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um"/>
      </text:sequence-decls>
      <text:p text:style-name="Standard">Quiz 02<text:tab/><text:tab/><text:tab/><text:tab/><text:tab/><text:tab/>Name:</text:p>
      <text:p text:style-name="Standard"/>
      <text:p text:style-name="Standard">Solve for x by completing the square, show your work!</text:p>
      <text:p text:style-name="Standard"><text:line-break/><text:sequence text:ref-name="refautonum0" text:name="autonum" text:formula="ooow:autonum+1" style:num-format="1">1</text:sequence>. x² + 18x + 81 <text:s/>= 0</text:p>
      <text:p text:style-name="Standard"/>
      <text:p text:style-name="Standard"/>
      <text:p text:style-name="Standard"/>
      <text:p text:style-name="Standard"/>
      <text:p text:style-name="Standard"/>
      <text:p text:style-name="Standard"><text:sequence text:ref-name="refautonum1" text:name="autonum" text:formula="ooow:autonum+1" style:num-format="1">2</text:sequence>. x² + 18x + 40 = 0</text:p>
      <text:p text:style-name="Standard"/>
      <text:p text:style-name="Standard"/>
      <text:p text:style-name="Standard"/>
      <text:p text:style-name="Standard"/>
      <text:p text:style-name="Standard"/>
      <text:p text:style-name="Standard"><text:sequence text:ref-name="refautonum2" text:name="autonum" text:formula="ooow:autonum+1" style:num-format="1">3</text:sequence>. x² + 15x + 56.25 = 0</text:p>
      <text:p text:style-name="Standard"/>
      <text:p text:style-name="Standard"/>
      <text:p text:style-name="Standard"/>
      <text:p text:style-name="Standard"/>
      <text:p text:style-name="Standard"/>
      <text:p text:style-name="Standard"><text:sequence text:ref-name="refautonum3" text:name="autonum" text:formula="ooow:autonum+1" style:num-format="1">4</text:sequence>. x² + 15x + 20.25 = 0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equence text:ref-name="refautonum4" text:name="autonum" text:formula="ooow:autonum+1" style:num-format="1">5</text:sequence>. x² + 7.6x + 5.44 =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2-27T17:07:50.99</meta:creation-date>
    <dc:date>2009-03-20T16:26:12.24</dc:date>
    <dc:creator>Dana Lee Ling</dc:creator>
    <meta:editing-duration>PT00H15M43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7" meta:word-count="58" meta:character-count="182"/>
  </office:meta>
</office:document-meta>
</file>