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um"/>
      </text:sequence-decls>
      <text:p text:style-name="Standard">UB Algebra I Quizzling Name:</text:p>
      <text:p text:style-name="Standard"/>
      <text:p text:style-name="Standard"/>
      <text:p text:style-name="Standard"><text:sequence text:ref-name="refautonum0" text:name="autonum" text:formula="ooow:autonum+1" style:num-format="1">1</text:sequence>. Find the average of 1.60, 1.65, 1.70, 1.75</text:p>
      <text:p text:style-name="Standard"/>
      <text:p text:style-name="Standard"/>
      <text:p text:style-name="Standard"/>
      <text:p text:style-name="Standard"/>
      <text:p text:style-name="Standard"><text:sequence text:ref-name="refautonum3" text:name="autonum" text:formula="ooow:autonum+1" style:num-format="1">2</text:sequence>. If a person had a FiboBelly ratio of 2.00, would their belly button be located closer to their head, their feet, or exactly in the middle half-way between their head and feet?</text:p>
      <text:p text:style-name="Standard"/>
      <text:p text:style-name="Standard"/>
      <text:p text:style-name="Standard"/>
      <text:p text:style-name="Standard"/>
      <text:p text:style-name="Standard"><text:sequence text:ref-name="refautonum4" text:name="autonum" text:formula="ooow:autonum+1" style:num-format="1">3</text:sequence>. The class FiboBelly average of 1.6659 means that on average your belly button is closer to your head or to your feet?</text:p>
      <text:p text:style-name="Standard"/>
      <text:p text:style-name="Standard"/>
      <text:p text:style-name="Standard"/>
      <text:p text:style-name="Standard"/>
      <text:p text:style-name="Standard"><text:sequence text:ref-name="refautonum1" text:name="autonum" text:formula="ooow:autonum+1" style:num-format="1">4</text:sequence>. Could a person have a FiboBelly ratio less than 1.00?</text:p>
      <text:p text:style-name="Standard"/>
      <text:p text:style-name="Standard"/>
      <text:p text:style-name="Standard"/>
      <text:p text:style-name="Standard"/>
      <text:p text:style-name="Standard"><text:sequence text:ref-name="refautonum2" text:name="autonum" text:formula="ooow:autonum+1" style:num-format="1">5</text:sequence>. In regards the question above: Why or why no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20T16:22:01.05</meta:creation-date>
    <meta:document-statistic meta:table-count="0" meta:image-count="0" meta:object-count="0" meta:page-count="1" meta:paragraph-count="6" meta:word-count="91" meta:character-count="476"/>
    <dc:date>2009-02-20T16:33:22.78</dc:date>
    <dc:creator>Dana Lee Ling</dc:creator>
    <meta:editing-duration>PT00H11M22S</meta:editing-duration>
    <meta:editing-cycles>1</meta:editing-cycles>
    <meta:generator>OpenOffice.org/3.0$Win32 OpenOffice.org_project/300m15$Build-9379</meta:generator>
  </office:meta>
</office:document-meta>
</file>