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47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ackground-color="#dda0dd"/>
    </style:style>
    <style:style style:name="ce4" style:family="table-cell" style:parent-style-name="Default">
      <style:table-cell-properties fo:background-color="#e0ffe0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e2c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17"/>
    <style:style style:name="ce13" style:family="table-cell" style:parent-style-name="Default" style:data-style-name="N117">
      <style:table-cell-properties fo:background-color="#ffe0e0"/>
    </style:style>
    <style:style style:name="ce14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fo:background-color="#ffffcc" fo:border="0.0008in solid #000000"/>
    </style:style>
    <style:style style:name="ce17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0f0ff"/>
    </style:style>
    <style:style style:name="ce19" style:family="table-cell" style:parent-style-name="Default" style:data-style-name="N37">
      <style:table-cell-properties fo:background-color="#e0f0ff"/>
    </style:style>
    <style:style style:name="ce20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1" style:family="table-cell" style:parent-style-name="Default" style:data-style-name="N1">
      <style:table-cell-properties fo:background-color="#ffffcc"/>
    </style:style>
    <style:style style:name="ce22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order="0.0008in solid #000000"/>
      <style:text-properties style:font-name="Consolas"/>
    </style:style>
    <style:style style:name="ce24" style:family="table-cell" style:parent-style-name="Default" style:data-style-name="N118">
      <style:table-cell-properties fo:background-color="#ffffcc"/>
    </style:style>
    <style:style style:name="ce25" style:family="table-cell" style:parent-style-name="Default" style:data-style-name="N0"/>
    <style:style style:name="ce26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min</text:p>
          </table:table-cell>
          <table:table-cell table:formula="of:=MIN([.B22:.B34])" office:value-type="float" office:value="0">
            <text:p>0</text:p>
          </table:table-cell>
          <table:table-cell table:formula="of:=MIN([.C22:.C34])" office:value-type="float" office:value="5">
            <text:p>5</text:p>
          </table:table-cell>
          <table:table-cell table:number-columns-repeated="3"/>
          <table:table-cell>
            <draw:frame table:end-cell-address="graph.K15" table:end-x="0.4618in" table:end-y="0.0343in" draw:z-index="0" draw:style-name="gr1" svg:width="3.2925in" svg:height="2.7791in" svg:x="0.0831in" svg:y="0in">
              <draw:object draw:notify-on-update-of-ranges="graph.C21:graph.C21 graph.C22:graph.C34 graph.B22:graph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1" office:value-type="string">
            <text:p>max</text:p>
          </table:table-cell>
          <table:table-cell table:formula="of:=MAX([.B22:.B34])" office:value-type="float" office:value="8">
            <text:p>8</text:p>
          </table:table-cell>
          <table:table-cell table:formula="of:=MAX([.C22:.C34])" office:value-type="float" office:value="45">
            <text:p>4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f:=[.B2]-[.B1]" office:value-type="float" office:value="8">
            <text:p>8</text:p>
          </table:table-cell>
          <table:table-cell table:formula="of:=[.C2]-[.C1]" office:value-type="float" office:value="40">
            <text:p>4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optional min</text:p>
          </table:table-cell>
          <table:table-cell table:formula="of:=[.B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2">
          <table:table-cell table:style-name="ce1" office:value-type="string">
            <text:p>optional max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f:=[.B5]-[.B4]" office:value-type="float" office:value="10">
            <text:p>10</text:p>
          </table:table-cell>
          <table:table-cell table:formula="of:=[.C5]-[.C4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f:=[.B7]/[.B6]" office:value-type="float" office:value="30">
            <text:p>30</text:p>
          </table:table-cell>
          <table:table-cell table:formula="of:=[.C7]/[.C6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12" table:formula="of:=[.B6]/[.B7]" office:value-type="float" office:value="0.0333333333333333">
            <text:p>0.0333</text:p>
          </table:table-cell>
          <table:table-cell table:style-name="ce12" table:formula="of:=[.C6]/[.C7]" office:value-type="float" office:value="0.166666666666667">
            <text:p>0.166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12" table:formula="of:=[.B11]*10" office:value-type="float" office:value="0.333333333333333">
            <text:p>0.3333</text:p>
          </table:table-cell>
          <table:table-cell table:style-name="ce12" table:formula="of:=[.C11]*10" office:value-type="float" office:value="1.66666666666667">
            <text:p>1.666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3" table:formula="of:=([.B5]-[.B4])/10" office:value-type="float" office:value="1">
            <text:p>1.0000</text:p>
          </table:table-cell>
          <table:table-cell table:style-name="ce13" table:formula="of:=([.C5]-[.C4])/10" office:value-type="float" office:value="5">
            <text:p>5.0000</text:p>
          </table:table-cell>
          <table:table-cell table:style-name="ce22"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1"/>
          <table:table-cell table:number-columns-repeated="5"/>
        </table:table-row>
        <table:table-row table:style-name="ro2">
          <table:table-cell office:value-type="string">
            <text:p>Data input </text:p>
          </table:table-cell>
          <table:table-cell table:style-name="ce14" office:value-type="string">
            <text:p>Time (seconds)</text:p>
          </table:table-cell>
          <table:table-cell table:style-name="ce14" office:value-type="string">
            <text:p>Distance (m)</text:p>
          </table:table-cell>
          <table:table-cell table:style-name="ce17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3"/>
        </table:table-row>
        <table:table-row table:style-name="ro2">
          <table:table-cell office:value-type="string">
            <text:p>table</text:p>
          </table:table-cell>
          <table:table-cell table:style-name="ce15" office:value-type="float" office:value="0">
            <text:p>0</text:p>
          </table:table-cell>
          <table:table-cell table:style-name="ce15" table:formula="of:=5*[.B22]+5" office:value-type="float" office:value="5">
            <text:p>5</text:p>
          </table:table-cell>
          <table:table-cell table:style-name="ce15" table:formula="of:=[.B22]*[.B$41]+[.B$42]" office:value-type="float" office:value="5">
            <text:p>5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3"/>
        </table:table-row>
        <table:table-row table:style-name="ro2">
          <table:table-cell/>
          <table:table-cell table:style-name="ce15" office:value-type="float" office:value="2">
            <text:p>2</text:p>
          </table:table-cell>
          <table:table-cell table:style-name="ce15" table:formula="of:=5*[.B23]+5" office:value-type="float" office:value="15">
            <text:p>15</text:p>
          </table:table-cell>
          <table:table-cell table:style-name="ce15" table:formula="of:=[.B23]*[.B$41]+[.B$42]" office:value-type="float" office:value="15">
            <text:p>15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3"/>
        </table:table-row>
        <table:table-row table:style-name="ro2">
          <table:table-cell/>
          <table:table-cell table:style-name="ce15" office:value-type="float" office:value="4">
            <text:p>4</text:p>
          </table:table-cell>
          <table:table-cell table:style-name="ce15" table:formula="of:=5*[.B24]+5" office:value-type="float" office:value="25">
            <text:p>25</text:p>
          </table:table-cell>
          <table:table-cell table:style-name="ce15" table:formula="of:=[.B24]*[.B$41]+[.B$42]" office:value-type="float" office:value="25">
            <text:p>25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3"/>
        </table:table-row>
        <table:table-row table:style-name="ro2">
          <table:table-cell/>
          <table:table-cell table:style-name="ce15" office:value-type="float" office:value="6">
            <text:p>6</text:p>
          </table:table-cell>
          <table:table-cell table:style-name="ce15" table:formula="of:=5*[.B25]+5" office:value-type="float" office:value="35">
            <text:p>35</text:p>
          </table:table-cell>
          <table:table-cell table:style-name="ce15" table:formula="of:=[.B25]*[.B$41]+[.B$42]" office:value-type="float" office:value="35">
            <text:p>35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number-columns-repeated="3"/>
        </table:table-row>
        <table:table-row table:style-name="ro2">
          <table:table-cell/>
          <table:table-cell table:number-columns-repeated="3" table:style-name="ce15"/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table:number-columns-repeated="5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table:number-columns-repeated="5"/>
        </table:table-row>
        <table:table-row table:style-name="ro1">
          <table:table-cell/>
          <table:table-cell table:number-columns-repeated="2" table:style-name="ce15"/>
          <table:table-cell table:style-name="ce15"/>
          <table:table-cell table:number-columns-repeated="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15" table:formula="of:=5*[.B34]+5" office:value-type="float" office:value="45">
            <text:p>45</text:p>
          </table:table-cell>
          <table:table-cell table:style-name="ce15" table:formula="of:=[.B34]*[.B$41]+[.B$42]"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6" table:formula="of:=([.C35]-[.B42])/[.B41]" office:value-type="float" office:value="-1">
            <text:p>-1</text:p>
          </table:table-cell>
          <table:table-cell table:style-name="ce15"/>
          <table:table-cell table:style-name="ce15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5" office:value-type="float" office:value="0">
            <text:p>0</text:p>
          </table:table-cell>
          <table:table-cell table:style-name="ce16" table:formula="of:=-[.B36]/2+8" office:value-type="float" office:value="8">
            <text:p>8</text:p>
          </table:table-cell>
          <table:table-cell table:style-name="ce15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f:=[.B4]" office:value-type="float" office:value="0">
            <text:p>0</text:p>
          </table:table-cell>
          <table:table-cell table:formula="of:=[.C4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f:=[.B5]" office:value-type="float" office:value="10">
            <text:p>10</text:p>
          </table:table-cell>
          <table:table-cell table:formula="of:=[.C5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n reg slope</text:p>
          </table:table-cell>
          <table:table-cell table:formula="of:=SLOPE([.C22:.C34];[.B22:.B34])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lin intercept</text:p>
          </table:table-cell>
          <table:table-cell table:formula="of:=INTERCEPT([.C22:.C34];[.B22:.B34])" office:value-type="float" office:value="5">
            <text:p>5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7" office:value-type="string">
            <text:p>screen x</text:p>
          </table:table-cell>
          <table:table-cell table:style-name="ce17" office:value-type="string">
            <text:p>screen y</text:p>
          </table:table-cell>
          <table:table-cell table:style-name="ce17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2]+[.B$9]-[.B$4]*[.B$8]" office:value-type="float" office:value="55">
            <text:p>55</text:p>
          </table:table-cell>
          <table:table-cell table:style-name="ce15" table:formula="of:=[.C$9]-[.C$8]*[.C22]+[.C$4]*[.C$8]" office:value-type="float" office:value="320">
            <text:p>320</text:p>
          </table:table-cell>
          <table:table-cell table:style-name="ce15" table:formula="of:=[.C$9]-[.C$8]*[.D22]+[.C$4]*[.C$8]" office:value-type="float" office:value="320">
            <text:p>320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3]+[.B$9]-[.B$4]*[.B$8]" office:value-type="float" office:value="115">
            <text:p>115</text:p>
          </table:table-cell>
          <table:table-cell table:style-name="ce15" table:formula="of:=[.C$9]-[.C$8]*[.C23]+[.C$4]*[.C$8]" office:value-type="float" office:value="260">
            <text:p>260</text:p>
          </table:table-cell>
          <table:table-cell table:style-name="ce15" table:formula="of:=[.C$9]-[.C$8]*[.D23]+[.C$4]*[.C$8]" office:value-type="float" office:value="260">
            <text:p>260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4]+[.B$9]-[.B$4]*[.B$8]" office:value-type="float" office:value="175">
            <text:p>175</text:p>
          </table:table-cell>
          <table:table-cell table:style-name="ce15" table:formula="of:=[.C$9]-[.C$8]*[.C24]+[.C$4]*[.C$8]" office:value-type="float" office:value="200">
            <text:p>200</text:p>
          </table:table-cell>
          <table:table-cell table:style-name="ce15" table:formula="of:=[.C$9]-[.C$8]*[.D24]+[.C$4]*[.C$8]" office:value-type="float" office:value="200">
            <text:p>200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5]+[.B$9]-[.B$4]*[.B$8]" office:value-type="float" office:value="235">
            <text:p>235</text:p>
          </table:table-cell>
          <table:table-cell table:style-name="ce15" table:formula="of:=[.C$9]-[.C$8]*[.C25]+[.C$4]*[.C$8]" office:value-type="float" office:value="140">
            <text:p>140</text:p>
          </table:table-cell>
          <table:table-cell table:style-name="ce15" table:formula="of:=[.C$9]-[.C$8]*[.D25]+[.C$4]*[.C$8]" office:value-type="float" office:value="140">
            <text:p>140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6]+[.B$9]-[.B$4]*[.B$8]" office:value-type="float" office:value="55">
            <text:p>55</text:p>
          </table:table-cell>
          <table:table-cell table:style-name="ce15" table:formula="of:=[.C$9]-[.C$8]*[.C26]+[.C$4]*[.C$8]" office:value-type="float" office:value="350">
            <text:p>350</text:p>
          </table:table-cell>
          <table:table-cell table:style-name="ce15" table:formula="of:=[.C$9]-[.C$8]*[.D26]+[.C$4]*[.C$8]" office:value-type="float" office:value="350">
            <text:p>350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7]+[.B$9]-[.B$4]*[.B$8]" office:value-type="float" office:value="55">
            <text:p>55</text:p>
          </table:table-cell>
          <table:table-cell table:style-name="ce15" table:formula="of:=[.C$9]-[.C$8]*[.C27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28]+[.B$9]-[.B$4]*[.B$8]" office:value-type="float" office:value="55">
            <text:p>55</text:p>
          </table:table-cell>
          <table:table-cell table:style-name="ce15" table:formula="of:=[.C$9]-[.C$8]*[.C28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29]+[.B$9]-[.B$4]*[.B$8]" office:value-type="float" office:value="55">
            <text:p>55</text:p>
          </table:table-cell>
          <table:table-cell table:style-name="ce15" table:formula="of:=[.C$9]-[.C$8]*[.C29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0]+[.B$9]-[.B$4]*[.B$8]" office:value-type="float" office:value="55">
            <text:p>55</text:p>
          </table:table-cell>
          <table:table-cell table:style-name="ce15" table:formula="of:=[.C$9]-[.C$8]*[.C30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1]+[.B$9]-[.B$4]*[.B$8]" office:value-type="float" office:value="55">
            <text:p>55</text:p>
          </table:table-cell>
          <table:table-cell table:style-name="ce15" table:formula="of:=[.C$9]-[.C$8]*[.C31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2]+[.B$9]-[.B$4]*[.B$8]" office:value-type="float" office:value="55">
            <text:p>55</text:p>
          </table:table-cell>
          <table:table-cell table:style-name="ce15" table:formula="of:=[.C$9]-[.C$8]*[.C32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3]+[.B$9]-[.B$4]*[.B$8]" office:value-type="float" office:value="55">
            <text:p>55</text:p>
          </table:table-cell>
          <table:table-cell table:style-name="ce15" table:formula="of:=[.C$9]-[.C$8]*[.C33]+[.C$4]*[.C$8]" office:value-type="float" office:value="350">
            <text:p>350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4]+[.B$9]-[.B$4]*[.B$8]" office:value-type="float" office:value="295">
            <text:p>295</text:p>
          </table:table-cell>
          <table:table-cell table:style-name="ce15" table:formula="of:=[.C$9]-[.C$8]*[.C34]+[.C$4]*[.C$8]" office:value-type="float" office:value="80">
            <text:p>80</text:p>
          </table:table-cell>
          <table:table-cell table:style-name="ce15" table:formula="of:=[.C$9]-[.C$8]*[.D34]+[.C$4]*[.C$8]"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5" table:formula="of:=[.B$8]*[.B35]+[.B$9]-[.B$4]*[.B$8]" office:value-type="float" office:value="25">
            <text:p>25</text:p>
          </table:table-cell>
          <table:table-cell table:style-name="ce15" table:formula="of:=[.C$9]-[.C$8]*[.C35]+[.C$4]*[.C$8]" office:value-type="float" office:value="350">
            <text:p>350</text:p>
          </table:table-cell>
          <table:table-cell table:style-name="ce23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5" table:formula="of:=[.B$8]*[.B36]+[.B$9]-[.B$4]*[.B$8]" office:value-type="float" office:value="55">
            <text:p>55</text:p>
          </table:table-cell>
          <table:table-cell table:style-name="ce15" table:formula="of:=[.C$9]-[.C$8]*[.C36]+[.C$4]*[.C$8]" office:value-type="float" office:value="302">
            <text:p>302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5" table:formula="of:=[.B$8]*[.B38]+[.B$9]-[.B$4]*[.B$8]" office:value-type="float" office:value="55">
            <text:p>55</text:p>
          </table:table-cell>
          <table:table-cell table:style-name="ce15" table:formula="of:=[.C$9]-[.C$8]*[.C38]+[.C$4]*[.C$8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5" table:formula="of:=[.B$8]*[.B39]+[.B$9]-[.B$4]*[.B$8]" office:value-type="float" office:value="355">
            <text:p>355</text:p>
          </table:table-cell>
          <table:table-cell table:style-name="ce15" table:formula="of:=[.C$9]-[.C$8]*[.C39]+[.C$4]*[.C$8]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calculated cells</text:p>
          </table:table-cell>
          <table:table-cell table:number-columns-repeated="8"/>
        </table:table-row>
        <table:table-row table:style-name="ro1">
          <table:table-cell office:value-type="string">
            <text:p>Blue is typically data entry poin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2">
          <table:table-cell office:value-type="string">
            <text:p>Main, chart title</text:p>
          </table:table-cell>
          <table:table-cell table:style-name="ce18" office:value-type="string">
            <text:p>Rolling a ball along the sidewalk</text:p>
          </table:table-cell>
          <table:table-cell table:style-name="ce18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9" office:value-type="date" office:date-value="2008-09-10">
            <text:p>09/10/08</text:p>
          </table:table-cell>
          <table:table-cell table:style-name="ce18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7" table:formula="of:=[.B21]" office:value-type="string" office:string-value="Time (seconds)">
            <text:p>Time (seconds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7" table:formula="of:=[.C21]" office:value-type="string" office:string-value="Distance (m)">
            <text:p>Distance (m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7" table:formula="of:=[.B74]" office:value-type="string" office:string-value="Time (seconds)">
            <text:p>Time (seconds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7" table:formula="of:=[.B75]" office:value-type="string" office:string-value="Distance (m)">
            <text:p>Distance (m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&lt;p&gt;</text:p>
          </table:table-cell>
          <table:table-cell table:style-name="ce3" table:number-columns-repeated="8"/>
        </table:table-row>
        <table:table-row table:style-name="ro1">
          <table:table-cell table:style-name="ce4" office:value-type="string">
            <text:p>&lt;!-- Hand coded SVG <text:s text:c="44"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clean, concise, tight, portable, reusable, narrow band <text:s text:c="4"/>--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&lt;svg version="1.1" 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/>xmlns="http://www.w3.org/2000/svg" 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xmlns:xlink="http://www.w3.org/1999/xlink" <text:s/>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xmlns:ev="http://www.w3.org/2001/xml-events"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width="</text:p>
          </table:table-cell>
          <table:table-cell table:style-name="ce9" office:value-type="float" office:value="460">
            <text:p>460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</table:table-row>
        <table:table-row table:style-name="ro1">
          <table:table-cell table:style-name="ce6" office:value-type="string">
            <text:p><text:s/>height="</text:p>
          </table:table-cell>
          <table:table-cell table:style-name="ce9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</table:table-row>
        <table:table-row table:style-name="ro1">
          <table:table-cell table:style-name="ce6" office:value-type="string">
            <text:p><text:s/>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7" office:value-type="string">
            <text:p><text:s/>&lt;title&gt;</text:p>
          </table:table-cell>
          <table:table-cell table:style-name="ce7" table:formula="of:=[.B72]" office:value-type="string" office:string-value="Rolling a ball along the sidewalk">
            <text:p>Rolling a ball along the sidewalk</text:p>
          </table:table-cell>
          <table:table-cell table:style-name="ce7" office:value-type="string">
            <text:p>&lt;/title&gt;</text:p>
          </table:table-cell>
          <table:table-cell table:style-name="ce7" table:number-columns-repeated="5"/>
          <table:table-cell table:style-name="ce5"/>
        </table:table-row>
        <table:table-row table:style-name="ro1">
          <table:table-cell table:style-name="ce4" office:value-type="string">
            <text:p><text:s/>&lt;!-- 200804261933 tested originally with calibri on Windows <text:s text:c="3"/>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and DejaVu Sans via Ubuntu 7.10 live CD <text:s text:c="18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DejaVu Sans <text:s/>led to a 5 pixel right shift of chart <text:s text:c="7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ther fonts may also lead to display issues <text:s text:c="14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graph-physci.ods provides coordinate conversion <text:s text:c="10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200810050950 further adjustments to cope with DejaVu <text:s text:c="5"/>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n s83 mx momentum.xhtml. Stack rebuilt to take advantage 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f known existence of Tre on Unix and narrower helvetica <text:s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Thanks to codestyle.org for all the support! <text:s text:c="13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8" office:value-type="string">
            <text:p><text:s/>&lt;g style="font-family:Calibri,'Trebuchet MS',helvetica,'DejaVu Sans',sans-serif"&gt;</text:p>
          </table:table-cell>
          <table:table-cell table:style-name="ce8" table:number-columns-repeated="7"/>
          <table:table-cell table:style-name="ce5"/>
        </table:table-row>
        <table:table-row table:style-name="ro1">
          <table:table-cell table:style-name="ce6" office:value-type="string">
            <text:p><text:s/>&lt;g fill="white" stroke="black" stroke-width="1"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office:value-type="string">
            <text:p><text:s text:c="2"/>&lt;desc&gt;background rectangle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rect x="0" y="0" width="</text:p>
          </table:table-cell>
          <table:table-cell table:style-name="ce7" table:formula="of:=[.B86]" office:value-type="float" office:value="460">
            <text:p>460</text:p>
          </table:table-cell>
          <table:table-cell table:style-name="ce7" office:value-type="string">
            <text:p>" height="</text:p>
          </table:table-cell>
          <table:table-cell table:style-name="ce7" table:formula="of:=[.B87]" office:value-type="float" office:value="415">
            <text:p>415</text:p>
          </table:table-cell>
          <table:table-cell table:style-name="ce7" office:value-type="string">
            <text:p>" /&gt;</text:p>
          </table:table-cell>
          <table:table-cell table:style-name="ce7" table:number-columns-repeated="3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r is one to hide this development point but keep code <text:s text:c="4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office:value-type="string">
            <text:p><text:s/>&lt;circle cx="55" cy="350" r="1" fill="palegreen" stroke="black" stroke-width="2px"/&gt; 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/>&lt;g fill="none" stroke="darkgray" stroke-width="2px"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200805201020 New back and forth routine more compact <text:s text:c="4"/>--&gt;</text:p>
          </table:table-cell>
          <table:table-cell table:style-name="ce4" table:number-columns-repeated="8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3"/>v 300 m 30,0 v -300 m 30,0 v 300 m 30,0 v -300 m 30,0 v 300 m 30,0 v -300 m 30,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3"/>v 300 m 30,0 v -300 m 30,0 v 300 m 30,0 v -300 m 30,0 v 300" /&gt;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4"/>h 300 m 0,30 h -300 m 0,30 h 300 m 0,30 h -300 m 0,30 h 300 m 0,30 h -300 m 0,30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4"/>h 300 m 0,30 h -300 m 0,30 h 300 m 0,30 h -300 m 0,30 h 300" /&gt;</text:p>
          </table:table-cell>
          <table:table-cell table:style-name="ce7" table:number-columns-repeated="8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6" office:value-type="string">
            <text:p><text:s/>&lt;g fill="none" stroke="darkgreen" stroke-width="3px"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!-- A check of DejaVu Sans showed that the y-axis labels were <text:s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too tight to the y-axis. Since Calibri is rare, the graph <text:s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was shifted to 55. <text:s text:c="40"/>--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<text:s/>&lt;g fill="green" stroke="darkgreen" stroke-width="3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x-axis and y-axis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2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59]" office:value-type="float" office:value="350">
            <text:p>350</text:p>
          </table:table-cell>
          <table:table-cell table:style-name="ce7" office:value-type="string">
            <text:p><text:s/>L </text:p>
          </table:table-cell>
          <table:table-cell table:style-name="ce7" table:formula="of:=[.B63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125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0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63]" office:value-type="float" office:value="50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f:=[.B126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62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g style="font-weight:bold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coordinate labels for the circles below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0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0]+5" office:value-type="float" office:value="325">
            <text:p>325</text:p>
          </table:table-cell>
          <table:table-cell table:style-name="ce7" office:value-type="string">
            <text:p>"&gt;</text:p>
          </table:table-cell>
          <table:table-cell table:style-name="ce7" table:formula="of:=&quot;(&quot;&amp;[.B22]&amp;&quot;,&quot;&amp;[.C22]&amp;&quot;)&quot;" office:value-type="string" office:string-value="(0,5)">
            <text:p>(0,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1]+15" office:value-type="float" office:value="130">
            <text:p>130</text:p>
          </table:table-cell>
          <table:table-cell table:style-name="ce10" office:value-type="string">
            <text:p>" y="</text:p>
          </table:table-cell>
          <table:table-cell table:style-name="ce7" table:formula="of:=[.D151]+5" office:value-type="float" office:value="265">
            <text:p>265</text:p>
          </table:table-cell>
          <table:table-cell table:style-name="ce7" office:value-type="string">
            <text:p>"&gt;</text:p>
          </table:table-cell>
          <table:table-cell table:style-name="ce7" table:formula="of:=&quot;(&quot;&amp;[.B23]&amp;&quot;,&quot;&amp;[.C23]&amp;&quot;)&quot;" office:value-type="string" office:string-value="(2,15)">
            <text:p>(2,1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2]+15" office:value-type="float" office:value="190">
            <text:p>190</text:p>
          </table:table-cell>
          <table:table-cell table:style-name="ce10" office:value-type="string">
            <text:p>" y="</text:p>
          </table:table-cell>
          <table:table-cell table:style-name="ce7" table:formula="of:=[.D152]+5" office:value-type="float" office:value="205">
            <text:p>205</text:p>
          </table:table-cell>
          <table:table-cell table:style-name="ce7" office:value-type="string">
            <text:p>"&gt;</text:p>
          </table:table-cell>
          <table:table-cell table:style-name="ce7" table:formula="of:=&quot;(&quot;&amp;[.B24]&amp;&quot;,&quot;&amp;[.C24]&amp;&quot;)&quot;" office:value-type="string" office:string-value="(4,25)">
            <text:p>(4,2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3]+15" office:value-type="float" office:value="250">
            <text:p>250</text:p>
          </table:table-cell>
          <table:table-cell table:style-name="ce10" office:value-type="string">
            <text:p>" y="</text:p>
          </table:table-cell>
          <table:table-cell table:style-name="ce7" table:formula="of:=[.D153]+5" office:value-type="float" office:value="145">
            <text:p>145</text:p>
          </table:table-cell>
          <table:table-cell table:style-name="ce7" office:value-type="string">
            <text:p>"&gt;</text:p>
          </table:table-cell>
          <table:table-cell table:style-name="ce7" table:formula="of:=&quot;(&quot;&amp;[.B25]&amp;&quot;,&quot;&amp;[.C25]&amp;&quot;)&quot;" office:value-type="string" office:string-value="(6,35)">
            <text:p>(6,3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4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4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26]&amp;&quot;,&quot;&amp;[.C26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5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5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27]&amp;&quot;,&quot;&amp;[.C27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6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6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28]&amp;&quot;,&quot;&amp;[.C28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7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7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29]&amp;&quot;,&quot;&amp;[.C29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8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8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30]&amp;&quot;,&quot;&amp;[.C30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9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9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31]&amp;&quot;,&quot;&amp;[.C31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0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60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32]&amp;&quot;,&quot;&amp;[.C32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1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61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33]&amp;&quot;,&quot;&amp;[.C33]&amp;&quot;)&quot;" office:value-type="string" office:string-value="(,)">
            <text:p>(,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2]+15" office:value-type="float" office:value="310">
            <text:p>310</text:p>
          </table:table-cell>
          <table:table-cell table:style-name="ce10" office:value-type="string">
            <text:p>" y="</text:p>
          </table:table-cell>
          <table:table-cell table:style-name="ce7" table:formula="of:=[.D162]+5" office:value-type="float" office:value="85">
            <text:p>85</text:p>
          </table:table-cell>
          <table:table-cell table:style-name="ce7" office:value-type="string">
            <text:p>"&gt;</text:p>
          </table:table-cell>
          <table:table-cell table:style-name="ce7" table:formula="of:=&quot;(&quot;&amp;[.B34]&amp;&quot;,&quot;&amp;[.C34]&amp;&quot;)&quot;" office:value-type="string" office:string-value="(8,45)">
            <text:p>(8,4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6" office:value-type="string">
            <text:p>&lt;/g&gt;</text:p>
          </table:table-cell>
          <table:table-cell table:style-name="ce6"/>
          <table:table-cell table:style-name="ce20"/>
          <table:table-cell table:style-name="ce6" table:number-columns-repeated="4"/>
          <table:table-cell table:style-name="ce9"/>
          <table:table-cell table:style-name="ce5"/>
        </table:table-row>
        <table:table-row table:style-name="ro1">
          <table:table-cell table:style-name="ce6" office:value-type="string">
            <text:p><text:s/>&lt;g fill="indigo" stroke="darkslateblue" stroke-width="3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 text:c="2"/>&lt;desc&gt;linear regression line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46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D46]" office:value-type="float" office:value="320">
            <text:p>320</text:p>
          </table:table-cell>
          <table:table-cell table:style-name="ce7" office:value-type="string">
            <text:p><text:s/>L </text:p>
          </table:table-cell>
          <table:table-cell table:style-name="ce7" table:formula="of:=[.B58]" office:value-type="float" office:value="295">
            <text:p>295</text:p>
          </table:table-cell>
          <table:table-cell table:style-name="ce7" office:value-type="string">
            <text:p>,</text:p>
          </table:table-cell>
          <table:table-cell table:style-name="ce7" table:formula="of:=[.D58]" office:value-type="float" office:value="80">
            <text:p>8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/>&lt;g fill="mediumslateblue" stroke="black" stroke-width="1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data points as circles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46]" office:value-type="float" office:value="320">
            <text:p>32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7]" office:value-type="float" office:value="115">
            <text:p>115</text:p>
          </table:table-cell>
          <table:table-cell table:style-name="ce10" office:value-type="string">
            <text:p>" cy="</text:p>
          </table:table-cell>
          <table:table-cell table:style-name="ce10" table:formula="of:=[.C47]" office:value-type="float" office:value="260">
            <text:p>26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8]" office:value-type="float" office:value="175">
            <text:p>175</text:p>
          </table:table-cell>
          <table:table-cell table:style-name="ce10" office:value-type="string">
            <text:p>" cy="</text:p>
          </table:table-cell>
          <table:table-cell table:style-name="ce10" table:formula="of:=[.C48]" office:value-type="float" office:value="200">
            <text:p>20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9]" office:value-type="float" office:value="235">
            <text:p>235</text:p>
          </table:table-cell>
          <table:table-cell table:style-name="ce10" office:value-type="string">
            <text:p>" cy="</text:p>
          </table:table-cell>
          <table:table-cell table:style-name="ce10" table:formula="of:=[.C49]" office:value-type="float" office:value="140">
            <text:p>14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0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0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1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1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2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2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3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3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4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4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5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5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6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7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57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8]" office:value-type="float" office:value="295">
            <text:p>295</text:p>
          </table:table-cell>
          <table:table-cell table:style-name="ce10" office:value-type="string">
            <text:p>" cy="</text:p>
          </table:table-cell>
          <table:table-cell table:style-name="ce10" table:formula="of:=[.C58]" office:value-type="float" office:value="80">
            <text:p>8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6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/>&lt;g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titles <text:s text:c="6"/>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55" y="20" style="font-weight:bold"&gt;</text:p>
          </table:table-cell>
          <table:table-cell table:formula="of:=[.B72]" office:value-type="string" office:string-value="Rolling a ball along the sidewalk">
            <text:p>Rolling a ball along the sidewalk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f:=[.B73]" office:value-type="date" office:date-value="2008-09-10">
            <text:p>09/10/08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table:style-name="ce4" office:value-type="string">
            <text:p><text:s text:c="2"/>&lt;!-- x-axis label 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f:=[.B74]" office:value-type="string" office:string-value="Time (seconds)">
            <text:p>Time (seconds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table:style-name="ce4" office:value-type="string">
            <text:p><text:s text:c="2"/>&lt;!-- y-axis label 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5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f:=[.B75]" office:value-type="string" office:string-value="Distance (m)">
            <text:p>Distance (m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7"/>
          <table:table-cell table:style-name="ce5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adjust display of decimal places as appropriate to final chart 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21" table:formula="of:=[.C4]" office:value-type="float" office:value="0">
            <text:p>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21" table:formula="of:=[.C177]+[.C$6]/10" office:value-type="float" office:value="5">
            <text:p>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21" table:formula="of:=[.C178]+[.C$6]/10" office:value-type="float" office:value="10">
            <text:p>1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21" table:formula="of:=[.C179]+[.C$6]/10" office:value-type="float" office:value="15">
            <text:p>1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21" table:formula="of:=[.C180]+[.C$6]/10" office:value-type="float" office:value="20">
            <text:p>2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21" table:formula="of:=[.C181]+[.C$6]/10" office:value-type="float" office:value="25">
            <text:p>2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21" table:formula="of:=[.C182]+[.C$6]/10" office:value-type="float" office:value="30">
            <text:p>3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21" table:formula="of:=[.C183]+[.C$6]/10" office:value-type="float" office:value="35">
            <text:p>3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21" table:formula="of:=[.C184]+[.C$6]/10" office:value-type="float" office:value="40">
            <text:p>4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21" table:formula="of:=[.C185]+[.C$6]/10" office:value-type="float" office:value="45">
            <text:p>4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21" table:formula="of:=[.C186]+[.C$6]/10" office:value-type="float" office:value="50">
            <text:p>5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24" table:formula="of:=[.B4]" office:value-type="float" office:value="0">
            <text:p>0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89]+30" office:value-type="float" office:value="75">
            <text:p>75</text:p>
          </table:table-cell>
          <table:table-cell table:style-name="ce7" office:value-type="string">
            <text:p>" y="385"&gt;</text:p>
          </table:table-cell>
          <table:table-cell table:style-name="ce24" table:formula="of:=[.D189]+[.B$6]/10" office:value-type="float" office:value="1">
            <text:p>1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0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24" table:formula="of:=[.D190]+[.B$6]/10" office:value-type="float" office:value="2">
            <text:p>2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1]+30" office:value-type="float" office:value="135">
            <text:p>135</text:p>
          </table:table-cell>
          <table:table-cell table:style-name="ce7" office:value-type="string">
            <text:p>" y="385"&gt;</text:p>
          </table:table-cell>
          <table:table-cell table:style-name="ce24" table:formula="of:=[.D191]+[.B$6]/10" office:value-type="float" office:value="3">
            <text:p>3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2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24" table:formula="of:=[.D192]+[.B$6]/10" office:value-type="float" office:value="4">
            <text:p>4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3]+30" office:value-type="float" office:value="195">
            <text:p>195</text:p>
          </table:table-cell>
          <table:table-cell table:style-name="ce7" office:value-type="string">
            <text:p>" y="385"&gt;</text:p>
          </table:table-cell>
          <table:table-cell table:style-name="ce24" table:formula="of:=[.D193]+[.B$6]/10" office:value-type="float" office:value="5">
            <text:p>5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4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24" table:formula="of:=[.D194]+[.B$6]/10" office:value-type="float" office:value="6">
            <text:p>6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5]+30" office:value-type="float" office:value="255">
            <text:p>255</text:p>
          </table:table-cell>
          <table:table-cell table:style-name="ce7" office:value-type="string">
            <text:p>" y="385"&gt;</text:p>
          </table:table-cell>
          <table:table-cell table:style-name="ce24" table:formula="of:=[.D195]+[.B$6]/10" office:value-type="float" office:value="7">
            <text:p>7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6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24" table:formula="of:=[.D196]+[.B$6]/10" office:value-type="float" office:value="8">
            <text:p>8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7]+30" office:value-type="float" office:value="315">
            <text:p>315</text:p>
          </table:table-cell>
          <table:table-cell table:style-name="ce7" office:value-type="string">
            <text:p>" y="385"&gt;</text:p>
          </table:table-cell>
          <table:table-cell table:style-name="ce24" table:formula="of:=[.D197]+[.B$6]/10" office:value-type="float" office:value="9">
            <text:p>9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8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24" table:formula="of:=[.D198]+[.B$6]/10" office:value-type="float" office:value="10">
            <text:p>10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8" office:value-type="string">
            <text:p><text:s/>&lt;/g&gt;</text:p>
          </table:table-cell>
          <table:table-cell table:style-name="ce8" table:number-columns-repeated="7"/>
          <table:table-cell table:style-name="ce5"/>
        </table:table-row>
        <table:table-row table:style-name="ro1">
          <table:table-cell table:style-name="ce5" office:value-type="string">
            <text:p>&lt;/svg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&lt;/p&gt;</text:p>
          </table:table-cell>
          <table:table-cell table:style-name="ce3" table:number-columns-repeated="8"/>
        </table:table-row>
        <table:table-row table:style-name="ro1">
          <table:table-cell table:style-name="ce3" office:value-type="string">
            <text:p>&lt;p&gt;y =</text:p>
          </table:table-cell>
          <table:table-cell table:style-name="ce3" table:formula="of:=[.B41]" office:value-type="float" office:value="5">
            <text:p>5</text:p>
          </table:table-cell>
          <table:table-cell table:style-name="ce3" office:value-type="string">
            <text:p>x + </text:p>
          </table:table-cell>
          <table:table-cell table:style-name="ce3" table:formula="of:=[.B42]" office:value-type="float" office:value="5">
            <text:p>5</text:p>
          </table:table-cell>
          <table:table-cell table:style-name="ce3" office:value-type="string">
            <text:p>&lt;/p&gt;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&lt;p&gt;Data table&lt;/p&gt;</text:p>
          </table:table-cell>
          <table:table-cell table:style-name="ce3" table:number-columns-repeated="8"/>
        </table:table-row>
        <table:table-row table:style-name="ro1">
          <table:table-cell table:style-name="ce5" office:value-type="string">
            <text:p>&lt;table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&lt;thead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tr&gt;&lt;th&gt;</text:p>
          </table:table-cell>
          <table:table-cell table:style-name="ce6" table:formula="of:=[.B76]" office:value-type="string" office:string-value="Time (seconds)">
            <text:p>Time (seconds)</text:p>
          </table:table-cell>
          <table:table-cell table:style-name="ce6" office:value-type="string">
            <text:p>&lt;/th&gt;&lt;th&gt;</text:p>
          </table:table-cell>
          <table:table-cell table:style-name="ce6" table:formula="of:=[.B77]" office:value-type="string" office:string-value="Distance (m)">
            <text:p>Distance (m)</text:p>
          </table:table-cell>
          <table:table-cell table:style-name="ce6" office:value-type="string">
            <text:p>&lt;/th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/thead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tbody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2]" office:value-type="float" office:value="5">
            <text:p>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3]" office:value-type="float" office:value="2">
            <text:p>2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3]" office:value-type="float" office:value="15">
            <text:p>1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4]" office:value-type="float" office:value="4">
            <text:p>4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4]" office:value-type="float" office:value="25">
            <text:p>2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5]" office:value-type="float" office:value="6">
            <text:p>6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5]" office:value-type="float" office:value="35">
            <text:p>3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6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6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7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7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8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8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9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29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0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30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1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31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2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32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3]" office:value-type="float" office:value="0">
            <text:p>0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33]" office:value-type="float" office:value="0">
            <text:p>0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4]" office:value-type="float" office:value="8">
            <text:p>8</text:p>
          </table:table-cell>
          <table:table-cell table:style-name="ce7" office:value-type="string">
            <text:p>&lt;/td&gt;&lt;td class="n"&gt;</text:p>
          </table:table-cell>
          <table:table-cell table:style-name="ce25" table:formula="of:=[.C34]" office:value-type="float" office:value="45">
            <text:p>4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/tbody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5" office:value-type="string">
            <text:p>&lt;/table&gt;</text:p>
          </table:table-cell>
          <table:table-cell table:style-name="ce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1" table:number-columns-repeated="2"/>
          <table:table-cell table:number-columns-repeated="7"/>
        </table:table-row>
        <table:table-row table:style-name="ro1" table:number-rows-repeated="6530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date-style style:name="N127">
      <number:day-of-week/>
      <number:text> </number:text>
      <number:month/>
      <number:text>/</number:text>
      <number:day/>
    </number:date-style>
    <number:date-style style:name="N128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9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0">
      <number:day-of-week/>
      <number:text> </number:text>
      <number:month number:style="long"/>
      <number:text>/ </number:text>
      <number:day number:style="long"/>
    </number:date-style>
    <number:date-style style:name="N131"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0" number:min-integer-digits="2"/>
    </number:number-style>
    <number:date-style style:name="N133">
      <number:month number:style="long"/>
      <number:text> </number:text>
      <number:day-of-week/>
      <number:text> </number:text>
      <number:year/>
    </number:date-style>
    <number:date-style style:name="N134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2/16/2008</text:date>, <text:time>11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13T19:57:16.53</meta:creation-date>
    <dc:date>2008-12-16T11:31:38.93</dc:date>
    <dc:creator>Dana Lee Ling</dc:creator>
    <meta:editing-duration>PT14H12M44S</meta:editing-duration>
    <meta:editing-cycles>25</meta:editing-cycles>
    <meta:generator>OpenOffice.org/3.0$Win32 OpenOffice.org_project/300m5$Build-9350</meta:generator>
    <meta:document-statistic meta:table-count="1" meta:cell-count="65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4586" svg:stroke-opacity="100%" draw:stroke-linejoin="non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364cm" svg:height="7.06cm" chart:class="chart:scatter" chart:style-name="ch1">
        <chart:plot-area chart:style-name="ch2" table:cell-range-address="graph.B21:graph.C34" chart:data-source-has-labels="row" svg:x="0.167cm" svg:y="0.14cm" svg:width="8.029cm" svg:height="6.775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graph.C22:graph.C34" chart:label-cell-address="graph.C21:graph.C21" chart:class="chart:scatter">
            <chart:domain table:cell-range-address="graph.B22:graph.B34"/>
            <chart:regression-curve chart:style-name="ch7">
              <chart:equation chart:display-r-square="true" svg:x="1.388cm" svg:y="0.411cm"/>
            </chart:regression-curve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graph.C21:graph.C21">Distance (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graph.B22:graph.B34">0</text:p>
              </table:table-cell>
              <table:table-cell office:value-type="float" office:value="5">
                <text:p text:id="graph.C22:graph.C34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