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83in"/>
    </style:style>
    <style:style style:name="co2" style:family="table-column">
      <style:table-column-properties fo:break-before="auto" style:column-width="1.2689in"/>
    </style:style>
    <style:style style:name="co3" style:family="table-column">
      <style:table-column-properties fo:break-before="auto" style:column-width="1.367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3362in"/>
    </style:style>
    <style:style style:name="co6" style:family="table-column">
      <style:table-column-properties fo:break-before="auto" style:column-width="1.2307in"/>
    </style:style>
    <style:style style:name="co7" style:family="table-column">
      <style:table-column-properties fo:break-before="auto" style:column-width="1.3256in"/>
    </style:style>
    <style:style style:name="co8" style:family="table-column">
      <style:table-column-properties fo:break-before="auto" style:column-width="1.4626in"/>
    </style:style>
    <style:style style:name="co9" style:family="table-column">
      <style:table-column-properties fo:break-before="auto" style:column-width="1.0717in"/>
    </style:style>
    <style:style style:name="co10" style:family="table-column">
      <style:table-column-properties fo:break-before="auto" style:column-width="1.293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8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dc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0ff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7" style:family="table-cell" style:parent-style-name="Default">
      <style:table-cell-properties fo:background-color="#e8e8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 style:data-style-name="N117">
      <style:table-cell-properties fo:border="0.0008in solid #000000"/>
    </style:style>
    <style:style style:name="ce11" style:family="table-cell" style:parent-style-name="Default" style:data-style-name="N118">
      <style:table-cell-properties fo:border="0.0008in solid #000000"/>
    </style:style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</office:automatic-styles>
  <office:body>
    <office:spreadsheet>
      <table:table table:name="ub lin re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ime (sec)</text:p>
          </table:table-cell>
          <table:table-cell table:style-name="ce1" office:value-type="string">
            <text:p>Distance (m)</text:p>
          </table:table-cell>
          <table:table-cell>
            <draw:frame table:end-cell-address="'ub lin reg'.F18" table:end-x="0.7693in" table:end-y="0.1272in" draw:z-index="0" draw:style-name="gr1" svg:width="3.8697in" svg:height="3.6748in" svg:x="0.0402in" svg:y="0.0394in">
              <draw:object draw:notify-on-update-of-ranges="'ub lin reg'.B1:'ub lin reg'.B1 'ub lin reg'.B2:'ub lin reg'.B6 'ub lin reg'.A2:'ub lin reg'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0.87">
            <text:p>0.87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1.04">
            <text:p>1.04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.61">
            <text:p>1.61</text:p>
          </table:table-cell>
          <table:table-cell table:style-name="ce2" office:value-type="float" office:value="20">
            <text:p>20</text:p>
          </table:table-cell>
          <table:table-cell/>
        </table:table-row>
        <table:table-row table:style-name="ro1">
          <table:table-cell table:style-name="ce2" office:value-type="float" office:value="2.4">
            <text:p>2.4</text:p>
          </table:table-cell>
          <table:table-cell table:style-name="ce2"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 is speed in meters per second</text:p>
          </table:table-cell>
          <table:table-cell table:number-columns-repeated="2"/>
        </table:table-row>
        <table:table-row table:style-name="ro1" table:number-rows-repeated="6552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u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>
            <text:p>Location</text:p>
          </table:table-cell>
          <table:table-cell table:style-name="ce5" office:value-type="string">
            <text:p>time (hours) [x]</text:p>
          </table:table-cell>
          <table:table-cell table:style-name="ce5" office:value-type="string">
            <text:p>distance (km) [y]</text:p>
          </table:table-cell>
        </table:table-row>
        <table:table-row table:style-name="ro1">
          <table:table-cell table:style-name="ce2" office:value-type="string">
            <text:p>Dolihner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Dausokele bridge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Palipowe junction</text:p>
          </table:table-cell>
          <table:table-cell table:style-name="ce2" office:value-type="float" office:value="0.7">
            <text:p>0.7</text:p>
          </table:table-cell>
          <table:table-cell table:style-name="ce2" office:value-type="float" office:value="5.2">
            <text:p>5.2</text:p>
          </table:table-cell>
        </table:table-row>
        <table:table-row table:style-name="ro1">
          <table:table-cell table:style-name="ce2" office:value-type="string">
            <text:p>Dausokele bridge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6.4">
            <text:p>6.4</text:p>
          </table:table-cell>
        </table:table-row>
        <table:table-row table:style-name="ro1">
          <table:table-cell table:style-name="ce2" office:value-type="string">
            <text:p>Airport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11.1">
            <text:p>11.1</text:p>
          </table:table-cell>
        </table:table-row>
        <table:table-row table:style-name="ro1">
          <table:table-cell table:style-name="ce2" office:value-type="string">
            <text:p>Dolihner</text:p>
          </table:table-cell>
          <table:table-cell table:style-name="ce2" office:value-type="float" office:value="2.3">
            <text:p>2.3</text:p>
          </table:table-cell>
          <table:table-cell table:style-name="ce2" office:value-type="float" office:value="17.8">
            <text:p>17.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>
            <text:p>slope</text:p>
          </table:table-cell>
          <table:table-cell table:style-name="ce6" table:formula="of:=([.C7]-[.C2])/([.B7]-[.B2])" office:value-type="float" office:value="7.73913043478261">
            <text:p>7.74</text:p>
          </table:table-cell>
          <table:table-cell/>
        </table:table-row>
        <table:table-row table:style-name="ro1">
          <table:table-cell table:style-name="ce4" office:value-type="string">
            <text:p>intercept</text:p>
          </table:table-cell>
          <table:table-cell table:style-name="ce6" office:value-type="float" office:value="0">
            <text:p>0</text:p>
          </table:table-cell>
          <table:table-cell/>
        </table:table-row>
        <table:table-row table:style-name="ro1">
          <table:table-cell>
            <draw:frame table:end-cell-address="run.D30" table:end-x="0.3425in" table:end-y="0.0217in" draw:z-index="0" draw:style-name="gr1" svg:width="4.2201in" svg:height="3.8543in" svg:x="0in" svg:y="0.1768in">
              <draw:object draw:notify-on-update-of-ranges="run.A2:run.A7 run.C1:run.C1 run.C2:run.C7 run.B2:run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552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ll bounce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7" office:value-type="string">
            <text:p>Drop height x (cm)</text:p>
          </table:table-cell>
          <table:table-cell table:style-name="ce7" office:value-type="string">
            <text:p>Tennis y (cm)</text:p>
          </table:table-cell>
          <table:table-cell table:style-name="ce7" office:value-type="string">
            <text:p>PingPong y (cm)</text:p>
          </table:table-cell>
          <table:table-cell table:style-name="ce7" office:value-type="string">
            <text:p>Superball y (cm)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9">
            <text:p>29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7">
            <text:p>47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9">
            <text:p>59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5">
            <text:p>75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8" office:value-type="string">
            <text:p>rise from bounce for 20 cm drop up to bounce for 100 cm drop</text:p>
          </table:table-cell>
          <table:table-cell table:style-name="ce9" table:formula="of:=[.B6]-[.B2]" office:value-type="float" office:value="50">
            <text:p>50</text:p>
          </table:table-cell>
          <table:table-cell table:style-name="ce9" table:formula="of:=[.C6]-[.C2]" office:value-type="float" office:value="52">
            <text:p>52</text:p>
          </table:table-cell>
          <table:table-cell table:style-name="ce9" table:formula="of:=[.D6]-[.D2]" office:value-type="float" office:value="59">
            <text:p>59</text:p>
          </table:table-cell>
        </table:table-row>
        <table:table-row table:style-name="ro1">
          <table:table-cell office:value-type="string">
            <text:p>run from 20 to 100</text:p>
          </table:table-cell>
          <table:table-cell table:formula="of:=100-20" office:value-type="float" office:value="80">
            <text:p>80</text:p>
          </table:table-cell>
          <table:table-cell table:formula="of:=100-20" office:value-type="float" office:value="80">
            <text:p>80</text:p>
          </table:table-cell>
          <table:table-cell table:formula="of:=100-20" office:value-type="float" office:value="80">
            <text:p>8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Slopes</text:p>
          </table:table-cell>
          <table:table-cell table:style-name="ce10" table:formula="of:=[.B8]/[.B9]" office:value-type="float" office:value="0.625">
            <text:p>0.625</text:p>
          </table:table-cell>
          <table:table-cell table:style-name="ce2" table:formula="of:=[.C8]/[.C9]" office:value-type="float" office:value="0.65">
            <text:p>0.65</text:p>
          </table:table-cell>
          <table:table-cell table:style-name="ce11" table:formula="of:=[.D8]/[.D9]" office:value-type="float" office:value="0.7375">
            <text:p>0.7375</text:p>
          </table:table-cell>
        </table:table-row>
        <table:table-row table:style-name="ro1">
          <table:table-cell table:number-columns-repeated="2"/>
          <table:table-cell>
            <draw:frame table:end-cell-address="'ball bounce'.D14" table:end-x="0.2791in" table:end-y="0.1469in" draw:z-index="1" draw:style-name="gr2" svg:width="1.3094in" svg:height="0.485in" svg:x="0.2587in" svg:y="0.0839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Another way to write this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inding the y-intercept algebraically:</text:p>
          </table:table-cell>
          <table:table-cell/>
          <table:table-cell>
            <draw:frame table:end-cell-address="'ball bounce'.D16" table:end-x="0.1425in" table:end-y="0.0366in" draw:z-index="2" draw:style-name="gr2" svg:width="1.2358in" svg:height="0.2299in" svg:x="0.1957in" svg:y="0.0177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(Point-slope form)</text:p>
            <draw:frame table:end-cell-address="'ball bounce'.C17" table:end-x="0.4673in" table:end-y="0.1992in" draw:z-index="3" draw:style-name="gr2" svg:width="1.5417in" svg:height="0.2028in" svg:x="1.45in" svg:y="0.2075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y-intercept</text:p>
          </table:table-cell>
          <table:table-cell table:style-name="ce2" table:formula="of:=[.B11]*-[.$A2]+[.B2]" office:value-type="float" office:value="0.5">
            <text:p>0.5</text:p>
          </table:table-cell>
          <table:table-cell table:style-name="ce2" table:formula="of:=[.C11]*-[.$A2]+[.C2]" office:value-type="float" office:value="1">
            <text:p>1</text:p>
          </table:table-cell>
          <table:table-cell table:style-name="ce2" table:formula="of:=[.D11]*-[.$A2]+[.D2]" office:value-type="float" office:value="1.25">
            <text:p>1.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200 drop</text:p>
          </table:table-cell>
          <table:table-cell table:style-name="ce2" table:formula="of:=[.B11]*200+[.B18]" office:value-type="float" office:value="125.5">
            <text:p>125.5</text:p>
          </table:table-cell>
          <table:table-cell table:style-name="ce2" table:formula="of:=[.C11]*200+[.C18]" office:value-type="float" office:value="131">
            <text:p>131</text:p>
          </table:table-cell>
          <table:table-cell table:style-name="ce2" table:formula="of:=[.D11]*200+[.D18]" office:value-type="float" office:value="148.75">
            <text:p>148.75</text:p>
          </table:table-cell>
        </table:table-row>
        <table:table-row table:style-name="ro1">
          <table:table-cell table:style-name="ce2" office:value-type="string">
            <text:p>100 bounce</text:p>
          </table:table-cell>
          <table:table-cell table:style-name="ce2" table:formula="of:=(100-[.B18])/[.B11]" office:value-type="float" office:value="159.2">
            <text:p>159.2</text:p>
          </table:table-cell>
          <table:table-cell table:style-name="ce2" table:formula="of:=(100-[.C18])/[.C11]" office:value-type="float" office:value="152.307692307692">
            <text:p>152.31</text:p>
          </table:table-cell>
          <table:table-cell table:style-name="ce2" table:formula="of:=(100-[.D18])/[.D11]" office:value-type="float" office:value="133.898305084746">
            <text:p>133.9</text:p>
          </table:table-cell>
        </table:table-row>
        <table:table-row table:style-name="ro1">
          <table:table-cell>
            <draw:frame table:end-cell-address="'ball bounce'.F38" table:end-x="0.7689in" table:end-y="0.0803in" draw:z-index="0" draw:style-name="gr1" svg:width="6.7598in" svg:height="3.361in" svg:x="0.0004in" svg:y="0.0953in">
              <draw:object draw:notify-on-update-of-ranges="'ball bounce'.A1:'ball bounce'.A1 'ball bounce'.A2:'ball bounce'.A6 'ball bounce'.B1:'ball bounce'.B1 'ball bounce'.B2:'ball bounce'.B6 'ball bounce'.A1:'ball bounce'.A1 'ball bounce'.A2:'ball bounce'.A6 'ball bounce'.C1:'ball bounce'.C1 'ball bounce'.C2:'ball bounce'.C6 'ball bounce'.A1:'ball bounce'.A1 'ball bounce'.A2:'ball bounce'.A6 'ball bounce'.D1:'ball bounce'.D1 'ball bounce'.D2:'ball bounce'.D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13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6">12/06/2008</text:date>, <text:time>20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3T18:41:03.32</meta:creation-date>
    <dc:date>2008-12-06T20:00:31.84</dc:date>
    <dc:creator>Dana Lee Ling</dc:creator>
    <meta:editing-duration>PT01H03M07S</meta:editing-duration>
    <meta:editing-cycles>4</meta:editing-cycles>
    <meta:generator>OpenOffice.org/3.0$Win32 OpenOffice.org_project/300m5$Build-9350</meta:generator>
    <meta:document-statistic meta:table-count="3" meta:cell-count="89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Bold" fo:font-size="12pt" fo:font-weight="bold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2pt" style:font-size-asian="8pt" style:font-size-complex="8pt"/>
    </style:style>
    <style:style style:name="ch5" style:family="chart">
      <style:text-properties fo:font-family="Calibri" style:font-style-name="Regular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family="Calibri" style:font-style-name="Regular" fo:font-size="12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83cm" svg:height="9.335cm" chart:class="chart:scatter" chart:style-name="ch1">
        <chart:title svg:x="3.101cm" svg:y="0.189cm" chart:style-name="ch2">
          <text:p>Ball roll on sidewalk</text:p>
        </chart:title>
        <chart:plot-area chart:style-name="ch3" table:cell-range-address="'ub lin reg'.A1:'ub lin reg'.B6" chart:data-source-has-labels="row" svg:x="0.191cm" svg:y="0.876cm" svg:width="9.443cm" svg:height="8.288cm">
          <chart:axis chart:dimension="x" chart:name="primary-x" chart:style-name="ch4">
            <chart:title svg:x="4.365cm" svg:y="8.648cm" chart:style-name="ch5">
              <text:p>Time (sec)</text:p>
            </chart:title>
            <chart:grid chart:style-name="ch6" chart:class="major"/>
          </chart:axis>
          <chart:axis chart:dimension="y" chart:name="primary-y" chart:style-name="ch4">
            <chart:title svg:x="0.199cm" svg:y="6.202cm" chart:style-name="ch7">
              <text:p>Distance (meters)</text:p>
            </chart:title>
            <chart:grid chart:style-name="ch6" chart:class="major"/>
          </chart:axis>
          <chart:series chart:style-name="ch8" chart:values-cell-range-address="'ub lin reg'.B2:'ub lin reg'.B6" chart:label-cell-address="'ub lin reg'.B1:'ub lin reg'.B1" chart:class="chart:scatter">
            <chart:domain table:cell-range-address="'ub lin reg'.A2:'ub lin reg'.A6"/>
            <chart:regression-curve chart:style-name="ch9">
              <chart:equation svg:x="2.388cm" svg:y="1.3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ub lin reg'.B1:'ub lin reg'.B1">Distance (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ub lin reg'.A2:'ub lin reg'.A6">0</text:p>
              </table:table-cell>
              <table:table-cell office:value-type="float" office:value="5">
                <text:p text:id="'ub lin reg'.B2:'ub lin reg'.B6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">
                <text:p>0.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">
                <text:p>1.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1">
                <text:p>1.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">
                <text:p>2.4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Bold" fo:font-size="12pt" fo:font-weight="bold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02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72cm" svg:height="9.791cm" chart:class="chart:scatter" chart:style-name="ch1">
        <chart:title svg:x="4.276cm" svg:y="0.197cm" chart:style-name="ch2">
          <text:p>Evening run</text:p>
        </chart:title>
        <chart:plot-area chart:style-name="ch3" table:cell-range-address="run.A2:run.C7 run.C1:run.C7" chart:data-source-has-labels="both" svg:x="0.227cm" svg:y="0.894cm" svg:width="10.279cm" svg:height="8.708cm">
          <chart:axis chart:dimension="x" chart:name="primary-x" chart:style-name="ch4">
            <chart:title svg:x="4.661cm" svg:y="9.119cm" chart:style-name="ch5">
              <text:p>Time (hours)</text:p>
            </chart:title>
            <chart:categories table:cell-range-address="run.A2:run.A7"/>
            <chart:grid chart:style-name="ch6" chart:class="major"/>
          </chart:axis>
          <chart:axis chart:dimension="y" chart:name="primary-y" chart:style-name="ch4">
            <chart:title svg:x="0.215cm" svg:y="6.034cm" chart:style-name="ch7">
              <text:p>Distance (km)</text:p>
            </chart:title>
            <chart:grid chart:style-name="ch6" chart:class="major"/>
          </chart:axis>
          <chart:series chart:style-name="ch8" chart:values-cell-range-address="run.C2:run.C7" chart:label-cell-address="run.C1:run.C1" chart:class="chart:scatter">
            <chart:domain table:cell-range-address="run.B2:run.B7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run.C1:run.C1">distance (km) [y]</text:p>
              </table:table-cell>
            </table:table-row>
          </table:table-header-rows>
          <table:table-rows>
            <table:table-row>
              <table:table-cell office:value-type="string">
                <text:p text:id="run.A2:run.A7">Dolihner</text:p>
              </table:table-cell>
              <table:table-cell office:value-type="float" office:value="0">
                <text:p text:id="run.B2:run.B7">0</text:p>
              </table:table-cell>
              <table:table-cell office:value-type="float" office:value="0">
                <text:p text:id="run.C2:run.C7">0</text:p>
              </table:table-cell>
            </table:table-row>
            <table:table-row>
              <table:table-cell office:value-type="string">
                <text:p>Dausokele bridge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lipowe junction</text:p>
              </table:table-cell>
              <table:table-cell office:value-type="float" office:value="0.7">
                <text:p>0.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Dausokele bridge</text:p>
              </table:table-cell>
              <table:table-cell office:value-type="float" office:value="0.8">
                <text:p>0.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Airport</text:p>
              </table:table-cell>
              <table:table-cell office:value-type="float" office:value="1.4">
                <text:p>1.4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Dolihner</text:p>
              </table:table-cell>
              <table:table-cell office:value-type="float" office:value="2.3">
                <text:p>2.3</text:p>
              </table:table-cell>
              <table:table-cell office:value-type="float" office:value="17.8">
                <text:p>1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solid"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minimum="0" chart:reverse-direction="false" text:line-break="false"/>
      <style:graphic-properties svg:stroke-width="0.102cm" svg:stroke-color="#008000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width="0.102cm" svg:stroke-color="#008000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.102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.102cm" svg:stroke-color="#ff420e"/>
    </style:style>
    <style:style style:name="ch14" style:family="chart">
      <style:chart-properties chart:symbol-type="named-symbol" chart:symbol-name="arrow-down" chart:symbol-width="0.35cm" chart:symbol-height="0.35cm" chart:regression-type="linear">
        <chart:symbol-image/>
      </style:chart-properties>
      <style:graphic-properties draw:stroke="none" svg:stroke-width="0.088cm" svg:stroke-color="#00ae00" draw:fill-color="#00ae00" dr3d:edge-rounding="0%"/>
      <style:text-properties fo:font-size="6pt" style:font-size-asian="6pt" style:font-size-complex="6pt"/>
    </style:style>
    <style:style style:name="ch15" style:family="chart">
      <style:graphic-properties svg:stroke-width="0.102cm" svg:stroke-color="#00ae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7.171cm" svg:height="8.538cm" chart:class="chart:scatter" chart:style-name="ch1">
        <chart:title svg:x="7.156cm" svg:y="0.171cm" chart:style-name="ch2">
          <text:p>Bouncing Balls</text:p>
        </chart:title>
        <chart:legend chart:legend-position="end" svg:x="2.7cm" svg:y="0.878cm" chart:style-name="ch3"/>
        <chart:plot-area chart:style-name="ch4" table:cell-range-address="'ball bounce'.A1:'ball bounce'.D6" chart:data-source-has-labels="row" svg:x="0.79cm" svg:y="0.815cm" svg:width="16.036cm" svg:height="7.402cm">
          <chart:axis chart:dimension="x" chart:name="primary-x" chart:style-name="ch5">
            <chart:title svg:x="7.89cm" svg:y="7.79cm" chart:style-name="ch6">
              <text:p>Drop height (cm)</text:p>
            </chart:title>
            <chart:grid chart:style-name="ch7" chart:class="major"/>
          </chart:axis>
          <chart:axis chart:dimension="y" chart:name="primary-y" chart:style-name="ch8">
            <chart:title svg:x="0.648cm" svg:y="5.633cm" chart:style-name="ch9">
              <text:p>Bounce height (cm)</text:p>
            </chart:title>
            <chart:grid chart:style-name="ch7" chart:class="major"/>
          </chart:axis>
          <chart:series chart:style-name="ch10" chart:values-cell-range-address="'ball bounce'.B2:'ball bounce'.B6" chart:label-cell-address="'ball bounce'.B1:'ball bounce'.B1" chart:class="chart:scatter">
            <chart:domain table:cell-range-address="'ball bounce'.A2:'ball bounce'.A6"/>
            <chart:regression-curve chart:style-name="ch11"/>
            <chart:data-point chart:repeated="5"/>
          </chart:series>
          <chart:series chart:style-name="ch12" chart:values-cell-range-address="'ball bounce'.C2:'ball bounce'.C6" chart:label-cell-address="'ball bounce'.C1:'ball bounce'.C1" chart:class="chart:scatter">
            <chart:regression-curve chart:style-name="ch13"/>
            <chart:data-point chart:repeated="5"/>
          </chart:series>
          <chart:series chart:style-name="ch14" chart:values-cell-range-address="'ball bounce'.D2:'ball bounce'.D6" chart:label-cell-address="'ball bounce'.D1:'ball bounce'.D1" chart:class="chart:scatter">
            <chart:regression-curve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bounce'.B1:'ball bounce'.B1">Tennis y (cm)</text:p>
              </table:table-cell>
              <table:table-cell office:value-type="string">
                <text:p text:id="'ball bounce'.C1:'ball bounce'.C1">PingPong y (cm)</text:p>
              </table:table-cell>
              <table:table-cell office:value-type="string">
                <text:p text:id="'ball bounce'.D1:'ball bounce'.D1">Superball y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 text:id="'ball bounce'.A2:'ball bounce'.A6">20</text:p>
              </table:table-cell>
              <table:table-cell office:value-type="float" office:value="13">
                <text:p text:id="'ball bounce'.B2:'ball bounce'.B6">13</text:p>
              </table:table-cell>
              <table:table-cell office:value-type="float" office:value="14">
                <text:p text:id="'ball bounce'.C2:'ball bounce'.C6">14</text:p>
              </table:table-cell>
              <table:table-cell office:value-type="float" office:value="16">
                <text:p text:id="'ball bounce'.D2:'ball bounce'.D6"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lope</math:mi>
        <math:mi>m</math:mi>
      </math:mrow>
      <math:mo math:stretchy="false">=</math:mo>
      <math:mfrac>
        <math:mrow>
          <math:mo math:stretchy="false">(</math:mo>
          <math:mrow>
            <math:msub>
              <math:mi>y</math:mi>
              <math:mn>2</math:mn>
            </math:msub>
            <math:mo math:stretchy="false">−</math:mo>
            <math:msub>
              <math:mi>y</math:mi>
              <math:mn>1</math:mn>
            </math:msub>
          </math:mrow>
          <math:mo math:stretchy="false">)</math:mo>
        </math:mrow>
        <math:mrow>
          <math:mo math:stretchy="false">(</math:mo>
          <math:mrow>
            <math:msub>
              <math:mi>x</math:mi>
              <math:mn>1</math:mn>
            </math:msub>
            <math:mo math:stretchy="false">−</math:mo>
            <math:msub>
              <math:mi>x</math:mi>
              <math:mn>2</math:mn>
            </math:msub>
          </math:mrow>
          <math:mo math:stretchy="false">)</math:mo>
        </math:mrow>
      </math:mfrac>
    </math:mrow>
    <math:annotation math:encoding="StarMath 5.0">{slope m} = {(y_2 - y_1)} over {( x_1 - x_2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sub>
            <math:mi>y</math:mi>
            <math:mn>1</math:mn>
          </math:msub>
        </math:mrow>
        <math:mo math:stretchy="false">=</math:mo>
        <math:mi>m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</math:mrow>
    <math:annotation math:encoding="StarMath 5.0">{y - y_1} = m {(x - x_1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y</math:mi>
          <math:mo math:stretchy="false">−</math:mo>
          <math:mn>13</math:mn>
        </math:mrow>
        <math:mo math:stretchy="false">=</math:mo>
        <math:mn>0.625</math:mn>
      </math:mrow>
      <math:mrow>
        <math:mo math:stretchy="false">(</math:mo>
        <math:mrow>
          <math:mi>x</math:mi>
          <math:mo math:stretchy="false">−</math:mo>
          <math:mn>20</math:mn>
        </math:mrow>
        <math:mo math:stretchy="false">)</math:mo>
      </math:mrow>
    </math:mrow>
    <math:annotation math:encoding="StarMath 5.0">{y - 13} = 0.625 {(x - 20)}</math:annotation>
  </math:semantics>
</math:math>
</file>