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Lucida Console" svg:font-family="'Lucida Console'" style:font-adornments="Regular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6602in"/>
    </style:style>
    <style:style style:name="ro1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2" style:family="table-cell" style:parent-style-name="Default">
      <style:table-cell-properties fo:border-bottom="0.0008in solid #000000" fo:border-left="none" fo:border-right="0.0008in solid #000000" fo:border-top="0.0008in solid #000000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end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08in solid #000000" fo:border-left="none" fo:border-right="none" fo:border-top="0.0008in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7" style:family="table-cell" style:parent-style-name="Default">
      <style:table-cell-properties fo:background-color="#ffffcc" fo:border="0.0008in solid #000000"/>
    </style:style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6602in"/>
    </style:style>
    <style:style style:name="ro1" style:family="table-row">
      <style:table-row-properties style:row-height="0.2118in" fo:break-before="auto" style:use-optimal-row-height="true"/>
    </style:style>
    <style:style style:name="ce1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2" style:family="table-cell" style:parent-style-name="Default">
      <style:table-cell-properties fo:border-bottom="0.0008in solid #000000" fo:border-left="none" fo:border-right="0.0008in solid #000000" fo:border-top="0.0008in solid #000000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end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08in solid #000000" fo:border-left="none" fo:border-right="none" fo:border-top="0.0008in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7" style:family="table-cell" style:parent-style-name="Default">
      <style:table-cell-properties fo:background-color="#ffffcc" fo:border="0.0008in solid #000000"/>
    </style:style>
  </office:automatic-styles>
  <office:body>
    <office:spreadsheet>
      <table:table table:name="t6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float" office:value="1">
            <text:p>1</text:p>
          </table:table-cell>
          <table:table-cell table:style-name="ce2" table:formula="oooc:=MIN([.D1:.D8])" office:value-type="float" office:value="1157">
            <text:p>1157</text:p>
          </table:table-cell>
          <table:table-cell/>
          <table:table-cell table:style-name="ce7" office:value-type="float" office:value="1170">
            <text:p>1170</text:p>
          </table:table-cell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2" table:formula="oooc:=MAX([.D1:.D8])" office:value-type="float" office:value="1231">
            <text:p>1231</text:p>
          </table:table-cell>
          <table:table-cell/>
          <table:table-cell table:style-name="ce7" office:value-type="float" office:value="1230">
            <text:p>1230</text:p>
          </table:table-cell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2" table:formula="oooc:=[.B2]-[.B1]" office:value-type="float" office:value="74">
            <text:p>74</text:p>
          </table:table-cell>
          <table:table-cell/>
          <table:table-cell table:style-name="ce7" office:value-type="float" office:value="1171">
            <text:p>1171</text:p>
          </table:table-cell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2" table:formula="oooc:=([.B1]+[.B2])/2" office:value-type="float" office:value="1194">
            <text:p>1194</text:p>
          </table:table-cell>
          <table:table-cell/>
          <table:table-cell table:style-name="ce7" office:value-type="float" office:value="1157">
            <text:p>1157</text:p>
          </table:table-cell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2" table:formula="oooc:=MODE([.D1:.D8])" office:value-type="float" office:value="1171">
            <text:p>1171</text:p>
          </table:table-cell>
          <table:table-cell/>
          <table:table-cell table:style-name="ce7" office:value-type="float" office:value="1200">
            <text:p>1200</text:p>
          </table:table-cell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2" table:formula="oooc:=MEDIAN([.D1:.D8])" office:value-type="float" office:value="1185.5">
            <text:p>1185.5</text:p>
          </table:table-cell>
          <table:table-cell/>
          <table:table-cell table:style-name="ce7" office:value-type="float" office:value="1203">
            <text:p>1203</text:p>
          </table:table-cell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2" table:formula="oooc:=AVERAGE([.D1:.D8])" office:value-type="float" office:value="1191.625">
            <text:p>1191.63</text:p>
          </table:table-cell>
          <table:table-cell/>
          <table:table-cell table:style-name="ce7" office:value-type="float" office:value="1171">
            <text:p>1171</text:p>
          </table:table-cell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2" table:formula="oooc:=STDEV([.D1:.D8])" office:value-type="float" office:value="28.635330325616">
            <text:p>28.64</text:p>
          </table:table-cell>
          <table:table-cell/>
          <table:table-cell table:style-name="ce7" office:value-type="float" office:value="1231">
            <text:p>1231</text:p>
          </table:table-cell>
        </table:table-row>
        <table:table-row table:style-name="ro1">
          <table:table-cell/>
          <table:table-cell table:style-name="ce3"/>
          <table:table-cell table:number-columns-repeated="2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2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4" office:value-type="string">
            <text:p>magenta</text:p>
          </table:table-cell>
          <table:table-cell office:value-type="string">
            <text:p>(purple, violet)</text:p>
          </table:table-cell>
          <table:table-cell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4" office:value-type="string">
            <text:p>#00F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7">
            <text:p>47</text:p>
          </table:table-cell>
          <table:table-cell office:value-type="float" office:value="7100">
            <text:p>7100</text:p>
          </table:table-cell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2" table:formula="oooc:=SLOPE([.D13:.D14];[.C13:.C14])" office:value-type="float" office:value="149.230769230769">
            <text:p>149.23</text:p>
          </table:table-cell>
          <table:table-cell office:value-type="float" office:value="112">
            <text:p>112</text:p>
          </table:table-cell>
          <table:table-cell office:value-type="float" office:value="16800">
            <text:p>16800</text:p>
          </table:table-cell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2" table:formula="oooc:=INTERCEPT([.D13:.D14];[.C13:.C14])" office:value-type="float" office:value="86.1538461538457">
            <text:p>86.15</text:p>
          </table:table-cell>
          <table:table-cell table:number-columns-repeated="2"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5" table:formula="oooc:=&quot;y = &quot;&amp;ROUND([.B14];2)&amp;&quot;m + &quot;&amp;ROUND([.B15];2)" office:value-type="string" office:string-value="y = 149.23m + 86.15">
            <text:p>y = 149.23m + 86.15</text:p>
          </table:table-cell>
          <table:table-cell table:style-name="ce6"/>
          <table:table-cell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2" table:formula="oooc:=150*[.B14]+[.B15]" office:value-type="float" office:value="22470.7692307692">
            <text:p>22470.77</text:p>
          </table:table-cell>
          <table:table-cell office:value-type="string">
            <text:p>meters</text:p>
          </table:table-cell>
          <table:table-cell/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2" table:formula="oooc:=(19800-[.B15])/[.B14]" office:value-type="float" office:value="132.103092783505">
            <text:p>132.1</text:p>
          </table:table-cell>
          <table:table-cell office:value-type="string">
            <text:p>minutes</text:p>
          </table:table-cell>
          <table:table-cell office:value-type="string">
            <text:p>2 hours 12.1 minute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2" table:formula="oooc:=490*2^2" office:value-type="float" office:value="1960">
            <text:p>1960</text:p>
          </table:table-cell>
          <table:table-cell table:number-columns-repeated="2"/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2" office:value-type="float" office:value="333">
            <text:p>333</text:p>
          </table:table-cell>
          <table:table-cell table:number-columns-repeated="2"/>
        </table:table-row>
        <table:table-row table:style-name="ro1" table:number-rows-repeated="65514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Lucida Console" svg:font-family="'Lucida Console'" style:font-adornments="Regular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Lucida Console" fo:font-size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23">07/23/2008</text:date>, <text:time>13:20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08-07-21T13:33:58.73</meta:creation-date>
    <dc:date>2008-07-23T13:20:49.29</dc:date>
    <dc:creator>Dana Lee Ling</dc:creator>
    <meta:editing-duration>PT00H23M53S</meta:editing-duration>
    <meta:editing-cycles>6</meta:editing-cycles>
    <meta:generator>OpenOffice.org/3.0_Beta$Win32 OpenOffice.org_project/300m2$Build-9301</meta:generator>
    <meta:printed-by>Dana Lee Ling</meta:printed-by>
    <meta:print-date>2008-07-23T13:20:45.84</meta:print-date>
    <meta:document-statistic meta:table-count="3" meta:cell-count="52" meta:object-count="0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