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200000012BCC77F26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A0000000AEF71DCFC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e6e6e6" fo:border-left="0.0008in solid #000000" fo:border-right="none" fo:border-top="0.0008in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e6e6e6" fo:border="0.0008in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Sheet1.H22" table:end-x="0.0555in" table:end-y="0.011in" draw:z-index="0" draw:style-name="gr1" svg:width="4.2256in" svg:height="3.6189in" svg:x="0.2744in" svg:y="0.1256in">
              <draw:object draw:notify-on-update-of-ranges="Sheet1.A1:Sheet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 table:number-rows-repeated="17">
          <table:table-cell table:number-columns-repeated="3"/>
        </table:table-row>
        <table:table-row table:style-name="ro2">
          <table:table-cell table:style-name="ce1" office:value-type="string">
            <text:p>Time/seconds (x)</text:p>
          </table:table-cell>
          <table:table-cell table:style-name="ce3" office:value-type="string">
            <text:p>Distance/meters (y)</text:p>
          </table:table-cell>
          <table:table-cell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float" office:value="30">
            <text:p>30</text:p>
          </table:table-cell>
          <table:table-cell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float" office:value="60">
            <text:p>60</text:p>
          </table:table-cell>
          <table:table-cell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4" office:value-type="float" office:value="90">
            <text:p>90</text:p>
          </table:table-cell>
          <table:table-cell>
            <draw:frame table:end-cell-address="Sheet1.H44" table:end-x="0.2862in" table:end-y="0.1067in" draw:z-index="1" draw:style-name="gr1" svg:width="4.5551in" svg:height="3.1693in" svg:x="0.1756in" svg:y="0.2039in">
              <draw:object draw:notify-on-update-of-ranges="Sheet1.A23:Sheet1.B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4" office:value-type="float" office:value="120">
            <text:p>120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formula="oooc:=SLOPE([.B24:.B27];[.A24:.A27])" office:value-type="float" office:value="2">
            <text:p>2</text:p>
          </table:table-cell>
          <table:table-cell/>
        </table:table-row>
        <table:table-row table:style-name="ro1">
          <table:table-cell/>
          <table:table-cell table:formula="oooc:=INTERCEPT([.B24:.B27];[.A24:.A27])" office:value-type="float" office:value="0">
            <text:p>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7">
            <text:p>37</text:p>
          </table:table-cell>
        </table:table-row>
        <table:table-row table:style-name="ro1">
          <table:table-cell/>
        </table:table-row>
        <table:table-row table:style-name="ro1">
          <table:table-cell table:formula="oooc:=COUNT([.A1:.A14])" office:value-type="float" office:value="14">
            <text:p>14</text:p>
          </table:table-cell>
        </table:table-row>
        <table:table-row table:style-name="ro1">
          <table:table-cell table:formula="oooc:=AVERAGE([.A1:.A14])" office:value-type="float" office:value="18.2857142857143">
            <text:p>18.29</text:p>
          </table:table-cell>
        </table:table-row>
        <table:table-row table:style-name="ro1">
          <table:table-cell table:formula="oooc:=STDEV([.A1:.A14])" office:value-type="float" office:value="11.1108302772812">
            <text:p>11.11</text:p>
          </table:table-cell>
        </table:table-row>
        <table:table-row table:style-name="ro1">
          <table:table-cell/>
        </table:table-row>
        <table:table-row table:style-name="ro1">
          <table:table-cell table:formula="oooc:=[.A17]-TINV(0.05;[.A16]-1)*[.A18]/SQRT([.A16])" office:value-type="float" office:value="11.8705118897825">
            <text:p>11.87</text:p>
          </table:table-cell>
        </table:table-row>
        <table:table-row table:style-name="ro1">
          <table:table-cell table:formula="oooc:=[.A17]+TINV(0.05;[.A16]-1)*[.A18]/SQRT([.A16])" office:value-type="float" office:value="24.7009166816461">
            <text:p>24.7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2">07/02/2007</text:date>, <text:time>12:5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29T08:30:49</meta:creation-date>
    <dc:creator>Dana Lee Ling</dc:creator>
    <dc:date>2007-07-02T12:51:41</dc:date>
    <dc:language>en-US</dc:language>
    <meta:editing-cycles>3</meta:editing-cycles>
    <meta:editing-duration>PT59M8S</meta:editing-duration>
    <meta:user-defined meta:name="Info 1"/>
    <meta:user-defined meta:name="Info 2"/>
    <meta:user-defined meta:name="Info 3"/>
    <meta:user-defined meta:name="Info 4"/>
    <meta:document-statistic meta:table-count="3" meta:cell-count="4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65" chart:interval-major="20" chart:text-overlap="false" text:line-break="true" chart:label-arrangement="side-by-side" chart:visible="true" style:direction="ltr" chart:interval-minor-divisor="3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2pt" fo:font-weight="bold" style:font-family-asian="'Lucida Sans Unicode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5" style:family="chart">
      <style:graphic-properties svg:stroke-width="0.051cm" svg:stroke-color="#808080" draw:marker-start-width="0.279cm" draw:marker-end-width="0.279cm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25" chart:interval-major="20" chart:gap-width="100" chart:overlap="0" chart:text-overlap="false" text:line-break="false" chart:label-arrangement="side-by-side" chart:visible="true" style:direction="ltr" chart:interval-minor-divisor="4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8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1200000012BCC77F26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graphic-properties draw:stroke="solid" svg:stroke-width="0.1cm" svg:stroke-color="#9999cc" draw:marker-start="" draw:marker-start-width="0.2cm" draw:marker-start-center="false" draw:marker-end="" draw:marker-end-width="0.2cm" draw:marker-end-center="false" svg:stroke-opacity="100%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0.734cm" svg:height="9.193cm" chart:class="chart:scatter" chart:style-name="ch1">
        <chart:plot-area chart:style-name="ch2" table:cell-range-address="Sheet1.$A$1:.$B$5" chart:data-source-has-labels="row" chart:table-number-list="0" svg:x="0.214cm" svg:y="0.358cm" svg:width="10.306cm" svg:height="8.653cm">
          <chart:axis chart:dimension="x" chart:name="primary-x" chart:style-name="ch3">
            <chart:title svg:x="9.692cm" svg:y="8.278cm" chart:style-name="ch4">
              <text:p>x</text:p>
            </chart:title>
            <chart:categories table:cell-range-address="local-table.A2:.A5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32cm" svg:y="0.552cm" chart:style-name="ch4">
              <text:p>y</text:p>
            </chart:title>
            <chart:grid chart:style-name="ch5" chart:class="major"/>
            <chart:grid chart:style-name="ch6" chart:class="minor"/>
          </chart:axis>
          <chart:series chart:style-name="ch8">
            <chart:domain/>
            <chart:regression-curve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5">
                <text:p>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0">
                <text:p>60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.8999996185303pt" style:font-family-asian="'Lucida Sans Unicode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7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3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>
      <style:chart-properties chart:symbol-type="image">
        <chart:symbol-image xlink:href="Pictures/100002000000000A0000000AEF71DCFC.gif" xlink:type="simple" xlink:actuate="onLoad"/>
      </style:chart-properties>
      <style:graphic-properties draw:stroke="none" draw:fill-color="#993366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1.571cm" svg:height="8.051cm" chart:class="chart:scatter" chart:style-name="ch1">
        <chart:title svg:x="4.645cm" svg:y="0.16cm" chart:style-name="ch2">
          <text:p>Main Title</text:p>
        </chart:title>
        <chart:plot-area chart:style-name="ch3" table:cell-range-address="Sheet1.$A$23:.$B$27" chart:data-source-has-labels="row" chart:table-number-list="0" svg:x="0.23cm" svg:y="1.064cm" svg:width="11.111cm" svg:height="6.827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seconds (x)</text:p>
              </table:table-cell>
              <table:table-cell office:value-type="string">
                <text:p>Distance/meters (y)</text:p>
              </table:table-cell>
            </table:table-row>
          </table:table-header-rows>
          <table:table-rows>
            <table:table-row>
              <table:table-cell office:value-type="string">
                <text:p>Row 24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5">
                <text:p>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0">
                <text:p>60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