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2DB17B76.gif"/>
  <manifest:file-entry manifest:media-type="image/gif" manifest:full-path="Object 1/Pictures/100002000000000C0000000CC1B54C41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ext-properties fo:font-size="12pt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/>
          <table:table-cell table:style-name="ce1" office:value-type="string">
            <text:p>Walk</text:p>
          </table:table-cell>
          <table:table-cell table:style-name="ce1" office:value-type="string">
            <text:p>Run</text:p>
          </table:table-cell>
        </table:table-row>
        <table:table-row table:style-name="ro1">
          <table:table-cell table:style-name="ce1" office:value-type="string">
            <text:p>x: time/sec</text:p>
          </table:table-cell>
          <table:table-cell table:style-name="ce1" office:value-type="string">
            <text:p>y1:dist/m</text:p>
          </table:table-cell>
          <table:table-cell table:style-name="ce1" office:value-type="string">
            <text:p>y2/dist/m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90">
            <text:p>90</text:p>
          </table:table-cell>
        </table:table-row>
        <table:table-row table:style-name="ro1">
          <table:table-cell table:number-columns-repeated="2" office:value-type="float" office:value="30">
            <text:p>3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table:style-name="Default" table:number-columns-repeated="3"/>
        </table:table-row>
        <table:table-row table:style-name="ro2">
          <table:table-cell table:style-name="ce3" office:value-type="string">
            <text:p>slope m/s</text:p>
          </table:table-cell>
          <table:table-cell table:style-name="ce3" table:formula="oooc:=SLOPE([.B3:.B9];[.A3:.A9])" office:value-type="float" office:value="1.16062859884837">
            <text:p>1.16</text:p>
          </table:table-cell>
          <table:table-cell table:style-name="ce3" table:formula="oooc:=SLOPE([.C3:.C6];[.A3:.A6])" office:value-type="float" office:value="3.98686205154118">
            <text:p>3.99</text:p>
          </table:table-cell>
        </table:table-row>
        <table:table-row table:style-name="ro2">
          <table:table-cell table:style-name="ce3" office:value-type="string">
            <text:p>intercept m</text:p>
          </table:table-cell>
          <table:table-cell table:style-name="ce3" table:formula="oooc:=INTERCEPT([.B3:.B9];[.A3:.A9])" office:value-type="float" office:value="-2.44181861804223">
            <text:p>-2.44</text:p>
          </table:table-cell>
          <table:table-cell table:style-name="ce3" table:formula="oooc:=INTERCEPT([.C3:.C6];[.A3:.A6])" office:value-type="float" office:value="-1.2733703890854">
            <text:p>-1.27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>
            <draw:frame table:end-cell-address="Sheet1.G35" table:end-x="0.4571in" table:end-y="0.1327in" draw:z-index="0" draw:style-name="gr1" svg:width="5.5315in" svg:height="3.7547in" svg:x="0.3622in" svg:y="0.1114in">
              <draw:object draw:notify-on-update-of-ranges="Sheet1.A2:Sheet1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7">06/27/2007</text:date>, <text:time>16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27T16:05:31</meta:creation-date>
    <dc:creator>Dana Lee Ling</dc:creator>
    <dc:date>2007-06-27T16:15:54</dc:date>
    <dc:language>en-US</dc:language>
    <meta:editing-cycles>2</meta:editing-cycles>
    <meta:editing-duration>PT10M27S</meta:editing-duration>
    <meta:user-defined meta:name="Info 1"/>
    <meta:user-defined meta:name="Info 2"/>
    <meta:user-defined meta:name="Info 3"/>
    <meta:user-defined meta:name="Info 4"/>
    <meta:document-statistic meta:table-count="3" meta:cell-count="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solid" draw:fill-color="#ffffff" draw:fill-image-width="0cm" draw:fill-image-height="0cm"/>
      <style:text-properties fo:font-family="Tahoma" style:font-style-name="Regular" style:font-family-generic="swiss" style:font-pitch="variable" fo:font-size="10.1000003814697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.1000003814697pt" style:font-family-asian="'MS Gothic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2.3000001907349pt" style:font-family-asian="'MS Gothic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.1000003814697pt" style:font-family-asian="'MS Gothic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8" style:family="chart">
      <style:chart-properties chart:symbol-type="image" chart:mean-value="false" chart:error-margin="0" chart:error-lower-limit="0" chart:error-upper-limit="0" chart:error-category="none" chart:error-percentage="0" chart:regression-type="linear">
        <chart:symbol-image xlink:href="Pictures/100002000000000C0000000CC1B54C41.gif" xlink:type="simple" xlink:actuate="onLoad"/>
      </style:chart-properties>
      <style:graphic-properties draw:fill-color="#993366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9" style:family="chart">
      <style:graphic-properties draw:stroke="solid" svg:stroke-width="0.1cm" svg:stroke-color="#dc230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image" chart:mean-value="false" chart:error-margin="0" chart:error-lower-limit="0" chart:error-upper-limit="0" chart:error-category="none" chart:error-percentage="0" chart:regression-type="linear">
        <chart:symbol-image xlink:href="Pictures/100002000000000A0000000A2DB17B76.gif" xlink:type="simple" xlink:actuate="onLoad"/>
      </style:chart-properties>
      <style:graphic-properties draw:stroke="none" draw:fill-color="#ffffcc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11" style:family="chart">
      <style:graphic-properties draw:stroke="solid" svg:stroke-width="0.1cm" svg:stroke-color="#23ff23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none" draw:fill-color="#d9d9d9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14.051cm" svg:height="9.538cm" chart:class="chart:scatter" chart:style-name="ch1">
        <chart:legend chart:legend-position="end" svg:x="10.339cm" svg:y="4.282cm" chart:style-name="ch2"/>
        <chart:plot-area chart:style-name="ch3" table:cell-range-address="Sheet1.$A$2:.$C$9" chart:data-source-has-labels="row" chart:table-number-list="0" svg:x="0.28cm" svg:y="0.367cm" svg:width="13.108cm" svg:height="8.981cm">
          <chart:axis chart:dimension="x" chart:name="primary-x" chart:style-name="ch4">
            <chart:title svg:x="6.427cm" svg:y="8.858cm" chart:style-name="ch5">
              <text:p>x: time/sec</text:p>
            </chart:title>
            <chart:categories table:cell-range-address="local-table.A2:.A8"/>
            <chart:grid chart:style-name="ch6" chart:class="major"/>
          </chart:axis>
          <chart:axis chart:dimension="y" chart:name="primary-y" chart:style-name="ch7">
            <chart:title svg:x="0.28cm" svg:y="4.974cm" chart:style-name="ch5">
              <text:p>y: dist/m</text:p>
            </chart:title>
            <chart:grid chart:style-name="ch6" chart:class="major"/>
          </chart:axis>
          <chart:series chart:style-name="ch8">
            <chart:domain/>
            <chart:regression-curve chart:style-name="ch9"/>
            <chart:data-point chart:repeated="7"/>
          </chart:series>
          <chart:series chart:style-name="ch10">
            <chart:regression-curve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: time/sec</text:p>
              </table:table-cell>
              <table:table-cell office:value-type="string">
                <text:p>y1:dist/m</text:p>
              </table:table-cell>
              <table:table-cell office:value-type="string">
                <text:p>y2/dist/m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04">
                <text:p>104</text:p>
              </table:table-cell>
              <table:table-cell office:value-type="float" office:value="120">
                <text:p>12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