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EF71DCF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F0000007900000079FC3F5C91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1in"/>
    </style:style>
    <style:style style:name="co2" style:family="table-column">
      <style:table-column-properties fo:break-before="auto" style:column-width="0.8319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1.236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d0ff" style:text-align-source="fix" style:repeat-content="false" fo:border="0.0138in solid #c0c0c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138in solid #c0c0c0"/>
    </style:style>
    <style:style style:name="ce3" style:family="table-cell" style:parent-style-name="Default">
      <style:table-cell-properties fo:background-color="#fff0e0" style:text-align-source="fix" style:repeat-content="false" fo:border="0.0138in solid #c0c0c0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ffe0e0" style:text-align-source="fix" style:repeat-content="false" fo:border="0.0138in solid #c0c0c0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ackground-color="#e0ffe0" style:text-align-source="fix" style:repeat-content="false" fo:border="0.0138in solid #c0c0c0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fo:border="0.0138in solid #c0c0c0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08in solid #000000" style:rotation-angle="9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9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/>
    </style:style>
    <style:style style:name="ce11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e6e6e6"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T1" style:family="text">
      <style:text-properties style:font-name="Tahoma"/>
    </style:style>
  </office:automatic-styles>
  <office:body>
    <office:spreadsheet>
      <table:table table:name="fx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3" table:default-cell-style-name="ce9"/>
        <table:table-column table:style-name="co4" table:default-cell-style-name="ce10"/>
        <table:table-column table:style-name="co5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Homeless</text:p>
          </table:table-cell>
          <table:table-cell table:style-name="ce7" office:value-type="string" table:number-columns-spanned="1" table:number-rows-spanned="7">
            <text:p>Page one [ 7 ]</text:p>
          </table:table-cell>
          <table:table-cell office:value-type="float" office:value="1">
            <text:p>1</text:p>
          </table:table-cell>
          <table:table-cell table:formula="oooc:=MIN([.B2:.B7])" office:value-type="float" office:value="286">
            <text:p>286</text:p>
          </table:table-cell>
          <table:table-cell>
            <draw:frame table:end-cell-address="fxa.H15" table:end-x="0.772in" table:end-y="0.1197in" draw:z-index="0" draw:style-name="gr1" svg:width="2.4835in" svg:height="2.6083in" svg:x="0.0661in" svg:y="0in">
              <draw:object draw:notify-on-update-of-ranges="fxa.A8:fxa.B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86">
            <text:p>286</text:p>
          </table:table-cell>
          <table:covered-table-cell table:style-name="ce8"/>
          <table:table-cell office:value-type="float" office:value="2">
            <text:p>2</text:p>
          </table:table-cell>
          <table:table-cell table:formula="oooc:=MAX([.B2:.B7])" office:value-type="float" office:value="736">
            <text:p>736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16">
            <text:p>316</text:p>
          </table:table-cell>
          <table:covered-table-cell table:style-name="ce8"/>
          <table:table-cell office:value-type="float" office:value="3">
            <text:p>3</text:p>
          </table:table-cell>
          <table:table-cell table:formula="oooc:=[.E2]-[.E1]" office:value-type="float" office:value="450">
            <text:p>450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554">
            <text:p>554</text:p>
          </table:table-cell>
          <table:covered-table-cell table:style-name="ce8"/>
          <table:table-cell office:value-type="float" office:value="4">
            <text:p>4</text:p>
          </table:table-cell>
          <table:table-cell table:formula="oooc:=MODE([.B2:.B7])" office:value-type="float" office:value="0">
            <text:p>#VALUE!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463">
            <text:p>463</text:p>
          </table:table-cell>
          <table:covered-table-cell table:style-name="ce8"/>
          <table:table-cell office:value-type="float" office:value="5">
            <text:p>5</text:p>
          </table:table-cell>
          <table:table-cell table:formula="oooc:=MEDIAN([.B2:.B7])" office:value-type="float" office:value="488">
            <text:p>488</text:p>
          </table:table-cell>
          <table:table-cell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13">
            <text:p>513</text:p>
          </table:table-cell>
          <table:covered-table-cell table:style-name="ce8"/>
          <table:table-cell office:value-type="float" office:value="6">
            <text:p>6</text:p>
          </table:table-cell>
          <table:table-cell table:formula="oooc:=AVERAGE([.B2:.B7])" office:value-type="float" office:value="478">
            <text:p>478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736">
            <text:p>736</text:p>
          </table:table-cell>
          <table:covered-table-cell table:style-name="ce8"/>
          <table:table-cell office:value-type="float" office:value="7">
            <text:p>7</text:p>
          </table:table-cell>
          <table:table-cell office:value-type="string">
            <text:p>increasing</text:p>
          </table:table-cell>
          <table:table-cell/>
        </table:table-row>
        <table:table-row table:style-name="ro1">
          <table:table-cell table:style-name="ce3" office:value-type="string">
            <text:p>time/sec (x)</text:p>
          </table:table-cell>
          <table:table-cell table:style-name="ce3" office:value-type="string">
            <text:p>dist/meters</text:p>
          </table:table-cell>
          <table:table-cell table:style-name="ce7" office:value-type="string" table:number-columns-spanned="1" table:number-rows-spanned="14">
            <text:p>Page two [ 14 ]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covered-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10">
            <text:p>10</text:p>
          </table:table-cell>
          <table:covered-table-cell/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20">
            <text:p>20</text:p>
          </table:table-cell>
          <table:covered-table-cell/>
          <table:table-cell office:value-type="float" office:value="11">
            <text:p>11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30">
            <text:p>30</text:p>
          </table:table-cell>
          <table:covered-table-cell/>
          <table:table-cell office:value-type="float" office:value="12">
            <text:p>12</text:p>
          </table:table-cell>
          <table:table-cell office:value-type="string">
            <text:p>E</text:p>
          </table:table-cell>
          <table:table-cell/>
        </table:table-row>
        <table:table-row table:style-name="ro1">
          <table:table-cell table:style-name="ce4" office:value-type="string">
            <text:p>time/sec (x)</text:p>
          </table:table-cell>
          <table:table-cell table:style-name="ce4" office:value-type="string">
            <text:p>dist/meters</text:p>
          </table:table-cell>
          <table:covered-table-cell/>
          <table:table-cell table:number-columns-repeated="2" office:value-type="float" office:value="13">
            <text:p>13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covered-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covered-table-cell/>
          <table:table-cell office:value-type="float" office:value="16">
            <text:p>16</text:p>
          </table:table-cell>
          <table:table-cell office:value-type="string">
            <text:p>[graph] -&gt;</text:p>
          </table:table-cell>
          <table:table-cell office:value-type="string">
            <text:p>(one point, all correct or nothing)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00">
            <text:p>900</text:p>
          </table:table-cell>
          <table:covered-table-cell/>
          <table:table-cell office:value-type="float" office:value="17">
            <text:p>17</text:p>
          </table:table-cell>
          <table:table-cell table:formula="oooc:=SLOPE([.B9:.B12];[.A9:.A12])" office:value-type="float" office:value="16.6666666666667">
            <text:p>16.67</text:p>
          </table:table-cell>
          <table:table-cell/>
        </table:table-row>
        <table:table-row table:style-name="ro1">
          <table:table-cell table:style-name="ce5" office:value-type="string">
            <text:p>time²/sec² (x)</text:p>
          </table:table-cell>
          <table:table-cell table:style-name="ce5" office:value-type="string">
            <text:p>dist/meters</text:p>
          </table:table-cell>
          <table:covered-table-cell/>
          <table:table-cell office:value-type="float" office:value="18">
            <text:p>18</text:p>
          </table:table-cell>
          <table:table-cell table:formula="oooc:=INTERCEPT([.B9:.B12];[.A9:.A12])" office:value-type="float" office:value="-1.77635683940025E-015">
            <text:p>0</text:p>
          </table:table-cell>
          <table:table-cell/>
        </table:table-row>
        <table:table-row table:style-name="ro1">
          <table:table-cell table:style-name="ce6" table:formula="oooc:=[.A14]^2" office:value-type="float" office:value="0">
            <text:p>0</text:p>
          </table:table-cell>
          <table:table-cell office:value-type="float" office:value="0">
            <text:p>0</text:p>
          </table:table-cell>
          <table:covered-table-cell/>
          <table:table-cell office:value-type="float" office:value="19">
            <text:p>19</text:p>
          </table:table-cell>
          <table:table-cell office:value-type="string">
            <text:p>y = 16.67x + 0</text:p>
          </table:table-cell>
          <table:table-cell office:value-type="string">
            <text:p>(plus zero is optional)</text:p>
          </table:table-cell>
        </table:table-row>
        <table:table-row table:style-name="ro1">
          <table:table-cell table:style-name="ce6" table:formula="oooc:=[.A15]^2" office:value-type="float" office:value="25">
            <text:p>25</text:p>
          </table:table-cell>
          <table:table-cell office:value-type="float" office:value="100">
            <text:p>100</text:p>
          </table:table-cell>
          <table:covered-table-cell/>
          <table:table-cell office:value-type="float" office:value="20">
            <text:p>20</text:p>
          </table:table-cell>
          <table:table-cell table:formula="oooc:=2.4*[.E17]" office:value-type="float" office:value="40">
            <text:p>40</text:p>
          </table:table-cell>
          <table:table-cell office:value-type="string">
            <text:p>(allow for small rounding differences)</text:p>
          </table:table-cell>
        </table:table-row>
        <table:table-row table:style-name="ro1">
          <table:table-cell table:style-name="ce6" table:formula="oooc:=[.A16]^2" office:value-type="float" office:value="100">
            <text:p>100</text:p>
          </table:table-cell>
          <table:table-cell office:value-type="float" office:value="400">
            <text:p>400</text:p>
          </table:table-cell>
          <table:covered-table-cell/>
          <table:table-cell office:value-type="float" office:value="21">
            <text:p>21</text:p>
          </table:table-cell>
          <table:table-cell table:formula="oooc:=(55/[.E17])" office:value-type="float" office:value="3.3">
            <text:p>3.3</text:p>
          </table:table-cell>
          <table:table-cell office:value-type="string">
            <text:p>(allow for small rounding differences)</text:p>
          </table:table-cell>
        </table:table-row>
        <table:table-row table:style-name="ro1">
          <table:table-cell table:style-name="ce6" table:formula="oooc:=[.A17]^2" office:value-type="float" office:value="225">
            <text:p>225</text:p>
          </table:table-cell>
          <table:table-cell office:value-type="float" office:value="900">
            <text:p>900</text:p>
          </table:table-cell>
          <table:table-cell table:style-name="ce7" office:value-type="string" table:number-columns-spanned="1" table:number-rows-spanned="5">
            <text:p>Pg three [ 5 ]</text:p>
          </table:table-cell>
          <table:table-cell office:value-type="float" office:value="22">
            <text:p>22</text:p>
          </table:table-cell>
          <table:table-cell office:value-type="string">
            <text:p>&lt;- [table]</text:p>
          </table:table-cell>
          <table:table-cell office:value-type="string">
            <text:p>(one point, all correct or nothing)</text:p>
          </table:table-cell>
        </table:table-row>
        <table:table-row table:style-name="ro1">
          <table:table-cell table:style-name="Default" table:number-columns-repeated="2"/>
          <table:covered-table-cell/>
          <table:table-cell office:value-type="float" office:value="23">
            <text:p>23</text:p>
          </table:table-cell>
          <table:table-cell table:formula="oooc:=SLOPE([.B19:.B22];[.A19:.A22])" office:value-type="float" office:value="4">
            <text:p>4</text:p>
          </table:table-cell>
          <table:table-cell/>
        </table:table-row>
        <table:table-row table:style-name="ro1">
          <table:table-cell table:style-name="Default" table:number-columns-repeated="2"/>
          <table:covered-table-cell/>
          <table:table-cell office:value-type="float" office:value="24">
            <text:p>24</text:p>
          </table:table-cell>
          <table:table-cell table:formula="oooc:=INTERCEPT([.B19:.B22];[.A19:.A22])" office:value-type="float" office:value="0">
            <text:p>0</text:p>
          </table:table-cell>
          <table:table-cell/>
        </table:table-row>
        <table:table-row table:style-name="ro2">
          <table:table-cell table:style-name="Default" table:number-columns-repeated="2"/>
          <table:covered-table-cell/>
          <table:table-cell office:value-type="float" office:value="25">
            <text:p>25</text:p>
          </table:table-cell>
          <table:table-cell office:value-type="string">
            <text:p>y = 4x<text:span text:style-name="T1">² + 0</text:span></text:p>
          </table:table-cell>
          <table:table-cell office:value-type="string">
            <text:p>(plus zero is optional)</text:p>
          </table:table-cell>
        </table:table-row>
        <table:table-row table:style-name="ro2">
          <table:table-cell table:style-name="Default" table:number-columns-repeated="2"/>
          <table:covered-table-cell/>
          <table:table-cell office:value-type="float" office:value="26">
            <text:p>26</text:p>
          </table:table-cell>
          <table:table-cell table:formula="oooc:=4*20^2" office:value-type="float" office:value="1600">
            <text:p>1600</text:p>
          </table:table-cell>
          <table:table-cell office:value-type="string">
            <text:p>(Remember to square the 20 seconds!)</text:p>
          </table:table-cell>
        </table:table-row>
        <table:table-row table:style-name="ro1">
          <table:table-cell table:style-name="Default" table:number-columns-repeated="2"/>
          <table:table-cell table:style-name="ce7" office:value-type="string" table:number-columns-spanned="1" table:number-rows-spanned="5">
            <text:p>Pg five [ 5 ]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Default" table:number-columns-repeated="2"/>
          <table:covered-table-cell/>
          <table:table-cell office:value-type="float" office:value="28">
            <text:p>28</text:p>
          </table:table-cell>
          <table:table-cell table:formula="oooc:=(5.2+4.8)/2" office:value-type="float" office:value="5">
            <text:p>5</text:p>
          </table:table-cell>
          <table:table-cell/>
        </table:table-row>
        <table:table-row table:style-name="ro1">
          <table:table-cell table:style-name="Default" table:number-columns-repeated="2"/>
          <table:covered-table-cell/>
          <table:table-cell office:value-type="float" office:value="29">
            <text:p>29</text:p>
          </table:table-cell>
          <table:table-cell table:formula="oooc:=&quot;y = -&quot;&amp;[.E27]/[.E28]^2&amp;&quot;x² + &quot;&amp;[.E27]" office:value-type="string" office:string-value="y = -0.08x² + 2">
            <text:p>y = -0.08x² + 2</text:p>
          </table:table-cell>
          <table:table-cell office:value-type="string">
            <text:p>(both coef and const correct, one point)</text:p>
          </table:table-cell>
        </table:table-row>
        <table:table-row table:style-name="ro1">
          <table:table-cell table:style-name="Default" table:number-columns-repeated="2"/>
          <table:covered-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Default" table:number-columns-repeated="2"/>
          <table:covered-table-cell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31 total possible</text:p>
          </table:table-cell>
          <table:table-cell/>
        </table:table-row>
      </table:table>
      <table:table table:name="linear" table:style-name="ta1" table:print="false">
        <office:forms form:automatic-focus="false" form:apply-design-mode="false"/>
        <table:table-column table:style-name="co5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linear.H22" table:end-x="0.0555in" table:end-y="0.011in" draw:z-index="0" draw:style-name="gr1" svg:width="4.2256in" svg:height="3.6189in" svg:x="0.2744in" svg:y="0.1256in">
              <draw:object draw:notify-on-update-of-ranges="linear.A1:linear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 table:number-rows-repeated="19">
          <table:table-cell table:number-columns-repeated="3"/>
        </table:table-row>
        <table:table-row table:style-name="ro3">
          <table:table-cell table:style-name="ce11" office:value-type="string">
            <text:p>Time/seconds (x)</text:p>
          </table:table-cell>
          <table:table-cell table:style-name="ce13" office:value-type="string">
            <text:p>Distance/meters (y)</text:p>
          </table:table-cell>
          <table:table-cell/>
        </table:table-row>
        <table:table-row table:style-name="ro3">
          <table:table-cell table:style-name="ce1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/>
        </table:table-row>
        <table:table-row table:style-name="ro3">
          <table:table-cell table:style-name="ce12" office:value-type="float" office:value="0.6">
            <text:p>0.6</text:p>
          </table:table-cell>
          <table:table-cell table:style-name="ce14" office:value-type="float" office:value="10">
            <text:p>10</text:p>
          </table:table-cell>
          <table:table-cell/>
        </table:table-row>
        <table:table-row table:style-name="ro3">
          <table:table-cell table:style-name="ce12" office:value-type="float" office:value="1.2">
            <text:p>1.2</text:p>
          </table:table-cell>
          <table:table-cell table:style-name="ce14" office:value-type="float" office:value="20">
            <text:p>20</text:p>
          </table:table-cell>
          <table:table-cell>
            <draw:frame table:end-cell-address="linear.H44" table:end-x="0.2862in" table:end-y="0.1067in" draw:z-index="1" draw:style-name="gr1" svg:width="4.5551in" svg:height="3.1693in" svg:x="0.1756in" svg:y="0.2039in">
              <draw:object draw:notify-on-update-of-ranges="linear.A23:linear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table:style-name="ce12" office:value-type="float" office:value="1.8">
            <text:p>1.8</text:p>
          </table:table-cell>
          <table:table-cell table:style-name="ce14" office:value-type="float" office:value="30">
            <text:p>3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formula="oooc:=SLOPE([.B24:.B27];[.A24:.A27])" office:value-type="float" office:value="16.6666666666667">
            <text:p>16.67</text:p>
          </table:table-cell>
          <table:table-cell/>
        </table:table-row>
        <table:table-row table:style-name="ro1">
          <table:table-cell/>
          <table:table-cell table:formula="oooc:=INTERCEPT([.B24:.B27];[.A24:.A27])" office:value-type="float" office:value="-1.77635683940025E-015">
            <text:p>0</text:p>
          </table:table-cell>
          <table:table-cell/>
        </table:table-row>
      </table:table>
      <table:table table:name="quadratic" table:style-name="ta1" table:print="false">
        <table:table-column table:style-name="co5" table:default-cell-style-name="ce12"/>
        <table:table-column table:style-name="co5" table:default-cell-style-name="ce17"/>
        <table:table-column table:style-name="co5" table:default-cell-style-name="Default"/>
        <table:table-row table:style-name="ro3">
          <table:table-cell table:style-name="ce15" office:value-type="string">
            <text:p>time/sec (x)</text:p>
          </table:table-cell>
          <table:table-cell table:style-name="ce16" office:value-type="string">
            <text:p>distance/meters (y)</text:p>
          </table:table-cell>
          <table:table-cell/>
        </table:table-row>
        <table:table-row table:style-name="ro3">
          <table:table-cell table:number-columns-repeated="2" office:value-type="float" office:value="0">
            <text:p>0</text:p>
          </table:table-cell>
          <table:table-cell>
            <draw:frame table:end-cell-address="quadratic.G18" table:end-x="0.813in" table:end-y="0.0657in" draw:z-index="0" draw:style-name="gr1" svg:width="3.9185in" svg:height="3.0646in" svg:x="0.45in" svg:y="0.1449in">
              <draw:object draw:notify-on-update-of-ranges="quadratic.A7:quadratic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900">
            <text:p>900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3">
          <table:table-cell table:style-name="ce15" office:value-type="string">
            <text:p>time²/sec² (x)</text:p>
          </table:table-cell>
          <table:table-cell table:style-name="ce16" office:value-type="string">
            <text:p>distance/meters (y)</text:p>
          </table:table-cell>
          <table:table-cell/>
        </table:table-row>
        <table:table-row table:style-name="ro3">
          <table:table-cell table:formula="oooc:=[.A2]^2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formula="oooc:=[.A3]^2" office:value-type="float" office:value="25">
            <text:p>2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3">
          <table:table-cell table:formula="oooc:=[.A4]^2" office:value-type="float" office:value="100">
            <text:p>100</text:p>
          </table:table-cell>
          <table:table-cell office:value-type="float" office:value="400">
            <text:p>400</text:p>
          </table:table-cell>
          <table:table-cell/>
        </table:table-row>
        <table:table-row table:style-name="ro3">
          <table:table-cell table:formula="oooc:=[.A5]^2" office:value-type="float" office:value="225">
            <text:p>225</text:p>
          </table:table-cell>
          <table:table-cell office:value-type="float" office:value="900">
            <text:p>900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slope</text:p>
          </table:table-cell>
          <table:table-cell table:style-name="Default" table:formula="oooc:=SLOPE([.B8:.B11];[.A8:.A11])" office:value-type="float" office:value="4">
            <text:p>4</text:p>
          </table:table-cell>
          <table:table-cell/>
        </table:table-row>
        <table:table-row table:style-name="ro1">
          <table:table-cell table:style-name="Default" office:value-type="string">
            <text:p>y-intercept</text:p>
          </table:table-cell>
          <table:table-cell table:style-name="Default" table:formula="oooc:=INTERCEPT([.B8:.B11];[.A8:.A11])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07/26/2007</text:date>, <text:time>12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9T08:30:49</meta:creation-date>
    <dc:creator>Dana Lee Ling</dc:creator>
    <dc:date>2007-07-26T12:18:37</dc:date>
    <meta:printed-by>Dana Lee Ling</meta:printed-by>
    <meta:print-date>2007-07-25T10:11:05</meta:print-date>
    <dc:language>en-US</dc:language>
    <meta:editing-cycles>8</meta:editing-cycles>
    <meta:editing-duration>PT2H27M37S</meta:editing-duration>
    <meta:user-defined meta:name="Info 1"/>
    <meta:user-defined meta:name="Info 2"/>
    <meta:user-defined meta:name="Info 3"/>
    <meta:user-defined meta:name="Info 4"/>
    <meta:document-statistic meta:table-count="3" meta:cell-count="16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5" chart:text-overlap="false" text:line-break="true" chart:label-arrangement="side-by-side" chart:visible="true" style:direction="ltr" chart:interval-minor-divisor="5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2pt" fo:font-weight="bold" style:font-family-asian="'Lucida Sans Unicode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5" style:family="chart">
      <style:graphic-properties svg:stroke-width="0.051cm" svg:stroke-color="#808080" draw:marker-start-width="0.279cm" draw:marker-end-width="0.279cm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9933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734cm" svg:height="9.193cm" chart:class="chart:scatter" chart:style-name="ch1">
        <chart:plot-area chart:style-name="ch2" table:cell-range-address="linear.$A$1:.$B$3" chart:data-source-has-labels="row" chart:table-number-list="1" svg:x="0.214cm" svg:y="0.358cm" svg:width="10.306cm" svg:height="8.653cm">
          <chart:axis chart:dimension="x" chart:name="primary-x" chart:style-name="ch3">
            <chart:title svg:x="9.692cm" svg:y="8.273cm" chart:style-name="ch4">
              <text:p>x</text:p>
            </chart:title>
            <chart:categories table:cell-range-address="local-table.A2:.A3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32cm" svg:y="0.55cm" chart:style-name="ch4">
              <text:p>y</text:p>
            </chart:title>
            <chart:grid chart:style-name="ch5" chart:class="major"/>
            <chart:grid chart:style-name="ch6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8">
                <text:p>1.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EF71DCFC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571cm" svg:height="8.051cm" chart:class="chart:scatter" chart:style-name="ch1">
        <chart:title svg:x="4.734cm" svg:y="0.16cm" chart:style-name="ch2">
          <text:p>Peisihr data</text:p>
        </chart:title>
        <chart:plot-area chart:style-name="ch3" table:cell-range-address="linear.$A$23:.$B$27" chart:data-source-has-labels="row" chart:table-number-list="1" svg:x="0.23cm" svg:y="0.903cm" svg:width="11.111cm" svg:height="6.988cm">
          <chart:axis chart:dimension="x" chart:name="primary-x" chart:style-name="ch4">
            <chart:title svg:x="5.44cm" svg:y="7.477cm" chart:style-name="ch5">
              <text:p>time/sec (x)</text:p>
            </chart:title>
            <chart:categories table:cell-range-address="local-table.A2:.A5"/>
            <chart:grid chart:class="major"/>
          </chart:axis>
          <chart:axis chart:dimension="y" chart:name="primary-y" chart:style-name="ch6">
            <chart:title svg:x="0.23cm" svg:y="5.311cm" chart:style-name="ch5">
              <text:p>distance/meters (y)</text:p>
            </chart:title>
            <chart:grid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onds (x)</text:p>
              </table:table-cell>
              <table:table-cell office:value-type="string">
                <text:p>Distance/meters (y)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6">
                <text:p>0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8">
                <text:p>1.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999996185303pt" style:font-family-asian="'MS Gothic'" style:font-family-generic-asian="system" style:font-pitch-asian="variable" style:font-size-asian="14.3999996185303pt" style:font-family-complex="Tahoma" style:font-family-generic-complex="system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69999980926514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4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MS Gothic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MS Gothic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.69999980926514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9.954cm" svg:height="7.785cm" chart:class="chart:scatter" chart:style-name="ch1">
        <chart:title svg:x="3.873cm" svg:y="0.154cm" chart:style-name="ch2">
          <text:p>Main Title</text:p>
        </chart:title>
        <chart:legend chart:legend-position="end" svg:x="7.662cm" svg:y="3.539cm" chart:style-name="ch3"/>
        <chart:plot-area chart:style-name="ch4" table:cell-range-address="quadratic.$A$7:.$B$11" chart:data-source-has-labels="row" chart:table-number-list="2" svg:x="0.198cm" svg:y="1.029cm" svg:width="7.069cm" svg:height="6.60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 (x)</text:p>
              </table:table-cell>
              <table:table-cell office:value-type="string">
                <text:p>distance/meters (y)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">
                <text:p>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25">
                <text:p>225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9.39999961853027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>
      <style:graphic-properties svg:stroke-color="#c0c0c0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9.39999961853027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>
      <style:chart-properties chart:symbol-type="named-symbol" chart:symbol-name="square" chart:symbol-width="0.27cm" chart:symbol-height="0.2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7900000079FC3F5C91.svm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5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6.309cm" svg:height="6.626cm" chart:class="chart:scatter" chart:style-name="ch1">
        <chart:plot-area chart:style-name="ch2" table:cell-range-address="fxa.$A$8:.$B$12" chart:data-source-has-labels="row" chart:table-number-list="0" svg:x="0.124cm" svg:y="0.296cm" svg:width="6.06cm" svg:height="6.199cm">
          <chart:axis chart:dimension="x" chart:name="primary-x" chart:style-name="ch3">
            <chart:categories table:cell-range-address="local-table.A2:.A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 (x)</text:p>
              </table:table-cell>
              <table:table-cell office:value-type="string">
                <text:p>dist/meter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6">
                <text:p>0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8">
                <text:p>1.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