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107"/>
    <style:style style:name="gr1" style:family="graphic">
      <style:graphic-properties draw:ole-draw-aspect="1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time/sec x</text:p>
          </table:table-cell>
          <table:table-cell table:style-name="ce1" office:value-type="string">
            <text:p>dist/m y</text:p>
          </table:table-cell>
          <table:table-cell>
            <draw:frame table:end-cell-address="Sheet1.I19" table:end-x="0.6039in" table:end-y="0.0606in" draw:z-index="0" draw:style-name="gr1" svg:width="5.4197in" svg:height="3.1634in" svg:x="0.5181in" svg:y="0.1047in">
              <draw:object draw:notify-on-update-of-ranges="Sheet1.A1:Sheet1.B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85">
            <text:p>1.85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.84">
            <text:p>2.84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4.22">
            <text:p>4.2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6.3">
            <text:p>6.3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8.04">
            <text:p>8.04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9.58">
            <text:p>9.58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12.48">
            <text:p>12.4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2">
          <table:table-cell table:style-name="ce1" office:value-type="string">
            <text:p>time<text:span text:style-name="T1">²</text:span>/sec<text:span text:style-name="T1">²</text:span> x</text:p>
          </table:table-cell>
          <table:table-cell table:style-name="ce1" office:value-type="string">
            <text:p>dist/m y</text:p>
          </table:table-cell>
          <table:table-cell/>
        </table:table-row>
        <table:table-row table:style-name="ro1">
          <table:table-cell table:formula="oooc:=[.A2]^2" office:value-type="float" office:value="0">
            <text:p>0</text:p>
          </table:table-cell>
          <table:table-cell table:formula="oooc:=[.B2]" office:value-type="float" office:value="0">
            <text:p>0</text:p>
          </table:table-cell>
          <table:table-cell/>
        </table:table-row>
        <table:table-row table:style-name="ro1">
          <table:table-cell table:formula="oooc:=[.A3]^2" office:value-type="float" office:value="3.4225">
            <text:p>3.42</text:p>
          </table:table-cell>
          <table:table-cell table:formula="oooc:=[.B3]" office:value-type="float" office:value="1">
            <text:p>1</text:p>
          </table:table-cell>
          <table:table-cell/>
        </table:table-row>
        <table:table-row table:style-name="ro1">
          <table:table-cell table:formula="oooc:=[.A4]^2" office:value-type="float" office:value="8.0656">
            <text:p>8.07</text:p>
          </table:table-cell>
          <table:table-cell table:formula="oooc:=[.B4]" office:value-type="float" office:value="2">
            <text:p>2</text:p>
          </table:table-cell>
          <table:table-cell/>
        </table:table-row>
        <table:table-row table:style-name="ro1">
          <table:table-cell table:formula="oooc:=[.A5]^2" office:value-type="float" office:value="17.8084">
            <text:p>17.81</text:p>
          </table:table-cell>
          <table:table-cell table:formula="oooc:=[.B5]" office:value-type="float" office:value="4">
            <text:p>4</text:p>
          </table:table-cell>
          <table:table-cell/>
        </table:table-row>
        <table:table-row table:style-name="ro1">
          <table:table-cell table:formula="oooc:=[.A6]^2" office:value-type="float" office:value="39.69">
            <text:p>39.69</text:p>
          </table:table-cell>
          <table:table-cell table:formula="oooc:=[.B6]" office:value-type="float" office:value="8">
            <text:p>8</text:p>
          </table:table-cell>
          <table:table-cell/>
        </table:table-row>
        <table:table-row table:style-name="ro1">
          <table:table-cell table:formula="oooc:=[.A7]^2" office:value-type="float" office:value="64.6416">
            <text:p>64.64</text:p>
          </table:table-cell>
          <table:table-cell table:formula="oooc:=[.B7]" office:value-type="float" office:value="12">
            <text:p>12</text:p>
          </table:table-cell>
          <table:table-cell/>
        </table:table-row>
        <table:table-row table:style-name="ro1">
          <table:table-cell table:formula="oooc:=[.A8]^2" office:value-type="float" office:value="91.7764">
            <text:p>91.78</text:p>
          </table:table-cell>
          <table:table-cell table:formula="oooc:=[.B8]" office:value-type="float" office:value="16">
            <text:p>16</text:p>
          </table:table-cell>
          <table:table-cell/>
        </table:table-row>
        <table:table-row table:style-name="ro1">
          <table:table-cell table:formula="oooc:=[.A9]^2" office:value-type="float" office:value="155.7504">
            <text:p>155.75</text:p>
          </table:table-cell>
          <table:table-cell table:formula="oooc:=[.B9]" office:value-type="float" office:value="24">
            <text:p>24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Default"/>
          <table:table-cell table:style-name="ce3" table:formula="oooc:=SLOPE([.B12:.B19];[.A12:.A19])" office:value-type="float" office:value="0.154737709155379">
            <text:p>0.1547</text:p>
          </table:table-cell>
          <table:table-cell/>
        </table:table-row>
        <table:table-row table:style-name="ro1">
          <table:table-cell table:style-name="Default"/>
          <table:table-cell table:style-name="ce3" table:formula="oooc:=INTERCEPT([.B12:.B19];[.A12:.A19])" office:value-type="float" office:value="1.00262049258157">
            <text:p>1.0026</text:p>
          </table:table-cell>
          <table:table-cell/>
        </table:table-row>
        <table:table-row table:style-name="ro1">
          <table:table-cell table:style-name="Default" table:number-columns-repeated="2"/>
          <table:table-cell>
            <draw:frame table:end-cell-address="Sheet1.F32" table:end-x="0.2134in" table:end-y="0.1709in" draw:z-index="1" draw:style-name="gr1" svg:width="2.3016in" svg:height="1.6161in" svg:x="0.5783in" svg:y="0.1543in">
              <draw:object draw:notify-on-update-of-ranges="Sheet1.A11:Sheet1.B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Default"/>
          <table:table-cell table:style-name="Default" table:formula="oooc:=[.B21]*60^2+[.B22]" office:value-type="float" office:value="558.058373451945">
            <text:p>558.06</text:p>
          </table:table-cell>
          <table:table-cell/>
        </table:table-row>
        <table:table-row table:style-name="ro1">
          <table:table-cell table:style-name="Default"/>
          <table:table-cell table:style-name="Default" table:formula="oooc:=SQRT(95/[.B21])" office:value-type="float" office:value="24.777855800635">
            <text:p>24.78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2">07/12/2007</text:date>, <text:time>14:2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7-11T14:00:14</meta:creation-date>
    <dc:date>2007-07-12T14:25:33</dc:date>
    <dc:language>en-US</dc:language>
    <meta:editing-cycles>3</meta:editing-cycles>
    <meta:editing-duration>PT1H17M43S</meta:editing-duration>
    <meta:user-defined meta:name="Info 1"/>
    <meta:user-defined meta:name="Info 2"/>
    <meta:user-defined meta:name="Info 3"/>
    <meta:user-defined meta:name="Info 4"/>
    <meta:document-statistic meta:table-count="3" meta:cell-count="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Lucida Sans Unicode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11.8999996185303pt" style:font-family-asian="'Lucida Sans Unicode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Lucida Sans Unicode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>
      <style:graphic-properties svg:stroke-color="#993366" draw:fill-color="#993366"/>
      <style:text-properties fo:font-family="Arial" style:font-family-generic="swiss" style:font-pitch="variable" fo:font-size="8pt" style:font-family-asian="'Lucida Sans Unicode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4.692cm" svg:height="9.299cm" chart:class="chart:scatter" chart:style-name="ch1">
        <chart:plot-area chart:style-name="ch2" table:cell-range-address="Sheet1.$A$1:.$B$9" chart:data-source-has-labels="row" chart:table-number-list="0" svg:x="0.292cm" svg:y="0.348cm" svg:width="14.108cm" svg:height="8.767cm">
          <chart:axis chart:dimension="x" chart:name="primary-x" chart:style-name="ch3">
            <chart:title svg:x="7.189cm" svg:y="8.642cm" chart:style-name="ch4">
              <text:p>time/sec x</text:p>
            </chart:title>
            <chart:categories table:cell-range-address="local-table.A2:.A9"/>
          </chart:axis>
          <chart:axis chart:dimension="y" chart:name="primary-y" chart:style-name="ch5">
            <chart:title svg:x="0.292cm" svg:y="4.652cm" chart:style-name="ch4">
              <text:p>dist/m</text:p>
            </chart:title>
            <chart:grid chart:class="major"/>
          </chart:axis>
          <chart:series chart:style-name="ch6">
            <chart:domain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/sec x</text:p>
              </table:table-cell>
              <table:table-cell office:value-type="string">
                <text:p>dist/m 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.85">
                <text:p>1.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.84">
                <text:p>2.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.22">
                <text:p>4.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3">
                <text:p>6.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.04">
                <text:p>8.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9.58">
                <text:p>9.5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.48">
                <text:p>12.48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7.59999990463257pt" style:font-family-asian="'Lucida Sans Unicode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3.5pt" style:font-family-asian="'Lucida Sans Unicode'" style:font-family-generic-asian="system" style:font-pitch-asian="variable" style:font-size-asian="3.5pt" style:font-family-complex="Tahoma" style:font-family-generic-complex="system" style:font-pitch-complex="variable" style:font-size-complex="3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09999990463257pt" style:font-family-asian="'Lucida Sans Unicode'" style:font-family-generic-asian="system" style:font-pitch-asian="variable" style:font-size-asian="4.09999990463257pt" style:font-family-complex="Tahoma" style:font-family-generic-complex="system" style:font-pitch-complex="variable" style:font-size-complex="4.0999999046325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09999990463257pt" style:font-family-asian="'Lucida Sans Unicode'" style:font-family-generic-asian="system" style:font-pitch-asian="variable" style:font-size-asian="4.09999990463257pt" style:font-family-complex="Tahoma" style:font-family-generic-complex="system" style:font-pitch-complex="variable" style:font-size-complex="4.09999990463257pt"/>
    </style:style>
    <style:style style:name="ch7" style:family="chart">
      <style:chart-properties chart:mean-value="false" chart:error-category="none" chart:regression-type="linear"/>
      <style:graphic-properties draw:fill-color="#993366"/>
      <style:text-properties fo:font-family="Arial" style:font-family-generic="swiss" style:font-pitch="variable" fo:font-size="3.5pt" style:font-family-asian="'Lucida Sans Unicode'" style:font-family-generic-asian="system" style:font-pitch-asian="variable" style:font-size-asian="3.5pt" style:font-family-complex="Tahoma" style:font-family-generic-complex="system" style:font-pitch-complex="variable" style:font-size-complex="3.5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5.847cm" svg:height="4.106cm" chart:class="chart:scatter" chart:style-name="ch1">
        <chart:title svg:x="2.342cm" svg:y="0.082cm" chart:style-name="ch2">
          <text:p>Main Title</text:p>
        </chart:title>
        <chart:legend chart:legend-position="end" svg:x="4.492cm" svg:y="1.782cm" chart:style-name="ch3"/>
        <chart:plot-area chart:style-name="ch4" table:cell-range-address="Sheet1.$A$11:.$B$19" chart:data-source-has-labels="row" chart:table-number-list="0" svg:x="0.043cm" svg:y="0.547cm" svg:width="4.744cm" svg:height="3.477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regression-curve chart:style-name="ch8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²/sec² x</text:p>
              </table:table-cell>
              <table:table-cell office:value-type="string">
                <text:p>dist/m y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.4225">
                <text:p>3.42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8.0656">
                <text:p>8.06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7.8084">
                <text:p>17.80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9.69">
                <text:p>39.6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4.6416">
                <text:p>64.64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91.7764">
                <text:p>91.776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5.7504">
                <text:p>155.7504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