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Dark Crystal Script" svg:font-family="'Dark Crystal Script'" style:font-pitch="variable"/>
    <style:font-face style:name="Kaileen" svg:font-family="Kailee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hicago" svg:font-family="Chicag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ll roll lesson plans</text:p>
      <text:p text:style-name="P1"/>
      <text:p text:style-name="P1">A couple options:</text:p>
      <text:p text:style-name="P1"/>
      <text:p text:style-name="P1">Outdoor option. Use the GPS unit to mark off distances along the road, maybe about 30 meters per tick or so. Have students walk and record tick mark crossings – if they have watches.</text:p>
      <text:p text:style-name="P1"/>
      <text:p text:style-name="P1">Indoor option: Use a tape measure and a ball to do a ball roll across marks every few meter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Dark Crystal Script" svg:font-family="'Dark Crystal Script'" style:font-pitch="variable"/>
    <style:font-face style:name="Kaileen" svg:font-family="Kailee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hicago" svg:font-family="Chicago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6-26T20:19:42</meta:creation-date>
    <dc:creator>Dana Lee Ling</dc:creator>
    <dc:date>2007-06-26T20:25:01</dc:date>
    <dc:language>en-US</dc:language>
    <meta:editing-cycles>2</meta:editing-cycles>
    <meta:editing-duration>PT5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9" meta:character-count="314"/>
  </office:meta>
</office:document-meta>
</file>