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2000000125F12CBB3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2000000125F12CBB3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A0000000A1F4FBE6C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image/gif" manifest:full-path="Object 6/Pictures/100002000000000A0000000A1F4FBE6C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 style:data-style-name="N2">
      <style:table-cell-properties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 style:data-style-name="N108">
      <style:table-cell-properties fo:border="0.0008in solid #000000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ball roll acc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>
            <text:p>time/sec</text:p>
          </table:table-cell>
          <table:table-cell table:style-name="ce1" office:value-type="string">
            <text:p>dist/m</text:p>
          </table:table-cell>
          <table:table-cell>
            <draw:frame table:end-cell-address="'ball roll acc'.F14" table:end-x="0.0374in" table:end-y="0.002in" draw:z-index="2" draw:style-name="gr1" svg:width="2.6122in" svg:height="2.3012in" svg:x="0.0917in" svg:y="0.0193in">
              <draw:object draw:notify-on-update-of-ranges="'ball roll acc'.A1:'ball roll acc'.B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.00</text:p>
          </table:table-cell>
          <table:table-cell table:number-columns-repeated="3"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.84">
            <text:p>2.84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.22">
            <text:p>4.22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.3">
            <text:p>6.3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.04">
            <text:p>8.04</text:p>
          </table:table-cell>
          <table:table-cell office:value-type="float" office:value="12">
            <text:p>12</text:p>
          </table:table-cell>
          <table:table-cell table:number-columns-repeated="2"/>
          <table:table-cell>
            <draw:frame table:end-cell-address="'ball roll acc'.G21" table:end-x="0.7992in" table:end-y="0.0945in" draw:z-index="0" draw:style-name="gr1" svg:width="2.5217in" svg:height="2.5791in" svg:x="0.0551in" svg:y="0.0118in">
              <draw:object draw:notify-on-update-of-ranges="'ball roll acc'.A24:'ball roll acc'.B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9.58">
            <text:p>9.58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12.48">
            <text:p>12.48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" office:value-type="string">
            <text:p>time<text:span text:style-name="T1">²</text:span>/sec<text:span text:style-name="T1">²</text:span></text:p>
          </table:table-cell>
          <table:table-cell table:style-name="ce1" office:value-type="string">
            <text:p>dist/cm</text:p>
          </table:table-cell>
          <table:table-cell table:number-columns-repeated="3"/>
        </table:table-row>
        <table:table-row table:style-name="ro1">
          <table:table-cell table:style-name="ce3" table:formula="oooc:=[.A2]^2" office:value-type="float" office:value="0">
            <text:p>0</text:p>
          </table:table-cell>
          <table:table-cell table:formula="oooc:=[.B2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3" table:formula="oooc:=[.A3]^2" office:value-type="float" office:value="3.4225">
            <text:p>3.42</text:p>
          </table:table-cell>
          <table:table-cell table:formula="oooc:=[.B3]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3" table:formula="oooc:=[.A4]^2" office:value-type="float" office:value="8.0656">
            <text:p>8.07</text:p>
          </table:table-cell>
          <table:table-cell table:formula="oooc:=[.B4]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3" table:formula="oooc:=[.A5]^2" office:value-type="float" office:value="17.8084">
            <text:p>17.81</text:p>
          </table:table-cell>
          <table:table-cell table:formula="oooc:=[.B5]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3" table:formula="oooc:=[.A6]^2" office:value-type="float" office:value="39.69">
            <text:p>39.69</text:p>
          </table:table-cell>
          <table:table-cell table:formula="oooc:=[.B6]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3" table:formula="oooc:=[.A7]^2" office:value-type="float" office:value="64.6416">
            <text:p>64.64</text:p>
          </table:table-cell>
          <table:table-cell table:formula="oooc:=[.B7]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3" table:formula="oooc:=[.A8]^2" office:value-type="float" office:value="91.7764">
            <text:p>91.78</text:p>
          </table:table-cell>
          <table:table-cell table:formula="oooc:=[.B8]" office:value-type="float" office:value="16">
            <text:p>16</text:p>
          </table:table-cell>
          <table:table-cell table:number-columns-repeated="3"/>
        </table:table-row>
        <table:table-row table:style-name="ro1">
          <table:table-cell table:style-name="ce3" table:formula="oooc:=[.A9]^2" office:value-type="float" office:value="155.7504">
            <text:p>155.75</text:p>
          </table:table-cell>
          <table:table-cell table:formula="oooc:=[.B9]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string">
            <text:p>slope</text:p>
          </table:table-cell>
          <table:table-cell table:style-name="ce4" table:formula="oooc:=SLOPE([.B12:.B19];[.A12:.A19])" office:value-type="float" office:value="0.154737709155379">
            <text:p>0.1547</text:p>
          </table:table-cell>
          <table:table-cell office:value-type="string">
            <text:p>=SLOPE(B12:B19;A12:A19)</text:p>
          </table:table-cell>
          <table:table-cell table:number-columns-repeated="2"/>
        </table:table-row>
        <table:table-row table:style-name="ro1">
          <table:table-cell table:style-name="ce3" office:value-type="string">
            <text:p>intercept</text:p>
          </table:table-cell>
          <table:table-cell table:style-name="ce4" table:formula="oooc:=INTERCEPT([.B12:.B19];[.A12:.A19])" office:value-type="float" office:value="1.00262049258157">
            <text:p>1.0026</text:p>
          </table:table-cell>
          <table:table-cell office:value-type="string">
            <text:p>=INTERCEPT(B12:B19;A12:A19)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time/sec</text:p>
          </table:table-cell>
          <table:table-cell table:style-name="ce1" office:value-type="string">
            <text:p>dist/m</text:p>
          </table:table-cell>
          <table:table-cell table:number-columns-repeated="3"/>
        </table:table-row>
        <table:table-row table:style-name="ro1">
          <table:table-cell office:value-type="float" office:value="-12">
            <text:p>-12.00</text:p>
          </table:table-cell>
          <table:table-cell table:formula="oooc:=0.1547*[.A25]^2" office:value-type="float" office:value="22.2768">
            <text:p>22.28</text:p>
          </table:table-cell>
          <table:table-cell office:value-type="string">
            <text:p>=0.1547*A25^2</text:p>
          </table:table-cell>
          <table:table-cell table:number-columns-repeated="2"/>
        </table:table-row>
        <table:table-row table:style-name="ro1">
          <table:table-cell office:value-type="float" office:value="-11">
            <text:p>-11.00</text:p>
          </table:table-cell>
          <table:table-cell table:formula="oooc:=0.1547*[.A26]^2" office:value-type="float" office:value="18.7187">
            <text:p>18.72</text:p>
          </table:table-cell>
          <table:table-cell table:number-columns-repeated="3"/>
        </table:table-row>
        <table:table-row table:style-name="ro1">
          <table:table-cell office:value-type="float" office:value="-10">
            <text:p>-10.00</text:p>
          </table:table-cell>
          <table:table-cell table:formula="oooc:=0.1547*[.A27]^2" office:value-type="float" office:value="15.47">
            <text:p>15.47</text:p>
          </table:table-cell>
          <table:table-cell table:number-columns-repeated="3"/>
        </table:table-row>
        <table:table-row table:style-name="ro1">
          <table:table-cell office:value-type="float" office:value="-9">
            <text:p>-9.00</text:p>
          </table:table-cell>
          <table:table-cell table:formula="oooc:=0.1547*[.A28]^2" office:value-type="float" office:value="12.5307">
            <text:p>12.53</text:p>
          </table:table-cell>
          <table:table-cell table:number-columns-repeated="3"/>
        </table:table-row>
        <table:table-row table:style-name="ro1">
          <table:table-cell office:value-type="float" office:value="-8">
            <text:p>-8.00</text:p>
          </table:table-cell>
          <table:table-cell table:formula="oooc:=0.1547*[.A29]^2" office:value-type="float" office:value="9.9008">
            <text:p>9.9</text:p>
          </table:table-cell>
          <table:table-cell>
            <draw:frame table:end-cell-address="'ball roll acc'.G48" table:end-x="0.7358in" table:end-y="0.1157in" draw:z-index="1" draw:style-name="gr1" svg:width="3.9839in" svg:height="3.4335in" svg:x="0.3075in" svg:y="0.0602in">
              <draw:object draw:notify-on-update-of-ranges="'ball roll acc'.A24:'ball roll acc'.B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-7">
            <text:p>-7.00</text:p>
          </table:table-cell>
          <table:table-cell table:formula="oooc:=0.1547*[.A30]^2" office:value-type="float" office:value="7.5803">
            <text:p>7.58</text:p>
          </table:table-cell>
          <table:table-cell table:number-columns-repeated="3"/>
        </table:table-row>
        <table:table-row table:style-name="ro1">
          <table:table-cell office:value-type="float" office:value="-6">
            <text:p>-6.00</text:p>
          </table:table-cell>
          <table:table-cell table:formula="oooc:=0.1547*[.A31]^2" office:value-type="float" office:value="5.5692">
            <text:p>5.57</text:p>
          </table:table-cell>
          <table:table-cell table:number-columns-repeated="3"/>
        </table:table-row>
        <table:table-row table:style-name="ro1">
          <table:table-cell office:value-type="float" office:value="-5">
            <text:p>-5.00</text:p>
          </table:table-cell>
          <table:table-cell table:formula="oooc:=0.1547*[.A32]^2" office:value-type="float" office:value="3.8675">
            <text:p>3.87</text:p>
          </table:table-cell>
          <table:table-cell table:number-columns-repeated="3"/>
        </table:table-row>
        <table:table-row table:style-name="ro1">
          <table:table-cell office:value-type="float" office:value="-4">
            <text:p>-4.00</text:p>
          </table:table-cell>
          <table:table-cell table:formula="oooc:=0.1547*[.A33]^2" office:value-type="float" office:value="2.4752">
            <text:p>2.48</text:p>
          </table:table-cell>
          <table:table-cell table:number-columns-repeated="3"/>
        </table:table-row>
        <table:table-row table:style-name="ro1">
          <table:table-cell office:value-type="float" office:value="-3">
            <text:p>-3.00</text:p>
          </table:table-cell>
          <table:table-cell table:formula="oooc:=0.1547*[.A34]^2" office:value-type="float" office:value="1.3923">
            <text:p>1.39</text:p>
          </table:table-cell>
          <table:table-cell table:number-columns-repeated="3"/>
        </table:table-row>
        <table:table-row table:style-name="ro1">
          <table:table-cell office:value-type="float" office:value="-2">
            <text:p>-2.00</text:p>
          </table:table-cell>
          <table:table-cell table:formula="oooc:=0.1547*[.A35]^2" office:value-type="float" office:value="0.6188">
            <text:p>0.62</text:p>
          </table:table-cell>
          <table:table-cell table:number-columns-repeated="3"/>
        </table:table-row>
        <table:table-row table:style-name="ro1">
          <table:table-cell office:value-type="float" office:value="-1">
            <text:p>-1.00</text:p>
          </table:table-cell>
          <table:table-cell table:formula="oooc:=0.1547*[.A36]^2" office:value-type="float" office:value="0.1547">
            <text:p>0.15</text:p>
          </table:table-cell>
          <table:table-cell table:number-columns-repeated="3"/>
        </table:table-row>
        <table:table-row table:style-name="ro1">
          <table:table-cell office:value-type="float" office:value="0">
            <text:p>0.00</text:p>
          </table:table-cell>
          <table:table-cell table:formula="oooc:=0.1547*[.A37]^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">
            <text:p>1.00</text:p>
          </table:table-cell>
          <table:table-cell table:formula="oooc:=0.1547*[.A38]^2" office:value-type="float" office:value="0.1547">
            <text:p>0.15</text:p>
          </table:table-cell>
          <table:table-cell table:number-columns-repeated="3"/>
        </table:table-row>
        <table:table-row table:style-name="ro1">
          <table:table-cell office:value-type="float" office:value="2">
            <text:p>2.00</text:p>
          </table:table-cell>
          <table:table-cell table:formula="oooc:=0.1547*[.A39]^2" office:value-type="float" office:value="0.6188">
            <text:p>0.62</text:p>
          </table:table-cell>
          <table:table-cell table:number-columns-repeated="3"/>
        </table:table-row>
        <table:table-row table:style-name="ro1">
          <table:table-cell office:value-type="float" office:value="3">
            <text:p>3.00</text:p>
          </table:table-cell>
          <table:table-cell table:formula="oooc:=0.1547*[.A40]^2" office:value-type="float" office:value="1.3923">
            <text:p>1.39</text:p>
          </table:table-cell>
          <table:table-cell table:number-columns-repeated="3"/>
        </table:table-row>
        <table:table-row table:style-name="ro1">
          <table:table-cell office:value-type="float" office:value="4">
            <text:p>4.00</text:p>
          </table:table-cell>
          <table:table-cell table:formula="oooc:=0.1547*[.A41]^2" office:value-type="float" office:value="2.4752">
            <text:p>2.48</text:p>
          </table:table-cell>
          <table:table-cell table:number-columns-repeated="3"/>
        </table:table-row>
        <table:table-row table:style-name="ro1">
          <table:table-cell office:value-type="float" office:value="5">
            <text:p>5.00</text:p>
          </table:table-cell>
          <table:table-cell table:formula="oooc:=0.1547*[.A42]^2" office:value-type="float" office:value="3.8675">
            <text:p>3.87</text:p>
          </table:table-cell>
          <table:table-cell table:number-columns-repeated="3"/>
        </table:table-row>
        <table:table-row table:style-name="ro1">
          <table:table-cell office:value-type="float" office:value="6">
            <text:p>6.00</text:p>
          </table:table-cell>
          <table:table-cell table:formula="oooc:=0.1547*[.A43]^2" office:value-type="float" office:value="5.5692">
            <text:p>5.57</text:p>
          </table:table-cell>
          <table:table-cell table:number-columns-repeated="3"/>
        </table:table-row>
        <table:table-row table:style-name="ro1">
          <table:table-cell office:value-type="float" office:value="7">
            <text:p>7.00</text:p>
          </table:table-cell>
          <table:table-cell table:formula="oooc:=0.1547*[.A44]^2" office:value-type="float" office:value="7.5803">
            <text:p>7.58</text:p>
          </table:table-cell>
          <table:table-cell table:number-columns-repeated="3"/>
        </table:table-row>
        <table:table-row table:style-name="ro1">
          <table:table-cell office:value-type="float" office:value="8">
            <text:p>8.00</text:p>
          </table:table-cell>
          <table:table-cell table:formula="oooc:=0.1547*[.A45]^2" office:value-type="float" office:value="9.9008">
            <text:p>9.9</text:p>
          </table:table-cell>
          <table:table-cell table:number-columns-repeated="3"/>
        </table:table-row>
        <table:table-row table:style-name="ro1">
          <table:table-cell office:value-type="float" office:value="9">
            <text:p>9.00</text:p>
          </table:table-cell>
          <table:table-cell table:formula="oooc:=0.1547*[.A46]^2" office:value-type="float" office:value="12.5307">
            <text:p>12.53</text:p>
          </table:table-cell>
          <table:table-cell table:number-columns-repeated="3"/>
        </table:table-row>
        <table:table-row table:style-name="ro1">
          <table:table-cell office:value-type="float" office:value="10">
            <text:p>10.00</text:p>
          </table:table-cell>
          <table:table-cell table:formula="oooc:=0.1547*[.A47]^2" office:value-type="float" office:value="15.47">
            <text:p>15.47</text:p>
          </table:table-cell>
          <table:table-cell table:number-columns-repeated="3"/>
        </table:table-row>
        <table:table-row table:style-name="ro1">
          <table:table-cell office:value-type="float" office:value="11">
            <text:p>11.00</text:p>
          </table:table-cell>
          <table:table-cell table:formula="oooc:=0.1547*[.A48]^2" office:value-type="float" office:value="18.7187">
            <text:p>18.72</text:p>
          </table:table-cell>
          <table:table-cell table:number-columns-repeated="3"/>
        </table:table-row>
        <table:table-row table:style-name="ro1">
          <table:table-cell office:value-type="float" office:value="12">
            <text:p>12.00</text:p>
          </table:table-cell>
          <table:table-cell table:formula="oooc:=0.1547*[.A49]^2" office:value-type="float" office:value="22.2768">
            <text:p>22.28</text:p>
          </table:table-cell>
          <table:table-cell table:number-columns-repeated="3"/>
        </table:table-row>
      </table:table>
      <table:table table:name="hw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>
            <text:p>time/sec</text:p>
          </table:table-cell>
          <table:table-cell table:style-name="ce1" office:value-type="string">
            <text:p>dist/m</text:p>
          </table:table-cell>
          <table:table-cell>
            <draw:frame table:end-cell-address="hw.F14" table:end-x="0.0374in" table:end-y="0.002in" draw:z-index="2" draw:style-name="gr1" svg:width="2.6122in" svg:height="2.3012in" svg:x="0.0917in" svg:y="0.0193in">
              <draw:object draw:notify-on-update-of-ranges="hw.A1:hw.B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2" office:value-type="float" office:value="0">
            <text:p>0.0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>
            <text:p>2.00</text:p>
          </table:table-cell>
          <table:table-cell table:number-columns-repeated="4"/>
        </table:table-row>
        <table:table-row table:style-name="ro1">
          <table:table-cell office:value-type="float" office:value="2.83">
            <text:p>2.83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">
            <text:p>4.00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4.47">
            <text:p>4.4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.9">
            <text:p>4.90</text:p>
          </table:table-cell>
          <table:table-cell office:value-type="float" office:value="12">
            <text:p>12</text:p>
          </table:table-cell>
          <table:table-cell table:number-columns-repeated="2"/>
          <table:table-cell>
            <draw:frame table:end-cell-address="hw.G21" table:end-x="0.7992in" table:end-y="0.0945in" draw:z-index="0" draw:style-name="gr1" svg:width="2.5217in" svg:height="2.5791in" svg:x="0.0551in" svg:y="0.0118in">
              <draw:object draw:notify-on-update-of-ranges="hw.A11:hw.B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" office:value-type="string">
            <text:p>time<text:span text:style-name="T1">²</text:span>/sec<text:span text:style-name="T1">²</text:span></text:p>
          </table:table-cell>
          <table:table-cell table:style-name="ce1" office:value-type="string">
            <text:p>dist/cm</text:p>
          </table:table-cell>
          <table:table-cell table:number-columns-repeated="4"/>
        </table:table-row>
        <table:table-row table:style-name="ro1">
          <table:table-cell table:style-name="ce3" table:formula="oooc:=[.A2]^2" office:value-type="float" office:value="0">
            <text:p>0</text:p>
          </table:table-cell>
          <table:table-cell table:formula="oooc:=[.B2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3" table:formula="oooc:=[.A3]^2" office:value-type="float" office:value="4">
            <text:p>4</text:p>
          </table:table-cell>
          <table:table-cell table:formula="oooc:=[.B3]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3" table:formula="oooc:=[.A4]^2" office:value-type="float" office:value="8.0089">
            <text:p>8.01</text:p>
          </table:table-cell>
          <table:table-cell table:formula="oooc:=[.B4]"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3" table:formula="oooc:=[.A5]^2" office:value-type="float" office:value="16">
            <text:p>16</text:p>
          </table:table-cell>
          <table:table-cell table:formula="oooc:=[.B5]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style-name="ce3" table:formula="oooc:=[.A6]^2" office:value-type="float" office:value="19.9809">
            <text:p>19.98</text:p>
          </table:table-cell>
          <table:table-cell table:formula="oooc:=[.B6]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3" table:formula="oooc:=[.A7]^2" office:value-type="float" office:value="24.01">
            <text:p>24.01</text:p>
          </table:table-cell>
          <table:table-cell table:formula="oooc:=[.B7]" office:value-type="float" office:value="12">
            <text:p>12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office:value-type="string">
            <text:p>slope</text:p>
          </table:table-cell>
          <table:table-cell table:style-name="ce4" table:formula="oooc:=SLOPE([.B12:.B19];[.A12:.A19])" office:value-type="float" office:value="0.500075755168367">
            <text:p>0.5001</text:p>
          </table:table-cell>
          <table:table-cell office:value-type="string">
            <text:p>=SLOPE(B12:B19;A12:A19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ntercept</text:p>
          </table:table-cell>
          <table:table-cell table:style-name="ce4" table:formula="oooc:=INTERCEPT([.B12:.B19];[.A12:.A19])" office:value-type="float" office:value="-0.000892392828566457">
            <text:p>-0.0009</text:p>
          </table:table-cell>
          <table:table-cell office:value-type="string">
            <text:p>=INTERCEPT(B12:B19;A12:A19)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time/sec</text:p>
          </table:table-cell>
          <table:table-cell table:style-name="ce1" office:value-type="string">
            <text:p>dist/m</text:p>
          </table:table-cell>
          <table:table-cell office:value-type="string">
            <text:p>How far in 24 seconds?</text:p>
          </table:table-cell>
          <table:table-cell/>
          <table:table-cell table:formula="oooc:=[.B21]*24^2+[.B22]" office:value-type="float" office:value="288.042742584151">
            <text:p>288.04</text:p>
          </table:table-cell>
          <table:table-cell office:value-type="string">
            <text:p>meters</text:p>
          </table:table-cell>
        </table:table-row>
        <table:table-row table:style-name="ro1">
          <table:table-cell office:value-type="float" office:value="-12">
            <text:p>-12.00</text:p>
          </table:table-cell>
          <table:table-cell table:formula="oooc:=0.5*[.A25]^2" office:value-type="float" office:value="72">
            <text:p>72</text:p>
          </table:table-cell>
          <table:table-cell office:value-type="string">
            <text:p>How long to travel 48 m?</text:p>
          </table:table-cell>
          <table:table-cell/>
          <table:table-cell table:formula="oooc:=SQRT((48-[.B22])/[.B21])" office:value-type="float" office:value="9.79730788157344">
            <text:p>9.8</text:p>
          </table:table-cell>
          <table:table-cell office:value-type="string">
            <text:p>seconds</text:p>
          </table:table-cell>
        </table:table-row>
        <table:table-row table:style-name="ro1">
          <table:table-cell office:value-type="float" office:value="-11">
            <text:p>-11.00</text:p>
          </table:table-cell>
          <table:table-cell table:formula="oooc:=0.5*[.A26]^2" office:value-type="float" office:value="60.5">
            <text:p>60.5</text:p>
          </table:table-cell>
          <table:table-cell table:number-columns-repeated="4"/>
        </table:table-row>
        <table:table-row table:style-name="ro1">
          <table:table-cell office:value-type="float" office:value="-10">
            <text:p>-10.00</text:p>
          </table:table-cell>
          <table:table-cell table:formula="oooc:=0.5*[.A27]^2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-9">
            <text:p>-9.00</text:p>
          </table:table-cell>
          <table:table-cell table:formula="oooc:=0.5*[.A28]^2" office:value-type="float" office:value="40.5">
            <text:p>40.5</text:p>
          </table:table-cell>
          <table:table-cell table:number-columns-repeated="4"/>
        </table:table-row>
        <table:table-row table:style-name="ro1">
          <table:table-cell office:value-type="float" office:value="-8">
            <text:p>-8.00</text:p>
          </table:table-cell>
          <table:table-cell table:formula="oooc:=0.5*[.A29]^2" office:value-type="float" office:value="32">
            <text:p>32</text:p>
          </table:table-cell>
          <table:table-cell>
            <draw:frame table:end-cell-address="hw.G48" table:end-x="0.7358in" table:end-y="0.1157in" draw:z-index="1" draw:style-name="gr1" svg:width="3.9839in" svg:height="3.4335in" svg:x="0.3075in" svg:y="0.0602in">
              <draw:object draw:notify-on-update-of-ranges="hw.A24:hw.B4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-7">
            <text:p>-7.00</text:p>
          </table:table-cell>
          <table:table-cell table:formula="oooc:=0.5*[.A30]^2" office:value-type="float" office:value="24.5">
            <text:p>24.5</text:p>
          </table:table-cell>
          <table:table-cell table:number-columns-repeated="4"/>
        </table:table-row>
        <table:table-row table:style-name="ro1">
          <table:table-cell office:value-type="float" office:value="-6">
            <text:p>-6.00</text:p>
          </table:table-cell>
          <table:table-cell table:formula="oooc:=0.5*[.A31]^2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-5">
            <text:p>-5.00</text:p>
          </table:table-cell>
          <table:table-cell table:formula="oooc:=0.5*[.A32]^2"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office:value-type="float" office:value="-4">
            <text:p>-4.00</text:p>
          </table:table-cell>
          <table:table-cell table:formula="oooc:=0.5*[.A33]^2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-3">
            <text:p>-3.00</text:p>
          </table:table-cell>
          <table:table-cell table:formula="oooc:=0.5*[.A34]^2" office:value-type="float" office:value="4.5">
            <text:p>4.5</text:p>
          </table:table-cell>
          <table:table-cell table:number-columns-repeated="4"/>
        </table:table-row>
        <table:table-row table:style-name="ro1">
          <table:table-cell office:value-type="float" office:value="-2">
            <text:p>-2.00</text:p>
          </table:table-cell>
          <table:table-cell table:formula="oooc:=0.5*[.A35]^2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-1">
            <text:p>-1.00</text:p>
          </table:table-cell>
          <table:table-cell table:formula="oooc:=0.5*[.A36]^2" office:value-type="float" office:value="0.5">
            <text:p>0.5</text:p>
          </table:table-cell>
          <table:table-cell table:number-columns-repeated="4"/>
        </table:table-row>
        <table:table-row table:style-name="ro1">
          <table:table-cell office:value-type="float" office:value="0">
            <text:p>0.00</text:p>
          </table:table-cell>
          <table:table-cell table:formula="oooc:=0.5*[.A37]^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">
            <text:p>1.00</text:p>
          </table:table-cell>
          <table:table-cell table:formula="oooc:=0.5*[.A38]^2" office:value-type="float" office:value="0.5">
            <text:p>0.5</text:p>
          </table:table-cell>
          <table:table-cell table:number-columns-repeated="4"/>
        </table:table-row>
        <table:table-row table:style-name="ro1">
          <table:table-cell office:value-type="float" office:value="2">
            <text:p>2.00</text:p>
          </table:table-cell>
          <table:table-cell table:formula="oooc:=0.5*[.A39]^2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">
            <text:p>3.00</text:p>
          </table:table-cell>
          <table:table-cell table:formula="oooc:=0.5*[.A40]^2" office:value-type="float" office:value="4.5">
            <text:p>4.5</text:p>
          </table:table-cell>
          <table:table-cell table:number-columns-repeated="4"/>
        </table:table-row>
        <table:table-row table:style-name="ro1">
          <table:table-cell office:value-type="float" office:value="4">
            <text:p>4.00</text:p>
          </table:table-cell>
          <table:table-cell table:formula="oooc:=0.5*[.A41]^2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5">
            <text:p>5.00</text:p>
          </table:table-cell>
          <table:table-cell table:formula="oooc:=0.5*[.A42]^2"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office:value-type="float" office:value="6">
            <text:p>6.00</text:p>
          </table:table-cell>
          <table:table-cell table:formula="oooc:=0.5*[.A43]^2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7">
            <text:p>7.00</text:p>
          </table:table-cell>
          <table:table-cell table:formula="oooc:=0.5*[.A44]^2" office:value-type="float" office:value="24.5">
            <text:p>24.5</text:p>
          </table:table-cell>
          <table:table-cell table:number-columns-repeated="4"/>
        </table:table-row>
        <table:table-row table:style-name="ro1">
          <table:table-cell office:value-type="float" office:value="8">
            <text:p>8.00</text:p>
          </table:table-cell>
          <table:table-cell table:formula="oooc:=0.5*[.A45]^2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9">
            <text:p>9.00</text:p>
          </table:table-cell>
          <table:table-cell table:formula="oooc:=0.5*[.A46]^2" office:value-type="float" office:value="40.5">
            <text:p>40.5</text:p>
          </table:table-cell>
          <table:table-cell table:number-columns-repeated="4"/>
        </table:table-row>
        <table:table-row table:style-name="ro1">
          <table:table-cell office:value-type="float" office:value="10">
            <text:p>10.00</text:p>
          </table:table-cell>
          <table:table-cell table:formula="oooc:=0.5*[.A47]^2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11">
            <text:p>11.00</text:p>
          </table:table-cell>
          <table:table-cell table:formula="oooc:=0.5*[.A48]^2" office:value-type="float" office:value="60.5">
            <text:p>60.5</text:p>
          </table:table-cell>
          <table:table-cell table:number-columns-repeated="4"/>
        </table:table-row>
        <table:table-row table:style-name="ro1">
          <table:table-cell office:value-type="float" office:value="12">
            <text:p>12.00</text:p>
          </table:table-cell>
          <table:table-cell table:formula="oooc:=0.5*[.A49]^2" office:value-type="float" office:value="72">
            <text:p>72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2">07/12/2007</text:date>, <text:time>16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7-11T07:05:12</meta:creation-date>
    <dc:creator>Dana Lee Ling</dc:creator>
    <dc:date>2007-07-12T16:09:19</dc:date>
    <meta:printed-by>Dana Lee Ling</meta:printed-by>
    <meta:print-date>2007-07-12T16:07:26</meta:print-date>
    <dc:language>en-US</dc:language>
    <meta:editing-cycles>5</meta:editing-cycles>
    <meta:editing-duration>PT48M38S</meta:editing-duration>
    <meta:user-defined meta:name="Info 1"/>
    <meta:user-defined meta:name="Info 2"/>
    <meta:user-defined meta:name="Info 3"/>
    <meta:user-defined meta:name="Info 4"/>
    <meta:document-statistic meta:table-count="2" meta:cell-count="18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2000000125F12CBB3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5.59999990463257pt" style:font-family-asian="'MS Gothic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8" style:family="chart">
      <style:graphic-properties draw:stroke="solid" svg:stroke-width="0.1cm" svg:stroke-color="#ff00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6.406cm" svg:height="6.552cm" chart:class="chart:scatter" chart:style-name="ch1">
        <chart:plot-area chart:style-name="ch2" table:cell-range-address="'ball roll acc'.$A$11:.$B$19" chart:data-source-has-labels="row" chart:table-number-list="0" svg:x="0.246cm" svg:y="0.124cm" svg:width="6.151cm" svg:height="6.18cm">
          <chart:axis chart:dimension="x" chart:name="primary-x" chart:style-name="ch3">
            <chart:title svg:x="3.083cm" svg:y="5.93cm" chart:style-name="ch4">
              <text:p>time²/sec²</text:p>
            </chart:title>
            <chart:categories table:cell-range-address="local-table.A2:.A9"/>
            <chart:grid chart:style-name="ch5" chart:class="major"/>
          </chart:axis>
          <chart:axis chart:dimension="y" chart:name="primary-y" chart:style-name="ch6">
            <chart:title svg:x="0.246cm" svg:y="3.104cm" chart:style-name="ch4">
              <text:p>dist/m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</text:p>
              </table:table-cell>
              <table:table-cell office:value-type="string">
                <text:p>dist/cm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.4225">
                <text:p>3.42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.0656">
                <text:p>8.06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7.8084">
                <text:p>17.80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.69">
                <text:p>39.6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4.6416">
                <text:p>64.64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1.7764">
                <text:p>91.77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5.7504">
                <text:p>155.750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2000000125F12CBB3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5.59999990463257pt" style:font-family-asian="'MS Gothic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8" style:family="chart">
      <style:graphic-properties draw:stroke="solid" svg:stroke-width="0.1cm" svg:stroke-color="#ff00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6.406cm" svg:height="6.552cm" chart:class="chart:scatter" chart:style-name="ch1">
        <chart:plot-area chart:style-name="ch2" table:cell-range-address="hw.$A$11:.$B$17" chart:data-source-has-labels="row" chart:table-number-list="1" svg:x="0.246cm" svg:y="0.124cm" svg:width="6.151cm" svg:height="6.18cm">
          <chart:axis chart:dimension="x" chart:name="primary-x" chart:style-name="ch3">
            <chart:title svg:x="3.083cm" svg:y="5.927cm" chart:style-name="ch4">
              <text:p>time²/sec²</text:p>
            </chart:title>
            <chart:categories table:cell-range-address="local-table.A2:.A7"/>
            <chart:grid chart:style-name="ch5" chart:class="major"/>
          </chart:axis>
          <chart:axis chart:dimension="y" chart:name="primary-y" chart:style-name="ch6">
            <chart:title svg:x="0.246cm" svg:y="3.101cm" chart:style-name="ch4">
              <text:p>dist/m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</text:p>
              </table:table-cell>
              <table:table-cell office:value-type="string">
                <text:p>dist/cm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.0089">
                <text:p>8.00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9.9809">
                <text:p>19.98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4.01">
                <text:p>24.0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80000019073486pt" style:font-family-asian="'MS Gothic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5.80000019073486pt" style:font-family-asian="'MS Gothic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6.636cm" svg:height="5.846cm" chart:class="chart:scatter" chart:style-name="ch1">
        <chart:plot-area chart:style-name="ch2" table:cell-range-address="'ball roll acc'.$A$1:.$B$9" chart:data-source-has-labels="row" chart:table-number-list="0" svg:x="0.132cm" svg:y="0.218cm" svg:width="6.372cm" svg:height="5.512cm">
          <chart:axis chart:dimension="x" chart:name="primary-x" chart:style-name="ch3">
            <chart:title svg:x="3.219cm" svg:y="5.384cm" chart:style-name="ch4">
              <text:p>time/sec</text:p>
            </chart:title>
            <chart:categories table:cell-range-address="local-table.A2:.A9"/>
            <chart:grid chart:style-name="ch5" chart:class="major"/>
          </chart:axis>
          <chart:axis chart:dimension="y" chart:name="primary-y" chart:style-name="ch6">
            <chart:title svg:x="0.132cm" svg:y="2.836cm" chart:style-name="ch4">
              <text:p>dist/m</text:p>
            </chart:title>
            <chart:grid chart:style-name="ch5" chart:class="major"/>
          </chart:axis>
          <chart:series chart:style-name="ch7">
            <chart:domain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</text:p>
              </table:table-cell>
              <table:table-cell office:value-type="string">
                <text:p>dist/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.85">
                <text:p>1.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.84">
                <text:p>2.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.22">
                <text:p>4.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3">
                <text:p>6.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.04">
                <text:p>8.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.58">
                <text:p>9.5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.48">
                <text:p>12.48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1000003814697pt" style:font-family-asian="'MS Gothic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660066" draw:marker-start-width="0.356cm" draw:marker-end-width="0.356cm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0.12cm" svg:height="8.722cm" chart:class="chart:scatter" chart:style-name="ch1">
        <chart:plot-area chart:style-name="ch2" table:cell-range-address="hw.$A$24:.$B$49" chart:data-source-has-labels="row" chart:table-number-list="1" svg:x="0.202cm" svg:y="0.327cm" svg:width="9.716cm" svg:height="8.221cm">
          <chart:axis chart:dimension="x" chart:name="primary-x" chart:style-name="ch3">
            <chart:title svg:x="4.74cm" svg:y="8.093cm" chart:style-name="ch4">
              <text:p>time/sec</text:p>
            </chart:title>
            <chart:categories table:cell-range-address="local-table.A2:.A26"/>
          </chart:axis>
          <chart:axis chart:dimension="y" chart:name="primary-y" chart:style-name="ch5">
            <chart:title svg:x="0.202cm" svg:y="4.344cm" chart:style-name="ch4">
              <text:p>dist/m</text:p>
            </chart:title>
          </chart:axis>
          <chart:series chart:style-name="ch6">
            <chart:domain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</text:p>
              </table:table-cell>
              <table:table-cell office:value-type="string">
                <text:p>dist/m</text:p>
              </table:table-cell>
            </table:table-row>
          </table:table-header-rows>
          <table:table-rows>
            <table:table-row>
              <table:table-cell office:value-type="string">
                <text:p>Row 25</text:p>
              </table:table-cell>
              <table:table-cell office:value-type="float" office:value="-12">
                <text:p>-1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11">
                <text:p>-11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10">
                <text:p>-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9">
                <text:p>-9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8">
                <text:p>-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7">
                <text:p>-7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6">
                <text:p>-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5">
                <text:p>-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4">
                <text:p>-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3">
                <text:p>-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1">
                <text:p>-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">
                <text:p>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">
                <text:p>7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9">
                <text:p>9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1">
                <text:p>11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2">
                <text:p>12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80000019073486pt" style:font-family-asian="'MS Gothic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5.80000019073486pt" style:font-family-asian="'MS Gothic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6.636cm" svg:height="5.846cm" chart:class="chart:scatter" chart:style-name="ch1">
        <chart:plot-area chart:style-name="ch2" table:cell-range-address="hw.$A$1:.$B$7" chart:data-source-has-labels="row" chart:table-number-list="1" svg:x="0.132cm" svg:y="0.218cm" svg:width="6.372cm" svg:height="5.512cm">
          <chart:axis chart:dimension="x" chart:name="primary-x" chart:style-name="ch3">
            <chart:title svg:x="3.219cm" svg:y="5.378cm" chart:style-name="ch4">
              <text:p>time/sec</text:p>
            </chart:title>
            <chart:categories table:cell-range-address="local-table.A2:.A7"/>
            <chart:grid chart:style-name="ch5" chart:class="major"/>
          </chart:axis>
          <chart:axis chart:dimension="y" chart:name="primary-y" chart:style-name="ch6">
            <chart:title svg:x="0.132cm" svg:y="2.836cm" chart:style-name="ch4">
              <text:p>dist/m</text:p>
            </chart:title>
            <chart:grid chart:style-name="ch5" chart:class="major"/>
          </chart:axis>
          <chart:series chart:style-name="ch7">
            <chart:domain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</text:p>
              </table:table-cell>
              <table:table-cell office:value-type="string">
                <text:p>dist/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.83">
                <text:p>2.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.47">
                <text:p>4.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.9">
                <text:p>4.9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