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Kristen ITC" svg:font-family="'Kristen ITC'" style:font-adornments="Regular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2846in"/>
    </style:style>
    <style:style style:name="co2" style:family="table-column">
      <style:table-column-properties fo:break-before="auto" style:column-width="0.7528in"/>
    </style:style>
    <style:style style:name="co3" style:family="table-column">
      <style:table-column-properties fo:break-before="auto" style:column-width="1.0799in"/>
    </style:style>
    <style:style style:name="co4" style:family="table-column">
      <style:table-column-properties fo:break-before="auto" style:column-width="0.8835in"/>
    </style:style>
    <style:style style:name="co5" style:family="table-column">
      <style:table-column-properties fo:break-before="auto" style:column-width="1.1992in"/>
    </style:style>
    <style:style style:name="co6" style:family="table-column">
      <style:table-column-properties fo:break-before="auto" style:column-width="1.1555in"/>
    </style:style>
    <style:style style:name="co7" style:family="table-column">
      <style:table-column-properties fo:break-before="auto" style:column-width="1.178in"/>
    </style:style>
    <style:style style:name="co8" style:family="table-column">
      <style:table-column-properties fo:break-before="auto" style:column-width="1.166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7638in"/>
    </style:style>
    <style:style style:name="co11" style:family="table-column">
      <style:table-column-properties fo:break-before="auto" style:column-width="0.8508in"/>
    </style:style>
    <style:style style:name="co12" style:family="table-column">
      <style:table-column-properties fo:break-before="auto" style:column-width="0.6661in"/>
    </style:style>
    <style:style style:name="co13" style:family="table-column">
      <style:table-column-properties fo:break-before="auto" style:column-width="1.3626in"/>
    </style:style>
    <style:style style:name="co14" style:family="table-column">
      <style:table-column-properties fo:break-before="auto" style:column-width="1.3189in"/>
    </style:style>
    <style:style style:name="co15" style:family="table-column">
      <style:table-column-properties fo:break-before="auto" style:column-width="1.3409in"/>
    </style:style>
    <style:style style:name="co16" style:family="table-column">
      <style:table-column-properties fo:break-before="auto" style:column-width="1.3299in"/>
    </style:style>
    <style:style style:name="co17" style:family="table-column">
      <style:table-column-properties fo:break-before="auto" style:column-width="1.2429in"/>
    </style:style>
    <style:style style:name="co18" style:family="table-column">
      <style:table-column-properties fo:break-before="auto" style:column-width="0.8291in"/>
    </style:style>
    <style:style style:name="co19" style:family="table-column">
      <style:table-column-properties fo:break-before="auto" style:column-width="1.0252in"/>
    </style:style>
    <style:style style:name="co20" style:family="table-column">
      <style:table-column-properties fo:break-before="auto" style:column-width="0.67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d0" style:text-align-source="fix" style:repeat-content="false" fo:border="0.0008in solid #000000"/>
      <style:paragraph-properties fo:text-align="end" fo:margin-left="0in"/>
      <style:text-properties fo:font-size="10pt"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e0d0" fo:border="0.0008in solid #000000"/>
      <style:text-properties fo:font-size="10pt" fo:font-weight="bold"/>
    </style:style>
    <style:style style:name="ce4" style:family="table-cell" style:parent-style-name="Default" style:data-style-name="N136">
      <style:table-cell-properties fo:background-color="#ffe0d0" fo:border="0.0008in solid #000000"/>
      <style:text-properties fo:font-size="8pt" fo:font-weight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ackground-color="#e0ffe0" fo:border="0.0008in solid #000000"/>
      <style:text-properties fo:font-weight="bold"/>
    </style:style>
    <style:style style:name="ce8" style:family="table-cell" style:parent-style-name="Default" style:data-style-name="N135">
      <style:table-cell-properties fo:background-color="#e0ffe0" fo:border="0.0008in solid #000000"/>
      <style:text-properties fo:font-size="8pt" fo:font-weight="bold"/>
    </style:style>
    <style:style style:name="ce9" style:family="table-cell" style:parent-style-name="Default">
      <style:table-cell-properties fo:background-color="#d0f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background-color="#d0f0ff" fo:border="0.0008in solid #000000"/>
      <style:text-properties fo:font-weight="bold"/>
    </style:style>
    <style:style style:name="ce11" style:family="table-cell" style:parent-style-name="Default" style:data-style-name="N135">
      <style:table-cell-properties fo:background-color="#d0f0ff" fo:border="0.0008in solid #000000"/>
      <style:text-properties fo:font-size="8pt" fo:font-weight="bold"/>
    </style:style>
  </office:automatic-styles>
  <office:body>
    <office:spreadsheet>
      <table:table table:name="presoph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Last</text:p>
          </table:table-cell>
          <table:table-cell table:style-name="ce3" office:value-type="string">
            <text:p>First</text:p>
          </table:table-cell>
          <table:table-cell table:style-name="ce3" office:value-type="string">
            <text:p>Middle</text:p>
          </table:table-cell>
          <table:table-cell table:style-name="ce4" office:value-type="date" office:date-value="2006-07-24">
            <text:p>Mon 24 July 06</text:p>
          </table:table-cell>
          <table:table-cell table:style-name="ce4" table:formula="oooc:=[.E1]+1" office:value-type="date" office:date-value="2006-07-25">
            <text:p>Tue 25 July 06</text:p>
          </table:table-cell>
          <table:table-cell table:style-name="ce4" table:formula="oooc:=[.F1]+1" office:value-type="date" office:date-value="2006-07-26">
            <text:p>Wed 26 July 06</text:p>
          </table:table-cell>
          <table:table-cell table:style-name="ce4" table:formula="oooc:=[.G1]+1" office:value-type="date" office:date-value="2006-07-27">
            <text:p>Thu 27 July 06</text:p>
          </table:table-cell>
          <table:table-cell table:style-name="ce4" table:formula="oooc:=[.H1]+1" office:value-type="date" office:date-value="2006-07-28">
            <text:p>Fri 28 July 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im</text:p>
          </table:table-cell>
          <table:table-cell office:value-type="string">
            <text:p>Arson </text:p>
          </table:table-cell>
          <table:table-cell office:value-type="string">
            <text:p>R. 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lfas</text:p>
          </table:table-cell>
          <table:table-cell office:value-type="string">
            <text:p>Betwin</text:p>
          </table:table-cell>
          <table:table-cell office:value-type="string">
            <text:p>Y. 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njamin</text:p>
          </table:table-cell>
          <table:table-cell office:value-type="string">
            <text:p>Curt </text:p>
          </table:table-cell>
          <table:table-cell office:value-type="string">
            <text:p>V. 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ithan</text:p>
          </table:table-cell>
          <table:table-cell office:value-type="string">
            <text:p>Dorline </text:p>
          </table:table-cell>
          <table:table-cell office:value-type="string">
            <text:p>L. 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lik</text:p>
          </table:table-cell>
          <table:table-cell office:value-type="string">
            <text:p>Edward </text:p>
          </table:table-cell>
          <table:table-cell office:value-type="string">
            <text:p>N. 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akin</text:p>
          </table:table-cell>
          <table:table-cell office:value-type="string">
            <text:p>Harlynna </text:p>
          </table:table-cell>
          <table:table-cell office:value-type="string">
            <text:p>A.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rew</text:p>
          </table:table-cell>
          <table:table-cell office:value-type="string">
            <text:p>Irene Jasmine</text:p>
          </table:table-cell>
          <table:table-cell office:value-type="string">
            <text:p>P. 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eorge</text:p>
          </table:table-cell>
          <table:table-cell office:value-type="string">
            <text:p>Juleen </text:p>
          </table:table-cell>
          <table:table-cell office:value-type="string">
            <text:p>P. 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ton</text:p>
          </table:table-cell>
          <table:table-cell office:value-type="string">
            <text:p>Julie</text:p>
          </table:table-cell>
          <table:table-cell office:value-type="string">
            <text:p>Randy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ton</text:p>
          </table:table-cell>
          <table:table-cell office:value-type="string">
            <text:p>Julie</text:p>
          </table:table-cell>
          <table:table-cell office:value-type="string">
            <text:p>Dickson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nas</text:p>
          </table:table-cell>
          <table:table-cell office:value-type="string">
            <text:p>Junior </text:p>
          </table:table-cell>
          <table:table-cell office:value-type="string">
            <text:p>G. 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iba</text:p>
          </table:table-cell>
          <table:table-cell office:value-type="string">
            <text:p>Kaiulani </text:p>
          </table:table-cell>
          <table:table-cell office:value-type="string">
            <text:p>T. 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uey</text:p>
          </table:table-cell>
          <table:table-cell office:value-type="string">
            <text:p>Kenye Niak</text:p>
          </table:table-cell>
          <table:table-cell office:value-type="string">
            <text:p>Kiobu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Waguk</text:p>
          </table:table-cell>
          <table:table-cell office:value-type="string">
            <text:p>Larson </text:p>
          </table:table-cell>
          <table:table-cell office:value-type="string">
            <text:p>L. 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'Steen</text:p>
          </table:table-cell>
          <table:table-cell office:value-type="string">
            <text:p>Lise </text:p>
          </table:table-cell>
          <table:table-cell office:value-type="string">
            <text:p>Sam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uke</text:p>
          </table:table-cell>
          <table:table-cell office:value-type="string">
            <text:p>Luther 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ackson</text:p>
          </table:table-cell>
          <table:table-cell office:value-type="string">
            <text:p>Melvin </text:p>
          </table:table-cell>
          <table:table-cell office:value-type="string">
            <text:p>M. 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ekkein</text:p>
          </table:table-cell>
          <table:table-cell office:value-type="string">
            <text:p>Malvin</text:p>
          </table:table-cell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m</text:p>
          </table:table-cell>
          <table:table-cell office:value-type="string">
            <text:p>Norman </text:p>
          </table:table-cell>
          <table:table-cell office:value-type="string">
            <text:p>S. 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eorge</text:p>
          </table:table-cell>
          <table:table-cell office:value-type="string">
            <text:p>Palikun </text:p>
          </table:table-cell>
          <table:table-cell office:value-type="string">
            <text:p>T. 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sasaki</text:p>
          </table:table-cell>
          <table:table-cell office:value-type="string">
            <text:p>Sayolyn</text:p>
          </table:table-cell>
          <table:table-cell office:value-type="string">
            <text:p>L. 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igrah</text:p>
          </table:table-cell>
          <table:table-cell office:value-type="string">
            <text:p>Sepe </text:p>
          </table:table-cell>
          <table:table-cell office:value-type="string">
            <text:p>Vera Berlin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alik</text:p>
          </table:table-cell>
          <table:table-cell office:value-type="string">
            <text:p>Sepe </text:p>
          </table:table-cell>
          <table:table-cell office:value-type="string">
            <text:p>Swin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igrah</text:p>
          </table:table-cell>
          <table:table-cell office:value-type="string">
            <text:p>Sepe </text:p>
          </table:table-cell>
          <table:table-cell office:value-type="string">
            <text:p>Ronna L.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elab</text:p>
          </table:table-cell>
          <table:table-cell office:value-type="string">
            <text:p>Shamger </text:p>
          </table:table-cell>
          <table:table-cell office:value-type="string">
            <text:p>A.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ilfas</text:p>
          </table:table-cell>
          <table:table-cell office:value-type="string">
            <text:p>Shoko 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ephas</text:p>
          </table:table-cell>
          <table:table-cell office:value-type="string">
            <text:p>Tedesin </text:p>
          </table:table-cell>
          <table:table-cell office:value-type="string">
            <text:p>T. 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inus</text:p>
          </table:table-cell>
          <table:table-cell office:value-type="string">
            <text:p>Wanda </text:p>
          </table:table-cell>
          <table:table-cell office:value-type="string">
            <text:p>June S. 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ackson</text:p>
          </table:table-cell>
          <table:table-cell office:value-type="string">
            <text:p>Xenon </text:p>
          </table:table-cell>
          <table:table-cell office:value-type="string">
            <text:p>S. </text:p>
          </table:table-cell>
          <table:table-cell table:number-columns-repeated="5"/>
        </table:table-row>
      </table:table>
      <table:table table:name="prejun" table:style-name="ta1" table:print="false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row table:style-name="ro1">
          <table:table-cell table:style-name="ce6" office:value-type="string">
            <text:p>N</text:p>
          </table:table-cell>
          <table:table-cell table:style-name="ce7" office:value-type="string">
            <text:p>Last</text:p>
          </table:table-cell>
          <table:table-cell table:style-name="ce7" office:value-type="string">
            <text:p>First</text:p>
          </table:table-cell>
          <table:table-cell table:style-name="ce7" office:value-type="string">
            <text:p>Middle</text:p>
          </table:table-cell>
          <table:table-cell table:style-name="ce8" office:value-type="date" office:date-value="2006-07-24">
            <text:p>Mon 24 July 2006</text:p>
          </table:table-cell>
          <table:table-cell table:style-name="ce8" table:formula="oooc:=[.E1]+1" office:value-type="date" office:date-value="2006-07-25">
            <text:p>Tue 25 July 2006</text:p>
          </table:table-cell>
          <table:table-cell table:style-name="ce8" table:formula="oooc:=[.F1]+1" office:value-type="date" office:date-value="2006-07-26">
            <text:p>Wed 26 July 2006</text:p>
          </table:table-cell>
          <table:table-cell table:style-name="ce8" table:formula="oooc:=[.G1]+1" office:value-type="date" office:date-value="2006-07-27">
            <text:p>Thu 27 July 2006</text:p>
          </table:table-cell>
          <table:table-cell table:style-name="ce8" table:formula="oooc:=[.H1]+1" office:value-type="date" office:date-value="2006-07-28">
            <text:p>Fri 28 July 20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drew</text:p>
          </table:table-cell>
          <table:table-cell office:value-type="string">
            <text:p>Anderson </text:p>
          </table:table-cell>
          <table:table-cell office:value-type="string">
            <text:p>S.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nah</text:p>
          </table:table-cell>
          <table:table-cell office:value-type="string">
            <text:p>Annarlyn</text:p>
          </table:table-cell>
          <table:table-cell office:value-type="string">
            <text:p>Reedson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lley</text:p>
          </table:table-cell>
          <table:table-cell office:value-type="string">
            <text:p>Arson </text:p>
          </table:table-cell>
          <table:table-cell office:value-type="string">
            <text:p>A. 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okoa</text:p>
          </table:table-cell>
          <table:table-cell office:value-type="string">
            <text:p>Aruo </text:p>
          </table:table-cell>
          <table:table-cell office:value-type="string">
            <text:p>Jr. 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helten</text:p>
          </table:table-cell>
          <table:table-cell office:value-type="string">
            <text:p>Darwin 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lik</text:p>
          </table:table-cell>
          <table:table-cell office:value-type="string">
            <text:p>Emily </text:p>
          </table:table-cell>
          <table:table-cell office:value-type="string">
            <text:p>K.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miot</text:p>
          </table:table-cell>
          <table:table-cell office:value-type="string">
            <text:p>Erica</text:p>
          </table:table-cell>
          <table:table-cell office:value-type="string">
            <text:p>E.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sau</text:p>
          </table:table-cell>
          <table:table-cell office:value-type="string">
            <text:p>Gilton </text:p>
          </table:table-cell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ckson</text:p>
          </table:table-cell>
          <table:table-cell office:value-type="string">
            <text:p>Harry </text:p>
          </table:table-cell>
          <table:table-cell office:value-type="string">
            <text:p>Jr. 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grah</text:p>
          </table:table-cell>
          <table:table-cell office:value-type="string">
            <text:p>Heidi </text:p>
          </table:table-cell>
          <table:table-cell office:value-type="string">
            <text:p>A. 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lokoa</text:p>
          </table:table-cell>
          <table:table-cell office:value-type="string">
            <text:p>Henry </text:p>
          </table:table-cell>
          <table:table-cell office:value-type="string">
            <text:p>H. 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imothy</text:p>
          </table:table-cell>
          <table:table-cell office:value-type="string">
            <text:p>Herbert</text:p>
          </table:table-cell>
          <table:table-cell office:value-type="string">
            <text:p>R.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lanzo</text:p>
          </table:table-cell>
          <table:table-cell office:value-type="string">
            <text:p>Jessica 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homsin</text:p>
          </table:table-cell>
          <table:table-cell office:value-type="string">
            <text:p>Joan 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lbert</text:p>
          </table:table-cell>
          <table:table-cell office:value-type="string">
            <text:p>Kayleen </text:p>
          </table:table-cell>
          <table:table-cell office:value-type="string">
            <text:p>J. 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arnabus</text:p>
          </table:table-cell>
          <table:table-cell office:value-type="string">
            <text:p>Marsela 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alley</text:p>
          </table:table-cell>
          <table:table-cell office:value-type="string">
            <text:p>Mary </text:p>
          </table:table-cell>
          <table:table-cell office:value-type="string">
            <text:p>A. 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ena</text:p>
          </table:table-cell>
          <table:table-cell office:value-type="string">
            <text:p>Monalisa </text:p>
          </table:table-cell>
          <table:table-cell office:value-type="string">
            <text:p>Kinere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ilafasru</text:p>
          </table:table-cell>
          <table:table-cell office:value-type="string">
            <text:p>Nena </text:p>
          </table:table-cell>
          <table:table-cell office:value-type="string">
            <text:p>Jr. 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eorge</text:p>
          </table:table-cell>
          <table:table-cell office:value-type="string">
            <text:p>Palokoa 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alik</text:p>
          </table:table-cell>
          <table:table-cell office:value-type="string">
            <text:p>Samuel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ikiaksa</text:p>
          </table:table-cell>
          <table:table-cell office:value-type="string">
            <text:p>Shrue </text:p>
          </table:table-cell>
          <table:table-cell office:value-type="string">
            <text:p>Fastino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oody</text:p>
          </table:table-cell>
          <table:table-cell office:value-type="string">
            <text:p>Steven 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ackson</text:p>
          </table:table-cell>
          <table:table-cell office:value-type="string">
            <text:p>Timothy </text:p>
          </table:table-cell>
          <table:table-cell office:value-type="string">
            <text:p>H. 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eorge</text:p>
          </table:table-cell>
          <table:table-cell office:value-type="string">
            <text:p>Webster </text:p>
          </table:table-cell>
          <table:table-cell table:number-columns-repeated="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killing</text:p>
          </table:table-cell>
          <table:table-cell office:value-type="string">
            <text:p>Witson </text:p>
          </table:table-cell>
          <table:table-cell office:value-type="string">
            <text:p>Lugo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obo</text:p>
          </table:table-cell>
          <table:table-cell office:value-type="string">
            <text:p>Yoko </text:p>
          </table:table-cell>
          <table:table-cell table:number-columns-repeated="6"/>
        </table:table-row>
      </table:table>
      <table:table table:name="preseniors" table:style-name="ta1" table:print="false">
        <office:forms form:automatic-focus="false" form:apply-design-mode="false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row table:style-name="ro1">
          <table:table-cell table:style-name="ce9" office:value-type="string">
            <text:p>N</text:p>
          </table:table-cell>
          <table:table-cell table:style-name="ce10" office:value-type="string">
            <text:p>Last</text:p>
          </table:table-cell>
          <table:table-cell table:style-name="ce10" office:value-type="string">
            <text:p>First</text:p>
          </table:table-cell>
          <table:table-cell table:style-name="ce10" office:value-type="string">
            <text:p>Middle</text:p>
          </table:table-cell>
          <table:table-cell table:style-name="ce11" office:value-type="date" office:date-value="2006-07-24">
            <text:p>Mon 24 July 2006</text:p>
          </table:table-cell>
          <table:table-cell table:style-name="ce11" table:formula="oooc:=[.E1]+1" office:value-type="date" office:date-value="2006-07-25">
            <text:p>Tue 25 July 2006</text:p>
          </table:table-cell>
          <table:table-cell table:style-name="ce11" table:formula="oooc:=[.F1]+1" office:value-type="date" office:date-value="2006-07-26">
            <text:p>Wed 26 July 2006</text:p>
          </table:table-cell>
          <table:table-cell table:style-name="ce11" table:formula="oooc:=[.G1]+1" office:value-type="date" office:date-value="2006-07-27">
            <text:p>Thu 27 July 2006</text:p>
          </table:table-cell>
          <table:table-cell table:style-name="ce11" table:formula="oooc:=[.H1]+1" office:value-type="date" office:date-value="2006-07-28">
            <text:p>Fri 28 July 20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driguez</text:p>
          </table:table-cell>
          <table:table-cell office:value-type="string">
            <text:p>Alfonzo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lley</text:p>
          </table:table-cell>
          <table:table-cell office:value-type="string">
            <text:p>Anna </text:p>
          </table:table-cell>
          <table:table-cell office:value-type="string">
            <text:p>S. 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e</text:p>
          </table:table-cell>
          <table:table-cell office:value-type="string">
            <text:p>Annie Lee</text:p>
          </table:table-cell>
          <table:table-cell office:value-type="string">
            <text:p>L. 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ram</text:p>
          </table:table-cell>
          <table:table-cell office:value-type="string">
            <text:p>Brad </text:p>
          </table:table-cell>
          <table:table-cell office:value-type="string">
            <text:p>Murray 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nas</text:p>
          </table:table-cell>
          <table:table-cell office:value-type="string">
            <text:p>Cathrine </text:p>
          </table:table-cell>
          <table:table-cell office:value-type="string">
            <text:p>M. 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ik</text:p>
          </table:table-cell>
          <table:table-cell office:value-type="string">
            <text:p>Diana 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ing</text:p>
          </table:table-cell>
          <table:table-cell office:value-type="string">
            <text:p>Evangeline </text:p>
          </table:table-cell>
          <table:table-cell office:value-type="string">
            <text:p>L. 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bby</text:p>
          </table:table-cell>
          <table:table-cell office:value-type="string">
            <text:p>Jacobson 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grah</text:p>
          </table:table-cell>
          <table:table-cell office:value-type="string">
            <text:p>Joyleen </text:p>
          </table:table-cell>
          <table:table-cell office:value-type="string">
            <text:p>R. 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</text:p>
          </table:table-cell>
          <table:table-cell office:value-type="string">
            <text:p>Lorrie </text:p>
          </table:table-cell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igrah</text:p>
          </table:table-cell>
          <table:table-cell office:value-type="string">
            <text:p>Lucy </text:p>
          </table:table-cell>
          <table:table-cell office:value-type="string">
            <text:p>L. 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ihpen</text:p>
          </table:table-cell>
          <table:table-cell office:value-type="string">
            <text:p>Mary-vic 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grah</text:p>
          </table:table-cell>
          <table:table-cell office:value-type="string">
            <text:p>Nelly </text:p>
          </table:table-cell>
          <table:table-cell office:value-type="string">
            <text:p>K. 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braham</text:p>
          </table:table-cell>
          <table:table-cell office:value-type="string">
            <text:p>Nicolas </text:p>
          </table:table-cell>
          <table:table-cell office:value-type="string">
            <text:p>Fores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eorge</text:p>
          </table:table-cell>
          <table:table-cell office:value-type="string">
            <text:p>Palikkun </text:p>
          </table:table-cell>
          <table:table-cell office:value-type="string">
            <text:p>Y. 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harley</text:p>
          </table:table-cell>
          <table:table-cell office:value-type="string">
            <text:p>Palikkun </text:p>
          </table:table-cell>
          <table:table-cell office:value-type="string">
            <text:p>M. 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lbert</text:p>
          </table:table-cell>
          <table:table-cell office:value-type="string">
            <text:p>Quleen 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grah</text:p>
          </table:table-cell>
          <table:table-cell office:value-type="string">
            <text:p>Rebecca </text:p>
          </table:table-cell>
          <table:table-cell office:value-type="string">
            <text:p>S. 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igrah</text:p>
          </table:table-cell>
          <table:table-cell office:value-type="string">
            <text:p>Renee </text:p>
          </table:table-cell>
          <table:table-cell office:value-type="string">
            <text:p>B. 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hnny</text:p>
          </table:table-cell>
          <table:table-cell office:value-type="string">
            <text:p>Rhonda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eorge</text:p>
          </table:table-cell>
          <table:table-cell office:value-type="string">
            <text:p>Robson </text:p>
          </table:table-cell>
          <table:table-cell office:value-type="string">
            <text:p>R. 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killing</text:p>
          </table:table-cell>
          <table:table-cell office:value-type="string">
            <text:p>Roger 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aguk</text:p>
          </table:table-cell>
          <table:table-cell office:value-type="string">
            <text:p>Sepe </text:p>
          </table:table-cell>
          <table:table-cell office:value-type="string">
            <text:p>Huston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redrick</text:p>
          </table:table-cell>
          <table:table-cell office:value-type="string">
            <text:p>Stephanie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aulung</text:p>
          </table:table-cell>
          <table:table-cell office:value-type="string">
            <text:p>Victoria </text:p>
          </table:table-cell>
          <table:table-cell office:value-type="string">
            <text:p>L. </text:p>
          </table:table-cell>
          <table:table-cell table:number-columns-repeated="5"/>
        </table:table-row>
      </table:table>
      <table:database-ranges>
        <table:database-range table:target-range-address="preseniors.A1:preseniors.I26">
          <table:sort>
            <table:sort-by table:field-number="2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Kristen ITC" svg:font-family="'Kristen ITC'" style:font-adornments="Regular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month/>
      <number:text>/</number:text>
      <number:day/>
    </number:date-style>
    <number:date-style style:name="N1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5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Kristen ITC" fo:font-size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file-name text:display="name-and-extension">???</text:file-name> <text:sheet-name>???</text:sheet-name>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4">07/24/2006</text:date>, <text:time>08:3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3T15:39:23</meta:creation-date>
    <dc:creator>Dana Lee Ling</dc:creator>
    <dc:date>2006-07-24T08:38:04</dc:date>
    <meta:printed-by>Dana Lee Ling</meta:printed-by>
    <meta:print-date>2006-07-17T10:23:51</meta:print-date>
    <dc:language>en-US</dc:language>
    <meta:editing-cycles>15</meta:editing-cycles>
    <meta:editing-duration>PT18H43M45S</meta:editing-duration>
    <meta:user-defined meta:name="Info 1"/>
    <meta:user-defined meta:name="Info 2"/>
    <meta:user-defined meta:name="Info 3"/>
    <meta:user-defined meta:name="Info 4"/>
    <meta:document-statistic meta:table-count="3" meta:cell-count="329"/>
  </office:meta>
</office:document-meta>
</file>