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7201in"/>
    </style:style>
    <style:style style:name="co2" style:family="table-column">
      <style:table-column-properties fo:break-before="auto" style:column-width="0.7311in"/>
    </style:style>
    <style:style style:name="co3" style:family="table-column">
      <style:table-column-properties fo:break-before="auto" style:column-width="0.5138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634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e0d0" fo:border="0.0008in solid #000000"/>
      <style:text-properties fo:font-weight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glyph-orientation-vertical="0" fo:background-color="#ffe0d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ffffcc" style:diagonal-bl-tr="none" style:diagonal-tl-br="none" fo:border="0.0138in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4"/>
        <table:table-row table:style-name="ro1">
          <table:table-cell table:style-name="ce1" office:value-type="string">
            <text:p>Last</text:p>
          </table:table-cell>
          <table:table-cell table:style-name="ce1" office:value-type="string">
            <text:p>First</text:p>
          </table:table-cell>
          <table:table-cell table:style-name="ce1" office:value-type="string">
            <text:p>Initial</text:p>
          </table:table-cell>
          <table:table-cell table:style-name="ce1" office:value-type="string">
            <text:p>Right</text:p>
          </table:table-cell>
          <table:table-cell table:style-name="ce1" office:value-type="string">
            <text:p>Left</text:p>
          </table:table-cell>
          <table:table-cell table:style-name="ce3" office:value-type="string">
            <text:p>STUDENT'S NAME</text:p>
          </table:table-cell>
        </table:table-row>
        <table:table-row table:style-name="ro1">
          <table:table-cell table:formula="oooc:=IF(ISERROR(SEARCH(&quot; &quot;;[.D2]));[.D2];RIGHT([.D2];LEN([.D2])-SEARCH(&quot; &quot;;[.D2])))" office:value-type="string" office:string-value="Alanzo">
            <text:p>Alanzo</text:p>
          </table:table-cell>
          <table:table-cell table:formula="oooc:=[.E2]" office:value-type="string" office:string-value="Jessica ">
            <text:p>Jessica </text:p>
          </table:table-cell>
          <table:table-cell table:formula="oooc:=IF(ISERROR(SEARCH(&quot; &quot;;[.D2]));&quot;&quot;;LEFT([.D2];SEARCH(&quot; &quot;;[.D2])))">
            <text:p/>
          </table:table-cell>
          <table:table-cell table:formula="oooc:=PROPER(RIGHT([.F2];LEN([.F2])-FIND(&quot; &quot;;[.F2])))" office:value-type="string" office:string-value="Alanzo">
            <text:p>Alanzo</text:p>
          </table:table-cell>
          <table:table-cell table:formula="oooc:=PROPER(LEFT([.F2];SEARCH(&quot; &quot;;[.F2])))" office:value-type="string" office:string-value="Jessica ">
            <text:p>Jessica </text:p>
          </table:table-cell>
          <table:table-cell office:value-type="string">
            <text:p>JESSICA ALANZO</text:p>
          </table:table-cell>
        </table:table-row>
        <table:table-row table:style-name="ro1">
          <table:table-cell table:formula="oooc:=IF(ISERROR(SEARCH(&quot; &quot;;[.D3]));[.D3];RIGHT([.D3];LEN([.D3])-SEARCH(&quot; &quot;;[.D3])))" office:value-type="string" office:string-value="Anton">
            <text:p>Anton</text:p>
          </table:table-cell>
          <table:table-cell table:formula="oooc:=[.E3]" office:value-type="string" office:string-value="Julie ">
            <text:p>Julie </text:p>
          </table:table-cell>
          <table:table-cell table:formula="oooc:=IF(ISERROR(SEARCH(&quot; &quot;;[.D3]));&quot;&quot;;LEFT([.D3];SEARCH(&quot; &quot;;[.D3])))" office:value-type="string" office:string-value="D. ">
            <text:p>D. </text:p>
          </table:table-cell>
          <table:table-cell table:formula="oooc:=PROPER(RIGHT([.F3];LEN([.F3])-FIND(&quot; &quot;;[.F3])))" office:value-type="string" office:string-value="D. Anton">
            <text:p>D. Anton</text:p>
          </table:table-cell>
          <table:table-cell table:formula="oooc:=PROPER(LEFT([.F3];SEARCH(&quot; &quot;;[.F3])))" office:value-type="string" office:string-value="Julie ">
            <text:p>Julie </text:p>
          </table:table-cell>
          <table:table-cell office:value-type="string">
            <text:p>JULIE D. ANTON</text:p>
          </table:table-cell>
        </table:table-row>
        <table:table-row table:style-name="ro1">
          <table:table-cell table:formula="oooc:=IF(ISERROR(SEARCH(&quot; &quot;;[.D4]));[.D4];RIGHT([.D4];LEN([.D4])-SEARCH(&quot; &quot;;[.D4])))" office:value-type="string" office:string-value="Anton">
            <text:p>Anton</text:p>
          </table:table-cell>
          <table:table-cell table:formula="oooc:=[.E4]" office:value-type="string" office:string-value="Julie ">
            <text:p>Julie </text:p>
          </table:table-cell>
          <table:table-cell table:formula="oooc:=IF(ISERROR(SEARCH(&quot; &quot;;[.D4]));&quot;&quot;;LEFT([.D4];SEARCH(&quot; &quot;;[.D4])))" office:value-type="string" office:string-value="R. ">
            <text:p>R. </text:p>
          </table:table-cell>
          <table:table-cell table:formula="oooc:=PROPER(RIGHT([.F4];LEN([.F4])-FIND(&quot; &quot;;[.F4])))" office:value-type="string" office:string-value="R. Anton">
            <text:p>R. Anton</text:p>
          </table:table-cell>
          <table:table-cell table:formula="oooc:=PROPER(LEFT([.F4];SEARCH(&quot; &quot;;[.F4])))" office:value-type="string" office:string-value="Julie ">
            <text:p>Julie </text:p>
          </table:table-cell>
          <table:table-cell office:value-type="string">
            <text:p>JULIE R. ANTON</text:p>
          </table:table-cell>
        </table:table-row>
        <table:table-row table:style-name="ro1">
          <table:table-cell table:formula="oooc:=IF(ISERROR(SEARCH(&quot; &quot;;[.D5]));[.D5];RIGHT([.D5];LEN([.D5])-SEARCH(&quot; &quot;;[.D5])))" office:value-type="string" office:string-value="Barnabus">
            <text:p>Barnabus</text:p>
          </table:table-cell>
          <table:table-cell table:formula="oooc:=[.E5]" office:value-type="string" office:string-value="Marsela ">
            <text:p>Marsela </text:p>
          </table:table-cell>
          <table:table-cell table:formula="oooc:=IF(ISERROR(SEARCH(&quot; &quot;;[.D5]));&quot;&quot;;LEFT([.D5];SEARCH(&quot; &quot;;[.D5])))">
            <text:p/>
          </table:table-cell>
          <table:table-cell table:formula="oooc:=PROPER(RIGHT([.F5];LEN([.F5])-FIND(&quot; &quot;;[.F5])))" office:value-type="string" office:string-value="Barnabus">
            <text:p>Barnabus</text:p>
          </table:table-cell>
          <table:table-cell table:formula="oooc:=PROPER(LEFT([.F5];SEARCH(&quot; &quot;;[.F5])))" office:value-type="string" office:string-value="Marsela ">
            <text:p>Marsela </text:p>
          </table:table-cell>
          <table:table-cell office:value-type="string">
            <text:p>MARSELA BARNABUS</text:p>
          </table:table-cell>
        </table:table-row>
        <table:table-row table:style-name="ro1">
          <table:table-cell table:formula="oooc:=IF(ISERROR(SEARCH(&quot; &quot;;[.D6]));[.D6];RIGHT([.D6];LEN([.D6])-SEARCH(&quot; &quot;;[.D6])))" office:value-type="string" office:string-value="Benjamin">
            <text:p>Benjamin</text:p>
          </table:table-cell>
          <table:table-cell table:formula="oooc:=[.E6]" office:value-type="string" office:string-value="Curt ">
            <text:p>Curt </text:p>
          </table:table-cell>
          <table:table-cell table:formula="oooc:=IF(ISERROR(SEARCH(&quot; &quot;;[.D6]));&quot;&quot;;LEFT([.D6];SEARCH(&quot; &quot;;[.D6])))" office:value-type="string" office:string-value="V. ">
            <text:p>V. </text:p>
          </table:table-cell>
          <table:table-cell table:formula="oooc:=PROPER(RIGHT([.F6];LEN([.F6])-FIND(&quot; &quot;;[.F6])))" office:value-type="string" office:string-value="V. Benjamin">
            <text:p>V. Benjamin</text:p>
          </table:table-cell>
          <table:table-cell table:formula="oooc:=PROPER(LEFT([.F6];SEARCH(&quot; &quot;;[.F6])))" office:value-type="string" office:string-value="Curt ">
            <text:p>Curt </text:p>
          </table:table-cell>
          <table:table-cell office:value-type="string">
            <text:p>CURT V. BENJAMIN</text:p>
          </table:table-cell>
        </table:table-row>
        <table:table-row table:style-name="ro1">
          <table:table-cell table:formula="oooc:=IF(ISERROR(SEARCH(&quot; &quot;;[.D7]));[.D7];RIGHT([.D7];LEN([.D7])-SEARCH(&quot; &quot;;[.D7])))" office:value-type="string" office:string-value="Celab">
            <text:p>Celab</text:p>
          </table:table-cell>
          <table:table-cell table:formula="oooc:=[.E7]" office:value-type="string" office:string-value="Shamger ">
            <text:p>Shamger </text:p>
          </table:table-cell>
          <table:table-cell table:formula="oooc:=IF(ISERROR(SEARCH(&quot; &quot;;[.D7]));&quot;&quot;;LEFT([.D7];SEARCH(&quot; &quot;;[.D7])))">
            <text:p/>
          </table:table-cell>
          <table:table-cell table:formula="oooc:=PROPER(RIGHT([.F7];LEN([.F7])-FIND(&quot; &quot;;[.F7])))" office:value-type="string" office:string-value="Celab">
            <text:p>Celab</text:p>
          </table:table-cell>
          <table:table-cell table:formula="oooc:=PROPER(LEFT([.F7];SEARCH(&quot; &quot;;[.F7])))" office:value-type="string" office:string-value="Shamger ">
            <text:p>Shamger </text:p>
          </table:table-cell>
          <table:table-cell office:value-type="string">
            <text:p>SHAMGER CELAB</text:p>
          </table:table-cell>
        </table:table-row>
        <table:table-row table:style-name="ro1">
          <table:table-cell table:formula="oooc:=IF(ISERROR(SEARCH(&quot; &quot;;[.D8]));[.D8];RIGHT([.D8];LEN([.D8])-SEARCH(&quot; &quot;;[.D8])))" office:value-type="string" office:string-value="George">
            <text:p>George</text:p>
          </table:table-cell>
          <table:table-cell table:formula="oooc:=[.E8]" office:value-type="string" office:string-value="Juleen ">
            <text:p>Juleen </text:p>
          </table:table-cell>
          <table:table-cell table:formula="oooc:=IF(ISERROR(SEARCH(&quot; &quot;;[.D8]));&quot;&quot;;LEFT([.D8];SEARCH(&quot; &quot;;[.D8])))" office:value-type="string" office:string-value="P. ">
            <text:p>P. </text:p>
          </table:table-cell>
          <table:table-cell table:formula="oooc:=PROPER(RIGHT([.F8];LEN([.F8])-FIND(&quot; &quot;;[.F8])))" office:value-type="string" office:string-value="P. George">
            <text:p>P. George</text:p>
          </table:table-cell>
          <table:table-cell table:formula="oooc:=PROPER(LEFT([.F8];SEARCH(&quot; &quot;;[.F8])))" office:value-type="string" office:string-value="Juleen ">
            <text:p>Juleen </text:p>
          </table:table-cell>
          <table:table-cell office:value-type="string">
            <text:p>JULEEN P. GEORGE</text:p>
          </table:table-cell>
        </table:table-row>
        <table:table-row table:style-name="ro1">
          <table:table-cell table:formula="oooc:=IF(ISERROR(SEARCH(&quot; &quot;;[.D9]));[.D9];RIGHT([.D9];LEN([.D9])-SEARCH(&quot; &quot;;[.D9])))" office:value-type="string" office:string-value="George">
            <text:p>George</text:p>
          </table:table-cell>
          <table:table-cell table:formula="oooc:=[.E9]" office:value-type="string" office:string-value="Palikun ">
            <text:p>Palikun </text:p>
          </table:table-cell>
          <table:table-cell table:formula="oooc:=IF(ISERROR(SEARCH(&quot; &quot;;[.D9]));&quot;&quot;;LEFT([.D9];SEARCH(&quot; &quot;;[.D9])))" office:value-type="string" office:string-value="T. ">
            <text:p>T. </text:p>
          </table:table-cell>
          <table:table-cell table:formula="oooc:=PROPER(RIGHT([.F9];LEN([.F9])-FIND(&quot; &quot;;[.F9])))" office:value-type="string" office:string-value="T. George">
            <text:p>T. George</text:p>
          </table:table-cell>
          <table:table-cell table:formula="oooc:=PROPER(LEFT([.F9];SEARCH(&quot; &quot;;[.F9])))" office:value-type="string" office:string-value="Palikun ">
            <text:p>Palikun </text:p>
          </table:table-cell>
          <table:table-cell office:value-type="string">
            <text:p>PALIKUN T. GEORGE</text:p>
          </table:table-cell>
        </table:table-row>
        <table:table-row table:style-name="ro1">
          <table:table-cell table:formula="oooc:=IF(ISERROR(SEARCH(&quot; &quot;;[.D10]));[.D10];RIGHT([.D10];LEN([.D10])-SEARCH(&quot; &quot;;[.D10])))" office:value-type="string" office:string-value="Jackson">
            <text:p>Jackson</text:p>
          </table:table-cell>
          <table:table-cell table:formula="oooc:=[.E10]" office:value-type="string" office:string-value="Melvin ">
            <text:p>Melvin </text:p>
          </table:table-cell>
          <table:table-cell table:formula="oooc:=IF(ISERROR(SEARCH(&quot; &quot;;[.D10]));&quot;&quot;;LEFT([.D10];SEARCH(&quot; &quot;;[.D10])))" office:value-type="string" office:string-value="M. ">
            <text:p>M. </text:p>
          </table:table-cell>
          <table:table-cell table:formula="oooc:=PROPER(RIGHT([.F10];LEN([.F10])-FIND(&quot; &quot;;[.F10])))" office:value-type="string" office:string-value="M. Jackson">
            <text:p>M. Jackson</text:p>
          </table:table-cell>
          <table:table-cell table:formula="oooc:=PROPER(LEFT([.F10];SEARCH(&quot; &quot;;[.F10])))" office:value-type="string" office:string-value="Melvin ">
            <text:p>Melvin </text:p>
          </table:table-cell>
          <table:table-cell office:value-type="string">
            <text:p>MELVIN M. JACKSON</text:p>
          </table:table-cell>
        </table:table-row>
        <table:table-row table:style-name="ro1">
          <table:table-cell table:formula="oooc:=IF(ISERROR(SEARCH(&quot; &quot;;[.D11]));[.D11];RIGHT([.D11];LEN([.D11])-SEARCH(&quot; &quot;;[.D11])))" office:value-type="string" office:string-value="Jackson">
            <text:p>Jackson</text:p>
          </table:table-cell>
          <table:table-cell table:formula="oooc:=[.E11]" office:value-type="string" office:string-value="Xenon ">
            <text:p>Xenon </text:p>
          </table:table-cell>
          <table:table-cell table:formula="oooc:=IF(ISERROR(SEARCH(&quot; &quot;;[.D11]));&quot;&quot;;LEFT([.D11];SEARCH(&quot; &quot;;[.D11])))" office:value-type="string" office:string-value="S. ">
            <text:p>S. </text:p>
          </table:table-cell>
          <table:table-cell table:formula="oooc:=PROPER(RIGHT([.F11];LEN([.F11])-FIND(&quot; &quot;;[.F11])))" office:value-type="string" office:string-value="S. Jackson">
            <text:p>S. Jackson</text:p>
          </table:table-cell>
          <table:table-cell table:formula="oooc:=PROPER(LEFT([.F11];SEARCH(&quot; &quot;;[.F11])))" office:value-type="string" office:string-value="Xenon ">
            <text:p>Xenon </text:p>
          </table:table-cell>
          <table:table-cell office:value-type="string">
            <text:p>XENON S. JACKSON</text:p>
          </table:table-cell>
        </table:table-row>
        <table:table-row table:style-name="ro1">
          <table:table-cell table:formula="oooc:=IF(ISERROR(SEARCH(&quot; &quot;;[.D12]));[.D12];RIGHT([.D12];LEN([.D12])-SEARCH(&quot; &quot;;[.D12])))" office:value-type="string" office:string-value="Jekkein">
            <text:p>Jekkein</text:p>
          </table:table-cell>
          <table:table-cell table:formula="oooc:=[.E12]" office:value-type="string" office:string-value="Melvin ">
            <text:p>Melvin </text:p>
          </table:table-cell>
          <table:table-cell table:formula="oooc:=IF(ISERROR(SEARCH(&quot; &quot;;[.D12]));&quot;&quot;;LEFT([.D12];SEARCH(&quot; &quot;;[.D12])))">
            <text:p/>
          </table:table-cell>
          <table:table-cell table:formula="oooc:=PROPER(RIGHT([.F12];LEN([.F12])-FIND(&quot; &quot;;[.F12])))" office:value-type="string" office:string-value="Jekkein">
            <text:p>Jekkein</text:p>
          </table:table-cell>
          <table:table-cell table:formula="oooc:=PROPER(LEFT([.F12];SEARCH(&quot; &quot;;[.F12])))" office:value-type="string" office:string-value="Melvin ">
            <text:p>Melvin </text:p>
          </table:table-cell>
          <table:table-cell office:value-type="string">
            <text:p>MELVIN JEKKEIN</text:p>
          </table:table-cell>
        </table:table-row>
        <table:table-row table:style-name="ro1">
          <table:table-cell table:formula="oooc:=IF(ISERROR(SEARCH(&quot; &quot;;[.D13]));[.D13];RIGHT([.D13];LEN([.D13])-SEARCH(&quot; &quot;;[.D13])))" office:value-type="string" office:string-value="Jim">
            <text:p>Jim</text:p>
          </table:table-cell>
          <table:table-cell table:formula="oooc:=[.E13]" office:value-type="string" office:string-value="Arson ">
            <text:p>Arson </text:p>
          </table:table-cell>
          <table:table-cell table:formula="oooc:=IF(ISERROR(SEARCH(&quot; &quot;;[.D13]));&quot;&quot;;LEFT([.D13];SEARCH(&quot; &quot;;[.D13])))" office:value-type="string" office:string-value="R. ">
            <text:p>R. </text:p>
          </table:table-cell>
          <table:table-cell table:formula="oooc:=PROPER(RIGHT([.F13];LEN([.F13])-FIND(&quot; &quot;;[.F13])))" office:value-type="string" office:string-value="R. Jim">
            <text:p>R. Jim</text:p>
          </table:table-cell>
          <table:table-cell table:formula="oooc:=PROPER(LEFT([.F13];SEARCH(&quot; &quot;;[.F13])))" office:value-type="string" office:string-value="Arson ">
            <text:p>Arson </text:p>
          </table:table-cell>
          <table:table-cell office:value-type="string">
            <text:p>ARSON R. JIM</text:p>
          </table:table-cell>
        </table:table-row>
        <table:table-row table:style-name="ro1">
          <table:table-cell table:formula="oooc:=IF(ISERROR(SEARCH(&quot; &quot;;[.D14]));[.D14];RIGHT([.D14];LEN([.D14])-SEARCH(&quot; &quot;;[.D14])))" office:value-type="string" office:string-value="Jonas">
            <text:p>Jonas</text:p>
          </table:table-cell>
          <table:table-cell table:formula="oooc:=[.E14]" office:value-type="string" office:string-value="Junior ">
            <text:p>Junior </text:p>
          </table:table-cell>
          <table:table-cell table:formula="oooc:=IF(ISERROR(SEARCH(&quot; &quot;;[.D14]));&quot;&quot;;LEFT([.D14];SEARCH(&quot; &quot;;[.D14])))" office:value-type="string" office:string-value="G. ">
            <text:p>G. </text:p>
          </table:table-cell>
          <table:table-cell table:formula="oooc:=PROPER(RIGHT([.F14];LEN([.F14])-FIND(&quot; &quot;;[.F14])))" office:value-type="string" office:string-value="G. Jonas">
            <text:p>G. Jonas</text:p>
          </table:table-cell>
          <table:table-cell table:formula="oooc:=PROPER(LEFT([.F14];SEARCH(&quot; &quot;;[.F14])))" office:value-type="string" office:string-value="Junior ">
            <text:p>Junior </text:p>
          </table:table-cell>
          <table:table-cell office:value-type="string">
            <text:p>JUNIOR G. JONAS</text:p>
          </table:table-cell>
        </table:table-row>
        <table:table-row table:style-name="ro1">
          <table:table-cell table:formula="oooc:=IF(ISERROR(SEARCH(&quot; &quot;;[.D15]));[.D15];RIGHT([.D15];LEN([.D15])-SEARCH(&quot; &quot;;[.D15])))" office:value-type="string" office:string-value="Kephas">
            <text:p>Kephas</text:p>
          </table:table-cell>
          <table:table-cell table:formula="oooc:=[.E15]" office:value-type="string" office:string-value="Tedesin ">
            <text:p>Tedesin </text:p>
          </table:table-cell>
          <table:table-cell table:formula="oooc:=IF(ISERROR(SEARCH(&quot; &quot;;[.D15]));&quot;&quot;;LEFT([.D15];SEARCH(&quot; &quot;;[.D15])))" office:value-type="string" office:string-value="T. ">
            <text:p>T. </text:p>
          </table:table-cell>
          <table:table-cell table:formula="oooc:=PROPER(RIGHT([.F15];LEN([.F15])-FIND(&quot; &quot;;[.F15])))" office:value-type="string" office:string-value="T. Kephas">
            <text:p>T. Kephas</text:p>
          </table:table-cell>
          <table:table-cell table:formula="oooc:=PROPER(LEFT([.F15];SEARCH(&quot; &quot;;[.F15])))" office:value-type="string" office:string-value="Tedesin ">
            <text:p>Tedesin </text:p>
          </table:table-cell>
          <table:table-cell office:value-type="string">
            <text:p>TEDESIN T. KEPHAS</text:p>
          </table:table-cell>
        </table:table-row>
        <table:table-row table:style-name="ro1">
          <table:table-cell table:formula="oooc:=IF(ISERROR(SEARCH(&quot; &quot;;[.D16]));[.D16];RIGHT([.D16];LEN([.D16])-SEARCH(&quot; &quot;;[.D16])))" office:value-type="string" office:string-value="Linus">
            <text:p>Linus</text:p>
          </table:table-cell>
          <table:table-cell table:formula="oooc:=[.E16]" office:value-type="string" office:string-value="Wanda ">
            <text:p>Wanda </text:p>
          </table:table-cell>
          <table:table-cell table:formula="oooc:=IF(ISERROR(SEARCH(&quot; &quot;;[.D16]));&quot;&quot;;LEFT([.D16];SEARCH(&quot; &quot;;[.D16])))" office:value-type="string" office:string-value="S. ">
            <text:p>S. </text:p>
          </table:table-cell>
          <table:table-cell table:formula="oooc:=PROPER(RIGHT([.F16];LEN([.F16])-FIND(&quot; &quot;;[.F16])))" office:value-type="string" office:string-value="S. Linus">
            <text:p>S. Linus</text:p>
          </table:table-cell>
          <table:table-cell table:formula="oooc:=PROPER(LEFT([.F16];SEARCH(&quot; &quot;;[.F16])))" office:value-type="string" office:string-value="Wanda ">
            <text:p>Wanda </text:p>
          </table:table-cell>
          <table:table-cell office:value-type="string">
            <text:p>WANDA S. LINUS</text:p>
          </table:table-cell>
        </table:table-row>
        <table:table-row table:style-name="ro1">
          <table:table-cell table:formula="oooc:=IF(ISERROR(SEARCH(&quot; &quot;;[.D17]));[.D17];RIGHT([.D17];LEN([.D17])-SEARCH(&quot; &quot;;[.D17])))" office:value-type="string" office:string-value="Luey">
            <text:p>Luey</text:p>
          </table:table-cell>
          <table:table-cell table:formula="oooc:=[.E17]" office:value-type="string" office:string-value="Kenye ">
            <text:p>Kenye </text:p>
          </table:table-cell>
          <table:table-cell table:formula="oooc:=IF(ISERROR(SEARCH(&quot; &quot;;[.D17]));&quot;&quot;;LEFT([.D17];SEARCH(&quot; &quot;;[.D17])))" office:value-type="string" office:string-value="K. ">
            <text:p>K. </text:p>
          </table:table-cell>
          <table:table-cell table:formula="oooc:=PROPER(RIGHT([.F17];LEN([.F17])-FIND(&quot; &quot;;[.F17])))" office:value-type="string" office:string-value="K. Luey">
            <text:p>K. Luey</text:p>
          </table:table-cell>
          <table:table-cell table:formula="oooc:=PROPER(LEFT([.F17];SEARCH(&quot; &quot;;[.F17])))" office:value-type="string" office:string-value="Kenye ">
            <text:p>Kenye </text:p>
          </table:table-cell>
          <table:table-cell office:value-type="string">
            <text:p>KENYE K. LUEY</text:p>
          </table:table-cell>
        </table:table-row>
        <table:table-row table:style-name="ro1">
          <table:table-cell table:formula="oooc:=IF(ISERROR(SEARCH(&quot; &quot;;[.D18]));[.D18];RIGHT([.D18];LEN([.D18])-SEARCH(&quot; &quot;;[.D18])))" office:value-type="string" office:string-value="Luke">
            <text:p>Luke</text:p>
          </table:table-cell>
          <table:table-cell table:formula="oooc:=[.E18]" office:value-type="string" office:string-value="Luther ">
            <text:p>Luther </text:p>
          </table:table-cell>
          <table:table-cell table:formula="oooc:=IF(ISERROR(SEARCH(&quot; &quot;;[.D18]));&quot;&quot;;LEFT([.D18];SEARCH(&quot; &quot;;[.D18])))">
            <text:p/>
          </table:table-cell>
          <table:table-cell table:formula="oooc:=PROPER(RIGHT([.F18];LEN([.F18])-FIND(&quot; &quot;;[.F18])))" office:value-type="string" office:string-value="Luke">
            <text:p>Luke</text:p>
          </table:table-cell>
          <table:table-cell table:formula="oooc:=PROPER(LEFT([.F18];SEARCH(&quot; &quot;;[.F18])))" office:value-type="string" office:string-value="Luther ">
            <text:p>Luther </text:p>
          </table:table-cell>
          <table:table-cell office:value-type="string">
            <text:p>LUTHER LUKE</text:p>
          </table:table-cell>
        </table:table-row>
        <table:table-row table:style-name="ro1">
          <table:table-cell table:formula="oooc:=IF(ISERROR(SEARCH(&quot; &quot;;[.D19]));[.D19];RIGHT([.D19];LEN([.D19])-SEARCH(&quot; &quot;;[.D19])))" office:value-type="string" office:string-value="Nithan">
            <text:p>Nithan</text:p>
          </table:table-cell>
          <table:table-cell table:formula="oooc:=[.E19]" office:value-type="string" office:string-value="Dorline ">
            <text:p>Dorline </text:p>
          </table:table-cell>
          <table:table-cell table:formula="oooc:=IF(ISERROR(SEARCH(&quot; &quot;;[.D19]));&quot;&quot;;LEFT([.D19];SEARCH(&quot; &quot;;[.D19])))" office:value-type="string" office:string-value="L. ">
            <text:p>L. </text:p>
          </table:table-cell>
          <table:table-cell table:formula="oooc:=PROPER(RIGHT([.F19];LEN([.F19])-FIND(&quot; &quot;;[.F19])))" office:value-type="string" office:string-value="L. Nithan">
            <text:p>L. Nithan</text:p>
          </table:table-cell>
          <table:table-cell table:formula="oooc:=PROPER(LEFT([.F19];SEARCH(&quot; &quot;;[.F19])))" office:value-type="string" office:string-value="Dorline ">
            <text:p>Dorline </text:p>
          </table:table-cell>
          <table:table-cell office:value-type="string">
            <text:p>DORLINE L. NITHAN</text:p>
          </table:table-cell>
        </table:table-row>
        <table:table-row table:style-name="ro1">
          <table:table-cell table:formula="oooc:=IF(ISERROR(SEARCH(&quot; &quot;;[.D20]));[.D20];RIGHT([.D20];LEN([.D20])-SEARCH(&quot; &quot;;[.D20])))" office:value-type="string" office:string-value="O'Steen">
            <text:p>O'Steen</text:p>
          </table:table-cell>
          <table:table-cell table:formula="oooc:=[.E20]" office:value-type="string" office:string-value="Lise ">
            <text:p>Lise </text:p>
          </table:table-cell>
          <table:table-cell table:formula="oooc:=IF(ISERROR(SEARCH(&quot; &quot;;[.D20]));&quot;&quot;;LEFT([.D20];SEARCH(&quot; &quot;;[.D20])))" office:value-type="string" office:string-value="S. ">
            <text:p>S. </text:p>
          </table:table-cell>
          <table:table-cell table:formula="oooc:=PROPER(RIGHT([.F20];LEN([.F20])-FIND(&quot; &quot;;[.F20])))" office:value-type="string" office:string-value="S. O'Steen">
            <text:p>S. O'Steen</text:p>
          </table:table-cell>
          <table:table-cell table:formula="oooc:=PROPER(LEFT([.F20];SEARCH(&quot; &quot;;[.F20])))" office:value-type="string" office:string-value="Lise ">
            <text:p>Lise </text:p>
          </table:table-cell>
          <table:table-cell office:value-type="string">
            <text:p>LISE S. O'STEEN</text:p>
          </table:table-cell>
        </table:table-row>
        <table:table-row table:style-name="ro1">
          <table:table-cell table:formula="oooc:=IF(ISERROR(SEARCH(&quot; &quot;;[.D21]));[.D21];RIGHT([.D21];LEN([.D21])-SEARCH(&quot; &quot;;[.D21])))" office:value-type="string" office:string-value="Rakin">
            <text:p>Rakin</text:p>
          </table:table-cell>
          <table:table-cell table:formula="oooc:=[.E21]" office:value-type="string" office:string-value="Harlynna ">
            <text:p>Harlynna </text:p>
          </table:table-cell>
          <table:table-cell table:formula="oooc:=IF(ISERROR(SEARCH(&quot; &quot;;[.D21]));&quot;&quot;;LEFT([.D21];SEARCH(&quot; &quot;;[.D21])))">
            <text:p/>
          </table:table-cell>
          <table:table-cell table:formula="oooc:=PROPER(RIGHT([.F21];LEN([.F21])-FIND(&quot; &quot;;[.F21])))" office:value-type="string" office:string-value="Rakin">
            <text:p>Rakin</text:p>
          </table:table-cell>
          <table:table-cell table:formula="oooc:=PROPER(LEFT([.F21];SEARCH(&quot; &quot;;[.F21])))" office:value-type="string" office:string-value="Harlynna ">
            <text:p>Harlynna </text:p>
          </table:table-cell>
          <table:table-cell office:value-type="string">
            <text:p>HARLYNNA RAKIN</text:p>
          </table:table-cell>
        </table:table-row>
        <table:table-row table:style-name="ro1">
          <table:table-cell table:formula="oooc:=IF(ISERROR(SEARCH(&quot; &quot;;[.D22]));[.D22];RIGHT([.D22];LEN([.D22])-SEARCH(&quot; &quot;;[.D22])))" office:value-type="string" office:string-value="Salik">
            <text:p>Salik</text:p>
          </table:table-cell>
          <table:table-cell table:formula="oooc:=[.E22]" office:value-type="string" office:string-value="Edward ">
            <text:p>Edward </text:p>
          </table:table-cell>
          <table:table-cell table:formula="oooc:=IF(ISERROR(SEARCH(&quot; &quot;;[.D22]));&quot;&quot;;LEFT([.D22];SEARCH(&quot; &quot;;[.D22])))" office:value-type="string" office:string-value="N. ">
            <text:p>N. </text:p>
          </table:table-cell>
          <table:table-cell table:formula="oooc:=PROPER(RIGHT([.F22];LEN([.F22])-FIND(&quot; &quot;;[.F22])))" office:value-type="string" office:string-value="N. Salik">
            <text:p>N. Salik</text:p>
          </table:table-cell>
          <table:table-cell table:formula="oooc:=PROPER(LEFT([.F22];SEARCH(&quot; &quot;;[.F22])))" office:value-type="string" office:string-value="Edward ">
            <text:p>Edward </text:p>
          </table:table-cell>
          <table:table-cell office:value-type="string">
            <text:p>EDWARD N. SALIK</text:p>
          </table:table-cell>
        </table:table-row>
        <table:table-row table:style-name="ro1">
          <table:table-cell table:formula="oooc:=IF(ISERROR(SEARCH(&quot; &quot;;[.D23]));[.D23];RIGHT([.D23];LEN([.D23])-SEARCH(&quot; &quot;;[.D23])))" office:value-type="string" office:string-value="Salik">
            <text:p>Salik</text:p>
          </table:table-cell>
          <table:table-cell table:formula="oooc:=[.E23]" office:value-type="string" office:string-value="Sepe ">
            <text:p>Sepe </text:p>
          </table:table-cell>
          <table:table-cell table:formula="oooc:=IF(ISERROR(SEARCH(&quot; &quot;;[.D23]));&quot;&quot;;LEFT([.D23];SEARCH(&quot; &quot;;[.D23])))" office:value-type="string" office:string-value="S. ">
            <text:p>S. </text:p>
          </table:table-cell>
          <table:table-cell table:formula="oooc:=PROPER(RIGHT([.F23];LEN([.F23])-FIND(&quot; &quot;;[.F23])))" office:value-type="string" office:string-value="S. Salik">
            <text:p>S. Salik</text:p>
          </table:table-cell>
          <table:table-cell table:formula="oooc:=PROPER(LEFT([.F23];SEARCH(&quot; &quot;;[.F23])))" office:value-type="string" office:string-value="Sepe ">
            <text:p>Sepe </text:p>
          </table:table-cell>
          <table:table-cell office:value-type="string">
            <text:p>SEPE S. SALIK</text:p>
          </table:table-cell>
        </table:table-row>
        <table:table-row table:style-name="ro1">
          <table:table-cell table:formula="oooc:=IF(ISERROR(SEARCH(&quot; &quot;;[.D24]));[.D24];RIGHT([.D24];LEN([.D24])-SEARCH(&quot; &quot;;[.D24])))" office:value-type="string" office:string-value="Sam">
            <text:p>Sam</text:p>
          </table:table-cell>
          <table:table-cell table:formula="oooc:=[.E24]" office:value-type="string" office:string-value="Norman ">
            <text:p>Norman </text:p>
          </table:table-cell>
          <table:table-cell table:formula="oooc:=IF(ISERROR(SEARCH(&quot; &quot;;[.D24]));&quot;&quot;;LEFT([.D24];SEARCH(&quot; &quot;;[.D24])))" office:value-type="string" office:string-value="S. ">
            <text:p>S. </text:p>
          </table:table-cell>
          <table:table-cell table:formula="oooc:=PROPER(RIGHT([.F24];LEN([.F24])-FIND(&quot; &quot;;[.F24])))" office:value-type="string" office:string-value="S. Sam">
            <text:p>S. Sam</text:p>
          </table:table-cell>
          <table:table-cell table:formula="oooc:=PROPER(LEFT([.F24];SEARCH(&quot; &quot;;[.F24])))" office:value-type="string" office:string-value="Norman ">
            <text:p>Norman </text:p>
          </table:table-cell>
          <table:table-cell office:value-type="string">
            <text:p>NORMAN S. SAM</text:p>
          </table:table-cell>
        </table:table-row>
        <table:table-row table:style-name="ro1">
          <table:table-cell table:formula="oooc:=IF(ISERROR(SEARCH(&quot; &quot;;[.D25]));[.D25];RIGHT([.D25];LEN([.D25])-SEARCH(&quot; &quot;;[.D25])))" office:value-type="string" office:string-value="Sheldon">
            <text:p>Sheldon</text:p>
          </table:table-cell>
          <table:table-cell table:formula="oooc:=[.E25]" office:value-type="string" office:string-value="Darwin ">
            <text:p>Darwin </text:p>
          </table:table-cell>
          <table:table-cell table:formula="oooc:=IF(ISERROR(SEARCH(&quot; &quot;;[.D25]));&quot;&quot;;LEFT([.D25];SEARCH(&quot; &quot;;[.D25])))">
            <text:p/>
          </table:table-cell>
          <table:table-cell table:formula="oooc:=PROPER(RIGHT([.F25];LEN([.F25])-FIND(&quot; &quot;;[.F25])))" office:value-type="string" office:string-value="Sheldon">
            <text:p>Sheldon</text:p>
          </table:table-cell>
          <table:table-cell table:formula="oooc:=PROPER(LEFT([.F25];SEARCH(&quot; &quot;;[.F25])))" office:value-type="string" office:string-value="Darwin ">
            <text:p>Darwin </text:p>
          </table:table-cell>
          <table:table-cell office:value-type="string">
            <text:p>DARWIN SHELDON</text:p>
          </table:table-cell>
        </table:table-row>
        <table:table-row table:style-name="ro1">
          <table:table-cell table:formula="oooc:=IF(ISERROR(SEARCH(&quot; &quot;;[.D26]));[.D26];RIGHT([.D26];LEN([.D26])-SEARCH(&quot; &quot;;[.D26])))" office:value-type="string" office:string-value="Shrew">
            <text:p>Shrew</text:p>
          </table:table-cell>
          <table:table-cell table:formula="oooc:=[.E26]" office:value-type="string" office:string-value="Irene ">
            <text:p>Irene </text:p>
          </table:table-cell>
          <table:table-cell table:formula="oooc:=IF(ISERROR(SEARCH(&quot; &quot;;[.D26]));&quot;&quot;;LEFT([.D26];SEARCH(&quot; &quot;;[.D26])))" office:value-type="string" office:string-value="P. ">
            <text:p>P. </text:p>
          </table:table-cell>
          <table:table-cell table:formula="oooc:=PROPER(RIGHT([.F26];LEN([.F26])-FIND(&quot; &quot;;[.F26])))" office:value-type="string" office:string-value="P. Shrew">
            <text:p>P. Shrew</text:p>
          </table:table-cell>
          <table:table-cell table:formula="oooc:=PROPER(LEFT([.F26];SEARCH(&quot; &quot;;[.F26])))" office:value-type="string" office:string-value="Irene ">
            <text:p>Irene </text:p>
          </table:table-cell>
          <table:table-cell office:value-type="string">
            <text:p>IRENE P. SHREW</text:p>
          </table:table-cell>
        </table:table-row>
        <table:table-row table:style-name="ro1">
          <table:table-cell table:formula="oooc:=IF(ISERROR(SEARCH(&quot; &quot;;[.D27]));[.D27];RIGHT([.D27];LEN([.D27])-SEARCH(&quot; &quot;;[.D27])))" office:value-type="string" office:string-value="Siba">
            <text:p>Siba</text:p>
          </table:table-cell>
          <table:table-cell table:formula="oooc:=[.E27]" office:value-type="string" office:string-value="Kaiulani ">
            <text:p>Kaiulani </text:p>
          </table:table-cell>
          <table:table-cell table:formula="oooc:=IF(ISERROR(SEARCH(&quot; &quot;;[.D27]));&quot;&quot;;LEFT([.D27];SEARCH(&quot; &quot;;[.D27])))" office:value-type="string" office:string-value="T. ">
            <text:p>T. </text:p>
          </table:table-cell>
          <table:table-cell table:formula="oooc:=PROPER(RIGHT([.F27];LEN([.F27])-FIND(&quot; &quot;;[.F27])))" office:value-type="string" office:string-value="T. Siba">
            <text:p>T. Siba</text:p>
          </table:table-cell>
          <table:table-cell table:formula="oooc:=PROPER(LEFT([.F27];SEARCH(&quot; &quot;;[.F27])))" office:value-type="string" office:string-value="Kaiulani ">
            <text:p>Kaiulani </text:p>
          </table:table-cell>
          <table:table-cell office:value-type="string">
            <text:p>KAIULANI T. SIBA</text:p>
          </table:table-cell>
        </table:table-row>
        <table:table-row table:style-name="ro1">
          <table:table-cell table:formula="oooc:=IF(ISERROR(SEARCH(&quot; &quot;;[.D28]));[.D28];RIGHT([.D28];LEN([.D28])-SEARCH(&quot; &quot;;[.D28])))" office:value-type="string" office:string-value="Sigrah">
            <text:p>Sigrah</text:p>
          </table:table-cell>
          <table:table-cell table:formula="oooc:=[.E28]" office:value-type="string" office:string-value="Sepe ">
            <text:p>Sepe </text:p>
          </table:table-cell>
          <table:table-cell table:formula="oooc:=IF(ISERROR(SEARCH(&quot; &quot;;[.D28]));&quot;&quot;;LEFT([.D28];SEARCH(&quot; &quot;;[.D28])))" office:value-type="string" office:string-value="Rona ">
            <text:p>Rona </text:p>
          </table:table-cell>
          <table:table-cell table:formula="oooc:=PROPER(RIGHT([.F28];LEN([.F28])-FIND(&quot; &quot;;[.F28])))" office:value-type="string" office:string-value="Rona Sigrah">
            <text:p>Rona Sigrah</text:p>
          </table:table-cell>
          <table:table-cell table:formula="oooc:=PROPER(LEFT([.F28];SEARCH(&quot; &quot;;[.F28])))" office:value-type="string" office:string-value="Sepe ">
            <text:p>Sepe </text:p>
          </table:table-cell>
          <table:table-cell office:value-type="string">
            <text:p>SEPE RONA SIGRAH</text:p>
          </table:table-cell>
        </table:table-row>
        <table:table-row table:style-name="ro1">
          <table:table-cell table:formula="oooc:=IF(ISERROR(SEARCH(&quot; &quot;;[.D29]));[.D29];RIGHT([.D29];LEN([.D29])-SEARCH(&quot; &quot;;[.D29])))" office:value-type="string" office:string-value="Sigrah">
            <text:p>Sigrah</text:p>
          </table:table-cell>
          <table:table-cell table:formula="oooc:=[.E29]" office:value-type="string" office:string-value="Sepe ">
            <text:p>Sepe </text:p>
          </table:table-cell>
          <table:table-cell table:formula="oooc:=IF(ISERROR(SEARCH(&quot; &quot;;[.D29]));&quot;&quot;;LEFT([.D29];SEARCH(&quot; &quot;;[.D29])))" office:value-type="string" office:string-value="Vera ">
            <text:p>Vera </text:p>
          </table:table-cell>
          <table:table-cell table:formula="oooc:=PROPER(RIGHT([.F29];LEN([.F29])-FIND(&quot; &quot;;[.F29])))" office:value-type="string" office:string-value="Vera Sigrah">
            <text:p>Vera Sigrah</text:p>
          </table:table-cell>
          <table:table-cell table:formula="oooc:=PROPER(LEFT([.F29];SEARCH(&quot; &quot;;[.F29])))" office:value-type="string" office:string-value="Sepe ">
            <text:p>Sepe </text:p>
          </table:table-cell>
          <table:table-cell office:value-type="string">
            <text:p>SEPE VERA SIGRAH</text:p>
          </table:table-cell>
        </table:table-row>
        <table:table-row table:style-name="ro1">
          <table:table-cell table:formula="oooc:=IF(ISERROR(SEARCH(&quot; &quot;;[.D30]));[.D30];RIGHT([.D30];LEN([.D30])-SEARCH(&quot; &quot;;[.D30])))" office:value-type="string" office:string-value="Thomsin">
            <text:p>Thomsin</text:p>
          </table:table-cell>
          <table:table-cell table:formula="oooc:=[.E30]" office:value-type="string" office:string-value="Joan ">
            <text:p>Joan </text:p>
          </table:table-cell>
          <table:table-cell table:formula="oooc:=IF(ISERROR(SEARCH(&quot; &quot;;[.D30]));&quot;&quot;;LEFT([.D30];SEARCH(&quot; &quot;;[.D30])))">
            <text:p/>
          </table:table-cell>
          <table:table-cell table:formula="oooc:=PROPER(RIGHT([.F30];LEN([.F30])-FIND(&quot; &quot;;[.F30])))" office:value-type="string" office:string-value="Thomsin">
            <text:p>Thomsin</text:p>
          </table:table-cell>
          <table:table-cell table:formula="oooc:=PROPER(LEFT([.F30];SEARCH(&quot; &quot;;[.F30])))" office:value-type="string" office:string-value="Joan ">
            <text:p>Joan </text:p>
          </table:table-cell>
          <table:table-cell office:value-type="string">
            <text:p>JOAN THOMSIN</text:p>
          </table:table-cell>
        </table:table-row>
        <table:table-row table:style-name="ro1">
          <table:table-cell table:formula="oooc:=IF(ISERROR(SEARCH(&quot; &quot;;[.D31]));[.D31];RIGHT([.D31];LEN([.D31])-SEARCH(&quot; &quot;;[.D31])))" office:value-type="string" office:string-value="Tilfas">
            <text:p>Tilfas</text:p>
          </table:table-cell>
          <table:table-cell table:formula="oooc:=[.E31]" office:value-type="string" office:string-value="Bdwin ">
            <text:p>Bdwin </text:p>
          </table:table-cell>
          <table:table-cell table:formula="oooc:=IF(ISERROR(SEARCH(&quot; &quot;;[.D31]));&quot;&quot;;LEFT([.D31];SEARCH(&quot; &quot;;[.D31])))" office:value-type="string" office:string-value="Y. ">
            <text:p>Y. </text:p>
          </table:table-cell>
          <table:table-cell table:formula="oooc:=PROPER(RIGHT([.F31];LEN([.F31])-FIND(&quot; &quot;;[.F31])))" office:value-type="string" office:string-value="Y. Tilfas">
            <text:p>Y. Tilfas</text:p>
          </table:table-cell>
          <table:table-cell table:formula="oooc:=PROPER(LEFT([.F31];SEARCH(&quot; &quot;;[.F31])))" office:value-type="string" office:string-value="Bdwin ">
            <text:p>Bdwin </text:p>
          </table:table-cell>
          <table:table-cell office:value-type="string">
            <text:p>BDWIN Y. TILFAS</text:p>
          </table:table-cell>
        </table:table-row>
        <table:table-row table:style-name="ro1">
          <table:table-cell table:formula="oooc:=IF(ISERROR(SEARCH(&quot; &quot;;[.D32]));[.D32];RIGHT([.D32];LEN([.D32])-SEARCH(&quot; &quot;;[.D32])))" office:value-type="string" office:string-value="Tilfas">
            <text:p>Tilfas</text:p>
          </table:table-cell>
          <table:table-cell table:formula="oooc:=[.E32]" office:value-type="string" office:string-value="Shoko ">
            <text:p>Shoko </text:p>
          </table:table-cell>
          <table:table-cell table:formula="oooc:=IF(ISERROR(SEARCH(&quot; &quot;;[.D32]));&quot;&quot;;LEFT([.D32];SEARCH(&quot; &quot;;[.D32])))">
            <text:p/>
          </table:table-cell>
          <table:table-cell table:formula="oooc:=PROPER(RIGHT([.F32];LEN([.F32])-FIND(&quot; &quot;;[.F32])))" office:value-type="string" office:string-value="Tilfas">
            <text:p>Tilfas</text:p>
          </table:table-cell>
          <table:table-cell table:formula="oooc:=PROPER(LEFT([.F32];SEARCH(&quot; &quot;;[.F32])))" office:value-type="string" office:string-value="Shoko ">
            <text:p>Shoko </text:p>
          </table:table-cell>
          <table:table-cell office:value-type="string">
            <text:p>SHOKO TILFAS</text:p>
          </table:table-cell>
        </table:table-row>
        <table:table-row table:style-name="ro1">
          <table:table-cell table:formula="oooc:=IF(ISERROR(SEARCH(&quot; &quot;;[.D33]));[.D33];RIGHT([.D33];LEN([.D33])-SEARCH(&quot; &quot;;[.D33])))" office:value-type="string" office:string-value="Waguk">
            <text:p>Waguk</text:p>
          </table:table-cell>
          <table:table-cell table:formula="oooc:=[.E33]" office:value-type="string" office:string-value="Larson ">
            <text:p>Larson </text:p>
          </table:table-cell>
          <table:table-cell table:formula="oooc:=IF(ISERROR(SEARCH(&quot; &quot;;[.D33]));&quot;&quot;;LEFT([.D33];SEARCH(&quot; &quot;;[.D33])))" office:value-type="string" office:string-value="L. ">
            <text:p>L. </text:p>
          </table:table-cell>
          <table:table-cell table:formula="oooc:=PROPER(RIGHT([.F33];LEN([.F33])-FIND(&quot; &quot;;[.F33])))" office:value-type="string" office:string-value="L. Waguk">
            <text:p>L. Waguk</text:p>
          </table:table-cell>
          <table:table-cell table:formula="oooc:=PROPER(LEFT([.F33];SEARCH(&quot; &quot;;[.F33])))" office:value-type="string" office:string-value="Larson ">
            <text:p>Larson </text:p>
          </table:table-cell>
          <table:table-cell office:value-type="string">
            <text:p>LARSON L. WAGUK</text:p>
          </table:table-cell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9">06/19/2006</text:date>, <text:time>15:4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Text functions and advanced parsing</dc:title>
    <dc:description>By Dana Lee Ling 200606191542</dc:description>
    <meta:initial-creator>Dana Lee Ling</meta:initial-creator>
    <meta:creation-date>2006-06-19T15:40:41</meta:creation-date>
    <dc:creator>Dana Lee Ling</dc:creator>
    <dc:date>2006-06-19T15:42:31</dc:date>
    <dc:language>en-US</dc:language>
    <meta:editing-cycles>3</meta:editing-cycles>
    <meta:editing-duration>PT2M4S</meta:editing-duration>
    <meta:user-defined meta:name="Info 1"/>
    <meta:user-defined meta:name="Info 2"/>
    <meta:user-defined meta:name="Info 3"/>
    <meta:user-defined meta:name="Info 4"/>
    <meta:document-statistic meta:table-count="3" meta:cell-count="198"/>
  </office:meta>
</office:document-meta>
</file>