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" style:family="table">
      <style:table-properties style:width="3.275in" table:align="left"/>
    </style:style>
    <style:style style:name="Table2.A" style:family="table-column">
      <style:table-column-properties style:column-width="0.6194in"/>
    </style:style>
    <style:style style:name="Table2.B" style:family="table-column">
      <style:table-column-properties style:column-width="0.65in"/>
    </style:style>
    <style:style style:name="Table2.C" style:family="table-column">
      <style:table-column-properties style:column-width="0.7118in"/>
    </style:style>
    <style:style style:name="Table2.D" style:family="table-column">
      <style:table-column-properties style:column-width="0.6583in"/>
    </style:style>
    <style:style style:name="Table2.E" style:family="table-column">
      <style:table-column-properties style:column-width="0.631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variant="small-caps" fo:background-color="transparent"/>
    </style:style>
    <style:style style:name="P2" style:family="paragraph" style:parent-style-name="Standard">
      <style:paragraph-properties fo:text-align="center" style:justify-single-word="false"/>
      <style:text-properties fo:font-variant="small-caps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small-caps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small-caps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background-color="transparen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font-weight="bold" fo:background-color="transparen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small-caps" fo:background-color="transparent"/>
    </style:style>
    <style:style style:name="P12" style:family="paragraph" style:parent-style-name="Standard">
      <style:paragraph-properties fo:text-align="start" style:justify-single-word="false"/>
      <style:text-properties fo:font-variant="small-caps" fo:font-weight="bold" fo:background-color="transparen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style:font-name="Palatino Linotype" style:font-name-asian="Palatino Linotype" style:font-name-complex="Palatino Linotype"/>
    </style:style>
    <style:style style:name="T5" style:family="text">
      <style:text-properties fo:font-variant="normal" fo:text-transform="none" fo:font-weight="normal" style:font-weight-asian="normal" style:font-weight-complex="normal"/>
    </style:style>
    <style:style style:name="T6" style:family="text">
      <style:text-properties fo:font-variant="normal" fo:text-transform="none"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ege of Micronesia-FSM</text:p>
      <text:p text:style-name="P2">Kosrae Upward Bound Program</text:p>
      <text:p text:style-name="P1">Student Evaluation</text:p>
      <text:p text:style-name="P3">Student: <text:span text:style-name="T1"><text:database-display text:table-name="grades" text:table-type="table" text:column-name="First" text:database-name="u62">Arson </text:database-display></text:span><text:span text:style-name="T1"> </text:span><text:span text:style-name="T1"><text:database-display text:table-name="grades" text:table-type="table" text:column-name="Middle" text:database-name="u62">R. </text:database-display></text:span><text:span text:style-name="T1"> </text:span><text:span text:style-name="T1"><text:database-display text:table-name="grades" text:table-type="table" text:column-name="Last" text:database-name="u62">Jim</text:database-display></text:span><text:span text:style-name="T1"><text:tab/><text:tab/><text:tab/><text:tab/><text:tab/><text:tab/></text:span><text:span text:style-name="T2">Date: </text:span><text:span text:style-name="T2"><text:date style:data-style-name="N106" text:date-value="2006-07-27T11:51:22.81">07/27/06 11:51</text:date></text:span><text:span text:style-name="T2"><text:tab/></text:span></text:p>
      <text:p text:style-name="P4">Evaluator: <text:span text:style-name="T3">Dana Lee Ling</text:span><text:tab/><text:tab/><text:tab/><text:tab/><text:tab/><text:tab/>Subject: <text:database-display text:table-name="grades" text:table-type="table" text:column-name="class" text:database-name="u62">Algebra 1</text:database-display></text:p>
      <text:p text:style-name="P5"><text:span text:style-name="T1"/></text:p>
      <text:p text:style-name="P5"><text:span text:style-name="T1">Attendance</text:span></text:p>
      <text:p text:style-name="P6"><text:database-display text:table-name="grades" text:table-type="table" text:column-name="First" text:database-name="u62">Arson </text:database-display> <text:s/><text:database-display text:table-name="grades" text:table-type="table" text:column-name="Middle" text:database-name="u62">R. </text:database-display> has attended <text:database-display text:table-name="grades" text:table-type="table" text:column-name="as" text:database-name="u62">28</text:database-display> classes out of <text:database-display text:table-name="grades" text:table-type="table" text:column-name="atx" text:database-name="u62">28</text:database-display> for an attendance percentage of <text:database-display text:table-name="grades" text:table-type="table" text:column-name="attp" text:database-name="u62">1</text:database-display> (1 is 100%) where lates are counted as one-third of an absence. </text:p>
      <text:p text:style-name="P6"/>
      <text:p text:style-name="P7">Assignments</text:p>
      <text:p text:style-name="P6"><text:database-display text:table-name="grades" text:table-type="table" text:column-name="First" text:database-name="u62">Arson </text:database-display> has completed <text:database-display text:table-name="grades" text:table-type="table" text:column-name="hperc" text:database-name="u62">1</text:database-display> (1 is 100%) of the homework. </text:p>
      <text:p text:style-name="P6"/>
      <text:p text:style-name="P7">Effort</text:p>
      <text:p text:style-name="P8">Effort is not a measurable behavioral trait. Effort is internal to a person. Some students do well with little effort, some students do poorly despite a lot of effort. The following data provides an indication of performance on a number of metrics.</text:p>
      <text:p text:style-name="P6"/>
      <text:p text:style-name="P6">Average performance on tests (as a percentage): <text:span text:style-name="T1"><text:database-display text:table-name="grades" text:table-type="table" text:column-name="tavg" text:database-name="u62">0.77</text:database-display></text:span></text:p>
      <text:p text:style-name="P6">Trend in test performance over time: <text:span text:style-name="T1"><text:database-display text:table-name="grades" text:table-type="table" text:column-name="Test trend" text:database-name="u62">negative</text:database-display></text:span></text:p>
      <text:p text:style-name="P6">Consistency in test performance over time: <text:span text:style-name="T1"><text:database-display text:table-name="grades" text:table-type="table" text:column-name="correl" text:database-name="u62">-0.9</text:database-display></text:span> </text:p>
      <text:p text:style-name="P9">( Between -0.5 and 0.5 is inconsistent, values beyond 0.5 in absolute value are moderately to strongly consistent. The number is the correlation of the test percentages to a linear trend.)</text:p>
      <text:p text:style-name="P6">Pre-test score: <text:span text:style-name="T1"><text:database-display text:table-name="grades" text:table-type="table" text:column-name="Pre" text:database-name="u62">1</text:database-display></text:span><text:span text:style-name="T1"><text:tab/></text:span><text:tab/>Post-test score: <text:span text:style-name="T1"><text:database-display text:table-name="grades" text:table-type="table" text:column-name="post" text:database-name="u62">12</text:database-display></text:span><text:tab/>Post-test <text:span text:style-name="T4">−</text:span> Pre-test (gain): <text:span text:style-name="T1"><text:database-display text:table-name="grades" text:table-type="table" text:column-name="popre" text:database-name="u62">11</text:database-display></text:span></text:p>
      <text:p text:style-name="P6">Comments on metrics: <text:database-display text:table-name="grades" text:table-type="table" text:column-name="comments1" text:database-name="u62"/></text:p>
      <text:p text:style-name="P6"/>
      <text:p text:style-name="P6">Test percentages (1 is 100% of the maximum possible on that test)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Table_20_Heading">Test one</text:p>
            </table:table-cell>
            <table:table-cell table:style-name="Table2.A1" office:value-type="string">
              <text:p text:style-name="Table_20_Heading">Test two</text:p>
            </table:table-cell>
            <table:table-cell table:style-name="Table2.A1" office:value-type="string">
              <text:p text:style-name="Table_20_Heading">Test three</text:p>
            </table:table-cell>
            <table:table-cell table:style-name="Table2.A1" office:value-type="string">
              <text:p text:style-name="Table_20_Heading">Test four</text:p>
            </table:table-cell>
            <table:table-cell table:style-name="Table2.E1" office:value-type="string">
              <text:p text:style-name="Table_20_Heading">Test five</text:p>
            </table:table-cell>
          </table:table-row>
        </table:table-header-rows>
        <table:table-row>
          <table:table-cell table:style-name="Table2.A2" office:value-type="string">
            <text:p text:style-name="P10"><text:database-display text:table-name="grades" text:table-type="table" text:column-name="1" text:database-name="u62">1</text:database-display></text:p>
          </table:table-cell>
          <table:table-cell table:style-name="Table2.A2" office:value-type="string">
            <text:p text:style-name="P10"><text:database-display text:table-name="grades" text:table-type="table" text:column-name="2" text:database-name="u62">0.85</text:database-display></text:p>
          </table:table-cell>
          <table:table-cell table:style-name="Table2.A2" office:value-type="string">
            <text:p text:style-name="P10"><text:database-display text:table-name="grades" text:table-type="table" text:column-name="3" text:database-name="u62">0.73</text:database-display></text:p>
          </table:table-cell>
          <table:table-cell table:style-name="Table2.A2" office:value-type="string">
            <text:p text:style-name="P10"><text:database-display text:table-name="grades" text:table-type="table" text:column-name="4" text:database-name="u62">0.86</text:database-display></text:p>
          </table:table-cell>
          <table:table-cell table:style-name="Table2.E2" office:value-type="string">
            <text:p text:style-name="P10"><text:database-display text:table-name="grades" text:table-type="table" text:column-name="5" text:database-name="u62">0.64</text:database-display></text:p>
          </table:table-cell>
        </table:table-row>
      </table:table>
      <text:p text:style-name="P6"/>
      <text:p text:style-name="P6"><text:span text:style-name="T1">Class Participation</text:span></text:p>
      <text:p text:style-name="P11"><text:span text:style-name="T5"><text:database-display text:table-name="grades" text:table-type="table" text:column-name="partv" text:database-name="u62">contributes infrequently</text:database-display></text:span><text:span text:style-name="T5"><text:tab/></text:span></text:p>
      <text:p text:style-name="P6"/>
      <text:p text:style-name="P6"><text:span text:style-name="T1">Attitude</text:span></text:p>
      <text:p text:style-name="P12"><text:span text:style-name="T5"><text:database-display text:table-name="grades" text:table-type="table" text:column-name="attiv" text:database-name="u62">productive</text:database-display></text:span></text:p>
      <text:p text:style-name="P6"/>
      <text:p text:style-name="P7">Successes</text:p>
      <text:p text:style-name="P13"><text:database-display text:table-name="grades" text:table-type="table" text:column-name="successes" text:database-name="u62">Top score on test one (tie).</text:database-display></text:p>
      <text:p text:style-name="P6"/>
      <text:p text:style-name="P7">Needs Attention</text:p>
      <text:p text:style-name="P13"><text:database-display text:table-name="grades" text:table-type="table" text:column-name="needs atten" text:database-name="u62"/></text:p>
      <text:p text:style-name="P6"/>
      <text:p text:style-name="P7">Comments</text:p>
      <text:p text:style-name="P14"><text:span text:style-name="T6"><text:database-display text:table-name="grades" text:table-type="table" text:column-name="fcomments" text:database-name="u62">Started strong, finished less strongly. Unsure the cause.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 fo:font-size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weight="normal" style:font-weight-asian="normal" style:font-weight-complex="normal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106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pm1">
      <style:footer>
        <text:p text:style-name="P1"><text:database-display text:table-name="grades" text:table-type="table" text:column-name="First" text:database-name="u62">Arson </text:database-display> <text:database-display text:table-name="grades" text:table-type="table" text:column-name="Middle" text:database-name="u62">R. </text:database-display> <text:database-display text:table-name="grades" text:table-type="table" text:column-name="Last" text:database-name="u62">Jim</text:database-display><text:tab/><text:database-display text:table-name="grades" text:table-type="table" text:column-name="class" text:database-name="u62">Algebra 1</text:database-display><text:tab/>Lee Ling <text:date style:data-style-name="N106" text:date-value="2006-07-27T11:51:22.53">07/27/06 11:5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7-10T14:05:15</meta:creation-date>
    <dc:creator>Dana Lee Ling</dc:creator>
    <dc:date>2006-07-27T11:51:20</dc:date>
    <meta:printed-by>Dana Lee Ling</meta:printed-by>
    <meta:print-date>2006-07-27T11:42:44</meta:print-date>
    <dc:language>en-US</dc:language>
    <meta:editing-cycles>9</meta:editing-cycles>
    <meta:editing-duration>PT1H33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87" meta:character-count="1203"/>
  </office:meta>
</office:document-meta>
</file>