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variant="small-caps"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variant="small-caps" fo:font-weight="bold" fo:background-color="transparent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ge of Micronesia-FSM</text:p>
      <text:p text:style-name="P2">Kosrae Upward Bound Program</text:p>
      <text:p text:style-name="P1">Student Appraisal Sheet</text:p>
      <text:p text:style-name="P1"/>
      <text:p text:style-name="P3">In order to support your classroom efforts and to assist the student in accomplishing his/her educational goal, please complete this information and return it as soon as possible. Thank-you.</text:p>
      <text:p text:style-name="P3"/>
      <text:p text:style-name="P3">Please note: You are evaluating a current participant and not a candidate that we are seeking recommendations for and participant may have access to this form.</text:p>
      <text:p text:style-name="Standard"/>
      <text:p text:style-name="Standard">Teacher: Dana Lee Ling<text:tab/>Date: <text:date style:data-style-name="N106" text:date-value="2006-07-27T11:13:55.09">07/27/06 11:13</text:date><text:tab/><text:tab/>Subject: <text:database-display text:table-name="grades" text:table-type="table" text:column-name="class" text:database-name="u62">Geometry</text:database-display></text:p>
      <text:p text:style-name="Standard">Student: <text:span text:style-name="T1"><text:database-display text:table-name="grades" text:table-type="table" text:column-name="First" text:database-name="u62">Mary </text:database-display></text:span><text:span text:style-name="T1"> </text:span><text:span text:style-name="T1"><text:database-display text:table-name="grades" text:table-type="table" text:column-name="Middle" text:database-name="u62"/></text:span><text:span text:style-name="T1"> </text:span><text:span text:style-name="T1"><text:database-display text:table-name="grades" text:table-type="table" text:column-name="Last" text:database-name="u62">Talley</text:database-display></text:span>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Homework</text:p>
            <text:p text:style-name="Standard"><text:span text:style-name="T2"><text:database-display text:table-name="grades" text:table-type="table" text:column-name="First" text:database-name="u62">Mary </text:database-display></text:span> has completed <text:database-display text:table-name="grades" text:table-type="table" text:column-name="hperc" text:database-name="u62">0.81</text:database-display> (1 is 100%) of the homework. Daily homework is worth two points in the overall tally of points.</text:p>
          </table:table-cell>
          <table:table-cell table:style-name="Table1.B1" office:value-type="string">
            <text:p text:style-name="P4">Class conduct/attitude</text:p>
            <text:p text:style-name="Standard"><text:database-display text:table-name="grades" text:table-type="table" text:column-name="condv" text:database-name="u62">pays little attention</text:database-display></text:p>
          </table:table-cell>
        </table:table-row>
        <table:table-row>
          <table:table-cell table:style-name="Table1.A2" office:value-type="string">
            <text:p text:style-name="P4">Application</text:p>
            <text:p text:style-name="Standard"><text:database-display text:table-name="grades" text:table-type="table" text:column-name="appv" text:database-name="u62">works half-heartedly</text:database-display></text:p>
          </table:table-cell>
          <table:table-cell table:style-name="Table1.B2" office:value-type="string">
            <text:p text:style-name="P4">Cooperation</text:p>
            <text:p text:style-name="Standard"><text:database-display text:table-name="grades" text:table-type="table" text:column-name="coopv" text:database-name="u62">very cooperative</text:database-display></text:p>
          </table:table-cell>
        </table:table-row>
        <table:table-row>
          <table:table-cell table:style-name="Table1.A2" office:value-type="string">
            <text:p text:style-name="P4">Preparedness</text:p>
            <text:p text:style-name="Standard"><text:database-display text:table-name="grades" text:table-type="table" text:column-name="prepv" text:database-name="u62">occasionally forgets</text:database-display></text:p>
          </table:table-cell>
          <table:table-cell table:style-name="Table1.B2" office:value-type="string">
            <text:p text:style-name="P4">Assertiveness</text:p>
            <text:p text:style-name="Standard"><text:database-display text:table-name="grades" text:table-type="table" text:column-name="assertv" text:database-name="u62">never asks question</text:database-display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4">Areas needing improvement</text:p>
            <text:p text:style-name="Standard"><text:database-display text:table-name="grades" text:table-type="table" text:column-name="impv" text:database-name="u62">study skills</text:database-display></text:p>
          </table:table-cell>
        </table:table-row>
      </table:table>
      <text:p text:style-name="Standard"/>
      <text:p text:style-name="Standard"><text:span text:style-name="T2"><text:database-display text:table-name="grades" text:table-type="table" text:column-name="First" text:database-name="u62">Mary </text:database-display></text:span> <text:s/><text:span text:style-name="T2"><text:database-display text:table-name="grades" text:table-type="table" text:column-name="Middle" text:database-name="u62"/></text:span><text:span text:style-name="T2"> </text:span>has attained <text:database-display text:table-name="grades" text:table-type="table" text:column-name="sum" text:database-name="u62">33</text:database-display> out of <text:database-display text:table-name="grades" text:table-type="table" text:column-name="max" text:database-name="u62">66</text:database-display> possible points for a percentage of <text:database-display text:table-name="grades" text:table-type="table" text:column-name="perc" text:database-name="u62">0.5</text:database-display> and a grade of <text:database-display text:table-name="grades" text:table-type="table" text:column-name="Gr" text:database-name="u62">F</text:database-display>.</text:p>
      <text:p text:style-name="Standard"/>
      <text:p text:style-name="Standard"><text:span text:style-name="T2"><text:database-display text:table-name="grades" text:table-type="table" text:column-name="First" text:database-name="u62">Mary </text:database-display></text:span> <text:s/><text:span text:style-name="T2"><text:database-display text:table-name="grades" text:table-type="table" text:column-name="Middle" text:database-name="u62"/></text:span> has an attendance percentage of <text:database-display text:table-name="grades" text:table-type="table" text:column-name="attp" text:database-name="u62">1</text:database-display> (1 is 100%) where lates are counted as one-third of an absence. Daily attendance is worth one point.</text:p>
      <text:p text:style-name="Standard"/>
      <text:p text:style-name="Standard"><text:span text:style-name="T2"><text:database-display text:table-name="grades" text:table-type="table" text:column-name="First" text:database-name="u62">Mary </text:database-display></text:span> <text:s/><text:span text:style-name="T2"><text:database-display text:table-name="grades" text:table-type="table" text:column-name="Middle" text:database-name="u62"/></text:span> has a overall test percentage of <text:database-display text:table-name="grades" text:table-type="table" text:column-name="tp" text:database-name="u62">0.15</text:database-display> (1 is 100%). Test percentage can exceed 100% due to the presence of questions which effectively counted as bonus points on the test.</text:p>
      <text:p text:style-name="Standard"/>
      <text:p text:style-name="Standard">Points on pre-test: <text:database-display text:table-name="grades" text:table-type="table" text:column-name="Pre" text:database-name="u62">0</text:database-display><text:tab/><text:tab/>Points on test one: <text:database-display text:table-name="grades" text:table-type="table" text:column-name="t1" text:database-name="u62">2</text:database-display>.<text:tab/><text:tab/>Points on test two: <text:s/><text:database-display text:table-name="grades" text:table-type="table" text:column-name="t2" text:database-name="u62">0</text:database-display>.</text:p>
      <text:p text:style-name="Standard">Points on test three: <text:s/><text:database-display text:table-name="grades" text:table-type="table" text:column-name="t3" text:database-name="u62">3</text:database-display>.</text:p>
      <text:p text:style-name="Standard"/>
      <text:p text:style-name="Standard">General comments:</text:p>
      <text:p text:style-name="Standard"><text:database-display text:table-name="grades" text:table-type="table" text:column-name="comments" text:database-name="u62">As far as I can tell, Mary has chosen to give up the program. I know her to be bright, capable, and intelligent. I remain baffled as to the choices she seems to be making. I remain hopeful that she will decide to re-engage with the course.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text-properties fo:font-weight="normal" style:font-weight-asian="normal" style:font-weight-complex="normal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106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pm1">
      <style:footer>
        <text:p text:style-name="P1"><text:database-display text:table-name="grades" text:table-type="table" text:column-name="First" text:database-name="u62">Mary </text:database-display> <text:database-display text:table-name="grades" text:table-type="table" text:column-name="Middle" text:database-name="u62"/> <text:database-display text:table-name="grades" text:table-type="table" text:column-name="Last" text:database-name="u62">Talley</text:database-display><text:tab/><text:database-display text:table-name="grades" text:table-type="table" text:column-name="class" text:database-name="u62">Geometry</text:database-display><text:tab/>Lee Ling <text:date style:data-style-name="N106" text:date-value="2006-07-27T11:13:54.78">07/27/06 11: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7-10T14:05:15</meta:creation-date>
    <dc:creator>Dana Lee Ling</dc:creator>
    <dc:date>2006-07-10T19:36:35</dc:date>
    <meta:printed-by>Dana Lee Ling</meta:printed-by>
    <meta:print-date>2006-07-10T19:23:19</meta:print-date>
    <dc:language>en-US</dc:language>
    <meta:editing-cycles>4</meta:editing-cycles>
    <meta:editing-duration>PT30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193" meta:character-count="1227"/>
  </office:meta>
</office:document-meta>
</file>