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text-properties style:font-name="Tahoma1" style:font-name-complex="Tahoma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1" fo:font-size="11pt" style:font-size-asian="11pt" style:font-name-complex="Tahoma" style:font-size-complex="11pt"/>
    </style:style>
    <style:style style:name="P8" style:family="paragraph" style:parent-style-name="Standard">
      <style:text-properties style:font-name="Tahoma1" fo:font-size="12pt" style:font-size-asian="12pt" style:font-name-complex="Tahoma" style:font-size-complex="12pt"/>
    </style:style>
    <style:style style:name="P9" style:family="paragraph" style:parent-style-name="Standard">
      <style:text-properties style:font-name="Tahoma1" fo:font-size="12pt" style:font-name-asian="Wingdings 2" style:font-size-asian="12pt" style:font-name-complex="Tahoma" style:font-size-complex="12pt"/>
    </style:style>
    <style:style style:name="P10" style:family="paragraph" style:parent-style-name="Standard">
      <style:text-properties style:font-name="Wingdings 2" fo:font-size="12pt" style:font-name-asian="Wingdings 2" style:font-size-asian="12pt" style:font-name-complex="Wingdings 2" style:font-size-complex="12pt"/>
    </style:style>
    <style:style style:name="P11" style:family="paragraph" style:parent-style-name="Standard">
      <style:text-properties style:font-name="Tahoma1" fo:font-size="11pt" style:font-name-asian="Wingdings 2" style:font-size-asian="11pt" style:font-name-complex="Tahoma" style:font-size-complex="11pt"/>
    </style:style>
    <style:style style:name="P12" style:family="paragraph" style:parent-style-name="Standard">
      <style:text-properties style:font-name="Tahoma" fo:font-size="11pt" style:font-name-asian="Webdings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ahoma1" style:font-name-asian="Webdings" style:font-name-complex="Webdings"/>
    </style:style>
    <style:style style:name="T4" style:family="text">
      <style:text-properties style:font-name="Tahoma" fo:font-size="16pt" style:font-name-asian="Webdings" style:font-size-asian="16pt" style:font-name-complex="Tahoma" style:font-size-complex="16pt"/>
    </style:style>
    <style:style style:name="T5" style:family="text">
      <style:text-properties style:font-name="Tahoma" style:font-name-asian="Webdings" style:font-name-complex="Tahoma"/>
    </style:style>
    <style:style style:name="T6" style:family="text">
      <style:text-properties style:font-name="Wingdings 2" style:font-name-asian="Wingdings 2" style:font-name-complex="Wingdings 2"/>
    </style:style>
    <style:style style:name="T7" style:family="text">
      <style:text-properties style:font-name="Tahoma1" style:font-name-asian="Wingdings 2" style:font-name-complex="Wingdings 2"/>
    </style:style>
    <style:style style:name="T8" style:family="text">
      <style:text-properties style:font-name="Tahoma1"/>
    </style:style>
    <style:style style:name="T9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0" style:family="text">
      <style:text-properties style:font-name="Tahoma1" fo:font-size="12pt" style:font-name-asian="Wingdings 2" style:font-size-asian="12pt" style:font-name-complex="Wingdings 2" style:font-size-complex="12pt"/>
    </style:style>
    <style:style style:name="T11" style:family="text">
      <style:text-properties style:font-name="Tahoma1" fo:font-size="12pt" style:font-size-asian="12pt" style:font-size-complex="12pt"/>
    </style:style>
    <style:style style:name="T12" style:family="text">
      <style:text-properties style:font-name="Tahoma" style:font-name-asian="Webdings"/>
    </style:style>
    <style:style style:name="T13" style:family="text">
      <style:text-properties fo:font-size="16pt" style:font-name-asian="Webdings" style:font-size-asian="16pt" style:font-size-complex="16pt"/>
    </style:style>
    <style:style style:name="T14" style:family="text">
      <style:text-properties style:font-name="Tahoma" fo:font-size="16pt" style:font-name-asian="Webdings" style:font-size-asian="16pt" style:font-size-complex="16pt"/>
    </style:style>
    <style:style style:name="T15" style:family="text">
      <style:text-properties style:font-name-asian="Webdings" style:font-name-complex="Tahoma1"/>
    </style:style>
    <style:style style:name="T16" style:family="text">
      <style:text-properties style:font-name-asian="Wingdings 2" style:font-name-complex="Wingdings 2"/>
    </style:style>
    <style:style style:name="T17" style:family="text">
      <style:text-properties style:font-name-complex="Wingdings 2"/>
    </style:style>
    <style:style style:name="T18" style:family="text">
      <style:text-properties style:font-name-asian="Webdings"/>
    </style:style>
    <style:style style:name="T19" style:family="text">
      <style:text-properties style:font-name="Wingdings 2" style:font-name-complex="Wingdings 2"/>
    </style:style>
    <style:style style:name="T20" style:family="text">
      <style:text-properties style:font-name="Tahoma1" style:font-name-complex="Wingdings 2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PreSophomore</text:span> <text:tab/>Algebra 1 (29 Students) Al'Jabr test. <text:tab/><text:tab/>Name: </text:p>
      <text:p text:style-name="P1"><text:span text:style-name="T2"><text:tab/><text:tab/><text:tab/>version: </text:span><text:span text:style-name="T2"><text:date style:data-style-name="N106" text:date-value="2006-06-22T08:23:36.97">200606220823</text:date></text:span></text:p>
      <text:p text:style-name="P2"/>
      <text:p text:style-name="P3">Yarn circle:<text:span text:style-name="T3"> </text:span><text:span text:style-name="T4">۝</text:span><text:span text:style-name="T5"><text:tab/>marble: </text:span><text:span text:style-name="T6"> </text:span><text:span text:style-name="T7">fitacn ("anti-marble"):</text:span><text:span text:style-name="T6"> </text:span></text:p>
      <text:p text:style-name="P1"/>
      <text:p text:style-name="P4">Work the following Al'Jabr problems:</text:p>
      <text:p text:style-name="P1"/>
      <text:p text:style-name="P1"><text:sequence text:ref-name="refstepper0" text:name="stepper" text:formula="ooow:stepper+1" style:num-format="1">1</text:sequence>.<text:span text:style-name="T8"> </text:span><text:span text:style-name="T9"></text:span><text:span text:style-name="T10"> </text:span><text:span text:style-name="T11">sulp</text:span><text:span text:style-name="T8"> </text:span><text:span text:style-name="T9"> </text:span><text:span text:style-name="T8">= </text:span></text:p>
      <text:p text:style-name="P5"/>
      <text:p text:style-name="P1"><text:sequence text:ref-name="refstepper1" text:name="stepper" text:formula="ooow:stepper+1" style:num-format="1">2</text:sequence>.<text:span text:style-name="T8"> </text:span><text:span text:style-name="T9"></text:span><text:span text:style-name="T10"> </text:span><text:span text:style-name="T11">sulpac</text:span><text:span text:style-name="T8"> 3</text:span><text:span text:style-name="T10"> </text:span><text:span text:style-name="T8">= </text:span></text:p>
      <text:p text:style-name="P5"/>
      <text:p text:style-name="P1"><text:sequence text:ref-name="refstepper2" text:name="stepper" text:formula="ooow:stepper+1" style:num-format="1">3</text:sequence>.<text:span text:style-name="T8"> </text:span><text:span text:style-name="T9"></text:span><text:span text:style-name="T10"> </text:span><text:span text:style-name="T11">sulp</text:span><text:span text:style-name="T8"> </text:span><text:span text:style-name="T9"> </text:span><text:span text:style-name="T8">= </text:span></text:p>
      <text:p text:style-name="P5"/>
      <text:p text:style-name="P1"><text:sequence text:ref-name="refstepper3" text:name="stepper" text:formula="ooow:stepper+1" style:num-format="1">4</text:sequence>.<text:span text:style-name="T8"> </text:span><text:span text:style-name="T9"> </text:span><text:span text:style-name="T10"> sunim</text:span><text:span text:style-name="T8"> </text:span><text:span text:style-name="T9"> </text:span><text:span text:style-name="T8">= </text:span></text:p>
      <text:p text:style-name="P5"/>
      <text:p text:style-name="P1"><text:sequence text:ref-name="refstepper4" text:name="stepper" text:formula="ooow:stepper+1" style:num-format="1">5</text:sequence>.<text:span text:style-name="T8"> </text:span><text:span text:style-name="T9"></text:span><text:span text:style-name="T10"> sunim</text:span><text:span text:style-name="T8"> </text:span><text:span text:style-name="T9"> </text:span><text:span text:style-name="T8">= </text:span></text:p>
      <text:p text:style-name="P5"/>
      <text:p text:style-name="P1"><text:sequence text:ref-name="refstepper5" text:name="stepper" text:formula="ooow:stepper+1" style:num-format="1">6</text:sequence>.<text:span text:style-name="T8"> </text:span><text:span text:style-name="T9"></text:span><text:span text:style-name="T10"> sunim</text:span><text:span text:style-name="T8"> </text:span><text:span text:style-name="T9"> </text:span><text:span text:style-name="T8">= </text:span></text:p>
      <text:p text:style-name="P5"/>
      <text:p text:style-name="P1"><text:sequence text:ref-name="refstepper6" text:name="stepper" text:formula="ooow:stepper+1" style:num-format="1">7</text:sequence>.<text:span text:style-name="T8"> </text:span><text:span text:style-name="T9"></text:span><text:span text:style-name="T10"> sulpac</text:span><text:span text:style-name="T8"> </text:span><text:span text:style-name="T9"> </text:span><text:span text:style-name="T8">= </text:span></text:p>
      <text:p text:style-name="P5"/>
      <text:p text:style-name="P6"><text:sequence text:ref-name="refstepper7" text:name="stepper" text:formula="ooow:stepper+1" style:num-format="1">8</text:sequence>.<text:span text:style-name="T8"> Is sulp closed under marbles?</text:span></text:p>
      <text:p text:style-name="P7"/>
      <text:p text:style-name="P6"><text:sequence text:ref-name="refstepper8" text:name="stepper" text:formula="ooow:stepper+1" style:num-format="1">9</text:sequence>.<text:span text:style-name="T8"> Is sunim closed under marbles?</text:span></text:p>
      <text:p text:style-name="P7"/>
      <text:p text:style-name="P7">Solve if possible, the following for the number of marbles or fitacn in one yarn circle:</text:p>
      <text:p text:style-name="P5"/>
      <text:p text:style-name="P8"><text:span text:style-name="T12"><text:sequence text:ref-name="refstepper9" text:name="stepper" text:formula="ooow:stepper+1" style:num-format="1">10</text:sequence></text:span><text:span text:style-name="T12">.</text:span><text:span text:style-name="T13"> </text:span><text:span text:style-name="T14"><text:s/>۝۝۝۝۝</text:span><text:span text:style-name="T15"> sulp </text:span><text:span text:style-name="T6"> </text:span><text:span text:style-name="T16"> is </text:span><text:span text:style-name="T6">   </text:span></text:p>
      <text:p text:style-name="P5"/>
      <text:p text:style-name="P9"><text:span text:style-name="T12"><text:sequence text:ref-name="refstepper10" text:name="stepper" text:formula="ooow:stepper+1" style:num-format="1">11</text:sequence></text:span><text:span text:style-name="T12">.</text:span><text:span text:style-name="T13"> </text:span><text:span text:style-name="T14">۝۝۝۝</text:span><text:span text:style-name="T15"> </text:span><text:span text:style-name="T17">sunim</text:span><text:span text:style-name="T18"> </text:span><text:span text:style-name="T19"></text:span><text:span text:style-name="T17"> is </text:span><text:span text:style-name="T19"> </text:span></text:p>
      <text:p text:style-name="P10"/>
      <text:p text:style-name="P11"><text:span text:style-name="T12"><text:sequence text:ref-name="refstepper11" text:name="stepper" text:formula="ooow:stepper+1" style:num-format="1">12</text:sequence></text:span><text:span text:style-name="T12">. Write number ten as an algebra problem using x for the yarn circles and integers for the marbles and solve.</text:span></text:p>
      <text:p text:style-name="P12"/>
      <text:p text:style-name="P11"><text:span text:style-name="T12"><text:sequence text:ref-name="refstepper12" text:name="stepper" text:formula="ooow:stepper+1" style:num-format="1">13</text:sequence></text:span><text:span text:style-name="T12">. Write number eleven as an algebra problem using x for the yarn circles and integers for the marbles and solve.</text:span></text:p>
      <text:p text:style-name="P12"/>
      <text:p text:style-name="P11"><text:span text:style-name="T12"><text:sequence text:ref-name="refstepper13" text:name="stepper" text:formula="ooow:stepper+1" style:num-format="1">14</text:sequence></text:span><text:span text:style-name="T12">. Sketch the solution of the following by dividing this Al'Jabr problem into six subproblems and solve one subproblem. </text:span></text:p>
      <text:p text:style-name="P9"><text:span text:style-name="T14">۝۝۝۝۝۝</text:span><text:span text:style-name="T15"> </text:span><text:span text:style-name="T17">sulp</text:span><text:span text:style-name="T18"> <text:tab/></text:span><text:span text:style-name="T19"></text:span><text:span text:style-name="T20"> <text:s/></text:span><text:span text:style-name="T17">is </text:span><text:span text:style-name="T4">۝۝۝<text:tab/></text:span><text:span text:style-name="T5"> sulp<text:tab/></text:span><text:span text:style-name="T19"> </text:span></text:p>
      <text:p text:style-name="P10"><text:span text:style-name="T4">۝۝۝</text:span><text:tab/><text:tab/><text:tab/><text:tab/><text:tab/><text:tab/><text:tab/> </text:p>
      <text:p text:style-name="P10"/>
      <text:p text:style-name="P11"><text:span text:style-name="T12"><text:sequence text:ref-name="refstepper14" text:name="stepper" text:formula="ooow:stepper+1" style:num-format="1">15</text:sequence></text:span><text:span text:style-name="T12">. Write number fourteen as an algebra problem using x for the yarn circles, integers for the marbles, and solve, starting by dividing both side by six.</text:span></text:p>
      <text:p text:style-name="P12"/>
      <text:p text:style-name="P11"><text:span text:style-name="T12"><text:sequence text:ref-name="refstepper15" text:name="stepper" text:formula="ooow:stepper+1" style:num-format="1">16</text:sequence></text:span><text:span text:style-name="T12">. Write x</text:span><text:span text:style-name="T12">²</text:span><text:span text:style-name="T12"> + 3x + 3 = 31 as an Al'Jabr problem and solve.</text:span></text:p>
      <text:p text:style-name="P12"/>
      <text:p text:style-name="P11"><text:span text:style-name="T12"><text:sequence text:ref-name="refstepper16" text:name="stepper" text:formula="ooow:stepper+1" style:num-format="1">17</text:sequence></text:span><text:span text:style-name="T12">. 5</text:span><text:span text:style-name="T12">x</text:span><text:span text:style-name="T12">² cannot be added to 5x </text:span><text:span text:style-name="T12">. Explain why using the concepts of Al'Jab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5:44:08</meta:creation-date>
    <dc:creator>Dana Lee Ling</dc:creator>
    <dc:date>2006-06-22T08:23:36</dc:date>
    <meta:printed-by>Dana Lee Ling</meta:printed-by>
    <meta:print-date>2006-06-21T15:54:11</meta:print-date>
    <dc:language>en-US</dc:language>
    <meta:editing-cycles>6</meta:editing-cycles>
    <meta:editing-duration>PT17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71" meta:character-count="1253"/>
  </office:meta>
</office:document-meta>
</file>