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244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k</text:p>
          </table:table-cell>
          <table:table-cell table:style-name="Default" office:value-type="float" office:value="69">
            <text:p>69</text:p>
          </table:table-cell>
          <table:table-cell>
            <draw:frame table:end-cell-address="Sheet1.H33" table:end-x="0.7457in" table:end-y="0.0945in" draw:z-index="0" svg:width="5.135in" svg:height="5.7835in" svg:x="0.0555in" svg:y="0.0004in">
              <draw:object draw:notify-on-update-of-ranges="Sheet1.A3:Sheet1.B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r</text:p>
          </table:table-cell>
          <table:table-cell table:style-name="Default" office:value-type="float" office:value="28">
            <text:p>28</text:p>
          </table:table-cell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</table:table-row>
        <table:table-row table:style-name="ro1">
          <table:table-cell office:value-type="float" office:value="-28">
            <text:p>-28</text:p>
          </table:table-cell>
          <table:table-cell table:formula="oooc:=-([.B$1]*[.A4]*[.A4])/([.B$2]^2)+[.B$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24.5">
            <text:p>-24.5</text:p>
          </table:table-cell>
          <table:table-cell table:formula="oooc:=-([.B$1]*[.A5]*[.A5])/([.B$2]^2)+[.B$1]" office:value-type="float" office:value="16.171875">
            <text:p>16.17</text:p>
          </table:table-cell>
          <table:table-cell/>
        </table:table-row>
        <table:table-row table:style-name="ro1">
          <table:table-cell office:value-type="float" office:value="-21">
            <text:p>-21</text:p>
          </table:table-cell>
          <table:table-cell table:formula="oooc:=-([.B$1]*[.A6]*[.A6])/([.B$2]^2)+[.B$1]" office:value-type="float" office:value="30.1875">
            <text:p>30.19</text:p>
          </table:table-cell>
          <table:table-cell/>
        </table:table-row>
        <table:table-row table:style-name="ro1">
          <table:table-cell office:value-type="float" office:value="-17.5">
            <text:p>-17.5</text:p>
          </table:table-cell>
          <table:table-cell table:formula="oooc:=-([.B$1]*[.A7]*[.A7])/([.B$2]^2)+[.B$1]" office:value-type="float" office:value="42.046875">
            <text:p>42.05</text:p>
          </table:table-cell>
          <table:table-cell/>
        </table:table-row>
        <table:table-row table:style-name="ro1">
          <table:table-cell office:value-type="float" office:value="-14">
            <text:p>-14</text:p>
          </table:table-cell>
          <table:table-cell table:formula="oooc:=-([.B$1]*[.A8]*[.A8])/([.B$2]^2)+[.B$1]" office:value-type="float" office:value="51.75">
            <text:p>51.75</text:p>
          </table:table-cell>
          <table:table-cell/>
        </table:table-row>
        <table:table-row table:style-name="ro1">
          <table:table-cell office:value-type="float" office:value="-10.5">
            <text:p>-10.5</text:p>
          </table:table-cell>
          <table:table-cell table:formula="oooc:=-([.B$1]*[.A9]*[.A9])/([.B$2]^2)+[.B$1]" office:value-type="float" office:value="59.296875">
            <text:p>59.3</text:p>
          </table:table-cell>
          <table:table-cell/>
        </table:table-row>
        <table:table-row table:style-name="ro1">
          <table:table-cell office:value-type="float" office:value="-7">
            <text:p>-7</text:p>
          </table:table-cell>
          <table:table-cell table:formula="oooc:=-([.B$1]*[.A10]*[.A10])/([.B$2]^2)+[.B$1]" office:value-type="float" office:value="64.6875">
            <text:p>64.69</text:p>
          </table:table-cell>
          <table:table-cell/>
        </table:table-row>
        <table:table-row table:style-name="ro1">
          <table:table-cell office:value-type="float" office:value="-3.5">
            <text:p>-3.5</text:p>
          </table:table-cell>
          <table:table-cell table:formula="oooc:=-([.B$1]*[.A11]*[.A11])/([.B$2]^2)+[.B$1]" office:value-type="float" office:value="67.921875">
            <text:p>67.9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-([.B$1]*[.A12]*[.A12])/([.B$2]^2)+[.B$1]" office:value-type="float" office:value="69">
            <text:p>69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table:formula="oooc:=-([.B$1]*[.A13]*[.A13])/([.B$2]^2)+[.B$1]" office:value-type="float" office:value="67.921875">
            <text:p>67.9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-([.B$1]*[.A14]*[.A14])/([.B$2]^2)+[.B$1]" office:value-type="float" office:value="64.6875">
            <text:p>64.69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table:formula="oooc:=-([.B$1]*[.A15]*[.A15])/([.B$2]^2)+[.B$1]" office:value-type="float" office:value="59.296875">
            <text:p>59.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-([.B$1]*[.A16]*[.A16])/([.B$2]^2)+[.B$1]" office:value-type="float" office:value="51.75">
            <text:p>51.75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table:formula="oooc:=-([.B$1]*[.A17]*[.A17])/([.B$2]^2)+[.B$1]" office:value-type="float" office:value="42.046875">
            <text:p>42.05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-([.B$1]*[.A18]*[.A18])/([.B$2]^2)+[.B$1]" office:value-type="float" office:value="30.1875">
            <text:p>30.19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table:formula="oooc:=-([.B$1]*[.A19]*[.A19])/([.B$2]^2)+[.B$1]" office:value-type="float" office:value="16.171875">
            <text:p>16.17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-([.B$1]*[.A20]*[.A20])/([.B$2]^2)+[.B$1]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5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8T15:51:04</meta:creation-date>
    <dc:creator>Dana Lee Ling</dc:creator>
    <dc:date>2006-07-06T15:49:33</dc:date>
    <meta:printed-by>Dana Lee Ling</meta:printed-by>
    <meta:print-date>2006-06-28T15:55:29</meta:print-date>
    <dc:language>en-US</dc:language>
    <meta:editing-cycles>3</meta:editing-cycles>
    <meta:editing-duration>PT4H17M2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999998092651pt" style:font-family-asian="'Lucida Sans Unicode'" style:font-pitch-asian="variable" style:font-size-asian="14.6999998092651pt" style:font-family-complex="Tahoma" style:font-pitch-complex="variable" style:font-size-complex="14.6999998092651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999998092651pt" style:font-family-asian="'Lucida Sans Unicode'" style:font-pitch-asian="variable" style:font-size-asian="14.6999998092651pt" style:font-family-complex="Tahoma" style:font-pitch-complex="variable" style:font-size-complex="14.6999998092651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svg:stroke-width="0.152cm" svg:stroke-color="#4c4c4c" draw:marker-start-width="0.432cm" draw:marker-end-width="0.432cm" draw:fill-color="#993366"/>
      <style:text-properties fo:font-family="Arial" style:font-family-generic="swiss" style:font-pitch="variable" fo:font-size="12.5pt" style:font-family-asian="'Lucida Sans Unicode'" style:font-pitch-asian="variable" style:font-size-asian="12.5pt" style:font-family-complex="Tahoma" style:font-pitch-complex="variable" style:font-size-complex="12.5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3.044cm" svg:height="14.691cm" chart:class="chart:scatter" chart:style-name="ch1">
        <chart:plot-area chart:style-name="ch2" table:cell-range-address="Sheet1.$A$3:.$B$20" chart:data-source-has-labels="row" chart:table-number-list="0" svg:x="0.26cm" svg:y="0.551cm" svg:width="12.524cm" svg:height="13.848cm">
          <chart:axis chart:dimension="x" chart:name="primary-x" chart:style-name="ch3">
            <chart:categories table:cell-range-address="local-table.A2:.A18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1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28">
                <text:p>-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4.5">
                <text:p>-24.5</text:p>
              </table:table-cell>
              <table:table-cell office:value-type="float" office:value="16.171875">
                <text:p>16.17187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1">
                <text:p>-21</text:p>
              </table:table-cell>
              <table:table-cell office:value-type="float" office:value="30.1875">
                <text:p>30.18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7.5">
                <text:p>-17.5</text:p>
              </table:table-cell>
              <table:table-cell office:value-type="float" office:value="42.046875">
                <text:p>42.04687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4">
                <text:p>-14</text:p>
              </table:table-cell>
              <table:table-cell office:value-type="float" office:value="51.75">
                <text:p>51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0.5">
                <text:p>-10.5</text:p>
              </table:table-cell>
              <table:table-cell office:value-type="float" office:value="59.296875">
                <text:p>59.2968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7">
                <text:p>-7</text:p>
              </table:table-cell>
              <table:table-cell office:value-type="float" office:value="64.6875">
                <text:p>64.68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.5">
                <text:p>-3.5</text:p>
              </table:table-cell>
              <table:table-cell office:value-type="float" office:value="67.921875">
                <text:p>67.92187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5">
                <text:p>3.5</text:p>
              </table:table-cell>
              <table:table-cell office:value-type="float" office:value="67.921875">
                <text:p>67.9218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">
                <text:p>7</text:p>
              </table:table-cell>
              <table:table-cell office:value-type="float" office:value="64.6875">
                <text:p>64.68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.5">
                <text:p>10.5</text:p>
              </table:table-cell>
              <table:table-cell office:value-type="float" office:value="59.296875">
                <text:p>59.2968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51.75">
                <text:p>51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.5">
                <text:p>17.5</text:p>
              </table:table-cell>
              <table:table-cell office:value-type="float" office:value="42.046875">
                <text:p>42.0468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">
                <text:p>21</text:p>
              </table:table-cell>
              <table:table-cell office:value-type="float" office:value="30.1875">
                <text:p>30.18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4.5">
                <text:p>24.5</text:p>
              </table:table-cell>
              <table:table-cell office:value-type="float" office:value="16.171875">
                <text:p>16.1718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