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co2" style:family="table-column">
      <style:table-column-properties fo:break-before="auto" style:column-width="0.9925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5138in"/>
    </style:style>
    <style:style style:name="co5" style:family="table-column">
      <style:table-column-properties fo:break-before="auto" style:column-width="0.6547in"/>
    </style:style>
    <style:style style:name="co6" style:family="table-column">
      <style:table-column-properties fo:break-before="auto" style:column-width="0.4917in"/>
    </style:style>
    <style:style style:name="co7" style:family="table-column">
      <style:table-column-properties fo:break-before="auto" style:column-width="0.5681in"/>
    </style:style>
    <style:style style:name="co8" style:family="table-column">
      <style:table-column-properties fo:break-before="auto" style:column-width="0.524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0e0ff" fo:border="0.0008in solid #333366"/>
      <style:text-properties fo:font-size="10pt" fo:font-weight="bold"/>
    </style:style>
    <style:style style:name="ce2" style:family="table-cell" style:parent-style-name="Default">
      <style:table-cell-properties fo:border="0.0008in solid #333366"/>
    </style:style>
    <style:style style:name="ce3" style:family="table-cell" style:parent-style-name="Default">
      <style:table-cell-properties fo:background-color="#f0e0ff" style:text-align-source="fix" style:repeat-content="false" fo:border="0.0008in solid #333366"/>
      <style:paragraph-properties fo:text-align="end" fo:margin-left="0in"/>
      <style:text-properties fo:font-size="10pt" fo:font-weight="bold"/>
    </style:style>
    <style:style style:name="ce4" style:family="table-cell" style:parent-style-name="Default" style:data-style-name="N120">
      <style:table-cell-properties fo:border="0.0008in solid #333366"/>
      <style:text-properties fo:font-weight="bold"/>
    </style:style>
    <style:style style:name="ce5" style:family="table-cell" style:parent-style-name="Default" style:data-style-name="N120">
      <style:table-cell-properties fo:border="0.0008in solid #333366"/>
      <style:text-properties fo:font-weight="normal"/>
    </style:style>
    <style:style style:name="ce6" style:family="table-cell" style:parent-style-name="Default" style:data-style-name="N120">
      <style:table-cell-properties fo:border="0.0008in solid #333366"/>
    </style:style>
    <style:style style:name="ce7" style:family="table-cell" style:parent-style-name="Default">
      <style:table-cell-properties fo:background-color="#e0ffe0" fo:border="0.0008in solid #333366"/>
      <style:text-properties fo:font-size="10pt" fo:font-weight="bold"/>
    </style:style>
    <style:style style:name="ce8" style:family="table-cell" style:parent-style-name="Default">
      <style:table-cell-properties fo:background-color="#e0ffe0" fo:border="0.0008in solid #333366"/>
      <style:text-properties fo:font-size="10pt"/>
    </style:style>
    <style:style style:name="ce9" style:family="table-cell" style:parent-style-name="Default">
      <style:table-cell-properties fo:background-color="#e0ffe0" style:text-align-source="fix" style:repeat-content="false" fo:border="0.0008in solid #333366"/>
      <style:paragraph-properties fo:text-align="end" fo:margin-left="0in"/>
      <style:text-properties fo:font-size="10pt" fo:font-weight="bold"/>
    </style:style>
    <style:style style:name="ce10" style:family="table-cell" style:parent-style-name="Default">
      <style:table-cell-properties fo:background-color="#ffe0d0" fo:border="0.0008in solid #333366"/>
      <style:text-properties fo:font-size="10pt" fo:font-weight="bold"/>
    </style:style>
    <style:style style:name="ce11" style:family="table-cell" style:parent-style-name="Default">
      <style:table-cell-properties fo:background-color="#ffe0d0" fo:border="0.0008in solid #333366"/>
      <style:text-properties fo:font-size="10pt"/>
    </style:style>
    <style:style style:name="ce12" style:family="table-cell" style:parent-style-name="Default">
      <style:table-cell-properties fo:border="0.0008in solid #333366"/>
      <style:text-properties fo:font-style="italic"/>
    </style:style>
    <style:style style:name="ce13" style:family="table-cell" style:parent-style-name="Default">
      <style:table-cell-properties fo:background-color="#ffe0d0" style:text-align-source="fix" style:repeat-content="false" fo:border="0.0008in solid #333366"/>
      <style:paragraph-properties fo:text-align="end" fo:margin-left="0in"/>
      <style:text-properties fo:font-size="10pt" fo:font-weight="bold"/>
    </style:style>
  </office:automatic-styles>
  <office:body>
    <office:spreadsheet>
      <table:table table:name="slopes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6"/>
        <table:table-column table:style-name="co3" table:number-columns-repeated="2" table:default-cell-style-name="ce2"/>
        <table:table-column table:style-name="co7" table:default-cell-style-name="ce2"/>
        <table:table-column table:style-name="co8" table:default-cell-style-name="ce6"/>
        <table:table-row table:style-name="ro1">
          <table:table-cell table:style-name="ce1" office:value-type="string" table:number-columns-spanned="4" table:number-rows-spanned="1">
            <text:p>Algebra 1</text:p>
          </table:table-cell>
          <table:covered-table-cell table:number-columns-repeated="3" table:style-name="ce1"/>
          <table:table-cell table:style-name="ce7" office:value-type="string" table:number-columns-spanned="4" table:number-rows-spanned="1">
            <text:p>Geometry</text:p>
          </table:table-cell>
          <table:covered-table-cell table:number-columns-repeated="3" table:style-name="ce8"/>
          <table:table-cell table:style-name="ce10" office:value-type="string" table:number-columns-spanned="4" table:number-rows-spanned="1">
            <text:p>Algebra 2</text:p>
          </table:table-cell>
          <table:covered-table-cell table:number-columns-repeated="3" table:style-name="ce11"/>
        </table:table-row>
        <table:table-row table:style-name="ro1">
          <table:table-cell table:style-name="ce1" office:value-type="string">
            <text:p>Last</text:p>
          </table:table-cell>
          <table:table-cell table:style-name="ce1" office:value-type="string">
            <text:p>First</text:p>
          </table:table-cell>
          <table:table-cell table:style-name="ce1" office:value-type="string">
            <text:p>Middle</text:p>
          </table:table-cell>
          <table:table-cell table:style-name="ce3" office:value-type="string">
            <text:p>slope</text:p>
          </table:table-cell>
          <table:table-cell table:style-name="ce7" office:value-type="string">
            <text:p>Last</text:p>
          </table:table-cell>
          <table:table-cell table:style-name="ce7" office:value-type="string">
            <text:p>First</text:p>
          </table:table-cell>
          <table:table-cell table:style-name="ce7" office:value-type="string">
            <text:p>Middle</text:p>
          </table:table-cell>
          <table:table-cell table:style-name="ce9" office:value-type="string">
            <text:p>slope</text:p>
          </table:table-cell>
          <table:table-cell table:style-name="ce10" office:value-type="string">
            <text:p>Last</text:p>
          </table:table-cell>
          <table:table-cell table:style-name="ce10" office:value-type="string">
            <text:p>First</text:p>
          </table:table-cell>
          <table:table-cell table:style-name="ce10" office:value-type="string">
            <text:p>Middle</text:p>
          </table:table-cell>
          <table:table-cell table:style-name="ce13" office:value-type="string">
            <text:p>slope</text:p>
          </table:table-cell>
        </table:table-row>
        <table:table-row table:style-name="ro2">
          <table:table-cell office:value-type="string">
            <text:p>Sigrah</text:p>
          </table:table-cell>
          <table:table-cell office:value-type="string">
            <text:p>Sepe </text:p>
          </table:table-cell>
          <table:table-cell office:value-type="string">
            <text:p>Ronna L.</text:p>
          </table:table-cell>
          <table:table-cell table:style-name="ce4" office:value-type="float" office:value="19.9343283582096">
            <text:p>19.93</text:p>
          </table:table-cell>
          <table:table-cell office:value-type="string">
            <text:p>Kilafasru</text:p>
          </table:table-cell>
          <table:table-cell office:value-type="string">
            <text:p>Nena </text:p>
          </table:table-cell>
          <table:table-cell office:value-type="string">
            <text:p>Jr. </text:p>
          </table:table-cell>
          <table:table-cell table:style-name="ce4" office:value-type="float" office:value="8.1679285353114">
            <text:p>8.17</text:p>
          </table:table-cell>
          <table:table-cell office:value-type="string">
            <text:p>Soram</text:p>
          </table:table-cell>
          <table:table-cell office:value-type="string">
            <text:p>Brad </text:p>
          </table:table-cell>
          <table:table-cell office:value-type="string">
            <text:p>Murray</text:p>
          </table:table-cell>
          <table:table-cell table:style-name="ce4" office:value-type="float" office:value="8.61673974096697">
            <text:p>8.62</text:p>
          </table:table-cell>
        </table:table-row>
        <table:table-row table:style-name="ro2">
          <table:table-cell office:value-type="string">
            <text:p>George</text:p>
          </table:table-cell>
          <table:table-cell office:value-type="string">
            <text:p>Juleen </text:p>
          </table:table-cell>
          <table:table-cell office:value-type="string">
            <text:p>P. </text:p>
          </table:table-cell>
          <table:table-cell table:style-name="ce5" office:value-type="float" office:value="12.6167013955699">
            <text:p>12.62</text:p>
          </table:table-cell>
          <table:table-cell office:value-type="string">
            <text:p>Moody</text:p>
          </table:table-cell>
          <table:table-cell office:value-type="string">
            <text:p>Steven </text:p>
          </table:table-cell>
          <table:table-cell/>
          <table:table-cell office:value-type="float" office:value="7.44050821382354">
            <text:p>7.44</text:p>
          </table:table-cell>
          <table:table-cell office:value-type="string">
            <text:p>John</text:p>
          </table:table-cell>
          <table:table-cell office:value-type="string">
            <text:p>Lorrie </text:p>
          </table:table-cell>
          <table:table-cell/>
          <table:table-cell table:style-name="ce5" office:value-type="float" office:value="7.55762878604124">
            <text:p>7.56</text:p>
          </table:table-cell>
        </table:table-row>
        <table:table-row table:style-name="ro2">
          <table:table-cell office:value-type="string">
            <text:p>Luey</text:p>
          </table:table-cell>
          <table:table-cell office:value-type="string">
            <text:p>Kenye </text:p>
          </table:table-cell>
          <table:table-cell office:value-type="string">
            <text:p>Becky Niak Kiobu</text:p>
          </table:table-cell>
          <table:table-cell office:value-type="float" office:value="9.29733273149965">
            <text:p>9.30</text:p>
          </table:table-cell>
          <table:table-cell office:value-type="string">
            <text:p>Bobo</text:p>
          </table:table-cell>
          <table:table-cell office:value-type="string">
            <text:p>Yoko </text:p>
          </table:table-cell>
          <table:table-cell/>
          <table:table-cell office:value-type="float" office:value="6.68049503635257">
            <text:p>6.68</text:p>
          </table:table-cell>
          <table:table-cell office:value-type="string">
            <text:p>Taulung</text:p>
          </table:table-cell>
          <table:table-cell office:value-type="string">
            <text:p>Victoria </text:p>
          </table:table-cell>
          <table:table-cell office:value-type="string">
            <text:p>L. </text:p>
          </table:table-cell>
          <table:table-cell table:style-name="ce5" office:value-type="float" office:value="7.26978835943543">
            <text:p>7.27</text:p>
          </table:table-cell>
        </table:table-row>
        <table:table-row table:style-name="ro2">
          <table:table-cell office:value-type="string">
            <text:p>Jonas</text:p>
          </table:table-cell>
          <table:table-cell office:value-type="string">
            <text:p>Jonas Junior </text:p>
          </table:table-cell>
          <table:table-cell office:value-type="string">
            <text:p>G. </text:p>
          </table:table-cell>
          <table:table-cell office:value-type="float" office:value="7.01279276664388">
            <text:p>7.01</text:p>
          </table:table-cell>
          <table:table-cell office:value-type="string">
            <text:p>Alokoa</text:p>
          </table:table-cell>
          <table:table-cell office:value-type="string">
            <text:p>Henry </text:p>
          </table:table-cell>
          <table:table-cell office:value-type="string">
            <text:p>H. Jr.</text:p>
          </table:table-cell>
          <table:table-cell office:value-type="float" office:value="6.08638882646378">
            <text:p>6.09</text:p>
          </table:table-cell>
          <table:table-cell office:value-type="string">
            <text:p>Albert</text:p>
          </table:table-cell>
          <table:table-cell office:value-type="string">
            <text:p>Quleen </text:p>
          </table:table-cell>
          <table:table-cell table:style-name="ce12"/>
          <table:table-cell office:value-type="float" office:value="6.90528012541912">
            <text:p>6.91</text:p>
          </table:table-cell>
        </table:table-row>
        <table:table-row table:style-name="ro1">
          <table:table-cell office:value-type="string">
            <text:p>Linus</text:p>
          </table:table-cell>
          <table:table-cell office:value-type="string">
            <text:p>Wanda June</text:p>
          </table:table-cell>
          <table:table-cell office:value-type="string">
            <text:p>S. </text:p>
          </table:table-cell>
          <table:table-cell office:value-type="float" office:value="5.53835682996781">
            <text:p>5.54</text:p>
          </table:table-cell>
          <table:table-cell office:value-type="string">
            <text:p>Talley</text:p>
          </table:table-cell>
          <table:table-cell office:value-type="string">
            <text:p>Mary </text:p>
          </table:table-cell>
          <table:table-cell/>
          <table:table-cell office:value-type="float" office:value="4.99608088440374">
            <text:p>5.00</text:p>
          </table:table-cell>
          <table:table-cell office:value-type="string">
            <text:p>Fredrick</text:p>
          </table:table-cell>
          <table:table-cell office:value-type="string">
            <text:p>Stephanie</text:p>
          </table:table-cell>
          <table:table-cell/>
          <table:table-cell office:value-type="float" office:value="6.66406335762398">
            <text:p>6.66</text:p>
          </table:table-cell>
        </table:table-row>
        <table:table-row table:style-name="ro2">
          <table:table-cell office:value-type="string">
            <text:p>George</text:p>
          </table:table-cell>
          <table:table-cell office:value-type="string">
            <text:p>Palikun </text:p>
          </table:table-cell>
          <table:table-cell office:value-type="string">
            <text:p>Takumi</text:p>
          </table:table-cell>
          <table:table-cell office:value-type="float" office:value="5.04643085900477">
            <text:p>5.05</text:p>
          </table:table-cell>
          <table:table-cell office:value-type="string">
            <text:p>Timothy</text:p>
          </table:table-cell>
          <table:table-cell office:value-type="string">
            <text:p>Herbert</text:p>
          </table:table-cell>
          <table:table-cell office:value-type="string">
            <text:p>R.</text:p>
          </table:table-cell>
          <table:table-cell office:value-type="float" office:value="4.94504856710876">
            <text:p>4.95</text:p>
          </table:table-cell>
          <table:table-cell office:value-type="string">
            <text:p>Kibby</text:p>
          </table:table-cell>
          <table:table-cell office:value-type="string">
            <text:p>Jacobson </text:p>
          </table:table-cell>
          <table:table-cell/>
          <table:table-cell office:value-type="float" office:value="6.2865301881486">
            <text:p>6.29</text:p>
          </table:table-cell>
        </table:table-row>
        <table:table-row table:style-name="ro2">
          <table:table-cell office:value-type="string">
            <text:p>Salik</text:p>
          </table:table-cell>
          <table:table-cell office:value-type="string">
            <text:p>Edward </text:p>
          </table:table-cell>
          <table:table-cell office:value-type="string">
            <text:p>N. </text:p>
          </table:table-cell>
          <table:table-cell office:value-type="float" office:value="3.31352977921244">
            <text:p>3.31</text:p>
          </table:table-cell>
          <table:table-cell office:value-type="string">
            <text:p>Palik</text:p>
          </table:table-cell>
          <table:table-cell office:value-type="string">
            <text:p>Samuel</text:p>
          </table:table-cell>
          <table:table-cell/>
          <table:table-cell office:value-type="float" office:value="4.55867017602513">
            <text:p>4.56</text:p>
          </table:table-cell>
          <table:table-cell office:value-type="string">
            <text:p>Joe</text:p>
          </table:table-cell>
          <table:table-cell office:value-type="string">
            <text:p>Annie Lee L.</text:p>
          </table:table-cell>
          <table:table-cell office:value-type="string">
            <text:p>Y. </text:p>
          </table:table-cell>
          <table:table-cell office:value-type="float" office:value="6.14635120257175">
            <text:p>6.15</text:p>
          </table:table-cell>
        </table:table-row>
        <table:table-row table:style-name="ro2">
          <table:table-cell office:value-type="string">
            <text:p>Salik</text:p>
          </table:table-cell>
          <table:table-cell office:value-type="string">
            <text:p>Sepe </text:p>
          </table:table-cell>
          <table:table-cell office:value-type="string">
            <text:p>Swin</text:p>
          </table:table-cell>
          <table:table-cell office:value-type="float" office:value="2.73098802455522">
            <text:p>2.73</text:p>
          </table:table-cell>
          <table:table-cell office:value-type="string">
            <text:p>Elley</text:p>
          </table:table-cell>
          <table:table-cell office:value-type="string">
            <text:p>Arson </text:p>
          </table:table-cell>
          <table:table-cell office:value-type="string">
            <text:p>A. </text:p>
          </table:table-cell>
          <table:table-cell office:value-type="float" office:value="4.09451721587643">
            <text:p>4.09</text:p>
          </table:table-cell>
          <table:table-cell office:value-type="string">
            <text:p>Rodriguez</text:p>
          </table:table-cell>
          <table:table-cell office:value-type="string">
            <text:p>Alfonzo</text:p>
          </table:table-cell>
          <table:table-cell/>
          <table:table-cell office:value-type="float" office:value="6.10363073253954">
            <text:p>6.10</text:p>
          </table:table-cell>
        </table:table-row>
        <table:table-row table:style-name="ro2">
          <table:table-cell office:value-type="string">
            <text:p>Sigrah</text:p>
          </table:table-cell>
          <table:table-cell office:value-type="string">
            <text:p>Sepe </text:p>
          </table:table-cell>
          <table:table-cell office:value-type="string">
            <text:p>Vera Berlin</text:p>
          </table:table-cell>
          <table:table-cell office:value-type="float" office:value="1.30116692539846">
            <text:p>1.30</text:p>
          </table:table-cell>
          <table:table-cell office:value-type="string">
            <text:p>George</text:p>
          </table:table-cell>
          <table:table-cell office:value-type="string">
            <text:p>Webster </text:p>
          </table:table-cell>
          <table:table-cell/>
          <table:table-cell office:value-type="float" office:value="3.78937682659215">
            <text:p>3.79</text:p>
          </table:table-cell>
          <table:table-cell office:value-type="string">
            <text:p>George</text:p>
          </table:table-cell>
          <table:table-cell office:value-type="string">
            <text:p>Palikkun </text:p>
          </table:table-cell>
          <table:table-cell office:value-type="string">
            <text:p>Y. </text:p>
          </table:table-cell>
          <table:table-cell office:value-type="float" office:value="5.18068332038835">
            <text:p>5.18</text:p>
          </table:table-cell>
        </table:table-row>
        <table:table-row table:style-name="ro2">
          <table:table-cell office:value-type="string">
            <text:p>Shrew</text:p>
          </table:table-cell>
          <table:table-cell office:value-type="string">
            <text:p>Irene Jasmine</text:p>
          </table:table-cell>
          <table:table-cell office:value-type="string">
            <text:p>P. </text:p>
          </table:table-cell>
          <table:table-cell office:value-type="float" office:value="0.936438365325183">
            <text:p>0.94</text:p>
          </table:table-cell>
          <table:table-cell office:value-type="string">
            <text:p>Likiaksa</text:p>
          </table:table-cell>
          <table:table-cell office:value-type="string">
            <text:p>Shrue </text:p>
          </table:table-cell>
          <table:table-cell office:value-type="string">
            <text:p>Fastino</text:p>
          </table:table-cell>
          <table:table-cell office:value-type="float" office:value="3.15317224792376">
            <text:p>3.15</text:p>
          </table:table-cell>
          <table:table-cell office:value-type="string">
            <text:p>Tihpen</text:p>
          </table:table-cell>
          <table:table-cell office:value-type="string">
            <text:p>Mary-vic </text:p>
          </table:table-cell>
          <table:table-cell table:style-name="ce12"/>
          <table:table-cell office:value-type="float" office:value="4.24755447564222">
            <text:p>4.25</text:p>
          </table:table-cell>
        </table:table-row>
        <table:table-row table:style-name="ro2">
          <table:table-cell office:value-type="string">
            <text:p>Sam</text:p>
          </table:table-cell>
          <table:table-cell office:value-type="string">
            <text:p>Norman </text:p>
          </table:table-cell>
          <table:table-cell office:value-type="string">
            <text:p>S. </text:p>
          </table:table-cell>
          <table:table-cell office:value-type="float" office:value="0.471518416024095">
            <text:p>0.47</text:p>
          </table:table-cell>
          <table:table-cell office:value-type="string">
            <text:p>Barnabus</text:p>
          </table:table-cell>
          <table:table-cell office:value-type="string">
            <text:p>Marsela </text:p>
          </table:table-cell>
          <table:table-cell/>
          <table:table-cell office:value-type="float" office:value="2.8879120879121">
            <text:p>2.89</text:p>
          </table:table-cell>
          <table:table-cell office:value-type="string">
            <text:p>Waguk</text:p>
          </table:table-cell>
          <table:table-cell office:value-type="string">
            <text:p>Sepe </text:p>
          </table:table-cell>
          <table:table-cell office:value-type="string">
            <text:p>Huston</text:p>
          </table:table-cell>
          <table:table-cell office:value-type="float" office:value="3.73504431353117">
            <text:p>3.74</text:p>
          </table:table-cell>
        </table:table-row>
        <table:table-row table:style-name="ro2">
          <table:table-cell office:value-type="string">
            <text:p>Anton</text:p>
          </table:table-cell>
          <table:table-cell office:value-type="string">
            <text:p>Julie</text:p>
          </table:table-cell>
          <table:table-cell office:value-type="string">
            <text:p>Randy</text:p>
          </table:table-cell>
          <table:table-cell office:value-type="float" office:value="0.10448753866227">
            <text:p>0.10</text:p>
          </table:table-cell>
          <table:table-cell office:value-type="string">
            <text:p>Alanzo</text:p>
          </table:table-cell>
          <table:table-cell office:value-type="string">
            <text:p>Jessica </text:p>
          </table:table-cell>
          <table:table-cell/>
          <table:table-cell office:value-type="float" office:value="2.70295163156445">
            <text:p>2.70</text:p>
          </table:table-cell>
          <table:table-cell office:value-type="string">
            <text:p>Johnny</text:p>
          </table:table-cell>
          <table:table-cell office:value-type="string">
            <text:p>Rhonda</text:p>
          </table:table-cell>
          <table:table-cell/>
          <table:table-cell office:value-type="float" office:value="3.28254136782938">
            <text:p>3.28</text:p>
          </table:table-cell>
        </table:table-row>
        <table:table-row table:style-name="ro2">
          <table:table-cell office:value-type="string">
            <text:p>Celab</text:p>
          </table:table-cell>
          <table:table-cell office:value-type="string">
            <text:p>Shamger </text:p>
          </table:table-cell>
          <table:table-cell/>
          <table:table-cell office:value-type="float" office:value="-0.244644746467245">
            <text:p>-0.24</text:p>
          </table:table-cell>
          <table:table-cell office:value-type="string">
            <text:p>George</text:p>
          </table:table-cell>
          <table:table-cell office:value-type="string">
            <text:p>Palokoa </text:p>
          </table:table-cell>
          <table:table-cell/>
          <table:table-cell office:value-type="float" office:value="1.37170852714939">
            <text:p>1.37</text:p>
          </table:table-cell>
          <table:table-cell office:value-type="string">
            <text:p>Jonas</text:p>
          </table:table-cell>
          <table:table-cell office:value-type="string">
            <text:p>Cathrine </text:p>
          </table:table-cell>
          <table:table-cell office:value-type="string">
            <text:p>M. </text:p>
          </table:table-cell>
          <table:table-cell office:value-type="float" office:value="2.21013253921655">
            <text:p>2.21</text:p>
          </table:table-cell>
        </table:table-row>
        <table:table-row table:style-name="ro2">
          <table:table-cell office:value-type="string">
            <text:p>Luke</text:p>
          </table:table-cell>
          <table:table-cell office:value-type="string">
            <text:p>Luther </text:p>
          </table:table-cell>
          <table:table-cell/>
          <table:table-cell office:value-type="float" office:value="-0.64339704379365">
            <text:p>-0.64</text:p>
          </table:table-cell>
          <table:table-cell office:value-type="string">
            <text:p>Sigrah</text:p>
          </table:table-cell>
          <table:table-cell office:value-type="string">
            <text:p>Heidi </text:p>
          </table:table-cell>
          <table:table-cell office:value-type="string">
            <text:p>A. </text:p>
          </table:table-cell>
          <table:table-cell office:value-type="float" office:value="1.31829741498249">
            <text:p>1.32</text:p>
          </table:table-cell>
          <table:table-cell office:value-type="string">
            <text:p>George</text:p>
          </table:table-cell>
          <table:table-cell office:value-type="string">
            <text:p>Robson </text:p>
          </table:table-cell>
          <table:table-cell office:value-type="string">
            <text:p>R. </text:p>
          </table:table-cell>
          <table:table-cell office:value-type="float" office:value="1.85905395262379">
            <text:p>1.86</text:p>
          </table:table-cell>
        </table:table-row>
        <table:table-row table:style-name="ro2">
          <table:table-cell office:value-type="string">
            <text:p>Rakin</text:p>
          </table:table-cell>
          <table:table-cell office:value-type="string">
            <text:p>Harlynna </text:p>
          </table:table-cell>
          <table:table-cell office:value-type="string">
            <text:p>A.</text:p>
          </table:table-cell>
          <table:table-cell office:value-type="float" office:value="-1.17210645252223">
            <text:p>-1.17</text:p>
          </table:table-cell>
          <table:table-cell office:value-type="string">
            <text:p>Nena</text:p>
          </table:table-cell>
          <table:table-cell office:value-type="string">
            <text:p>Monalisa </text:p>
          </table:table-cell>
          <table:table-cell office:value-type="string">
            <text:p>Kinere</text:p>
          </table:table-cell>
          <table:table-cell office:value-type="float" office:value="1.25867307288404">
            <text:p>1.26</text:p>
          </table:table-cell>
          <table:table-cell office:value-type="string">
            <text:p>Sigrah</text:p>
          </table:table-cell>
          <table:table-cell office:value-type="string">
            <text:p>Rebecca </text:p>
          </table:table-cell>
          <table:table-cell office:value-type="string">
            <text:p>S. </text:p>
          </table:table-cell>
          <table:table-cell office:value-type="float" office:value="-0.41955127741095">
            <text:p>-0.42</text:p>
          </table:table-cell>
        </table:table-row>
        <table:table-row table:style-name="ro2">
          <table:table-cell office:value-type="string">
            <text:p>Isasaki</text:p>
          </table:table-cell>
          <table:table-cell office:value-type="string">
            <text:p>Sayolyn</text:p>
          </table:table-cell>
          <table:table-cell office:value-type="string">
            <text:p>K.</text:p>
          </table:table-cell>
          <table:table-cell office:value-type="float" office:value="-1.43143700693051">
            <text:p>-1.43</text:p>
          </table:table-cell>
          <table:table-cell office:value-type="string">
            <text:p>Thomsin</text:p>
          </table:table-cell>
          <table:table-cell office:value-type="string">
            <text:p>Joan </text:p>
          </table:table-cell>
          <table:table-cell/>
          <table:table-cell office:value-type="float" office:value="0.605058642159844">
            <text:p>0.61</text:p>
          </table:table-cell>
          <table:table-cell office:value-type="string">
            <text:p>Alik</text:p>
          </table:table-cell>
          <table:table-cell office:value-type="string">
            <text:p>Diana </text:p>
          </table:table-cell>
          <table:table-cell/>
          <table:table-cell office:value-type="float" office:value="-0.880642819196174">
            <text:p>-0.88</text:p>
          </table:table-cell>
        </table:table-row>
        <table:table-row table:style-name="ro2">
          <table:table-cell office:value-type="string">
            <text:p>Tilfas</text:p>
          </table:table-cell>
          <table:table-cell office:value-type="string">
            <text:p>Shoko </text:p>
          </table:table-cell>
          <table:table-cell office:value-type="string">
            <text:p>J. </text:p>
          </table:table-cell>
          <table:table-cell office:value-type="float" office:value="-1.80672465949519">
            <text:p>-1.81</text:p>
          </table:table-cell>
          <table:table-cell office:value-type="string">
            <text:p>Esau</text:p>
          </table:table-cell>
          <table:table-cell office:value-type="string">
            <text:p>Gilton </text:p>
          </table:table-cell>
          <table:table-cell/>
          <table:table-cell office:value-type="float" office:value="-1.16194264084878">
            <text:p>-1.16</text:p>
          </table:table-cell>
          <table:table-cell office:value-type="string">
            <text:p>Abraham</text:p>
          </table:table-cell>
          <table:table-cell office:value-type="string">
            <text:p>Nicolas </text:p>
          </table:table-cell>
          <table:table-cell office:value-type="string">
            <text:p>Fores</text:p>
          </table:table-cell>
          <table:table-cell office:value-type="float" office:value="-1.02956187468838">
            <text:p>-1.03</text:p>
          </table:table-cell>
        </table:table-row>
        <table:table-row table:style-name="ro2">
          <table:table-cell office:value-type="string">
            <text:p>Nithan</text:p>
          </table:table-cell>
          <table:table-cell office:value-type="string">
            <text:p>Dorline </text:p>
          </table:table-cell>
          <table:table-cell office:value-type="string">
            <text:p>L. </text:p>
          </table:table-cell>
          <table:table-cell office:value-type="float" office:value="-2.01961968888475">
            <text:p>-2.02</text:p>
          </table:table-cell>
          <table:table-cell office:value-type="string">
            <text:p>Jackson</text:p>
          </table:table-cell>
          <table:table-cell office:value-type="string">
            <text:p>Timothy </text:p>
          </table:table-cell>
          <table:table-cell office:value-type="string">
            <text:p>H. </text:p>
          </table:table-cell>
          <table:table-cell office:value-type="float" office:value="-1.2717915769676">
            <text:p>-1.27</text:p>
          </table:table-cell>
          <table:table-cell office:value-type="string">
            <text:p>Sigrah</text:p>
          </table:table-cell>
          <table:table-cell office:value-type="string">
            <text:p>Lucy </text:p>
          </table:table-cell>
          <table:table-cell office:value-type="string">
            <text:p>L. </text:p>
          </table:table-cell>
          <table:table-cell office:value-type="float" office:value="-1.34269199076895">
            <text:p>-1.34</text:p>
          </table:table-cell>
        </table:table-row>
        <table:table-row table:style-name="ro2">
          <table:table-cell office:value-type="string">
            <text:p>Jekkein</text:p>
          </table:table-cell>
          <table:table-cell office:value-type="string">
            <text:p>Malvin</text:p>
          </table:table-cell>
          <table:table-cell/>
          <table:table-cell office:value-type="float" office:value="-2.50436376672215">
            <text:p>-2.50</text:p>
          </table:table-cell>
          <table:table-cell office:value-type="string">
            <text:p>Jackson</text:p>
          </table:table-cell>
          <table:table-cell office:value-type="string">
            <text:p>Harry </text:p>
          </table:table-cell>
          <table:table-cell office:value-type="string">
            <text:p>Jr. </text:p>
          </table:table-cell>
          <table:table-cell office:value-type="float" office:value="-1.38357555511584">
            <text:p>-1.38</text:p>
          </table:table-cell>
          <table:table-cell office:value-type="string">
            <text:p>Skilling</text:p>
          </table:table-cell>
          <table:table-cell office:value-type="string">
            <text:p>Roger </text:p>
          </table:table-cell>
          <table:table-cell/>
          <table:table-cell office:value-type="float" office:value="-2.33240447681029">
            <text:p>-2.33</text:p>
          </table:table-cell>
        </table:table-row>
        <table:table-row table:style-name="ro2">
          <table:table-cell office:value-type="string">
            <text:p>Siba</text:p>
          </table:table-cell>
          <table:table-cell office:value-type="string">
            <text:p>Kaiu Lani</text:p>
          </table:table-cell>
          <table:table-cell office:value-type="string">
            <text:p>T. </text:p>
          </table:table-cell>
          <table:table-cell office:value-type="float" office:value="-3.71715306491104">
            <text:p>-3.72</text:p>
          </table:table-cell>
          <table:table-cell office:value-type="string">
            <text:p>Skilling</text:p>
          </table:table-cell>
          <table:table-cell office:value-type="string">
            <text:p>Witson </text:p>
          </table:table-cell>
          <table:table-cell office:value-type="string">
            <text:p>Lugo</text:p>
          </table:table-cell>
          <table:table-cell office:value-type="float" office:value="-1.59295414604072">
            <text:p>-1.59</text:p>
          </table:table-cell>
          <table:table-cell office:value-type="string">
            <text:p>Sigrah</text:p>
          </table:table-cell>
          <table:table-cell office:value-type="string">
            <text:p>Renee </text:p>
          </table:table-cell>
          <table:table-cell office:value-type="string">
            <text:p>B. </text:p>
          </table:table-cell>
          <table:table-cell office:value-type="float" office:value="-2.96375335814945">
            <text:p>-2.96</text:p>
          </table:table-cell>
        </table:table-row>
        <table:table-row table:style-name="ro2">
          <table:table-cell office:value-type="string">
            <text:p>Jackson</text:p>
          </table:table-cell>
          <table:table-cell office:value-type="string">
            <text:p>Xenon </text:p>
          </table:table-cell>
          <table:table-cell office:value-type="string">
            <text:p>S. </text:p>
          </table:table-cell>
          <table:table-cell office:value-type="float" office:value="-3.8380348818991">
            <text:p>-3.84</text:p>
          </table:table-cell>
          <table:table-cell office:value-type="string">
            <text:p>Albert</text:p>
          </table:table-cell>
          <table:table-cell office:value-type="string">
            <text:p>Kayleen </text:p>
          </table:table-cell>
          <table:table-cell office:value-type="string">
            <text:p>J. </text:p>
          </table:table-cell>
          <table:table-cell office:value-type="float" office:value="-2.21846956441252">
            <text:p>-2.22</text:p>
          </table:table-cell>
          <table:table-cell office:value-type="string">
            <text:p>Talley</text:p>
          </table:table-cell>
          <table:table-cell office:value-type="string">
            <text:p>Anna </text:p>
          </table:table-cell>
          <table:table-cell office:value-type="string">
            <text:p>S. </text:p>
          </table:table-cell>
          <table:table-cell office:value-type="float" office:value="-3.23041632825467">
            <text:p>-3.23</text:p>
          </table:table-cell>
        </table:table-row>
        <table:table-row table:style-name="ro2">
          <table:table-cell office:value-type="string">
            <text:p>Tilfas</text:p>
          </table:table-cell>
          <table:table-cell office:value-type="string">
            <text:p>Betwin</text:p>
          </table:table-cell>
          <table:table-cell office:value-type="string">
            <text:p>Y. </text:p>
          </table:table-cell>
          <table:table-cell office:value-type="float" office:value="-3.84844798112169">
            <text:p>-3.85</text:p>
          </table:table-cell>
          <table:table-cell office:value-type="string">
            <text:p>Jonah</text:p>
          </table:table-cell>
          <table:table-cell office:value-type="string">
            <text:p>Annarlyn</text:p>
          </table:table-cell>
          <table:table-cell office:value-type="string">
            <text:p>Reedson</text:p>
          </table:table-cell>
          <table:table-cell office:value-type="float" office:value="-3.28414597177507">
            <text:p>-3.28</text:p>
          </table:table-cell>
          <table:table-cell office:value-type="string">
            <text:p>Sigrah</text:p>
          </table:table-cell>
          <table:table-cell office:value-type="string">
            <text:p>Nelly </text:p>
          </table:table-cell>
          <table:table-cell office:value-type="string">
            <text:p>K. </text:p>
          </table:table-cell>
          <table:table-cell office:value-type="float" office:value="-5.10220319424415">
            <text:p>-5.10</text:p>
          </table:table-cell>
        </table:table-row>
        <table:table-row table:style-name="ro2">
          <table:table-cell office:value-type="string">
            <text:p>O'Steen</text:p>
          </table:table-cell>
          <table:table-cell office:value-type="string">
            <text:p>Lise </text:p>
          </table:table-cell>
          <table:table-cell office:value-type="string">
            <text:p>Sam</text:p>
          </table:table-cell>
          <table:table-cell office:value-type="float" office:value="-4.78860484465033">
            <text:p>-4.79</text:p>
          </table:table-cell>
          <table:table-cell office:value-type="string">
            <text:p>Shelten</text:p>
          </table:table-cell>
          <table:table-cell office:value-type="string">
            <text:p>Darwin </text:p>
          </table:table-cell>
          <table:table-cell/>
          <table:table-cell office:value-type="float" office:value="-3.81731584878994">
            <text:p>-3.82</text:p>
          </table:table-cell>
          <table:table-cell office:value-type="string">
            <text:p>Sigrah</text:p>
          </table:table-cell>
          <table:table-cell office:value-type="string">
            <text:p>Joyleen </text:p>
          </table:table-cell>
          <table:table-cell office:value-type="string">
            <text:p>R. </text:p>
          </table:table-cell>
          <table:table-cell office:value-type="float" office:value="-5.12402578838712">
            <text:p>-5.12</text:p>
          </table:table-cell>
        </table:table-row>
        <table:table-row table:style-name="ro2">
          <table:table-cell office:value-type="string">
            <text:p>Kephas</text:p>
          </table:table-cell>
          <table:table-cell office:value-type="string">
            <text:p>Tedesin </text:p>
          </table:table-cell>
          <table:table-cell office:value-type="string">
            <text:p>T. </text:p>
          </table:table-cell>
          <table:table-cell office:value-type="float" office:value="-5.58314536033556">
            <text:p>-5.58</text:p>
          </table:table-cell>
          <table:table-cell office:value-type="string">
            <text:p>Salik</text:p>
          </table:table-cell>
          <table:table-cell office:value-type="string">
            <text:p>Emily </text:p>
          </table:table-cell>
          <table:table-cell office:value-type="string">
            <text:p>K.</text:p>
          </table:table-cell>
          <table:table-cell office:value-type="float" office:value="-5.12499346673022">
            <text:p>-5.12</text:p>
          </table:table-cell>
          <table:table-cell office:value-type="string">
            <text:p>Charley</text:p>
          </table:table-cell>
          <table:table-cell office:value-type="string">
            <text:p>Palikkun </text:p>
          </table:table-cell>
          <table:table-cell office:value-type="string">
            <text:p>M. </text:p>
          </table:table-cell>
          <table:table-cell office:value-type="float" office:value="-9.5977124095947">
            <text:p>-9.60</text:p>
          </table:table-cell>
        </table:table-row>
        <table:table-row table:style-name="ro2">
          <table:table-cell office:value-type="string">
            <text:p>Jackson</text:p>
          </table:table-cell>
          <table:table-cell office:value-type="string">
            <text:p>Melvin </text:p>
          </table:table-cell>
          <table:table-cell office:value-type="string">
            <text:p>M. </text:p>
          </table:table-cell>
          <table:table-cell office:value-type="float" office:value="-7.02202244732975">
            <text:p>-7.02</text:p>
          </table:table-cell>
          <table:table-cell office:value-type="string">
            <text:p>Emiot</text:p>
          </table:table-cell>
          <table:table-cell office:value-type="string">
            <text:p>Erica </text:p>
          </table:table-cell>
          <table:table-cell office:value-type="string">
            <text:p>E.</text:p>
          </table:table-cell>
          <table:table-cell office:value-type="float" office:value="-5.66330961698443">
            <text:p>-5.66</text:p>
          </table:table-cell>
          <table:table-cell office:value-type="string">
            <text:p>Ching</text:p>
          </table:table-cell>
          <table:table-cell office:value-type="string">
            <text:p>Evangeline </text:p>
          </table:table-cell>
          <table:table-cell office:value-type="string">
            <text:p>L. </text:p>
          </table:table-cell>
          <table:table-cell office:value-type="float" office:value="-11.7579924767688">
            <text:p>-11.76</text:p>
          </table:table-cell>
        </table:table-row>
        <table:table-row table:style-name="ro1">
          <table:table-cell office:value-type="string">
            <text:p>Benjamin</text:p>
          </table:table-cell>
          <table:table-cell office:value-type="string">
            <text:p>Curt </text:p>
          </table:table-cell>
          <table:table-cell office:value-type="string">
            <text:p>V. </text:p>
          </table:table-cell>
          <table:table-cell office:value-type="float" office:value="-7.3623799263142">
            <text:p>-7.36</text:p>
          </table:table-cell>
          <table:table-cell office:value-type="string">
            <text:p>Andrew</text:p>
          </table:table-cell>
          <table:table-cell office:value-type="string">
            <text:p>Anderson </text:p>
          </table:table-cell>
          <table:table-cell office:value-type="string">
            <text:p>S.</text:p>
          </table:table-cell>
          <table:table-cell office:value-type="float" office:value="-7.43611352565282">
            <text:p>-7.44</text:p>
          </table:table-cell>
          <table:table-cell table:number-columns-repeated="3"/>
          <table:table-cell table:style-name="ce2"/>
        </table:table-row>
        <table:table-row table:style-name="ro2">
          <table:table-cell office:value-type="string">
            <text:p>Waguk</text:p>
          </table:table-cell>
          <table:table-cell office:value-type="string">
            <text:p>Larson </text:p>
          </table:table-cell>
          <table:table-cell office:value-type="string">
            <text:p>L. </text:p>
          </table:table-cell>
          <table:table-cell office:value-type="float" office:value="-7.39056931975542">
            <text:p>-7.39</text:p>
          </table:table-cell>
          <table:table-cell office:value-type="string">
            <text:p>Alokoa</text:p>
          </table:table-cell>
          <table:table-cell office:value-type="string">
            <text:p>Aruo </text:p>
          </table:table-cell>
          <table:table-cell office:value-type="string">
            <text:p>Jr. </text:p>
          </table:table-cell>
          <table:table-cell office:value-type="float" office:value="-7.89382034437201">
            <text:p>-7.89</text:p>
          </table:table-cell>
          <table:table-cell table:number-columns-repeated="3"/>
          <table:table-cell table:style-name="ce2"/>
        </table:table-row>
        <table:table-row table:style-name="ro1">
          <table:table-cell office:value-type="string">
            <text:p>Anton</text:p>
          </table:table-cell>
          <table:table-cell office:value-type="string">
            <text:p>Julie</text:p>
          </table:table-cell>
          <table:table-cell office:value-type="string">
            <text:p>Dickson</text:p>
          </table:table-cell>
          <table:table-cell office:value-type="float" office:value="-8.88127058580078">
            <text:p>-8.88</text:p>
          </table:table-cell>
          <table:table-cell table:number-columns-repeated="3"/>
          <table:table-cell table:style-name="ce2"/>
          <table:table-cell table:number-columns-repeated="3"/>
          <table:table-cell table:style-name="ce2"/>
        </table:table-row>
        <table:table-row table:style-name="ro1">
          <table:table-cell office:value-type="string">
            <text:p>Jim</text:p>
          </table:table-cell>
          <table:table-cell office:value-type="string">
            <text:p>Arson </text:p>
          </table:table-cell>
          <table:table-cell office:value-type="string">
            <text:p>R. </text:p>
          </table:table-cell>
          <table:table-cell office:value-type="float" office:value="-9.74664057544251">
            <text:p>-9.75</text:p>
          </table:table-cell>
          <table:table-cell table:number-columns-repeated="3"/>
          <table:table-cell table:style-name="ce2"/>
          <table:table-cell table:number-columns-repeated="3"/>
          <table:table-cell table:style-name="ce2"/>
        </table:table-row>
      </table:table>
      <table:database-ranges>
        <table:database-range table:target-range-address="slopes.I3:slopes.L27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18">
      <number:month/>
      <number:text>/</number:text>
      <number:day/>
    </number:date-style>
    <number:number-style style:name="N119P0" style:volatile="true">
      <number:number number:decimal-places="2" number:min-integer-digits="1"/>
    </number:number-style>
    <number:number-style style:name="N119">
      <style:text-properties fo:color="#ff0000"/>
      <number:number number:decimal-places="2" number:min-integer-digits="1"/>
      <style:map style:condition="value()&gt;=0" style:apply-style-name="N119P0"/>
    </number:number-style>
    <number:number-style style:name="N120P0" style:volatile="true">
      <number:number number:decimal-places="2" number:min-integer-digits="1"/>
    </number:number-style>
    <number:number-style style:name="N120">
      <style:text-properties fo:color="#ff0000"/>
      <number:text>-</number:text>
      <number:number number:decimal-places="2" number:min-integer-digits="1"/>
      <style:map style:condition="value()&gt;=0" style:apply-style-name="N120P0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5P0" style:volatile="true" number:language="en" number:country="US">
      <number:number number:decimal-places="0" number:min-integer-digits="1" number:grouping="true"/>
      <number:text> </number:text>
    </number:number-style>
    <number:number-style style:name="N5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5P0"/>
    </number:number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2" number:min-integer-digits="1" number:grouping="true"/>
      <number:text> </number:text>
    </number:number-style>
    <number:number-style style:name="N5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en" number:country="US">
      <number:number number:decimal-places="2" number:min-integer-digits="1" number:grouping="true"/>
      <number:text> </number:text>
    </number:number-style>
    <number:number-style style:name="N5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18P0"/>
    </number:number-style>
    <number:currency-style style:name="N5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9P0"/>
    </number:currency-style>
    <number:currency-style style:name="N5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2P0"/>
    </number:currency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27">07/27/2006</text:date>, <text:time>12:14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ana Lee Ling</meta:initial-creator>
    <meta:creation-date>2006-07-27T12:02:02</meta:creation-date>
    <dc:creator>Dana Lee Ling</dc:creator>
    <dc:date>2006-07-27T12:13:53</dc:date>
    <dc:language>en-US</dc:language>
    <meta:editing-cycles>2</meta:editing-cycles>
    <meta:editing-duration>PT11M55S</meta:editing-duration>
    <meta:user-defined meta:name="Info 1"/>
    <meta:user-defined meta:name="Info 2"/>
    <meta:user-defined meta:name="Info 3"/>
    <meta:user-defined meta:name="Info 4"/>
    <meta:document-statistic meta:table-count="1" meta:cell-count="316"/>
  </office:meta>
</office:document-meta>
</file>