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P1" style:family="paragraph" style:parent-style-name="Standard">
      <style:text-properties style:font-name="Tahoma" fo:font-size="8pt" style:font-size-asian="8pt" style:font-name-complex="Tahoma" style:font-size-complex="8pt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text-properties style:text-position="0% 100%"/>
    </style:style>
    <style:style style:name="P4" style:family="paragraph" style:parent-style-name="Standard">
      <style:paragraph-properties fo:margin-left="0in" fo:margin-right="0in" fo:text-indent="0in" style:auto-text-indent="false"/>
      <style:text-properties style:text-position="0% 100%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style:font-name="Tahoma" style:font-name-complex="Tahoma"/>
    </style:style>
    <style:style style:name="T3" style:family="text">
      <style:text-properties style:text-position="super 58%"/>
    </style:style>
    <style:style style:name="T4" style:family="text">
      <style:text-properties style:text-position="sub 58%"/>
    </style:style>
    <style:style style:name="T5" style:family="text">
      <style:text-properties style:text-position="0% 100%"/>
    </style:style>
    <style:style style:name="T6" style:family="text">
      <style:text-properties style:text-position="super 58%" style:font-name="Tahoma" style:font-name-asian="Tahoma" style:font-name-complex="Tahoma"/>
    </style:style>
    <style:style style:name="fr1" style:family="graphic" style:parent-style-name="Formula">
      <style:graphic-properties style:vertical-pos="middle" style:vertical-rel="text"/>
    </style:style>
    <number:date-style style:name="N106">
      <number:year number:style="long"/>
      <number:month number:style="long"/>
      <number:day number:style="long"/>
      <number:hours number:style="long"/>
      <number:minutes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tepper"/>
        <text:sequence-decl text:display-outline-level="0" text:name="alphastep"/>
      </text:sequence-decls>
      <text:p text:style-name="Standard"><text:span text:style-name="T1">PreSenior</text:span><text:span text:style-name="T2"> <text:tab/>Algebra 2 test five <text:tab/>(25 Students)<text:tab/>Name: </text:span></text:p>
      <text:p text:style-name="P1"><text:tab/><text:tab/>version: <text:date style:data-style-name="N106" text:date-value="2006-07-20T16:21:50.72">200607201621</text:date></text:p>
      <text:p text:style-name="P2"/>
      <text:p text:style-name="P2">For irrational answers, keep only the first two decimal places – write answers to the nearest hundredth.</text:p>
      <text:p text:style-name="P2"/>
      <text:p text:style-name="P2"><text:sequence text:ref-name="refstepper0" text:name="stepper" text:formula="ooow:stepper+1" style:num-format="1">1</text:sequence>. Find x:<text:tab/>2<text:span text:style-name="T3">x</text:span> = 32<text:tab/><text:tab/><text:sequence text:ref-name="refstepper1" text:name="stepper" text:formula="ooow:stepper+1" style:num-format="1">2</text:sequence>. Find x:<text:tab/>7<text:span text:style-name="T3">x</text:span> = 2401<text:tab/><text:sequence text:ref-name="refstepper2" text:name="stepper" text:formula="ooow:stepper+1" style:num-format="1">3</text:sequence>. Find x:<text:tab/>(0.5)<text:span text:style-name="T3">x</text:span> = 0.125</text:p>
      <text:p text:style-name="P2"/>
      <text:p text:style-name="P2"/>
      <text:p text:style-name="Standard"><text:sequence text:ref-name="refstepper3" text:name="stepper" text:formula="ooow:stepper+1" style:num-format="1">4</text:sequence>. Determine log<text:span text:style-name="T4">10</text:span> 100<text:tab/><text:tab/><text:sequence text:ref-name="refstepper4" text:name="stepper" text:formula="ooow:stepper+1" style:num-format="1">5</text:sequence>. <text:s/>Determine log<text:span text:style-name="T4">2</text:span> 32<text:tab/><text:sequence text:ref-name="refstepper5" text:name="stepper" text:formula="ooow:stepper+1" style:num-format="1">6</text:sequence>. <text:s/>Determine log<text:span text:style-name="T4">7</text:span> 2401</text:p>
      <text:p text:style-name="Standard"/>
      <text:p text:style-name="Standard"/>
      <text:p text:style-name="Standard"><text:sequence text:ref-name="refstepper6" text:name="stepper" text:formula="ooow:stepper+1" style:num-format="1">7</text:sequence>. Solve for x: 10<text:span text:style-name="T3">x</text:span> = 500<text:tab/><text:tab/><text:sequence text:ref-name="refstepper7" text:name="stepper" text:formula="ooow:stepper+1" style:num-format="1">8</text:sequence>. <text:s/>Solve for x: 10<text:span text:style-name="T3">x</text:span> = 5<text:tab/><text:sequence text:ref-name="refstepper8" text:name="stepper" text:formula="ooow:stepper+1" style:num-format="1">9</text:sequence>. <text:s/>Determine e<text:span text:style-name="T3">2</text:span></text:p>
      <text:p text:style-name="Standard"/>
      <text:p text:style-name="Standard"/>
      <text:p text:style-name="Standard"><text:sequence text:ref-name="refstepper10" text:name="stepper" text:formula="ooow:stepper+1" style:num-format="1">10</text:sequence>. <text:s/>Use change of base to determine log<text:span text:style-name="T4">19 <text:s/></text:span><text:span text:style-name="T5">6859</text:span></text:p>
      <text:p text:style-name="P3"/>
      <text:p text:style-name="P3"/>
      <text:p text:style-name="P3"><text:sequence text:ref-name="refstepper11" text:name="stepper" text:formula="ooow:stepper+1" style:num-format="1">11</text:sequence>. <text:s/>Use change of base to determine log<text:span text:style-name="T4">13 <text:s/></text:span>5000</text:p>
      <text:p text:style-name="P3"/>
      <text:p text:style-name="P3"/>
      <text:p text:style-name="P3"><text:sequence text:ref-name="refstepper9" text:name="stepper" text:formula="ooow:stepper+1" style:num-format="1">12</text:sequence>. <text:s/>Solve for x: <text:tab/>2 log<text:span text:style-name="T4">10</text:span> x = 9</text:p>
      <text:p text:style-name="P3"/>
      <text:p text:style-name="P3"/>
      <text:p text:style-name="P3"><text:sequence text:ref-name="refstepper12" text:name="stepper" text:formula="ooow:stepper+1" style:num-format="1">13</text:sequence>. <text:s/>Cesium-137 has a half-life of 30 years and decays at rate given by:</text:p>
      <text:p text:style-name="P3"/>
      <text:p text:style-name="P3">N = N<text:span text:style-name="T4">0</text:span> e<text:span text:style-name="T6">−</text:span><text:span text:style-name="T3">0.0231t</text:span></text:p>
      <text:p text:style-name="P3"/>
      <text:p text:style-name="P3">where N is the final amount, N<text:span text:style-name="T4">0</text:span> is the initial amount, and t is the number of years. If the initial amount N<text:span text:style-name="T4">0</text:span> = 9 kilograms, how much Cesium-37 will be left after t = 48 years?</text:p>
      <text:p text:style-name="P3"/>
      <text:p text:style-name="P3"><text:sequence text:ref-name="refstepper13" text:name="stepper" text:formula="ooow:stepper+1" style:num-format="1">14</text:sequence>. <text:s/>Toughie: Given that the percentage remaining is given by the function:</text:p>
      <text:p text:style-name="P3"><draw:frame draw:style-name="fr1" draw:name="Object1" text:anchor-type="as-char" svg:width="0.911in" svg:height="0.4181in" draw:z-index="0"><draw:object xlink:href="./Object 1" xlink:type="simple" xlink:show="embed" xlink:actuate="onLoad"/><draw:image xlink:href="./ObjectReplacements/Object 1" xlink:type="simple" xlink:show="embed" xlink:actuate="onLoad"/></draw:frame>solve the following for t using the natural logarithm function ln:</text:p>
      <text:p text:style-name="Standard"><text:span text:style-name="T5">0.25 = e</text:span><text:span text:style-name="T6">−</text:span><text:span text:style-name="T3">0.0231t</text:span> to determine how many years after 1958 until there is only 25% of the original radioactive compounds.</text:p>
      <text:p text:style-name="Standard"/>
      <text:p text:style-name="P3"><text:sequence text:ref-name="refstepper14" text:name="stepper" text:formula="ooow:stepper+1" style:num-format="1">15</text:sequence>. <text:s/>The growth of a baby is given by the natural logarithm function:</text:p>
      <text:p text:style-name="P4">y = 6.5 ln x – 10.3 <text:s/>where x is the age since conception in months and y is the mass in kilograms. If a baby is 33 months old (24 + 9 months or two years old), what is the predicted mass of the baby in kilograms?</text:p>
      <text:p text:style-name="P4"/>
      <text:p text:style-name="P3"><text:sequence text:ref-name="refstepper15" text:name="stepper" text:formula="ooow:stepper+1" style:num-format="1">16</text:sequence>. <text:s/>Toughie: The growth of a baby is given by the natural logarithm function:</text:p>
      <text:p text:style-name="P4">y = 6.5 ln x – 10.3 <text:s/>where x is the age since conception in months and y is the mass in kilograms. If a baby is 8 kilograms, what is the predicted age of the baby in months since conceptio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ana Lee Ling</meta:initial-creator>
    <meta:creation-date>2006-06-21T18:39:43</meta:creation-date>
    <dc:creator>Dana Lee Ling</dc:creator>
    <dc:date>2006-07-20T16:21:50</dc:date>
    <meta:printed-by>Dana Lee Ling</meta:printed-by>
    <meta:print-date>2006-07-13T08:44:37</meta:print-date>
    <dc:language>en-US</dc:language>
    <meta:editing-cycles>12</meta:editing-cycles>
    <meta:editing-duration>PT6H19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9" meta:word-count="288" meta:character-count="156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i>N</math:mi>
        <math:msub>
          <math:mi>N</math:mi>
          <math:mn>0</math:mn>
        </math:msub>
      </math:mfrac>
      <math:mo math:stretchy="false">=</math:mo>
      <math:msup>
        <math:mi>e</math:mi>
        <math:mrow>
          <math:mo math:stretchy="false">−</math:mo>
          <math:mn>0.0231t</math:mn>
        </math:mrow>
      </math:msup>
    </math:mrow>
    <math:annotation math:encoding="StarMath 5.0">N over N_{0} =  e^{-0.0231t}</math:annotation>
  </math:semantics>
</math:math>
</file>