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Table1" style:family="table">
      <style:table-properties style:width="3.1285in" table:align="left"/>
    </style:style>
    <style:style style:name="Table1.A" style:family="table-column">
      <style:table-column-properties style:column-width="0.8681in"/>
    </style:style>
    <style:style style:name="Table1.B" style:family="table-column">
      <style:table-column-properties style:column-width="0.9632in"/>
    </style:style>
    <style:style style:name="Table1.C" style:family="table-column">
      <style:table-column-properties style:column-width="1.2972in"/>
    </style:style>
    <style:style style:name="Table1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e6e6e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Table_20_Heading">
      <style:paragraph-properties fo:text-align="start" style:justify-single-word="false"/>
      <style:text-properties style:font-name="Tahoma1" fo:font-size="10pt" style:font-size-asian="10pt" style:font-size-complex="10pt"/>
    </style:style>
    <style:style style:name="P4" style:family="paragraph" style:parent-style-name="Table_20_Heading">
      <style:text-properties style:font-name="Tahoma1" fo:font-size="10pt" style:font-size-asian="10pt" style:font-size-complex="10pt"/>
    </style:style>
    <style:style style:name="P5" style:family="paragraph" style:parent-style-name="Table_20_Contents">
      <style:text-properties style:font-name="Tahoma1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ahom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font-name="Tahoma" style:font-name-complex="Tahoma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<text:span text:style-name="T1">PreSenior</text:span> Algebra 2 test one <text:tab/>(25 Students)<text:tab/>Name: </text:p>
      <text:p text:style-name="P2"><text:tab/><text:tab/><text:tab/><text:tab/><text:tab/>version: <text:date style:data-style-name="N106" text:date-value="2006-06-22T08:26:36.17">200606220826</text:date></text:p>
      <text:p text:style-name="Standard"/>
      <text:p text:style-name="P1">The following table records the family cash power balance over the course of a week. Use this data to plot a linear regression. Skip Thursday when plotting the graph. Draw a line through the data and answer the questions below.</text:p>
      <text:p text:style-name="P1"><draw:frame draw:style-name="fr1" draw:name="Object1" text:anchor-type="paragraph" svg:x="3.339in" svg:y="0.0866in" svg:width="3.4173in" svg:height="3.9327in" draw:z-index="0"><draw:object xlink:href="./Object 1" xlink:type="simple" xlink:show="embed" xlink:actuate="onLoad"/><draw:image xlink:href="./ObjectReplacements/Object 1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3">Day</text:p>
            </table:table-cell>
            <table:table-cell table:style-name="Table1.A1" office:value-type="string">
              <text:p text:style-name="P4">Weekday (x)</text:p>
            </table:table-cell>
            <table:table-cell table:style-name="Table1.C1" office:value-type="string">
              <text:p text:style-name="P4">Balance/KwH (y)</text:p>
            </table:table-cell>
          </table:table-row>
        </table:table-header-rows>
        <table:table-row>
          <table:table-cell table:style-name="Table1.A2" office:value-type="string">
            <text:p text:style-name="P5">Sunday</text:p>
          </table:table-cell>
          <table:table-cell table:style-name="Table1.A2" office:value-type="string">
            <text:p text:style-name="P6">1</text:p>
          </table:table-cell>
          <table:table-cell table:style-name="Table1.C2" office:value-type="string">
            <text:p text:style-name="P6">142</text:p>
          </table:table-cell>
        </table:table-row>
        <table:table-row>
          <table:table-cell table:style-name="Table1.A2" office:value-type="string">
            <text:p text:style-name="P5">Monday</text:p>
          </table:table-cell>
          <table:table-cell table:style-name="Table1.A2" office:value-type="string">
            <text:p text:style-name="P6">2</text:p>
          </table:table-cell>
          <table:table-cell table:style-name="Table1.C2" office:value-type="string">
            <text:p text:style-name="P6">130</text:p>
          </table:table-cell>
        </table:table-row>
        <table:table-row>
          <table:table-cell table:style-name="Table1.A2" office:value-type="string">
            <text:p text:style-name="P5">Tuesday</text:p>
          </table:table-cell>
          <table:table-cell table:style-name="Table1.A2" office:value-type="string">
            <text:p text:style-name="P6">3</text:p>
          </table:table-cell>
          <table:table-cell table:style-name="Table1.C2" office:value-type="string">
            <text:p text:style-name="P6">123</text:p>
          </table:table-cell>
        </table:table-row>
        <table:table-row>
          <table:table-cell table:style-name="Table1.A2" office:value-type="string">
            <text:p text:style-name="P5">Wednesday</text:p>
          </table:table-cell>
          <table:table-cell table:style-name="Table1.A2" office:value-type="string">
            <text:p text:style-name="P6">4</text:p>
          </table:table-cell>
          <table:table-cell table:style-name="Table1.C2" office:value-type="string">
            <text:p text:style-name="P6">114</text:p>
          </table:table-cell>
        </table:table-row>
        <table:table-row>
          <table:table-cell table:style-name="Table1.A2" office:value-type="string">
            <text:p text:style-name="P5">Thursday</text:p>
          </table:table-cell>
          <table:table-cell table:style-name="Table1.A2" office:value-type="string">
            <text:p text:style-name="P6">5</text:p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>Friday</text:p>
          </table:table-cell>
          <table:table-cell table:style-name="Table1.A2" office:value-type="string">
            <text:p text:style-name="P6">6</text:p>
          </table:table-cell>
          <table:table-cell table:style-name="Table1.C2" office:value-type="string">
            <text:p text:style-name="P6">94</text:p>
          </table:table-cell>
        </table:table-row>
        <table:table-row>
          <table:table-cell table:style-name="Table1.A2" office:value-type="string">
            <text:p text:style-name="P5">Saturday</text:p>
          </table:table-cell>
          <table:table-cell table:style-name="Table1.A2" office:value-type="string">
            <text:p text:style-name="P6">7</text:p>
          </table:table-cell>
          <table:table-cell table:style-name="Table1.C2" office:value-type="string">
            <text:p text:style-name="P6">84</text:p>
          </table:table-cell>
        </table:table-row>
      </table:table>
      <text:p text:style-name="P1"/>
      <text:p text:style-name="P1"><text:sequence text:ref-name="refstepper0" text:name="stepper" text:formula="ooow:stepper+1" style:num-format="1">1</text:sequence>. __________ Find the slope.</text:p>
      <text:p text:style-name="P1"/>
      <text:p text:style-name="P1"><text:sequence text:ref-name="refstepper1" text:name="stepper" text:formula="ooow:stepper+1" style:num-format="1">2</text:sequence>. __________ Find the y-intercept.</text:p>
      <text:p text:style-name="P1"/>
      <text:p text:style-name="P1"><text:span text:style-name="T2">Nota bene</text:span>: use (y – y<text:span text:style-name="T3">1</text:span>) = m(x – x<text:span text:style-name="T3">1</text:span>)</text:p>
      <text:p text:style-name="P1"/>
      <text:p text:style-name="P1"><text:sequence text:ref-name="refstepper2" text:name="stepper" text:formula="ooow:stepper+1" style:num-format="1">3</text:sequence>. __________ Write the slope-intercept equation. </text:p>
      <text:p text:style-name="P1"/>
      <text:p text:style-name="P1"><text:sequence text:ref-name="refstepper3" text:name="stepper" text:formula="ooow:stepper+1" style:num-format="1">4</text:sequence>. __________ Use the slope-intercept equation to predict the power balance y on Thursday. </text:p>
      <text:p text:style-name="P1"/>
      <text:p text:style-name="P1"/>
      <text:p text:style-name="P1"><text:sequence text:ref-name="refstepper4" text:name="stepper" text:formula="ooow:stepper+1" style:num-format="1">5</text:sequence>. __________ Using the slope-intercept equation, determine how many days until the power runs out if consumption continues to follow the same linear equation. </text:p>
      <text:p text:style-name="P1"/>
      <text:p text:style-name="P1"><text:sequence text:ref-name="refstepper5" text:name="stepper" text:formula="ooow:stepper+1" style:num-format="1">6</text:sequence>. Write the equation of a line that is parallel to the line calculated in 3 above with a y-intercept of 100. </text:p>
      <text:p text:style-name="P1"/>
      <text:p text:style-name="P1"><text:sequence text:ref-name="refstepper6" text:name="stepper" text:formula="ooow:stepper+1" style:num-format="1">7</text:sequence>. Write the equation of a line that is perpendicular to the line calculated in 3 above with a y-intercept of 100. </text:p>
      <text:p text:style-name="P1"/>
      <text:p text:style-name="P1">Toughies that require some thought:</text:p>
      <text:p text:style-name="P1"/>
      <text:p text:style-name="P1"><text:sequence text:ref-name="refstepper7" text:name="stepper" text:formula="ooow:stepper+1" style:num-format="1">8</text:sequence>. What is the average power usage per day? </text:p>
      <text:p text:style-name="P1"/>
      <text:p text:style-name="Standard"><text:span text:style-name="T4"><text:sequence text:ref-name="refstepper8" text:name="stepper" text:formula="ooow:stepper+1" style:num-format="1">9</text:sequence></text:span><text:span text:style-name="T4">. If one KwH cost 30 cents, how much is the family paying for power per day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8:39:43</meta:creation-date>
    <dc:creator>Dana Lee Ling</dc:creator>
    <dc:date>2006-06-22T08:26:34</dc:date>
    <meta:printed-by>Dana Lee Ling</meta:printed-by>
    <meta:print-date>2006-06-21T19:07:02</meta:print-date>
    <dc:language>en-US</dc:language>
    <meta:editing-cycles>5</meta:editing-cycles>
    <meta:editing-duration>PT6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37" meta:word-count="204" meta:character-count="11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3999996185303pt" style:font-family-asian="'Lucida Sans Unicode'" style:font-pitch-asian="variable" style:font-size-asian="10pt" style:font-family-complex="Tahoma" style:font-pitch-complex="variable" style:font-size-complex="10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3999996185303pt" style:font-family-asian="'Lucida Sans Unicode'" style:font-pitch-asian="variable" style:font-size-asian="10pt" style:font-family-complex="Tahoma" style:font-pitch-complex="variable" style:font-size-complex="10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5pt" style:font-family-asian="'Lucida Sans Unicode'" style:font-pitch-asian="variable" style:font-size-asian="8.5pt" style:font-family-complex="Tahoma" style:font-pitch-complex="variable" style:font-size-complex="8.5pt"/>
    </style:style>
    <style:style style:name="ch9" style:family="chart">
      <style:chart-properties chart:symbol-type="none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8.679cm" svg:height="9.988cm" chart:class="chart:scatter" chart:style-name="ch1">
        <chart:plot-area chart:style-name="ch2" table:cell-range-address="Sheet1.$A$1:.$B$3" chart:data-source-has-labels="row" chart:table-number-list="0" svg:x="-0.136cm" svg:y="0.793cm" svg:width="8.328cm" svg:height="9.409cm">
          <chart:axis chart:dimension="x" chart:name="primary-x" chart:style-name="ch3">
            <chart:title svg:x="8.264cm" svg:y="4.749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4.602cm" svg:y="0.283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7">
                <text:p>7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