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3173in"/>
    </style:style>
    <style:style style:name="co2" style:family="table-column">
      <style:table-column-properties fo:break-before="auto" style:column-width="0.4264in"/>
    </style:style>
    <style:style style:name="co3" style:family="table-column">
      <style:table-column-properties fo:break-before="auto" style:column-width="0.35in"/>
    </style:style>
    <style:style style:name="co4" style:family="table-column">
      <style:table-column-properties fo:break-before="auto" style:column-width="0.2744in"/>
    </style:style>
    <style:style style:name="co5" style:family="table-column">
      <style:table-column-properties fo:break-before="auto" style:column-width="0.8925in"/>
    </style:style>
    <style:style style:name="co6" style:family="table-column">
      <style:table-column-properties fo:break-before="auto" style:column-width="0.3937in"/>
    </style:style>
    <style:style style:name="co7" style:family="table-column">
      <style:table-column-properties fo:break-before="auto" style:column-width="0.4374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order="0.0071in solid #808080"/>
    </style:style>
    <style:style style:name="ce2" style:family="table-cell" style:parent-style-name="Default">
      <style:table-cell-properties style:text-align-source="fix" style:repeat-content="false" fo:border="0.0071in solid #808080"/>
      <style:paragraph-properties fo:text-align="end" fo:margin-left="0in"/>
    </style:style>
    <style:style style:name="ce3" style:family="table-cell" style:parent-style-name="Default" style:data-style-name="N1">
      <style:table-cell-properties fo:border="0.0071in solid #808080"/>
    </style:style>
    <style:style style:name="ce4" style:family="table-cell" style:parent-style-name="Default" style:data-style-name="N106">
      <style:table-cell-properties fo:border="0.0071in solid #808080"/>
    </style:style>
  </office:automatic-styles>
  <office:body>
    <office:spreadsheet>
      <table:table table:name="triples" table:style-name="ta1" table:print="false">
        <office:forms form:automatic-focus="false" form:apply-design-mode="false"/>
        <table:table-header-columns>
          <table:table-column table:style-name="co1" table:default-cell-style-name="ce1"/>
        </table:table-header-columns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14" table:default-cell-style-name="ce1"/>
        <table:table-column table:style-name="co1" table:default-cell-style-name="ce1"/>
        <table:table-column table:style-name="co3" table:number-columns-repeated="8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1" table:default-cell-style-name="ce1"/>
        <table:table-column table:style-name="co4" table:number-columns-repeated="4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1" table:number-columns-repeated="3" table:default-cell-style-name="ce1"/>
        <table:table-column table:style-name="co4" table:default-cell-style-name="ce1"/>
        <table:table-header-rows>
          <table:table-row table:style-name="ro1">
            <table:table-cell office:value-type="string">
              <text:p>b\k</text:p>
            </table:table-cell>
            <table:table-cell office:value-type="float" office:value="1">
              <text:p>1</text:p>
            </table:table-cell>
            <table:table-cell office:value-type="float" office:value="2">
              <text:p>2</text:p>
            </table:table-cell>
            <table:table-cell office:value-type="float" office:value="3">
              <text:p>3</text:p>
            </table:table-cell>
            <table:table-cell office:value-type="float" office:value="4">
              <text:p>4</text:p>
            </table:table-cell>
            <table:table-cell office:value-type="float" office:value="5">
              <text:p>5</text:p>
            </table:table-cell>
            <table:table-cell office:value-type="float" office:value="6">
              <text:p>6</text:p>
            </table:table-cell>
            <table:table-cell office:value-type="float" office:value="7">
              <text:p>7</text:p>
            </table:table-cell>
            <table:table-cell office:value-type="float" office:value="8">
              <text:p>8</text:p>
            </table:table-cell>
            <table:table-cell office:value-type="float" office:value="9">
              <text:p>9</text:p>
            </table:table-cell>
            <table:table-cell office:value-type="float" office:value="10">
              <text:p>10</text:p>
            </table:table-cell>
            <table:table-cell office:value-type="float" office:value="11">
              <text:p>11</text:p>
            </table:table-cell>
            <table:table-cell office:value-type="float" office:value="12">
              <text:p>12</text:p>
            </table:table-cell>
            <table:table-cell office:value-type="float" office:value="13">
              <text:p>13</text:p>
            </table:table-cell>
            <table:table-cell office:value-type="float" office:value="14">
              <text:p>14</text:p>
            </table:table-cell>
            <table:table-cell office:value-type="float" office:value="15">
              <text:p>15</text:p>
            </table:table-cell>
            <table:table-cell office:value-type="float" office:value="16">
              <text:p>16</text:p>
            </table:table-cell>
            <table:table-cell office:value-type="float" office:value="17">
              <text:p>17</text:p>
            </table:table-cell>
            <table:table-cell office:value-type="float" office:value="18">
              <text:p>18</text:p>
            </table:table-cell>
            <table:table-cell office:value-type="float" office:value="19">
              <text:p>19</text:p>
            </table:table-cell>
            <table:table-cell office:value-type="float" office:value="20">
              <text:p>20</text:p>
            </table:table-cell>
            <table:table-cell office:value-type="float" office:value="21">
              <text:p>21</text:p>
            </table:table-cell>
            <table:table-cell office:value-type="float" office:value="22">
              <text:p>22</text:p>
            </table:table-cell>
            <table:table-cell office:value-type="float" office:value="23">
              <text:p>23</text:p>
            </table:table-cell>
            <table:table-cell office:value-type="float" office:value="24">
              <text:p>24</text:p>
            </table:table-cell>
            <table:table-cell office:value-type="float" office:value="25">
              <text:p>25</text:p>
            </table:table-cell>
            <table:table-cell office:value-type="float" office:value="26">
              <text:p>26</text:p>
            </table:table-cell>
            <table:table-cell office:value-type="float" office:value="27">
              <text:p>27</text:p>
            </table:table-cell>
            <table:table-cell office:value-type="float" office:value="28">
              <text:p>28</text:p>
            </table:table-cell>
            <table:table-cell office:value-type="float" office:value="29">
              <text:p>29</text:p>
            </table:table-cell>
            <table:table-cell office:value-type="float" office:value="30">
              <text:p>30</text:p>
            </table:table-cell>
            <table:table-cell office:value-type="float" office:value="31">
              <text:p>31</text:p>
            </table:table-cell>
            <table:table-cell office:value-type="float" office:value="32">
              <text:p>32</text:p>
            </table:table-cell>
            <table:table-cell office:value-type="float" office:value="33">
              <text:p>33</text:p>
            </table:table-cell>
            <table:table-cell office:value-type="float" office:value="34">
              <text:p>34</text:p>
            </table:table-cell>
            <table:table-cell office:value-type="float" office:value="35">
              <text:p>35</text:p>
            </table:table-cell>
            <table:table-cell office:value-type="float" office:value="36">
              <text:p>36</text:p>
            </table:table-cell>
            <table:table-cell office:value-type="float" office:value="37">
              <text:p>37</text:p>
            </table:table-cell>
            <table:table-cell office:value-type="float" office:value="38">
              <text:p>38</text:p>
            </table:table-cell>
            <table:table-cell office:value-type="float" office:value="39">
              <text:p>39</text:p>
            </table:table-cell>
            <table:table-cell office:value-type="float" office:value="40">
              <text:p>40</text:p>
            </table:table-cell>
            <table:table-cell office:value-type="float" office:value="41">
              <text:p>41</text:p>
            </table:table-cell>
            <table:table-cell office:value-type="float" office:value="42">
              <text:p>42</text:p>
            </table:table-cell>
            <table:table-cell office:value-type="float" office:value="43">
              <text:p>43</text:p>
            </table:table-cell>
            <table:table-cell office:value-type="float" office:value="44">
              <text:p>44</text:p>
            </table:table-cell>
            <table:table-cell office:value-type="float" office:value="45">
              <text:p>45</text:p>
            </table:table-cell>
            <table:table-cell office:value-type="float" office:value="46">
              <text:p>46</text:p>
            </table:table-cell>
            <table:table-cell office:value-type="float" office:value="47">
              <text:p>47</text:p>
            </table:table-cell>
            <table:table-cell office:value-type="float" office:value="48">
              <text:p>48</text:p>
            </table:table-cell>
            <table:table-cell office:value-type="float" office:value="49">
              <text:p>49</text:p>
            </table:table-cell>
            <table:table-cell office:value-type="float" office:value="50">
              <text:p>50</text:p>
            </table:table-cell>
            <table:table-cell office:value-type="float" office:value="51">
              <text:p>51</text:p>
            </table:table-cell>
          </table:table-row>
        </table:table-header-rows>
        <table:table-row table:style-name="ro1">
          <table:table-cell office:value-type="float" office:value="1">
            <text:p>1</text:p>
          </table:table-cell>
          <table:table-cell table:formula="oooc:=IF(([.$A2]*[.$A2]-[.B$1]*[.B$1])/(2*[.B$1])-INT(([.$A2]*[.$A2]-[.B$1]*[.B$1])/(2*[.B$1]))=0;([.$A2]*[.$A2]-[.B$1]*[.B$1])/(2*[.B$1]);&quot;&quot;)" office:value-type="float" office:value="0">
            <text:p>0</text:p>
          </table:table-cell>
          <table:table-cell table:formula="oooc:=IF(([.$A2]*[.$A2]-[.C$1]*[.C$1])/(2*[.C$1])-INT(([.$A2]*[.$A2]-[.C$1]*[.C$1])/(2*[.C$1]))=0;([.$A2]*[.$A2]-[.C$1]*[.C$1])/(2*[.C$1]);&quot;&quot;)">
            <text:p/>
          </table:table-cell>
          <table:table-cell table:formula="oooc:=IF(([.$A2]*[.$A2]-[.D$1]*[.D$1])/(2*[.D$1])-INT(([.$A2]*[.$A2]-[.D$1]*[.D$1])/(2*[.D$1]))=0;([.$A2]*[.$A2]-[.D$1]*[.D$1])/(2*[.D$1]);&quot;&quot;)">
            <text:p/>
          </table:table-cell>
          <table:table-cell table:formula="oooc:=IF(([.$A2]*[.$A2]-[.E$1]*[.E$1])/(2*[.E$1])-INT(([.$A2]*[.$A2]-[.E$1]*[.E$1])/(2*[.E$1]))=0;([.$A2]*[.$A2]-[.E$1]*[.E$1])/(2*[.E$1]);&quot;&quot;)">
            <text:p/>
          </table:table-cell>
          <table:table-cell table:formula="oooc:=IF(([.$A2]*[.$A2]-[.F$1]*[.F$1])/(2*[.F$1])-INT(([.$A2]*[.$A2]-[.F$1]*[.F$1])/(2*[.F$1]))=0;([.$A2]*[.$A2]-[.F$1]*[.F$1])/(2*[.F$1]);&quot;&quot;)">
            <text:p/>
          </table:table-cell>
          <table:table-cell table:formula="oooc:=IF(([.$A2]*[.$A2]-[.G$1]*[.G$1])/(2*[.G$1])-INT(([.$A2]*[.$A2]-[.G$1]*[.G$1])/(2*[.G$1]))=0;([.$A2]*[.$A2]-[.G$1]*[.G$1])/(2*[.G$1]);&quot;&quot;)">
            <text:p/>
          </table:table-cell>
          <table:table-cell table:formula="oooc:=IF(([.$A2]*[.$A2]-[.H$1]*[.H$1])/(2*[.H$1])-INT(([.$A2]*[.$A2]-[.H$1]*[.H$1])/(2*[.H$1]))=0;([.$A2]*[.$A2]-[.H$1]*[.H$1])/(2*[.H$1]);&quot;&quot;)">
            <text:p/>
          </table:table-cell>
          <table:table-cell table:formula="oooc:=IF(([.$A2]*[.$A2]-[.I$1]*[.I$1])/(2*[.I$1])-INT(([.$A2]*[.$A2]-[.I$1]*[.I$1])/(2*[.I$1]))=0;([.$A2]*[.$A2]-[.I$1]*[.I$1])/(2*[.I$1]);&quot;&quot;)">
            <text:p/>
          </table:table-cell>
          <table:table-cell table:formula="oooc:=IF(([.$A2]*[.$A2]-[.J$1]*[.J$1])/(2*[.J$1])-INT(([.$A2]*[.$A2]-[.J$1]*[.J$1])/(2*[.J$1]))=0;([.$A2]*[.$A2]-[.J$1]*[.J$1])/(2*[.J$1]);&quot;&quot;)">
            <text:p/>
          </table:table-cell>
          <table:table-cell table:formula="oooc:=IF(([.$A2]*[.$A2]-[.K$1]*[.K$1])/(2*[.K$1])-INT(([.$A2]*[.$A2]-[.K$1]*[.K$1])/(2*[.K$1]))=0;([.$A2]*[.$A2]-[.K$1]*[.K$1])/(2*[.K$1]);&quot;&quot;)">
            <text:p/>
          </table:table-cell>
          <table:table-cell table:formula="oooc:=IF(([.$A2]*[.$A2]-[.L$1]*[.L$1])/(2*[.L$1])-INT(([.$A2]*[.$A2]-[.L$1]*[.L$1])/(2*[.L$1]))=0;([.$A2]*[.$A2]-[.L$1]*[.L$1])/(2*[.L$1]);&quot;&quot;)">
            <text:p/>
          </table:table-cell>
          <table:table-cell table:formula="oooc:=IF(([.$A2]*[.$A2]-[.M$1]*[.M$1])/(2*[.M$1])-INT(([.$A2]*[.$A2]-[.M$1]*[.M$1])/(2*[.M$1]))=0;([.$A2]*[.$A2]-[.M$1]*[.M$1])/(2*[.M$1]);&quot;&quot;)">
            <text:p/>
          </table:table-cell>
          <table:table-cell table:formula="oooc:=IF(([.$A2]*[.$A2]-[.N$1]*[.N$1])/(2*[.N$1])-INT(([.$A2]*[.$A2]-[.N$1]*[.N$1])/(2*[.N$1]))=0;([.$A2]*[.$A2]-[.N$1]*[.N$1])/(2*[.N$1]);&quot;&quot;)">
            <text:p/>
          </table:table-cell>
          <table:table-cell table:formula="oooc:=IF(([.$A2]*[.$A2]-[.O$1]*[.O$1])/(2*[.O$1])-INT(([.$A2]*[.$A2]-[.O$1]*[.O$1])/(2*[.O$1]))=0;([.$A2]*[.$A2]-[.O$1]*[.O$1])/(2*[.O$1]);&quot;&quot;)">
            <text:p/>
          </table:table-cell>
          <table:table-cell table:formula="oooc:=IF(([.$A2]*[.$A2]-[.P$1]*[.P$1])/(2*[.P$1])-INT(([.$A2]*[.$A2]-[.P$1]*[.P$1])/(2*[.P$1]))=0;([.$A2]*[.$A2]-[.P$1]*[.P$1])/(2*[.P$1]);&quot;&quot;)">
            <text:p/>
          </table:table-cell>
          <table:table-cell table:formula="oooc:=IF(([.$A2]*[.$A2]-[.Q$1]*[.Q$1])/(2*[.Q$1])-INT(([.$A2]*[.$A2]-[.Q$1]*[.Q$1])/(2*[.Q$1]))=0;([.$A2]*[.$A2]-[.Q$1]*[.Q$1])/(2*[.Q$1]);&quot;&quot;)">
            <text:p/>
          </table:table-cell>
          <table:table-cell table:formula="oooc:=IF(([.$A2]*[.$A2]-[.R$1]*[.R$1])/(2*[.R$1])-INT(([.$A2]*[.$A2]-[.R$1]*[.R$1])/(2*[.R$1]))=0;([.$A2]*[.$A2]-[.R$1]*[.R$1])/(2*[.R$1]);&quot;&quot;)">
            <text:p/>
          </table:table-cell>
          <table:table-cell table:formula="oooc:=IF(([.$A2]*[.$A2]-[.S$1]*[.S$1])/(2*[.S$1])-INT(([.$A2]*[.$A2]-[.S$1]*[.S$1])/(2*[.S$1]))=0;([.$A2]*[.$A2]-[.S$1]*[.S$1])/(2*[.S$1]);&quot;&quot;)">
            <text:p/>
          </table:table-cell>
          <table:table-cell table:formula="oooc:=IF(([.$A2]*[.$A2]-[.T$1]*[.T$1])/(2*[.T$1])-INT(([.$A2]*[.$A2]-[.T$1]*[.T$1])/(2*[.T$1]))=0;([.$A2]*[.$A2]-[.T$1]*[.T$1])/(2*[.T$1]);&quot;&quot;)">
            <text:p/>
          </table:table-cell>
          <table:table-cell table:formula="oooc:=IF(([.$A2]*[.$A2]-[.U$1]*[.U$1])/(2*[.U$1])-INT(([.$A2]*[.$A2]-[.U$1]*[.U$1])/(2*[.U$1]))=0;([.$A2]*[.$A2]-[.U$1]*[.U$1])/(2*[.U$1]);&quot;&quot;)">
            <text:p/>
          </table:table-cell>
          <table:table-cell table:formula="oooc:=IF(([.$A2]*[.$A2]-[.V$1]*[.V$1])/(2*[.V$1])-INT(([.$A2]*[.$A2]-[.V$1]*[.V$1])/(2*[.V$1]))=0;([.$A2]*[.$A2]-[.V$1]*[.V$1])/(2*[.V$1]);&quot;&quot;)">
            <text:p/>
          </table:table-cell>
          <table:table-cell table:formula="oooc:=IF(([.$A2]*[.$A2]-[.W$1]*[.W$1])/(2*[.W$1])-INT(([.$A2]*[.$A2]-[.W$1]*[.W$1])/(2*[.W$1]))=0;([.$A2]*[.$A2]-[.W$1]*[.W$1])/(2*[.W$1]);&quot;&quot;)">
            <text:p/>
          </table:table-cell>
          <table:table-cell table:formula="oooc:=IF(([.$A2]*[.$A2]-[.X$1]*[.X$1])/(2*[.X$1])-INT(([.$A2]*[.$A2]-[.X$1]*[.X$1])/(2*[.X$1]))=0;([.$A2]*[.$A2]-[.X$1]*[.X$1])/(2*[.X$1]);&quot;&quot;)">
            <text:p/>
          </table:table-cell>
          <table:table-cell table:formula="oooc:=IF(([.$A2]*[.$A2]-[.Y$1]*[.Y$1])/(2*[.Y$1])-INT(([.$A2]*[.$A2]-[.Y$1]*[.Y$1])/(2*[.Y$1]))=0;([.$A2]*[.$A2]-[.Y$1]*[.Y$1])/(2*[.Y$1]);&quot;&quot;)">
            <text:p/>
          </table:table-cell>
          <table:table-cell table:formula="oooc:=IF(([.$A2]*[.$A2]-[.Z$1]*[.Z$1])/(2*[.Z$1])-INT(([.$A2]*[.$A2]-[.Z$1]*[.Z$1])/(2*[.Z$1]))=0;([.$A2]*[.$A2]-[.Z$1]*[.Z$1])/(2*[.Z$1]);&quot;&quot;)">
            <text:p/>
          </table:table-cell>
          <table:table-cell table:formula="oooc:=IF(([.$A2]*[.$A2]-[.AA$1]*[.AA$1])/(2*[.AA$1])-INT(([.$A2]*[.$A2]-[.AA$1]*[.AA$1])/(2*[.AA$1]))=0;([.$A2]*[.$A2]-[.AA$1]*[.AA$1])/(2*[.AA$1]);&quot;&quot;)">
            <text:p/>
          </table:table-cell>
          <table:table-cell table:formula="oooc:=IF(([.$A2]*[.$A2]-[.AB$1]*[.AB$1])/(2*[.AB$1])-INT(([.$A2]*[.$A2]-[.AB$1]*[.AB$1])/(2*[.AB$1]))=0;([.$A2]*[.$A2]-[.AB$1]*[.AB$1])/(2*[.AB$1]);&quot;&quot;)">
            <text:p/>
          </table:table-cell>
          <table:table-cell table:formula="oooc:=IF(([.$A2]*[.$A2]-[.AC$1]*[.AC$1])/(2*[.AC$1])-INT(([.$A2]*[.$A2]-[.AC$1]*[.AC$1])/(2*[.AC$1]))=0;([.$A2]*[.$A2]-[.AC$1]*[.AC$1])/(2*[.AC$1]);&quot;&quot;)">
            <text:p/>
          </table:table-cell>
          <table:table-cell table:formula="oooc:=IF(([.$A2]*[.$A2]-[.AD$1]*[.AD$1])/(2*[.AD$1])-INT(([.$A2]*[.$A2]-[.AD$1]*[.AD$1])/(2*[.AD$1]))=0;([.$A2]*[.$A2]-[.AD$1]*[.AD$1])/(2*[.AD$1]);&quot;&quot;)">
            <text:p/>
          </table:table-cell>
          <table:table-cell table:formula="oooc:=IF(([.$A2]*[.$A2]-[.AE$1]*[.AE$1])/(2*[.AE$1])-INT(([.$A2]*[.$A2]-[.AE$1]*[.AE$1])/(2*[.AE$1]))=0;([.$A2]*[.$A2]-[.AE$1]*[.AE$1])/(2*[.AE$1]);&quot;&quot;)">
            <text:p/>
          </table:table-cell>
          <table:table-cell table:formula="oooc:=IF(([.$A2]*[.$A2]-[.AF$1]*[.AF$1])/(2*[.AF$1])-INT(([.$A2]*[.$A2]-[.AF$1]*[.AF$1])/(2*[.AF$1]))=0;([.$A2]*[.$A2]-[.AF$1]*[.AF$1])/(2*[.AF$1]);&quot;&quot;)">
            <text:p/>
          </table:table-cell>
          <table:table-cell table:formula="oooc:=IF(([.$A2]*[.$A2]-[.AG$1]*[.AG$1])/(2*[.AG$1])-INT(([.$A2]*[.$A2]-[.AG$1]*[.AG$1])/(2*[.AG$1]))=0;([.$A2]*[.$A2]-[.AG$1]*[.AG$1])/(2*[.AG$1]);&quot;&quot;)">
            <text:p/>
          </table:table-cell>
          <table:table-cell table:formula="oooc:=IF(([.$A2]*[.$A2]-[.AH$1]*[.AH$1])/(2*[.AH$1])-INT(([.$A2]*[.$A2]-[.AH$1]*[.AH$1])/(2*[.AH$1]))=0;([.$A2]*[.$A2]-[.AH$1]*[.AH$1])/(2*[.AH$1]);&quot;&quot;)">
            <text:p/>
          </table:table-cell>
          <table:table-cell table:formula="oooc:=IF(([.$A2]*[.$A2]-[.AI$1]*[.AI$1])/(2*[.AI$1])-INT(([.$A2]*[.$A2]-[.AI$1]*[.AI$1])/(2*[.AI$1]))=0;([.$A2]*[.$A2]-[.AI$1]*[.AI$1])/(2*[.AI$1]);&quot;&quot;)">
            <text:p/>
          </table:table-cell>
          <table:table-cell table:formula="oooc:=IF(([.$A2]*[.$A2]-[.AJ$1]*[.AJ$1])/(2*[.AJ$1])-INT(([.$A2]*[.$A2]-[.AJ$1]*[.AJ$1])/(2*[.AJ$1]))=0;([.$A2]*[.$A2]-[.AJ$1]*[.AJ$1])/(2*[.AJ$1]);&quot;&quot;)">
            <text:p/>
          </table:table-cell>
          <table:table-cell table:formula="oooc:=IF(([.$A2]*[.$A2]-[.AK$1]*[.AK$1])/(2*[.AK$1])-INT(([.$A2]*[.$A2]-[.AK$1]*[.AK$1])/(2*[.AK$1]))=0;([.$A2]*[.$A2]-[.AK$1]*[.AK$1])/(2*[.AK$1]);&quot;&quot;)">
            <text:p/>
          </table:table-cell>
          <table:table-cell table:formula="oooc:=IF(([.$A2]*[.$A2]-[.AL$1]*[.AL$1])/(2*[.AL$1])-INT(([.$A2]*[.$A2]-[.AL$1]*[.AL$1])/(2*[.AL$1]))=0;([.$A2]*[.$A2]-[.AL$1]*[.AL$1])/(2*[.AL$1]);&quot;&quot;)">
            <text:p/>
          </table:table-cell>
          <table:table-cell table:formula="oooc:=IF(([.$A2]*[.$A2]-[.AM$1]*[.AM$1])/(2*[.AM$1])-INT(([.$A2]*[.$A2]-[.AM$1]*[.AM$1])/(2*[.AM$1]))=0;([.$A2]*[.$A2]-[.AM$1]*[.AM$1])/(2*[.AM$1]);&quot;&quot;)">
            <text:p/>
          </table:table-cell>
          <table:table-cell table:formula="oooc:=IF(([.$A2]*[.$A2]-[.AN$1]*[.AN$1])/(2*[.AN$1])-INT(([.$A2]*[.$A2]-[.AN$1]*[.AN$1])/(2*[.AN$1]))=0;([.$A2]*[.$A2]-[.AN$1]*[.AN$1])/(2*[.AN$1]);&quot;&quot;)">
            <text:p/>
          </table:table-cell>
          <table:table-cell table:formula="oooc:=IF(([.$A2]*[.$A2]-[.AO$1]*[.AO$1])/(2*[.AO$1])-INT(([.$A2]*[.$A2]-[.AO$1]*[.AO$1])/(2*[.AO$1]))=0;([.$A2]*[.$A2]-[.AO$1]*[.AO$1])/(2*[.AO$1]);&quot;&quot;)">
            <text:p/>
          </table:table-cell>
          <table:table-cell table:formula="oooc:=IF(([.$A2]*[.$A2]-[.AP$1]*[.AP$1])/(2*[.AP$1])-INT(([.$A2]*[.$A2]-[.AP$1]*[.AP$1])/(2*[.AP$1]))=0;([.$A2]*[.$A2]-[.AP$1]*[.AP$1])/(2*[.AP$1]);&quot;&quot;)">
            <text:p/>
          </table:table-cell>
          <table:table-cell table:formula="oooc:=IF(([.$A2]*[.$A2]-[.AQ$1]*[.AQ$1])/(2*[.AQ$1])-INT(([.$A2]*[.$A2]-[.AQ$1]*[.AQ$1])/(2*[.AQ$1]))=0;([.$A2]*[.$A2]-[.AQ$1]*[.AQ$1])/(2*[.AQ$1]);&quot;&quot;)">
            <text:p/>
          </table:table-cell>
          <table:table-cell table:formula="oooc:=IF(([.$A2]*[.$A2]-[.AR$1]*[.AR$1])/(2*[.AR$1])-INT(([.$A2]*[.$A2]-[.AR$1]*[.AR$1])/(2*[.AR$1]))=0;([.$A2]*[.$A2]-[.AR$1]*[.AR$1])/(2*[.AR$1]);&quot;&quot;)">
            <text:p/>
          </table:table-cell>
          <table:table-cell table:formula="oooc:=IF(([.$A2]*[.$A2]-[.AS$1]*[.AS$1])/(2*[.AS$1])-INT(([.$A2]*[.$A2]-[.AS$1]*[.AS$1])/(2*[.AS$1]))=0;([.$A2]*[.$A2]-[.AS$1]*[.AS$1])/(2*[.AS$1]);&quot;&quot;)">
            <text:p/>
          </table:table-cell>
          <table:table-cell table:formula="oooc:=IF(([.$A2]*[.$A2]-[.AT$1]*[.AT$1])/(2*[.AT$1])-INT(([.$A2]*[.$A2]-[.AT$1]*[.AT$1])/(2*[.AT$1]))=0;([.$A2]*[.$A2]-[.AT$1]*[.AT$1])/(2*[.AT$1]);&quot;&quot;)">
            <text:p/>
          </table:table-cell>
          <table:table-cell table:formula="oooc:=IF(([.$A2]*[.$A2]-[.AU$1]*[.AU$1])/(2*[.AU$1])-INT(([.$A2]*[.$A2]-[.AU$1]*[.AU$1])/(2*[.AU$1]))=0;([.$A2]*[.$A2]-[.AU$1]*[.AU$1])/(2*[.AU$1]);&quot;&quot;)">
            <text:p/>
          </table:table-cell>
          <table:table-cell table:formula="oooc:=IF(([.$A2]*[.$A2]-[.AV$1]*[.AV$1])/(2*[.AV$1])-INT(([.$A2]*[.$A2]-[.AV$1]*[.AV$1])/(2*[.AV$1]))=0;([.$A2]*[.$A2]-[.AV$1]*[.AV$1])/(2*[.AV$1]);&quot;&quot;)">
            <text:p/>
          </table:table-cell>
          <table:table-cell table:formula="oooc:=IF(([.$A2]*[.$A2]-[.AW$1]*[.AW$1])/(2*[.AW$1])-INT(([.$A2]*[.$A2]-[.AW$1]*[.AW$1])/(2*[.AW$1]))=0;([.$A2]*[.$A2]-[.AW$1]*[.AW$1])/(2*[.AW$1]);&quot;&quot;)">
            <text:p/>
          </table:table-cell>
          <table:table-cell table:formula="oooc:=IF(([.$A2]*[.$A2]-[.AX$1]*[.AX$1])/(2*[.AX$1])-INT(([.$A2]*[.$A2]-[.AX$1]*[.AX$1])/(2*[.AX$1]))=0;([.$A2]*[.$A2]-[.AX$1]*[.AX$1])/(2*[.AX$1]);&quot;&quot;)">
            <text:p/>
          </table:table-cell>
          <table:table-cell table:formula="oooc:=IF(([.$A2]*[.$A2]-[.AY$1]*[.AY$1])/(2*[.AY$1])-INT(([.$A2]*[.$A2]-[.AY$1]*[.AY$1])/(2*[.AY$1]))=0;([.$A2]*[.$A2]-[.AY$1]*[.AY$1])/(2*[.AY$1]);&quot;&quot;)">
            <text:p/>
          </table:table-cell>
          <table:table-cell table:formula="oooc:=IF(([.$A2]*[.$A2]-[.AZ$1]*[.AZ$1])/(2*[.AZ$1])-INT(([.$A2]*[.$A2]-[.AZ$1]*[.AZ$1])/(2*[.AZ$1]))=0;([.$A2]*[.$A2]-[.AZ$1]*[.AZ$1])/(2*[.AZ$1]);&quot;&quot;)">
            <text:p/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ooc:=IF(([.$A3]*[.$A3]-[.B$1]*[.B$1])/(2*[.B$1])-INT(([.$A3]*[.$A3]-[.B$1]*[.B$1])/(2*[.B$1]))=0;([.$A3]*[.$A3]-[.B$1]*[.B$1])/(2*[.B$1]);&quot;&quot;)">
            <text:p/>
          </table:table-cell>
          <table:table-cell table:formula="oooc:=IF(([.$A3]*[.$A3]-[.C$1]*[.C$1])/(2*[.C$1])-INT(([.$A3]*[.$A3]-[.C$1]*[.C$1])/(2*[.C$1]))=0;([.$A3]*[.$A3]-[.C$1]*[.C$1])/(2*[.C$1]);&quot;&quot;)" office:value-type="float" office:value="0">
            <text:p>0</text:p>
          </table:table-cell>
          <table:table-cell table:formula="oooc:=IF(([.$A3]*[.$A3]-[.D$1]*[.D$1])/(2*[.D$1])-INT(([.$A3]*[.$A3]-[.D$1]*[.D$1])/(2*[.D$1]))=0;([.$A3]*[.$A3]-[.D$1]*[.D$1])/(2*[.D$1]);&quot;&quot;)">
            <text:p/>
          </table:table-cell>
          <table:table-cell table:formula="oooc:=IF(([.$A3]*[.$A3]-[.E$1]*[.E$1])/(2*[.E$1])-INT(([.$A3]*[.$A3]-[.E$1]*[.E$1])/(2*[.E$1]))=0;([.$A3]*[.$A3]-[.E$1]*[.E$1])/(2*[.E$1]);&quot;&quot;)">
            <text:p/>
          </table:table-cell>
          <table:table-cell table:formula="oooc:=IF(([.$A3]*[.$A3]-[.F$1]*[.F$1])/(2*[.F$1])-INT(([.$A3]*[.$A3]-[.F$1]*[.F$1])/(2*[.F$1]))=0;([.$A3]*[.$A3]-[.F$1]*[.F$1])/(2*[.F$1]);&quot;&quot;)">
            <text:p/>
          </table:table-cell>
          <table:table-cell table:formula="oooc:=IF(([.$A3]*[.$A3]-[.G$1]*[.G$1])/(2*[.G$1])-INT(([.$A3]*[.$A3]-[.G$1]*[.G$1])/(2*[.G$1]))=0;([.$A3]*[.$A3]-[.G$1]*[.G$1])/(2*[.G$1]);&quot;&quot;)">
            <text:p/>
          </table:table-cell>
          <table:table-cell table:formula="oooc:=IF(([.$A3]*[.$A3]-[.H$1]*[.H$1])/(2*[.H$1])-INT(([.$A3]*[.$A3]-[.H$1]*[.H$1])/(2*[.H$1]))=0;([.$A3]*[.$A3]-[.H$1]*[.H$1])/(2*[.H$1]);&quot;&quot;)">
            <text:p/>
          </table:table-cell>
          <table:table-cell table:formula="oooc:=IF(([.$A3]*[.$A3]-[.I$1]*[.I$1])/(2*[.I$1])-INT(([.$A3]*[.$A3]-[.I$1]*[.I$1])/(2*[.I$1]))=0;([.$A3]*[.$A3]-[.I$1]*[.I$1])/(2*[.I$1]);&quot;&quot;)">
            <text:p/>
          </table:table-cell>
          <table:table-cell table:formula="oooc:=IF(([.$A3]*[.$A3]-[.J$1]*[.J$1])/(2*[.J$1])-INT(([.$A3]*[.$A3]-[.J$1]*[.J$1])/(2*[.J$1]))=0;([.$A3]*[.$A3]-[.J$1]*[.J$1])/(2*[.J$1]);&quot;&quot;)">
            <text:p/>
          </table:table-cell>
          <table:table-cell table:formula="oooc:=IF(([.$A3]*[.$A3]-[.K$1]*[.K$1])/(2*[.K$1])-INT(([.$A3]*[.$A3]-[.K$1]*[.K$1])/(2*[.K$1]))=0;([.$A3]*[.$A3]-[.K$1]*[.K$1])/(2*[.K$1]);&quot;&quot;)">
            <text:p/>
          </table:table-cell>
          <table:table-cell table:formula="oooc:=IF(([.$A3]*[.$A3]-[.L$1]*[.L$1])/(2*[.L$1])-INT(([.$A3]*[.$A3]-[.L$1]*[.L$1])/(2*[.L$1]))=0;([.$A3]*[.$A3]-[.L$1]*[.L$1])/(2*[.L$1]);&quot;&quot;)">
            <text:p/>
          </table:table-cell>
          <table:table-cell table:formula="oooc:=IF(([.$A3]*[.$A3]-[.M$1]*[.M$1])/(2*[.M$1])-INT(([.$A3]*[.$A3]-[.M$1]*[.M$1])/(2*[.M$1]))=0;([.$A3]*[.$A3]-[.M$1]*[.M$1])/(2*[.M$1]);&quot;&quot;)">
            <text:p/>
          </table:table-cell>
          <table:table-cell table:formula="oooc:=IF(([.$A3]*[.$A3]-[.N$1]*[.N$1])/(2*[.N$1])-INT(([.$A3]*[.$A3]-[.N$1]*[.N$1])/(2*[.N$1]))=0;([.$A3]*[.$A3]-[.N$1]*[.N$1])/(2*[.N$1]);&quot;&quot;)">
            <text:p/>
          </table:table-cell>
          <table:table-cell table:formula="oooc:=IF(([.$A3]*[.$A3]-[.O$1]*[.O$1])/(2*[.O$1])-INT(([.$A3]*[.$A3]-[.O$1]*[.O$1])/(2*[.O$1]))=0;([.$A3]*[.$A3]-[.O$1]*[.O$1])/(2*[.O$1]);&quot;&quot;)">
            <text:p/>
          </table:table-cell>
          <table:table-cell table:formula="oooc:=IF(([.$A3]*[.$A3]-[.P$1]*[.P$1])/(2*[.P$1])-INT(([.$A3]*[.$A3]-[.P$1]*[.P$1])/(2*[.P$1]))=0;([.$A3]*[.$A3]-[.P$1]*[.P$1])/(2*[.P$1]);&quot;&quot;)">
            <text:p/>
          </table:table-cell>
          <table:table-cell table:formula="oooc:=IF(([.$A3]*[.$A3]-[.Q$1]*[.Q$1])/(2*[.Q$1])-INT(([.$A3]*[.$A3]-[.Q$1]*[.Q$1])/(2*[.Q$1]))=0;([.$A3]*[.$A3]-[.Q$1]*[.Q$1])/(2*[.Q$1]);&quot;&quot;)">
            <text:p/>
          </table:table-cell>
          <table:table-cell table:formula="oooc:=IF(([.$A3]*[.$A3]-[.R$1]*[.R$1])/(2*[.R$1])-INT(([.$A3]*[.$A3]-[.R$1]*[.R$1])/(2*[.R$1]))=0;([.$A3]*[.$A3]-[.R$1]*[.R$1])/(2*[.R$1]);&quot;&quot;)">
            <text:p/>
          </table:table-cell>
          <table:table-cell table:formula="oooc:=IF(([.$A3]*[.$A3]-[.S$1]*[.S$1])/(2*[.S$1])-INT(([.$A3]*[.$A3]-[.S$1]*[.S$1])/(2*[.S$1]))=0;([.$A3]*[.$A3]-[.S$1]*[.S$1])/(2*[.S$1]);&quot;&quot;)">
            <text:p/>
          </table:table-cell>
          <table:table-cell table:formula="oooc:=IF(([.$A3]*[.$A3]-[.T$1]*[.T$1])/(2*[.T$1])-INT(([.$A3]*[.$A3]-[.T$1]*[.T$1])/(2*[.T$1]))=0;([.$A3]*[.$A3]-[.T$1]*[.T$1])/(2*[.T$1]);&quot;&quot;)">
            <text:p/>
          </table:table-cell>
          <table:table-cell table:formula="oooc:=IF(([.$A3]*[.$A3]-[.U$1]*[.U$1])/(2*[.U$1])-INT(([.$A3]*[.$A3]-[.U$1]*[.U$1])/(2*[.U$1]))=0;([.$A3]*[.$A3]-[.U$1]*[.U$1])/(2*[.U$1]);&quot;&quot;)">
            <text:p/>
          </table:table-cell>
          <table:table-cell table:formula="oooc:=IF(([.$A3]*[.$A3]-[.V$1]*[.V$1])/(2*[.V$1])-INT(([.$A3]*[.$A3]-[.V$1]*[.V$1])/(2*[.V$1]))=0;([.$A3]*[.$A3]-[.V$1]*[.V$1])/(2*[.V$1]);&quot;&quot;)">
            <text:p/>
          </table:table-cell>
          <table:table-cell table:formula="oooc:=IF(([.$A3]*[.$A3]-[.W$1]*[.W$1])/(2*[.W$1])-INT(([.$A3]*[.$A3]-[.W$1]*[.W$1])/(2*[.W$1]))=0;([.$A3]*[.$A3]-[.W$1]*[.W$1])/(2*[.W$1]);&quot;&quot;)">
            <text:p/>
          </table:table-cell>
          <table:table-cell table:formula="oooc:=IF(([.$A3]*[.$A3]-[.X$1]*[.X$1])/(2*[.X$1])-INT(([.$A3]*[.$A3]-[.X$1]*[.X$1])/(2*[.X$1]))=0;([.$A3]*[.$A3]-[.X$1]*[.X$1])/(2*[.X$1]);&quot;&quot;)">
            <text:p/>
          </table:table-cell>
          <table:table-cell table:formula="oooc:=IF(([.$A3]*[.$A3]-[.Y$1]*[.Y$1])/(2*[.Y$1])-INT(([.$A3]*[.$A3]-[.Y$1]*[.Y$1])/(2*[.Y$1]))=0;([.$A3]*[.$A3]-[.Y$1]*[.Y$1])/(2*[.Y$1]);&quot;&quot;)">
            <text:p/>
          </table:table-cell>
          <table:table-cell table:formula="oooc:=IF(([.$A3]*[.$A3]-[.Z$1]*[.Z$1])/(2*[.Z$1])-INT(([.$A3]*[.$A3]-[.Z$1]*[.Z$1])/(2*[.Z$1]))=0;([.$A3]*[.$A3]-[.Z$1]*[.Z$1])/(2*[.Z$1]);&quot;&quot;)">
            <text:p/>
          </table:table-cell>
          <table:table-cell table:formula="oooc:=IF(([.$A3]*[.$A3]-[.AA$1]*[.AA$1])/(2*[.AA$1])-INT(([.$A3]*[.$A3]-[.AA$1]*[.AA$1])/(2*[.AA$1]))=0;([.$A3]*[.$A3]-[.AA$1]*[.AA$1])/(2*[.AA$1]);&quot;&quot;)">
            <text:p/>
          </table:table-cell>
          <table:table-cell table:formula="oooc:=IF(([.$A3]*[.$A3]-[.AB$1]*[.AB$1])/(2*[.AB$1])-INT(([.$A3]*[.$A3]-[.AB$1]*[.AB$1])/(2*[.AB$1]))=0;([.$A3]*[.$A3]-[.AB$1]*[.AB$1])/(2*[.AB$1]);&quot;&quot;)">
            <text:p/>
          </table:table-cell>
          <table:table-cell table:formula="oooc:=IF(([.$A3]*[.$A3]-[.AC$1]*[.AC$1])/(2*[.AC$1])-INT(([.$A3]*[.$A3]-[.AC$1]*[.AC$1])/(2*[.AC$1]))=0;([.$A3]*[.$A3]-[.AC$1]*[.AC$1])/(2*[.AC$1]);&quot;&quot;)">
            <text:p/>
          </table:table-cell>
          <table:table-cell table:formula="oooc:=IF(([.$A3]*[.$A3]-[.AD$1]*[.AD$1])/(2*[.AD$1])-INT(([.$A3]*[.$A3]-[.AD$1]*[.AD$1])/(2*[.AD$1]))=0;([.$A3]*[.$A3]-[.AD$1]*[.AD$1])/(2*[.AD$1]);&quot;&quot;)">
            <text:p/>
          </table:table-cell>
          <table:table-cell table:formula="oooc:=IF(([.$A3]*[.$A3]-[.AE$1]*[.AE$1])/(2*[.AE$1])-INT(([.$A3]*[.$A3]-[.AE$1]*[.AE$1])/(2*[.AE$1]))=0;([.$A3]*[.$A3]-[.AE$1]*[.AE$1])/(2*[.AE$1]);&quot;&quot;)">
            <text:p/>
          </table:table-cell>
          <table:table-cell table:formula="oooc:=IF(([.$A3]*[.$A3]-[.AF$1]*[.AF$1])/(2*[.AF$1])-INT(([.$A3]*[.$A3]-[.AF$1]*[.AF$1])/(2*[.AF$1]))=0;([.$A3]*[.$A3]-[.AF$1]*[.AF$1])/(2*[.AF$1]);&quot;&quot;)">
            <text:p/>
          </table:table-cell>
          <table:table-cell table:formula="oooc:=IF(([.$A3]*[.$A3]-[.AG$1]*[.AG$1])/(2*[.AG$1])-INT(([.$A3]*[.$A3]-[.AG$1]*[.AG$1])/(2*[.AG$1]))=0;([.$A3]*[.$A3]-[.AG$1]*[.AG$1])/(2*[.AG$1]);&quot;&quot;)">
            <text:p/>
          </table:table-cell>
          <table:table-cell table:formula="oooc:=IF(([.$A3]*[.$A3]-[.AH$1]*[.AH$1])/(2*[.AH$1])-INT(([.$A3]*[.$A3]-[.AH$1]*[.AH$1])/(2*[.AH$1]))=0;([.$A3]*[.$A3]-[.AH$1]*[.AH$1])/(2*[.AH$1]);&quot;&quot;)">
            <text:p/>
          </table:table-cell>
          <table:table-cell table:formula="oooc:=IF(([.$A3]*[.$A3]-[.AI$1]*[.AI$1])/(2*[.AI$1])-INT(([.$A3]*[.$A3]-[.AI$1]*[.AI$1])/(2*[.AI$1]))=0;([.$A3]*[.$A3]-[.AI$1]*[.AI$1])/(2*[.AI$1]);&quot;&quot;)">
            <text:p/>
          </table:table-cell>
          <table:table-cell table:formula="oooc:=IF(([.$A3]*[.$A3]-[.AJ$1]*[.AJ$1])/(2*[.AJ$1])-INT(([.$A3]*[.$A3]-[.AJ$1]*[.AJ$1])/(2*[.AJ$1]))=0;([.$A3]*[.$A3]-[.AJ$1]*[.AJ$1])/(2*[.AJ$1]);&quot;&quot;)">
            <text:p/>
          </table:table-cell>
          <table:table-cell table:formula="oooc:=IF(([.$A3]*[.$A3]-[.AK$1]*[.AK$1])/(2*[.AK$1])-INT(([.$A3]*[.$A3]-[.AK$1]*[.AK$1])/(2*[.AK$1]))=0;([.$A3]*[.$A3]-[.AK$1]*[.AK$1])/(2*[.AK$1]);&quot;&quot;)">
            <text:p/>
          </table:table-cell>
          <table:table-cell table:formula="oooc:=IF(([.$A3]*[.$A3]-[.AL$1]*[.AL$1])/(2*[.AL$1])-INT(([.$A3]*[.$A3]-[.AL$1]*[.AL$1])/(2*[.AL$1]))=0;([.$A3]*[.$A3]-[.AL$1]*[.AL$1])/(2*[.AL$1]);&quot;&quot;)">
            <text:p/>
          </table:table-cell>
          <table:table-cell table:formula="oooc:=IF(([.$A3]*[.$A3]-[.AM$1]*[.AM$1])/(2*[.AM$1])-INT(([.$A3]*[.$A3]-[.AM$1]*[.AM$1])/(2*[.AM$1]))=0;([.$A3]*[.$A3]-[.AM$1]*[.AM$1])/(2*[.AM$1]);&quot;&quot;)">
            <text:p/>
          </table:table-cell>
          <table:table-cell table:formula="oooc:=IF(([.$A3]*[.$A3]-[.AN$1]*[.AN$1])/(2*[.AN$1])-INT(([.$A3]*[.$A3]-[.AN$1]*[.AN$1])/(2*[.AN$1]))=0;([.$A3]*[.$A3]-[.AN$1]*[.AN$1])/(2*[.AN$1]);&quot;&quot;)">
            <text:p/>
          </table:table-cell>
          <table:table-cell table:formula="oooc:=IF(([.$A3]*[.$A3]-[.AO$1]*[.AO$1])/(2*[.AO$1])-INT(([.$A3]*[.$A3]-[.AO$1]*[.AO$1])/(2*[.AO$1]))=0;([.$A3]*[.$A3]-[.AO$1]*[.AO$1])/(2*[.AO$1]);&quot;&quot;)">
            <text:p/>
          </table:table-cell>
          <table:table-cell table:formula="oooc:=IF(([.$A3]*[.$A3]-[.AP$1]*[.AP$1])/(2*[.AP$1])-INT(([.$A3]*[.$A3]-[.AP$1]*[.AP$1])/(2*[.AP$1]))=0;([.$A3]*[.$A3]-[.AP$1]*[.AP$1])/(2*[.AP$1]);&quot;&quot;)">
            <text:p/>
          </table:table-cell>
          <table:table-cell table:formula="oooc:=IF(([.$A3]*[.$A3]-[.AQ$1]*[.AQ$1])/(2*[.AQ$1])-INT(([.$A3]*[.$A3]-[.AQ$1]*[.AQ$1])/(2*[.AQ$1]))=0;([.$A3]*[.$A3]-[.AQ$1]*[.AQ$1])/(2*[.AQ$1]);&quot;&quot;)">
            <text:p/>
          </table:table-cell>
          <table:table-cell table:formula="oooc:=IF(([.$A3]*[.$A3]-[.AR$1]*[.AR$1])/(2*[.AR$1])-INT(([.$A3]*[.$A3]-[.AR$1]*[.AR$1])/(2*[.AR$1]))=0;([.$A3]*[.$A3]-[.AR$1]*[.AR$1])/(2*[.AR$1]);&quot;&quot;)">
            <text:p/>
          </table:table-cell>
          <table:table-cell table:formula="oooc:=IF(([.$A3]*[.$A3]-[.AS$1]*[.AS$1])/(2*[.AS$1])-INT(([.$A3]*[.$A3]-[.AS$1]*[.AS$1])/(2*[.AS$1]))=0;([.$A3]*[.$A3]-[.AS$1]*[.AS$1])/(2*[.AS$1]);&quot;&quot;)">
            <text:p/>
          </table:table-cell>
          <table:table-cell table:formula="oooc:=IF(([.$A3]*[.$A3]-[.AT$1]*[.AT$1])/(2*[.AT$1])-INT(([.$A3]*[.$A3]-[.AT$1]*[.AT$1])/(2*[.AT$1]))=0;([.$A3]*[.$A3]-[.AT$1]*[.AT$1])/(2*[.AT$1]);&quot;&quot;)">
            <text:p/>
          </table:table-cell>
          <table:table-cell table:formula="oooc:=IF(([.$A3]*[.$A3]-[.AU$1]*[.AU$1])/(2*[.AU$1])-INT(([.$A3]*[.$A3]-[.AU$1]*[.AU$1])/(2*[.AU$1]))=0;([.$A3]*[.$A3]-[.AU$1]*[.AU$1])/(2*[.AU$1]);&quot;&quot;)">
            <text:p/>
          </table:table-cell>
          <table:table-cell table:formula="oooc:=IF(([.$A3]*[.$A3]-[.AV$1]*[.AV$1])/(2*[.AV$1])-INT(([.$A3]*[.$A3]-[.AV$1]*[.AV$1])/(2*[.AV$1]))=0;([.$A3]*[.$A3]-[.AV$1]*[.AV$1])/(2*[.AV$1]);&quot;&quot;)">
            <text:p/>
          </table:table-cell>
          <table:table-cell table:formula="oooc:=IF(([.$A3]*[.$A3]-[.AW$1]*[.AW$1])/(2*[.AW$1])-INT(([.$A3]*[.$A3]-[.AW$1]*[.AW$1])/(2*[.AW$1]))=0;([.$A3]*[.$A3]-[.AW$1]*[.AW$1])/(2*[.AW$1]);&quot;&quot;)">
            <text:p/>
          </table:table-cell>
          <table:table-cell table:formula="oooc:=IF(([.$A3]*[.$A3]-[.AX$1]*[.AX$1])/(2*[.AX$1])-INT(([.$A3]*[.$A3]-[.AX$1]*[.AX$1])/(2*[.AX$1]))=0;([.$A3]*[.$A3]-[.AX$1]*[.AX$1])/(2*[.AX$1]);&quot;&quot;)">
            <text:p/>
          </table:table-cell>
          <table:table-cell table:formula="oooc:=IF(([.$A3]*[.$A3]-[.AY$1]*[.AY$1])/(2*[.AY$1])-INT(([.$A3]*[.$A3]-[.AY$1]*[.AY$1])/(2*[.AY$1]))=0;([.$A3]*[.$A3]-[.AY$1]*[.AY$1])/(2*[.AY$1]);&quot;&quot;)">
            <text:p/>
          </table:table-cell>
          <table:table-cell table:formula="oooc:=IF(([.$A3]*[.$A3]-[.AZ$1]*[.AZ$1])/(2*[.AZ$1])-INT(([.$A3]*[.$A3]-[.AZ$1]*[.AZ$1])/(2*[.AZ$1]))=0;([.$A3]*[.$A3]-[.AZ$1]*[.AZ$1])/(2*[.AZ$1]);&quot;&quot;)">
            <text:p/>
          </table:table-cell>
        </table:table-row>
        <table:table-row table:style-name="ro1">
          <table:table-cell office:value-type="float" office:value="3">
            <text:p>3</text:p>
          </table:table-cell>
          <table:table-cell table:formula="oooc:=IF(([.$A4]*[.$A4]-[.B$1]*[.B$1])/(2*[.B$1])-INT(([.$A4]*[.$A4]-[.B$1]*[.B$1])/(2*[.B$1]))=0;([.$A4]*[.$A4]-[.B$1]*[.B$1])/(2*[.B$1]);&quot;&quot;)" office:value-type="float" office:value="4">
            <text:p>4</text:p>
          </table:table-cell>
          <table:table-cell table:formula="oooc:=IF(([.$A4]*[.$A4]-[.C$1]*[.C$1])/(2*[.C$1])-INT(([.$A4]*[.$A4]-[.C$1]*[.C$1])/(2*[.C$1]))=0;([.$A4]*[.$A4]-[.C$1]*[.C$1])/(2*[.C$1]);&quot;&quot;)">
            <text:p/>
          </table:table-cell>
          <table:table-cell table:formula="oooc:=IF(([.$A4]*[.$A4]-[.D$1]*[.D$1])/(2*[.D$1])-INT(([.$A4]*[.$A4]-[.D$1]*[.D$1])/(2*[.D$1]))=0;([.$A4]*[.$A4]-[.D$1]*[.D$1])/(2*[.D$1]);&quot;&quot;)" office:value-type="float" office:value="0">
            <text:p>0</text:p>
          </table:table-cell>
          <table:table-cell table:formula="oooc:=IF(([.$A4]*[.$A4]-[.E$1]*[.E$1])/(2*[.E$1])-INT(([.$A4]*[.$A4]-[.E$1]*[.E$1])/(2*[.E$1]))=0;([.$A4]*[.$A4]-[.E$1]*[.E$1])/(2*[.E$1]);&quot;&quot;)">
            <text:p/>
          </table:table-cell>
          <table:table-cell table:formula="oooc:=IF(([.$A4]*[.$A4]-[.F$1]*[.F$1])/(2*[.F$1])-INT(([.$A4]*[.$A4]-[.F$1]*[.F$1])/(2*[.F$1]))=0;([.$A4]*[.$A4]-[.F$1]*[.F$1])/(2*[.F$1]);&quot;&quot;)">
            <text:p/>
          </table:table-cell>
          <table:table-cell table:formula="oooc:=IF(([.$A4]*[.$A4]-[.G$1]*[.G$1])/(2*[.G$1])-INT(([.$A4]*[.$A4]-[.G$1]*[.G$1])/(2*[.G$1]))=0;([.$A4]*[.$A4]-[.G$1]*[.G$1])/(2*[.G$1]);&quot;&quot;)">
            <text:p/>
          </table:table-cell>
          <table:table-cell table:formula="oooc:=IF(([.$A4]*[.$A4]-[.H$1]*[.H$1])/(2*[.H$1])-INT(([.$A4]*[.$A4]-[.H$1]*[.H$1])/(2*[.H$1]))=0;([.$A4]*[.$A4]-[.H$1]*[.H$1])/(2*[.H$1]);&quot;&quot;)">
            <text:p/>
          </table:table-cell>
          <table:table-cell table:formula="oooc:=IF(([.$A4]*[.$A4]-[.I$1]*[.I$1])/(2*[.I$1])-INT(([.$A4]*[.$A4]-[.I$1]*[.I$1])/(2*[.I$1]))=0;([.$A4]*[.$A4]-[.I$1]*[.I$1])/(2*[.I$1]);&quot;&quot;)">
            <text:p/>
          </table:table-cell>
          <table:table-cell table:formula="oooc:=IF(([.$A4]*[.$A4]-[.J$1]*[.J$1])/(2*[.J$1])-INT(([.$A4]*[.$A4]-[.J$1]*[.J$1])/(2*[.J$1]))=0;([.$A4]*[.$A4]-[.J$1]*[.J$1])/(2*[.J$1]);&quot;&quot;)" office:value-type="float" office:value="-4">
            <text:p>-4</text:p>
          </table:table-cell>
          <table:table-cell table:formula="oooc:=IF(([.$A4]*[.$A4]-[.K$1]*[.K$1])/(2*[.K$1])-INT(([.$A4]*[.$A4]-[.K$1]*[.K$1])/(2*[.K$1]))=0;([.$A4]*[.$A4]-[.K$1]*[.K$1])/(2*[.K$1]);&quot;&quot;)">
            <text:p/>
          </table:table-cell>
          <table:table-cell table:formula="oooc:=IF(([.$A4]*[.$A4]-[.L$1]*[.L$1])/(2*[.L$1])-INT(([.$A4]*[.$A4]-[.L$1]*[.L$1])/(2*[.L$1]))=0;([.$A4]*[.$A4]-[.L$1]*[.L$1])/(2*[.L$1]);&quot;&quot;)">
            <text:p/>
          </table:table-cell>
          <table:table-cell table:formula="oooc:=IF(([.$A4]*[.$A4]-[.M$1]*[.M$1])/(2*[.M$1])-INT(([.$A4]*[.$A4]-[.M$1]*[.M$1])/(2*[.M$1]))=0;([.$A4]*[.$A4]-[.M$1]*[.M$1])/(2*[.M$1]);&quot;&quot;)">
            <text:p/>
          </table:table-cell>
          <table:table-cell table:formula="oooc:=IF(([.$A4]*[.$A4]-[.N$1]*[.N$1])/(2*[.N$1])-INT(([.$A4]*[.$A4]-[.N$1]*[.N$1])/(2*[.N$1]))=0;([.$A4]*[.$A4]-[.N$1]*[.N$1])/(2*[.N$1]);&quot;&quot;)">
            <text:p/>
          </table:table-cell>
          <table:table-cell table:formula="oooc:=IF(([.$A4]*[.$A4]-[.O$1]*[.O$1])/(2*[.O$1])-INT(([.$A4]*[.$A4]-[.O$1]*[.O$1])/(2*[.O$1]))=0;([.$A4]*[.$A4]-[.O$1]*[.O$1])/(2*[.O$1]);&quot;&quot;)">
            <text:p/>
          </table:table-cell>
          <table:table-cell table:formula="oooc:=IF(([.$A4]*[.$A4]-[.P$1]*[.P$1])/(2*[.P$1])-INT(([.$A4]*[.$A4]-[.P$1]*[.P$1])/(2*[.P$1]))=0;([.$A4]*[.$A4]-[.P$1]*[.P$1])/(2*[.P$1]);&quot;&quot;)">
            <text:p/>
          </table:table-cell>
          <table:table-cell table:formula="oooc:=IF(([.$A4]*[.$A4]-[.Q$1]*[.Q$1])/(2*[.Q$1])-INT(([.$A4]*[.$A4]-[.Q$1]*[.Q$1])/(2*[.Q$1]))=0;([.$A4]*[.$A4]-[.Q$1]*[.Q$1])/(2*[.Q$1]);&quot;&quot;)">
            <text:p/>
          </table:table-cell>
          <table:table-cell table:formula="oooc:=IF(([.$A4]*[.$A4]-[.R$1]*[.R$1])/(2*[.R$1])-INT(([.$A4]*[.$A4]-[.R$1]*[.R$1])/(2*[.R$1]))=0;([.$A4]*[.$A4]-[.R$1]*[.R$1])/(2*[.R$1]);&quot;&quot;)">
            <text:p/>
          </table:table-cell>
          <table:table-cell table:formula="oooc:=IF(([.$A4]*[.$A4]-[.S$1]*[.S$1])/(2*[.S$1])-INT(([.$A4]*[.$A4]-[.S$1]*[.S$1])/(2*[.S$1]))=0;([.$A4]*[.$A4]-[.S$1]*[.S$1])/(2*[.S$1]);&quot;&quot;)">
            <text:p/>
          </table:table-cell>
          <table:table-cell table:formula="oooc:=IF(([.$A4]*[.$A4]-[.T$1]*[.T$1])/(2*[.T$1])-INT(([.$A4]*[.$A4]-[.T$1]*[.T$1])/(2*[.T$1]))=0;([.$A4]*[.$A4]-[.T$1]*[.T$1])/(2*[.T$1]);&quot;&quot;)">
            <text:p/>
          </table:table-cell>
          <table:table-cell table:formula="oooc:=IF(([.$A4]*[.$A4]-[.U$1]*[.U$1])/(2*[.U$1])-INT(([.$A4]*[.$A4]-[.U$1]*[.U$1])/(2*[.U$1]))=0;([.$A4]*[.$A4]-[.U$1]*[.U$1])/(2*[.U$1]);&quot;&quot;)">
            <text:p/>
          </table:table-cell>
          <table:table-cell table:formula="oooc:=IF(([.$A4]*[.$A4]-[.V$1]*[.V$1])/(2*[.V$1])-INT(([.$A4]*[.$A4]-[.V$1]*[.V$1])/(2*[.V$1]))=0;([.$A4]*[.$A4]-[.V$1]*[.V$1])/(2*[.V$1]);&quot;&quot;)">
            <text:p/>
          </table:table-cell>
          <table:table-cell table:formula="oooc:=IF(([.$A4]*[.$A4]-[.W$1]*[.W$1])/(2*[.W$1])-INT(([.$A4]*[.$A4]-[.W$1]*[.W$1])/(2*[.W$1]))=0;([.$A4]*[.$A4]-[.W$1]*[.W$1])/(2*[.W$1]);&quot;&quot;)">
            <text:p/>
          </table:table-cell>
          <table:table-cell table:formula="oooc:=IF(([.$A4]*[.$A4]-[.X$1]*[.X$1])/(2*[.X$1])-INT(([.$A4]*[.$A4]-[.X$1]*[.X$1])/(2*[.X$1]))=0;([.$A4]*[.$A4]-[.X$1]*[.X$1])/(2*[.X$1]);&quot;&quot;)">
            <text:p/>
          </table:table-cell>
          <table:table-cell table:formula="oooc:=IF(([.$A4]*[.$A4]-[.Y$1]*[.Y$1])/(2*[.Y$1])-INT(([.$A4]*[.$A4]-[.Y$1]*[.Y$1])/(2*[.Y$1]))=0;([.$A4]*[.$A4]-[.Y$1]*[.Y$1])/(2*[.Y$1]);&quot;&quot;)">
            <text:p/>
          </table:table-cell>
          <table:table-cell table:formula="oooc:=IF(([.$A4]*[.$A4]-[.Z$1]*[.Z$1])/(2*[.Z$1])-INT(([.$A4]*[.$A4]-[.Z$1]*[.Z$1])/(2*[.Z$1]))=0;([.$A4]*[.$A4]-[.Z$1]*[.Z$1])/(2*[.Z$1]);&quot;&quot;)">
            <text:p/>
          </table:table-cell>
          <table:table-cell table:formula="oooc:=IF(([.$A4]*[.$A4]-[.AA$1]*[.AA$1])/(2*[.AA$1])-INT(([.$A4]*[.$A4]-[.AA$1]*[.AA$1])/(2*[.AA$1]))=0;([.$A4]*[.$A4]-[.AA$1]*[.AA$1])/(2*[.AA$1]);&quot;&quot;)">
            <text:p/>
          </table:table-cell>
          <table:table-cell table:formula="oooc:=IF(([.$A4]*[.$A4]-[.AB$1]*[.AB$1])/(2*[.AB$1])-INT(([.$A4]*[.$A4]-[.AB$1]*[.AB$1])/(2*[.AB$1]))=0;([.$A4]*[.$A4]-[.AB$1]*[.AB$1])/(2*[.AB$1]);&quot;&quot;)">
            <text:p/>
          </table:table-cell>
          <table:table-cell table:formula="oooc:=IF(([.$A4]*[.$A4]-[.AC$1]*[.AC$1])/(2*[.AC$1])-INT(([.$A4]*[.$A4]-[.AC$1]*[.AC$1])/(2*[.AC$1]))=0;([.$A4]*[.$A4]-[.AC$1]*[.AC$1])/(2*[.AC$1]);&quot;&quot;)">
            <text:p/>
          </table:table-cell>
          <table:table-cell table:formula="oooc:=IF(([.$A4]*[.$A4]-[.AD$1]*[.AD$1])/(2*[.AD$1])-INT(([.$A4]*[.$A4]-[.AD$1]*[.AD$1])/(2*[.AD$1]))=0;([.$A4]*[.$A4]-[.AD$1]*[.AD$1])/(2*[.AD$1]);&quot;&quot;)">
            <text:p/>
          </table:table-cell>
          <table:table-cell table:formula="oooc:=IF(([.$A4]*[.$A4]-[.AE$1]*[.AE$1])/(2*[.AE$1])-INT(([.$A4]*[.$A4]-[.AE$1]*[.AE$1])/(2*[.AE$1]))=0;([.$A4]*[.$A4]-[.AE$1]*[.AE$1])/(2*[.AE$1]);&quot;&quot;)">
            <text:p/>
          </table:table-cell>
          <table:table-cell table:formula="oooc:=IF(([.$A4]*[.$A4]-[.AF$1]*[.AF$1])/(2*[.AF$1])-INT(([.$A4]*[.$A4]-[.AF$1]*[.AF$1])/(2*[.AF$1]))=0;([.$A4]*[.$A4]-[.AF$1]*[.AF$1])/(2*[.AF$1]);&quot;&quot;)">
            <text:p/>
          </table:table-cell>
          <table:table-cell table:formula="oooc:=IF(([.$A4]*[.$A4]-[.AG$1]*[.AG$1])/(2*[.AG$1])-INT(([.$A4]*[.$A4]-[.AG$1]*[.AG$1])/(2*[.AG$1]))=0;([.$A4]*[.$A4]-[.AG$1]*[.AG$1])/(2*[.AG$1]);&quot;&quot;)">
            <text:p/>
          </table:table-cell>
          <table:table-cell table:formula="oooc:=IF(([.$A4]*[.$A4]-[.AH$1]*[.AH$1])/(2*[.AH$1])-INT(([.$A4]*[.$A4]-[.AH$1]*[.AH$1])/(2*[.AH$1]))=0;([.$A4]*[.$A4]-[.AH$1]*[.AH$1])/(2*[.AH$1]);&quot;&quot;)">
            <text:p/>
          </table:table-cell>
          <table:table-cell table:formula="oooc:=IF(([.$A4]*[.$A4]-[.AI$1]*[.AI$1])/(2*[.AI$1])-INT(([.$A4]*[.$A4]-[.AI$1]*[.AI$1])/(2*[.AI$1]))=0;([.$A4]*[.$A4]-[.AI$1]*[.AI$1])/(2*[.AI$1]);&quot;&quot;)">
            <text:p/>
          </table:table-cell>
          <table:table-cell table:formula="oooc:=IF(([.$A4]*[.$A4]-[.AJ$1]*[.AJ$1])/(2*[.AJ$1])-INT(([.$A4]*[.$A4]-[.AJ$1]*[.AJ$1])/(2*[.AJ$1]))=0;([.$A4]*[.$A4]-[.AJ$1]*[.AJ$1])/(2*[.AJ$1]);&quot;&quot;)">
            <text:p/>
          </table:table-cell>
          <table:table-cell table:formula="oooc:=IF(([.$A4]*[.$A4]-[.AK$1]*[.AK$1])/(2*[.AK$1])-INT(([.$A4]*[.$A4]-[.AK$1]*[.AK$1])/(2*[.AK$1]))=0;([.$A4]*[.$A4]-[.AK$1]*[.AK$1])/(2*[.AK$1]);&quot;&quot;)">
            <text:p/>
          </table:table-cell>
          <table:table-cell table:formula="oooc:=IF(([.$A4]*[.$A4]-[.AL$1]*[.AL$1])/(2*[.AL$1])-INT(([.$A4]*[.$A4]-[.AL$1]*[.AL$1])/(2*[.AL$1]))=0;([.$A4]*[.$A4]-[.AL$1]*[.AL$1])/(2*[.AL$1]);&quot;&quot;)">
            <text:p/>
          </table:table-cell>
          <table:table-cell table:formula="oooc:=IF(([.$A4]*[.$A4]-[.AM$1]*[.AM$1])/(2*[.AM$1])-INT(([.$A4]*[.$A4]-[.AM$1]*[.AM$1])/(2*[.AM$1]))=0;([.$A4]*[.$A4]-[.AM$1]*[.AM$1])/(2*[.AM$1]);&quot;&quot;)">
            <text:p/>
          </table:table-cell>
          <table:table-cell table:formula="oooc:=IF(([.$A4]*[.$A4]-[.AN$1]*[.AN$1])/(2*[.AN$1])-INT(([.$A4]*[.$A4]-[.AN$1]*[.AN$1])/(2*[.AN$1]))=0;([.$A4]*[.$A4]-[.AN$1]*[.AN$1])/(2*[.AN$1]);&quot;&quot;)">
            <text:p/>
          </table:table-cell>
          <table:table-cell table:formula="oooc:=IF(([.$A4]*[.$A4]-[.AO$1]*[.AO$1])/(2*[.AO$1])-INT(([.$A4]*[.$A4]-[.AO$1]*[.AO$1])/(2*[.AO$1]))=0;([.$A4]*[.$A4]-[.AO$1]*[.AO$1])/(2*[.AO$1]);&quot;&quot;)">
            <text:p/>
          </table:table-cell>
          <table:table-cell table:formula="oooc:=IF(([.$A4]*[.$A4]-[.AP$1]*[.AP$1])/(2*[.AP$1])-INT(([.$A4]*[.$A4]-[.AP$1]*[.AP$1])/(2*[.AP$1]))=0;([.$A4]*[.$A4]-[.AP$1]*[.AP$1])/(2*[.AP$1]);&quot;&quot;)">
            <text:p/>
          </table:table-cell>
          <table:table-cell table:formula="oooc:=IF(([.$A4]*[.$A4]-[.AQ$1]*[.AQ$1])/(2*[.AQ$1])-INT(([.$A4]*[.$A4]-[.AQ$1]*[.AQ$1])/(2*[.AQ$1]))=0;([.$A4]*[.$A4]-[.AQ$1]*[.AQ$1])/(2*[.AQ$1]);&quot;&quot;)">
            <text:p/>
          </table:table-cell>
          <table:table-cell table:formula="oooc:=IF(([.$A4]*[.$A4]-[.AR$1]*[.AR$1])/(2*[.AR$1])-INT(([.$A4]*[.$A4]-[.AR$1]*[.AR$1])/(2*[.AR$1]))=0;([.$A4]*[.$A4]-[.AR$1]*[.AR$1])/(2*[.AR$1]);&quot;&quot;)">
            <text:p/>
          </table:table-cell>
          <table:table-cell table:formula="oooc:=IF(([.$A4]*[.$A4]-[.AS$1]*[.AS$1])/(2*[.AS$1])-INT(([.$A4]*[.$A4]-[.AS$1]*[.AS$1])/(2*[.AS$1]))=0;([.$A4]*[.$A4]-[.AS$1]*[.AS$1])/(2*[.AS$1]);&quot;&quot;)">
            <text:p/>
          </table:table-cell>
          <table:table-cell table:formula="oooc:=IF(([.$A4]*[.$A4]-[.AT$1]*[.AT$1])/(2*[.AT$1])-INT(([.$A4]*[.$A4]-[.AT$1]*[.AT$1])/(2*[.AT$1]))=0;([.$A4]*[.$A4]-[.AT$1]*[.AT$1])/(2*[.AT$1]);&quot;&quot;)">
            <text:p/>
          </table:table-cell>
          <table:table-cell table:formula="oooc:=IF(([.$A4]*[.$A4]-[.AU$1]*[.AU$1])/(2*[.AU$1])-INT(([.$A4]*[.$A4]-[.AU$1]*[.AU$1])/(2*[.AU$1]))=0;([.$A4]*[.$A4]-[.AU$1]*[.AU$1])/(2*[.AU$1]);&quot;&quot;)">
            <text:p/>
          </table:table-cell>
          <table:table-cell table:formula="oooc:=IF(([.$A4]*[.$A4]-[.AV$1]*[.AV$1])/(2*[.AV$1])-INT(([.$A4]*[.$A4]-[.AV$1]*[.AV$1])/(2*[.AV$1]))=0;([.$A4]*[.$A4]-[.AV$1]*[.AV$1])/(2*[.AV$1]);&quot;&quot;)">
            <text:p/>
          </table:table-cell>
          <table:table-cell table:formula="oooc:=IF(([.$A4]*[.$A4]-[.AW$1]*[.AW$1])/(2*[.AW$1])-INT(([.$A4]*[.$A4]-[.AW$1]*[.AW$1])/(2*[.AW$1]))=0;([.$A4]*[.$A4]-[.AW$1]*[.AW$1])/(2*[.AW$1]);&quot;&quot;)">
            <text:p/>
          </table:table-cell>
          <table:table-cell table:formula="oooc:=IF(([.$A4]*[.$A4]-[.AX$1]*[.AX$1])/(2*[.AX$1])-INT(([.$A4]*[.$A4]-[.AX$1]*[.AX$1])/(2*[.AX$1]))=0;([.$A4]*[.$A4]-[.AX$1]*[.AX$1])/(2*[.AX$1]);&quot;&quot;)">
            <text:p/>
          </table:table-cell>
          <table:table-cell table:formula="oooc:=IF(([.$A4]*[.$A4]-[.AY$1]*[.AY$1])/(2*[.AY$1])-INT(([.$A4]*[.$A4]-[.AY$1]*[.AY$1])/(2*[.AY$1]))=0;([.$A4]*[.$A4]-[.AY$1]*[.AY$1])/(2*[.AY$1]);&quot;&quot;)">
            <text:p/>
          </table:table-cell>
          <table:table-cell table:formula="oooc:=IF(([.$A4]*[.$A4]-[.AZ$1]*[.AZ$1])/(2*[.AZ$1])-INT(([.$A4]*[.$A4]-[.AZ$1]*[.AZ$1])/(2*[.AZ$1]))=0;([.$A4]*[.$A4]-[.AZ$1]*[.AZ$1])/(2*[.AZ$1]);&quot;&quot;)">
            <text:p/>
          </table:table-cell>
        </table:table-row>
        <table:table-row table:style-name="ro1">
          <table:table-cell office:value-type="float" office:value="4">
            <text:p>4</text:p>
          </table:table-cell>
          <table:table-cell table:formula="oooc:=IF(([.$A5]*[.$A5]-[.B$1]*[.B$1])/(2*[.B$1])-INT(([.$A5]*[.$A5]-[.B$1]*[.B$1])/(2*[.B$1]))=0;([.$A5]*[.$A5]-[.B$1]*[.B$1])/(2*[.B$1]);&quot;&quot;)">
            <text:p/>
          </table:table-cell>
          <table:table-cell table:formula="oooc:=IF(([.$A5]*[.$A5]-[.C$1]*[.C$1])/(2*[.C$1])-INT(([.$A5]*[.$A5]-[.C$1]*[.C$1])/(2*[.C$1]))=0;([.$A5]*[.$A5]-[.C$1]*[.C$1])/(2*[.C$1]);&quot;&quot;)" office:value-type="float" office:value="3">
            <text:p>3</text:p>
          </table:table-cell>
          <table:table-cell table:formula="oooc:=IF(([.$A5]*[.$A5]-[.D$1]*[.D$1])/(2*[.D$1])-INT(([.$A5]*[.$A5]-[.D$1]*[.D$1])/(2*[.D$1]))=0;([.$A5]*[.$A5]-[.D$1]*[.D$1])/(2*[.D$1]);&quot;&quot;)">
            <text:p/>
          </table:table-cell>
          <table:table-cell table:formula="oooc:=IF(([.$A5]*[.$A5]-[.E$1]*[.E$1])/(2*[.E$1])-INT(([.$A5]*[.$A5]-[.E$1]*[.E$1])/(2*[.E$1]))=0;([.$A5]*[.$A5]-[.E$1]*[.E$1])/(2*[.E$1]);&quot;&quot;)" office:value-type="float" office:value="0">
            <text:p>0</text:p>
          </table:table-cell>
          <table:table-cell table:formula="oooc:=IF(([.$A5]*[.$A5]-[.F$1]*[.F$1])/(2*[.F$1])-INT(([.$A5]*[.$A5]-[.F$1]*[.F$1])/(2*[.F$1]))=0;([.$A5]*[.$A5]-[.F$1]*[.F$1])/(2*[.F$1]);&quot;&quot;)">
            <text:p/>
          </table:table-cell>
          <table:table-cell table:formula="oooc:=IF(([.$A5]*[.$A5]-[.G$1]*[.G$1])/(2*[.G$1])-INT(([.$A5]*[.$A5]-[.G$1]*[.G$1])/(2*[.G$1]))=0;([.$A5]*[.$A5]-[.G$1]*[.G$1])/(2*[.G$1]);&quot;&quot;)">
            <text:p/>
          </table:table-cell>
          <table:table-cell table:formula="oooc:=IF(([.$A5]*[.$A5]-[.H$1]*[.H$1])/(2*[.H$1])-INT(([.$A5]*[.$A5]-[.H$1]*[.H$1])/(2*[.H$1]))=0;([.$A5]*[.$A5]-[.H$1]*[.H$1])/(2*[.H$1]);&quot;&quot;)">
            <text:p/>
          </table:table-cell>
          <table:table-cell table:formula="oooc:=IF(([.$A5]*[.$A5]-[.I$1]*[.I$1])/(2*[.I$1])-INT(([.$A5]*[.$A5]-[.I$1]*[.I$1])/(2*[.I$1]))=0;([.$A5]*[.$A5]-[.I$1]*[.I$1])/(2*[.I$1]);&quot;&quot;)" office:value-type="float" office:value="-3">
            <text:p>-3</text:p>
          </table:table-cell>
          <table:table-cell table:formula="oooc:=IF(([.$A5]*[.$A5]-[.J$1]*[.J$1])/(2*[.J$1])-INT(([.$A5]*[.$A5]-[.J$1]*[.J$1])/(2*[.J$1]))=0;([.$A5]*[.$A5]-[.J$1]*[.J$1])/(2*[.J$1]);&quot;&quot;)">
            <text:p/>
          </table:table-cell>
          <table:table-cell table:formula="oooc:=IF(([.$A5]*[.$A5]-[.K$1]*[.K$1])/(2*[.K$1])-INT(([.$A5]*[.$A5]-[.K$1]*[.K$1])/(2*[.K$1]))=0;([.$A5]*[.$A5]-[.K$1]*[.K$1])/(2*[.K$1]);&quot;&quot;)">
            <text:p/>
          </table:table-cell>
          <table:table-cell table:formula="oooc:=IF(([.$A5]*[.$A5]-[.L$1]*[.L$1])/(2*[.L$1])-INT(([.$A5]*[.$A5]-[.L$1]*[.L$1])/(2*[.L$1]))=0;([.$A5]*[.$A5]-[.L$1]*[.L$1])/(2*[.L$1]);&quot;&quot;)">
            <text:p/>
          </table:table-cell>
          <table:table-cell table:formula="oooc:=IF(([.$A5]*[.$A5]-[.M$1]*[.M$1])/(2*[.M$1])-INT(([.$A5]*[.$A5]-[.M$1]*[.M$1])/(2*[.M$1]))=0;([.$A5]*[.$A5]-[.M$1]*[.M$1])/(2*[.M$1]);&quot;&quot;)">
            <text:p/>
          </table:table-cell>
          <table:table-cell table:formula="oooc:=IF(([.$A5]*[.$A5]-[.N$1]*[.N$1])/(2*[.N$1])-INT(([.$A5]*[.$A5]-[.N$1]*[.N$1])/(2*[.N$1]))=0;([.$A5]*[.$A5]-[.N$1]*[.N$1])/(2*[.N$1]);&quot;&quot;)">
            <text:p/>
          </table:table-cell>
          <table:table-cell table:formula="oooc:=IF(([.$A5]*[.$A5]-[.O$1]*[.O$1])/(2*[.O$1])-INT(([.$A5]*[.$A5]-[.O$1]*[.O$1])/(2*[.O$1]))=0;([.$A5]*[.$A5]-[.O$1]*[.O$1])/(2*[.O$1]);&quot;&quot;)">
            <text:p/>
          </table:table-cell>
          <table:table-cell table:formula="oooc:=IF(([.$A5]*[.$A5]-[.P$1]*[.P$1])/(2*[.P$1])-INT(([.$A5]*[.$A5]-[.P$1]*[.P$1])/(2*[.P$1]))=0;([.$A5]*[.$A5]-[.P$1]*[.P$1])/(2*[.P$1]);&quot;&quot;)">
            <text:p/>
          </table:table-cell>
          <table:table-cell table:formula="oooc:=IF(([.$A5]*[.$A5]-[.Q$1]*[.Q$1])/(2*[.Q$1])-INT(([.$A5]*[.$A5]-[.Q$1]*[.Q$1])/(2*[.Q$1]))=0;([.$A5]*[.$A5]-[.Q$1]*[.Q$1])/(2*[.Q$1]);&quot;&quot;)">
            <text:p/>
          </table:table-cell>
          <table:table-cell table:formula="oooc:=IF(([.$A5]*[.$A5]-[.R$1]*[.R$1])/(2*[.R$1])-INT(([.$A5]*[.$A5]-[.R$1]*[.R$1])/(2*[.R$1]))=0;([.$A5]*[.$A5]-[.R$1]*[.R$1])/(2*[.R$1]);&quot;&quot;)">
            <text:p/>
          </table:table-cell>
          <table:table-cell table:formula="oooc:=IF(([.$A5]*[.$A5]-[.S$1]*[.S$1])/(2*[.S$1])-INT(([.$A5]*[.$A5]-[.S$1]*[.S$1])/(2*[.S$1]))=0;([.$A5]*[.$A5]-[.S$1]*[.S$1])/(2*[.S$1]);&quot;&quot;)">
            <text:p/>
          </table:table-cell>
          <table:table-cell table:formula="oooc:=IF(([.$A5]*[.$A5]-[.T$1]*[.T$1])/(2*[.T$1])-INT(([.$A5]*[.$A5]-[.T$1]*[.T$1])/(2*[.T$1]))=0;([.$A5]*[.$A5]-[.T$1]*[.T$1])/(2*[.T$1]);&quot;&quot;)">
            <text:p/>
          </table:table-cell>
          <table:table-cell table:formula="oooc:=IF(([.$A5]*[.$A5]-[.U$1]*[.U$1])/(2*[.U$1])-INT(([.$A5]*[.$A5]-[.U$1]*[.U$1])/(2*[.U$1]))=0;([.$A5]*[.$A5]-[.U$1]*[.U$1])/(2*[.U$1]);&quot;&quot;)">
            <text:p/>
          </table:table-cell>
          <table:table-cell table:formula="oooc:=IF(([.$A5]*[.$A5]-[.V$1]*[.V$1])/(2*[.V$1])-INT(([.$A5]*[.$A5]-[.V$1]*[.V$1])/(2*[.V$1]))=0;([.$A5]*[.$A5]-[.V$1]*[.V$1])/(2*[.V$1]);&quot;&quot;)">
            <text:p/>
          </table:table-cell>
          <table:table-cell table:formula="oooc:=IF(([.$A5]*[.$A5]-[.W$1]*[.W$1])/(2*[.W$1])-INT(([.$A5]*[.$A5]-[.W$1]*[.W$1])/(2*[.W$1]))=0;([.$A5]*[.$A5]-[.W$1]*[.W$1])/(2*[.W$1]);&quot;&quot;)">
            <text:p/>
          </table:table-cell>
          <table:table-cell table:formula="oooc:=IF(([.$A5]*[.$A5]-[.X$1]*[.X$1])/(2*[.X$1])-INT(([.$A5]*[.$A5]-[.X$1]*[.X$1])/(2*[.X$1]))=0;([.$A5]*[.$A5]-[.X$1]*[.X$1])/(2*[.X$1]);&quot;&quot;)">
            <text:p/>
          </table:table-cell>
          <table:table-cell table:formula="oooc:=IF(([.$A5]*[.$A5]-[.Y$1]*[.Y$1])/(2*[.Y$1])-INT(([.$A5]*[.$A5]-[.Y$1]*[.Y$1])/(2*[.Y$1]))=0;([.$A5]*[.$A5]-[.Y$1]*[.Y$1])/(2*[.Y$1]);&quot;&quot;)">
            <text:p/>
          </table:table-cell>
          <table:table-cell table:formula="oooc:=IF(([.$A5]*[.$A5]-[.Z$1]*[.Z$1])/(2*[.Z$1])-INT(([.$A5]*[.$A5]-[.Z$1]*[.Z$1])/(2*[.Z$1]))=0;([.$A5]*[.$A5]-[.Z$1]*[.Z$1])/(2*[.Z$1]);&quot;&quot;)">
            <text:p/>
          </table:table-cell>
          <table:table-cell table:formula="oooc:=IF(([.$A5]*[.$A5]-[.AA$1]*[.AA$1])/(2*[.AA$1])-INT(([.$A5]*[.$A5]-[.AA$1]*[.AA$1])/(2*[.AA$1]))=0;([.$A5]*[.$A5]-[.AA$1]*[.AA$1])/(2*[.AA$1]);&quot;&quot;)">
            <text:p/>
          </table:table-cell>
          <table:table-cell table:formula="oooc:=IF(([.$A5]*[.$A5]-[.AB$1]*[.AB$1])/(2*[.AB$1])-INT(([.$A5]*[.$A5]-[.AB$1]*[.AB$1])/(2*[.AB$1]))=0;([.$A5]*[.$A5]-[.AB$1]*[.AB$1])/(2*[.AB$1]);&quot;&quot;)">
            <text:p/>
          </table:table-cell>
          <table:table-cell table:formula="oooc:=IF(([.$A5]*[.$A5]-[.AC$1]*[.AC$1])/(2*[.AC$1])-INT(([.$A5]*[.$A5]-[.AC$1]*[.AC$1])/(2*[.AC$1]))=0;([.$A5]*[.$A5]-[.AC$1]*[.AC$1])/(2*[.AC$1]);&quot;&quot;)">
            <text:p/>
          </table:table-cell>
          <table:table-cell table:formula="oooc:=IF(([.$A5]*[.$A5]-[.AD$1]*[.AD$1])/(2*[.AD$1])-INT(([.$A5]*[.$A5]-[.AD$1]*[.AD$1])/(2*[.AD$1]))=0;([.$A5]*[.$A5]-[.AD$1]*[.AD$1])/(2*[.AD$1]);&quot;&quot;)">
            <text:p/>
          </table:table-cell>
          <table:table-cell table:formula="oooc:=IF(([.$A5]*[.$A5]-[.AE$1]*[.AE$1])/(2*[.AE$1])-INT(([.$A5]*[.$A5]-[.AE$1]*[.AE$1])/(2*[.AE$1]))=0;([.$A5]*[.$A5]-[.AE$1]*[.AE$1])/(2*[.AE$1]);&quot;&quot;)">
            <text:p/>
          </table:table-cell>
          <table:table-cell table:formula="oooc:=IF(([.$A5]*[.$A5]-[.AF$1]*[.AF$1])/(2*[.AF$1])-INT(([.$A5]*[.$A5]-[.AF$1]*[.AF$1])/(2*[.AF$1]))=0;([.$A5]*[.$A5]-[.AF$1]*[.AF$1])/(2*[.AF$1]);&quot;&quot;)">
            <text:p/>
          </table:table-cell>
          <table:table-cell table:formula="oooc:=IF(([.$A5]*[.$A5]-[.AG$1]*[.AG$1])/(2*[.AG$1])-INT(([.$A5]*[.$A5]-[.AG$1]*[.AG$1])/(2*[.AG$1]))=0;([.$A5]*[.$A5]-[.AG$1]*[.AG$1])/(2*[.AG$1]);&quot;&quot;)">
            <text:p/>
          </table:table-cell>
          <table:table-cell table:formula="oooc:=IF(([.$A5]*[.$A5]-[.AH$1]*[.AH$1])/(2*[.AH$1])-INT(([.$A5]*[.$A5]-[.AH$1]*[.AH$1])/(2*[.AH$1]))=0;([.$A5]*[.$A5]-[.AH$1]*[.AH$1])/(2*[.AH$1]);&quot;&quot;)">
            <text:p/>
          </table:table-cell>
          <table:table-cell table:formula="oooc:=IF(([.$A5]*[.$A5]-[.AI$1]*[.AI$1])/(2*[.AI$1])-INT(([.$A5]*[.$A5]-[.AI$1]*[.AI$1])/(2*[.AI$1]))=0;([.$A5]*[.$A5]-[.AI$1]*[.AI$1])/(2*[.AI$1]);&quot;&quot;)">
            <text:p/>
          </table:table-cell>
          <table:table-cell table:formula="oooc:=IF(([.$A5]*[.$A5]-[.AJ$1]*[.AJ$1])/(2*[.AJ$1])-INT(([.$A5]*[.$A5]-[.AJ$1]*[.AJ$1])/(2*[.AJ$1]))=0;([.$A5]*[.$A5]-[.AJ$1]*[.AJ$1])/(2*[.AJ$1]);&quot;&quot;)">
            <text:p/>
          </table:table-cell>
          <table:table-cell table:formula="oooc:=IF(([.$A5]*[.$A5]-[.AK$1]*[.AK$1])/(2*[.AK$1])-INT(([.$A5]*[.$A5]-[.AK$1]*[.AK$1])/(2*[.AK$1]))=0;([.$A5]*[.$A5]-[.AK$1]*[.AK$1])/(2*[.AK$1]);&quot;&quot;)">
            <text:p/>
          </table:table-cell>
          <table:table-cell table:formula="oooc:=IF(([.$A5]*[.$A5]-[.AL$1]*[.AL$1])/(2*[.AL$1])-INT(([.$A5]*[.$A5]-[.AL$1]*[.AL$1])/(2*[.AL$1]))=0;([.$A5]*[.$A5]-[.AL$1]*[.AL$1])/(2*[.AL$1]);&quot;&quot;)">
            <text:p/>
          </table:table-cell>
          <table:table-cell table:formula="oooc:=IF(([.$A5]*[.$A5]-[.AM$1]*[.AM$1])/(2*[.AM$1])-INT(([.$A5]*[.$A5]-[.AM$1]*[.AM$1])/(2*[.AM$1]))=0;([.$A5]*[.$A5]-[.AM$1]*[.AM$1])/(2*[.AM$1]);&quot;&quot;)">
            <text:p/>
          </table:table-cell>
          <table:table-cell table:formula="oooc:=IF(([.$A5]*[.$A5]-[.AN$1]*[.AN$1])/(2*[.AN$1])-INT(([.$A5]*[.$A5]-[.AN$1]*[.AN$1])/(2*[.AN$1]))=0;([.$A5]*[.$A5]-[.AN$1]*[.AN$1])/(2*[.AN$1]);&quot;&quot;)">
            <text:p/>
          </table:table-cell>
          <table:table-cell table:formula="oooc:=IF(([.$A5]*[.$A5]-[.AO$1]*[.AO$1])/(2*[.AO$1])-INT(([.$A5]*[.$A5]-[.AO$1]*[.AO$1])/(2*[.AO$1]))=0;([.$A5]*[.$A5]-[.AO$1]*[.AO$1])/(2*[.AO$1]);&quot;&quot;)">
            <text:p/>
          </table:table-cell>
          <table:table-cell table:formula="oooc:=IF(([.$A5]*[.$A5]-[.AP$1]*[.AP$1])/(2*[.AP$1])-INT(([.$A5]*[.$A5]-[.AP$1]*[.AP$1])/(2*[.AP$1]))=0;([.$A5]*[.$A5]-[.AP$1]*[.AP$1])/(2*[.AP$1]);&quot;&quot;)">
            <text:p/>
          </table:table-cell>
          <table:table-cell table:formula="oooc:=IF(([.$A5]*[.$A5]-[.AQ$1]*[.AQ$1])/(2*[.AQ$1])-INT(([.$A5]*[.$A5]-[.AQ$1]*[.AQ$1])/(2*[.AQ$1]))=0;([.$A5]*[.$A5]-[.AQ$1]*[.AQ$1])/(2*[.AQ$1]);&quot;&quot;)">
            <text:p/>
          </table:table-cell>
          <table:table-cell table:formula="oooc:=IF(([.$A5]*[.$A5]-[.AR$1]*[.AR$1])/(2*[.AR$1])-INT(([.$A5]*[.$A5]-[.AR$1]*[.AR$1])/(2*[.AR$1]))=0;([.$A5]*[.$A5]-[.AR$1]*[.AR$1])/(2*[.AR$1]);&quot;&quot;)">
            <text:p/>
          </table:table-cell>
          <table:table-cell table:formula="oooc:=IF(([.$A5]*[.$A5]-[.AS$1]*[.AS$1])/(2*[.AS$1])-INT(([.$A5]*[.$A5]-[.AS$1]*[.AS$1])/(2*[.AS$1]))=0;([.$A5]*[.$A5]-[.AS$1]*[.AS$1])/(2*[.AS$1]);&quot;&quot;)">
            <text:p/>
          </table:table-cell>
          <table:table-cell table:formula="oooc:=IF(([.$A5]*[.$A5]-[.AT$1]*[.AT$1])/(2*[.AT$1])-INT(([.$A5]*[.$A5]-[.AT$1]*[.AT$1])/(2*[.AT$1]))=0;([.$A5]*[.$A5]-[.AT$1]*[.AT$1])/(2*[.AT$1]);&quot;&quot;)">
            <text:p/>
          </table:table-cell>
          <table:table-cell table:formula="oooc:=IF(([.$A5]*[.$A5]-[.AU$1]*[.AU$1])/(2*[.AU$1])-INT(([.$A5]*[.$A5]-[.AU$1]*[.AU$1])/(2*[.AU$1]))=0;([.$A5]*[.$A5]-[.AU$1]*[.AU$1])/(2*[.AU$1]);&quot;&quot;)">
            <text:p/>
          </table:table-cell>
          <table:table-cell table:formula="oooc:=IF(([.$A5]*[.$A5]-[.AV$1]*[.AV$1])/(2*[.AV$1])-INT(([.$A5]*[.$A5]-[.AV$1]*[.AV$1])/(2*[.AV$1]))=0;([.$A5]*[.$A5]-[.AV$1]*[.AV$1])/(2*[.AV$1]);&quot;&quot;)">
            <text:p/>
          </table:table-cell>
          <table:table-cell table:formula="oooc:=IF(([.$A5]*[.$A5]-[.AW$1]*[.AW$1])/(2*[.AW$1])-INT(([.$A5]*[.$A5]-[.AW$1]*[.AW$1])/(2*[.AW$1]))=0;([.$A5]*[.$A5]-[.AW$1]*[.AW$1])/(2*[.AW$1]);&quot;&quot;)">
            <text:p/>
          </table:table-cell>
          <table:table-cell table:formula="oooc:=IF(([.$A5]*[.$A5]-[.AX$1]*[.AX$1])/(2*[.AX$1])-INT(([.$A5]*[.$A5]-[.AX$1]*[.AX$1])/(2*[.AX$1]))=0;([.$A5]*[.$A5]-[.AX$1]*[.AX$1])/(2*[.AX$1]);&quot;&quot;)">
            <text:p/>
          </table:table-cell>
          <table:table-cell table:formula="oooc:=IF(([.$A5]*[.$A5]-[.AY$1]*[.AY$1])/(2*[.AY$1])-INT(([.$A5]*[.$A5]-[.AY$1]*[.AY$1])/(2*[.AY$1]))=0;([.$A5]*[.$A5]-[.AY$1]*[.AY$1])/(2*[.AY$1]);&quot;&quot;)">
            <text:p/>
          </table:table-cell>
          <table:table-cell table:formula="oooc:=IF(([.$A5]*[.$A5]-[.AZ$1]*[.AZ$1])/(2*[.AZ$1])-INT(([.$A5]*[.$A5]-[.AZ$1]*[.AZ$1])/(2*[.AZ$1]))=0;([.$A5]*[.$A5]-[.AZ$1]*[.AZ$1])/(2*[.AZ$1]);&quot;&quot;)">
            <text:p/>
          </table:table-cell>
        </table:table-row>
        <table:table-row table:style-name="ro1">
          <table:table-cell office:value-type="float" office:value="5">
            <text:p>5</text:p>
          </table:table-cell>
          <table:table-cell table:formula="oooc:=IF(([.$A6]*[.$A6]-[.B$1]*[.B$1])/(2*[.B$1])-INT(([.$A6]*[.$A6]-[.B$1]*[.B$1])/(2*[.B$1]))=0;([.$A6]*[.$A6]-[.B$1]*[.B$1])/(2*[.B$1]);&quot;&quot;)" office:value-type="float" office:value="12">
            <text:p>12</text:p>
          </table:table-cell>
          <table:table-cell table:formula="oooc:=IF(([.$A6]*[.$A6]-[.C$1]*[.C$1])/(2*[.C$1])-INT(([.$A6]*[.$A6]-[.C$1]*[.C$1])/(2*[.C$1]))=0;([.$A6]*[.$A6]-[.C$1]*[.C$1])/(2*[.C$1]);&quot;&quot;)">
            <text:p/>
          </table:table-cell>
          <table:table-cell table:formula="oooc:=IF(([.$A6]*[.$A6]-[.D$1]*[.D$1])/(2*[.D$1])-INT(([.$A6]*[.$A6]-[.D$1]*[.D$1])/(2*[.D$1]))=0;([.$A6]*[.$A6]-[.D$1]*[.D$1])/(2*[.D$1]);&quot;&quot;)">
            <text:p/>
          </table:table-cell>
          <table:table-cell table:formula="oooc:=IF(([.$A6]*[.$A6]-[.E$1]*[.E$1])/(2*[.E$1])-INT(([.$A6]*[.$A6]-[.E$1]*[.E$1])/(2*[.E$1]))=0;([.$A6]*[.$A6]-[.E$1]*[.E$1])/(2*[.E$1]);&quot;&quot;)">
            <text:p/>
          </table:table-cell>
          <table:table-cell table:formula="oooc:=IF(([.$A6]*[.$A6]-[.F$1]*[.F$1])/(2*[.F$1])-INT(([.$A6]*[.$A6]-[.F$1]*[.F$1])/(2*[.F$1]))=0;([.$A6]*[.$A6]-[.F$1]*[.F$1])/(2*[.F$1]);&quot;&quot;)" office:value-type="float" office:value="0">
            <text:p>0</text:p>
          </table:table-cell>
          <table:table-cell table:formula="oooc:=IF(([.$A6]*[.$A6]-[.G$1]*[.G$1])/(2*[.G$1])-INT(([.$A6]*[.$A6]-[.G$1]*[.G$1])/(2*[.G$1]))=0;([.$A6]*[.$A6]-[.G$1]*[.G$1])/(2*[.G$1]);&quot;&quot;)">
            <text:p/>
          </table:table-cell>
          <table:table-cell table:formula="oooc:=IF(([.$A6]*[.$A6]-[.H$1]*[.H$1])/(2*[.H$1])-INT(([.$A6]*[.$A6]-[.H$1]*[.H$1])/(2*[.H$1]))=0;([.$A6]*[.$A6]-[.H$1]*[.H$1])/(2*[.H$1]);&quot;&quot;)">
            <text:p/>
          </table:table-cell>
          <table:table-cell table:formula="oooc:=IF(([.$A6]*[.$A6]-[.I$1]*[.I$1])/(2*[.I$1])-INT(([.$A6]*[.$A6]-[.I$1]*[.I$1])/(2*[.I$1]))=0;([.$A6]*[.$A6]-[.I$1]*[.I$1])/(2*[.I$1]);&quot;&quot;)">
            <text:p/>
          </table:table-cell>
          <table:table-cell table:formula="oooc:=IF(([.$A6]*[.$A6]-[.J$1]*[.J$1])/(2*[.J$1])-INT(([.$A6]*[.$A6]-[.J$1]*[.J$1])/(2*[.J$1]))=0;([.$A6]*[.$A6]-[.J$1]*[.J$1])/(2*[.J$1]);&quot;&quot;)">
            <text:p/>
          </table:table-cell>
          <table:table-cell table:formula="oooc:=IF(([.$A6]*[.$A6]-[.K$1]*[.K$1])/(2*[.K$1])-INT(([.$A6]*[.$A6]-[.K$1]*[.K$1])/(2*[.K$1]))=0;([.$A6]*[.$A6]-[.K$1]*[.K$1])/(2*[.K$1]);&quot;&quot;)">
            <text:p/>
          </table:table-cell>
          <table:table-cell table:formula="oooc:=IF(([.$A6]*[.$A6]-[.L$1]*[.L$1])/(2*[.L$1])-INT(([.$A6]*[.$A6]-[.L$1]*[.L$1])/(2*[.L$1]))=0;([.$A6]*[.$A6]-[.L$1]*[.L$1])/(2*[.L$1]);&quot;&quot;)">
            <text:p/>
          </table:table-cell>
          <table:table-cell table:formula="oooc:=IF(([.$A6]*[.$A6]-[.M$1]*[.M$1])/(2*[.M$1])-INT(([.$A6]*[.$A6]-[.M$1]*[.M$1])/(2*[.M$1]))=0;([.$A6]*[.$A6]-[.M$1]*[.M$1])/(2*[.M$1]);&quot;&quot;)">
            <text:p/>
          </table:table-cell>
          <table:table-cell table:formula="oooc:=IF(([.$A6]*[.$A6]-[.N$1]*[.N$1])/(2*[.N$1])-INT(([.$A6]*[.$A6]-[.N$1]*[.N$1])/(2*[.N$1]))=0;([.$A6]*[.$A6]-[.N$1]*[.N$1])/(2*[.N$1]);&quot;&quot;)">
            <text:p/>
          </table:table-cell>
          <table:table-cell table:formula="oooc:=IF(([.$A6]*[.$A6]-[.O$1]*[.O$1])/(2*[.O$1])-INT(([.$A6]*[.$A6]-[.O$1]*[.O$1])/(2*[.O$1]))=0;([.$A6]*[.$A6]-[.O$1]*[.O$1])/(2*[.O$1]);&quot;&quot;)">
            <text:p/>
          </table:table-cell>
          <table:table-cell table:formula="oooc:=IF(([.$A6]*[.$A6]-[.P$1]*[.P$1])/(2*[.P$1])-INT(([.$A6]*[.$A6]-[.P$1]*[.P$1])/(2*[.P$1]))=0;([.$A6]*[.$A6]-[.P$1]*[.P$1])/(2*[.P$1]);&quot;&quot;)">
            <text:p/>
          </table:table-cell>
          <table:table-cell table:formula="oooc:=IF(([.$A6]*[.$A6]-[.Q$1]*[.Q$1])/(2*[.Q$1])-INT(([.$A6]*[.$A6]-[.Q$1]*[.Q$1])/(2*[.Q$1]))=0;([.$A6]*[.$A6]-[.Q$1]*[.Q$1])/(2*[.Q$1]);&quot;&quot;)">
            <text:p/>
          </table:table-cell>
          <table:table-cell table:formula="oooc:=IF(([.$A6]*[.$A6]-[.R$1]*[.R$1])/(2*[.R$1])-INT(([.$A6]*[.$A6]-[.R$1]*[.R$1])/(2*[.R$1]))=0;([.$A6]*[.$A6]-[.R$1]*[.R$1])/(2*[.R$1]);&quot;&quot;)">
            <text:p/>
          </table:table-cell>
          <table:table-cell table:formula="oooc:=IF(([.$A6]*[.$A6]-[.S$1]*[.S$1])/(2*[.S$1])-INT(([.$A6]*[.$A6]-[.S$1]*[.S$1])/(2*[.S$1]))=0;([.$A6]*[.$A6]-[.S$1]*[.S$1])/(2*[.S$1]);&quot;&quot;)">
            <text:p/>
          </table:table-cell>
          <table:table-cell table:formula="oooc:=IF(([.$A6]*[.$A6]-[.T$1]*[.T$1])/(2*[.T$1])-INT(([.$A6]*[.$A6]-[.T$1]*[.T$1])/(2*[.T$1]))=0;([.$A6]*[.$A6]-[.T$1]*[.T$1])/(2*[.T$1]);&quot;&quot;)">
            <text:p/>
          </table:table-cell>
          <table:table-cell table:formula="oooc:=IF(([.$A6]*[.$A6]-[.U$1]*[.U$1])/(2*[.U$1])-INT(([.$A6]*[.$A6]-[.U$1]*[.U$1])/(2*[.U$1]))=0;([.$A6]*[.$A6]-[.U$1]*[.U$1])/(2*[.U$1]);&quot;&quot;)">
            <text:p/>
          </table:table-cell>
          <table:table-cell table:formula="oooc:=IF(([.$A6]*[.$A6]-[.V$1]*[.V$1])/(2*[.V$1])-INT(([.$A6]*[.$A6]-[.V$1]*[.V$1])/(2*[.V$1]))=0;([.$A6]*[.$A6]-[.V$1]*[.V$1])/(2*[.V$1]);&quot;&quot;)">
            <text:p/>
          </table:table-cell>
          <table:table-cell table:formula="oooc:=IF(([.$A6]*[.$A6]-[.W$1]*[.W$1])/(2*[.W$1])-INT(([.$A6]*[.$A6]-[.W$1]*[.W$1])/(2*[.W$1]))=0;([.$A6]*[.$A6]-[.W$1]*[.W$1])/(2*[.W$1]);&quot;&quot;)">
            <text:p/>
          </table:table-cell>
          <table:table-cell table:formula="oooc:=IF(([.$A6]*[.$A6]-[.X$1]*[.X$1])/(2*[.X$1])-INT(([.$A6]*[.$A6]-[.X$1]*[.X$1])/(2*[.X$1]))=0;([.$A6]*[.$A6]-[.X$1]*[.X$1])/(2*[.X$1]);&quot;&quot;)">
            <text:p/>
          </table:table-cell>
          <table:table-cell table:formula="oooc:=IF(([.$A6]*[.$A6]-[.Y$1]*[.Y$1])/(2*[.Y$1])-INT(([.$A6]*[.$A6]-[.Y$1]*[.Y$1])/(2*[.Y$1]))=0;([.$A6]*[.$A6]-[.Y$1]*[.Y$1])/(2*[.Y$1]);&quot;&quot;)">
            <text:p/>
          </table:table-cell>
          <table:table-cell table:formula="oooc:=IF(([.$A6]*[.$A6]-[.Z$1]*[.Z$1])/(2*[.Z$1])-INT(([.$A6]*[.$A6]-[.Z$1]*[.Z$1])/(2*[.Z$1]))=0;([.$A6]*[.$A6]-[.Z$1]*[.Z$1])/(2*[.Z$1]);&quot;&quot;)" office:value-type="float" office:value="-12">
            <text:p>-12</text:p>
          </table:table-cell>
          <table:table-cell table:formula="oooc:=IF(([.$A6]*[.$A6]-[.AA$1]*[.AA$1])/(2*[.AA$1])-INT(([.$A6]*[.$A6]-[.AA$1]*[.AA$1])/(2*[.AA$1]))=0;([.$A6]*[.$A6]-[.AA$1]*[.AA$1])/(2*[.AA$1]);&quot;&quot;)">
            <text:p/>
          </table:table-cell>
          <table:table-cell table:formula="oooc:=IF(([.$A6]*[.$A6]-[.AB$1]*[.AB$1])/(2*[.AB$1])-INT(([.$A6]*[.$A6]-[.AB$1]*[.AB$1])/(2*[.AB$1]))=0;([.$A6]*[.$A6]-[.AB$1]*[.AB$1])/(2*[.AB$1]);&quot;&quot;)">
            <text:p/>
          </table:table-cell>
          <table:table-cell table:formula="oooc:=IF(([.$A6]*[.$A6]-[.AC$1]*[.AC$1])/(2*[.AC$1])-INT(([.$A6]*[.$A6]-[.AC$1]*[.AC$1])/(2*[.AC$1]))=0;([.$A6]*[.$A6]-[.AC$1]*[.AC$1])/(2*[.AC$1]);&quot;&quot;)">
            <text:p/>
          </table:table-cell>
          <table:table-cell table:formula="oooc:=IF(([.$A6]*[.$A6]-[.AD$1]*[.AD$1])/(2*[.AD$1])-INT(([.$A6]*[.$A6]-[.AD$1]*[.AD$1])/(2*[.AD$1]))=0;([.$A6]*[.$A6]-[.AD$1]*[.AD$1])/(2*[.AD$1]);&quot;&quot;)">
            <text:p/>
          </table:table-cell>
          <table:table-cell table:formula="oooc:=IF(([.$A6]*[.$A6]-[.AE$1]*[.AE$1])/(2*[.AE$1])-INT(([.$A6]*[.$A6]-[.AE$1]*[.AE$1])/(2*[.AE$1]))=0;([.$A6]*[.$A6]-[.AE$1]*[.AE$1])/(2*[.AE$1]);&quot;&quot;)">
            <text:p/>
          </table:table-cell>
          <table:table-cell table:formula="oooc:=IF(([.$A6]*[.$A6]-[.AF$1]*[.AF$1])/(2*[.AF$1])-INT(([.$A6]*[.$A6]-[.AF$1]*[.AF$1])/(2*[.AF$1]))=0;([.$A6]*[.$A6]-[.AF$1]*[.AF$1])/(2*[.AF$1]);&quot;&quot;)">
            <text:p/>
          </table:table-cell>
          <table:table-cell table:formula="oooc:=IF(([.$A6]*[.$A6]-[.AG$1]*[.AG$1])/(2*[.AG$1])-INT(([.$A6]*[.$A6]-[.AG$1]*[.AG$1])/(2*[.AG$1]))=0;([.$A6]*[.$A6]-[.AG$1]*[.AG$1])/(2*[.AG$1]);&quot;&quot;)">
            <text:p/>
          </table:table-cell>
          <table:table-cell table:formula="oooc:=IF(([.$A6]*[.$A6]-[.AH$1]*[.AH$1])/(2*[.AH$1])-INT(([.$A6]*[.$A6]-[.AH$1]*[.AH$1])/(2*[.AH$1]))=0;([.$A6]*[.$A6]-[.AH$1]*[.AH$1])/(2*[.AH$1]);&quot;&quot;)">
            <text:p/>
          </table:table-cell>
          <table:table-cell table:formula="oooc:=IF(([.$A6]*[.$A6]-[.AI$1]*[.AI$1])/(2*[.AI$1])-INT(([.$A6]*[.$A6]-[.AI$1]*[.AI$1])/(2*[.AI$1]))=0;([.$A6]*[.$A6]-[.AI$1]*[.AI$1])/(2*[.AI$1]);&quot;&quot;)">
            <text:p/>
          </table:table-cell>
          <table:table-cell table:formula="oooc:=IF(([.$A6]*[.$A6]-[.AJ$1]*[.AJ$1])/(2*[.AJ$1])-INT(([.$A6]*[.$A6]-[.AJ$1]*[.AJ$1])/(2*[.AJ$1]))=0;([.$A6]*[.$A6]-[.AJ$1]*[.AJ$1])/(2*[.AJ$1]);&quot;&quot;)">
            <text:p/>
          </table:table-cell>
          <table:table-cell table:formula="oooc:=IF(([.$A6]*[.$A6]-[.AK$1]*[.AK$1])/(2*[.AK$1])-INT(([.$A6]*[.$A6]-[.AK$1]*[.AK$1])/(2*[.AK$1]))=0;([.$A6]*[.$A6]-[.AK$1]*[.AK$1])/(2*[.AK$1]);&quot;&quot;)">
            <text:p/>
          </table:table-cell>
          <table:table-cell table:formula="oooc:=IF(([.$A6]*[.$A6]-[.AL$1]*[.AL$1])/(2*[.AL$1])-INT(([.$A6]*[.$A6]-[.AL$1]*[.AL$1])/(2*[.AL$1]))=0;([.$A6]*[.$A6]-[.AL$1]*[.AL$1])/(2*[.AL$1]);&quot;&quot;)">
            <text:p/>
          </table:table-cell>
          <table:table-cell table:formula="oooc:=IF(([.$A6]*[.$A6]-[.AM$1]*[.AM$1])/(2*[.AM$1])-INT(([.$A6]*[.$A6]-[.AM$1]*[.AM$1])/(2*[.AM$1]))=0;([.$A6]*[.$A6]-[.AM$1]*[.AM$1])/(2*[.AM$1]);&quot;&quot;)">
            <text:p/>
          </table:table-cell>
          <table:table-cell table:formula="oooc:=IF(([.$A6]*[.$A6]-[.AN$1]*[.AN$1])/(2*[.AN$1])-INT(([.$A6]*[.$A6]-[.AN$1]*[.AN$1])/(2*[.AN$1]))=0;([.$A6]*[.$A6]-[.AN$1]*[.AN$1])/(2*[.AN$1]);&quot;&quot;)">
            <text:p/>
          </table:table-cell>
          <table:table-cell table:formula="oooc:=IF(([.$A6]*[.$A6]-[.AO$1]*[.AO$1])/(2*[.AO$1])-INT(([.$A6]*[.$A6]-[.AO$1]*[.AO$1])/(2*[.AO$1]))=0;([.$A6]*[.$A6]-[.AO$1]*[.AO$1])/(2*[.AO$1]);&quot;&quot;)">
            <text:p/>
          </table:table-cell>
          <table:table-cell table:formula="oooc:=IF(([.$A6]*[.$A6]-[.AP$1]*[.AP$1])/(2*[.AP$1])-INT(([.$A6]*[.$A6]-[.AP$1]*[.AP$1])/(2*[.AP$1]))=0;([.$A6]*[.$A6]-[.AP$1]*[.AP$1])/(2*[.AP$1]);&quot;&quot;)">
            <text:p/>
          </table:table-cell>
          <table:table-cell table:formula="oooc:=IF(([.$A6]*[.$A6]-[.AQ$1]*[.AQ$1])/(2*[.AQ$1])-INT(([.$A6]*[.$A6]-[.AQ$1]*[.AQ$1])/(2*[.AQ$1]))=0;([.$A6]*[.$A6]-[.AQ$1]*[.AQ$1])/(2*[.AQ$1]);&quot;&quot;)">
            <text:p/>
          </table:table-cell>
          <table:table-cell table:formula="oooc:=IF(([.$A6]*[.$A6]-[.AR$1]*[.AR$1])/(2*[.AR$1])-INT(([.$A6]*[.$A6]-[.AR$1]*[.AR$1])/(2*[.AR$1]))=0;([.$A6]*[.$A6]-[.AR$1]*[.AR$1])/(2*[.AR$1]);&quot;&quot;)">
            <text:p/>
          </table:table-cell>
          <table:table-cell table:formula="oooc:=IF(([.$A6]*[.$A6]-[.AS$1]*[.AS$1])/(2*[.AS$1])-INT(([.$A6]*[.$A6]-[.AS$1]*[.AS$1])/(2*[.AS$1]))=0;([.$A6]*[.$A6]-[.AS$1]*[.AS$1])/(2*[.AS$1]);&quot;&quot;)">
            <text:p/>
          </table:table-cell>
          <table:table-cell table:formula="oooc:=IF(([.$A6]*[.$A6]-[.AT$1]*[.AT$1])/(2*[.AT$1])-INT(([.$A6]*[.$A6]-[.AT$1]*[.AT$1])/(2*[.AT$1]))=0;([.$A6]*[.$A6]-[.AT$1]*[.AT$1])/(2*[.AT$1]);&quot;&quot;)">
            <text:p/>
          </table:table-cell>
          <table:table-cell table:formula="oooc:=IF(([.$A6]*[.$A6]-[.AU$1]*[.AU$1])/(2*[.AU$1])-INT(([.$A6]*[.$A6]-[.AU$1]*[.AU$1])/(2*[.AU$1]))=0;([.$A6]*[.$A6]-[.AU$1]*[.AU$1])/(2*[.AU$1]);&quot;&quot;)">
            <text:p/>
          </table:table-cell>
          <table:table-cell table:formula="oooc:=IF(([.$A6]*[.$A6]-[.AV$1]*[.AV$1])/(2*[.AV$1])-INT(([.$A6]*[.$A6]-[.AV$1]*[.AV$1])/(2*[.AV$1]))=0;([.$A6]*[.$A6]-[.AV$1]*[.AV$1])/(2*[.AV$1]);&quot;&quot;)">
            <text:p/>
          </table:table-cell>
          <table:table-cell table:formula="oooc:=IF(([.$A6]*[.$A6]-[.AW$1]*[.AW$1])/(2*[.AW$1])-INT(([.$A6]*[.$A6]-[.AW$1]*[.AW$1])/(2*[.AW$1]))=0;([.$A6]*[.$A6]-[.AW$1]*[.AW$1])/(2*[.AW$1]);&quot;&quot;)">
            <text:p/>
          </table:table-cell>
          <table:table-cell table:formula="oooc:=IF(([.$A6]*[.$A6]-[.AX$1]*[.AX$1])/(2*[.AX$1])-INT(([.$A6]*[.$A6]-[.AX$1]*[.AX$1])/(2*[.AX$1]))=0;([.$A6]*[.$A6]-[.AX$1]*[.AX$1])/(2*[.AX$1]);&quot;&quot;)">
            <text:p/>
          </table:table-cell>
          <table:table-cell table:formula="oooc:=IF(([.$A6]*[.$A6]-[.AY$1]*[.AY$1])/(2*[.AY$1])-INT(([.$A6]*[.$A6]-[.AY$1]*[.AY$1])/(2*[.AY$1]))=0;([.$A6]*[.$A6]-[.AY$1]*[.AY$1])/(2*[.AY$1]);&quot;&quot;)">
            <text:p/>
          </table:table-cell>
          <table:table-cell table:formula="oooc:=IF(([.$A6]*[.$A6]-[.AZ$1]*[.AZ$1])/(2*[.AZ$1])-INT(([.$A6]*[.$A6]-[.AZ$1]*[.AZ$1])/(2*[.AZ$1]))=0;([.$A6]*[.$A6]-[.AZ$1]*[.AZ$1])/(2*[.AZ$1]);&quot;&quot;)">
            <text:p/>
          </table:table-cell>
        </table:table-row>
        <table:table-row table:style-name="ro1">
          <table:table-cell office:value-type="float" office:value="6">
            <text:p>6</text:p>
          </table:table-cell>
          <table:table-cell table:formula="oooc:=IF(([.$A7]*[.$A7]-[.B$1]*[.B$1])/(2*[.B$1])-INT(([.$A7]*[.$A7]-[.B$1]*[.B$1])/(2*[.B$1]))=0;([.$A7]*[.$A7]-[.B$1]*[.B$1])/(2*[.B$1]);&quot;&quot;)">
            <text:p/>
          </table:table-cell>
          <table:table-cell table:formula="oooc:=IF(([.$A7]*[.$A7]-[.C$1]*[.C$1])/(2*[.C$1])-INT(([.$A7]*[.$A7]-[.C$1]*[.C$1])/(2*[.C$1]))=0;([.$A7]*[.$A7]-[.C$1]*[.C$1])/(2*[.C$1]);&quot;&quot;)" office:value-type="float" office:value="8">
            <text:p>8</text:p>
          </table:table-cell>
          <table:table-cell table:formula="oooc:=IF(([.$A7]*[.$A7]-[.D$1]*[.D$1])/(2*[.D$1])-INT(([.$A7]*[.$A7]-[.D$1]*[.D$1])/(2*[.D$1]))=0;([.$A7]*[.$A7]-[.D$1]*[.D$1])/(2*[.D$1]);&quot;&quot;)">
            <text:p/>
          </table:table-cell>
          <table:table-cell table:formula="oooc:=IF(([.$A7]*[.$A7]-[.E$1]*[.E$1])/(2*[.E$1])-INT(([.$A7]*[.$A7]-[.E$1]*[.E$1])/(2*[.E$1]))=0;([.$A7]*[.$A7]-[.E$1]*[.E$1])/(2*[.E$1]);&quot;&quot;)">
            <text:p/>
          </table:table-cell>
          <table:table-cell table:formula="oooc:=IF(([.$A7]*[.$A7]-[.F$1]*[.F$1])/(2*[.F$1])-INT(([.$A7]*[.$A7]-[.F$1]*[.F$1])/(2*[.F$1]))=0;([.$A7]*[.$A7]-[.F$1]*[.F$1])/(2*[.F$1]);&quot;&quot;)">
            <text:p/>
          </table:table-cell>
          <table:table-cell table:formula="oooc:=IF(([.$A7]*[.$A7]-[.G$1]*[.G$1])/(2*[.G$1])-INT(([.$A7]*[.$A7]-[.G$1]*[.G$1])/(2*[.G$1]))=0;([.$A7]*[.$A7]-[.G$1]*[.G$1])/(2*[.G$1]);&quot;&quot;)" office:value-type="float" office:value="0">
            <text:p>0</text:p>
          </table:table-cell>
          <table:table-cell table:formula="oooc:=IF(([.$A7]*[.$A7]-[.H$1]*[.H$1])/(2*[.H$1])-INT(([.$A7]*[.$A7]-[.H$1]*[.H$1])/(2*[.H$1]))=0;([.$A7]*[.$A7]-[.H$1]*[.H$1])/(2*[.H$1]);&quot;&quot;)">
            <text:p/>
          </table:table-cell>
          <table:table-cell table:formula="oooc:=IF(([.$A7]*[.$A7]-[.I$1]*[.I$1])/(2*[.I$1])-INT(([.$A7]*[.$A7]-[.I$1]*[.I$1])/(2*[.I$1]))=0;([.$A7]*[.$A7]-[.I$1]*[.I$1])/(2*[.I$1]);&quot;&quot;)">
            <text:p/>
          </table:table-cell>
          <table:table-cell table:formula="oooc:=IF(([.$A7]*[.$A7]-[.J$1]*[.J$1])/(2*[.J$1])-INT(([.$A7]*[.$A7]-[.J$1]*[.J$1])/(2*[.J$1]))=0;([.$A7]*[.$A7]-[.J$1]*[.J$1])/(2*[.J$1]);&quot;&quot;)">
            <text:p/>
          </table:table-cell>
          <table:table-cell table:formula="oooc:=IF(([.$A7]*[.$A7]-[.K$1]*[.K$1])/(2*[.K$1])-INT(([.$A7]*[.$A7]-[.K$1]*[.K$1])/(2*[.K$1]))=0;([.$A7]*[.$A7]-[.K$1]*[.K$1])/(2*[.K$1]);&quot;&quot;)">
            <text:p/>
          </table:table-cell>
          <table:table-cell table:formula="oooc:=IF(([.$A7]*[.$A7]-[.L$1]*[.L$1])/(2*[.L$1])-INT(([.$A7]*[.$A7]-[.L$1]*[.L$1])/(2*[.L$1]))=0;([.$A7]*[.$A7]-[.L$1]*[.L$1])/(2*[.L$1]);&quot;&quot;)">
            <text:p/>
          </table:table-cell>
          <table:table-cell table:formula="oooc:=IF(([.$A7]*[.$A7]-[.M$1]*[.M$1])/(2*[.M$1])-INT(([.$A7]*[.$A7]-[.M$1]*[.M$1])/(2*[.M$1]))=0;([.$A7]*[.$A7]-[.M$1]*[.M$1])/(2*[.M$1]);&quot;&quot;)">
            <text:p/>
          </table:table-cell>
          <table:table-cell table:formula="oooc:=IF(([.$A7]*[.$A7]-[.N$1]*[.N$1])/(2*[.N$1])-INT(([.$A7]*[.$A7]-[.N$1]*[.N$1])/(2*[.N$1]))=0;([.$A7]*[.$A7]-[.N$1]*[.N$1])/(2*[.N$1]);&quot;&quot;)">
            <text:p/>
          </table:table-cell>
          <table:table-cell table:formula="oooc:=IF(([.$A7]*[.$A7]-[.O$1]*[.O$1])/(2*[.O$1])-INT(([.$A7]*[.$A7]-[.O$1]*[.O$1])/(2*[.O$1]))=0;([.$A7]*[.$A7]-[.O$1]*[.O$1])/(2*[.O$1]);&quot;&quot;)">
            <text:p/>
          </table:table-cell>
          <table:table-cell table:formula="oooc:=IF(([.$A7]*[.$A7]-[.P$1]*[.P$1])/(2*[.P$1])-INT(([.$A7]*[.$A7]-[.P$1]*[.P$1])/(2*[.P$1]))=0;([.$A7]*[.$A7]-[.P$1]*[.P$1])/(2*[.P$1]);&quot;&quot;)">
            <text:p/>
          </table:table-cell>
          <table:table-cell table:formula="oooc:=IF(([.$A7]*[.$A7]-[.Q$1]*[.Q$1])/(2*[.Q$1])-INT(([.$A7]*[.$A7]-[.Q$1]*[.Q$1])/(2*[.Q$1]))=0;([.$A7]*[.$A7]-[.Q$1]*[.Q$1])/(2*[.Q$1]);&quot;&quot;)">
            <text:p/>
          </table:table-cell>
          <table:table-cell table:formula="oooc:=IF(([.$A7]*[.$A7]-[.R$1]*[.R$1])/(2*[.R$1])-INT(([.$A7]*[.$A7]-[.R$1]*[.R$1])/(2*[.R$1]))=0;([.$A7]*[.$A7]-[.R$1]*[.R$1])/(2*[.R$1]);&quot;&quot;)">
            <text:p/>
          </table:table-cell>
          <table:table-cell table:formula="oooc:=IF(([.$A7]*[.$A7]-[.S$1]*[.S$1])/(2*[.S$1])-INT(([.$A7]*[.$A7]-[.S$1]*[.S$1])/(2*[.S$1]))=0;([.$A7]*[.$A7]-[.S$1]*[.S$1])/(2*[.S$1]);&quot;&quot;)" office:value-type="float" office:value="-8">
            <text:p>-8</text:p>
          </table:table-cell>
          <table:table-cell table:formula="oooc:=IF(([.$A7]*[.$A7]-[.T$1]*[.T$1])/(2*[.T$1])-INT(([.$A7]*[.$A7]-[.T$1]*[.T$1])/(2*[.T$1]))=0;([.$A7]*[.$A7]-[.T$1]*[.T$1])/(2*[.T$1]);&quot;&quot;)">
            <text:p/>
          </table:table-cell>
          <table:table-cell table:formula="oooc:=IF(([.$A7]*[.$A7]-[.U$1]*[.U$1])/(2*[.U$1])-INT(([.$A7]*[.$A7]-[.U$1]*[.U$1])/(2*[.U$1]))=0;([.$A7]*[.$A7]-[.U$1]*[.U$1])/(2*[.U$1]);&quot;&quot;)">
            <text:p/>
          </table:table-cell>
          <table:table-cell table:formula="oooc:=IF(([.$A7]*[.$A7]-[.V$1]*[.V$1])/(2*[.V$1])-INT(([.$A7]*[.$A7]-[.V$1]*[.V$1])/(2*[.V$1]))=0;([.$A7]*[.$A7]-[.V$1]*[.V$1])/(2*[.V$1]);&quot;&quot;)">
            <text:p/>
          </table:table-cell>
          <table:table-cell table:formula="oooc:=IF(([.$A7]*[.$A7]-[.W$1]*[.W$1])/(2*[.W$1])-INT(([.$A7]*[.$A7]-[.W$1]*[.W$1])/(2*[.W$1]))=0;([.$A7]*[.$A7]-[.W$1]*[.W$1])/(2*[.W$1]);&quot;&quot;)">
            <text:p/>
          </table:table-cell>
          <table:table-cell table:formula="oooc:=IF(([.$A7]*[.$A7]-[.X$1]*[.X$1])/(2*[.X$1])-INT(([.$A7]*[.$A7]-[.X$1]*[.X$1])/(2*[.X$1]))=0;([.$A7]*[.$A7]-[.X$1]*[.X$1])/(2*[.X$1]);&quot;&quot;)">
            <text:p/>
          </table:table-cell>
          <table:table-cell table:formula="oooc:=IF(([.$A7]*[.$A7]-[.Y$1]*[.Y$1])/(2*[.Y$1])-INT(([.$A7]*[.$A7]-[.Y$1]*[.Y$1])/(2*[.Y$1]))=0;([.$A7]*[.$A7]-[.Y$1]*[.Y$1])/(2*[.Y$1]);&quot;&quot;)">
            <text:p/>
          </table:table-cell>
          <table:table-cell table:formula="oooc:=IF(([.$A7]*[.$A7]-[.Z$1]*[.Z$1])/(2*[.Z$1])-INT(([.$A7]*[.$A7]-[.Z$1]*[.Z$1])/(2*[.Z$1]))=0;([.$A7]*[.$A7]-[.Z$1]*[.Z$1])/(2*[.Z$1]);&quot;&quot;)">
            <text:p/>
          </table:table-cell>
          <table:table-cell table:formula="oooc:=IF(([.$A7]*[.$A7]-[.AA$1]*[.AA$1])/(2*[.AA$1])-INT(([.$A7]*[.$A7]-[.AA$1]*[.AA$1])/(2*[.AA$1]))=0;([.$A7]*[.$A7]-[.AA$1]*[.AA$1])/(2*[.AA$1]);&quot;&quot;)">
            <text:p/>
          </table:table-cell>
          <table:table-cell table:formula="oooc:=IF(([.$A7]*[.$A7]-[.AB$1]*[.AB$1])/(2*[.AB$1])-INT(([.$A7]*[.$A7]-[.AB$1]*[.AB$1])/(2*[.AB$1]))=0;([.$A7]*[.$A7]-[.AB$1]*[.AB$1])/(2*[.AB$1]);&quot;&quot;)">
            <text:p/>
          </table:table-cell>
          <table:table-cell table:formula="oooc:=IF(([.$A7]*[.$A7]-[.AC$1]*[.AC$1])/(2*[.AC$1])-INT(([.$A7]*[.$A7]-[.AC$1]*[.AC$1])/(2*[.AC$1]))=0;([.$A7]*[.$A7]-[.AC$1]*[.AC$1])/(2*[.AC$1]);&quot;&quot;)">
            <text:p/>
          </table:table-cell>
          <table:table-cell table:formula="oooc:=IF(([.$A7]*[.$A7]-[.AD$1]*[.AD$1])/(2*[.AD$1])-INT(([.$A7]*[.$A7]-[.AD$1]*[.AD$1])/(2*[.AD$1]))=0;([.$A7]*[.$A7]-[.AD$1]*[.AD$1])/(2*[.AD$1]);&quot;&quot;)">
            <text:p/>
          </table:table-cell>
          <table:table-cell table:formula="oooc:=IF(([.$A7]*[.$A7]-[.AE$1]*[.AE$1])/(2*[.AE$1])-INT(([.$A7]*[.$A7]-[.AE$1]*[.AE$1])/(2*[.AE$1]))=0;([.$A7]*[.$A7]-[.AE$1]*[.AE$1])/(2*[.AE$1]);&quot;&quot;)">
            <text:p/>
          </table:table-cell>
          <table:table-cell table:formula="oooc:=IF(([.$A7]*[.$A7]-[.AF$1]*[.AF$1])/(2*[.AF$1])-INT(([.$A7]*[.$A7]-[.AF$1]*[.AF$1])/(2*[.AF$1]))=0;([.$A7]*[.$A7]-[.AF$1]*[.AF$1])/(2*[.AF$1]);&quot;&quot;)">
            <text:p/>
          </table:table-cell>
          <table:table-cell table:formula="oooc:=IF(([.$A7]*[.$A7]-[.AG$1]*[.AG$1])/(2*[.AG$1])-INT(([.$A7]*[.$A7]-[.AG$1]*[.AG$1])/(2*[.AG$1]))=0;([.$A7]*[.$A7]-[.AG$1]*[.AG$1])/(2*[.AG$1]);&quot;&quot;)">
            <text:p/>
          </table:table-cell>
          <table:table-cell table:formula="oooc:=IF(([.$A7]*[.$A7]-[.AH$1]*[.AH$1])/(2*[.AH$1])-INT(([.$A7]*[.$A7]-[.AH$1]*[.AH$1])/(2*[.AH$1]))=0;([.$A7]*[.$A7]-[.AH$1]*[.AH$1])/(2*[.AH$1]);&quot;&quot;)">
            <text:p/>
          </table:table-cell>
          <table:table-cell table:formula="oooc:=IF(([.$A7]*[.$A7]-[.AI$1]*[.AI$1])/(2*[.AI$1])-INT(([.$A7]*[.$A7]-[.AI$1]*[.AI$1])/(2*[.AI$1]))=0;([.$A7]*[.$A7]-[.AI$1]*[.AI$1])/(2*[.AI$1]);&quot;&quot;)">
            <text:p/>
          </table:table-cell>
          <table:table-cell table:formula="oooc:=IF(([.$A7]*[.$A7]-[.AJ$1]*[.AJ$1])/(2*[.AJ$1])-INT(([.$A7]*[.$A7]-[.AJ$1]*[.AJ$1])/(2*[.AJ$1]))=0;([.$A7]*[.$A7]-[.AJ$1]*[.AJ$1])/(2*[.AJ$1]);&quot;&quot;)">
            <text:p/>
          </table:table-cell>
          <table:table-cell table:formula="oooc:=IF(([.$A7]*[.$A7]-[.AK$1]*[.AK$1])/(2*[.AK$1])-INT(([.$A7]*[.$A7]-[.AK$1]*[.AK$1])/(2*[.AK$1]))=0;([.$A7]*[.$A7]-[.AK$1]*[.AK$1])/(2*[.AK$1]);&quot;&quot;)">
            <text:p/>
          </table:table-cell>
          <table:table-cell table:formula="oooc:=IF(([.$A7]*[.$A7]-[.AL$1]*[.AL$1])/(2*[.AL$1])-INT(([.$A7]*[.$A7]-[.AL$1]*[.AL$1])/(2*[.AL$1]))=0;([.$A7]*[.$A7]-[.AL$1]*[.AL$1])/(2*[.AL$1]);&quot;&quot;)">
            <text:p/>
          </table:table-cell>
          <table:table-cell table:formula="oooc:=IF(([.$A7]*[.$A7]-[.AM$1]*[.AM$1])/(2*[.AM$1])-INT(([.$A7]*[.$A7]-[.AM$1]*[.AM$1])/(2*[.AM$1]))=0;([.$A7]*[.$A7]-[.AM$1]*[.AM$1])/(2*[.AM$1]);&quot;&quot;)">
            <text:p/>
          </table:table-cell>
          <table:table-cell table:formula="oooc:=IF(([.$A7]*[.$A7]-[.AN$1]*[.AN$1])/(2*[.AN$1])-INT(([.$A7]*[.$A7]-[.AN$1]*[.AN$1])/(2*[.AN$1]))=0;([.$A7]*[.$A7]-[.AN$1]*[.AN$1])/(2*[.AN$1]);&quot;&quot;)">
            <text:p/>
          </table:table-cell>
          <table:table-cell table:formula="oooc:=IF(([.$A7]*[.$A7]-[.AO$1]*[.AO$1])/(2*[.AO$1])-INT(([.$A7]*[.$A7]-[.AO$1]*[.AO$1])/(2*[.AO$1]))=0;([.$A7]*[.$A7]-[.AO$1]*[.AO$1])/(2*[.AO$1]);&quot;&quot;)">
            <text:p/>
          </table:table-cell>
          <table:table-cell table:formula="oooc:=IF(([.$A7]*[.$A7]-[.AP$1]*[.AP$1])/(2*[.AP$1])-INT(([.$A7]*[.$A7]-[.AP$1]*[.AP$1])/(2*[.AP$1]))=0;([.$A7]*[.$A7]-[.AP$1]*[.AP$1])/(2*[.AP$1]);&quot;&quot;)">
            <text:p/>
          </table:table-cell>
          <table:table-cell table:formula="oooc:=IF(([.$A7]*[.$A7]-[.AQ$1]*[.AQ$1])/(2*[.AQ$1])-INT(([.$A7]*[.$A7]-[.AQ$1]*[.AQ$1])/(2*[.AQ$1]))=0;([.$A7]*[.$A7]-[.AQ$1]*[.AQ$1])/(2*[.AQ$1]);&quot;&quot;)">
            <text:p/>
          </table:table-cell>
          <table:table-cell table:formula="oooc:=IF(([.$A7]*[.$A7]-[.AR$1]*[.AR$1])/(2*[.AR$1])-INT(([.$A7]*[.$A7]-[.AR$1]*[.AR$1])/(2*[.AR$1]))=0;([.$A7]*[.$A7]-[.AR$1]*[.AR$1])/(2*[.AR$1]);&quot;&quot;)">
            <text:p/>
          </table:table-cell>
          <table:table-cell table:formula="oooc:=IF(([.$A7]*[.$A7]-[.AS$1]*[.AS$1])/(2*[.AS$1])-INT(([.$A7]*[.$A7]-[.AS$1]*[.AS$1])/(2*[.AS$1]))=0;([.$A7]*[.$A7]-[.AS$1]*[.AS$1])/(2*[.AS$1]);&quot;&quot;)">
            <text:p/>
          </table:table-cell>
          <table:table-cell table:formula="oooc:=IF(([.$A7]*[.$A7]-[.AT$1]*[.AT$1])/(2*[.AT$1])-INT(([.$A7]*[.$A7]-[.AT$1]*[.AT$1])/(2*[.AT$1]))=0;([.$A7]*[.$A7]-[.AT$1]*[.AT$1])/(2*[.AT$1]);&quot;&quot;)">
            <text:p/>
          </table:table-cell>
          <table:table-cell table:formula="oooc:=IF(([.$A7]*[.$A7]-[.AU$1]*[.AU$1])/(2*[.AU$1])-INT(([.$A7]*[.$A7]-[.AU$1]*[.AU$1])/(2*[.AU$1]))=0;([.$A7]*[.$A7]-[.AU$1]*[.AU$1])/(2*[.AU$1]);&quot;&quot;)">
            <text:p/>
          </table:table-cell>
          <table:table-cell table:formula="oooc:=IF(([.$A7]*[.$A7]-[.AV$1]*[.AV$1])/(2*[.AV$1])-INT(([.$A7]*[.$A7]-[.AV$1]*[.AV$1])/(2*[.AV$1]))=0;([.$A7]*[.$A7]-[.AV$1]*[.AV$1])/(2*[.AV$1]);&quot;&quot;)">
            <text:p/>
          </table:table-cell>
          <table:table-cell table:formula="oooc:=IF(([.$A7]*[.$A7]-[.AW$1]*[.AW$1])/(2*[.AW$1])-INT(([.$A7]*[.$A7]-[.AW$1]*[.AW$1])/(2*[.AW$1]))=0;([.$A7]*[.$A7]-[.AW$1]*[.AW$1])/(2*[.AW$1]);&quot;&quot;)">
            <text:p/>
          </table:table-cell>
          <table:table-cell table:formula="oooc:=IF(([.$A7]*[.$A7]-[.AX$1]*[.AX$1])/(2*[.AX$1])-INT(([.$A7]*[.$A7]-[.AX$1]*[.AX$1])/(2*[.AX$1]))=0;([.$A7]*[.$A7]-[.AX$1]*[.AX$1])/(2*[.AX$1]);&quot;&quot;)">
            <text:p/>
          </table:table-cell>
          <table:table-cell table:formula="oooc:=IF(([.$A7]*[.$A7]-[.AY$1]*[.AY$1])/(2*[.AY$1])-INT(([.$A7]*[.$A7]-[.AY$1]*[.AY$1])/(2*[.AY$1]))=0;([.$A7]*[.$A7]-[.AY$1]*[.AY$1])/(2*[.AY$1]);&quot;&quot;)">
            <text:p/>
          </table:table-cell>
          <table:table-cell table:formula="oooc:=IF(([.$A7]*[.$A7]-[.AZ$1]*[.AZ$1])/(2*[.AZ$1])-INT(([.$A7]*[.$A7]-[.AZ$1]*[.AZ$1])/(2*[.AZ$1]))=0;([.$A7]*[.$A7]-[.AZ$1]*[.AZ$1])/(2*[.AZ$1]);&quot;&quot;)">
            <text:p/>
          </table:table-cell>
        </table:table-row>
        <table:table-row table:style-name="ro1">
          <table:table-cell office:value-type="float" office:value="7">
            <text:p>7</text:p>
          </table:table-cell>
          <table:table-cell table:formula="oooc:=IF(([.$A8]*[.$A8]-[.B$1]*[.B$1])/(2*[.B$1])-INT(([.$A8]*[.$A8]-[.B$1]*[.B$1])/(2*[.B$1]))=0;([.$A8]*[.$A8]-[.B$1]*[.B$1])/(2*[.B$1]);&quot;&quot;)" office:value-type="float" office:value="24">
            <text:p>24</text:p>
          </table:table-cell>
          <table:table-cell table:formula="oooc:=IF(([.$A8]*[.$A8]-[.C$1]*[.C$1])/(2*[.C$1])-INT(([.$A8]*[.$A8]-[.C$1]*[.C$1])/(2*[.C$1]))=0;([.$A8]*[.$A8]-[.C$1]*[.C$1])/(2*[.C$1]);&quot;&quot;)">
            <text:p/>
          </table:table-cell>
          <table:table-cell table:formula="oooc:=IF(([.$A8]*[.$A8]-[.D$1]*[.D$1])/(2*[.D$1])-INT(([.$A8]*[.$A8]-[.D$1]*[.D$1])/(2*[.D$1]))=0;([.$A8]*[.$A8]-[.D$1]*[.D$1])/(2*[.D$1]);&quot;&quot;)">
            <text:p/>
          </table:table-cell>
          <table:table-cell table:formula="oooc:=IF(([.$A8]*[.$A8]-[.E$1]*[.E$1])/(2*[.E$1])-INT(([.$A8]*[.$A8]-[.E$1]*[.E$1])/(2*[.E$1]))=0;([.$A8]*[.$A8]-[.E$1]*[.E$1])/(2*[.E$1]);&quot;&quot;)">
            <text:p/>
          </table:table-cell>
          <table:table-cell table:formula="oooc:=IF(([.$A8]*[.$A8]-[.F$1]*[.F$1])/(2*[.F$1])-INT(([.$A8]*[.$A8]-[.F$1]*[.F$1])/(2*[.F$1]))=0;([.$A8]*[.$A8]-[.F$1]*[.F$1])/(2*[.F$1]);&quot;&quot;)">
            <text:p/>
          </table:table-cell>
          <table:table-cell table:formula="oooc:=IF(([.$A8]*[.$A8]-[.G$1]*[.G$1])/(2*[.G$1])-INT(([.$A8]*[.$A8]-[.G$1]*[.G$1])/(2*[.G$1]))=0;([.$A8]*[.$A8]-[.G$1]*[.G$1])/(2*[.G$1]);&quot;&quot;)">
            <text:p/>
          </table:table-cell>
          <table:table-cell table:formula="oooc:=IF(([.$A8]*[.$A8]-[.H$1]*[.H$1])/(2*[.H$1])-INT(([.$A8]*[.$A8]-[.H$1]*[.H$1])/(2*[.H$1]))=0;([.$A8]*[.$A8]-[.H$1]*[.H$1])/(2*[.H$1]);&quot;&quot;)" office:value-type="float" office:value="0">
            <text:p>0</text:p>
          </table:table-cell>
          <table:table-cell table:formula="oooc:=IF(([.$A8]*[.$A8]-[.I$1]*[.I$1])/(2*[.I$1])-INT(([.$A8]*[.$A8]-[.I$1]*[.I$1])/(2*[.I$1]))=0;([.$A8]*[.$A8]-[.I$1]*[.I$1])/(2*[.I$1]);&quot;&quot;)">
            <text:p/>
          </table:table-cell>
          <table:table-cell table:formula="oooc:=IF(([.$A8]*[.$A8]-[.J$1]*[.J$1])/(2*[.J$1])-INT(([.$A8]*[.$A8]-[.J$1]*[.J$1])/(2*[.J$1]))=0;([.$A8]*[.$A8]-[.J$1]*[.J$1])/(2*[.J$1]);&quot;&quot;)">
            <text:p/>
          </table:table-cell>
          <table:table-cell table:formula="oooc:=IF(([.$A8]*[.$A8]-[.K$1]*[.K$1])/(2*[.K$1])-INT(([.$A8]*[.$A8]-[.K$1]*[.K$1])/(2*[.K$1]))=0;([.$A8]*[.$A8]-[.K$1]*[.K$1])/(2*[.K$1]);&quot;&quot;)">
            <text:p/>
          </table:table-cell>
          <table:table-cell table:formula="oooc:=IF(([.$A8]*[.$A8]-[.L$1]*[.L$1])/(2*[.L$1])-INT(([.$A8]*[.$A8]-[.L$1]*[.L$1])/(2*[.L$1]))=0;([.$A8]*[.$A8]-[.L$1]*[.L$1])/(2*[.L$1]);&quot;&quot;)">
            <text:p/>
          </table:table-cell>
          <table:table-cell table:formula="oooc:=IF(([.$A8]*[.$A8]-[.M$1]*[.M$1])/(2*[.M$1])-INT(([.$A8]*[.$A8]-[.M$1]*[.M$1])/(2*[.M$1]))=0;([.$A8]*[.$A8]-[.M$1]*[.M$1])/(2*[.M$1]);&quot;&quot;)">
            <text:p/>
          </table:table-cell>
          <table:table-cell table:formula="oooc:=IF(([.$A8]*[.$A8]-[.N$1]*[.N$1])/(2*[.N$1])-INT(([.$A8]*[.$A8]-[.N$1]*[.N$1])/(2*[.N$1]))=0;([.$A8]*[.$A8]-[.N$1]*[.N$1])/(2*[.N$1]);&quot;&quot;)">
            <text:p/>
          </table:table-cell>
          <table:table-cell table:formula="oooc:=IF(([.$A8]*[.$A8]-[.O$1]*[.O$1])/(2*[.O$1])-INT(([.$A8]*[.$A8]-[.O$1]*[.O$1])/(2*[.O$1]))=0;([.$A8]*[.$A8]-[.O$1]*[.O$1])/(2*[.O$1]);&quot;&quot;)">
            <text:p/>
          </table:table-cell>
          <table:table-cell table:formula="oooc:=IF(([.$A8]*[.$A8]-[.P$1]*[.P$1])/(2*[.P$1])-INT(([.$A8]*[.$A8]-[.P$1]*[.P$1])/(2*[.P$1]))=0;([.$A8]*[.$A8]-[.P$1]*[.P$1])/(2*[.P$1]);&quot;&quot;)">
            <text:p/>
          </table:table-cell>
          <table:table-cell table:formula="oooc:=IF(([.$A8]*[.$A8]-[.Q$1]*[.Q$1])/(2*[.Q$1])-INT(([.$A8]*[.$A8]-[.Q$1]*[.Q$1])/(2*[.Q$1]))=0;([.$A8]*[.$A8]-[.Q$1]*[.Q$1])/(2*[.Q$1]);&quot;&quot;)">
            <text:p/>
          </table:table-cell>
          <table:table-cell table:formula="oooc:=IF(([.$A8]*[.$A8]-[.R$1]*[.R$1])/(2*[.R$1])-INT(([.$A8]*[.$A8]-[.R$1]*[.R$1])/(2*[.R$1]))=0;([.$A8]*[.$A8]-[.R$1]*[.R$1])/(2*[.R$1]);&quot;&quot;)">
            <text:p/>
          </table:table-cell>
          <table:table-cell table:formula="oooc:=IF(([.$A8]*[.$A8]-[.S$1]*[.S$1])/(2*[.S$1])-INT(([.$A8]*[.$A8]-[.S$1]*[.S$1])/(2*[.S$1]))=0;([.$A8]*[.$A8]-[.S$1]*[.S$1])/(2*[.S$1]);&quot;&quot;)">
            <text:p/>
          </table:table-cell>
          <table:table-cell table:formula="oooc:=IF(([.$A8]*[.$A8]-[.T$1]*[.T$1])/(2*[.T$1])-INT(([.$A8]*[.$A8]-[.T$1]*[.T$1])/(2*[.T$1]))=0;([.$A8]*[.$A8]-[.T$1]*[.T$1])/(2*[.T$1]);&quot;&quot;)">
            <text:p/>
          </table:table-cell>
          <table:table-cell table:formula="oooc:=IF(([.$A8]*[.$A8]-[.U$1]*[.U$1])/(2*[.U$1])-INT(([.$A8]*[.$A8]-[.U$1]*[.U$1])/(2*[.U$1]))=0;([.$A8]*[.$A8]-[.U$1]*[.U$1])/(2*[.U$1]);&quot;&quot;)">
            <text:p/>
          </table:table-cell>
          <table:table-cell table:formula="oooc:=IF(([.$A8]*[.$A8]-[.V$1]*[.V$1])/(2*[.V$1])-INT(([.$A8]*[.$A8]-[.V$1]*[.V$1])/(2*[.V$1]))=0;([.$A8]*[.$A8]-[.V$1]*[.V$1])/(2*[.V$1]);&quot;&quot;)">
            <text:p/>
          </table:table-cell>
          <table:table-cell table:formula="oooc:=IF(([.$A8]*[.$A8]-[.W$1]*[.W$1])/(2*[.W$1])-INT(([.$A8]*[.$A8]-[.W$1]*[.W$1])/(2*[.W$1]))=0;([.$A8]*[.$A8]-[.W$1]*[.W$1])/(2*[.W$1]);&quot;&quot;)">
            <text:p/>
          </table:table-cell>
          <table:table-cell table:formula="oooc:=IF(([.$A8]*[.$A8]-[.X$1]*[.X$1])/(2*[.X$1])-INT(([.$A8]*[.$A8]-[.X$1]*[.X$1])/(2*[.X$1]))=0;([.$A8]*[.$A8]-[.X$1]*[.X$1])/(2*[.X$1]);&quot;&quot;)">
            <text:p/>
          </table:table-cell>
          <table:table-cell table:formula="oooc:=IF(([.$A8]*[.$A8]-[.Y$1]*[.Y$1])/(2*[.Y$1])-INT(([.$A8]*[.$A8]-[.Y$1]*[.Y$1])/(2*[.Y$1]))=0;([.$A8]*[.$A8]-[.Y$1]*[.Y$1])/(2*[.Y$1]);&quot;&quot;)">
            <text:p/>
          </table:table-cell>
          <table:table-cell table:formula="oooc:=IF(([.$A8]*[.$A8]-[.Z$1]*[.Z$1])/(2*[.Z$1])-INT(([.$A8]*[.$A8]-[.Z$1]*[.Z$1])/(2*[.Z$1]))=0;([.$A8]*[.$A8]-[.Z$1]*[.Z$1])/(2*[.Z$1]);&quot;&quot;)">
            <text:p/>
          </table:table-cell>
          <table:table-cell table:formula="oooc:=IF(([.$A8]*[.$A8]-[.AA$1]*[.AA$1])/(2*[.AA$1])-INT(([.$A8]*[.$A8]-[.AA$1]*[.AA$1])/(2*[.AA$1]))=0;([.$A8]*[.$A8]-[.AA$1]*[.AA$1])/(2*[.AA$1]);&quot;&quot;)">
            <text:p/>
          </table:table-cell>
          <table:table-cell table:formula="oooc:=IF(([.$A8]*[.$A8]-[.AB$1]*[.AB$1])/(2*[.AB$1])-INT(([.$A8]*[.$A8]-[.AB$1]*[.AB$1])/(2*[.AB$1]))=0;([.$A8]*[.$A8]-[.AB$1]*[.AB$1])/(2*[.AB$1]);&quot;&quot;)">
            <text:p/>
          </table:table-cell>
          <table:table-cell table:formula="oooc:=IF(([.$A8]*[.$A8]-[.AC$1]*[.AC$1])/(2*[.AC$1])-INT(([.$A8]*[.$A8]-[.AC$1]*[.AC$1])/(2*[.AC$1]))=0;([.$A8]*[.$A8]-[.AC$1]*[.AC$1])/(2*[.AC$1]);&quot;&quot;)">
            <text:p/>
          </table:table-cell>
          <table:table-cell table:formula="oooc:=IF(([.$A8]*[.$A8]-[.AD$1]*[.AD$1])/(2*[.AD$1])-INT(([.$A8]*[.$A8]-[.AD$1]*[.AD$1])/(2*[.AD$1]))=0;([.$A8]*[.$A8]-[.AD$1]*[.AD$1])/(2*[.AD$1]);&quot;&quot;)">
            <text:p/>
          </table:table-cell>
          <table:table-cell table:formula="oooc:=IF(([.$A8]*[.$A8]-[.AE$1]*[.AE$1])/(2*[.AE$1])-INT(([.$A8]*[.$A8]-[.AE$1]*[.AE$1])/(2*[.AE$1]))=0;([.$A8]*[.$A8]-[.AE$1]*[.AE$1])/(2*[.AE$1]);&quot;&quot;)">
            <text:p/>
          </table:table-cell>
          <table:table-cell table:formula="oooc:=IF(([.$A8]*[.$A8]-[.AF$1]*[.AF$1])/(2*[.AF$1])-INT(([.$A8]*[.$A8]-[.AF$1]*[.AF$1])/(2*[.AF$1]))=0;([.$A8]*[.$A8]-[.AF$1]*[.AF$1])/(2*[.AF$1]);&quot;&quot;)">
            <text:p/>
          </table:table-cell>
          <table:table-cell table:formula="oooc:=IF(([.$A8]*[.$A8]-[.AG$1]*[.AG$1])/(2*[.AG$1])-INT(([.$A8]*[.$A8]-[.AG$1]*[.AG$1])/(2*[.AG$1]))=0;([.$A8]*[.$A8]-[.AG$1]*[.AG$1])/(2*[.AG$1]);&quot;&quot;)">
            <text:p/>
          </table:table-cell>
          <table:table-cell table:formula="oooc:=IF(([.$A8]*[.$A8]-[.AH$1]*[.AH$1])/(2*[.AH$1])-INT(([.$A8]*[.$A8]-[.AH$1]*[.AH$1])/(2*[.AH$1]))=0;([.$A8]*[.$A8]-[.AH$1]*[.AH$1])/(2*[.AH$1]);&quot;&quot;)">
            <text:p/>
          </table:table-cell>
          <table:table-cell table:formula="oooc:=IF(([.$A8]*[.$A8]-[.AI$1]*[.AI$1])/(2*[.AI$1])-INT(([.$A8]*[.$A8]-[.AI$1]*[.AI$1])/(2*[.AI$1]))=0;([.$A8]*[.$A8]-[.AI$1]*[.AI$1])/(2*[.AI$1]);&quot;&quot;)">
            <text:p/>
          </table:table-cell>
          <table:table-cell table:formula="oooc:=IF(([.$A8]*[.$A8]-[.AJ$1]*[.AJ$1])/(2*[.AJ$1])-INT(([.$A8]*[.$A8]-[.AJ$1]*[.AJ$1])/(2*[.AJ$1]))=0;([.$A8]*[.$A8]-[.AJ$1]*[.AJ$1])/(2*[.AJ$1]);&quot;&quot;)">
            <text:p/>
          </table:table-cell>
          <table:table-cell table:formula="oooc:=IF(([.$A8]*[.$A8]-[.AK$1]*[.AK$1])/(2*[.AK$1])-INT(([.$A8]*[.$A8]-[.AK$1]*[.AK$1])/(2*[.AK$1]))=0;([.$A8]*[.$A8]-[.AK$1]*[.AK$1])/(2*[.AK$1]);&quot;&quot;)">
            <text:p/>
          </table:table-cell>
          <table:table-cell table:formula="oooc:=IF(([.$A8]*[.$A8]-[.AL$1]*[.AL$1])/(2*[.AL$1])-INT(([.$A8]*[.$A8]-[.AL$1]*[.AL$1])/(2*[.AL$1]))=0;([.$A8]*[.$A8]-[.AL$1]*[.AL$1])/(2*[.AL$1]);&quot;&quot;)">
            <text:p/>
          </table:table-cell>
          <table:table-cell table:formula="oooc:=IF(([.$A8]*[.$A8]-[.AM$1]*[.AM$1])/(2*[.AM$1])-INT(([.$A8]*[.$A8]-[.AM$1]*[.AM$1])/(2*[.AM$1]))=0;([.$A8]*[.$A8]-[.AM$1]*[.AM$1])/(2*[.AM$1]);&quot;&quot;)">
            <text:p/>
          </table:table-cell>
          <table:table-cell table:formula="oooc:=IF(([.$A8]*[.$A8]-[.AN$1]*[.AN$1])/(2*[.AN$1])-INT(([.$A8]*[.$A8]-[.AN$1]*[.AN$1])/(2*[.AN$1]))=0;([.$A8]*[.$A8]-[.AN$1]*[.AN$1])/(2*[.AN$1]);&quot;&quot;)">
            <text:p/>
          </table:table-cell>
          <table:table-cell table:formula="oooc:=IF(([.$A8]*[.$A8]-[.AO$1]*[.AO$1])/(2*[.AO$1])-INT(([.$A8]*[.$A8]-[.AO$1]*[.AO$1])/(2*[.AO$1]))=0;([.$A8]*[.$A8]-[.AO$1]*[.AO$1])/(2*[.AO$1]);&quot;&quot;)">
            <text:p/>
          </table:table-cell>
          <table:table-cell table:formula="oooc:=IF(([.$A8]*[.$A8]-[.AP$1]*[.AP$1])/(2*[.AP$1])-INT(([.$A8]*[.$A8]-[.AP$1]*[.AP$1])/(2*[.AP$1]))=0;([.$A8]*[.$A8]-[.AP$1]*[.AP$1])/(2*[.AP$1]);&quot;&quot;)">
            <text:p/>
          </table:table-cell>
          <table:table-cell table:formula="oooc:=IF(([.$A8]*[.$A8]-[.AQ$1]*[.AQ$1])/(2*[.AQ$1])-INT(([.$A8]*[.$A8]-[.AQ$1]*[.AQ$1])/(2*[.AQ$1]))=0;([.$A8]*[.$A8]-[.AQ$1]*[.AQ$1])/(2*[.AQ$1]);&quot;&quot;)">
            <text:p/>
          </table:table-cell>
          <table:table-cell table:formula="oooc:=IF(([.$A8]*[.$A8]-[.AR$1]*[.AR$1])/(2*[.AR$1])-INT(([.$A8]*[.$A8]-[.AR$1]*[.AR$1])/(2*[.AR$1]))=0;([.$A8]*[.$A8]-[.AR$1]*[.AR$1])/(2*[.AR$1]);&quot;&quot;)">
            <text:p/>
          </table:table-cell>
          <table:table-cell table:formula="oooc:=IF(([.$A8]*[.$A8]-[.AS$1]*[.AS$1])/(2*[.AS$1])-INT(([.$A8]*[.$A8]-[.AS$1]*[.AS$1])/(2*[.AS$1]))=0;([.$A8]*[.$A8]-[.AS$1]*[.AS$1])/(2*[.AS$1]);&quot;&quot;)">
            <text:p/>
          </table:table-cell>
          <table:table-cell table:formula="oooc:=IF(([.$A8]*[.$A8]-[.AT$1]*[.AT$1])/(2*[.AT$1])-INT(([.$A8]*[.$A8]-[.AT$1]*[.AT$1])/(2*[.AT$1]))=0;([.$A8]*[.$A8]-[.AT$1]*[.AT$1])/(2*[.AT$1]);&quot;&quot;)">
            <text:p/>
          </table:table-cell>
          <table:table-cell table:formula="oooc:=IF(([.$A8]*[.$A8]-[.AU$1]*[.AU$1])/(2*[.AU$1])-INT(([.$A8]*[.$A8]-[.AU$1]*[.AU$1])/(2*[.AU$1]))=0;([.$A8]*[.$A8]-[.AU$1]*[.AU$1])/(2*[.AU$1]);&quot;&quot;)">
            <text:p/>
          </table:table-cell>
          <table:table-cell table:formula="oooc:=IF(([.$A8]*[.$A8]-[.AV$1]*[.AV$1])/(2*[.AV$1])-INT(([.$A8]*[.$A8]-[.AV$1]*[.AV$1])/(2*[.AV$1]))=0;([.$A8]*[.$A8]-[.AV$1]*[.AV$1])/(2*[.AV$1]);&quot;&quot;)">
            <text:p/>
          </table:table-cell>
          <table:table-cell table:formula="oooc:=IF(([.$A8]*[.$A8]-[.AW$1]*[.AW$1])/(2*[.AW$1])-INT(([.$A8]*[.$A8]-[.AW$1]*[.AW$1])/(2*[.AW$1]))=0;([.$A8]*[.$A8]-[.AW$1]*[.AW$1])/(2*[.AW$1]);&quot;&quot;)">
            <text:p/>
          </table:table-cell>
          <table:table-cell table:formula="oooc:=IF(([.$A8]*[.$A8]-[.AX$1]*[.AX$1])/(2*[.AX$1])-INT(([.$A8]*[.$A8]-[.AX$1]*[.AX$1])/(2*[.AX$1]))=0;([.$A8]*[.$A8]-[.AX$1]*[.AX$1])/(2*[.AX$1]);&quot;&quot;)" office:value-type="float" office:value="-24">
            <text:p>-24</text:p>
          </table:table-cell>
          <table:table-cell table:formula="oooc:=IF(([.$A8]*[.$A8]-[.AY$1]*[.AY$1])/(2*[.AY$1])-INT(([.$A8]*[.$A8]-[.AY$1]*[.AY$1])/(2*[.AY$1]))=0;([.$A8]*[.$A8]-[.AY$1]*[.AY$1])/(2*[.AY$1]);&quot;&quot;)">
            <text:p/>
          </table:table-cell>
          <table:table-cell table:formula="oooc:=IF(([.$A8]*[.$A8]-[.AZ$1]*[.AZ$1])/(2*[.AZ$1])-INT(([.$A8]*[.$A8]-[.AZ$1]*[.AZ$1])/(2*[.AZ$1]))=0;([.$A8]*[.$A8]-[.AZ$1]*[.AZ$1])/(2*[.AZ$1]);&quot;&quot;)">
            <text:p/>
          </table:table-cell>
        </table:table-row>
        <table:table-row table:style-name="ro1">
          <table:table-cell office:value-type="float" office:value="8">
            <text:p>8</text:p>
          </table:table-cell>
          <table:table-cell table:formula="oooc:=IF(([.$A9]*[.$A9]-[.B$1]*[.B$1])/(2*[.B$1])-INT(([.$A9]*[.$A9]-[.B$1]*[.B$1])/(2*[.B$1]))=0;([.$A9]*[.$A9]-[.B$1]*[.B$1])/(2*[.B$1]);&quot;&quot;)">
            <text:p/>
          </table:table-cell>
          <table:table-cell table:formula="oooc:=IF(([.$A9]*[.$A9]-[.C$1]*[.C$1])/(2*[.C$1])-INT(([.$A9]*[.$A9]-[.C$1]*[.C$1])/(2*[.C$1]))=0;([.$A9]*[.$A9]-[.C$1]*[.C$1])/(2*[.C$1]);&quot;&quot;)" office:value-type="float" office:value="15">
            <text:p>15</text:p>
          </table:table-cell>
          <table:table-cell table:formula="oooc:=IF(([.$A9]*[.$A9]-[.D$1]*[.D$1])/(2*[.D$1])-INT(([.$A9]*[.$A9]-[.D$1]*[.D$1])/(2*[.D$1]))=0;([.$A9]*[.$A9]-[.D$1]*[.D$1])/(2*[.D$1]);&quot;&quot;)">
            <text:p/>
          </table:table-cell>
          <table:table-cell table:formula="oooc:=IF(([.$A9]*[.$A9]-[.E$1]*[.E$1])/(2*[.E$1])-INT(([.$A9]*[.$A9]-[.E$1]*[.E$1])/(2*[.E$1]))=0;([.$A9]*[.$A9]-[.E$1]*[.E$1])/(2*[.E$1]);&quot;&quot;)" office:value-type="float" office:value="6">
            <text:p>6</text:p>
          </table:table-cell>
          <table:table-cell table:formula="oooc:=IF(([.$A9]*[.$A9]-[.F$1]*[.F$1])/(2*[.F$1])-INT(([.$A9]*[.$A9]-[.F$1]*[.F$1])/(2*[.F$1]))=0;([.$A9]*[.$A9]-[.F$1]*[.F$1])/(2*[.F$1]);&quot;&quot;)">
            <text:p/>
          </table:table-cell>
          <table:table-cell table:formula="oooc:=IF(([.$A9]*[.$A9]-[.G$1]*[.G$1])/(2*[.G$1])-INT(([.$A9]*[.$A9]-[.G$1]*[.G$1])/(2*[.G$1]))=0;([.$A9]*[.$A9]-[.G$1]*[.G$1])/(2*[.G$1]);&quot;&quot;)">
            <text:p/>
          </table:table-cell>
          <table:table-cell table:formula="oooc:=IF(([.$A9]*[.$A9]-[.H$1]*[.H$1])/(2*[.H$1])-INT(([.$A9]*[.$A9]-[.H$1]*[.H$1])/(2*[.H$1]))=0;([.$A9]*[.$A9]-[.H$1]*[.H$1])/(2*[.H$1]);&quot;&quot;)">
            <text:p/>
          </table:table-cell>
          <table:table-cell table:formula="oooc:=IF(([.$A9]*[.$A9]-[.I$1]*[.I$1])/(2*[.I$1])-INT(([.$A9]*[.$A9]-[.I$1]*[.I$1])/(2*[.I$1]))=0;([.$A9]*[.$A9]-[.I$1]*[.I$1])/(2*[.I$1]);&quot;&quot;)" office:value-type="float" office:value="0">
            <text:p>0</text:p>
          </table:table-cell>
          <table:table-cell table:formula="oooc:=IF(([.$A9]*[.$A9]-[.J$1]*[.J$1])/(2*[.J$1])-INT(([.$A9]*[.$A9]-[.J$1]*[.J$1])/(2*[.J$1]))=0;([.$A9]*[.$A9]-[.J$1]*[.J$1])/(2*[.J$1]);&quot;&quot;)">
            <text:p/>
          </table:table-cell>
          <table:table-cell table:formula="oooc:=IF(([.$A9]*[.$A9]-[.K$1]*[.K$1])/(2*[.K$1])-INT(([.$A9]*[.$A9]-[.K$1]*[.K$1])/(2*[.K$1]))=0;([.$A9]*[.$A9]-[.K$1]*[.K$1])/(2*[.K$1]);&quot;&quot;)">
            <text:p/>
          </table:table-cell>
          <table:table-cell table:formula="oooc:=IF(([.$A9]*[.$A9]-[.L$1]*[.L$1])/(2*[.L$1])-INT(([.$A9]*[.$A9]-[.L$1]*[.L$1])/(2*[.L$1]))=0;([.$A9]*[.$A9]-[.L$1]*[.L$1])/(2*[.L$1]);&quot;&quot;)">
            <text:p/>
          </table:table-cell>
          <table:table-cell table:formula="oooc:=IF(([.$A9]*[.$A9]-[.M$1]*[.M$1])/(2*[.M$1])-INT(([.$A9]*[.$A9]-[.M$1]*[.M$1])/(2*[.M$1]))=0;([.$A9]*[.$A9]-[.M$1]*[.M$1])/(2*[.M$1]);&quot;&quot;)">
            <text:p/>
          </table:table-cell>
          <table:table-cell table:formula="oooc:=IF(([.$A9]*[.$A9]-[.N$1]*[.N$1])/(2*[.N$1])-INT(([.$A9]*[.$A9]-[.N$1]*[.N$1])/(2*[.N$1]))=0;([.$A9]*[.$A9]-[.N$1]*[.N$1])/(2*[.N$1]);&quot;&quot;)">
            <text:p/>
          </table:table-cell>
          <table:table-cell table:formula="oooc:=IF(([.$A9]*[.$A9]-[.O$1]*[.O$1])/(2*[.O$1])-INT(([.$A9]*[.$A9]-[.O$1]*[.O$1])/(2*[.O$1]))=0;([.$A9]*[.$A9]-[.O$1]*[.O$1])/(2*[.O$1]);&quot;&quot;)">
            <text:p/>
          </table:table-cell>
          <table:table-cell table:formula="oooc:=IF(([.$A9]*[.$A9]-[.P$1]*[.P$1])/(2*[.P$1])-INT(([.$A9]*[.$A9]-[.P$1]*[.P$1])/(2*[.P$1]))=0;([.$A9]*[.$A9]-[.P$1]*[.P$1])/(2*[.P$1]);&quot;&quot;)">
            <text:p/>
          </table:table-cell>
          <table:table-cell table:formula="oooc:=IF(([.$A9]*[.$A9]-[.Q$1]*[.Q$1])/(2*[.Q$1])-INT(([.$A9]*[.$A9]-[.Q$1]*[.Q$1])/(2*[.Q$1]))=0;([.$A9]*[.$A9]-[.Q$1]*[.Q$1])/(2*[.Q$1]);&quot;&quot;)" office:value-type="float" office:value="-6">
            <text:p>-6</text:p>
          </table:table-cell>
          <table:table-cell table:formula="oooc:=IF(([.$A9]*[.$A9]-[.R$1]*[.R$1])/(2*[.R$1])-INT(([.$A9]*[.$A9]-[.R$1]*[.R$1])/(2*[.R$1]))=0;([.$A9]*[.$A9]-[.R$1]*[.R$1])/(2*[.R$1]);&quot;&quot;)">
            <text:p/>
          </table:table-cell>
          <table:table-cell table:formula="oooc:=IF(([.$A9]*[.$A9]-[.S$1]*[.S$1])/(2*[.S$1])-INT(([.$A9]*[.$A9]-[.S$1]*[.S$1])/(2*[.S$1]))=0;([.$A9]*[.$A9]-[.S$1]*[.S$1])/(2*[.S$1]);&quot;&quot;)">
            <text:p/>
          </table:table-cell>
          <table:table-cell table:formula="oooc:=IF(([.$A9]*[.$A9]-[.T$1]*[.T$1])/(2*[.T$1])-INT(([.$A9]*[.$A9]-[.T$1]*[.T$1])/(2*[.T$1]))=0;([.$A9]*[.$A9]-[.T$1]*[.T$1])/(2*[.T$1]);&quot;&quot;)">
            <text:p/>
          </table:table-cell>
          <table:table-cell table:formula="oooc:=IF(([.$A9]*[.$A9]-[.U$1]*[.U$1])/(2*[.U$1])-INT(([.$A9]*[.$A9]-[.U$1]*[.U$1])/(2*[.U$1]))=0;([.$A9]*[.$A9]-[.U$1]*[.U$1])/(2*[.U$1]);&quot;&quot;)">
            <text:p/>
          </table:table-cell>
          <table:table-cell table:formula="oooc:=IF(([.$A9]*[.$A9]-[.V$1]*[.V$1])/(2*[.V$1])-INT(([.$A9]*[.$A9]-[.V$1]*[.V$1])/(2*[.V$1]))=0;([.$A9]*[.$A9]-[.V$1]*[.V$1])/(2*[.V$1]);&quot;&quot;)">
            <text:p/>
          </table:table-cell>
          <table:table-cell table:formula="oooc:=IF(([.$A9]*[.$A9]-[.W$1]*[.W$1])/(2*[.W$1])-INT(([.$A9]*[.$A9]-[.W$1]*[.W$1])/(2*[.W$1]))=0;([.$A9]*[.$A9]-[.W$1]*[.W$1])/(2*[.W$1]);&quot;&quot;)">
            <text:p/>
          </table:table-cell>
          <table:table-cell table:formula="oooc:=IF(([.$A9]*[.$A9]-[.X$1]*[.X$1])/(2*[.X$1])-INT(([.$A9]*[.$A9]-[.X$1]*[.X$1])/(2*[.X$1]))=0;([.$A9]*[.$A9]-[.X$1]*[.X$1])/(2*[.X$1]);&quot;&quot;)">
            <text:p/>
          </table:table-cell>
          <table:table-cell table:formula="oooc:=IF(([.$A9]*[.$A9]-[.Y$1]*[.Y$1])/(2*[.Y$1])-INT(([.$A9]*[.$A9]-[.Y$1]*[.Y$1])/(2*[.Y$1]))=0;([.$A9]*[.$A9]-[.Y$1]*[.Y$1])/(2*[.Y$1]);&quot;&quot;)">
            <text:p/>
          </table:table-cell>
          <table:table-cell table:formula="oooc:=IF(([.$A9]*[.$A9]-[.Z$1]*[.Z$1])/(2*[.Z$1])-INT(([.$A9]*[.$A9]-[.Z$1]*[.Z$1])/(2*[.Z$1]))=0;([.$A9]*[.$A9]-[.Z$1]*[.Z$1])/(2*[.Z$1]);&quot;&quot;)">
            <text:p/>
          </table:table-cell>
          <table:table-cell table:formula="oooc:=IF(([.$A9]*[.$A9]-[.AA$1]*[.AA$1])/(2*[.AA$1])-INT(([.$A9]*[.$A9]-[.AA$1]*[.AA$1])/(2*[.AA$1]))=0;([.$A9]*[.$A9]-[.AA$1]*[.AA$1])/(2*[.AA$1]);&quot;&quot;)">
            <text:p/>
          </table:table-cell>
          <table:table-cell table:formula="oooc:=IF(([.$A9]*[.$A9]-[.AB$1]*[.AB$1])/(2*[.AB$1])-INT(([.$A9]*[.$A9]-[.AB$1]*[.AB$1])/(2*[.AB$1]))=0;([.$A9]*[.$A9]-[.AB$1]*[.AB$1])/(2*[.AB$1]);&quot;&quot;)">
            <text:p/>
          </table:table-cell>
          <table:table-cell table:formula="oooc:=IF(([.$A9]*[.$A9]-[.AC$1]*[.AC$1])/(2*[.AC$1])-INT(([.$A9]*[.$A9]-[.AC$1]*[.AC$1])/(2*[.AC$1]))=0;([.$A9]*[.$A9]-[.AC$1]*[.AC$1])/(2*[.AC$1]);&quot;&quot;)">
            <text:p/>
          </table:table-cell>
          <table:table-cell table:formula="oooc:=IF(([.$A9]*[.$A9]-[.AD$1]*[.AD$1])/(2*[.AD$1])-INT(([.$A9]*[.$A9]-[.AD$1]*[.AD$1])/(2*[.AD$1]))=0;([.$A9]*[.$A9]-[.AD$1]*[.AD$1])/(2*[.AD$1]);&quot;&quot;)">
            <text:p/>
          </table:table-cell>
          <table:table-cell table:formula="oooc:=IF(([.$A9]*[.$A9]-[.AE$1]*[.AE$1])/(2*[.AE$1])-INT(([.$A9]*[.$A9]-[.AE$1]*[.AE$1])/(2*[.AE$1]))=0;([.$A9]*[.$A9]-[.AE$1]*[.AE$1])/(2*[.AE$1]);&quot;&quot;)">
            <text:p/>
          </table:table-cell>
          <table:table-cell table:formula="oooc:=IF(([.$A9]*[.$A9]-[.AF$1]*[.AF$1])/(2*[.AF$1])-INT(([.$A9]*[.$A9]-[.AF$1]*[.AF$1])/(2*[.AF$1]))=0;([.$A9]*[.$A9]-[.AF$1]*[.AF$1])/(2*[.AF$1]);&quot;&quot;)">
            <text:p/>
          </table:table-cell>
          <table:table-cell table:formula="oooc:=IF(([.$A9]*[.$A9]-[.AG$1]*[.AG$1])/(2*[.AG$1])-INT(([.$A9]*[.$A9]-[.AG$1]*[.AG$1])/(2*[.AG$1]))=0;([.$A9]*[.$A9]-[.AG$1]*[.AG$1])/(2*[.AG$1]);&quot;&quot;)" office:value-type="float" office:value="-15">
            <text:p>-15</text:p>
          </table:table-cell>
          <table:table-cell table:formula="oooc:=IF(([.$A9]*[.$A9]-[.AH$1]*[.AH$1])/(2*[.AH$1])-INT(([.$A9]*[.$A9]-[.AH$1]*[.AH$1])/(2*[.AH$1]))=0;([.$A9]*[.$A9]-[.AH$1]*[.AH$1])/(2*[.AH$1]);&quot;&quot;)">
            <text:p/>
          </table:table-cell>
          <table:table-cell table:formula="oooc:=IF(([.$A9]*[.$A9]-[.AI$1]*[.AI$1])/(2*[.AI$1])-INT(([.$A9]*[.$A9]-[.AI$1]*[.AI$1])/(2*[.AI$1]))=0;([.$A9]*[.$A9]-[.AI$1]*[.AI$1])/(2*[.AI$1]);&quot;&quot;)">
            <text:p/>
          </table:table-cell>
          <table:table-cell table:formula="oooc:=IF(([.$A9]*[.$A9]-[.AJ$1]*[.AJ$1])/(2*[.AJ$1])-INT(([.$A9]*[.$A9]-[.AJ$1]*[.AJ$1])/(2*[.AJ$1]))=0;([.$A9]*[.$A9]-[.AJ$1]*[.AJ$1])/(2*[.AJ$1]);&quot;&quot;)">
            <text:p/>
          </table:table-cell>
          <table:table-cell table:formula="oooc:=IF(([.$A9]*[.$A9]-[.AK$1]*[.AK$1])/(2*[.AK$1])-INT(([.$A9]*[.$A9]-[.AK$1]*[.AK$1])/(2*[.AK$1]))=0;([.$A9]*[.$A9]-[.AK$1]*[.AK$1])/(2*[.AK$1]);&quot;&quot;)">
            <text:p/>
          </table:table-cell>
          <table:table-cell table:formula="oooc:=IF(([.$A9]*[.$A9]-[.AL$1]*[.AL$1])/(2*[.AL$1])-INT(([.$A9]*[.$A9]-[.AL$1]*[.AL$1])/(2*[.AL$1]))=0;([.$A9]*[.$A9]-[.AL$1]*[.AL$1])/(2*[.AL$1]);&quot;&quot;)">
            <text:p/>
          </table:table-cell>
          <table:table-cell table:formula="oooc:=IF(([.$A9]*[.$A9]-[.AM$1]*[.AM$1])/(2*[.AM$1])-INT(([.$A9]*[.$A9]-[.AM$1]*[.AM$1])/(2*[.AM$1]))=0;([.$A9]*[.$A9]-[.AM$1]*[.AM$1])/(2*[.AM$1]);&quot;&quot;)">
            <text:p/>
          </table:table-cell>
          <table:table-cell table:formula="oooc:=IF(([.$A9]*[.$A9]-[.AN$1]*[.AN$1])/(2*[.AN$1])-INT(([.$A9]*[.$A9]-[.AN$1]*[.AN$1])/(2*[.AN$1]))=0;([.$A9]*[.$A9]-[.AN$1]*[.AN$1])/(2*[.AN$1]);&quot;&quot;)">
            <text:p/>
          </table:table-cell>
          <table:table-cell table:formula="oooc:=IF(([.$A9]*[.$A9]-[.AO$1]*[.AO$1])/(2*[.AO$1])-INT(([.$A9]*[.$A9]-[.AO$1]*[.AO$1])/(2*[.AO$1]))=0;([.$A9]*[.$A9]-[.AO$1]*[.AO$1])/(2*[.AO$1]);&quot;&quot;)">
            <text:p/>
          </table:table-cell>
          <table:table-cell table:formula="oooc:=IF(([.$A9]*[.$A9]-[.AP$1]*[.AP$1])/(2*[.AP$1])-INT(([.$A9]*[.$A9]-[.AP$1]*[.AP$1])/(2*[.AP$1]))=0;([.$A9]*[.$A9]-[.AP$1]*[.AP$1])/(2*[.AP$1]);&quot;&quot;)">
            <text:p/>
          </table:table-cell>
          <table:table-cell table:formula="oooc:=IF(([.$A9]*[.$A9]-[.AQ$1]*[.AQ$1])/(2*[.AQ$1])-INT(([.$A9]*[.$A9]-[.AQ$1]*[.AQ$1])/(2*[.AQ$1]))=0;([.$A9]*[.$A9]-[.AQ$1]*[.AQ$1])/(2*[.AQ$1]);&quot;&quot;)">
            <text:p/>
          </table:table-cell>
          <table:table-cell table:formula="oooc:=IF(([.$A9]*[.$A9]-[.AR$1]*[.AR$1])/(2*[.AR$1])-INT(([.$A9]*[.$A9]-[.AR$1]*[.AR$1])/(2*[.AR$1]))=0;([.$A9]*[.$A9]-[.AR$1]*[.AR$1])/(2*[.AR$1]);&quot;&quot;)">
            <text:p/>
          </table:table-cell>
          <table:table-cell table:formula="oooc:=IF(([.$A9]*[.$A9]-[.AS$1]*[.AS$1])/(2*[.AS$1])-INT(([.$A9]*[.$A9]-[.AS$1]*[.AS$1])/(2*[.AS$1]))=0;([.$A9]*[.$A9]-[.AS$1]*[.AS$1])/(2*[.AS$1]);&quot;&quot;)">
            <text:p/>
          </table:table-cell>
          <table:table-cell table:formula="oooc:=IF(([.$A9]*[.$A9]-[.AT$1]*[.AT$1])/(2*[.AT$1])-INT(([.$A9]*[.$A9]-[.AT$1]*[.AT$1])/(2*[.AT$1]))=0;([.$A9]*[.$A9]-[.AT$1]*[.AT$1])/(2*[.AT$1]);&quot;&quot;)">
            <text:p/>
          </table:table-cell>
          <table:table-cell table:formula="oooc:=IF(([.$A9]*[.$A9]-[.AU$1]*[.AU$1])/(2*[.AU$1])-INT(([.$A9]*[.$A9]-[.AU$1]*[.AU$1])/(2*[.AU$1]))=0;([.$A9]*[.$A9]-[.AU$1]*[.AU$1])/(2*[.AU$1]);&quot;&quot;)">
            <text:p/>
          </table:table-cell>
          <table:table-cell table:formula="oooc:=IF(([.$A9]*[.$A9]-[.AV$1]*[.AV$1])/(2*[.AV$1])-INT(([.$A9]*[.$A9]-[.AV$1]*[.AV$1])/(2*[.AV$1]))=0;([.$A9]*[.$A9]-[.AV$1]*[.AV$1])/(2*[.AV$1]);&quot;&quot;)">
            <text:p/>
          </table:table-cell>
          <table:table-cell table:formula="oooc:=IF(([.$A9]*[.$A9]-[.AW$1]*[.AW$1])/(2*[.AW$1])-INT(([.$A9]*[.$A9]-[.AW$1]*[.AW$1])/(2*[.AW$1]))=0;([.$A9]*[.$A9]-[.AW$1]*[.AW$1])/(2*[.AW$1]);&quot;&quot;)">
            <text:p/>
          </table:table-cell>
          <table:table-cell table:formula="oooc:=IF(([.$A9]*[.$A9]-[.AX$1]*[.AX$1])/(2*[.AX$1])-INT(([.$A9]*[.$A9]-[.AX$1]*[.AX$1])/(2*[.AX$1]))=0;([.$A9]*[.$A9]-[.AX$1]*[.AX$1])/(2*[.AX$1]);&quot;&quot;)">
            <text:p/>
          </table:table-cell>
          <table:table-cell table:formula="oooc:=IF(([.$A9]*[.$A9]-[.AY$1]*[.AY$1])/(2*[.AY$1])-INT(([.$A9]*[.$A9]-[.AY$1]*[.AY$1])/(2*[.AY$1]))=0;([.$A9]*[.$A9]-[.AY$1]*[.AY$1])/(2*[.AY$1]);&quot;&quot;)">
            <text:p/>
          </table:table-cell>
          <table:table-cell table:formula="oooc:=IF(([.$A9]*[.$A9]-[.AZ$1]*[.AZ$1])/(2*[.AZ$1])-INT(([.$A9]*[.$A9]-[.AZ$1]*[.AZ$1])/(2*[.AZ$1]))=0;([.$A9]*[.$A9]-[.AZ$1]*[.AZ$1])/(2*[.AZ$1]);&quot;&quot;)">
            <text:p/>
          </table:table-cell>
        </table:table-row>
        <table:table-row table:style-name="ro1">
          <table:table-cell office:value-type="float" office:value="9">
            <text:p>9</text:p>
          </table:table-cell>
          <table:table-cell table:formula="oooc:=IF(([.$A10]*[.$A10]-[.B$1]*[.B$1])/(2*[.B$1])-INT(([.$A10]*[.$A10]-[.B$1]*[.B$1])/(2*[.B$1]))=0;([.$A10]*[.$A10]-[.B$1]*[.B$1])/(2*[.B$1]);&quot;&quot;)" office:value-type="float" office:value="40">
            <text:p>40</text:p>
          </table:table-cell>
          <table:table-cell table:formula="oooc:=IF(([.$A10]*[.$A10]-[.C$1]*[.C$1])/(2*[.C$1])-INT(([.$A10]*[.$A10]-[.C$1]*[.C$1])/(2*[.C$1]))=0;([.$A10]*[.$A10]-[.C$1]*[.C$1])/(2*[.C$1]);&quot;&quot;)">
            <text:p/>
          </table:table-cell>
          <table:table-cell table:formula="oooc:=IF(([.$A10]*[.$A10]-[.D$1]*[.D$1])/(2*[.D$1])-INT(([.$A10]*[.$A10]-[.D$1]*[.D$1])/(2*[.D$1]))=0;([.$A10]*[.$A10]-[.D$1]*[.D$1])/(2*[.D$1]);&quot;&quot;)" office:value-type="float" office:value="12">
            <text:p>12</text:p>
          </table:table-cell>
          <table:table-cell table:formula="oooc:=IF(([.$A10]*[.$A10]-[.E$1]*[.E$1])/(2*[.E$1])-INT(([.$A10]*[.$A10]-[.E$1]*[.E$1])/(2*[.E$1]))=0;([.$A10]*[.$A10]-[.E$1]*[.E$1])/(2*[.E$1]);&quot;&quot;)">
            <text:p/>
          </table:table-cell>
          <table:table-cell table:formula="oooc:=IF(([.$A10]*[.$A10]-[.F$1]*[.F$1])/(2*[.F$1])-INT(([.$A10]*[.$A10]-[.F$1]*[.F$1])/(2*[.F$1]))=0;([.$A10]*[.$A10]-[.F$1]*[.F$1])/(2*[.F$1]);&quot;&quot;)">
            <text:p/>
          </table:table-cell>
          <table:table-cell table:formula="oooc:=IF(([.$A10]*[.$A10]-[.G$1]*[.G$1])/(2*[.G$1])-INT(([.$A10]*[.$A10]-[.G$1]*[.G$1])/(2*[.G$1]))=0;([.$A10]*[.$A10]-[.G$1]*[.G$1])/(2*[.G$1]);&quot;&quot;)">
            <text:p/>
          </table:table-cell>
          <table:table-cell table:formula="oooc:=IF(([.$A10]*[.$A10]-[.H$1]*[.H$1])/(2*[.H$1])-INT(([.$A10]*[.$A10]-[.H$1]*[.H$1])/(2*[.H$1]))=0;([.$A10]*[.$A10]-[.H$1]*[.H$1])/(2*[.H$1]);&quot;&quot;)">
            <text:p/>
          </table:table-cell>
          <table:table-cell table:formula="oooc:=IF(([.$A10]*[.$A10]-[.I$1]*[.I$1])/(2*[.I$1])-INT(([.$A10]*[.$A10]-[.I$1]*[.I$1])/(2*[.I$1]))=0;([.$A10]*[.$A10]-[.I$1]*[.I$1])/(2*[.I$1]);&quot;&quot;)">
            <text:p/>
          </table:table-cell>
          <table:table-cell table:formula="oooc:=IF(([.$A10]*[.$A10]-[.J$1]*[.J$1])/(2*[.J$1])-INT(([.$A10]*[.$A10]-[.J$1]*[.J$1])/(2*[.J$1]))=0;([.$A10]*[.$A10]-[.J$1]*[.J$1])/(2*[.J$1]);&quot;&quot;)" office:value-type="float" office:value="0">
            <text:p>0</text:p>
          </table:table-cell>
          <table:table-cell table:formula="oooc:=IF(([.$A10]*[.$A10]-[.K$1]*[.K$1])/(2*[.K$1])-INT(([.$A10]*[.$A10]-[.K$1]*[.K$1])/(2*[.K$1]))=0;([.$A10]*[.$A10]-[.K$1]*[.K$1])/(2*[.K$1]);&quot;&quot;)">
            <text:p/>
          </table:table-cell>
          <table:table-cell table:formula="oooc:=IF(([.$A10]*[.$A10]-[.L$1]*[.L$1])/(2*[.L$1])-INT(([.$A10]*[.$A10]-[.L$1]*[.L$1])/(2*[.L$1]))=0;([.$A10]*[.$A10]-[.L$1]*[.L$1])/(2*[.L$1]);&quot;&quot;)">
            <text:p/>
          </table:table-cell>
          <table:table-cell table:formula="oooc:=IF(([.$A10]*[.$A10]-[.M$1]*[.M$1])/(2*[.M$1])-INT(([.$A10]*[.$A10]-[.M$1]*[.M$1])/(2*[.M$1]))=0;([.$A10]*[.$A10]-[.M$1]*[.M$1])/(2*[.M$1]);&quot;&quot;)">
            <text:p/>
          </table:table-cell>
          <table:table-cell table:formula="oooc:=IF(([.$A10]*[.$A10]-[.N$1]*[.N$1])/(2*[.N$1])-INT(([.$A10]*[.$A10]-[.N$1]*[.N$1])/(2*[.N$1]))=0;([.$A10]*[.$A10]-[.N$1]*[.N$1])/(2*[.N$1]);&quot;&quot;)">
            <text:p/>
          </table:table-cell>
          <table:table-cell table:formula="oooc:=IF(([.$A10]*[.$A10]-[.O$1]*[.O$1])/(2*[.O$1])-INT(([.$A10]*[.$A10]-[.O$1]*[.O$1])/(2*[.O$1]))=0;([.$A10]*[.$A10]-[.O$1]*[.O$1])/(2*[.O$1]);&quot;&quot;)">
            <text:p/>
          </table:table-cell>
          <table:table-cell table:formula="oooc:=IF(([.$A10]*[.$A10]-[.P$1]*[.P$1])/(2*[.P$1])-INT(([.$A10]*[.$A10]-[.P$1]*[.P$1])/(2*[.P$1]))=0;([.$A10]*[.$A10]-[.P$1]*[.P$1])/(2*[.P$1]);&quot;&quot;)">
            <text:p/>
          </table:table-cell>
          <table:table-cell table:formula="oooc:=IF(([.$A10]*[.$A10]-[.Q$1]*[.Q$1])/(2*[.Q$1])-INT(([.$A10]*[.$A10]-[.Q$1]*[.Q$1])/(2*[.Q$1]))=0;([.$A10]*[.$A10]-[.Q$1]*[.Q$1])/(2*[.Q$1]);&quot;&quot;)">
            <text:p/>
          </table:table-cell>
          <table:table-cell table:formula="oooc:=IF(([.$A10]*[.$A10]-[.R$1]*[.R$1])/(2*[.R$1])-INT(([.$A10]*[.$A10]-[.R$1]*[.R$1])/(2*[.R$1]))=0;([.$A10]*[.$A10]-[.R$1]*[.R$1])/(2*[.R$1]);&quot;&quot;)">
            <text:p/>
          </table:table-cell>
          <table:table-cell table:formula="oooc:=IF(([.$A10]*[.$A10]-[.S$1]*[.S$1])/(2*[.S$1])-INT(([.$A10]*[.$A10]-[.S$1]*[.S$1])/(2*[.S$1]))=0;([.$A10]*[.$A10]-[.S$1]*[.S$1])/(2*[.S$1]);&quot;&quot;)">
            <text:p/>
          </table:table-cell>
          <table:table-cell table:formula="oooc:=IF(([.$A10]*[.$A10]-[.T$1]*[.T$1])/(2*[.T$1])-INT(([.$A10]*[.$A10]-[.T$1]*[.T$1])/(2*[.T$1]))=0;([.$A10]*[.$A10]-[.T$1]*[.T$1])/(2*[.T$1]);&quot;&quot;)">
            <text:p/>
          </table:table-cell>
          <table:table-cell table:formula="oooc:=IF(([.$A10]*[.$A10]-[.U$1]*[.U$1])/(2*[.U$1])-INT(([.$A10]*[.$A10]-[.U$1]*[.U$1])/(2*[.U$1]))=0;([.$A10]*[.$A10]-[.U$1]*[.U$1])/(2*[.U$1]);&quot;&quot;)">
            <text:p/>
          </table:table-cell>
          <table:table-cell table:formula="oooc:=IF(([.$A10]*[.$A10]-[.V$1]*[.V$1])/(2*[.V$1])-INT(([.$A10]*[.$A10]-[.V$1]*[.V$1])/(2*[.V$1]))=0;([.$A10]*[.$A10]-[.V$1]*[.V$1])/(2*[.V$1]);&quot;&quot;)">
            <text:p/>
          </table:table-cell>
          <table:table-cell table:formula="oooc:=IF(([.$A10]*[.$A10]-[.W$1]*[.W$1])/(2*[.W$1])-INT(([.$A10]*[.$A10]-[.W$1]*[.W$1])/(2*[.W$1]))=0;([.$A10]*[.$A10]-[.W$1]*[.W$1])/(2*[.W$1]);&quot;&quot;)">
            <text:p/>
          </table:table-cell>
          <table:table-cell table:formula="oooc:=IF(([.$A10]*[.$A10]-[.X$1]*[.X$1])/(2*[.X$1])-INT(([.$A10]*[.$A10]-[.X$1]*[.X$1])/(2*[.X$1]))=0;([.$A10]*[.$A10]-[.X$1]*[.X$1])/(2*[.X$1]);&quot;&quot;)">
            <text:p/>
          </table:table-cell>
          <table:table-cell table:formula="oooc:=IF(([.$A10]*[.$A10]-[.Y$1]*[.Y$1])/(2*[.Y$1])-INT(([.$A10]*[.$A10]-[.Y$1]*[.Y$1])/(2*[.Y$1]))=0;([.$A10]*[.$A10]-[.Y$1]*[.Y$1])/(2*[.Y$1]);&quot;&quot;)">
            <text:p/>
          </table:table-cell>
          <table:table-cell table:formula="oooc:=IF(([.$A10]*[.$A10]-[.Z$1]*[.Z$1])/(2*[.Z$1])-INT(([.$A10]*[.$A10]-[.Z$1]*[.Z$1])/(2*[.Z$1]))=0;([.$A10]*[.$A10]-[.Z$1]*[.Z$1])/(2*[.Z$1]);&quot;&quot;)">
            <text:p/>
          </table:table-cell>
          <table:table-cell table:formula="oooc:=IF(([.$A10]*[.$A10]-[.AA$1]*[.AA$1])/(2*[.AA$1])-INT(([.$A10]*[.$A10]-[.AA$1]*[.AA$1])/(2*[.AA$1]))=0;([.$A10]*[.$A10]-[.AA$1]*[.AA$1])/(2*[.AA$1]);&quot;&quot;)">
            <text:p/>
          </table:table-cell>
          <table:table-cell table:formula="oooc:=IF(([.$A10]*[.$A10]-[.AB$1]*[.AB$1])/(2*[.AB$1])-INT(([.$A10]*[.$A10]-[.AB$1]*[.AB$1])/(2*[.AB$1]))=0;([.$A10]*[.$A10]-[.AB$1]*[.AB$1])/(2*[.AB$1]);&quot;&quot;)" office:value-type="float" office:value="-12">
            <text:p>-12</text:p>
          </table:table-cell>
          <table:table-cell table:formula="oooc:=IF(([.$A10]*[.$A10]-[.AC$1]*[.AC$1])/(2*[.AC$1])-INT(([.$A10]*[.$A10]-[.AC$1]*[.AC$1])/(2*[.AC$1]))=0;([.$A10]*[.$A10]-[.AC$1]*[.AC$1])/(2*[.AC$1]);&quot;&quot;)">
            <text:p/>
          </table:table-cell>
          <table:table-cell table:formula="oooc:=IF(([.$A10]*[.$A10]-[.AD$1]*[.AD$1])/(2*[.AD$1])-INT(([.$A10]*[.$A10]-[.AD$1]*[.AD$1])/(2*[.AD$1]))=0;([.$A10]*[.$A10]-[.AD$1]*[.AD$1])/(2*[.AD$1]);&quot;&quot;)">
            <text:p/>
          </table:table-cell>
          <table:table-cell table:formula="oooc:=IF(([.$A10]*[.$A10]-[.AE$1]*[.AE$1])/(2*[.AE$1])-INT(([.$A10]*[.$A10]-[.AE$1]*[.AE$1])/(2*[.AE$1]))=0;([.$A10]*[.$A10]-[.AE$1]*[.AE$1])/(2*[.AE$1]);&quot;&quot;)">
            <text:p/>
          </table:table-cell>
          <table:table-cell table:formula="oooc:=IF(([.$A10]*[.$A10]-[.AF$1]*[.AF$1])/(2*[.AF$1])-INT(([.$A10]*[.$A10]-[.AF$1]*[.AF$1])/(2*[.AF$1]))=0;([.$A10]*[.$A10]-[.AF$1]*[.AF$1])/(2*[.AF$1]);&quot;&quot;)">
            <text:p/>
          </table:table-cell>
          <table:table-cell table:formula="oooc:=IF(([.$A10]*[.$A10]-[.AG$1]*[.AG$1])/(2*[.AG$1])-INT(([.$A10]*[.$A10]-[.AG$1]*[.AG$1])/(2*[.AG$1]))=0;([.$A10]*[.$A10]-[.AG$1]*[.AG$1])/(2*[.AG$1]);&quot;&quot;)">
            <text:p/>
          </table:table-cell>
          <table:table-cell table:formula="oooc:=IF(([.$A10]*[.$A10]-[.AH$1]*[.AH$1])/(2*[.AH$1])-INT(([.$A10]*[.$A10]-[.AH$1]*[.AH$1])/(2*[.AH$1]))=0;([.$A10]*[.$A10]-[.AH$1]*[.AH$1])/(2*[.AH$1]);&quot;&quot;)">
            <text:p/>
          </table:table-cell>
          <table:table-cell table:formula="oooc:=IF(([.$A10]*[.$A10]-[.AI$1]*[.AI$1])/(2*[.AI$1])-INT(([.$A10]*[.$A10]-[.AI$1]*[.AI$1])/(2*[.AI$1]))=0;([.$A10]*[.$A10]-[.AI$1]*[.AI$1])/(2*[.AI$1]);&quot;&quot;)">
            <text:p/>
          </table:table-cell>
          <table:table-cell table:formula="oooc:=IF(([.$A10]*[.$A10]-[.AJ$1]*[.AJ$1])/(2*[.AJ$1])-INT(([.$A10]*[.$A10]-[.AJ$1]*[.AJ$1])/(2*[.AJ$1]))=0;([.$A10]*[.$A10]-[.AJ$1]*[.AJ$1])/(2*[.AJ$1]);&quot;&quot;)">
            <text:p/>
          </table:table-cell>
          <table:table-cell table:formula="oooc:=IF(([.$A10]*[.$A10]-[.AK$1]*[.AK$1])/(2*[.AK$1])-INT(([.$A10]*[.$A10]-[.AK$1]*[.AK$1])/(2*[.AK$1]))=0;([.$A10]*[.$A10]-[.AK$1]*[.AK$1])/(2*[.AK$1]);&quot;&quot;)">
            <text:p/>
          </table:table-cell>
          <table:table-cell table:formula="oooc:=IF(([.$A10]*[.$A10]-[.AL$1]*[.AL$1])/(2*[.AL$1])-INT(([.$A10]*[.$A10]-[.AL$1]*[.AL$1])/(2*[.AL$1]))=0;([.$A10]*[.$A10]-[.AL$1]*[.AL$1])/(2*[.AL$1]);&quot;&quot;)">
            <text:p/>
          </table:table-cell>
          <table:table-cell table:formula="oooc:=IF(([.$A10]*[.$A10]-[.AM$1]*[.AM$1])/(2*[.AM$1])-INT(([.$A10]*[.$A10]-[.AM$1]*[.AM$1])/(2*[.AM$1]))=0;([.$A10]*[.$A10]-[.AM$1]*[.AM$1])/(2*[.AM$1]);&quot;&quot;)">
            <text:p/>
          </table:table-cell>
          <table:table-cell table:formula="oooc:=IF(([.$A10]*[.$A10]-[.AN$1]*[.AN$1])/(2*[.AN$1])-INT(([.$A10]*[.$A10]-[.AN$1]*[.AN$1])/(2*[.AN$1]))=0;([.$A10]*[.$A10]-[.AN$1]*[.AN$1])/(2*[.AN$1]);&quot;&quot;)">
            <text:p/>
          </table:table-cell>
          <table:table-cell table:formula="oooc:=IF(([.$A10]*[.$A10]-[.AO$1]*[.AO$1])/(2*[.AO$1])-INT(([.$A10]*[.$A10]-[.AO$1]*[.AO$1])/(2*[.AO$1]))=0;([.$A10]*[.$A10]-[.AO$1]*[.AO$1])/(2*[.AO$1]);&quot;&quot;)">
            <text:p/>
          </table:table-cell>
          <table:table-cell table:formula="oooc:=IF(([.$A10]*[.$A10]-[.AP$1]*[.AP$1])/(2*[.AP$1])-INT(([.$A10]*[.$A10]-[.AP$1]*[.AP$1])/(2*[.AP$1]))=0;([.$A10]*[.$A10]-[.AP$1]*[.AP$1])/(2*[.AP$1]);&quot;&quot;)">
            <text:p/>
          </table:table-cell>
          <table:table-cell table:formula="oooc:=IF(([.$A10]*[.$A10]-[.AQ$1]*[.AQ$1])/(2*[.AQ$1])-INT(([.$A10]*[.$A10]-[.AQ$1]*[.AQ$1])/(2*[.AQ$1]))=0;([.$A10]*[.$A10]-[.AQ$1]*[.AQ$1])/(2*[.AQ$1]);&quot;&quot;)">
            <text:p/>
          </table:table-cell>
          <table:table-cell table:formula="oooc:=IF(([.$A10]*[.$A10]-[.AR$1]*[.AR$1])/(2*[.AR$1])-INT(([.$A10]*[.$A10]-[.AR$1]*[.AR$1])/(2*[.AR$1]))=0;([.$A10]*[.$A10]-[.AR$1]*[.AR$1])/(2*[.AR$1]);&quot;&quot;)">
            <text:p/>
          </table:table-cell>
          <table:table-cell table:formula="oooc:=IF(([.$A10]*[.$A10]-[.AS$1]*[.AS$1])/(2*[.AS$1])-INT(([.$A10]*[.$A10]-[.AS$1]*[.AS$1])/(2*[.AS$1]))=0;([.$A10]*[.$A10]-[.AS$1]*[.AS$1])/(2*[.AS$1]);&quot;&quot;)">
            <text:p/>
          </table:table-cell>
          <table:table-cell table:formula="oooc:=IF(([.$A10]*[.$A10]-[.AT$1]*[.AT$1])/(2*[.AT$1])-INT(([.$A10]*[.$A10]-[.AT$1]*[.AT$1])/(2*[.AT$1]))=0;([.$A10]*[.$A10]-[.AT$1]*[.AT$1])/(2*[.AT$1]);&quot;&quot;)">
            <text:p/>
          </table:table-cell>
          <table:table-cell table:formula="oooc:=IF(([.$A10]*[.$A10]-[.AU$1]*[.AU$1])/(2*[.AU$1])-INT(([.$A10]*[.$A10]-[.AU$1]*[.AU$1])/(2*[.AU$1]))=0;([.$A10]*[.$A10]-[.AU$1]*[.AU$1])/(2*[.AU$1]);&quot;&quot;)">
            <text:p/>
          </table:table-cell>
          <table:table-cell table:formula="oooc:=IF(([.$A10]*[.$A10]-[.AV$1]*[.AV$1])/(2*[.AV$1])-INT(([.$A10]*[.$A10]-[.AV$1]*[.AV$1])/(2*[.AV$1]))=0;([.$A10]*[.$A10]-[.AV$1]*[.AV$1])/(2*[.AV$1]);&quot;&quot;)">
            <text:p/>
          </table:table-cell>
          <table:table-cell table:formula="oooc:=IF(([.$A10]*[.$A10]-[.AW$1]*[.AW$1])/(2*[.AW$1])-INT(([.$A10]*[.$A10]-[.AW$1]*[.AW$1])/(2*[.AW$1]))=0;([.$A10]*[.$A10]-[.AW$1]*[.AW$1])/(2*[.AW$1]);&quot;&quot;)">
            <text:p/>
          </table:table-cell>
          <table:table-cell table:formula="oooc:=IF(([.$A10]*[.$A10]-[.AX$1]*[.AX$1])/(2*[.AX$1])-INT(([.$A10]*[.$A10]-[.AX$1]*[.AX$1])/(2*[.AX$1]))=0;([.$A10]*[.$A10]-[.AX$1]*[.AX$1])/(2*[.AX$1]);&quot;&quot;)">
            <text:p/>
          </table:table-cell>
          <table:table-cell table:formula="oooc:=IF(([.$A10]*[.$A10]-[.AY$1]*[.AY$1])/(2*[.AY$1])-INT(([.$A10]*[.$A10]-[.AY$1]*[.AY$1])/(2*[.AY$1]))=0;([.$A10]*[.$A10]-[.AY$1]*[.AY$1])/(2*[.AY$1]);&quot;&quot;)">
            <text:p/>
          </table:table-cell>
          <table:table-cell table:formula="oooc:=IF(([.$A10]*[.$A10]-[.AZ$1]*[.AZ$1])/(2*[.AZ$1])-INT(([.$A10]*[.$A10]-[.AZ$1]*[.AZ$1])/(2*[.AZ$1]))=0;([.$A10]*[.$A10]-[.AZ$1]*[.AZ$1])/(2*[.AZ$1]);&quot;&quot;)">
            <text:p/>
          </table:table-cell>
        </table:table-row>
        <table:table-row table:style-name="ro1">
          <table:table-cell office:value-type="float" office:value="10">
            <text:p>10</text:p>
          </table:table-cell>
          <table:table-cell table:formula="oooc:=IF(([.$A11]*[.$A11]-[.B$1]*[.B$1])/(2*[.B$1])-INT(([.$A11]*[.$A11]-[.B$1]*[.B$1])/(2*[.B$1]))=0;([.$A11]*[.$A11]-[.B$1]*[.B$1])/(2*[.B$1]);&quot;&quot;)">
            <text:p/>
          </table:table-cell>
          <table:table-cell table:formula="oooc:=IF(([.$A11]*[.$A11]-[.C$1]*[.C$1])/(2*[.C$1])-INT(([.$A11]*[.$A11]-[.C$1]*[.C$1])/(2*[.C$1]))=0;([.$A11]*[.$A11]-[.C$1]*[.C$1])/(2*[.C$1]);&quot;&quot;)" office:value-type="float" office:value="24">
            <text:p>24</text:p>
          </table:table-cell>
          <table:table-cell table:formula="oooc:=IF(([.$A11]*[.$A11]-[.D$1]*[.D$1])/(2*[.D$1])-INT(([.$A11]*[.$A11]-[.D$1]*[.D$1])/(2*[.D$1]))=0;([.$A11]*[.$A11]-[.D$1]*[.D$1])/(2*[.D$1]);&quot;&quot;)">
            <text:p/>
          </table:table-cell>
          <table:table-cell table:formula="oooc:=IF(([.$A11]*[.$A11]-[.E$1]*[.E$1])/(2*[.E$1])-INT(([.$A11]*[.$A11]-[.E$1]*[.E$1])/(2*[.E$1]))=0;([.$A11]*[.$A11]-[.E$1]*[.E$1])/(2*[.E$1]);&quot;&quot;)">
            <text:p/>
          </table:table-cell>
          <table:table-cell table:formula="oooc:=IF(([.$A11]*[.$A11]-[.F$1]*[.F$1])/(2*[.F$1])-INT(([.$A11]*[.$A11]-[.F$1]*[.F$1])/(2*[.F$1]))=0;([.$A11]*[.$A11]-[.F$1]*[.F$1])/(2*[.F$1]);&quot;&quot;)">
            <text:p/>
          </table:table-cell>
          <table:table-cell table:formula="oooc:=IF(([.$A11]*[.$A11]-[.G$1]*[.G$1])/(2*[.G$1])-INT(([.$A11]*[.$A11]-[.G$1]*[.G$1])/(2*[.G$1]))=0;([.$A11]*[.$A11]-[.G$1]*[.G$1])/(2*[.G$1]);&quot;&quot;)">
            <text:p/>
          </table:table-cell>
          <table:table-cell table:formula="oooc:=IF(([.$A11]*[.$A11]-[.H$1]*[.H$1])/(2*[.H$1])-INT(([.$A11]*[.$A11]-[.H$1]*[.H$1])/(2*[.H$1]))=0;([.$A11]*[.$A11]-[.H$1]*[.H$1])/(2*[.H$1]);&quot;&quot;)">
            <text:p/>
          </table:table-cell>
          <table:table-cell table:formula="oooc:=IF(([.$A11]*[.$A11]-[.I$1]*[.I$1])/(2*[.I$1])-INT(([.$A11]*[.$A11]-[.I$1]*[.I$1])/(2*[.I$1]))=0;([.$A11]*[.$A11]-[.I$1]*[.I$1])/(2*[.I$1]);&quot;&quot;)">
            <text:p/>
          </table:table-cell>
          <table:table-cell table:formula="oooc:=IF(([.$A11]*[.$A11]-[.J$1]*[.J$1])/(2*[.J$1])-INT(([.$A11]*[.$A11]-[.J$1]*[.J$1])/(2*[.J$1]))=0;([.$A11]*[.$A11]-[.J$1]*[.J$1])/(2*[.J$1]);&quot;&quot;)">
            <text:p/>
          </table:table-cell>
          <table:table-cell table:formula="oooc:=IF(([.$A11]*[.$A11]-[.K$1]*[.K$1])/(2*[.K$1])-INT(([.$A11]*[.$A11]-[.K$1]*[.K$1])/(2*[.K$1]))=0;([.$A11]*[.$A11]-[.K$1]*[.K$1])/(2*[.K$1]);&quot;&quot;)" office:value-type="float" office:value="0">
            <text:p>0</text:p>
          </table:table-cell>
          <table:table-cell table:formula="oooc:=IF(([.$A11]*[.$A11]-[.L$1]*[.L$1])/(2*[.L$1])-INT(([.$A11]*[.$A11]-[.L$1]*[.L$1])/(2*[.L$1]))=0;([.$A11]*[.$A11]-[.L$1]*[.L$1])/(2*[.L$1]);&quot;&quot;)">
            <text:p/>
          </table:table-cell>
          <table:table-cell table:formula="oooc:=IF(([.$A11]*[.$A11]-[.M$1]*[.M$1])/(2*[.M$1])-INT(([.$A11]*[.$A11]-[.M$1]*[.M$1])/(2*[.M$1]))=0;([.$A11]*[.$A11]-[.M$1]*[.M$1])/(2*[.M$1]);&quot;&quot;)">
            <text:p/>
          </table:table-cell>
          <table:table-cell table:formula="oooc:=IF(([.$A11]*[.$A11]-[.N$1]*[.N$1])/(2*[.N$1])-INT(([.$A11]*[.$A11]-[.N$1]*[.N$1])/(2*[.N$1]))=0;([.$A11]*[.$A11]-[.N$1]*[.N$1])/(2*[.N$1]);&quot;&quot;)">
            <text:p/>
          </table:table-cell>
          <table:table-cell table:formula="oooc:=IF(([.$A11]*[.$A11]-[.O$1]*[.O$1])/(2*[.O$1])-INT(([.$A11]*[.$A11]-[.O$1]*[.O$1])/(2*[.O$1]))=0;([.$A11]*[.$A11]-[.O$1]*[.O$1])/(2*[.O$1]);&quot;&quot;)">
            <text:p/>
          </table:table-cell>
          <table:table-cell table:formula="oooc:=IF(([.$A11]*[.$A11]-[.P$1]*[.P$1])/(2*[.P$1])-INT(([.$A11]*[.$A11]-[.P$1]*[.P$1])/(2*[.P$1]))=0;([.$A11]*[.$A11]-[.P$1]*[.P$1])/(2*[.P$1]);&quot;&quot;)">
            <text:p/>
          </table:table-cell>
          <table:table-cell table:formula="oooc:=IF(([.$A11]*[.$A11]-[.Q$1]*[.Q$1])/(2*[.Q$1])-INT(([.$A11]*[.$A11]-[.Q$1]*[.Q$1])/(2*[.Q$1]))=0;([.$A11]*[.$A11]-[.Q$1]*[.Q$1])/(2*[.Q$1]);&quot;&quot;)">
            <text:p/>
          </table:table-cell>
          <table:table-cell table:formula="oooc:=IF(([.$A11]*[.$A11]-[.R$1]*[.R$1])/(2*[.R$1])-INT(([.$A11]*[.$A11]-[.R$1]*[.R$1])/(2*[.R$1]))=0;([.$A11]*[.$A11]-[.R$1]*[.R$1])/(2*[.R$1]);&quot;&quot;)">
            <text:p/>
          </table:table-cell>
          <table:table-cell table:formula="oooc:=IF(([.$A11]*[.$A11]-[.S$1]*[.S$1])/(2*[.S$1])-INT(([.$A11]*[.$A11]-[.S$1]*[.S$1])/(2*[.S$1]))=0;([.$A11]*[.$A11]-[.S$1]*[.S$1])/(2*[.S$1]);&quot;&quot;)">
            <text:p/>
          </table:table-cell>
          <table:table-cell table:formula="oooc:=IF(([.$A11]*[.$A11]-[.T$1]*[.T$1])/(2*[.T$1])-INT(([.$A11]*[.$A11]-[.T$1]*[.T$1])/(2*[.T$1]))=0;([.$A11]*[.$A11]-[.T$1]*[.T$1])/(2*[.T$1]);&quot;&quot;)">
            <text:p/>
          </table:table-cell>
          <table:table-cell table:formula="oooc:=IF(([.$A11]*[.$A11]-[.U$1]*[.U$1])/(2*[.U$1])-INT(([.$A11]*[.$A11]-[.U$1]*[.U$1])/(2*[.U$1]))=0;([.$A11]*[.$A11]-[.U$1]*[.U$1])/(2*[.U$1]);&quot;&quot;)">
            <text:p/>
          </table:table-cell>
          <table:table-cell table:formula="oooc:=IF(([.$A11]*[.$A11]-[.V$1]*[.V$1])/(2*[.V$1])-INT(([.$A11]*[.$A11]-[.V$1]*[.V$1])/(2*[.V$1]))=0;([.$A11]*[.$A11]-[.V$1]*[.V$1])/(2*[.V$1]);&quot;&quot;)">
            <text:p/>
          </table:table-cell>
          <table:table-cell table:formula="oooc:=IF(([.$A11]*[.$A11]-[.W$1]*[.W$1])/(2*[.W$1])-INT(([.$A11]*[.$A11]-[.W$1]*[.W$1])/(2*[.W$1]))=0;([.$A11]*[.$A11]-[.W$1]*[.W$1])/(2*[.W$1]);&quot;&quot;)">
            <text:p/>
          </table:table-cell>
          <table:table-cell table:formula="oooc:=IF(([.$A11]*[.$A11]-[.X$1]*[.X$1])/(2*[.X$1])-INT(([.$A11]*[.$A11]-[.X$1]*[.X$1])/(2*[.X$1]))=0;([.$A11]*[.$A11]-[.X$1]*[.X$1])/(2*[.X$1]);&quot;&quot;)">
            <text:p/>
          </table:table-cell>
          <table:table-cell table:formula="oooc:=IF(([.$A11]*[.$A11]-[.Y$1]*[.Y$1])/(2*[.Y$1])-INT(([.$A11]*[.$A11]-[.Y$1]*[.Y$1])/(2*[.Y$1]))=0;([.$A11]*[.$A11]-[.Y$1]*[.Y$1])/(2*[.Y$1]);&quot;&quot;)">
            <text:p/>
          </table:table-cell>
          <table:table-cell table:formula="oooc:=IF(([.$A11]*[.$A11]-[.Z$1]*[.Z$1])/(2*[.Z$1])-INT(([.$A11]*[.$A11]-[.Z$1]*[.Z$1])/(2*[.Z$1]))=0;([.$A11]*[.$A11]-[.Z$1]*[.Z$1])/(2*[.Z$1]);&quot;&quot;)">
            <text:p/>
          </table:table-cell>
          <table:table-cell table:formula="oooc:=IF(([.$A11]*[.$A11]-[.AA$1]*[.AA$1])/(2*[.AA$1])-INT(([.$A11]*[.$A11]-[.AA$1]*[.AA$1])/(2*[.AA$1]))=0;([.$A11]*[.$A11]-[.AA$1]*[.AA$1])/(2*[.AA$1]);&quot;&quot;)">
            <text:p/>
          </table:table-cell>
          <table:table-cell table:formula="oooc:=IF(([.$A11]*[.$A11]-[.AB$1]*[.AB$1])/(2*[.AB$1])-INT(([.$A11]*[.$A11]-[.AB$1]*[.AB$1])/(2*[.AB$1]))=0;([.$A11]*[.$A11]-[.AB$1]*[.AB$1])/(2*[.AB$1]);&quot;&quot;)">
            <text:p/>
          </table:table-cell>
          <table:table-cell table:formula="oooc:=IF(([.$A11]*[.$A11]-[.AC$1]*[.AC$1])/(2*[.AC$1])-INT(([.$A11]*[.$A11]-[.AC$1]*[.AC$1])/(2*[.AC$1]))=0;([.$A11]*[.$A11]-[.AC$1]*[.AC$1])/(2*[.AC$1]);&quot;&quot;)">
            <text:p/>
          </table:table-cell>
          <table:table-cell table:formula="oooc:=IF(([.$A11]*[.$A11]-[.AD$1]*[.AD$1])/(2*[.AD$1])-INT(([.$A11]*[.$A11]-[.AD$1]*[.AD$1])/(2*[.AD$1]))=0;([.$A11]*[.$A11]-[.AD$1]*[.AD$1])/(2*[.AD$1]);&quot;&quot;)">
            <text:p/>
          </table:table-cell>
          <table:table-cell table:formula="oooc:=IF(([.$A11]*[.$A11]-[.AE$1]*[.AE$1])/(2*[.AE$1])-INT(([.$A11]*[.$A11]-[.AE$1]*[.AE$1])/(2*[.AE$1]))=0;([.$A11]*[.$A11]-[.AE$1]*[.AE$1])/(2*[.AE$1]);&quot;&quot;)">
            <text:p/>
          </table:table-cell>
          <table:table-cell table:formula="oooc:=IF(([.$A11]*[.$A11]-[.AF$1]*[.AF$1])/(2*[.AF$1])-INT(([.$A11]*[.$A11]-[.AF$1]*[.AF$1])/(2*[.AF$1]))=0;([.$A11]*[.$A11]-[.AF$1]*[.AF$1])/(2*[.AF$1]);&quot;&quot;)">
            <text:p/>
          </table:table-cell>
          <table:table-cell table:formula="oooc:=IF(([.$A11]*[.$A11]-[.AG$1]*[.AG$1])/(2*[.AG$1])-INT(([.$A11]*[.$A11]-[.AG$1]*[.AG$1])/(2*[.AG$1]))=0;([.$A11]*[.$A11]-[.AG$1]*[.AG$1])/(2*[.AG$1]);&quot;&quot;)">
            <text:p/>
          </table:table-cell>
          <table:table-cell table:formula="oooc:=IF(([.$A11]*[.$A11]-[.AH$1]*[.AH$1])/(2*[.AH$1])-INT(([.$A11]*[.$A11]-[.AH$1]*[.AH$1])/(2*[.AH$1]))=0;([.$A11]*[.$A11]-[.AH$1]*[.AH$1])/(2*[.AH$1]);&quot;&quot;)">
            <text:p/>
          </table:table-cell>
          <table:table-cell table:formula="oooc:=IF(([.$A11]*[.$A11]-[.AI$1]*[.AI$1])/(2*[.AI$1])-INT(([.$A11]*[.$A11]-[.AI$1]*[.AI$1])/(2*[.AI$1]))=0;([.$A11]*[.$A11]-[.AI$1]*[.AI$1])/(2*[.AI$1]);&quot;&quot;)">
            <text:p/>
          </table:table-cell>
          <table:table-cell table:formula="oooc:=IF(([.$A11]*[.$A11]-[.AJ$1]*[.AJ$1])/(2*[.AJ$1])-INT(([.$A11]*[.$A11]-[.AJ$1]*[.AJ$1])/(2*[.AJ$1]))=0;([.$A11]*[.$A11]-[.AJ$1]*[.AJ$1])/(2*[.AJ$1]);&quot;&quot;)">
            <text:p/>
          </table:table-cell>
          <table:table-cell table:formula="oooc:=IF(([.$A11]*[.$A11]-[.AK$1]*[.AK$1])/(2*[.AK$1])-INT(([.$A11]*[.$A11]-[.AK$1]*[.AK$1])/(2*[.AK$1]))=0;([.$A11]*[.$A11]-[.AK$1]*[.AK$1])/(2*[.AK$1]);&quot;&quot;)">
            <text:p/>
          </table:table-cell>
          <table:table-cell table:formula="oooc:=IF(([.$A11]*[.$A11]-[.AL$1]*[.AL$1])/(2*[.AL$1])-INT(([.$A11]*[.$A11]-[.AL$1]*[.AL$1])/(2*[.AL$1]))=0;([.$A11]*[.$A11]-[.AL$1]*[.AL$1])/(2*[.AL$1]);&quot;&quot;)">
            <text:p/>
          </table:table-cell>
          <table:table-cell table:formula="oooc:=IF(([.$A11]*[.$A11]-[.AM$1]*[.AM$1])/(2*[.AM$1])-INT(([.$A11]*[.$A11]-[.AM$1]*[.AM$1])/(2*[.AM$1]))=0;([.$A11]*[.$A11]-[.AM$1]*[.AM$1])/(2*[.AM$1]);&quot;&quot;)">
            <text:p/>
          </table:table-cell>
          <table:table-cell table:formula="oooc:=IF(([.$A11]*[.$A11]-[.AN$1]*[.AN$1])/(2*[.AN$1])-INT(([.$A11]*[.$A11]-[.AN$1]*[.AN$1])/(2*[.AN$1]))=0;([.$A11]*[.$A11]-[.AN$1]*[.AN$1])/(2*[.AN$1]);&quot;&quot;)">
            <text:p/>
          </table:table-cell>
          <table:table-cell table:formula="oooc:=IF(([.$A11]*[.$A11]-[.AO$1]*[.AO$1])/(2*[.AO$1])-INT(([.$A11]*[.$A11]-[.AO$1]*[.AO$1])/(2*[.AO$1]))=0;([.$A11]*[.$A11]-[.AO$1]*[.AO$1])/(2*[.AO$1]);&quot;&quot;)">
            <text:p/>
          </table:table-cell>
          <table:table-cell table:formula="oooc:=IF(([.$A11]*[.$A11]-[.AP$1]*[.AP$1])/(2*[.AP$1])-INT(([.$A11]*[.$A11]-[.AP$1]*[.AP$1])/(2*[.AP$1]))=0;([.$A11]*[.$A11]-[.AP$1]*[.AP$1])/(2*[.AP$1]);&quot;&quot;)">
            <text:p/>
          </table:table-cell>
          <table:table-cell table:formula="oooc:=IF(([.$A11]*[.$A11]-[.AQ$1]*[.AQ$1])/(2*[.AQ$1])-INT(([.$A11]*[.$A11]-[.AQ$1]*[.AQ$1])/(2*[.AQ$1]))=0;([.$A11]*[.$A11]-[.AQ$1]*[.AQ$1])/(2*[.AQ$1]);&quot;&quot;)">
            <text:p/>
          </table:table-cell>
          <table:table-cell table:formula="oooc:=IF(([.$A11]*[.$A11]-[.AR$1]*[.AR$1])/(2*[.AR$1])-INT(([.$A11]*[.$A11]-[.AR$1]*[.AR$1])/(2*[.AR$1]))=0;([.$A11]*[.$A11]-[.AR$1]*[.AR$1])/(2*[.AR$1]);&quot;&quot;)">
            <text:p/>
          </table:table-cell>
          <table:table-cell table:formula="oooc:=IF(([.$A11]*[.$A11]-[.AS$1]*[.AS$1])/(2*[.AS$1])-INT(([.$A11]*[.$A11]-[.AS$1]*[.AS$1])/(2*[.AS$1]))=0;([.$A11]*[.$A11]-[.AS$1]*[.AS$1])/(2*[.AS$1]);&quot;&quot;)">
            <text:p/>
          </table:table-cell>
          <table:table-cell table:formula="oooc:=IF(([.$A11]*[.$A11]-[.AT$1]*[.AT$1])/(2*[.AT$1])-INT(([.$A11]*[.$A11]-[.AT$1]*[.AT$1])/(2*[.AT$1]))=0;([.$A11]*[.$A11]-[.AT$1]*[.AT$1])/(2*[.AT$1]);&quot;&quot;)">
            <text:p/>
          </table:table-cell>
          <table:table-cell table:formula="oooc:=IF(([.$A11]*[.$A11]-[.AU$1]*[.AU$1])/(2*[.AU$1])-INT(([.$A11]*[.$A11]-[.AU$1]*[.AU$1])/(2*[.AU$1]))=0;([.$A11]*[.$A11]-[.AU$1]*[.AU$1])/(2*[.AU$1]);&quot;&quot;)">
            <text:p/>
          </table:table-cell>
          <table:table-cell table:formula="oooc:=IF(([.$A11]*[.$A11]-[.AV$1]*[.AV$1])/(2*[.AV$1])-INT(([.$A11]*[.$A11]-[.AV$1]*[.AV$1])/(2*[.AV$1]))=0;([.$A11]*[.$A11]-[.AV$1]*[.AV$1])/(2*[.AV$1]);&quot;&quot;)">
            <text:p/>
          </table:table-cell>
          <table:table-cell table:formula="oooc:=IF(([.$A11]*[.$A11]-[.AW$1]*[.AW$1])/(2*[.AW$1])-INT(([.$A11]*[.$A11]-[.AW$1]*[.AW$1])/(2*[.AW$1]))=0;([.$A11]*[.$A11]-[.AW$1]*[.AW$1])/(2*[.AW$1]);&quot;&quot;)">
            <text:p/>
          </table:table-cell>
          <table:table-cell table:formula="oooc:=IF(([.$A11]*[.$A11]-[.AX$1]*[.AX$1])/(2*[.AX$1])-INT(([.$A11]*[.$A11]-[.AX$1]*[.AX$1])/(2*[.AX$1]))=0;([.$A11]*[.$A11]-[.AX$1]*[.AX$1])/(2*[.AX$1]);&quot;&quot;)">
            <text:p/>
          </table:table-cell>
          <table:table-cell table:formula="oooc:=IF(([.$A11]*[.$A11]-[.AY$1]*[.AY$1])/(2*[.AY$1])-INT(([.$A11]*[.$A11]-[.AY$1]*[.AY$1])/(2*[.AY$1]))=0;([.$A11]*[.$A11]-[.AY$1]*[.AY$1])/(2*[.AY$1]);&quot;&quot;)" office:value-type="float" office:value="-24">
            <text:p>-24</text:p>
          </table:table-cell>
          <table:table-cell table:formula="oooc:=IF(([.$A11]*[.$A11]-[.AZ$1]*[.AZ$1])/(2*[.AZ$1])-INT(([.$A11]*[.$A11]-[.AZ$1]*[.AZ$1])/(2*[.AZ$1]))=0;([.$A11]*[.$A11]-[.AZ$1]*[.AZ$1])/(2*[.AZ$1]);&quot;&quot;)">
            <text:p/>
          </table:table-cell>
        </table:table-row>
        <table:table-row table:style-name="ro1">
          <table:table-cell office:value-type="float" office:value="11">
            <text:p>11</text:p>
          </table:table-cell>
          <table:table-cell table:formula="oooc:=IF(([.$A12]*[.$A12]-[.B$1]*[.B$1])/(2*[.B$1])-INT(([.$A12]*[.$A12]-[.B$1]*[.B$1])/(2*[.B$1]))=0;([.$A12]*[.$A12]-[.B$1]*[.B$1])/(2*[.B$1]);&quot;&quot;)" office:value-type="float" office:value="60">
            <text:p>60</text:p>
          </table:table-cell>
          <table:table-cell table:formula="oooc:=IF(([.$A12]*[.$A12]-[.C$1]*[.C$1])/(2*[.C$1])-INT(([.$A12]*[.$A12]-[.C$1]*[.C$1])/(2*[.C$1]))=0;([.$A12]*[.$A12]-[.C$1]*[.C$1])/(2*[.C$1]);&quot;&quot;)">
            <text:p/>
          </table:table-cell>
          <table:table-cell table:formula="oooc:=IF(([.$A12]*[.$A12]-[.D$1]*[.D$1])/(2*[.D$1])-INT(([.$A12]*[.$A12]-[.D$1]*[.D$1])/(2*[.D$1]))=0;([.$A12]*[.$A12]-[.D$1]*[.D$1])/(2*[.D$1]);&quot;&quot;)">
            <text:p/>
          </table:table-cell>
          <table:table-cell table:formula="oooc:=IF(([.$A12]*[.$A12]-[.E$1]*[.E$1])/(2*[.E$1])-INT(([.$A12]*[.$A12]-[.E$1]*[.E$1])/(2*[.E$1]))=0;([.$A12]*[.$A12]-[.E$1]*[.E$1])/(2*[.E$1]);&quot;&quot;)">
            <text:p/>
          </table:table-cell>
          <table:table-cell table:formula="oooc:=IF(([.$A12]*[.$A12]-[.F$1]*[.F$1])/(2*[.F$1])-INT(([.$A12]*[.$A12]-[.F$1]*[.F$1])/(2*[.F$1]))=0;([.$A12]*[.$A12]-[.F$1]*[.F$1])/(2*[.F$1]);&quot;&quot;)">
            <text:p/>
          </table:table-cell>
          <table:table-cell table:formula="oooc:=IF(([.$A12]*[.$A12]-[.G$1]*[.G$1])/(2*[.G$1])-INT(([.$A12]*[.$A12]-[.G$1]*[.G$1])/(2*[.G$1]))=0;([.$A12]*[.$A12]-[.G$1]*[.G$1])/(2*[.G$1]);&quot;&quot;)">
            <text:p/>
          </table:table-cell>
          <table:table-cell table:formula="oooc:=IF(([.$A12]*[.$A12]-[.H$1]*[.H$1])/(2*[.H$1])-INT(([.$A12]*[.$A12]-[.H$1]*[.H$1])/(2*[.H$1]))=0;([.$A12]*[.$A12]-[.H$1]*[.H$1])/(2*[.H$1]);&quot;&quot;)">
            <text:p/>
          </table:table-cell>
          <table:table-cell table:formula="oooc:=IF(([.$A12]*[.$A12]-[.I$1]*[.I$1])/(2*[.I$1])-INT(([.$A12]*[.$A12]-[.I$1]*[.I$1])/(2*[.I$1]))=0;([.$A12]*[.$A12]-[.I$1]*[.I$1])/(2*[.I$1]);&quot;&quot;)">
            <text:p/>
          </table:table-cell>
          <table:table-cell table:formula="oooc:=IF(([.$A12]*[.$A12]-[.J$1]*[.J$1])/(2*[.J$1])-INT(([.$A12]*[.$A12]-[.J$1]*[.J$1])/(2*[.J$1]))=0;([.$A12]*[.$A12]-[.J$1]*[.J$1])/(2*[.J$1]);&quot;&quot;)">
            <text:p/>
          </table:table-cell>
          <table:table-cell table:formula="oooc:=IF(([.$A12]*[.$A12]-[.K$1]*[.K$1])/(2*[.K$1])-INT(([.$A12]*[.$A12]-[.K$1]*[.K$1])/(2*[.K$1]))=0;([.$A12]*[.$A12]-[.K$1]*[.K$1])/(2*[.K$1]);&quot;&quot;)">
            <text:p/>
          </table:table-cell>
          <table:table-cell table:formula="oooc:=IF(([.$A12]*[.$A12]-[.L$1]*[.L$1])/(2*[.L$1])-INT(([.$A12]*[.$A12]-[.L$1]*[.L$1])/(2*[.L$1]))=0;([.$A12]*[.$A12]-[.L$1]*[.L$1])/(2*[.L$1]);&quot;&quot;)" office:value-type="float" office:value="0">
            <text:p>0</text:p>
          </table:table-cell>
          <table:table-cell table:formula="oooc:=IF(([.$A12]*[.$A12]-[.M$1]*[.M$1])/(2*[.M$1])-INT(([.$A12]*[.$A12]-[.M$1]*[.M$1])/(2*[.M$1]))=0;([.$A12]*[.$A12]-[.M$1]*[.M$1])/(2*[.M$1]);&quot;&quot;)">
            <text:p/>
          </table:table-cell>
          <table:table-cell table:formula="oooc:=IF(([.$A12]*[.$A12]-[.N$1]*[.N$1])/(2*[.N$1])-INT(([.$A12]*[.$A12]-[.N$1]*[.N$1])/(2*[.N$1]))=0;([.$A12]*[.$A12]-[.N$1]*[.N$1])/(2*[.N$1]);&quot;&quot;)">
            <text:p/>
          </table:table-cell>
          <table:table-cell table:formula="oooc:=IF(([.$A12]*[.$A12]-[.O$1]*[.O$1])/(2*[.O$1])-INT(([.$A12]*[.$A12]-[.O$1]*[.O$1])/(2*[.O$1]))=0;([.$A12]*[.$A12]-[.O$1]*[.O$1])/(2*[.O$1]);&quot;&quot;)">
            <text:p/>
          </table:table-cell>
          <table:table-cell table:formula="oooc:=IF(([.$A12]*[.$A12]-[.P$1]*[.P$1])/(2*[.P$1])-INT(([.$A12]*[.$A12]-[.P$1]*[.P$1])/(2*[.P$1]))=0;([.$A12]*[.$A12]-[.P$1]*[.P$1])/(2*[.P$1]);&quot;&quot;)">
            <text:p/>
          </table:table-cell>
          <table:table-cell table:formula="oooc:=IF(([.$A12]*[.$A12]-[.Q$1]*[.Q$1])/(2*[.Q$1])-INT(([.$A12]*[.$A12]-[.Q$1]*[.Q$1])/(2*[.Q$1]))=0;([.$A12]*[.$A12]-[.Q$1]*[.Q$1])/(2*[.Q$1]);&quot;&quot;)">
            <text:p/>
          </table:table-cell>
          <table:table-cell table:formula="oooc:=IF(([.$A12]*[.$A12]-[.R$1]*[.R$1])/(2*[.R$1])-INT(([.$A12]*[.$A12]-[.R$1]*[.R$1])/(2*[.R$1]))=0;([.$A12]*[.$A12]-[.R$1]*[.R$1])/(2*[.R$1]);&quot;&quot;)">
            <text:p/>
          </table:table-cell>
          <table:table-cell table:formula="oooc:=IF(([.$A12]*[.$A12]-[.S$1]*[.S$1])/(2*[.S$1])-INT(([.$A12]*[.$A12]-[.S$1]*[.S$1])/(2*[.S$1]))=0;([.$A12]*[.$A12]-[.S$1]*[.S$1])/(2*[.S$1]);&quot;&quot;)">
            <text:p/>
          </table:table-cell>
          <table:table-cell table:formula="oooc:=IF(([.$A12]*[.$A12]-[.T$1]*[.T$1])/(2*[.T$1])-INT(([.$A12]*[.$A12]-[.T$1]*[.T$1])/(2*[.T$1]))=0;([.$A12]*[.$A12]-[.T$1]*[.T$1])/(2*[.T$1]);&quot;&quot;)">
            <text:p/>
          </table:table-cell>
          <table:table-cell table:formula="oooc:=IF(([.$A12]*[.$A12]-[.U$1]*[.U$1])/(2*[.U$1])-INT(([.$A12]*[.$A12]-[.U$1]*[.U$1])/(2*[.U$1]))=0;([.$A12]*[.$A12]-[.U$1]*[.U$1])/(2*[.U$1]);&quot;&quot;)">
            <text:p/>
          </table:table-cell>
          <table:table-cell table:formula="oooc:=IF(([.$A12]*[.$A12]-[.V$1]*[.V$1])/(2*[.V$1])-INT(([.$A12]*[.$A12]-[.V$1]*[.V$1])/(2*[.V$1]))=0;([.$A12]*[.$A12]-[.V$1]*[.V$1])/(2*[.V$1]);&quot;&quot;)">
            <text:p/>
          </table:table-cell>
          <table:table-cell table:formula="oooc:=IF(([.$A12]*[.$A12]-[.W$1]*[.W$1])/(2*[.W$1])-INT(([.$A12]*[.$A12]-[.W$1]*[.W$1])/(2*[.W$1]))=0;([.$A12]*[.$A12]-[.W$1]*[.W$1])/(2*[.W$1]);&quot;&quot;)">
            <text:p/>
          </table:table-cell>
          <table:table-cell table:formula="oooc:=IF(([.$A12]*[.$A12]-[.X$1]*[.X$1])/(2*[.X$1])-INT(([.$A12]*[.$A12]-[.X$1]*[.X$1])/(2*[.X$1]))=0;([.$A12]*[.$A12]-[.X$1]*[.X$1])/(2*[.X$1]);&quot;&quot;)">
            <text:p/>
          </table:table-cell>
          <table:table-cell table:formula="oooc:=IF(([.$A12]*[.$A12]-[.Y$1]*[.Y$1])/(2*[.Y$1])-INT(([.$A12]*[.$A12]-[.Y$1]*[.Y$1])/(2*[.Y$1]))=0;([.$A12]*[.$A12]-[.Y$1]*[.Y$1])/(2*[.Y$1]);&quot;&quot;)">
            <text:p/>
          </table:table-cell>
          <table:table-cell table:formula="oooc:=IF(([.$A12]*[.$A12]-[.Z$1]*[.Z$1])/(2*[.Z$1])-INT(([.$A12]*[.$A12]-[.Z$1]*[.Z$1])/(2*[.Z$1]))=0;([.$A12]*[.$A12]-[.Z$1]*[.Z$1])/(2*[.Z$1]);&quot;&quot;)">
            <text:p/>
          </table:table-cell>
          <table:table-cell table:formula="oooc:=IF(([.$A12]*[.$A12]-[.AA$1]*[.AA$1])/(2*[.AA$1])-INT(([.$A12]*[.$A12]-[.AA$1]*[.AA$1])/(2*[.AA$1]))=0;([.$A12]*[.$A12]-[.AA$1]*[.AA$1])/(2*[.AA$1]);&quot;&quot;)">
            <text:p/>
          </table:table-cell>
          <table:table-cell table:formula="oooc:=IF(([.$A12]*[.$A12]-[.AB$1]*[.AB$1])/(2*[.AB$1])-INT(([.$A12]*[.$A12]-[.AB$1]*[.AB$1])/(2*[.AB$1]))=0;([.$A12]*[.$A12]-[.AB$1]*[.AB$1])/(2*[.AB$1]);&quot;&quot;)">
            <text:p/>
          </table:table-cell>
          <table:table-cell table:formula="oooc:=IF(([.$A12]*[.$A12]-[.AC$1]*[.AC$1])/(2*[.AC$1])-INT(([.$A12]*[.$A12]-[.AC$1]*[.AC$1])/(2*[.AC$1]))=0;([.$A12]*[.$A12]-[.AC$1]*[.AC$1])/(2*[.AC$1]);&quot;&quot;)">
            <text:p/>
          </table:table-cell>
          <table:table-cell table:formula="oooc:=IF(([.$A12]*[.$A12]-[.AD$1]*[.AD$1])/(2*[.AD$1])-INT(([.$A12]*[.$A12]-[.AD$1]*[.AD$1])/(2*[.AD$1]))=0;([.$A12]*[.$A12]-[.AD$1]*[.AD$1])/(2*[.AD$1]);&quot;&quot;)">
            <text:p/>
          </table:table-cell>
          <table:table-cell table:formula="oooc:=IF(([.$A12]*[.$A12]-[.AE$1]*[.AE$1])/(2*[.AE$1])-INT(([.$A12]*[.$A12]-[.AE$1]*[.AE$1])/(2*[.AE$1]))=0;([.$A12]*[.$A12]-[.AE$1]*[.AE$1])/(2*[.AE$1]);&quot;&quot;)">
            <text:p/>
          </table:table-cell>
          <table:table-cell table:formula="oooc:=IF(([.$A12]*[.$A12]-[.AF$1]*[.AF$1])/(2*[.AF$1])-INT(([.$A12]*[.$A12]-[.AF$1]*[.AF$1])/(2*[.AF$1]))=0;([.$A12]*[.$A12]-[.AF$1]*[.AF$1])/(2*[.AF$1]);&quot;&quot;)">
            <text:p/>
          </table:table-cell>
          <table:table-cell table:formula="oooc:=IF(([.$A12]*[.$A12]-[.AG$1]*[.AG$1])/(2*[.AG$1])-INT(([.$A12]*[.$A12]-[.AG$1]*[.AG$1])/(2*[.AG$1]))=0;([.$A12]*[.$A12]-[.AG$1]*[.AG$1])/(2*[.AG$1]);&quot;&quot;)">
            <text:p/>
          </table:table-cell>
          <table:table-cell table:formula="oooc:=IF(([.$A12]*[.$A12]-[.AH$1]*[.AH$1])/(2*[.AH$1])-INT(([.$A12]*[.$A12]-[.AH$1]*[.AH$1])/(2*[.AH$1]))=0;([.$A12]*[.$A12]-[.AH$1]*[.AH$1])/(2*[.AH$1]);&quot;&quot;)">
            <text:p/>
          </table:table-cell>
          <table:table-cell table:formula="oooc:=IF(([.$A12]*[.$A12]-[.AI$1]*[.AI$1])/(2*[.AI$1])-INT(([.$A12]*[.$A12]-[.AI$1]*[.AI$1])/(2*[.AI$1]))=0;([.$A12]*[.$A12]-[.AI$1]*[.AI$1])/(2*[.AI$1]);&quot;&quot;)">
            <text:p/>
          </table:table-cell>
          <table:table-cell table:formula="oooc:=IF(([.$A12]*[.$A12]-[.AJ$1]*[.AJ$1])/(2*[.AJ$1])-INT(([.$A12]*[.$A12]-[.AJ$1]*[.AJ$1])/(2*[.AJ$1]))=0;([.$A12]*[.$A12]-[.AJ$1]*[.AJ$1])/(2*[.AJ$1]);&quot;&quot;)">
            <text:p/>
          </table:table-cell>
          <table:table-cell table:formula="oooc:=IF(([.$A12]*[.$A12]-[.AK$1]*[.AK$1])/(2*[.AK$1])-INT(([.$A12]*[.$A12]-[.AK$1]*[.AK$1])/(2*[.AK$1]))=0;([.$A12]*[.$A12]-[.AK$1]*[.AK$1])/(2*[.AK$1]);&quot;&quot;)">
            <text:p/>
          </table:table-cell>
          <table:table-cell table:formula="oooc:=IF(([.$A12]*[.$A12]-[.AL$1]*[.AL$1])/(2*[.AL$1])-INT(([.$A12]*[.$A12]-[.AL$1]*[.AL$1])/(2*[.AL$1]))=0;([.$A12]*[.$A12]-[.AL$1]*[.AL$1])/(2*[.AL$1]);&quot;&quot;)">
            <text:p/>
          </table:table-cell>
          <table:table-cell table:formula="oooc:=IF(([.$A12]*[.$A12]-[.AM$1]*[.AM$1])/(2*[.AM$1])-INT(([.$A12]*[.$A12]-[.AM$1]*[.AM$1])/(2*[.AM$1]))=0;([.$A12]*[.$A12]-[.AM$1]*[.AM$1])/(2*[.AM$1]);&quot;&quot;)">
            <text:p/>
          </table:table-cell>
          <table:table-cell table:formula="oooc:=IF(([.$A12]*[.$A12]-[.AN$1]*[.AN$1])/(2*[.AN$1])-INT(([.$A12]*[.$A12]-[.AN$1]*[.AN$1])/(2*[.AN$1]))=0;([.$A12]*[.$A12]-[.AN$1]*[.AN$1])/(2*[.AN$1]);&quot;&quot;)">
            <text:p/>
          </table:table-cell>
          <table:table-cell table:formula="oooc:=IF(([.$A12]*[.$A12]-[.AO$1]*[.AO$1])/(2*[.AO$1])-INT(([.$A12]*[.$A12]-[.AO$1]*[.AO$1])/(2*[.AO$1]))=0;([.$A12]*[.$A12]-[.AO$1]*[.AO$1])/(2*[.AO$1]);&quot;&quot;)">
            <text:p/>
          </table:table-cell>
          <table:table-cell table:formula="oooc:=IF(([.$A12]*[.$A12]-[.AP$1]*[.AP$1])/(2*[.AP$1])-INT(([.$A12]*[.$A12]-[.AP$1]*[.AP$1])/(2*[.AP$1]))=0;([.$A12]*[.$A12]-[.AP$1]*[.AP$1])/(2*[.AP$1]);&quot;&quot;)">
            <text:p/>
          </table:table-cell>
          <table:table-cell table:formula="oooc:=IF(([.$A12]*[.$A12]-[.AQ$1]*[.AQ$1])/(2*[.AQ$1])-INT(([.$A12]*[.$A12]-[.AQ$1]*[.AQ$1])/(2*[.AQ$1]))=0;([.$A12]*[.$A12]-[.AQ$1]*[.AQ$1])/(2*[.AQ$1]);&quot;&quot;)">
            <text:p/>
          </table:table-cell>
          <table:table-cell table:formula="oooc:=IF(([.$A12]*[.$A12]-[.AR$1]*[.AR$1])/(2*[.AR$1])-INT(([.$A12]*[.$A12]-[.AR$1]*[.AR$1])/(2*[.AR$1]))=0;([.$A12]*[.$A12]-[.AR$1]*[.AR$1])/(2*[.AR$1]);&quot;&quot;)">
            <text:p/>
          </table:table-cell>
          <table:table-cell table:formula="oooc:=IF(([.$A12]*[.$A12]-[.AS$1]*[.AS$1])/(2*[.AS$1])-INT(([.$A12]*[.$A12]-[.AS$1]*[.AS$1])/(2*[.AS$1]))=0;([.$A12]*[.$A12]-[.AS$1]*[.AS$1])/(2*[.AS$1]);&quot;&quot;)">
            <text:p/>
          </table:table-cell>
          <table:table-cell table:formula="oooc:=IF(([.$A12]*[.$A12]-[.AT$1]*[.AT$1])/(2*[.AT$1])-INT(([.$A12]*[.$A12]-[.AT$1]*[.AT$1])/(2*[.AT$1]))=0;([.$A12]*[.$A12]-[.AT$1]*[.AT$1])/(2*[.AT$1]);&quot;&quot;)">
            <text:p/>
          </table:table-cell>
          <table:table-cell table:formula="oooc:=IF(([.$A12]*[.$A12]-[.AU$1]*[.AU$1])/(2*[.AU$1])-INT(([.$A12]*[.$A12]-[.AU$1]*[.AU$1])/(2*[.AU$1]))=0;([.$A12]*[.$A12]-[.AU$1]*[.AU$1])/(2*[.AU$1]);&quot;&quot;)">
            <text:p/>
          </table:table-cell>
          <table:table-cell table:formula="oooc:=IF(([.$A12]*[.$A12]-[.AV$1]*[.AV$1])/(2*[.AV$1])-INT(([.$A12]*[.$A12]-[.AV$1]*[.AV$1])/(2*[.AV$1]))=0;([.$A12]*[.$A12]-[.AV$1]*[.AV$1])/(2*[.AV$1]);&quot;&quot;)">
            <text:p/>
          </table:table-cell>
          <table:table-cell table:formula="oooc:=IF(([.$A12]*[.$A12]-[.AW$1]*[.AW$1])/(2*[.AW$1])-INT(([.$A12]*[.$A12]-[.AW$1]*[.AW$1])/(2*[.AW$1]))=0;([.$A12]*[.$A12]-[.AW$1]*[.AW$1])/(2*[.AW$1]);&quot;&quot;)">
            <text:p/>
          </table:table-cell>
          <table:table-cell table:formula="oooc:=IF(([.$A12]*[.$A12]-[.AX$1]*[.AX$1])/(2*[.AX$1])-INT(([.$A12]*[.$A12]-[.AX$1]*[.AX$1])/(2*[.AX$1]))=0;([.$A12]*[.$A12]-[.AX$1]*[.AX$1])/(2*[.AX$1]);&quot;&quot;)">
            <text:p/>
          </table:table-cell>
          <table:table-cell table:formula="oooc:=IF(([.$A12]*[.$A12]-[.AY$1]*[.AY$1])/(2*[.AY$1])-INT(([.$A12]*[.$A12]-[.AY$1]*[.AY$1])/(2*[.AY$1]))=0;([.$A12]*[.$A12]-[.AY$1]*[.AY$1])/(2*[.AY$1]);&quot;&quot;)">
            <text:p/>
          </table:table-cell>
          <table:table-cell table:formula="oooc:=IF(([.$A12]*[.$A12]-[.AZ$1]*[.AZ$1])/(2*[.AZ$1])-INT(([.$A12]*[.$A12]-[.AZ$1]*[.AZ$1])/(2*[.AZ$1]))=0;([.$A12]*[.$A12]-[.AZ$1]*[.AZ$1])/(2*[.AZ$1]);&quot;&quot;)">
            <text:p/>
          </table:table-cell>
        </table:table-row>
        <table:table-row table:style-name="ro1">
          <table:table-cell office:value-type="float" office:value="12">
            <text:p>12</text:p>
          </table:table-cell>
          <table:table-cell table:formula="oooc:=IF(([.$A13]*[.$A13]-[.B$1]*[.B$1])/(2*[.B$1])-INT(([.$A13]*[.$A13]-[.B$1]*[.B$1])/(2*[.B$1]))=0;([.$A13]*[.$A13]-[.B$1]*[.B$1])/(2*[.B$1]);&quot;&quot;)">
            <text:p/>
          </table:table-cell>
          <table:table-cell table:formula="oooc:=IF(([.$A13]*[.$A13]-[.C$1]*[.C$1])/(2*[.C$1])-INT(([.$A13]*[.$A13]-[.C$1]*[.C$1])/(2*[.C$1]))=0;([.$A13]*[.$A13]-[.C$1]*[.C$1])/(2*[.C$1]);&quot;&quot;)" office:value-type="float" office:value="35">
            <text:p>35</text:p>
          </table:table-cell>
          <table:table-cell table:formula="oooc:=IF(([.$A13]*[.$A13]-[.D$1]*[.D$1])/(2*[.D$1])-INT(([.$A13]*[.$A13]-[.D$1]*[.D$1])/(2*[.D$1]))=0;([.$A13]*[.$A13]-[.D$1]*[.D$1])/(2*[.D$1]);&quot;&quot;)">
            <text:p/>
          </table:table-cell>
          <table:table-cell table:formula="oooc:=IF(([.$A13]*[.$A13]-[.E$1]*[.E$1])/(2*[.E$1])-INT(([.$A13]*[.$A13]-[.E$1]*[.E$1])/(2*[.E$1]))=0;([.$A13]*[.$A13]-[.E$1]*[.E$1])/(2*[.E$1]);&quot;&quot;)" office:value-type="float" office:value="16">
            <text:p>16</text:p>
          </table:table-cell>
          <table:table-cell table:formula="oooc:=IF(([.$A13]*[.$A13]-[.F$1]*[.F$1])/(2*[.F$1])-INT(([.$A13]*[.$A13]-[.F$1]*[.F$1])/(2*[.F$1]))=0;([.$A13]*[.$A13]-[.F$1]*[.F$1])/(2*[.F$1]);&quot;&quot;)">
            <text:p/>
          </table:table-cell>
          <table:table-cell table:formula="oooc:=IF(([.$A13]*[.$A13]-[.G$1]*[.G$1])/(2*[.G$1])-INT(([.$A13]*[.$A13]-[.G$1]*[.G$1])/(2*[.G$1]))=0;([.$A13]*[.$A13]-[.G$1]*[.G$1])/(2*[.G$1]);&quot;&quot;)" office:value-type="float" office:value="9">
            <text:p>9</text:p>
          </table:table-cell>
          <table:table-cell table:formula="oooc:=IF(([.$A13]*[.$A13]-[.H$1]*[.H$1])/(2*[.H$1])-INT(([.$A13]*[.$A13]-[.H$1]*[.H$1])/(2*[.H$1]))=0;([.$A13]*[.$A13]-[.H$1]*[.H$1])/(2*[.H$1]);&quot;&quot;)">
            <text:p/>
          </table:table-cell>
          <table:table-cell table:formula="oooc:=IF(([.$A13]*[.$A13]-[.I$1]*[.I$1])/(2*[.I$1])-INT(([.$A13]*[.$A13]-[.I$1]*[.I$1])/(2*[.I$1]))=0;([.$A13]*[.$A13]-[.I$1]*[.I$1])/(2*[.I$1]);&quot;&quot;)" office:value-type="float" office:value="5">
            <text:p>5</text:p>
          </table:table-cell>
          <table:table-cell table:formula="oooc:=IF(([.$A13]*[.$A13]-[.J$1]*[.J$1])/(2*[.J$1])-INT(([.$A13]*[.$A13]-[.J$1]*[.J$1])/(2*[.J$1]))=0;([.$A13]*[.$A13]-[.J$1]*[.J$1])/(2*[.J$1]);&quot;&quot;)">
            <text:p/>
          </table:table-cell>
          <table:table-cell table:formula="oooc:=IF(([.$A13]*[.$A13]-[.K$1]*[.K$1])/(2*[.K$1])-INT(([.$A13]*[.$A13]-[.K$1]*[.K$1])/(2*[.K$1]))=0;([.$A13]*[.$A13]-[.K$1]*[.K$1])/(2*[.K$1]);&quot;&quot;)">
            <text:p/>
          </table:table-cell>
          <table:table-cell table:formula="oooc:=IF(([.$A13]*[.$A13]-[.L$1]*[.L$1])/(2*[.L$1])-INT(([.$A13]*[.$A13]-[.L$1]*[.L$1])/(2*[.L$1]))=0;([.$A13]*[.$A13]-[.L$1]*[.L$1])/(2*[.L$1]);&quot;&quot;)">
            <text:p/>
          </table:table-cell>
          <table:table-cell table:formula="oooc:=IF(([.$A13]*[.$A13]-[.M$1]*[.M$1])/(2*[.M$1])-INT(([.$A13]*[.$A13]-[.M$1]*[.M$1])/(2*[.M$1]))=0;([.$A13]*[.$A13]-[.M$1]*[.M$1])/(2*[.M$1]);&quot;&quot;)" office:value-type="float" office:value="0">
            <text:p>0</text:p>
          </table:table-cell>
          <table:table-cell table:formula="oooc:=IF(([.$A13]*[.$A13]-[.N$1]*[.N$1])/(2*[.N$1])-INT(([.$A13]*[.$A13]-[.N$1]*[.N$1])/(2*[.N$1]))=0;([.$A13]*[.$A13]-[.N$1]*[.N$1])/(2*[.N$1]);&quot;&quot;)">
            <text:p/>
          </table:table-cell>
          <table:table-cell table:formula="oooc:=IF(([.$A13]*[.$A13]-[.O$1]*[.O$1])/(2*[.O$1])-INT(([.$A13]*[.$A13]-[.O$1]*[.O$1])/(2*[.O$1]))=0;([.$A13]*[.$A13]-[.O$1]*[.O$1])/(2*[.O$1]);&quot;&quot;)">
            <text:p/>
          </table:table-cell>
          <table:table-cell table:formula="oooc:=IF(([.$A13]*[.$A13]-[.P$1]*[.P$1])/(2*[.P$1])-INT(([.$A13]*[.$A13]-[.P$1]*[.P$1])/(2*[.P$1]))=0;([.$A13]*[.$A13]-[.P$1]*[.P$1])/(2*[.P$1]);&quot;&quot;)">
            <text:p/>
          </table:table-cell>
          <table:table-cell table:formula="oooc:=IF(([.$A13]*[.$A13]-[.Q$1]*[.Q$1])/(2*[.Q$1])-INT(([.$A13]*[.$A13]-[.Q$1]*[.Q$1])/(2*[.Q$1]))=0;([.$A13]*[.$A13]-[.Q$1]*[.Q$1])/(2*[.Q$1]);&quot;&quot;)">
            <text:p/>
          </table:table-cell>
          <table:table-cell table:formula="oooc:=IF(([.$A13]*[.$A13]-[.R$1]*[.R$1])/(2*[.R$1])-INT(([.$A13]*[.$A13]-[.R$1]*[.R$1])/(2*[.R$1]))=0;([.$A13]*[.$A13]-[.R$1]*[.R$1])/(2*[.R$1]);&quot;&quot;)">
            <text:p/>
          </table:table-cell>
          <table:table-cell table:formula="oooc:=IF(([.$A13]*[.$A13]-[.S$1]*[.S$1])/(2*[.S$1])-INT(([.$A13]*[.$A13]-[.S$1]*[.S$1])/(2*[.S$1]))=0;([.$A13]*[.$A13]-[.S$1]*[.S$1])/(2*[.S$1]);&quot;&quot;)" office:value-type="float" office:value="-5">
            <text:p>-5</text:p>
          </table:table-cell>
          <table:table-cell table:formula="oooc:=IF(([.$A13]*[.$A13]-[.T$1]*[.T$1])/(2*[.T$1])-INT(([.$A13]*[.$A13]-[.T$1]*[.T$1])/(2*[.T$1]))=0;([.$A13]*[.$A13]-[.T$1]*[.T$1])/(2*[.T$1]);&quot;&quot;)">
            <text:p/>
          </table:table-cell>
          <table:table-cell table:formula="oooc:=IF(([.$A13]*[.$A13]-[.U$1]*[.U$1])/(2*[.U$1])-INT(([.$A13]*[.$A13]-[.U$1]*[.U$1])/(2*[.U$1]))=0;([.$A13]*[.$A13]-[.U$1]*[.U$1])/(2*[.U$1]);&quot;&quot;)">
            <text:p/>
          </table:table-cell>
          <table:table-cell table:formula="oooc:=IF(([.$A13]*[.$A13]-[.V$1]*[.V$1])/(2*[.V$1])-INT(([.$A13]*[.$A13]-[.V$1]*[.V$1])/(2*[.V$1]))=0;([.$A13]*[.$A13]-[.V$1]*[.V$1])/(2*[.V$1]);&quot;&quot;)">
            <text:p/>
          </table:table-cell>
          <table:table-cell table:formula="oooc:=IF(([.$A13]*[.$A13]-[.W$1]*[.W$1])/(2*[.W$1])-INT(([.$A13]*[.$A13]-[.W$1]*[.W$1])/(2*[.W$1]))=0;([.$A13]*[.$A13]-[.W$1]*[.W$1])/(2*[.W$1]);&quot;&quot;)">
            <text:p/>
          </table:table-cell>
          <table:table-cell table:formula="oooc:=IF(([.$A13]*[.$A13]-[.X$1]*[.X$1])/(2*[.X$1])-INT(([.$A13]*[.$A13]-[.X$1]*[.X$1])/(2*[.X$1]))=0;([.$A13]*[.$A13]-[.X$1]*[.X$1])/(2*[.X$1]);&quot;&quot;)">
            <text:p/>
          </table:table-cell>
          <table:table-cell table:formula="oooc:=IF(([.$A13]*[.$A13]-[.Y$1]*[.Y$1])/(2*[.Y$1])-INT(([.$A13]*[.$A13]-[.Y$1]*[.Y$1])/(2*[.Y$1]))=0;([.$A13]*[.$A13]-[.Y$1]*[.Y$1])/(2*[.Y$1]);&quot;&quot;)" office:value-type="float" office:value="-9">
            <text:p>-9</text:p>
          </table:table-cell>
          <table:table-cell table:formula="oooc:=IF(([.$A13]*[.$A13]-[.Z$1]*[.Z$1])/(2*[.Z$1])-INT(([.$A13]*[.$A13]-[.Z$1]*[.Z$1])/(2*[.Z$1]))=0;([.$A13]*[.$A13]-[.Z$1]*[.Z$1])/(2*[.Z$1]);&quot;&quot;)">
            <text:p/>
          </table:table-cell>
          <table:table-cell table:formula="oooc:=IF(([.$A13]*[.$A13]-[.AA$1]*[.AA$1])/(2*[.AA$1])-INT(([.$A13]*[.$A13]-[.AA$1]*[.AA$1])/(2*[.AA$1]))=0;([.$A13]*[.$A13]-[.AA$1]*[.AA$1])/(2*[.AA$1]);&quot;&quot;)">
            <text:p/>
          </table:table-cell>
          <table:table-cell table:formula="oooc:=IF(([.$A13]*[.$A13]-[.AB$1]*[.AB$1])/(2*[.AB$1])-INT(([.$A13]*[.$A13]-[.AB$1]*[.AB$1])/(2*[.AB$1]))=0;([.$A13]*[.$A13]-[.AB$1]*[.AB$1])/(2*[.AB$1]);&quot;&quot;)">
            <text:p/>
          </table:table-cell>
          <table:table-cell table:formula="oooc:=IF(([.$A13]*[.$A13]-[.AC$1]*[.AC$1])/(2*[.AC$1])-INT(([.$A13]*[.$A13]-[.AC$1]*[.AC$1])/(2*[.AC$1]))=0;([.$A13]*[.$A13]-[.AC$1]*[.AC$1])/(2*[.AC$1]);&quot;&quot;)">
            <text:p/>
          </table:table-cell>
          <table:table-cell table:formula="oooc:=IF(([.$A13]*[.$A13]-[.AD$1]*[.AD$1])/(2*[.AD$1])-INT(([.$A13]*[.$A13]-[.AD$1]*[.AD$1])/(2*[.AD$1]))=0;([.$A13]*[.$A13]-[.AD$1]*[.AD$1])/(2*[.AD$1]);&quot;&quot;)">
            <text:p/>
          </table:table-cell>
          <table:table-cell table:formula="oooc:=IF(([.$A13]*[.$A13]-[.AE$1]*[.AE$1])/(2*[.AE$1])-INT(([.$A13]*[.$A13]-[.AE$1]*[.AE$1])/(2*[.AE$1]))=0;([.$A13]*[.$A13]-[.AE$1]*[.AE$1])/(2*[.AE$1]);&quot;&quot;)">
            <text:p/>
          </table:table-cell>
          <table:table-cell table:formula="oooc:=IF(([.$A13]*[.$A13]-[.AF$1]*[.AF$1])/(2*[.AF$1])-INT(([.$A13]*[.$A13]-[.AF$1]*[.AF$1])/(2*[.AF$1]))=0;([.$A13]*[.$A13]-[.AF$1]*[.AF$1])/(2*[.AF$1]);&quot;&quot;)">
            <text:p/>
          </table:table-cell>
          <table:table-cell table:formula="oooc:=IF(([.$A13]*[.$A13]-[.AG$1]*[.AG$1])/(2*[.AG$1])-INT(([.$A13]*[.$A13]-[.AG$1]*[.AG$1])/(2*[.AG$1]))=0;([.$A13]*[.$A13]-[.AG$1]*[.AG$1])/(2*[.AG$1]);&quot;&quot;)">
            <text:p/>
          </table:table-cell>
          <table:table-cell table:formula="oooc:=IF(([.$A13]*[.$A13]-[.AH$1]*[.AH$1])/(2*[.AH$1])-INT(([.$A13]*[.$A13]-[.AH$1]*[.AH$1])/(2*[.AH$1]))=0;([.$A13]*[.$A13]-[.AH$1]*[.AH$1])/(2*[.AH$1]);&quot;&quot;)">
            <text:p/>
          </table:table-cell>
          <table:table-cell table:formula="oooc:=IF(([.$A13]*[.$A13]-[.AI$1]*[.AI$1])/(2*[.AI$1])-INT(([.$A13]*[.$A13]-[.AI$1]*[.AI$1])/(2*[.AI$1]))=0;([.$A13]*[.$A13]-[.AI$1]*[.AI$1])/(2*[.AI$1]);&quot;&quot;)">
            <text:p/>
          </table:table-cell>
          <table:table-cell table:formula="oooc:=IF(([.$A13]*[.$A13]-[.AJ$1]*[.AJ$1])/(2*[.AJ$1])-INT(([.$A13]*[.$A13]-[.AJ$1]*[.AJ$1])/(2*[.AJ$1]))=0;([.$A13]*[.$A13]-[.AJ$1]*[.AJ$1])/(2*[.AJ$1]);&quot;&quot;)">
            <text:p/>
          </table:table-cell>
          <table:table-cell table:formula="oooc:=IF(([.$A13]*[.$A13]-[.AK$1]*[.AK$1])/(2*[.AK$1])-INT(([.$A13]*[.$A13]-[.AK$1]*[.AK$1])/(2*[.AK$1]))=0;([.$A13]*[.$A13]-[.AK$1]*[.AK$1])/(2*[.AK$1]);&quot;&quot;)" office:value-type="float" office:value="-16">
            <text:p>-16</text:p>
          </table:table-cell>
          <table:table-cell table:formula="oooc:=IF(([.$A13]*[.$A13]-[.AL$1]*[.AL$1])/(2*[.AL$1])-INT(([.$A13]*[.$A13]-[.AL$1]*[.AL$1])/(2*[.AL$1]))=0;([.$A13]*[.$A13]-[.AL$1]*[.AL$1])/(2*[.AL$1]);&quot;&quot;)">
            <text:p/>
          </table:table-cell>
          <table:table-cell table:formula="oooc:=IF(([.$A13]*[.$A13]-[.AM$1]*[.AM$1])/(2*[.AM$1])-INT(([.$A13]*[.$A13]-[.AM$1]*[.AM$1])/(2*[.AM$1]))=0;([.$A13]*[.$A13]-[.AM$1]*[.AM$1])/(2*[.AM$1]);&quot;&quot;)">
            <text:p/>
          </table:table-cell>
          <table:table-cell table:formula="oooc:=IF(([.$A13]*[.$A13]-[.AN$1]*[.AN$1])/(2*[.AN$1])-INT(([.$A13]*[.$A13]-[.AN$1]*[.AN$1])/(2*[.AN$1]))=0;([.$A13]*[.$A13]-[.AN$1]*[.AN$1])/(2*[.AN$1]);&quot;&quot;)">
            <text:p/>
          </table:table-cell>
          <table:table-cell table:formula="oooc:=IF(([.$A13]*[.$A13]-[.AO$1]*[.AO$1])/(2*[.AO$1])-INT(([.$A13]*[.$A13]-[.AO$1]*[.AO$1])/(2*[.AO$1]))=0;([.$A13]*[.$A13]-[.AO$1]*[.AO$1])/(2*[.AO$1]);&quot;&quot;)">
            <text:p/>
          </table:table-cell>
          <table:table-cell table:formula="oooc:=IF(([.$A13]*[.$A13]-[.AP$1]*[.AP$1])/(2*[.AP$1])-INT(([.$A13]*[.$A13]-[.AP$1]*[.AP$1])/(2*[.AP$1]))=0;([.$A13]*[.$A13]-[.AP$1]*[.AP$1])/(2*[.AP$1]);&quot;&quot;)">
            <text:p/>
          </table:table-cell>
          <table:table-cell table:formula="oooc:=IF(([.$A13]*[.$A13]-[.AQ$1]*[.AQ$1])/(2*[.AQ$1])-INT(([.$A13]*[.$A13]-[.AQ$1]*[.AQ$1])/(2*[.AQ$1]))=0;([.$A13]*[.$A13]-[.AQ$1]*[.AQ$1])/(2*[.AQ$1]);&quot;&quot;)">
            <text:p/>
          </table:table-cell>
          <table:table-cell table:formula="oooc:=IF(([.$A13]*[.$A13]-[.AR$1]*[.AR$1])/(2*[.AR$1])-INT(([.$A13]*[.$A13]-[.AR$1]*[.AR$1])/(2*[.AR$1]))=0;([.$A13]*[.$A13]-[.AR$1]*[.AR$1])/(2*[.AR$1]);&quot;&quot;)">
            <text:p/>
          </table:table-cell>
          <table:table-cell table:formula="oooc:=IF(([.$A13]*[.$A13]-[.AS$1]*[.AS$1])/(2*[.AS$1])-INT(([.$A13]*[.$A13]-[.AS$1]*[.AS$1])/(2*[.AS$1]))=0;([.$A13]*[.$A13]-[.AS$1]*[.AS$1])/(2*[.AS$1]);&quot;&quot;)">
            <text:p/>
          </table:table-cell>
          <table:table-cell table:formula="oooc:=IF(([.$A13]*[.$A13]-[.AT$1]*[.AT$1])/(2*[.AT$1])-INT(([.$A13]*[.$A13]-[.AT$1]*[.AT$1])/(2*[.AT$1]))=0;([.$A13]*[.$A13]-[.AT$1]*[.AT$1])/(2*[.AT$1]);&quot;&quot;)">
            <text:p/>
          </table:table-cell>
          <table:table-cell table:formula="oooc:=IF(([.$A13]*[.$A13]-[.AU$1]*[.AU$1])/(2*[.AU$1])-INT(([.$A13]*[.$A13]-[.AU$1]*[.AU$1])/(2*[.AU$1]))=0;([.$A13]*[.$A13]-[.AU$1]*[.AU$1])/(2*[.AU$1]);&quot;&quot;)">
            <text:p/>
          </table:table-cell>
          <table:table-cell table:formula="oooc:=IF(([.$A13]*[.$A13]-[.AV$1]*[.AV$1])/(2*[.AV$1])-INT(([.$A13]*[.$A13]-[.AV$1]*[.AV$1])/(2*[.AV$1]))=0;([.$A13]*[.$A13]-[.AV$1]*[.AV$1])/(2*[.AV$1]);&quot;&quot;)">
            <text:p/>
          </table:table-cell>
          <table:table-cell table:formula="oooc:=IF(([.$A13]*[.$A13]-[.AW$1]*[.AW$1])/(2*[.AW$1])-INT(([.$A13]*[.$A13]-[.AW$1]*[.AW$1])/(2*[.AW$1]))=0;([.$A13]*[.$A13]-[.AW$1]*[.AW$1])/(2*[.AW$1]);&quot;&quot;)">
            <text:p/>
          </table:table-cell>
          <table:table-cell table:formula="oooc:=IF(([.$A13]*[.$A13]-[.AX$1]*[.AX$1])/(2*[.AX$1])-INT(([.$A13]*[.$A13]-[.AX$1]*[.AX$1])/(2*[.AX$1]))=0;([.$A13]*[.$A13]-[.AX$1]*[.AX$1])/(2*[.AX$1]);&quot;&quot;)">
            <text:p/>
          </table:table-cell>
          <table:table-cell table:formula="oooc:=IF(([.$A13]*[.$A13]-[.AY$1]*[.AY$1])/(2*[.AY$1])-INT(([.$A13]*[.$A13]-[.AY$1]*[.AY$1])/(2*[.AY$1]))=0;([.$A13]*[.$A13]-[.AY$1]*[.AY$1])/(2*[.AY$1]);&quot;&quot;)">
            <text:p/>
          </table:table-cell>
          <table:table-cell table:formula="oooc:=IF(([.$A13]*[.$A13]-[.AZ$1]*[.AZ$1])/(2*[.AZ$1])-INT(([.$A13]*[.$A13]-[.AZ$1]*[.AZ$1])/(2*[.AZ$1]))=0;([.$A13]*[.$A13]-[.AZ$1]*[.AZ$1])/(2*[.AZ$1]);&quot;&quot;)">
            <text:p/>
          </table:table-cell>
        </table:table-row>
        <table:table-row table:style-name="ro1">
          <table:table-cell office:value-type="float" office:value="13">
            <text:p>13</text:p>
          </table:table-cell>
          <table:table-cell table:formula="oooc:=IF(([.$A14]*[.$A14]-[.B$1]*[.B$1])/(2*[.B$1])-INT(([.$A14]*[.$A14]-[.B$1]*[.B$1])/(2*[.B$1]))=0;([.$A14]*[.$A14]-[.B$1]*[.B$1])/(2*[.B$1]);&quot;&quot;)" office:value-type="float" office:value="84">
            <text:p>84</text:p>
          </table:table-cell>
          <table:table-cell table:formula="oooc:=IF(([.$A14]*[.$A14]-[.C$1]*[.C$1])/(2*[.C$1])-INT(([.$A14]*[.$A14]-[.C$1]*[.C$1])/(2*[.C$1]))=0;([.$A14]*[.$A14]-[.C$1]*[.C$1])/(2*[.C$1]);&quot;&quot;)">
            <text:p/>
          </table:table-cell>
          <table:table-cell table:formula="oooc:=IF(([.$A14]*[.$A14]-[.D$1]*[.D$1])/(2*[.D$1])-INT(([.$A14]*[.$A14]-[.D$1]*[.D$1])/(2*[.D$1]))=0;([.$A14]*[.$A14]-[.D$1]*[.D$1])/(2*[.D$1]);&quot;&quot;)">
            <text:p/>
          </table:table-cell>
          <table:table-cell table:formula="oooc:=IF(([.$A14]*[.$A14]-[.E$1]*[.E$1])/(2*[.E$1])-INT(([.$A14]*[.$A14]-[.E$1]*[.E$1])/(2*[.E$1]))=0;([.$A14]*[.$A14]-[.E$1]*[.E$1])/(2*[.E$1]);&quot;&quot;)">
            <text:p/>
          </table:table-cell>
          <table:table-cell table:formula="oooc:=IF(([.$A14]*[.$A14]-[.F$1]*[.F$1])/(2*[.F$1])-INT(([.$A14]*[.$A14]-[.F$1]*[.F$1])/(2*[.F$1]))=0;([.$A14]*[.$A14]-[.F$1]*[.F$1])/(2*[.F$1]);&quot;&quot;)">
            <text:p/>
          </table:table-cell>
          <table:table-cell table:formula="oooc:=IF(([.$A14]*[.$A14]-[.G$1]*[.G$1])/(2*[.G$1])-INT(([.$A14]*[.$A14]-[.G$1]*[.G$1])/(2*[.G$1]))=0;([.$A14]*[.$A14]-[.G$1]*[.G$1])/(2*[.G$1]);&quot;&quot;)">
            <text:p/>
          </table:table-cell>
          <table:table-cell table:formula="oooc:=IF(([.$A14]*[.$A14]-[.H$1]*[.H$1])/(2*[.H$1])-INT(([.$A14]*[.$A14]-[.H$1]*[.H$1])/(2*[.H$1]))=0;([.$A14]*[.$A14]-[.H$1]*[.H$1])/(2*[.H$1]);&quot;&quot;)">
            <text:p/>
          </table:table-cell>
          <table:table-cell table:formula="oooc:=IF(([.$A14]*[.$A14]-[.I$1]*[.I$1])/(2*[.I$1])-INT(([.$A14]*[.$A14]-[.I$1]*[.I$1])/(2*[.I$1]))=0;([.$A14]*[.$A14]-[.I$1]*[.I$1])/(2*[.I$1]);&quot;&quot;)">
            <text:p/>
          </table:table-cell>
          <table:table-cell table:formula="oooc:=IF(([.$A14]*[.$A14]-[.J$1]*[.J$1])/(2*[.J$1])-INT(([.$A14]*[.$A14]-[.J$1]*[.J$1])/(2*[.J$1]))=0;([.$A14]*[.$A14]-[.J$1]*[.J$1])/(2*[.J$1]);&quot;&quot;)">
            <text:p/>
          </table:table-cell>
          <table:table-cell table:formula="oooc:=IF(([.$A14]*[.$A14]-[.K$1]*[.K$1])/(2*[.K$1])-INT(([.$A14]*[.$A14]-[.K$1]*[.K$1])/(2*[.K$1]))=0;([.$A14]*[.$A14]-[.K$1]*[.K$1])/(2*[.K$1]);&quot;&quot;)">
            <text:p/>
          </table:table-cell>
          <table:table-cell table:formula="oooc:=IF(([.$A14]*[.$A14]-[.L$1]*[.L$1])/(2*[.L$1])-INT(([.$A14]*[.$A14]-[.L$1]*[.L$1])/(2*[.L$1]))=0;([.$A14]*[.$A14]-[.L$1]*[.L$1])/(2*[.L$1]);&quot;&quot;)">
            <text:p/>
          </table:table-cell>
          <table:table-cell table:formula="oooc:=IF(([.$A14]*[.$A14]-[.M$1]*[.M$1])/(2*[.M$1])-INT(([.$A14]*[.$A14]-[.M$1]*[.M$1])/(2*[.M$1]))=0;([.$A14]*[.$A14]-[.M$1]*[.M$1])/(2*[.M$1]);&quot;&quot;)">
            <text:p/>
          </table:table-cell>
          <table:table-cell table:formula="oooc:=IF(([.$A14]*[.$A14]-[.N$1]*[.N$1])/(2*[.N$1])-INT(([.$A14]*[.$A14]-[.N$1]*[.N$1])/(2*[.N$1]))=0;([.$A14]*[.$A14]-[.N$1]*[.N$1])/(2*[.N$1]);&quot;&quot;)" office:value-type="float" office:value="0">
            <text:p>0</text:p>
          </table:table-cell>
          <table:table-cell table:formula="oooc:=IF(([.$A14]*[.$A14]-[.O$1]*[.O$1])/(2*[.O$1])-INT(([.$A14]*[.$A14]-[.O$1]*[.O$1])/(2*[.O$1]))=0;([.$A14]*[.$A14]-[.O$1]*[.O$1])/(2*[.O$1]);&quot;&quot;)">
            <text:p/>
          </table:table-cell>
          <table:table-cell table:formula="oooc:=IF(([.$A14]*[.$A14]-[.P$1]*[.P$1])/(2*[.P$1])-INT(([.$A14]*[.$A14]-[.P$1]*[.P$1])/(2*[.P$1]))=0;([.$A14]*[.$A14]-[.P$1]*[.P$1])/(2*[.P$1]);&quot;&quot;)">
            <text:p/>
          </table:table-cell>
          <table:table-cell table:formula="oooc:=IF(([.$A14]*[.$A14]-[.Q$1]*[.Q$1])/(2*[.Q$1])-INT(([.$A14]*[.$A14]-[.Q$1]*[.Q$1])/(2*[.Q$1]))=0;([.$A14]*[.$A14]-[.Q$1]*[.Q$1])/(2*[.Q$1]);&quot;&quot;)">
            <text:p/>
          </table:table-cell>
          <table:table-cell table:formula="oooc:=IF(([.$A14]*[.$A14]-[.R$1]*[.R$1])/(2*[.R$1])-INT(([.$A14]*[.$A14]-[.R$1]*[.R$1])/(2*[.R$1]))=0;([.$A14]*[.$A14]-[.R$1]*[.R$1])/(2*[.R$1]);&quot;&quot;)">
            <text:p/>
          </table:table-cell>
          <table:table-cell table:formula="oooc:=IF(([.$A14]*[.$A14]-[.S$1]*[.S$1])/(2*[.S$1])-INT(([.$A14]*[.$A14]-[.S$1]*[.S$1])/(2*[.S$1]))=0;([.$A14]*[.$A14]-[.S$1]*[.S$1])/(2*[.S$1]);&quot;&quot;)">
            <text:p/>
          </table:table-cell>
          <table:table-cell table:formula="oooc:=IF(([.$A14]*[.$A14]-[.T$1]*[.T$1])/(2*[.T$1])-INT(([.$A14]*[.$A14]-[.T$1]*[.T$1])/(2*[.T$1]))=0;([.$A14]*[.$A14]-[.T$1]*[.T$1])/(2*[.T$1]);&quot;&quot;)">
            <text:p/>
          </table:table-cell>
          <table:table-cell table:formula="oooc:=IF(([.$A14]*[.$A14]-[.U$1]*[.U$1])/(2*[.U$1])-INT(([.$A14]*[.$A14]-[.U$1]*[.U$1])/(2*[.U$1]))=0;([.$A14]*[.$A14]-[.U$1]*[.U$1])/(2*[.U$1]);&quot;&quot;)">
            <text:p/>
          </table:table-cell>
          <table:table-cell table:formula="oooc:=IF(([.$A14]*[.$A14]-[.V$1]*[.V$1])/(2*[.V$1])-INT(([.$A14]*[.$A14]-[.V$1]*[.V$1])/(2*[.V$1]))=0;([.$A14]*[.$A14]-[.V$1]*[.V$1])/(2*[.V$1]);&quot;&quot;)">
            <text:p/>
          </table:table-cell>
          <table:table-cell table:formula="oooc:=IF(([.$A14]*[.$A14]-[.W$1]*[.W$1])/(2*[.W$1])-INT(([.$A14]*[.$A14]-[.W$1]*[.W$1])/(2*[.W$1]))=0;([.$A14]*[.$A14]-[.W$1]*[.W$1])/(2*[.W$1]);&quot;&quot;)">
            <text:p/>
          </table:table-cell>
          <table:table-cell table:formula="oooc:=IF(([.$A14]*[.$A14]-[.X$1]*[.X$1])/(2*[.X$1])-INT(([.$A14]*[.$A14]-[.X$1]*[.X$1])/(2*[.X$1]))=0;([.$A14]*[.$A14]-[.X$1]*[.X$1])/(2*[.X$1]);&quot;&quot;)">
            <text:p/>
          </table:table-cell>
          <table:table-cell table:formula="oooc:=IF(([.$A14]*[.$A14]-[.Y$1]*[.Y$1])/(2*[.Y$1])-INT(([.$A14]*[.$A14]-[.Y$1]*[.Y$1])/(2*[.Y$1]))=0;([.$A14]*[.$A14]-[.Y$1]*[.Y$1])/(2*[.Y$1]);&quot;&quot;)">
            <text:p/>
          </table:table-cell>
          <table:table-cell table:formula="oooc:=IF(([.$A14]*[.$A14]-[.Z$1]*[.Z$1])/(2*[.Z$1])-INT(([.$A14]*[.$A14]-[.Z$1]*[.Z$1])/(2*[.Z$1]))=0;([.$A14]*[.$A14]-[.Z$1]*[.Z$1])/(2*[.Z$1]);&quot;&quot;)">
            <text:p/>
          </table:table-cell>
          <table:table-cell table:formula="oooc:=IF(([.$A14]*[.$A14]-[.AA$1]*[.AA$1])/(2*[.AA$1])-INT(([.$A14]*[.$A14]-[.AA$1]*[.AA$1])/(2*[.AA$1]))=0;([.$A14]*[.$A14]-[.AA$1]*[.AA$1])/(2*[.AA$1]);&quot;&quot;)">
            <text:p/>
          </table:table-cell>
          <table:table-cell table:formula="oooc:=IF(([.$A14]*[.$A14]-[.AB$1]*[.AB$1])/(2*[.AB$1])-INT(([.$A14]*[.$A14]-[.AB$1]*[.AB$1])/(2*[.AB$1]))=0;([.$A14]*[.$A14]-[.AB$1]*[.AB$1])/(2*[.AB$1]);&quot;&quot;)">
            <text:p/>
          </table:table-cell>
          <table:table-cell table:formula="oooc:=IF(([.$A14]*[.$A14]-[.AC$1]*[.AC$1])/(2*[.AC$1])-INT(([.$A14]*[.$A14]-[.AC$1]*[.AC$1])/(2*[.AC$1]))=0;([.$A14]*[.$A14]-[.AC$1]*[.AC$1])/(2*[.AC$1]);&quot;&quot;)">
            <text:p/>
          </table:table-cell>
          <table:table-cell table:formula="oooc:=IF(([.$A14]*[.$A14]-[.AD$1]*[.AD$1])/(2*[.AD$1])-INT(([.$A14]*[.$A14]-[.AD$1]*[.AD$1])/(2*[.AD$1]))=0;([.$A14]*[.$A14]-[.AD$1]*[.AD$1])/(2*[.AD$1]);&quot;&quot;)">
            <text:p/>
          </table:table-cell>
          <table:table-cell table:formula="oooc:=IF(([.$A14]*[.$A14]-[.AE$1]*[.AE$1])/(2*[.AE$1])-INT(([.$A14]*[.$A14]-[.AE$1]*[.AE$1])/(2*[.AE$1]))=0;([.$A14]*[.$A14]-[.AE$1]*[.AE$1])/(2*[.AE$1]);&quot;&quot;)">
            <text:p/>
          </table:table-cell>
          <table:table-cell table:formula="oooc:=IF(([.$A14]*[.$A14]-[.AF$1]*[.AF$1])/(2*[.AF$1])-INT(([.$A14]*[.$A14]-[.AF$1]*[.AF$1])/(2*[.AF$1]))=0;([.$A14]*[.$A14]-[.AF$1]*[.AF$1])/(2*[.AF$1]);&quot;&quot;)">
            <text:p/>
          </table:table-cell>
          <table:table-cell table:formula="oooc:=IF(([.$A14]*[.$A14]-[.AG$1]*[.AG$1])/(2*[.AG$1])-INT(([.$A14]*[.$A14]-[.AG$1]*[.AG$1])/(2*[.AG$1]))=0;([.$A14]*[.$A14]-[.AG$1]*[.AG$1])/(2*[.AG$1]);&quot;&quot;)">
            <text:p/>
          </table:table-cell>
          <table:table-cell table:formula="oooc:=IF(([.$A14]*[.$A14]-[.AH$1]*[.AH$1])/(2*[.AH$1])-INT(([.$A14]*[.$A14]-[.AH$1]*[.AH$1])/(2*[.AH$1]))=0;([.$A14]*[.$A14]-[.AH$1]*[.AH$1])/(2*[.AH$1]);&quot;&quot;)">
            <text:p/>
          </table:table-cell>
          <table:table-cell table:formula="oooc:=IF(([.$A14]*[.$A14]-[.AI$1]*[.AI$1])/(2*[.AI$1])-INT(([.$A14]*[.$A14]-[.AI$1]*[.AI$1])/(2*[.AI$1]))=0;([.$A14]*[.$A14]-[.AI$1]*[.AI$1])/(2*[.AI$1]);&quot;&quot;)">
            <text:p/>
          </table:table-cell>
          <table:table-cell table:formula="oooc:=IF(([.$A14]*[.$A14]-[.AJ$1]*[.AJ$1])/(2*[.AJ$1])-INT(([.$A14]*[.$A14]-[.AJ$1]*[.AJ$1])/(2*[.AJ$1]))=0;([.$A14]*[.$A14]-[.AJ$1]*[.AJ$1])/(2*[.AJ$1]);&quot;&quot;)">
            <text:p/>
          </table:table-cell>
          <table:table-cell table:formula="oooc:=IF(([.$A14]*[.$A14]-[.AK$1]*[.AK$1])/(2*[.AK$1])-INT(([.$A14]*[.$A14]-[.AK$1]*[.AK$1])/(2*[.AK$1]))=0;([.$A14]*[.$A14]-[.AK$1]*[.AK$1])/(2*[.AK$1]);&quot;&quot;)">
            <text:p/>
          </table:table-cell>
          <table:table-cell table:formula="oooc:=IF(([.$A14]*[.$A14]-[.AL$1]*[.AL$1])/(2*[.AL$1])-INT(([.$A14]*[.$A14]-[.AL$1]*[.AL$1])/(2*[.AL$1]))=0;([.$A14]*[.$A14]-[.AL$1]*[.AL$1])/(2*[.AL$1]);&quot;&quot;)">
            <text:p/>
          </table:table-cell>
          <table:table-cell table:formula="oooc:=IF(([.$A14]*[.$A14]-[.AM$1]*[.AM$1])/(2*[.AM$1])-INT(([.$A14]*[.$A14]-[.AM$1]*[.AM$1])/(2*[.AM$1]))=0;([.$A14]*[.$A14]-[.AM$1]*[.AM$1])/(2*[.AM$1]);&quot;&quot;)">
            <text:p/>
          </table:table-cell>
          <table:table-cell table:formula="oooc:=IF(([.$A14]*[.$A14]-[.AN$1]*[.AN$1])/(2*[.AN$1])-INT(([.$A14]*[.$A14]-[.AN$1]*[.AN$1])/(2*[.AN$1]))=0;([.$A14]*[.$A14]-[.AN$1]*[.AN$1])/(2*[.AN$1]);&quot;&quot;)">
            <text:p/>
          </table:table-cell>
          <table:table-cell table:formula="oooc:=IF(([.$A14]*[.$A14]-[.AO$1]*[.AO$1])/(2*[.AO$1])-INT(([.$A14]*[.$A14]-[.AO$1]*[.AO$1])/(2*[.AO$1]))=0;([.$A14]*[.$A14]-[.AO$1]*[.AO$1])/(2*[.AO$1]);&quot;&quot;)">
            <text:p/>
          </table:table-cell>
          <table:table-cell table:formula="oooc:=IF(([.$A14]*[.$A14]-[.AP$1]*[.AP$1])/(2*[.AP$1])-INT(([.$A14]*[.$A14]-[.AP$1]*[.AP$1])/(2*[.AP$1]))=0;([.$A14]*[.$A14]-[.AP$1]*[.AP$1])/(2*[.AP$1]);&quot;&quot;)">
            <text:p/>
          </table:table-cell>
          <table:table-cell table:formula="oooc:=IF(([.$A14]*[.$A14]-[.AQ$1]*[.AQ$1])/(2*[.AQ$1])-INT(([.$A14]*[.$A14]-[.AQ$1]*[.AQ$1])/(2*[.AQ$1]))=0;([.$A14]*[.$A14]-[.AQ$1]*[.AQ$1])/(2*[.AQ$1]);&quot;&quot;)">
            <text:p/>
          </table:table-cell>
          <table:table-cell table:formula="oooc:=IF(([.$A14]*[.$A14]-[.AR$1]*[.AR$1])/(2*[.AR$1])-INT(([.$A14]*[.$A14]-[.AR$1]*[.AR$1])/(2*[.AR$1]))=0;([.$A14]*[.$A14]-[.AR$1]*[.AR$1])/(2*[.AR$1]);&quot;&quot;)">
            <text:p/>
          </table:table-cell>
          <table:table-cell table:formula="oooc:=IF(([.$A14]*[.$A14]-[.AS$1]*[.AS$1])/(2*[.AS$1])-INT(([.$A14]*[.$A14]-[.AS$1]*[.AS$1])/(2*[.AS$1]))=0;([.$A14]*[.$A14]-[.AS$1]*[.AS$1])/(2*[.AS$1]);&quot;&quot;)">
            <text:p/>
          </table:table-cell>
          <table:table-cell table:formula="oooc:=IF(([.$A14]*[.$A14]-[.AT$1]*[.AT$1])/(2*[.AT$1])-INT(([.$A14]*[.$A14]-[.AT$1]*[.AT$1])/(2*[.AT$1]))=0;([.$A14]*[.$A14]-[.AT$1]*[.AT$1])/(2*[.AT$1]);&quot;&quot;)">
            <text:p/>
          </table:table-cell>
          <table:table-cell table:formula="oooc:=IF(([.$A14]*[.$A14]-[.AU$1]*[.AU$1])/(2*[.AU$1])-INT(([.$A14]*[.$A14]-[.AU$1]*[.AU$1])/(2*[.AU$1]))=0;([.$A14]*[.$A14]-[.AU$1]*[.AU$1])/(2*[.AU$1]);&quot;&quot;)">
            <text:p/>
          </table:table-cell>
          <table:table-cell table:formula="oooc:=IF(([.$A14]*[.$A14]-[.AV$1]*[.AV$1])/(2*[.AV$1])-INT(([.$A14]*[.$A14]-[.AV$1]*[.AV$1])/(2*[.AV$1]))=0;([.$A14]*[.$A14]-[.AV$1]*[.AV$1])/(2*[.AV$1]);&quot;&quot;)">
            <text:p/>
          </table:table-cell>
          <table:table-cell table:formula="oooc:=IF(([.$A14]*[.$A14]-[.AW$1]*[.AW$1])/(2*[.AW$1])-INT(([.$A14]*[.$A14]-[.AW$1]*[.AW$1])/(2*[.AW$1]))=0;([.$A14]*[.$A14]-[.AW$1]*[.AW$1])/(2*[.AW$1]);&quot;&quot;)">
            <text:p/>
          </table:table-cell>
          <table:table-cell table:formula="oooc:=IF(([.$A14]*[.$A14]-[.AX$1]*[.AX$1])/(2*[.AX$1])-INT(([.$A14]*[.$A14]-[.AX$1]*[.AX$1])/(2*[.AX$1]))=0;([.$A14]*[.$A14]-[.AX$1]*[.AX$1])/(2*[.AX$1]);&quot;&quot;)">
            <text:p/>
          </table:table-cell>
          <table:table-cell table:formula="oooc:=IF(([.$A14]*[.$A14]-[.AY$1]*[.AY$1])/(2*[.AY$1])-INT(([.$A14]*[.$A14]-[.AY$1]*[.AY$1])/(2*[.AY$1]))=0;([.$A14]*[.$A14]-[.AY$1]*[.AY$1])/(2*[.AY$1]);&quot;&quot;)">
            <text:p/>
          </table:table-cell>
          <table:table-cell table:formula="oooc:=IF(([.$A14]*[.$A14]-[.AZ$1]*[.AZ$1])/(2*[.AZ$1])-INT(([.$A14]*[.$A14]-[.AZ$1]*[.AZ$1])/(2*[.AZ$1]))=0;([.$A14]*[.$A14]-[.AZ$1]*[.AZ$1])/(2*[.AZ$1]);&quot;&quot;)">
            <text:p/>
          </table:table-cell>
        </table:table-row>
        <table:table-row table:style-name="ro1">
          <table:table-cell office:value-type="float" office:value="14">
            <text:p>14</text:p>
          </table:table-cell>
          <table:table-cell table:formula="oooc:=IF(([.$A15]*[.$A15]-[.B$1]*[.B$1])/(2*[.B$1])-INT(([.$A15]*[.$A15]-[.B$1]*[.B$1])/(2*[.B$1]))=0;([.$A15]*[.$A15]-[.B$1]*[.B$1])/(2*[.B$1]);&quot;&quot;)">
            <text:p/>
          </table:table-cell>
          <table:table-cell table:formula="oooc:=IF(([.$A15]*[.$A15]-[.C$1]*[.C$1])/(2*[.C$1])-INT(([.$A15]*[.$A15]-[.C$1]*[.C$1])/(2*[.C$1]))=0;([.$A15]*[.$A15]-[.C$1]*[.C$1])/(2*[.C$1]);&quot;&quot;)" office:value-type="float" office:value="48">
            <text:p>48</text:p>
          </table:table-cell>
          <table:table-cell table:formula="oooc:=IF(([.$A15]*[.$A15]-[.D$1]*[.D$1])/(2*[.D$1])-INT(([.$A15]*[.$A15]-[.D$1]*[.D$1])/(2*[.D$1]))=0;([.$A15]*[.$A15]-[.D$1]*[.D$1])/(2*[.D$1]);&quot;&quot;)">
            <text:p/>
          </table:table-cell>
          <table:table-cell table:formula="oooc:=IF(([.$A15]*[.$A15]-[.E$1]*[.E$1])/(2*[.E$1])-INT(([.$A15]*[.$A15]-[.E$1]*[.E$1])/(2*[.E$1]))=0;([.$A15]*[.$A15]-[.E$1]*[.E$1])/(2*[.E$1]);&quot;&quot;)">
            <text:p/>
          </table:table-cell>
          <table:table-cell table:formula="oooc:=IF(([.$A15]*[.$A15]-[.F$1]*[.F$1])/(2*[.F$1])-INT(([.$A15]*[.$A15]-[.F$1]*[.F$1])/(2*[.F$1]))=0;([.$A15]*[.$A15]-[.F$1]*[.F$1])/(2*[.F$1]);&quot;&quot;)">
            <text:p/>
          </table:table-cell>
          <table:table-cell table:formula="oooc:=IF(([.$A15]*[.$A15]-[.G$1]*[.G$1])/(2*[.G$1])-INT(([.$A15]*[.$A15]-[.G$1]*[.G$1])/(2*[.G$1]))=0;([.$A15]*[.$A15]-[.G$1]*[.G$1])/(2*[.G$1]);&quot;&quot;)">
            <text:p/>
          </table:table-cell>
          <table:table-cell table:formula="oooc:=IF(([.$A15]*[.$A15]-[.H$1]*[.H$1])/(2*[.H$1])-INT(([.$A15]*[.$A15]-[.H$1]*[.H$1])/(2*[.H$1]))=0;([.$A15]*[.$A15]-[.H$1]*[.H$1])/(2*[.H$1]);&quot;&quot;)">
            <text:p/>
          </table:table-cell>
          <table:table-cell table:formula="oooc:=IF(([.$A15]*[.$A15]-[.I$1]*[.I$1])/(2*[.I$1])-INT(([.$A15]*[.$A15]-[.I$1]*[.I$1])/(2*[.I$1]))=0;([.$A15]*[.$A15]-[.I$1]*[.I$1])/(2*[.I$1]);&quot;&quot;)">
            <text:p/>
          </table:table-cell>
          <table:table-cell table:formula="oooc:=IF(([.$A15]*[.$A15]-[.J$1]*[.J$1])/(2*[.J$1])-INT(([.$A15]*[.$A15]-[.J$1]*[.J$1])/(2*[.J$1]))=0;([.$A15]*[.$A15]-[.J$1]*[.J$1])/(2*[.J$1]);&quot;&quot;)">
            <text:p/>
          </table:table-cell>
          <table:table-cell table:formula="oooc:=IF(([.$A15]*[.$A15]-[.K$1]*[.K$1])/(2*[.K$1])-INT(([.$A15]*[.$A15]-[.K$1]*[.K$1])/(2*[.K$1]))=0;([.$A15]*[.$A15]-[.K$1]*[.K$1])/(2*[.K$1]);&quot;&quot;)">
            <text:p/>
          </table:table-cell>
          <table:table-cell table:formula="oooc:=IF(([.$A15]*[.$A15]-[.L$1]*[.L$1])/(2*[.L$1])-INT(([.$A15]*[.$A15]-[.L$1]*[.L$1])/(2*[.L$1]))=0;([.$A15]*[.$A15]-[.L$1]*[.L$1])/(2*[.L$1]);&quot;&quot;)">
            <text:p/>
          </table:table-cell>
          <table:table-cell table:formula="oooc:=IF(([.$A15]*[.$A15]-[.M$1]*[.M$1])/(2*[.M$1])-INT(([.$A15]*[.$A15]-[.M$1]*[.M$1])/(2*[.M$1]))=0;([.$A15]*[.$A15]-[.M$1]*[.M$1])/(2*[.M$1]);&quot;&quot;)">
            <text:p/>
          </table:table-cell>
          <table:table-cell table:formula="oooc:=IF(([.$A15]*[.$A15]-[.N$1]*[.N$1])/(2*[.N$1])-INT(([.$A15]*[.$A15]-[.N$1]*[.N$1])/(2*[.N$1]))=0;([.$A15]*[.$A15]-[.N$1]*[.N$1])/(2*[.N$1]);&quot;&quot;)">
            <text:p/>
          </table:table-cell>
          <table:table-cell table:formula="oooc:=IF(([.$A15]*[.$A15]-[.O$1]*[.O$1])/(2*[.O$1])-INT(([.$A15]*[.$A15]-[.O$1]*[.O$1])/(2*[.O$1]))=0;([.$A15]*[.$A15]-[.O$1]*[.O$1])/(2*[.O$1]);&quot;&quot;)" office:value-type="float" office:value="0">
            <text:p>0</text:p>
          </table:table-cell>
          <table:table-cell table:formula="oooc:=IF(([.$A15]*[.$A15]-[.P$1]*[.P$1])/(2*[.P$1])-INT(([.$A15]*[.$A15]-[.P$1]*[.P$1])/(2*[.P$1]))=0;([.$A15]*[.$A15]-[.P$1]*[.P$1])/(2*[.P$1]);&quot;&quot;)">
            <text:p/>
          </table:table-cell>
          <table:table-cell table:formula="oooc:=IF(([.$A15]*[.$A15]-[.Q$1]*[.Q$1])/(2*[.Q$1])-INT(([.$A15]*[.$A15]-[.Q$1]*[.Q$1])/(2*[.Q$1]))=0;([.$A15]*[.$A15]-[.Q$1]*[.Q$1])/(2*[.Q$1]);&quot;&quot;)">
            <text:p/>
          </table:table-cell>
          <table:table-cell table:formula="oooc:=IF(([.$A15]*[.$A15]-[.R$1]*[.R$1])/(2*[.R$1])-INT(([.$A15]*[.$A15]-[.R$1]*[.R$1])/(2*[.R$1]))=0;([.$A15]*[.$A15]-[.R$1]*[.R$1])/(2*[.R$1]);&quot;&quot;)">
            <text:p/>
          </table:table-cell>
          <table:table-cell table:formula="oooc:=IF(([.$A15]*[.$A15]-[.S$1]*[.S$1])/(2*[.S$1])-INT(([.$A15]*[.$A15]-[.S$1]*[.S$1])/(2*[.S$1]))=0;([.$A15]*[.$A15]-[.S$1]*[.S$1])/(2*[.S$1]);&quot;&quot;)">
            <text:p/>
          </table:table-cell>
          <table:table-cell table:formula="oooc:=IF(([.$A15]*[.$A15]-[.T$1]*[.T$1])/(2*[.T$1])-INT(([.$A15]*[.$A15]-[.T$1]*[.T$1])/(2*[.T$1]))=0;([.$A15]*[.$A15]-[.T$1]*[.T$1])/(2*[.T$1]);&quot;&quot;)">
            <text:p/>
          </table:table-cell>
          <table:table-cell table:formula="oooc:=IF(([.$A15]*[.$A15]-[.U$1]*[.U$1])/(2*[.U$1])-INT(([.$A15]*[.$A15]-[.U$1]*[.U$1])/(2*[.U$1]))=0;([.$A15]*[.$A15]-[.U$1]*[.U$1])/(2*[.U$1]);&quot;&quot;)">
            <text:p/>
          </table:table-cell>
          <table:table-cell table:formula="oooc:=IF(([.$A15]*[.$A15]-[.V$1]*[.V$1])/(2*[.V$1])-INT(([.$A15]*[.$A15]-[.V$1]*[.V$1])/(2*[.V$1]))=0;([.$A15]*[.$A15]-[.V$1]*[.V$1])/(2*[.V$1]);&quot;&quot;)">
            <text:p/>
          </table:table-cell>
          <table:table-cell table:formula="oooc:=IF(([.$A15]*[.$A15]-[.W$1]*[.W$1])/(2*[.W$1])-INT(([.$A15]*[.$A15]-[.W$1]*[.W$1])/(2*[.W$1]))=0;([.$A15]*[.$A15]-[.W$1]*[.W$1])/(2*[.W$1]);&quot;&quot;)">
            <text:p/>
          </table:table-cell>
          <table:table-cell table:formula="oooc:=IF(([.$A15]*[.$A15]-[.X$1]*[.X$1])/(2*[.X$1])-INT(([.$A15]*[.$A15]-[.X$1]*[.X$1])/(2*[.X$1]))=0;([.$A15]*[.$A15]-[.X$1]*[.X$1])/(2*[.X$1]);&quot;&quot;)">
            <text:p/>
          </table:table-cell>
          <table:table-cell table:formula="oooc:=IF(([.$A15]*[.$A15]-[.Y$1]*[.Y$1])/(2*[.Y$1])-INT(([.$A15]*[.$A15]-[.Y$1]*[.Y$1])/(2*[.Y$1]))=0;([.$A15]*[.$A15]-[.Y$1]*[.Y$1])/(2*[.Y$1]);&quot;&quot;)">
            <text:p/>
          </table:table-cell>
          <table:table-cell table:formula="oooc:=IF(([.$A15]*[.$A15]-[.Z$1]*[.Z$1])/(2*[.Z$1])-INT(([.$A15]*[.$A15]-[.Z$1]*[.Z$1])/(2*[.Z$1]))=0;([.$A15]*[.$A15]-[.Z$1]*[.Z$1])/(2*[.Z$1]);&quot;&quot;)">
            <text:p/>
          </table:table-cell>
          <table:table-cell table:formula="oooc:=IF(([.$A15]*[.$A15]-[.AA$1]*[.AA$1])/(2*[.AA$1])-INT(([.$A15]*[.$A15]-[.AA$1]*[.AA$1])/(2*[.AA$1]))=0;([.$A15]*[.$A15]-[.AA$1]*[.AA$1])/(2*[.AA$1]);&quot;&quot;)">
            <text:p/>
          </table:table-cell>
          <table:table-cell table:formula="oooc:=IF(([.$A15]*[.$A15]-[.AB$1]*[.AB$1])/(2*[.AB$1])-INT(([.$A15]*[.$A15]-[.AB$1]*[.AB$1])/(2*[.AB$1]))=0;([.$A15]*[.$A15]-[.AB$1]*[.AB$1])/(2*[.AB$1]);&quot;&quot;)">
            <text:p/>
          </table:table-cell>
          <table:table-cell table:formula="oooc:=IF(([.$A15]*[.$A15]-[.AC$1]*[.AC$1])/(2*[.AC$1])-INT(([.$A15]*[.$A15]-[.AC$1]*[.AC$1])/(2*[.AC$1]))=0;([.$A15]*[.$A15]-[.AC$1]*[.AC$1])/(2*[.AC$1]);&quot;&quot;)">
            <text:p/>
          </table:table-cell>
          <table:table-cell table:formula="oooc:=IF(([.$A15]*[.$A15]-[.AD$1]*[.AD$1])/(2*[.AD$1])-INT(([.$A15]*[.$A15]-[.AD$1]*[.AD$1])/(2*[.AD$1]))=0;([.$A15]*[.$A15]-[.AD$1]*[.AD$1])/(2*[.AD$1]);&quot;&quot;)">
            <text:p/>
          </table:table-cell>
          <table:table-cell table:formula="oooc:=IF(([.$A15]*[.$A15]-[.AE$1]*[.AE$1])/(2*[.AE$1])-INT(([.$A15]*[.$A15]-[.AE$1]*[.AE$1])/(2*[.AE$1]))=0;([.$A15]*[.$A15]-[.AE$1]*[.AE$1])/(2*[.AE$1]);&quot;&quot;)">
            <text:p/>
          </table:table-cell>
          <table:table-cell table:formula="oooc:=IF(([.$A15]*[.$A15]-[.AF$1]*[.AF$1])/(2*[.AF$1])-INT(([.$A15]*[.$A15]-[.AF$1]*[.AF$1])/(2*[.AF$1]))=0;([.$A15]*[.$A15]-[.AF$1]*[.AF$1])/(2*[.AF$1]);&quot;&quot;)">
            <text:p/>
          </table:table-cell>
          <table:table-cell table:formula="oooc:=IF(([.$A15]*[.$A15]-[.AG$1]*[.AG$1])/(2*[.AG$1])-INT(([.$A15]*[.$A15]-[.AG$1]*[.AG$1])/(2*[.AG$1]))=0;([.$A15]*[.$A15]-[.AG$1]*[.AG$1])/(2*[.AG$1]);&quot;&quot;)">
            <text:p/>
          </table:table-cell>
          <table:table-cell table:formula="oooc:=IF(([.$A15]*[.$A15]-[.AH$1]*[.AH$1])/(2*[.AH$1])-INT(([.$A15]*[.$A15]-[.AH$1]*[.AH$1])/(2*[.AH$1]))=0;([.$A15]*[.$A15]-[.AH$1]*[.AH$1])/(2*[.AH$1]);&quot;&quot;)">
            <text:p/>
          </table:table-cell>
          <table:table-cell table:formula="oooc:=IF(([.$A15]*[.$A15]-[.AI$1]*[.AI$1])/(2*[.AI$1])-INT(([.$A15]*[.$A15]-[.AI$1]*[.AI$1])/(2*[.AI$1]))=0;([.$A15]*[.$A15]-[.AI$1]*[.AI$1])/(2*[.AI$1]);&quot;&quot;)">
            <text:p/>
          </table:table-cell>
          <table:table-cell table:formula="oooc:=IF(([.$A15]*[.$A15]-[.AJ$1]*[.AJ$1])/(2*[.AJ$1])-INT(([.$A15]*[.$A15]-[.AJ$1]*[.AJ$1])/(2*[.AJ$1]))=0;([.$A15]*[.$A15]-[.AJ$1]*[.AJ$1])/(2*[.AJ$1]);&quot;&quot;)">
            <text:p/>
          </table:table-cell>
          <table:table-cell table:formula="oooc:=IF(([.$A15]*[.$A15]-[.AK$1]*[.AK$1])/(2*[.AK$1])-INT(([.$A15]*[.$A15]-[.AK$1]*[.AK$1])/(2*[.AK$1]))=0;([.$A15]*[.$A15]-[.AK$1]*[.AK$1])/(2*[.AK$1]);&quot;&quot;)">
            <text:p/>
          </table:table-cell>
          <table:table-cell table:formula="oooc:=IF(([.$A15]*[.$A15]-[.AL$1]*[.AL$1])/(2*[.AL$1])-INT(([.$A15]*[.$A15]-[.AL$1]*[.AL$1])/(2*[.AL$1]))=0;([.$A15]*[.$A15]-[.AL$1]*[.AL$1])/(2*[.AL$1]);&quot;&quot;)">
            <text:p/>
          </table:table-cell>
          <table:table-cell table:formula="oooc:=IF(([.$A15]*[.$A15]-[.AM$1]*[.AM$1])/(2*[.AM$1])-INT(([.$A15]*[.$A15]-[.AM$1]*[.AM$1])/(2*[.AM$1]))=0;([.$A15]*[.$A15]-[.AM$1]*[.AM$1])/(2*[.AM$1]);&quot;&quot;)">
            <text:p/>
          </table:table-cell>
          <table:table-cell table:formula="oooc:=IF(([.$A15]*[.$A15]-[.AN$1]*[.AN$1])/(2*[.AN$1])-INT(([.$A15]*[.$A15]-[.AN$1]*[.AN$1])/(2*[.AN$1]))=0;([.$A15]*[.$A15]-[.AN$1]*[.AN$1])/(2*[.AN$1]);&quot;&quot;)">
            <text:p/>
          </table:table-cell>
          <table:table-cell table:formula="oooc:=IF(([.$A15]*[.$A15]-[.AO$1]*[.AO$1])/(2*[.AO$1])-INT(([.$A15]*[.$A15]-[.AO$1]*[.AO$1])/(2*[.AO$1]))=0;([.$A15]*[.$A15]-[.AO$1]*[.AO$1])/(2*[.AO$1]);&quot;&quot;)">
            <text:p/>
          </table:table-cell>
          <table:table-cell table:formula="oooc:=IF(([.$A15]*[.$A15]-[.AP$1]*[.AP$1])/(2*[.AP$1])-INT(([.$A15]*[.$A15]-[.AP$1]*[.AP$1])/(2*[.AP$1]))=0;([.$A15]*[.$A15]-[.AP$1]*[.AP$1])/(2*[.AP$1]);&quot;&quot;)">
            <text:p/>
          </table:table-cell>
          <table:table-cell table:formula="oooc:=IF(([.$A15]*[.$A15]-[.AQ$1]*[.AQ$1])/(2*[.AQ$1])-INT(([.$A15]*[.$A15]-[.AQ$1]*[.AQ$1])/(2*[.AQ$1]))=0;([.$A15]*[.$A15]-[.AQ$1]*[.AQ$1])/(2*[.AQ$1]);&quot;&quot;)">
            <text:p/>
          </table:table-cell>
          <table:table-cell table:formula="oooc:=IF(([.$A15]*[.$A15]-[.AR$1]*[.AR$1])/(2*[.AR$1])-INT(([.$A15]*[.$A15]-[.AR$1]*[.AR$1])/(2*[.AR$1]))=0;([.$A15]*[.$A15]-[.AR$1]*[.AR$1])/(2*[.AR$1]);&quot;&quot;)">
            <text:p/>
          </table:table-cell>
          <table:table-cell table:formula="oooc:=IF(([.$A15]*[.$A15]-[.AS$1]*[.AS$1])/(2*[.AS$1])-INT(([.$A15]*[.$A15]-[.AS$1]*[.AS$1])/(2*[.AS$1]))=0;([.$A15]*[.$A15]-[.AS$1]*[.AS$1])/(2*[.AS$1]);&quot;&quot;)">
            <text:p/>
          </table:table-cell>
          <table:table-cell table:formula="oooc:=IF(([.$A15]*[.$A15]-[.AT$1]*[.AT$1])/(2*[.AT$1])-INT(([.$A15]*[.$A15]-[.AT$1]*[.AT$1])/(2*[.AT$1]))=0;([.$A15]*[.$A15]-[.AT$1]*[.AT$1])/(2*[.AT$1]);&quot;&quot;)">
            <text:p/>
          </table:table-cell>
          <table:table-cell table:formula="oooc:=IF(([.$A15]*[.$A15]-[.AU$1]*[.AU$1])/(2*[.AU$1])-INT(([.$A15]*[.$A15]-[.AU$1]*[.AU$1])/(2*[.AU$1]))=0;([.$A15]*[.$A15]-[.AU$1]*[.AU$1])/(2*[.AU$1]);&quot;&quot;)">
            <text:p/>
          </table:table-cell>
          <table:table-cell table:formula="oooc:=IF(([.$A15]*[.$A15]-[.AV$1]*[.AV$1])/(2*[.AV$1])-INT(([.$A15]*[.$A15]-[.AV$1]*[.AV$1])/(2*[.AV$1]))=0;([.$A15]*[.$A15]-[.AV$1]*[.AV$1])/(2*[.AV$1]);&quot;&quot;)">
            <text:p/>
          </table:table-cell>
          <table:table-cell table:formula="oooc:=IF(([.$A15]*[.$A15]-[.AW$1]*[.AW$1])/(2*[.AW$1])-INT(([.$A15]*[.$A15]-[.AW$1]*[.AW$1])/(2*[.AW$1]))=0;([.$A15]*[.$A15]-[.AW$1]*[.AW$1])/(2*[.AW$1]);&quot;&quot;)">
            <text:p/>
          </table:table-cell>
          <table:table-cell table:formula="oooc:=IF(([.$A15]*[.$A15]-[.AX$1]*[.AX$1])/(2*[.AX$1])-INT(([.$A15]*[.$A15]-[.AX$1]*[.AX$1])/(2*[.AX$1]))=0;([.$A15]*[.$A15]-[.AX$1]*[.AX$1])/(2*[.AX$1]);&quot;&quot;)">
            <text:p/>
          </table:table-cell>
          <table:table-cell table:formula="oooc:=IF(([.$A15]*[.$A15]-[.AY$1]*[.AY$1])/(2*[.AY$1])-INT(([.$A15]*[.$A15]-[.AY$1]*[.AY$1])/(2*[.AY$1]))=0;([.$A15]*[.$A15]-[.AY$1]*[.AY$1])/(2*[.AY$1]);&quot;&quot;)">
            <text:p/>
          </table:table-cell>
          <table:table-cell table:formula="oooc:=IF(([.$A15]*[.$A15]-[.AZ$1]*[.AZ$1])/(2*[.AZ$1])-INT(([.$A15]*[.$A15]-[.AZ$1]*[.AZ$1])/(2*[.AZ$1]))=0;([.$A15]*[.$A15]-[.AZ$1]*[.AZ$1])/(2*[.AZ$1]);&quot;&quot;)">
            <text:p/>
          </table:table-cell>
        </table:table-row>
        <table:table-row table:style-name="ro1">
          <table:table-cell office:value-type="float" office:value="15">
            <text:p>15</text:p>
          </table:table-cell>
          <table:table-cell table:formula="oooc:=IF(([.$A16]*[.$A16]-[.B$1]*[.B$1])/(2*[.B$1])-INT(([.$A16]*[.$A16]-[.B$1]*[.B$1])/(2*[.B$1]))=0;([.$A16]*[.$A16]-[.B$1]*[.B$1])/(2*[.B$1]);&quot;&quot;)" office:value-type="float" office:value="112">
            <text:p>112</text:p>
          </table:table-cell>
          <table:table-cell table:formula="oooc:=IF(([.$A16]*[.$A16]-[.C$1]*[.C$1])/(2*[.C$1])-INT(([.$A16]*[.$A16]-[.C$1]*[.C$1])/(2*[.C$1]))=0;([.$A16]*[.$A16]-[.C$1]*[.C$1])/(2*[.C$1]);&quot;&quot;)">
            <text:p/>
          </table:table-cell>
          <table:table-cell table:formula="oooc:=IF(([.$A16]*[.$A16]-[.D$1]*[.D$1])/(2*[.D$1])-INT(([.$A16]*[.$A16]-[.D$1]*[.D$1])/(2*[.D$1]))=0;([.$A16]*[.$A16]-[.D$1]*[.D$1])/(2*[.D$1]);&quot;&quot;)" office:value-type="float" office:value="36">
            <text:p>36</text:p>
          </table:table-cell>
          <table:table-cell table:formula="oooc:=IF(([.$A16]*[.$A16]-[.E$1]*[.E$1])/(2*[.E$1])-INT(([.$A16]*[.$A16]-[.E$1]*[.E$1])/(2*[.E$1]))=0;([.$A16]*[.$A16]-[.E$1]*[.E$1])/(2*[.E$1]);&quot;&quot;)">
            <text:p/>
          </table:table-cell>
          <table:table-cell table:formula="oooc:=IF(([.$A16]*[.$A16]-[.F$1]*[.F$1])/(2*[.F$1])-INT(([.$A16]*[.$A16]-[.F$1]*[.F$1])/(2*[.F$1]))=0;([.$A16]*[.$A16]-[.F$1]*[.F$1])/(2*[.F$1]);&quot;&quot;)" office:value-type="float" office:value="20">
            <text:p>20</text:p>
          </table:table-cell>
          <table:table-cell table:formula="oooc:=IF(([.$A16]*[.$A16]-[.G$1]*[.G$1])/(2*[.G$1])-INT(([.$A16]*[.$A16]-[.G$1]*[.G$1])/(2*[.G$1]))=0;([.$A16]*[.$A16]-[.G$1]*[.G$1])/(2*[.G$1]);&quot;&quot;)">
            <text:p/>
          </table:table-cell>
          <table:table-cell table:formula="oooc:=IF(([.$A16]*[.$A16]-[.H$1]*[.H$1])/(2*[.H$1])-INT(([.$A16]*[.$A16]-[.H$1]*[.H$1])/(2*[.H$1]))=0;([.$A16]*[.$A16]-[.H$1]*[.H$1])/(2*[.H$1]);&quot;&quot;)">
            <text:p/>
          </table:table-cell>
          <table:table-cell table:formula="oooc:=IF(([.$A16]*[.$A16]-[.I$1]*[.I$1])/(2*[.I$1])-INT(([.$A16]*[.$A16]-[.I$1]*[.I$1])/(2*[.I$1]))=0;([.$A16]*[.$A16]-[.I$1]*[.I$1])/(2*[.I$1]);&quot;&quot;)">
            <text:p/>
          </table:table-cell>
          <table:table-cell table:formula="oooc:=IF(([.$A16]*[.$A16]-[.J$1]*[.J$1])/(2*[.J$1])-INT(([.$A16]*[.$A16]-[.J$1]*[.J$1])/(2*[.J$1]))=0;([.$A16]*[.$A16]-[.J$1]*[.J$1])/(2*[.J$1]);&quot;&quot;)" office:value-type="float" office:value="8">
            <text:p>8</text:p>
          </table:table-cell>
          <table:table-cell table:formula="oooc:=IF(([.$A16]*[.$A16]-[.K$1]*[.K$1])/(2*[.K$1])-INT(([.$A16]*[.$A16]-[.K$1]*[.K$1])/(2*[.K$1]))=0;([.$A16]*[.$A16]-[.K$1]*[.K$1])/(2*[.K$1]);&quot;&quot;)">
            <text:p/>
          </table:table-cell>
          <table:table-cell table:formula="oooc:=IF(([.$A16]*[.$A16]-[.L$1]*[.L$1])/(2*[.L$1])-INT(([.$A16]*[.$A16]-[.L$1]*[.L$1])/(2*[.L$1]))=0;([.$A16]*[.$A16]-[.L$1]*[.L$1])/(2*[.L$1]);&quot;&quot;)">
            <text:p/>
          </table:table-cell>
          <table:table-cell table:formula="oooc:=IF(([.$A16]*[.$A16]-[.M$1]*[.M$1])/(2*[.M$1])-INT(([.$A16]*[.$A16]-[.M$1]*[.M$1])/(2*[.M$1]))=0;([.$A16]*[.$A16]-[.M$1]*[.M$1])/(2*[.M$1]);&quot;&quot;)">
            <text:p/>
          </table:table-cell>
          <table:table-cell table:formula="oooc:=IF(([.$A16]*[.$A16]-[.N$1]*[.N$1])/(2*[.N$1])-INT(([.$A16]*[.$A16]-[.N$1]*[.N$1])/(2*[.N$1]))=0;([.$A16]*[.$A16]-[.N$1]*[.N$1])/(2*[.N$1]);&quot;&quot;)">
            <text:p/>
          </table:table-cell>
          <table:table-cell table:formula="oooc:=IF(([.$A16]*[.$A16]-[.O$1]*[.O$1])/(2*[.O$1])-INT(([.$A16]*[.$A16]-[.O$1]*[.O$1])/(2*[.O$1]))=0;([.$A16]*[.$A16]-[.O$1]*[.O$1])/(2*[.O$1]);&quot;&quot;)">
            <text:p/>
          </table:table-cell>
          <table:table-cell table:formula="oooc:=IF(([.$A16]*[.$A16]-[.P$1]*[.P$1])/(2*[.P$1])-INT(([.$A16]*[.$A16]-[.P$1]*[.P$1])/(2*[.P$1]))=0;([.$A16]*[.$A16]-[.P$1]*[.P$1])/(2*[.P$1]);&quot;&quot;)" office:value-type="float" office:value="0">
            <text:p>0</text:p>
          </table:table-cell>
          <table:table-cell table:formula="oooc:=IF(([.$A16]*[.$A16]-[.Q$1]*[.Q$1])/(2*[.Q$1])-INT(([.$A16]*[.$A16]-[.Q$1]*[.Q$1])/(2*[.Q$1]))=0;([.$A16]*[.$A16]-[.Q$1]*[.Q$1])/(2*[.Q$1]);&quot;&quot;)">
            <text:p/>
          </table:table-cell>
          <table:table-cell table:formula="oooc:=IF(([.$A16]*[.$A16]-[.R$1]*[.R$1])/(2*[.R$1])-INT(([.$A16]*[.$A16]-[.R$1]*[.R$1])/(2*[.R$1]))=0;([.$A16]*[.$A16]-[.R$1]*[.R$1])/(2*[.R$1]);&quot;&quot;)">
            <text:p/>
          </table:table-cell>
          <table:table-cell table:formula="oooc:=IF(([.$A16]*[.$A16]-[.S$1]*[.S$1])/(2*[.S$1])-INT(([.$A16]*[.$A16]-[.S$1]*[.S$1])/(2*[.S$1]))=0;([.$A16]*[.$A16]-[.S$1]*[.S$1])/(2*[.S$1]);&quot;&quot;)">
            <text:p/>
          </table:table-cell>
          <table:table-cell table:formula="oooc:=IF(([.$A16]*[.$A16]-[.T$1]*[.T$1])/(2*[.T$1])-INT(([.$A16]*[.$A16]-[.T$1]*[.T$1])/(2*[.T$1]))=0;([.$A16]*[.$A16]-[.T$1]*[.T$1])/(2*[.T$1]);&quot;&quot;)">
            <text:p/>
          </table:table-cell>
          <table:table-cell table:formula="oooc:=IF(([.$A16]*[.$A16]-[.U$1]*[.U$1])/(2*[.U$1])-INT(([.$A16]*[.$A16]-[.U$1]*[.U$1])/(2*[.U$1]))=0;([.$A16]*[.$A16]-[.U$1]*[.U$1])/(2*[.U$1]);&quot;&quot;)">
            <text:p/>
          </table:table-cell>
          <table:table-cell table:formula="oooc:=IF(([.$A16]*[.$A16]-[.V$1]*[.V$1])/(2*[.V$1])-INT(([.$A16]*[.$A16]-[.V$1]*[.V$1])/(2*[.V$1]))=0;([.$A16]*[.$A16]-[.V$1]*[.V$1])/(2*[.V$1]);&quot;&quot;)">
            <text:p/>
          </table:table-cell>
          <table:table-cell table:formula="oooc:=IF(([.$A16]*[.$A16]-[.W$1]*[.W$1])/(2*[.W$1])-INT(([.$A16]*[.$A16]-[.W$1]*[.W$1])/(2*[.W$1]))=0;([.$A16]*[.$A16]-[.W$1]*[.W$1])/(2*[.W$1]);&quot;&quot;)">
            <text:p/>
          </table:table-cell>
          <table:table-cell table:formula="oooc:=IF(([.$A16]*[.$A16]-[.X$1]*[.X$1])/(2*[.X$1])-INT(([.$A16]*[.$A16]-[.X$1]*[.X$1])/(2*[.X$1]))=0;([.$A16]*[.$A16]-[.X$1]*[.X$1])/(2*[.X$1]);&quot;&quot;)">
            <text:p/>
          </table:table-cell>
          <table:table-cell table:formula="oooc:=IF(([.$A16]*[.$A16]-[.Y$1]*[.Y$1])/(2*[.Y$1])-INT(([.$A16]*[.$A16]-[.Y$1]*[.Y$1])/(2*[.Y$1]))=0;([.$A16]*[.$A16]-[.Y$1]*[.Y$1])/(2*[.Y$1]);&quot;&quot;)">
            <text:p/>
          </table:table-cell>
          <table:table-cell table:formula="oooc:=IF(([.$A16]*[.$A16]-[.Z$1]*[.Z$1])/(2*[.Z$1])-INT(([.$A16]*[.$A16]-[.Z$1]*[.Z$1])/(2*[.Z$1]))=0;([.$A16]*[.$A16]-[.Z$1]*[.Z$1])/(2*[.Z$1]);&quot;&quot;)" office:value-type="float" office:value="-8">
            <text:p>-8</text:p>
          </table:table-cell>
          <table:table-cell table:formula="oooc:=IF(([.$A16]*[.$A16]-[.AA$1]*[.AA$1])/(2*[.AA$1])-INT(([.$A16]*[.$A16]-[.AA$1]*[.AA$1])/(2*[.AA$1]))=0;([.$A16]*[.$A16]-[.AA$1]*[.AA$1])/(2*[.AA$1]);&quot;&quot;)">
            <text:p/>
          </table:table-cell>
          <table:table-cell table:formula="oooc:=IF(([.$A16]*[.$A16]-[.AB$1]*[.AB$1])/(2*[.AB$1])-INT(([.$A16]*[.$A16]-[.AB$1]*[.AB$1])/(2*[.AB$1]))=0;([.$A16]*[.$A16]-[.AB$1]*[.AB$1])/(2*[.AB$1]);&quot;&quot;)">
            <text:p/>
          </table:table-cell>
          <table:table-cell table:formula="oooc:=IF(([.$A16]*[.$A16]-[.AC$1]*[.AC$1])/(2*[.AC$1])-INT(([.$A16]*[.$A16]-[.AC$1]*[.AC$1])/(2*[.AC$1]))=0;([.$A16]*[.$A16]-[.AC$1]*[.AC$1])/(2*[.AC$1]);&quot;&quot;)">
            <text:p/>
          </table:table-cell>
          <table:table-cell table:formula="oooc:=IF(([.$A16]*[.$A16]-[.AD$1]*[.AD$1])/(2*[.AD$1])-INT(([.$A16]*[.$A16]-[.AD$1]*[.AD$1])/(2*[.AD$1]))=0;([.$A16]*[.$A16]-[.AD$1]*[.AD$1])/(2*[.AD$1]);&quot;&quot;)">
            <text:p/>
          </table:table-cell>
          <table:table-cell table:formula="oooc:=IF(([.$A16]*[.$A16]-[.AE$1]*[.AE$1])/(2*[.AE$1])-INT(([.$A16]*[.$A16]-[.AE$1]*[.AE$1])/(2*[.AE$1]))=0;([.$A16]*[.$A16]-[.AE$1]*[.AE$1])/(2*[.AE$1]);&quot;&quot;)">
            <text:p/>
          </table:table-cell>
          <table:table-cell table:formula="oooc:=IF(([.$A16]*[.$A16]-[.AF$1]*[.AF$1])/(2*[.AF$1])-INT(([.$A16]*[.$A16]-[.AF$1]*[.AF$1])/(2*[.AF$1]))=0;([.$A16]*[.$A16]-[.AF$1]*[.AF$1])/(2*[.AF$1]);&quot;&quot;)">
            <text:p/>
          </table:table-cell>
          <table:table-cell table:formula="oooc:=IF(([.$A16]*[.$A16]-[.AG$1]*[.AG$1])/(2*[.AG$1])-INT(([.$A16]*[.$A16]-[.AG$1]*[.AG$1])/(2*[.AG$1]))=0;([.$A16]*[.$A16]-[.AG$1]*[.AG$1])/(2*[.AG$1]);&quot;&quot;)">
            <text:p/>
          </table:table-cell>
          <table:table-cell table:formula="oooc:=IF(([.$A16]*[.$A16]-[.AH$1]*[.AH$1])/(2*[.AH$1])-INT(([.$A16]*[.$A16]-[.AH$1]*[.AH$1])/(2*[.AH$1]))=0;([.$A16]*[.$A16]-[.AH$1]*[.AH$1])/(2*[.AH$1]);&quot;&quot;)">
            <text:p/>
          </table:table-cell>
          <table:table-cell table:formula="oooc:=IF(([.$A16]*[.$A16]-[.AI$1]*[.AI$1])/(2*[.AI$1])-INT(([.$A16]*[.$A16]-[.AI$1]*[.AI$1])/(2*[.AI$1]))=0;([.$A16]*[.$A16]-[.AI$1]*[.AI$1])/(2*[.AI$1]);&quot;&quot;)">
            <text:p/>
          </table:table-cell>
          <table:table-cell table:formula="oooc:=IF(([.$A16]*[.$A16]-[.AJ$1]*[.AJ$1])/(2*[.AJ$1])-INT(([.$A16]*[.$A16]-[.AJ$1]*[.AJ$1])/(2*[.AJ$1]))=0;([.$A16]*[.$A16]-[.AJ$1]*[.AJ$1])/(2*[.AJ$1]);&quot;&quot;)">
            <text:p/>
          </table:table-cell>
          <table:table-cell table:formula="oooc:=IF(([.$A16]*[.$A16]-[.AK$1]*[.AK$1])/(2*[.AK$1])-INT(([.$A16]*[.$A16]-[.AK$1]*[.AK$1])/(2*[.AK$1]))=0;([.$A16]*[.$A16]-[.AK$1]*[.AK$1])/(2*[.AK$1]);&quot;&quot;)">
            <text:p/>
          </table:table-cell>
          <table:table-cell table:formula="oooc:=IF(([.$A16]*[.$A16]-[.AL$1]*[.AL$1])/(2*[.AL$1])-INT(([.$A16]*[.$A16]-[.AL$1]*[.AL$1])/(2*[.AL$1]))=0;([.$A16]*[.$A16]-[.AL$1]*[.AL$1])/(2*[.AL$1]);&quot;&quot;)">
            <text:p/>
          </table:table-cell>
          <table:table-cell table:formula="oooc:=IF(([.$A16]*[.$A16]-[.AM$1]*[.AM$1])/(2*[.AM$1])-INT(([.$A16]*[.$A16]-[.AM$1]*[.AM$1])/(2*[.AM$1]))=0;([.$A16]*[.$A16]-[.AM$1]*[.AM$1])/(2*[.AM$1]);&quot;&quot;)">
            <text:p/>
          </table:table-cell>
          <table:table-cell table:formula="oooc:=IF(([.$A16]*[.$A16]-[.AN$1]*[.AN$1])/(2*[.AN$1])-INT(([.$A16]*[.$A16]-[.AN$1]*[.AN$1])/(2*[.AN$1]))=0;([.$A16]*[.$A16]-[.AN$1]*[.AN$1])/(2*[.AN$1]);&quot;&quot;)">
            <text:p/>
          </table:table-cell>
          <table:table-cell table:formula="oooc:=IF(([.$A16]*[.$A16]-[.AO$1]*[.AO$1])/(2*[.AO$1])-INT(([.$A16]*[.$A16]-[.AO$1]*[.AO$1])/(2*[.AO$1]))=0;([.$A16]*[.$A16]-[.AO$1]*[.AO$1])/(2*[.AO$1]);&quot;&quot;)">
            <text:p/>
          </table:table-cell>
          <table:table-cell table:formula="oooc:=IF(([.$A16]*[.$A16]-[.AP$1]*[.AP$1])/(2*[.AP$1])-INT(([.$A16]*[.$A16]-[.AP$1]*[.AP$1])/(2*[.AP$1]))=0;([.$A16]*[.$A16]-[.AP$1]*[.AP$1])/(2*[.AP$1]);&quot;&quot;)">
            <text:p/>
          </table:table-cell>
          <table:table-cell table:formula="oooc:=IF(([.$A16]*[.$A16]-[.AQ$1]*[.AQ$1])/(2*[.AQ$1])-INT(([.$A16]*[.$A16]-[.AQ$1]*[.AQ$1])/(2*[.AQ$1]))=0;([.$A16]*[.$A16]-[.AQ$1]*[.AQ$1])/(2*[.AQ$1]);&quot;&quot;)">
            <text:p/>
          </table:table-cell>
          <table:table-cell table:formula="oooc:=IF(([.$A16]*[.$A16]-[.AR$1]*[.AR$1])/(2*[.AR$1])-INT(([.$A16]*[.$A16]-[.AR$1]*[.AR$1])/(2*[.AR$1]))=0;([.$A16]*[.$A16]-[.AR$1]*[.AR$1])/(2*[.AR$1]);&quot;&quot;)">
            <text:p/>
          </table:table-cell>
          <table:table-cell table:formula="oooc:=IF(([.$A16]*[.$A16]-[.AS$1]*[.AS$1])/(2*[.AS$1])-INT(([.$A16]*[.$A16]-[.AS$1]*[.AS$1])/(2*[.AS$1]))=0;([.$A16]*[.$A16]-[.AS$1]*[.AS$1])/(2*[.AS$1]);&quot;&quot;)">
            <text:p/>
          </table:table-cell>
          <table:table-cell table:formula="oooc:=IF(([.$A16]*[.$A16]-[.AT$1]*[.AT$1])/(2*[.AT$1])-INT(([.$A16]*[.$A16]-[.AT$1]*[.AT$1])/(2*[.AT$1]))=0;([.$A16]*[.$A16]-[.AT$1]*[.AT$1])/(2*[.AT$1]);&quot;&quot;)" office:value-type="float" office:value="-20">
            <text:p>-20</text:p>
          </table:table-cell>
          <table:table-cell table:formula="oooc:=IF(([.$A16]*[.$A16]-[.AU$1]*[.AU$1])/(2*[.AU$1])-INT(([.$A16]*[.$A16]-[.AU$1]*[.AU$1])/(2*[.AU$1]))=0;([.$A16]*[.$A16]-[.AU$1]*[.AU$1])/(2*[.AU$1]);&quot;&quot;)">
            <text:p/>
          </table:table-cell>
          <table:table-cell table:formula="oooc:=IF(([.$A16]*[.$A16]-[.AV$1]*[.AV$1])/(2*[.AV$1])-INT(([.$A16]*[.$A16]-[.AV$1]*[.AV$1])/(2*[.AV$1]))=0;([.$A16]*[.$A16]-[.AV$1]*[.AV$1])/(2*[.AV$1]);&quot;&quot;)">
            <text:p/>
          </table:table-cell>
          <table:table-cell table:formula="oooc:=IF(([.$A16]*[.$A16]-[.AW$1]*[.AW$1])/(2*[.AW$1])-INT(([.$A16]*[.$A16]-[.AW$1]*[.AW$1])/(2*[.AW$1]))=0;([.$A16]*[.$A16]-[.AW$1]*[.AW$1])/(2*[.AW$1]);&quot;&quot;)">
            <text:p/>
          </table:table-cell>
          <table:table-cell table:formula="oooc:=IF(([.$A16]*[.$A16]-[.AX$1]*[.AX$1])/(2*[.AX$1])-INT(([.$A16]*[.$A16]-[.AX$1]*[.AX$1])/(2*[.AX$1]))=0;([.$A16]*[.$A16]-[.AX$1]*[.AX$1])/(2*[.AX$1]);&quot;&quot;)">
            <text:p/>
          </table:table-cell>
          <table:table-cell table:formula="oooc:=IF(([.$A16]*[.$A16]-[.AY$1]*[.AY$1])/(2*[.AY$1])-INT(([.$A16]*[.$A16]-[.AY$1]*[.AY$1])/(2*[.AY$1]))=0;([.$A16]*[.$A16]-[.AY$1]*[.AY$1])/(2*[.AY$1]);&quot;&quot;)">
            <text:p/>
          </table:table-cell>
          <table:table-cell table:formula="oooc:=IF(([.$A16]*[.$A16]-[.AZ$1]*[.AZ$1])/(2*[.AZ$1])-INT(([.$A16]*[.$A16]-[.AZ$1]*[.AZ$1])/(2*[.AZ$1]))=0;([.$A16]*[.$A16]-[.AZ$1]*[.AZ$1])/(2*[.AZ$1]);&quot;&quot;)">
            <text:p/>
          </table:table-cell>
        </table:table-row>
        <table:table-row table:style-name="ro1">
          <table:table-cell office:value-type="float" office:value="16">
            <text:p>16</text:p>
          </table:table-cell>
          <table:table-cell table:formula="oooc:=IF(([.$A17]*[.$A17]-[.B$1]*[.B$1])/(2*[.B$1])-INT(([.$A17]*[.$A17]-[.B$1]*[.B$1])/(2*[.B$1]))=0;([.$A17]*[.$A17]-[.B$1]*[.B$1])/(2*[.B$1]);&quot;&quot;)">
            <text:p/>
          </table:table-cell>
          <table:table-cell table:formula="oooc:=IF(([.$A17]*[.$A17]-[.C$1]*[.C$1])/(2*[.C$1])-INT(([.$A17]*[.$A17]-[.C$1]*[.C$1])/(2*[.C$1]))=0;([.$A17]*[.$A17]-[.C$1]*[.C$1])/(2*[.C$1]);&quot;&quot;)" office:value-type="float" office:value="63">
            <text:p>63</text:p>
          </table:table-cell>
          <table:table-cell table:formula="oooc:=IF(([.$A17]*[.$A17]-[.D$1]*[.D$1])/(2*[.D$1])-INT(([.$A17]*[.$A17]-[.D$1]*[.D$1])/(2*[.D$1]))=0;([.$A17]*[.$A17]-[.D$1]*[.D$1])/(2*[.D$1]);&quot;&quot;)">
            <text:p/>
          </table:table-cell>
          <table:table-cell table:formula="oooc:=IF(([.$A17]*[.$A17]-[.E$1]*[.E$1])/(2*[.E$1])-INT(([.$A17]*[.$A17]-[.E$1]*[.E$1])/(2*[.E$1]))=0;([.$A17]*[.$A17]-[.E$1]*[.E$1])/(2*[.E$1]);&quot;&quot;)" office:value-type="float" office:value="30">
            <text:p>30</text:p>
          </table:table-cell>
          <table:table-cell table:formula="oooc:=IF(([.$A17]*[.$A17]-[.F$1]*[.F$1])/(2*[.F$1])-INT(([.$A17]*[.$A17]-[.F$1]*[.F$1])/(2*[.F$1]))=0;([.$A17]*[.$A17]-[.F$1]*[.F$1])/(2*[.F$1]);&quot;&quot;)">
            <text:p/>
          </table:table-cell>
          <table:table-cell table:formula="oooc:=IF(([.$A17]*[.$A17]-[.G$1]*[.G$1])/(2*[.G$1])-INT(([.$A17]*[.$A17]-[.G$1]*[.G$1])/(2*[.G$1]))=0;([.$A17]*[.$A17]-[.G$1]*[.G$1])/(2*[.G$1]);&quot;&quot;)">
            <text:p/>
          </table:table-cell>
          <table:table-cell table:formula="oooc:=IF(([.$A17]*[.$A17]-[.H$1]*[.H$1])/(2*[.H$1])-INT(([.$A17]*[.$A17]-[.H$1]*[.H$1])/(2*[.H$1]))=0;([.$A17]*[.$A17]-[.H$1]*[.H$1])/(2*[.H$1]);&quot;&quot;)">
            <text:p/>
          </table:table-cell>
          <table:table-cell table:formula="oooc:=IF(([.$A17]*[.$A17]-[.I$1]*[.I$1])/(2*[.I$1])-INT(([.$A17]*[.$A17]-[.I$1]*[.I$1])/(2*[.I$1]))=0;([.$A17]*[.$A17]-[.I$1]*[.I$1])/(2*[.I$1]);&quot;&quot;)" office:value-type="float" office:value="12">
            <text:p>12</text:p>
          </table:table-cell>
          <table:table-cell table:formula="oooc:=IF(([.$A17]*[.$A17]-[.J$1]*[.J$1])/(2*[.J$1])-INT(([.$A17]*[.$A17]-[.J$1]*[.J$1])/(2*[.J$1]))=0;([.$A17]*[.$A17]-[.J$1]*[.J$1])/(2*[.J$1]);&quot;&quot;)">
            <text:p/>
          </table:table-cell>
          <table:table-cell table:formula="oooc:=IF(([.$A17]*[.$A17]-[.K$1]*[.K$1])/(2*[.K$1])-INT(([.$A17]*[.$A17]-[.K$1]*[.K$1])/(2*[.K$1]))=0;([.$A17]*[.$A17]-[.K$1]*[.K$1])/(2*[.K$1]);&quot;&quot;)">
            <text:p/>
          </table:table-cell>
          <table:table-cell table:formula="oooc:=IF(([.$A17]*[.$A17]-[.L$1]*[.L$1])/(2*[.L$1])-INT(([.$A17]*[.$A17]-[.L$1]*[.L$1])/(2*[.L$1]))=0;([.$A17]*[.$A17]-[.L$1]*[.L$1])/(2*[.L$1]);&quot;&quot;)">
            <text:p/>
          </table:table-cell>
          <table:table-cell table:formula="oooc:=IF(([.$A17]*[.$A17]-[.M$1]*[.M$1])/(2*[.M$1])-INT(([.$A17]*[.$A17]-[.M$1]*[.M$1])/(2*[.M$1]))=0;([.$A17]*[.$A17]-[.M$1]*[.M$1])/(2*[.M$1]);&quot;&quot;)">
            <text:p/>
          </table:table-cell>
          <table:table-cell table:formula="oooc:=IF(([.$A17]*[.$A17]-[.N$1]*[.N$1])/(2*[.N$1])-INT(([.$A17]*[.$A17]-[.N$1]*[.N$1])/(2*[.N$1]))=0;([.$A17]*[.$A17]-[.N$1]*[.N$1])/(2*[.N$1]);&quot;&quot;)">
            <text:p/>
          </table:table-cell>
          <table:table-cell table:formula="oooc:=IF(([.$A17]*[.$A17]-[.O$1]*[.O$1])/(2*[.O$1])-INT(([.$A17]*[.$A17]-[.O$1]*[.O$1])/(2*[.O$1]))=0;([.$A17]*[.$A17]-[.O$1]*[.O$1])/(2*[.O$1]);&quot;&quot;)">
            <text:p/>
          </table:table-cell>
          <table:table-cell table:formula="oooc:=IF(([.$A17]*[.$A17]-[.P$1]*[.P$1])/(2*[.P$1])-INT(([.$A17]*[.$A17]-[.P$1]*[.P$1])/(2*[.P$1]))=0;([.$A17]*[.$A17]-[.P$1]*[.P$1])/(2*[.P$1]);&quot;&quot;)">
            <text:p/>
          </table:table-cell>
          <table:table-cell table:formula="oooc:=IF(([.$A17]*[.$A17]-[.Q$1]*[.Q$1])/(2*[.Q$1])-INT(([.$A17]*[.$A17]-[.Q$1]*[.Q$1])/(2*[.Q$1]))=0;([.$A17]*[.$A17]-[.Q$1]*[.Q$1])/(2*[.Q$1]);&quot;&quot;)" office:value-type="float" office:value="0">
            <text:p>0</text:p>
          </table:table-cell>
          <table:table-cell table:formula="oooc:=IF(([.$A17]*[.$A17]-[.R$1]*[.R$1])/(2*[.R$1])-INT(([.$A17]*[.$A17]-[.R$1]*[.R$1])/(2*[.R$1]))=0;([.$A17]*[.$A17]-[.R$1]*[.R$1])/(2*[.R$1]);&quot;&quot;)">
            <text:p/>
          </table:table-cell>
          <table:table-cell table:formula="oooc:=IF(([.$A17]*[.$A17]-[.S$1]*[.S$1])/(2*[.S$1])-INT(([.$A17]*[.$A17]-[.S$1]*[.S$1])/(2*[.S$1]))=0;([.$A17]*[.$A17]-[.S$1]*[.S$1])/(2*[.S$1]);&quot;&quot;)">
            <text:p/>
          </table:table-cell>
          <table:table-cell table:formula="oooc:=IF(([.$A17]*[.$A17]-[.T$1]*[.T$1])/(2*[.T$1])-INT(([.$A17]*[.$A17]-[.T$1]*[.T$1])/(2*[.T$1]))=0;([.$A17]*[.$A17]-[.T$1]*[.T$1])/(2*[.T$1]);&quot;&quot;)">
            <text:p/>
          </table:table-cell>
          <table:table-cell table:formula="oooc:=IF(([.$A17]*[.$A17]-[.U$1]*[.U$1])/(2*[.U$1])-INT(([.$A17]*[.$A17]-[.U$1]*[.U$1])/(2*[.U$1]))=0;([.$A17]*[.$A17]-[.U$1]*[.U$1])/(2*[.U$1]);&quot;&quot;)">
            <text:p/>
          </table:table-cell>
          <table:table-cell table:formula="oooc:=IF(([.$A17]*[.$A17]-[.V$1]*[.V$1])/(2*[.V$1])-INT(([.$A17]*[.$A17]-[.V$1]*[.V$1])/(2*[.V$1]))=0;([.$A17]*[.$A17]-[.V$1]*[.V$1])/(2*[.V$1]);&quot;&quot;)">
            <text:p/>
          </table:table-cell>
          <table:table-cell table:formula="oooc:=IF(([.$A17]*[.$A17]-[.W$1]*[.W$1])/(2*[.W$1])-INT(([.$A17]*[.$A17]-[.W$1]*[.W$1])/(2*[.W$1]))=0;([.$A17]*[.$A17]-[.W$1]*[.W$1])/(2*[.W$1]);&quot;&quot;)">
            <text:p/>
          </table:table-cell>
          <table:table-cell table:formula="oooc:=IF(([.$A17]*[.$A17]-[.X$1]*[.X$1])/(2*[.X$1])-INT(([.$A17]*[.$A17]-[.X$1]*[.X$1])/(2*[.X$1]))=0;([.$A17]*[.$A17]-[.X$1]*[.X$1])/(2*[.X$1]);&quot;&quot;)">
            <text:p/>
          </table:table-cell>
          <table:table-cell table:formula="oooc:=IF(([.$A17]*[.$A17]-[.Y$1]*[.Y$1])/(2*[.Y$1])-INT(([.$A17]*[.$A17]-[.Y$1]*[.Y$1])/(2*[.Y$1]))=0;([.$A17]*[.$A17]-[.Y$1]*[.Y$1])/(2*[.Y$1]);&quot;&quot;)">
            <text:p/>
          </table:table-cell>
          <table:table-cell table:formula="oooc:=IF(([.$A17]*[.$A17]-[.Z$1]*[.Z$1])/(2*[.Z$1])-INT(([.$A17]*[.$A17]-[.Z$1]*[.Z$1])/(2*[.Z$1]))=0;([.$A17]*[.$A17]-[.Z$1]*[.Z$1])/(2*[.Z$1]);&quot;&quot;)">
            <text:p/>
          </table:table-cell>
          <table:table-cell table:formula="oooc:=IF(([.$A17]*[.$A17]-[.AA$1]*[.AA$1])/(2*[.AA$1])-INT(([.$A17]*[.$A17]-[.AA$1]*[.AA$1])/(2*[.AA$1]))=0;([.$A17]*[.$A17]-[.AA$1]*[.AA$1])/(2*[.AA$1]);&quot;&quot;)">
            <text:p/>
          </table:table-cell>
          <table:table-cell table:formula="oooc:=IF(([.$A17]*[.$A17]-[.AB$1]*[.AB$1])/(2*[.AB$1])-INT(([.$A17]*[.$A17]-[.AB$1]*[.AB$1])/(2*[.AB$1]))=0;([.$A17]*[.$A17]-[.AB$1]*[.AB$1])/(2*[.AB$1]);&quot;&quot;)">
            <text:p/>
          </table:table-cell>
          <table:table-cell table:formula="oooc:=IF(([.$A17]*[.$A17]-[.AC$1]*[.AC$1])/(2*[.AC$1])-INT(([.$A17]*[.$A17]-[.AC$1]*[.AC$1])/(2*[.AC$1]))=0;([.$A17]*[.$A17]-[.AC$1]*[.AC$1])/(2*[.AC$1]);&quot;&quot;)">
            <text:p/>
          </table:table-cell>
          <table:table-cell table:formula="oooc:=IF(([.$A17]*[.$A17]-[.AD$1]*[.AD$1])/(2*[.AD$1])-INT(([.$A17]*[.$A17]-[.AD$1]*[.AD$1])/(2*[.AD$1]))=0;([.$A17]*[.$A17]-[.AD$1]*[.AD$1])/(2*[.AD$1]);&quot;&quot;)">
            <text:p/>
          </table:table-cell>
          <table:table-cell table:formula="oooc:=IF(([.$A17]*[.$A17]-[.AE$1]*[.AE$1])/(2*[.AE$1])-INT(([.$A17]*[.$A17]-[.AE$1]*[.AE$1])/(2*[.AE$1]))=0;([.$A17]*[.$A17]-[.AE$1]*[.AE$1])/(2*[.AE$1]);&quot;&quot;)">
            <text:p/>
          </table:table-cell>
          <table:table-cell table:formula="oooc:=IF(([.$A17]*[.$A17]-[.AF$1]*[.AF$1])/(2*[.AF$1])-INT(([.$A17]*[.$A17]-[.AF$1]*[.AF$1])/(2*[.AF$1]))=0;([.$A17]*[.$A17]-[.AF$1]*[.AF$1])/(2*[.AF$1]);&quot;&quot;)">
            <text:p/>
          </table:table-cell>
          <table:table-cell table:formula="oooc:=IF(([.$A17]*[.$A17]-[.AG$1]*[.AG$1])/(2*[.AG$1])-INT(([.$A17]*[.$A17]-[.AG$1]*[.AG$1])/(2*[.AG$1]))=0;([.$A17]*[.$A17]-[.AG$1]*[.AG$1])/(2*[.AG$1]);&quot;&quot;)" office:value-type="float" office:value="-12">
            <text:p>-12</text:p>
          </table:table-cell>
          <table:table-cell table:formula="oooc:=IF(([.$A17]*[.$A17]-[.AH$1]*[.AH$1])/(2*[.AH$1])-INT(([.$A17]*[.$A17]-[.AH$1]*[.AH$1])/(2*[.AH$1]))=0;([.$A17]*[.$A17]-[.AH$1]*[.AH$1])/(2*[.AH$1]);&quot;&quot;)">
            <text:p/>
          </table:table-cell>
          <table:table-cell table:formula="oooc:=IF(([.$A17]*[.$A17]-[.AI$1]*[.AI$1])/(2*[.AI$1])-INT(([.$A17]*[.$A17]-[.AI$1]*[.AI$1])/(2*[.AI$1]))=0;([.$A17]*[.$A17]-[.AI$1]*[.AI$1])/(2*[.AI$1]);&quot;&quot;)">
            <text:p/>
          </table:table-cell>
          <table:table-cell table:formula="oooc:=IF(([.$A17]*[.$A17]-[.AJ$1]*[.AJ$1])/(2*[.AJ$1])-INT(([.$A17]*[.$A17]-[.AJ$1]*[.AJ$1])/(2*[.AJ$1]))=0;([.$A17]*[.$A17]-[.AJ$1]*[.AJ$1])/(2*[.AJ$1]);&quot;&quot;)">
            <text:p/>
          </table:table-cell>
          <table:table-cell table:formula="oooc:=IF(([.$A17]*[.$A17]-[.AK$1]*[.AK$1])/(2*[.AK$1])-INT(([.$A17]*[.$A17]-[.AK$1]*[.AK$1])/(2*[.AK$1]))=0;([.$A17]*[.$A17]-[.AK$1]*[.AK$1])/(2*[.AK$1]);&quot;&quot;)">
            <text:p/>
          </table:table-cell>
          <table:table-cell table:formula="oooc:=IF(([.$A17]*[.$A17]-[.AL$1]*[.AL$1])/(2*[.AL$1])-INT(([.$A17]*[.$A17]-[.AL$1]*[.AL$1])/(2*[.AL$1]))=0;([.$A17]*[.$A17]-[.AL$1]*[.AL$1])/(2*[.AL$1]);&quot;&quot;)">
            <text:p/>
          </table:table-cell>
          <table:table-cell table:formula="oooc:=IF(([.$A17]*[.$A17]-[.AM$1]*[.AM$1])/(2*[.AM$1])-INT(([.$A17]*[.$A17]-[.AM$1]*[.AM$1])/(2*[.AM$1]))=0;([.$A17]*[.$A17]-[.AM$1]*[.AM$1])/(2*[.AM$1]);&quot;&quot;)">
            <text:p/>
          </table:table-cell>
          <table:table-cell table:formula="oooc:=IF(([.$A17]*[.$A17]-[.AN$1]*[.AN$1])/(2*[.AN$1])-INT(([.$A17]*[.$A17]-[.AN$1]*[.AN$1])/(2*[.AN$1]))=0;([.$A17]*[.$A17]-[.AN$1]*[.AN$1])/(2*[.AN$1]);&quot;&quot;)">
            <text:p/>
          </table:table-cell>
          <table:table-cell table:formula="oooc:=IF(([.$A17]*[.$A17]-[.AO$1]*[.AO$1])/(2*[.AO$1])-INT(([.$A17]*[.$A17]-[.AO$1]*[.AO$1])/(2*[.AO$1]))=0;([.$A17]*[.$A17]-[.AO$1]*[.AO$1])/(2*[.AO$1]);&quot;&quot;)">
            <text:p/>
          </table:table-cell>
          <table:table-cell table:formula="oooc:=IF(([.$A17]*[.$A17]-[.AP$1]*[.AP$1])/(2*[.AP$1])-INT(([.$A17]*[.$A17]-[.AP$1]*[.AP$1])/(2*[.AP$1]))=0;([.$A17]*[.$A17]-[.AP$1]*[.AP$1])/(2*[.AP$1]);&quot;&quot;)">
            <text:p/>
          </table:table-cell>
          <table:table-cell table:formula="oooc:=IF(([.$A17]*[.$A17]-[.AQ$1]*[.AQ$1])/(2*[.AQ$1])-INT(([.$A17]*[.$A17]-[.AQ$1]*[.AQ$1])/(2*[.AQ$1]))=0;([.$A17]*[.$A17]-[.AQ$1]*[.AQ$1])/(2*[.AQ$1]);&quot;&quot;)">
            <text:p/>
          </table:table-cell>
          <table:table-cell table:formula="oooc:=IF(([.$A17]*[.$A17]-[.AR$1]*[.AR$1])/(2*[.AR$1])-INT(([.$A17]*[.$A17]-[.AR$1]*[.AR$1])/(2*[.AR$1]))=0;([.$A17]*[.$A17]-[.AR$1]*[.AR$1])/(2*[.AR$1]);&quot;&quot;)">
            <text:p/>
          </table:table-cell>
          <table:table-cell table:formula="oooc:=IF(([.$A17]*[.$A17]-[.AS$1]*[.AS$1])/(2*[.AS$1])-INT(([.$A17]*[.$A17]-[.AS$1]*[.AS$1])/(2*[.AS$1]))=0;([.$A17]*[.$A17]-[.AS$1]*[.AS$1])/(2*[.AS$1]);&quot;&quot;)">
            <text:p/>
          </table:table-cell>
          <table:table-cell table:formula="oooc:=IF(([.$A17]*[.$A17]-[.AT$1]*[.AT$1])/(2*[.AT$1])-INT(([.$A17]*[.$A17]-[.AT$1]*[.AT$1])/(2*[.AT$1]))=0;([.$A17]*[.$A17]-[.AT$1]*[.AT$1])/(2*[.AT$1]);&quot;&quot;)">
            <text:p/>
          </table:table-cell>
          <table:table-cell table:formula="oooc:=IF(([.$A17]*[.$A17]-[.AU$1]*[.AU$1])/(2*[.AU$1])-INT(([.$A17]*[.$A17]-[.AU$1]*[.AU$1])/(2*[.AU$1]))=0;([.$A17]*[.$A17]-[.AU$1]*[.AU$1])/(2*[.AU$1]);&quot;&quot;)">
            <text:p/>
          </table:table-cell>
          <table:table-cell table:formula="oooc:=IF(([.$A17]*[.$A17]-[.AV$1]*[.AV$1])/(2*[.AV$1])-INT(([.$A17]*[.$A17]-[.AV$1]*[.AV$1])/(2*[.AV$1]))=0;([.$A17]*[.$A17]-[.AV$1]*[.AV$1])/(2*[.AV$1]);&quot;&quot;)">
            <text:p/>
          </table:table-cell>
          <table:table-cell table:formula="oooc:=IF(([.$A17]*[.$A17]-[.AW$1]*[.AW$1])/(2*[.AW$1])-INT(([.$A17]*[.$A17]-[.AW$1]*[.AW$1])/(2*[.AW$1]))=0;([.$A17]*[.$A17]-[.AW$1]*[.AW$1])/(2*[.AW$1]);&quot;&quot;)">
            <text:p/>
          </table:table-cell>
          <table:table-cell table:formula="oooc:=IF(([.$A17]*[.$A17]-[.AX$1]*[.AX$1])/(2*[.AX$1])-INT(([.$A17]*[.$A17]-[.AX$1]*[.AX$1])/(2*[.AX$1]))=0;([.$A17]*[.$A17]-[.AX$1]*[.AX$1])/(2*[.AX$1]);&quot;&quot;)">
            <text:p/>
          </table:table-cell>
          <table:table-cell table:formula="oooc:=IF(([.$A17]*[.$A17]-[.AY$1]*[.AY$1])/(2*[.AY$1])-INT(([.$A17]*[.$A17]-[.AY$1]*[.AY$1])/(2*[.AY$1]))=0;([.$A17]*[.$A17]-[.AY$1]*[.AY$1])/(2*[.AY$1]);&quot;&quot;)">
            <text:p/>
          </table:table-cell>
          <table:table-cell table:formula="oooc:=IF(([.$A17]*[.$A17]-[.AZ$1]*[.AZ$1])/(2*[.AZ$1])-INT(([.$A17]*[.$A17]-[.AZ$1]*[.AZ$1])/(2*[.AZ$1]))=0;([.$A17]*[.$A17]-[.AZ$1]*[.AZ$1])/(2*[.AZ$1]);&quot;&quot;)">
            <text:p/>
          </table:table-cell>
        </table:table-row>
        <table:table-row table:style-name="ro1">
          <table:table-cell office:value-type="float" office:value="17">
            <text:p>17</text:p>
          </table:table-cell>
          <table:table-cell table:formula="oooc:=IF(([.$A18]*[.$A18]-[.B$1]*[.B$1])/(2*[.B$1])-INT(([.$A18]*[.$A18]-[.B$1]*[.B$1])/(2*[.B$1]))=0;([.$A18]*[.$A18]-[.B$1]*[.B$1])/(2*[.B$1]);&quot;&quot;)" office:value-type="float" office:value="144">
            <text:p>144</text:p>
          </table:table-cell>
          <table:table-cell table:formula="oooc:=IF(([.$A18]*[.$A18]-[.C$1]*[.C$1])/(2*[.C$1])-INT(([.$A18]*[.$A18]-[.C$1]*[.C$1])/(2*[.C$1]))=0;([.$A18]*[.$A18]-[.C$1]*[.C$1])/(2*[.C$1]);&quot;&quot;)">
            <text:p/>
          </table:table-cell>
          <table:table-cell table:formula="oooc:=IF(([.$A18]*[.$A18]-[.D$1]*[.D$1])/(2*[.D$1])-INT(([.$A18]*[.$A18]-[.D$1]*[.D$1])/(2*[.D$1]))=0;([.$A18]*[.$A18]-[.D$1]*[.D$1])/(2*[.D$1]);&quot;&quot;)">
            <text:p/>
          </table:table-cell>
          <table:table-cell table:formula="oooc:=IF(([.$A18]*[.$A18]-[.E$1]*[.E$1])/(2*[.E$1])-INT(([.$A18]*[.$A18]-[.E$1]*[.E$1])/(2*[.E$1]))=0;([.$A18]*[.$A18]-[.E$1]*[.E$1])/(2*[.E$1]);&quot;&quot;)">
            <text:p/>
          </table:table-cell>
          <table:table-cell table:formula="oooc:=IF(([.$A18]*[.$A18]-[.F$1]*[.F$1])/(2*[.F$1])-INT(([.$A18]*[.$A18]-[.F$1]*[.F$1])/(2*[.F$1]))=0;([.$A18]*[.$A18]-[.F$1]*[.F$1])/(2*[.F$1]);&quot;&quot;)">
            <text:p/>
          </table:table-cell>
          <table:table-cell table:formula="oooc:=IF(([.$A18]*[.$A18]-[.G$1]*[.G$1])/(2*[.G$1])-INT(([.$A18]*[.$A18]-[.G$1]*[.G$1])/(2*[.G$1]))=0;([.$A18]*[.$A18]-[.G$1]*[.G$1])/(2*[.G$1]);&quot;&quot;)">
            <text:p/>
          </table:table-cell>
          <table:table-cell table:formula="oooc:=IF(([.$A18]*[.$A18]-[.H$1]*[.H$1])/(2*[.H$1])-INT(([.$A18]*[.$A18]-[.H$1]*[.H$1])/(2*[.H$1]))=0;([.$A18]*[.$A18]-[.H$1]*[.H$1])/(2*[.H$1]);&quot;&quot;)">
            <text:p/>
          </table:table-cell>
          <table:table-cell table:formula="oooc:=IF(([.$A18]*[.$A18]-[.I$1]*[.I$1])/(2*[.I$1])-INT(([.$A18]*[.$A18]-[.I$1]*[.I$1])/(2*[.I$1]))=0;([.$A18]*[.$A18]-[.I$1]*[.I$1])/(2*[.I$1]);&quot;&quot;)">
            <text:p/>
          </table:table-cell>
          <table:table-cell table:formula="oooc:=IF(([.$A18]*[.$A18]-[.J$1]*[.J$1])/(2*[.J$1])-INT(([.$A18]*[.$A18]-[.J$1]*[.J$1])/(2*[.J$1]))=0;([.$A18]*[.$A18]-[.J$1]*[.J$1])/(2*[.J$1]);&quot;&quot;)">
            <text:p/>
          </table:table-cell>
          <table:table-cell table:formula="oooc:=IF(([.$A18]*[.$A18]-[.K$1]*[.K$1])/(2*[.K$1])-INT(([.$A18]*[.$A18]-[.K$1]*[.K$1])/(2*[.K$1]))=0;([.$A18]*[.$A18]-[.K$1]*[.K$1])/(2*[.K$1]);&quot;&quot;)">
            <text:p/>
          </table:table-cell>
          <table:table-cell table:formula="oooc:=IF(([.$A18]*[.$A18]-[.L$1]*[.L$1])/(2*[.L$1])-INT(([.$A18]*[.$A18]-[.L$1]*[.L$1])/(2*[.L$1]))=0;([.$A18]*[.$A18]-[.L$1]*[.L$1])/(2*[.L$1]);&quot;&quot;)">
            <text:p/>
          </table:table-cell>
          <table:table-cell table:formula="oooc:=IF(([.$A18]*[.$A18]-[.M$1]*[.M$1])/(2*[.M$1])-INT(([.$A18]*[.$A18]-[.M$1]*[.M$1])/(2*[.M$1]))=0;([.$A18]*[.$A18]-[.M$1]*[.M$1])/(2*[.M$1]);&quot;&quot;)">
            <text:p/>
          </table:table-cell>
          <table:table-cell table:formula="oooc:=IF(([.$A18]*[.$A18]-[.N$1]*[.N$1])/(2*[.N$1])-INT(([.$A18]*[.$A18]-[.N$1]*[.N$1])/(2*[.N$1]))=0;([.$A18]*[.$A18]-[.N$1]*[.N$1])/(2*[.N$1]);&quot;&quot;)">
            <text:p/>
          </table:table-cell>
          <table:table-cell table:formula="oooc:=IF(([.$A18]*[.$A18]-[.O$1]*[.O$1])/(2*[.O$1])-INT(([.$A18]*[.$A18]-[.O$1]*[.O$1])/(2*[.O$1]))=0;([.$A18]*[.$A18]-[.O$1]*[.O$1])/(2*[.O$1]);&quot;&quot;)">
            <text:p/>
          </table:table-cell>
          <table:table-cell table:formula="oooc:=IF(([.$A18]*[.$A18]-[.P$1]*[.P$1])/(2*[.P$1])-INT(([.$A18]*[.$A18]-[.P$1]*[.P$1])/(2*[.P$1]))=0;([.$A18]*[.$A18]-[.P$1]*[.P$1])/(2*[.P$1]);&quot;&quot;)">
            <text:p/>
          </table:table-cell>
          <table:table-cell table:formula="oooc:=IF(([.$A18]*[.$A18]-[.Q$1]*[.Q$1])/(2*[.Q$1])-INT(([.$A18]*[.$A18]-[.Q$1]*[.Q$1])/(2*[.Q$1]))=0;([.$A18]*[.$A18]-[.Q$1]*[.Q$1])/(2*[.Q$1]);&quot;&quot;)">
            <text:p/>
          </table:table-cell>
          <table:table-cell table:formula="oooc:=IF(([.$A18]*[.$A18]-[.R$1]*[.R$1])/(2*[.R$1])-INT(([.$A18]*[.$A18]-[.R$1]*[.R$1])/(2*[.R$1]))=0;([.$A18]*[.$A18]-[.R$1]*[.R$1])/(2*[.R$1]);&quot;&quot;)" office:value-type="float" office:value="0">
            <text:p>0</text:p>
          </table:table-cell>
          <table:table-cell table:formula="oooc:=IF(([.$A18]*[.$A18]-[.S$1]*[.S$1])/(2*[.S$1])-INT(([.$A18]*[.$A18]-[.S$1]*[.S$1])/(2*[.S$1]))=0;([.$A18]*[.$A18]-[.S$1]*[.S$1])/(2*[.S$1]);&quot;&quot;)">
            <text:p/>
          </table:table-cell>
          <table:table-cell table:formula="oooc:=IF(([.$A18]*[.$A18]-[.T$1]*[.T$1])/(2*[.T$1])-INT(([.$A18]*[.$A18]-[.T$1]*[.T$1])/(2*[.T$1]))=0;([.$A18]*[.$A18]-[.T$1]*[.T$1])/(2*[.T$1]);&quot;&quot;)">
            <text:p/>
          </table:table-cell>
          <table:table-cell table:formula="oooc:=IF(([.$A18]*[.$A18]-[.U$1]*[.U$1])/(2*[.U$1])-INT(([.$A18]*[.$A18]-[.U$1]*[.U$1])/(2*[.U$1]))=0;([.$A18]*[.$A18]-[.U$1]*[.U$1])/(2*[.U$1]);&quot;&quot;)">
            <text:p/>
          </table:table-cell>
          <table:table-cell table:formula="oooc:=IF(([.$A18]*[.$A18]-[.V$1]*[.V$1])/(2*[.V$1])-INT(([.$A18]*[.$A18]-[.V$1]*[.V$1])/(2*[.V$1]))=0;([.$A18]*[.$A18]-[.V$1]*[.V$1])/(2*[.V$1]);&quot;&quot;)">
            <text:p/>
          </table:table-cell>
          <table:table-cell table:formula="oooc:=IF(([.$A18]*[.$A18]-[.W$1]*[.W$1])/(2*[.W$1])-INT(([.$A18]*[.$A18]-[.W$1]*[.W$1])/(2*[.W$1]))=0;([.$A18]*[.$A18]-[.W$1]*[.W$1])/(2*[.W$1]);&quot;&quot;)">
            <text:p/>
          </table:table-cell>
          <table:table-cell table:formula="oooc:=IF(([.$A18]*[.$A18]-[.X$1]*[.X$1])/(2*[.X$1])-INT(([.$A18]*[.$A18]-[.X$1]*[.X$1])/(2*[.X$1]))=0;([.$A18]*[.$A18]-[.X$1]*[.X$1])/(2*[.X$1]);&quot;&quot;)">
            <text:p/>
          </table:table-cell>
          <table:table-cell table:formula="oooc:=IF(([.$A18]*[.$A18]-[.Y$1]*[.Y$1])/(2*[.Y$1])-INT(([.$A18]*[.$A18]-[.Y$1]*[.Y$1])/(2*[.Y$1]))=0;([.$A18]*[.$A18]-[.Y$1]*[.Y$1])/(2*[.Y$1]);&quot;&quot;)">
            <text:p/>
          </table:table-cell>
          <table:table-cell table:formula="oooc:=IF(([.$A18]*[.$A18]-[.Z$1]*[.Z$1])/(2*[.Z$1])-INT(([.$A18]*[.$A18]-[.Z$1]*[.Z$1])/(2*[.Z$1]))=0;([.$A18]*[.$A18]-[.Z$1]*[.Z$1])/(2*[.Z$1]);&quot;&quot;)">
            <text:p/>
          </table:table-cell>
          <table:table-cell table:formula="oooc:=IF(([.$A18]*[.$A18]-[.AA$1]*[.AA$1])/(2*[.AA$1])-INT(([.$A18]*[.$A18]-[.AA$1]*[.AA$1])/(2*[.AA$1]))=0;([.$A18]*[.$A18]-[.AA$1]*[.AA$1])/(2*[.AA$1]);&quot;&quot;)">
            <text:p/>
          </table:table-cell>
          <table:table-cell table:formula="oooc:=IF(([.$A18]*[.$A18]-[.AB$1]*[.AB$1])/(2*[.AB$1])-INT(([.$A18]*[.$A18]-[.AB$1]*[.AB$1])/(2*[.AB$1]))=0;([.$A18]*[.$A18]-[.AB$1]*[.AB$1])/(2*[.AB$1]);&quot;&quot;)">
            <text:p/>
          </table:table-cell>
          <table:table-cell table:formula="oooc:=IF(([.$A18]*[.$A18]-[.AC$1]*[.AC$1])/(2*[.AC$1])-INT(([.$A18]*[.$A18]-[.AC$1]*[.AC$1])/(2*[.AC$1]))=0;([.$A18]*[.$A18]-[.AC$1]*[.AC$1])/(2*[.AC$1]);&quot;&quot;)">
            <text:p/>
          </table:table-cell>
          <table:table-cell table:formula="oooc:=IF(([.$A18]*[.$A18]-[.AD$1]*[.AD$1])/(2*[.AD$1])-INT(([.$A18]*[.$A18]-[.AD$1]*[.AD$1])/(2*[.AD$1]))=0;([.$A18]*[.$A18]-[.AD$1]*[.AD$1])/(2*[.AD$1]);&quot;&quot;)">
            <text:p/>
          </table:table-cell>
          <table:table-cell table:formula="oooc:=IF(([.$A18]*[.$A18]-[.AE$1]*[.AE$1])/(2*[.AE$1])-INT(([.$A18]*[.$A18]-[.AE$1]*[.AE$1])/(2*[.AE$1]))=0;([.$A18]*[.$A18]-[.AE$1]*[.AE$1])/(2*[.AE$1]);&quot;&quot;)">
            <text:p/>
          </table:table-cell>
          <table:table-cell table:formula="oooc:=IF(([.$A18]*[.$A18]-[.AF$1]*[.AF$1])/(2*[.AF$1])-INT(([.$A18]*[.$A18]-[.AF$1]*[.AF$1])/(2*[.AF$1]))=0;([.$A18]*[.$A18]-[.AF$1]*[.AF$1])/(2*[.AF$1]);&quot;&quot;)">
            <text:p/>
          </table:table-cell>
          <table:table-cell table:formula="oooc:=IF(([.$A18]*[.$A18]-[.AG$1]*[.AG$1])/(2*[.AG$1])-INT(([.$A18]*[.$A18]-[.AG$1]*[.AG$1])/(2*[.AG$1]))=0;([.$A18]*[.$A18]-[.AG$1]*[.AG$1])/(2*[.AG$1]);&quot;&quot;)">
            <text:p/>
          </table:table-cell>
          <table:table-cell table:formula="oooc:=IF(([.$A18]*[.$A18]-[.AH$1]*[.AH$1])/(2*[.AH$1])-INT(([.$A18]*[.$A18]-[.AH$1]*[.AH$1])/(2*[.AH$1]))=0;([.$A18]*[.$A18]-[.AH$1]*[.AH$1])/(2*[.AH$1]);&quot;&quot;)">
            <text:p/>
          </table:table-cell>
          <table:table-cell table:formula="oooc:=IF(([.$A18]*[.$A18]-[.AI$1]*[.AI$1])/(2*[.AI$1])-INT(([.$A18]*[.$A18]-[.AI$1]*[.AI$1])/(2*[.AI$1]))=0;([.$A18]*[.$A18]-[.AI$1]*[.AI$1])/(2*[.AI$1]);&quot;&quot;)">
            <text:p/>
          </table:table-cell>
          <table:table-cell table:formula="oooc:=IF(([.$A18]*[.$A18]-[.AJ$1]*[.AJ$1])/(2*[.AJ$1])-INT(([.$A18]*[.$A18]-[.AJ$1]*[.AJ$1])/(2*[.AJ$1]))=0;([.$A18]*[.$A18]-[.AJ$1]*[.AJ$1])/(2*[.AJ$1]);&quot;&quot;)">
            <text:p/>
          </table:table-cell>
          <table:table-cell table:formula="oooc:=IF(([.$A18]*[.$A18]-[.AK$1]*[.AK$1])/(2*[.AK$1])-INT(([.$A18]*[.$A18]-[.AK$1]*[.AK$1])/(2*[.AK$1]))=0;([.$A18]*[.$A18]-[.AK$1]*[.AK$1])/(2*[.AK$1]);&quot;&quot;)">
            <text:p/>
          </table:table-cell>
          <table:table-cell table:formula="oooc:=IF(([.$A18]*[.$A18]-[.AL$1]*[.AL$1])/(2*[.AL$1])-INT(([.$A18]*[.$A18]-[.AL$1]*[.AL$1])/(2*[.AL$1]))=0;([.$A18]*[.$A18]-[.AL$1]*[.AL$1])/(2*[.AL$1]);&quot;&quot;)">
            <text:p/>
          </table:table-cell>
          <table:table-cell table:formula="oooc:=IF(([.$A18]*[.$A18]-[.AM$1]*[.AM$1])/(2*[.AM$1])-INT(([.$A18]*[.$A18]-[.AM$1]*[.AM$1])/(2*[.AM$1]))=0;([.$A18]*[.$A18]-[.AM$1]*[.AM$1])/(2*[.AM$1]);&quot;&quot;)">
            <text:p/>
          </table:table-cell>
          <table:table-cell table:formula="oooc:=IF(([.$A18]*[.$A18]-[.AN$1]*[.AN$1])/(2*[.AN$1])-INT(([.$A18]*[.$A18]-[.AN$1]*[.AN$1])/(2*[.AN$1]))=0;([.$A18]*[.$A18]-[.AN$1]*[.AN$1])/(2*[.AN$1]);&quot;&quot;)">
            <text:p/>
          </table:table-cell>
          <table:table-cell table:formula="oooc:=IF(([.$A18]*[.$A18]-[.AO$1]*[.AO$1])/(2*[.AO$1])-INT(([.$A18]*[.$A18]-[.AO$1]*[.AO$1])/(2*[.AO$1]))=0;([.$A18]*[.$A18]-[.AO$1]*[.AO$1])/(2*[.AO$1]);&quot;&quot;)">
            <text:p/>
          </table:table-cell>
          <table:table-cell table:formula="oooc:=IF(([.$A18]*[.$A18]-[.AP$1]*[.AP$1])/(2*[.AP$1])-INT(([.$A18]*[.$A18]-[.AP$1]*[.AP$1])/(2*[.AP$1]))=0;([.$A18]*[.$A18]-[.AP$1]*[.AP$1])/(2*[.AP$1]);&quot;&quot;)">
            <text:p/>
          </table:table-cell>
          <table:table-cell table:formula="oooc:=IF(([.$A18]*[.$A18]-[.AQ$1]*[.AQ$1])/(2*[.AQ$1])-INT(([.$A18]*[.$A18]-[.AQ$1]*[.AQ$1])/(2*[.AQ$1]))=0;([.$A18]*[.$A18]-[.AQ$1]*[.AQ$1])/(2*[.AQ$1]);&quot;&quot;)">
            <text:p/>
          </table:table-cell>
          <table:table-cell table:formula="oooc:=IF(([.$A18]*[.$A18]-[.AR$1]*[.AR$1])/(2*[.AR$1])-INT(([.$A18]*[.$A18]-[.AR$1]*[.AR$1])/(2*[.AR$1]))=0;([.$A18]*[.$A18]-[.AR$1]*[.AR$1])/(2*[.AR$1]);&quot;&quot;)">
            <text:p/>
          </table:table-cell>
          <table:table-cell table:formula="oooc:=IF(([.$A18]*[.$A18]-[.AS$1]*[.AS$1])/(2*[.AS$1])-INT(([.$A18]*[.$A18]-[.AS$1]*[.AS$1])/(2*[.AS$1]))=0;([.$A18]*[.$A18]-[.AS$1]*[.AS$1])/(2*[.AS$1]);&quot;&quot;)">
            <text:p/>
          </table:table-cell>
          <table:table-cell table:formula="oooc:=IF(([.$A18]*[.$A18]-[.AT$1]*[.AT$1])/(2*[.AT$1])-INT(([.$A18]*[.$A18]-[.AT$1]*[.AT$1])/(2*[.AT$1]))=0;([.$A18]*[.$A18]-[.AT$1]*[.AT$1])/(2*[.AT$1]);&quot;&quot;)">
            <text:p/>
          </table:table-cell>
          <table:table-cell table:formula="oooc:=IF(([.$A18]*[.$A18]-[.AU$1]*[.AU$1])/(2*[.AU$1])-INT(([.$A18]*[.$A18]-[.AU$1]*[.AU$1])/(2*[.AU$1]))=0;([.$A18]*[.$A18]-[.AU$1]*[.AU$1])/(2*[.AU$1]);&quot;&quot;)">
            <text:p/>
          </table:table-cell>
          <table:table-cell table:formula="oooc:=IF(([.$A18]*[.$A18]-[.AV$1]*[.AV$1])/(2*[.AV$1])-INT(([.$A18]*[.$A18]-[.AV$1]*[.AV$1])/(2*[.AV$1]))=0;([.$A18]*[.$A18]-[.AV$1]*[.AV$1])/(2*[.AV$1]);&quot;&quot;)">
            <text:p/>
          </table:table-cell>
          <table:table-cell table:formula="oooc:=IF(([.$A18]*[.$A18]-[.AW$1]*[.AW$1])/(2*[.AW$1])-INT(([.$A18]*[.$A18]-[.AW$1]*[.AW$1])/(2*[.AW$1]))=0;([.$A18]*[.$A18]-[.AW$1]*[.AW$1])/(2*[.AW$1]);&quot;&quot;)">
            <text:p/>
          </table:table-cell>
          <table:table-cell table:formula="oooc:=IF(([.$A18]*[.$A18]-[.AX$1]*[.AX$1])/(2*[.AX$1])-INT(([.$A18]*[.$A18]-[.AX$1]*[.AX$1])/(2*[.AX$1]))=0;([.$A18]*[.$A18]-[.AX$1]*[.AX$1])/(2*[.AX$1]);&quot;&quot;)">
            <text:p/>
          </table:table-cell>
          <table:table-cell table:formula="oooc:=IF(([.$A18]*[.$A18]-[.AY$1]*[.AY$1])/(2*[.AY$1])-INT(([.$A18]*[.$A18]-[.AY$1]*[.AY$1])/(2*[.AY$1]))=0;([.$A18]*[.$A18]-[.AY$1]*[.AY$1])/(2*[.AY$1]);&quot;&quot;)">
            <text:p/>
          </table:table-cell>
          <table:table-cell table:formula="oooc:=IF(([.$A18]*[.$A18]-[.AZ$1]*[.AZ$1])/(2*[.AZ$1])-INT(([.$A18]*[.$A18]-[.AZ$1]*[.AZ$1])/(2*[.AZ$1]))=0;([.$A18]*[.$A18]-[.AZ$1]*[.AZ$1])/(2*[.AZ$1]);&quot;&quot;)">
            <text:p/>
          </table:table-cell>
        </table:table-row>
        <table:table-row table:style-name="ro1">
          <table:table-cell office:value-type="float" office:value="18">
            <text:p>18</text:p>
          </table:table-cell>
          <table:table-cell table:formula="oooc:=IF(([.$A19]*[.$A19]-[.B$1]*[.B$1])/(2*[.B$1])-INT(([.$A19]*[.$A19]-[.B$1]*[.B$1])/(2*[.B$1]))=0;([.$A19]*[.$A19]-[.B$1]*[.B$1])/(2*[.B$1]);&quot;&quot;)">
            <text:p/>
          </table:table-cell>
          <table:table-cell table:formula="oooc:=IF(([.$A19]*[.$A19]-[.C$1]*[.C$1])/(2*[.C$1])-INT(([.$A19]*[.$A19]-[.C$1]*[.C$1])/(2*[.C$1]))=0;([.$A19]*[.$A19]-[.C$1]*[.C$1])/(2*[.C$1]);&quot;&quot;)" office:value-type="float" office:value="80">
            <text:p>80</text:p>
          </table:table-cell>
          <table:table-cell table:formula="oooc:=IF(([.$A19]*[.$A19]-[.D$1]*[.D$1])/(2*[.D$1])-INT(([.$A19]*[.$A19]-[.D$1]*[.D$1])/(2*[.D$1]))=0;([.$A19]*[.$A19]-[.D$1]*[.D$1])/(2*[.D$1]);&quot;&quot;)">
            <text:p/>
          </table:table-cell>
          <table:table-cell table:formula="oooc:=IF(([.$A19]*[.$A19]-[.E$1]*[.E$1])/(2*[.E$1])-INT(([.$A19]*[.$A19]-[.E$1]*[.E$1])/(2*[.E$1]))=0;([.$A19]*[.$A19]-[.E$1]*[.E$1])/(2*[.E$1]);&quot;&quot;)">
            <text:p/>
          </table:table-cell>
          <table:table-cell table:formula="oooc:=IF(([.$A19]*[.$A19]-[.F$1]*[.F$1])/(2*[.F$1])-INT(([.$A19]*[.$A19]-[.F$1]*[.F$1])/(2*[.F$1]))=0;([.$A19]*[.$A19]-[.F$1]*[.F$1])/(2*[.F$1]);&quot;&quot;)">
            <text:p/>
          </table:table-cell>
          <table:table-cell table:formula="oooc:=IF(([.$A19]*[.$A19]-[.G$1]*[.G$1])/(2*[.G$1])-INT(([.$A19]*[.$A19]-[.G$1]*[.G$1])/(2*[.G$1]))=0;([.$A19]*[.$A19]-[.G$1]*[.G$1])/(2*[.G$1]);&quot;&quot;)" office:value-type="float" office:value="24">
            <text:p>24</text:p>
          </table:table-cell>
          <table:table-cell table:formula="oooc:=IF(([.$A19]*[.$A19]-[.H$1]*[.H$1])/(2*[.H$1])-INT(([.$A19]*[.$A19]-[.H$1]*[.H$1])/(2*[.H$1]))=0;([.$A19]*[.$A19]-[.H$1]*[.H$1])/(2*[.H$1]);&quot;&quot;)">
            <text:p/>
          </table:table-cell>
          <table:table-cell table:formula="oooc:=IF(([.$A19]*[.$A19]-[.I$1]*[.I$1])/(2*[.I$1])-INT(([.$A19]*[.$A19]-[.I$1]*[.I$1])/(2*[.I$1]))=0;([.$A19]*[.$A19]-[.I$1]*[.I$1])/(2*[.I$1]);&quot;&quot;)">
            <text:p/>
          </table:table-cell>
          <table:table-cell table:formula="oooc:=IF(([.$A19]*[.$A19]-[.J$1]*[.J$1])/(2*[.J$1])-INT(([.$A19]*[.$A19]-[.J$1]*[.J$1])/(2*[.J$1]))=0;([.$A19]*[.$A19]-[.J$1]*[.J$1])/(2*[.J$1]);&quot;&quot;)">
            <text:p/>
          </table:table-cell>
          <table:table-cell table:formula="oooc:=IF(([.$A19]*[.$A19]-[.K$1]*[.K$1])/(2*[.K$1])-INT(([.$A19]*[.$A19]-[.K$1]*[.K$1])/(2*[.K$1]))=0;([.$A19]*[.$A19]-[.K$1]*[.K$1])/(2*[.K$1]);&quot;&quot;)">
            <text:p/>
          </table:table-cell>
          <table:table-cell table:formula="oooc:=IF(([.$A19]*[.$A19]-[.L$1]*[.L$1])/(2*[.L$1])-INT(([.$A19]*[.$A19]-[.L$1]*[.L$1])/(2*[.L$1]))=0;([.$A19]*[.$A19]-[.L$1]*[.L$1])/(2*[.L$1]);&quot;&quot;)">
            <text:p/>
          </table:table-cell>
          <table:table-cell table:formula="oooc:=IF(([.$A19]*[.$A19]-[.M$1]*[.M$1])/(2*[.M$1])-INT(([.$A19]*[.$A19]-[.M$1]*[.M$1])/(2*[.M$1]))=0;([.$A19]*[.$A19]-[.M$1]*[.M$1])/(2*[.M$1]);&quot;&quot;)">
            <text:p/>
          </table:table-cell>
          <table:table-cell table:formula="oooc:=IF(([.$A19]*[.$A19]-[.N$1]*[.N$1])/(2*[.N$1])-INT(([.$A19]*[.$A19]-[.N$1]*[.N$1])/(2*[.N$1]))=0;([.$A19]*[.$A19]-[.N$1]*[.N$1])/(2*[.N$1]);&quot;&quot;)">
            <text:p/>
          </table:table-cell>
          <table:table-cell table:formula="oooc:=IF(([.$A19]*[.$A19]-[.O$1]*[.O$1])/(2*[.O$1])-INT(([.$A19]*[.$A19]-[.O$1]*[.O$1])/(2*[.O$1]))=0;([.$A19]*[.$A19]-[.O$1]*[.O$1])/(2*[.O$1]);&quot;&quot;)">
            <text:p/>
          </table:table-cell>
          <table:table-cell table:formula="oooc:=IF(([.$A19]*[.$A19]-[.P$1]*[.P$1])/(2*[.P$1])-INT(([.$A19]*[.$A19]-[.P$1]*[.P$1])/(2*[.P$1]))=0;([.$A19]*[.$A19]-[.P$1]*[.P$1])/(2*[.P$1]);&quot;&quot;)">
            <text:p/>
          </table:table-cell>
          <table:table-cell table:formula="oooc:=IF(([.$A19]*[.$A19]-[.Q$1]*[.Q$1])/(2*[.Q$1])-INT(([.$A19]*[.$A19]-[.Q$1]*[.Q$1])/(2*[.Q$1]))=0;([.$A19]*[.$A19]-[.Q$1]*[.Q$1])/(2*[.Q$1]);&quot;&quot;)">
            <text:p/>
          </table:table-cell>
          <table:table-cell table:formula="oooc:=IF(([.$A19]*[.$A19]-[.R$1]*[.R$1])/(2*[.R$1])-INT(([.$A19]*[.$A19]-[.R$1]*[.R$1])/(2*[.R$1]))=0;([.$A19]*[.$A19]-[.R$1]*[.R$1])/(2*[.R$1]);&quot;&quot;)">
            <text:p/>
          </table:table-cell>
          <table:table-cell table:formula="oooc:=IF(([.$A19]*[.$A19]-[.S$1]*[.S$1])/(2*[.S$1])-INT(([.$A19]*[.$A19]-[.S$1]*[.S$1])/(2*[.S$1]))=0;([.$A19]*[.$A19]-[.S$1]*[.S$1])/(2*[.S$1]);&quot;&quot;)" office:value-type="float" office:value="0">
            <text:p>0</text:p>
          </table:table-cell>
          <table:table-cell table:formula="oooc:=IF(([.$A19]*[.$A19]-[.T$1]*[.T$1])/(2*[.T$1])-INT(([.$A19]*[.$A19]-[.T$1]*[.T$1])/(2*[.T$1]))=0;([.$A19]*[.$A19]-[.T$1]*[.T$1])/(2*[.T$1]);&quot;&quot;)">
            <text:p/>
          </table:table-cell>
          <table:table-cell table:formula="oooc:=IF(([.$A19]*[.$A19]-[.U$1]*[.U$1])/(2*[.U$1])-INT(([.$A19]*[.$A19]-[.U$1]*[.U$1])/(2*[.U$1]))=0;([.$A19]*[.$A19]-[.U$1]*[.U$1])/(2*[.U$1]);&quot;&quot;)">
            <text:p/>
          </table:table-cell>
          <table:table-cell table:formula="oooc:=IF(([.$A19]*[.$A19]-[.V$1]*[.V$1])/(2*[.V$1])-INT(([.$A19]*[.$A19]-[.V$1]*[.V$1])/(2*[.V$1]))=0;([.$A19]*[.$A19]-[.V$1]*[.V$1])/(2*[.V$1]);&quot;&quot;)">
            <text:p/>
          </table:table-cell>
          <table:table-cell table:formula="oooc:=IF(([.$A19]*[.$A19]-[.W$1]*[.W$1])/(2*[.W$1])-INT(([.$A19]*[.$A19]-[.W$1]*[.W$1])/(2*[.W$1]))=0;([.$A19]*[.$A19]-[.W$1]*[.W$1])/(2*[.W$1]);&quot;&quot;)">
            <text:p/>
          </table:table-cell>
          <table:table-cell table:formula="oooc:=IF(([.$A19]*[.$A19]-[.X$1]*[.X$1])/(2*[.X$1])-INT(([.$A19]*[.$A19]-[.X$1]*[.X$1])/(2*[.X$1]))=0;([.$A19]*[.$A19]-[.X$1]*[.X$1])/(2*[.X$1]);&quot;&quot;)">
            <text:p/>
          </table:table-cell>
          <table:table-cell table:formula="oooc:=IF(([.$A19]*[.$A19]-[.Y$1]*[.Y$1])/(2*[.Y$1])-INT(([.$A19]*[.$A19]-[.Y$1]*[.Y$1])/(2*[.Y$1]))=0;([.$A19]*[.$A19]-[.Y$1]*[.Y$1])/(2*[.Y$1]);&quot;&quot;)">
            <text:p/>
          </table:table-cell>
          <table:table-cell table:formula="oooc:=IF(([.$A19]*[.$A19]-[.Z$1]*[.Z$1])/(2*[.Z$1])-INT(([.$A19]*[.$A19]-[.Z$1]*[.Z$1])/(2*[.Z$1]))=0;([.$A19]*[.$A19]-[.Z$1]*[.Z$1])/(2*[.Z$1]);&quot;&quot;)">
            <text:p/>
          </table:table-cell>
          <table:table-cell table:formula="oooc:=IF(([.$A19]*[.$A19]-[.AA$1]*[.AA$1])/(2*[.AA$1])-INT(([.$A19]*[.$A19]-[.AA$1]*[.AA$1])/(2*[.AA$1]))=0;([.$A19]*[.$A19]-[.AA$1]*[.AA$1])/(2*[.AA$1]);&quot;&quot;)">
            <text:p/>
          </table:table-cell>
          <table:table-cell table:formula="oooc:=IF(([.$A19]*[.$A19]-[.AB$1]*[.AB$1])/(2*[.AB$1])-INT(([.$A19]*[.$A19]-[.AB$1]*[.AB$1])/(2*[.AB$1]))=0;([.$A19]*[.$A19]-[.AB$1]*[.AB$1])/(2*[.AB$1]);&quot;&quot;)">
            <text:p/>
          </table:table-cell>
          <table:table-cell table:formula="oooc:=IF(([.$A19]*[.$A19]-[.AC$1]*[.AC$1])/(2*[.AC$1])-INT(([.$A19]*[.$A19]-[.AC$1]*[.AC$1])/(2*[.AC$1]))=0;([.$A19]*[.$A19]-[.AC$1]*[.AC$1])/(2*[.AC$1]);&quot;&quot;)">
            <text:p/>
          </table:table-cell>
          <table:table-cell table:formula="oooc:=IF(([.$A19]*[.$A19]-[.AD$1]*[.AD$1])/(2*[.AD$1])-INT(([.$A19]*[.$A19]-[.AD$1]*[.AD$1])/(2*[.AD$1]))=0;([.$A19]*[.$A19]-[.AD$1]*[.AD$1])/(2*[.AD$1]);&quot;&quot;)">
            <text:p/>
          </table:table-cell>
          <table:table-cell table:formula="oooc:=IF(([.$A19]*[.$A19]-[.AE$1]*[.AE$1])/(2*[.AE$1])-INT(([.$A19]*[.$A19]-[.AE$1]*[.AE$1])/(2*[.AE$1]))=0;([.$A19]*[.$A19]-[.AE$1]*[.AE$1])/(2*[.AE$1]);&quot;&quot;)">
            <text:p/>
          </table:table-cell>
          <table:table-cell table:formula="oooc:=IF(([.$A19]*[.$A19]-[.AF$1]*[.AF$1])/(2*[.AF$1])-INT(([.$A19]*[.$A19]-[.AF$1]*[.AF$1])/(2*[.AF$1]))=0;([.$A19]*[.$A19]-[.AF$1]*[.AF$1])/(2*[.AF$1]);&quot;&quot;)">
            <text:p/>
          </table:table-cell>
          <table:table-cell table:formula="oooc:=IF(([.$A19]*[.$A19]-[.AG$1]*[.AG$1])/(2*[.AG$1])-INT(([.$A19]*[.$A19]-[.AG$1]*[.AG$1])/(2*[.AG$1]))=0;([.$A19]*[.$A19]-[.AG$1]*[.AG$1])/(2*[.AG$1]);&quot;&quot;)">
            <text:p/>
          </table:table-cell>
          <table:table-cell table:formula="oooc:=IF(([.$A19]*[.$A19]-[.AH$1]*[.AH$1])/(2*[.AH$1])-INT(([.$A19]*[.$A19]-[.AH$1]*[.AH$1])/(2*[.AH$1]))=0;([.$A19]*[.$A19]-[.AH$1]*[.AH$1])/(2*[.AH$1]);&quot;&quot;)">
            <text:p/>
          </table:table-cell>
          <table:table-cell table:formula="oooc:=IF(([.$A19]*[.$A19]-[.AI$1]*[.AI$1])/(2*[.AI$1])-INT(([.$A19]*[.$A19]-[.AI$1]*[.AI$1])/(2*[.AI$1]))=0;([.$A19]*[.$A19]-[.AI$1]*[.AI$1])/(2*[.AI$1]);&quot;&quot;)">
            <text:p/>
          </table:table-cell>
          <table:table-cell table:formula="oooc:=IF(([.$A19]*[.$A19]-[.AJ$1]*[.AJ$1])/(2*[.AJ$1])-INT(([.$A19]*[.$A19]-[.AJ$1]*[.AJ$1])/(2*[.AJ$1]))=0;([.$A19]*[.$A19]-[.AJ$1]*[.AJ$1])/(2*[.AJ$1]);&quot;&quot;)">
            <text:p/>
          </table:table-cell>
          <table:table-cell table:formula="oooc:=IF(([.$A19]*[.$A19]-[.AK$1]*[.AK$1])/(2*[.AK$1])-INT(([.$A19]*[.$A19]-[.AK$1]*[.AK$1])/(2*[.AK$1]))=0;([.$A19]*[.$A19]-[.AK$1]*[.AK$1])/(2*[.AK$1]);&quot;&quot;)">
            <text:p/>
          </table:table-cell>
          <table:table-cell table:formula="oooc:=IF(([.$A19]*[.$A19]-[.AL$1]*[.AL$1])/(2*[.AL$1])-INT(([.$A19]*[.$A19]-[.AL$1]*[.AL$1])/(2*[.AL$1]))=0;([.$A19]*[.$A19]-[.AL$1]*[.AL$1])/(2*[.AL$1]);&quot;&quot;)">
            <text:p/>
          </table:table-cell>
          <table:table-cell table:formula="oooc:=IF(([.$A19]*[.$A19]-[.AM$1]*[.AM$1])/(2*[.AM$1])-INT(([.$A19]*[.$A19]-[.AM$1]*[.AM$1])/(2*[.AM$1]))=0;([.$A19]*[.$A19]-[.AM$1]*[.AM$1])/(2*[.AM$1]);&quot;&quot;)">
            <text:p/>
          </table:table-cell>
          <table:table-cell table:formula="oooc:=IF(([.$A19]*[.$A19]-[.AN$1]*[.AN$1])/(2*[.AN$1])-INT(([.$A19]*[.$A19]-[.AN$1]*[.AN$1])/(2*[.AN$1]))=0;([.$A19]*[.$A19]-[.AN$1]*[.AN$1])/(2*[.AN$1]);&quot;&quot;)">
            <text:p/>
          </table:table-cell>
          <table:table-cell table:formula="oooc:=IF(([.$A19]*[.$A19]-[.AO$1]*[.AO$1])/(2*[.AO$1])-INT(([.$A19]*[.$A19]-[.AO$1]*[.AO$1])/(2*[.AO$1]))=0;([.$A19]*[.$A19]-[.AO$1]*[.AO$1])/(2*[.AO$1]);&quot;&quot;)">
            <text:p/>
          </table:table-cell>
          <table:table-cell table:formula="oooc:=IF(([.$A19]*[.$A19]-[.AP$1]*[.AP$1])/(2*[.AP$1])-INT(([.$A19]*[.$A19]-[.AP$1]*[.AP$1])/(2*[.AP$1]))=0;([.$A19]*[.$A19]-[.AP$1]*[.AP$1])/(2*[.AP$1]);&quot;&quot;)">
            <text:p/>
          </table:table-cell>
          <table:table-cell table:formula="oooc:=IF(([.$A19]*[.$A19]-[.AQ$1]*[.AQ$1])/(2*[.AQ$1])-INT(([.$A19]*[.$A19]-[.AQ$1]*[.AQ$1])/(2*[.AQ$1]))=0;([.$A19]*[.$A19]-[.AQ$1]*[.AQ$1])/(2*[.AQ$1]);&quot;&quot;)">
            <text:p/>
          </table:table-cell>
          <table:table-cell table:formula="oooc:=IF(([.$A19]*[.$A19]-[.AR$1]*[.AR$1])/(2*[.AR$1])-INT(([.$A19]*[.$A19]-[.AR$1]*[.AR$1])/(2*[.AR$1]))=0;([.$A19]*[.$A19]-[.AR$1]*[.AR$1])/(2*[.AR$1]);&quot;&quot;)">
            <text:p/>
          </table:table-cell>
          <table:table-cell table:formula="oooc:=IF(([.$A19]*[.$A19]-[.AS$1]*[.AS$1])/(2*[.AS$1])-INT(([.$A19]*[.$A19]-[.AS$1]*[.AS$1])/(2*[.AS$1]))=0;([.$A19]*[.$A19]-[.AS$1]*[.AS$1])/(2*[.AS$1]);&quot;&quot;)">
            <text:p/>
          </table:table-cell>
          <table:table-cell table:formula="oooc:=IF(([.$A19]*[.$A19]-[.AT$1]*[.AT$1])/(2*[.AT$1])-INT(([.$A19]*[.$A19]-[.AT$1]*[.AT$1])/(2*[.AT$1]))=0;([.$A19]*[.$A19]-[.AT$1]*[.AT$1])/(2*[.AT$1]);&quot;&quot;)">
            <text:p/>
          </table:table-cell>
          <table:table-cell table:formula="oooc:=IF(([.$A19]*[.$A19]-[.AU$1]*[.AU$1])/(2*[.AU$1])-INT(([.$A19]*[.$A19]-[.AU$1]*[.AU$1])/(2*[.AU$1]))=0;([.$A19]*[.$A19]-[.AU$1]*[.AU$1])/(2*[.AU$1]);&quot;&quot;)">
            <text:p/>
          </table:table-cell>
          <table:table-cell table:formula="oooc:=IF(([.$A19]*[.$A19]-[.AV$1]*[.AV$1])/(2*[.AV$1])-INT(([.$A19]*[.$A19]-[.AV$1]*[.AV$1])/(2*[.AV$1]))=0;([.$A19]*[.$A19]-[.AV$1]*[.AV$1])/(2*[.AV$1]);&quot;&quot;)">
            <text:p/>
          </table:table-cell>
          <table:table-cell table:formula="oooc:=IF(([.$A19]*[.$A19]-[.AW$1]*[.AW$1])/(2*[.AW$1])-INT(([.$A19]*[.$A19]-[.AW$1]*[.AW$1])/(2*[.AW$1]))=0;([.$A19]*[.$A19]-[.AW$1]*[.AW$1])/(2*[.AW$1]);&quot;&quot;)">
            <text:p/>
          </table:table-cell>
          <table:table-cell table:formula="oooc:=IF(([.$A19]*[.$A19]-[.AX$1]*[.AX$1])/(2*[.AX$1])-INT(([.$A19]*[.$A19]-[.AX$1]*[.AX$1])/(2*[.AX$1]))=0;([.$A19]*[.$A19]-[.AX$1]*[.AX$1])/(2*[.AX$1]);&quot;&quot;)">
            <text:p/>
          </table:table-cell>
          <table:table-cell table:formula="oooc:=IF(([.$A19]*[.$A19]-[.AY$1]*[.AY$1])/(2*[.AY$1])-INT(([.$A19]*[.$A19]-[.AY$1]*[.AY$1])/(2*[.AY$1]))=0;([.$A19]*[.$A19]-[.AY$1]*[.AY$1])/(2*[.AY$1]);&quot;&quot;)">
            <text:p/>
          </table:table-cell>
          <table:table-cell table:formula="oooc:=IF(([.$A19]*[.$A19]-[.AZ$1]*[.AZ$1])/(2*[.AZ$1])-INT(([.$A19]*[.$A19]-[.AZ$1]*[.AZ$1])/(2*[.AZ$1]))=0;([.$A19]*[.$A19]-[.AZ$1]*[.AZ$1])/(2*[.AZ$1]);&quot;&quot;)">
            <text:p/>
          </table:table-cell>
        </table:table-row>
        <table:table-row table:style-name="ro1">
          <table:table-cell office:value-type="float" office:value="19">
            <text:p>19</text:p>
          </table:table-cell>
          <table:table-cell table:formula="oooc:=IF(([.$A20]*[.$A20]-[.B$1]*[.B$1])/(2*[.B$1])-INT(([.$A20]*[.$A20]-[.B$1]*[.B$1])/(2*[.B$1]))=0;([.$A20]*[.$A20]-[.B$1]*[.B$1])/(2*[.B$1]);&quot;&quot;)" office:value-type="float" office:value="180">
            <text:p>180</text:p>
          </table:table-cell>
          <table:table-cell table:formula="oooc:=IF(([.$A20]*[.$A20]-[.C$1]*[.C$1])/(2*[.C$1])-INT(([.$A20]*[.$A20]-[.C$1]*[.C$1])/(2*[.C$1]))=0;([.$A20]*[.$A20]-[.C$1]*[.C$1])/(2*[.C$1]);&quot;&quot;)">
            <text:p/>
          </table:table-cell>
          <table:table-cell table:formula="oooc:=IF(([.$A20]*[.$A20]-[.D$1]*[.D$1])/(2*[.D$1])-INT(([.$A20]*[.$A20]-[.D$1]*[.D$1])/(2*[.D$1]))=0;([.$A20]*[.$A20]-[.D$1]*[.D$1])/(2*[.D$1]);&quot;&quot;)">
            <text:p/>
          </table:table-cell>
          <table:table-cell table:formula="oooc:=IF(([.$A20]*[.$A20]-[.E$1]*[.E$1])/(2*[.E$1])-INT(([.$A20]*[.$A20]-[.E$1]*[.E$1])/(2*[.E$1]))=0;([.$A20]*[.$A20]-[.E$1]*[.E$1])/(2*[.E$1]);&quot;&quot;)">
            <text:p/>
          </table:table-cell>
          <table:table-cell table:formula="oooc:=IF(([.$A20]*[.$A20]-[.F$1]*[.F$1])/(2*[.F$1])-INT(([.$A20]*[.$A20]-[.F$1]*[.F$1])/(2*[.F$1]))=0;([.$A20]*[.$A20]-[.F$1]*[.F$1])/(2*[.F$1]);&quot;&quot;)">
            <text:p/>
          </table:table-cell>
          <table:table-cell table:formula="oooc:=IF(([.$A20]*[.$A20]-[.G$1]*[.G$1])/(2*[.G$1])-INT(([.$A20]*[.$A20]-[.G$1]*[.G$1])/(2*[.G$1]))=0;([.$A20]*[.$A20]-[.G$1]*[.G$1])/(2*[.G$1]);&quot;&quot;)">
            <text:p/>
          </table:table-cell>
          <table:table-cell table:formula="oooc:=IF(([.$A20]*[.$A20]-[.H$1]*[.H$1])/(2*[.H$1])-INT(([.$A20]*[.$A20]-[.H$1]*[.H$1])/(2*[.H$1]))=0;([.$A20]*[.$A20]-[.H$1]*[.H$1])/(2*[.H$1]);&quot;&quot;)">
            <text:p/>
          </table:table-cell>
          <table:table-cell table:formula="oooc:=IF(([.$A20]*[.$A20]-[.I$1]*[.I$1])/(2*[.I$1])-INT(([.$A20]*[.$A20]-[.I$1]*[.I$1])/(2*[.I$1]))=0;([.$A20]*[.$A20]-[.I$1]*[.I$1])/(2*[.I$1]);&quot;&quot;)">
            <text:p/>
          </table:table-cell>
          <table:table-cell table:formula="oooc:=IF(([.$A20]*[.$A20]-[.J$1]*[.J$1])/(2*[.J$1])-INT(([.$A20]*[.$A20]-[.J$1]*[.J$1])/(2*[.J$1]))=0;([.$A20]*[.$A20]-[.J$1]*[.J$1])/(2*[.J$1]);&quot;&quot;)">
            <text:p/>
          </table:table-cell>
          <table:table-cell table:formula="oooc:=IF(([.$A20]*[.$A20]-[.K$1]*[.K$1])/(2*[.K$1])-INT(([.$A20]*[.$A20]-[.K$1]*[.K$1])/(2*[.K$1]))=0;([.$A20]*[.$A20]-[.K$1]*[.K$1])/(2*[.K$1]);&quot;&quot;)">
            <text:p/>
          </table:table-cell>
          <table:table-cell table:formula="oooc:=IF(([.$A20]*[.$A20]-[.L$1]*[.L$1])/(2*[.L$1])-INT(([.$A20]*[.$A20]-[.L$1]*[.L$1])/(2*[.L$1]))=0;([.$A20]*[.$A20]-[.L$1]*[.L$1])/(2*[.L$1]);&quot;&quot;)">
            <text:p/>
          </table:table-cell>
          <table:table-cell table:formula="oooc:=IF(([.$A20]*[.$A20]-[.M$1]*[.M$1])/(2*[.M$1])-INT(([.$A20]*[.$A20]-[.M$1]*[.M$1])/(2*[.M$1]))=0;([.$A20]*[.$A20]-[.M$1]*[.M$1])/(2*[.M$1]);&quot;&quot;)">
            <text:p/>
          </table:table-cell>
          <table:table-cell table:formula="oooc:=IF(([.$A20]*[.$A20]-[.N$1]*[.N$1])/(2*[.N$1])-INT(([.$A20]*[.$A20]-[.N$1]*[.N$1])/(2*[.N$1]))=0;([.$A20]*[.$A20]-[.N$1]*[.N$1])/(2*[.N$1]);&quot;&quot;)">
            <text:p/>
          </table:table-cell>
          <table:table-cell table:formula="oooc:=IF(([.$A20]*[.$A20]-[.O$1]*[.O$1])/(2*[.O$1])-INT(([.$A20]*[.$A20]-[.O$1]*[.O$1])/(2*[.O$1]))=0;([.$A20]*[.$A20]-[.O$1]*[.O$1])/(2*[.O$1]);&quot;&quot;)">
            <text:p/>
          </table:table-cell>
          <table:table-cell table:formula="oooc:=IF(([.$A20]*[.$A20]-[.P$1]*[.P$1])/(2*[.P$1])-INT(([.$A20]*[.$A20]-[.P$1]*[.P$1])/(2*[.P$1]))=0;([.$A20]*[.$A20]-[.P$1]*[.P$1])/(2*[.P$1]);&quot;&quot;)">
            <text:p/>
          </table:table-cell>
          <table:table-cell table:formula="oooc:=IF(([.$A20]*[.$A20]-[.Q$1]*[.Q$1])/(2*[.Q$1])-INT(([.$A20]*[.$A20]-[.Q$1]*[.Q$1])/(2*[.Q$1]))=0;([.$A20]*[.$A20]-[.Q$1]*[.Q$1])/(2*[.Q$1]);&quot;&quot;)">
            <text:p/>
          </table:table-cell>
          <table:table-cell table:formula="oooc:=IF(([.$A20]*[.$A20]-[.R$1]*[.R$1])/(2*[.R$1])-INT(([.$A20]*[.$A20]-[.R$1]*[.R$1])/(2*[.R$1]))=0;([.$A20]*[.$A20]-[.R$1]*[.R$1])/(2*[.R$1]);&quot;&quot;)">
            <text:p/>
          </table:table-cell>
          <table:table-cell table:formula="oooc:=IF(([.$A20]*[.$A20]-[.S$1]*[.S$1])/(2*[.S$1])-INT(([.$A20]*[.$A20]-[.S$1]*[.S$1])/(2*[.S$1]))=0;([.$A20]*[.$A20]-[.S$1]*[.S$1])/(2*[.S$1]);&quot;&quot;)">
            <text:p/>
          </table:table-cell>
          <table:table-cell table:formula="oooc:=IF(([.$A20]*[.$A20]-[.T$1]*[.T$1])/(2*[.T$1])-INT(([.$A20]*[.$A20]-[.T$1]*[.T$1])/(2*[.T$1]))=0;([.$A20]*[.$A20]-[.T$1]*[.T$1])/(2*[.T$1]);&quot;&quot;)" office:value-type="float" office:value="0">
            <text:p>0</text:p>
          </table:table-cell>
          <table:table-cell table:formula="oooc:=IF(([.$A20]*[.$A20]-[.U$1]*[.U$1])/(2*[.U$1])-INT(([.$A20]*[.$A20]-[.U$1]*[.U$1])/(2*[.U$1]))=0;([.$A20]*[.$A20]-[.U$1]*[.U$1])/(2*[.U$1]);&quot;&quot;)">
            <text:p/>
          </table:table-cell>
          <table:table-cell table:formula="oooc:=IF(([.$A20]*[.$A20]-[.V$1]*[.V$1])/(2*[.V$1])-INT(([.$A20]*[.$A20]-[.V$1]*[.V$1])/(2*[.V$1]))=0;([.$A20]*[.$A20]-[.V$1]*[.V$1])/(2*[.V$1]);&quot;&quot;)">
            <text:p/>
          </table:table-cell>
          <table:table-cell table:formula="oooc:=IF(([.$A20]*[.$A20]-[.W$1]*[.W$1])/(2*[.W$1])-INT(([.$A20]*[.$A20]-[.W$1]*[.W$1])/(2*[.W$1]))=0;([.$A20]*[.$A20]-[.W$1]*[.W$1])/(2*[.W$1]);&quot;&quot;)">
            <text:p/>
          </table:table-cell>
          <table:table-cell table:formula="oooc:=IF(([.$A20]*[.$A20]-[.X$1]*[.X$1])/(2*[.X$1])-INT(([.$A20]*[.$A20]-[.X$1]*[.X$1])/(2*[.X$1]))=0;([.$A20]*[.$A20]-[.X$1]*[.X$1])/(2*[.X$1]);&quot;&quot;)">
            <text:p/>
          </table:table-cell>
          <table:table-cell table:formula="oooc:=IF(([.$A20]*[.$A20]-[.Y$1]*[.Y$1])/(2*[.Y$1])-INT(([.$A20]*[.$A20]-[.Y$1]*[.Y$1])/(2*[.Y$1]))=0;([.$A20]*[.$A20]-[.Y$1]*[.Y$1])/(2*[.Y$1]);&quot;&quot;)">
            <text:p/>
          </table:table-cell>
          <table:table-cell table:formula="oooc:=IF(([.$A20]*[.$A20]-[.Z$1]*[.Z$1])/(2*[.Z$1])-INT(([.$A20]*[.$A20]-[.Z$1]*[.Z$1])/(2*[.Z$1]))=0;([.$A20]*[.$A20]-[.Z$1]*[.Z$1])/(2*[.Z$1]);&quot;&quot;)">
            <text:p/>
          </table:table-cell>
          <table:table-cell table:formula="oooc:=IF(([.$A20]*[.$A20]-[.AA$1]*[.AA$1])/(2*[.AA$1])-INT(([.$A20]*[.$A20]-[.AA$1]*[.AA$1])/(2*[.AA$1]))=0;([.$A20]*[.$A20]-[.AA$1]*[.AA$1])/(2*[.AA$1]);&quot;&quot;)">
            <text:p/>
          </table:table-cell>
          <table:table-cell table:formula="oooc:=IF(([.$A20]*[.$A20]-[.AB$1]*[.AB$1])/(2*[.AB$1])-INT(([.$A20]*[.$A20]-[.AB$1]*[.AB$1])/(2*[.AB$1]))=0;([.$A20]*[.$A20]-[.AB$1]*[.AB$1])/(2*[.AB$1]);&quot;&quot;)">
            <text:p/>
          </table:table-cell>
          <table:table-cell table:formula="oooc:=IF(([.$A20]*[.$A20]-[.AC$1]*[.AC$1])/(2*[.AC$1])-INT(([.$A20]*[.$A20]-[.AC$1]*[.AC$1])/(2*[.AC$1]))=0;([.$A20]*[.$A20]-[.AC$1]*[.AC$1])/(2*[.AC$1]);&quot;&quot;)">
            <text:p/>
          </table:table-cell>
          <table:table-cell table:formula="oooc:=IF(([.$A20]*[.$A20]-[.AD$1]*[.AD$1])/(2*[.AD$1])-INT(([.$A20]*[.$A20]-[.AD$1]*[.AD$1])/(2*[.AD$1]))=0;([.$A20]*[.$A20]-[.AD$1]*[.AD$1])/(2*[.AD$1]);&quot;&quot;)">
            <text:p/>
          </table:table-cell>
          <table:table-cell table:formula="oooc:=IF(([.$A20]*[.$A20]-[.AE$1]*[.AE$1])/(2*[.AE$1])-INT(([.$A20]*[.$A20]-[.AE$1]*[.AE$1])/(2*[.AE$1]))=0;([.$A20]*[.$A20]-[.AE$1]*[.AE$1])/(2*[.AE$1]);&quot;&quot;)">
            <text:p/>
          </table:table-cell>
          <table:table-cell table:formula="oooc:=IF(([.$A20]*[.$A20]-[.AF$1]*[.AF$1])/(2*[.AF$1])-INT(([.$A20]*[.$A20]-[.AF$1]*[.AF$1])/(2*[.AF$1]))=0;([.$A20]*[.$A20]-[.AF$1]*[.AF$1])/(2*[.AF$1]);&quot;&quot;)">
            <text:p/>
          </table:table-cell>
          <table:table-cell table:formula="oooc:=IF(([.$A20]*[.$A20]-[.AG$1]*[.AG$1])/(2*[.AG$1])-INT(([.$A20]*[.$A20]-[.AG$1]*[.AG$1])/(2*[.AG$1]))=0;([.$A20]*[.$A20]-[.AG$1]*[.AG$1])/(2*[.AG$1]);&quot;&quot;)">
            <text:p/>
          </table:table-cell>
          <table:table-cell table:formula="oooc:=IF(([.$A20]*[.$A20]-[.AH$1]*[.AH$1])/(2*[.AH$1])-INT(([.$A20]*[.$A20]-[.AH$1]*[.AH$1])/(2*[.AH$1]))=0;([.$A20]*[.$A20]-[.AH$1]*[.AH$1])/(2*[.AH$1]);&quot;&quot;)">
            <text:p/>
          </table:table-cell>
          <table:table-cell table:formula="oooc:=IF(([.$A20]*[.$A20]-[.AI$1]*[.AI$1])/(2*[.AI$1])-INT(([.$A20]*[.$A20]-[.AI$1]*[.AI$1])/(2*[.AI$1]))=0;([.$A20]*[.$A20]-[.AI$1]*[.AI$1])/(2*[.AI$1]);&quot;&quot;)">
            <text:p/>
          </table:table-cell>
          <table:table-cell table:formula="oooc:=IF(([.$A20]*[.$A20]-[.AJ$1]*[.AJ$1])/(2*[.AJ$1])-INT(([.$A20]*[.$A20]-[.AJ$1]*[.AJ$1])/(2*[.AJ$1]))=0;([.$A20]*[.$A20]-[.AJ$1]*[.AJ$1])/(2*[.AJ$1]);&quot;&quot;)">
            <text:p/>
          </table:table-cell>
          <table:table-cell table:formula="oooc:=IF(([.$A20]*[.$A20]-[.AK$1]*[.AK$1])/(2*[.AK$1])-INT(([.$A20]*[.$A20]-[.AK$1]*[.AK$1])/(2*[.AK$1]))=0;([.$A20]*[.$A20]-[.AK$1]*[.AK$1])/(2*[.AK$1]);&quot;&quot;)">
            <text:p/>
          </table:table-cell>
          <table:table-cell table:formula="oooc:=IF(([.$A20]*[.$A20]-[.AL$1]*[.AL$1])/(2*[.AL$1])-INT(([.$A20]*[.$A20]-[.AL$1]*[.AL$1])/(2*[.AL$1]))=0;([.$A20]*[.$A20]-[.AL$1]*[.AL$1])/(2*[.AL$1]);&quot;&quot;)">
            <text:p/>
          </table:table-cell>
          <table:table-cell table:formula="oooc:=IF(([.$A20]*[.$A20]-[.AM$1]*[.AM$1])/(2*[.AM$1])-INT(([.$A20]*[.$A20]-[.AM$1]*[.AM$1])/(2*[.AM$1]))=0;([.$A20]*[.$A20]-[.AM$1]*[.AM$1])/(2*[.AM$1]);&quot;&quot;)">
            <text:p/>
          </table:table-cell>
          <table:table-cell table:formula="oooc:=IF(([.$A20]*[.$A20]-[.AN$1]*[.AN$1])/(2*[.AN$1])-INT(([.$A20]*[.$A20]-[.AN$1]*[.AN$1])/(2*[.AN$1]))=0;([.$A20]*[.$A20]-[.AN$1]*[.AN$1])/(2*[.AN$1]);&quot;&quot;)">
            <text:p/>
          </table:table-cell>
          <table:table-cell table:formula="oooc:=IF(([.$A20]*[.$A20]-[.AO$1]*[.AO$1])/(2*[.AO$1])-INT(([.$A20]*[.$A20]-[.AO$1]*[.AO$1])/(2*[.AO$1]))=0;([.$A20]*[.$A20]-[.AO$1]*[.AO$1])/(2*[.AO$1]);&quot;&quot;)">
            <text:p/>
          </table:table-cell>
          <table:table-cell table:formula="oooc:=IF(([.$A20]*[.$A20]-[.AP$1]*[.AP$1])/(2*[.AP$1])-INT(([.$A20]*[.$A20]-[.AP$1]*[.AP$1])/(2*[.AP$1]))=0;([.$A20]*[.$A20]-[.AP$1]*[.AP$1])/(2*[.AP$1]);&quot;&quot;)">
            <text:p/>
          </table:table-cell>
          <table:table-cell table:formula="oooc:=IF(([.$A20]*[.$A20]-[.AQ$1]*[.AQ$1])/(2*[.AQ$1])-INT(([.$A20]*[.$A20]-[.AQ$1]*[.AQ$1])/(2*[.AQ$1]))=0;([.$A20]*[.$A20]-[.AQ$1]*[.AQ$1])/(2*[.AQ$1]);&quot;&quot;)">
            <text:p/>
          </table:table-cell>
          <table:table-cell table:formula="oooc:=IF(([.$A20]*[.$A20]-[.AR$1]*[.AR$1])/(2*[.AR$1])-INT(([.$A20]*[.$A20]-[.AR$1]*[.AR$1])/(2*[.AR$1]))=0;([.$A20]*[.$A20]-[.AR$1]*[.AR$1])/(2*[.AR$1]);&quot;&quot;)">
            <text:p/>
          </table:table-cell>
          <table:table-cell table:formula="oooc:=IF(([.$A20]*[.$A20]-[.AS$1]*[.AS$1])/(2*[.AS$1])-INT(([.$A20]*[.$A20]-[.AS$1]*[.AS$1])/(2*[.AS$1]))=0;([.$A20]*[.$A20]-[.AS$1]*[.AS$1])/(2*[.AS$1]);&quot;&quot;)">
            <text:p/>
          </table:table-cell>
          <table:table-cell table:formula="oooc:=IF(([.$A20]*[.$A20]-[.AT$1]*[.AT$1])/(2*[.AT$1])-INT(([.$A20]*[.$A20]-[.AT$1]*[.AT$1])/(2*[.AT$1]))=0;([.$A20]*[.$A20]-[.AT$1]*[.AT$1])/(2*[.AT$1]);&quot;&quot;)">
            <text:p/>
          </table:table-cell>
          <table:table-cell table:formula="oooc:=IF(([.$A20]*[.$A20]-[.AU$1]*[.AU$1])/(2*[.AU$1])-INT(([.$A20]*[.$A20]-[.AU$1]*[.AU$1])/(2*[.AU$1]))=0;([.$A20]*[.$A20]-[.AU$1]*[.AU$1])/(2*[.AU$1]);&quot;&quot;)">
            <text:p/>
          </table:table-cell>
          <table:table-cell table:formula="oooc:=IF(([.$A20]*[.$A20]-[.AV$1]*[.AV$1])/(2*[.AV$1])-INT(([.$A20]*[.$A20]-[.AV$1]*[.AV$1])/(2*[.AV$1]))=0;([.$A20]*[.$A20]-[.AV$1]*[.AV$1])/(2*[.AV$1]);&quot;&quot;)">
            <text:p/>
          </table:table-cell>
          <table:table-cell table:formula="oooc:=IF(([.$A20]*[.$A20]-[.AW$1]*[.AW$1])/(2*[.AW$1])-INT(([.$A20]*[.$A20]-[.AW$1]*[.AW$1])/(2*[.AW$1]))=0;([.$A20]*[.$A20]-[.AW$1]*[.AW$1])/(2*[.AW$1]);&quot;&quot;)">
            <text:p/>
          </table:table-cell>
          <table:table-cell table:formula="oooc:=IF(([.$A20]*[.$A20]-[.AX$1]*[.AX$1])/(2*[.AX$1])-INT(([.$A20]*[.$A20]-[.AX$1]*[.AX$1])/(2*[.AX$1]))=0;([.$A20]*[.$A20]-[.AX$1]*[.AX$1])/(2*[.AX$1]);&quot;&quot;)">
            <text:p/>
          </table:table-cell>
          <table:table-cell table:formula="oooc:=IF(([.$A20]*[.$A20]-[.AY$1]*[.AY$1])/(2*[.AY$1])-INT(([.$A20]*[.$A20]-[.AY$1]*[.AY$1])/(2*[.AY$1]))=0;([.$A20]*[.$A20]-[.AY$1]*[.AY$1])/(2*[.AY$1]);&quot;&quot;)">
            <text:p/>
          </table:table-cell>
          <table:table-cell table:formula="oooc:=IF(([.$A20]*[.$A20]-[.AZ$1]*[.AZ$1])/(2*[.AZ$1])-INT(([.$A20]*[.$A20]-[.AZ$1]*[.AZ$1])/(2*[.AZ$1]))=0;([.$A20]*[.$A20]-[.AZ$1]*[.AZ$1])/(2*[.AZ$1]);&quot;&quot;)">
            <text:p/>
          </table:table-cell>
        </table:table-row>
        <table:table-row table:style-name="ro1">
          <table:table-cell office:value-type="float" office:value="20">
            <text:p>20</text:p>
          </table:table-cell>
          <table:table-cell table:formula="oooc:=IF(([.$A21]*[.$A21]-[.B$1]*[.B$1])/(2*[.B$1])-INT(([.$A21]*[.$A21]-[.B$1]*[.B$1])/(2*[.B$1]))=0;([.$A21]*[.$A21]-[.B$1]*[.B$1])/(2*[.B$1]);&quot;&quot;)">
            <text:p/>
          </table:table-cell>
          <table:table-cell table:formula="oooc:=IF(([.$A21]*[.$A21]-[.C$1]*[.C$1])/(2*[.C$1])-INT(([.$A21]*[.$A21]-[.C$1]*[.C$1])/(2*[.C$1]))=0;([.$A21]*[.$A21]-[.C$1]*[.C$1])/(2*[.C$1]);&quot;&quot;)" office:value-type="float" office:value="99">
            <text:p>99</text:p>
          </table:table-cell>
          <table:table-cell table:formula="oooc:=IF(([.$A21]*[.$A21]-[.D$1]*[.D$1])/(2*[.D$1])-INT(([.$A21]*[.$A21]-[.D$1]*[.D$1])/(2*[.D$1]))=0;([.$A21]*[.$A21]-[.D$1]*[.D$1])/(2*[.D$1]);&quot;&quot;)">
            <text:p/>
          </table:table-cell>
          <table:table-cell table:formula="oooc:=IF(([.$A21]*[.$A21]-[.E$1]*[.E$1])/(2*[.E$1])-INT(([.$A21]*[.$A21]-[.E$1]*[.E$1])/(2*[.E$1]))=0;([.$A21]*[.$A21]-[.E$1]*[.E$1])/(2*[.E$1]);&quot;&quot;)" office:value-type="float" office:value="48">
            <text:p>48</text:p>
          </table:table-cell>
          <table:table-cell table:formula="oooc:=IF(([.$A21]*[.$A21]-[.F$1]*[.F$1])/(2*[.F$1])-INT(([.$A21]*[.$A21]-[.F$1]*[.F$1])/(2*[.F$1]))=0;([.$A21]*[.$A21]-[.F$1]*[.F$1])/(2*[.F$1]);&quot;&quot;)">
            <text:p/>
          </table:table-cell>
          <table:table-cell table:formula="oooc:=IF(([.$A21]*[.$A21]-[.G$1]*[.G$1])/(2*[.G$1])-INT(([.$A21]*[.$A21]-[.G$1]*[.G$1])/(2*[.G$1]))=0;([.$A21]*[.$A21]-[.G$1]*[.G$1])/(2*[.G$1]);&quot;&quot;)">
            <text:p/>
          </table:table-cell>
          <table:table-cell table:formula="oooc:=IF(([.$A21]*[.$A21]-[.H$1]*[.H$1])/(2*[.H$1])-INT(([.$A21]*[.$A21]-[.H$1]*[.H$1])/(2*[.H$1]))=0;([.$A21]*[.$A21]-[.H$1]*[.H$1])/(2*[.H$1]);&quot;&quot;)">
            <text:p/>
          </table:table-cell>
          <table:table-cell table:formula="oooc:=IF(([.$A21]*[.$A21]-[.I$1]*[.I$1])/(2*[.I$1])-INT(([.$A21]*[.$A21]-[.I$1]*[.I$1])/(2*[.I$1]))=0;([.$A21]*[.$A21]-[.I$1]*[.I$1])/(2*[.I$1]);&quot;&quot;)" office:value-type="float" office:value="21">
            <text:p>21</text:p>
          </table:table-cell>
          <table:table-cell table:formula="oooc:=IF(([.$A21]*[.$A21]-[.J$1]*[.J$1])/(2*[.J$1])-INT(([.$A21]*[.$A21]-[.J$1]*[.J$1])/(2*[.J$1]))=0;([.$A21]*[.$A21]-[.J$1]*[.J$1])/(2*[.J$1]);&quot;&quot;)">
            <text:p/>
          </table:table-cell>
          <table:table-cell table:formula="oooc:=IF(([.$A21]*[.$A21]-[.K$1]*[.K$1])/(2*[.K$1])-INT(([.$A21]*[.$A21]-[.K$1]*[.K$1])/(2*[.K$1]))=0;([.$A21]*[.$A21]-[.K$1]*[.K$1])/(2*[.K$1]);&quot;&quot;)" office:value-type="float" office:value="15">
            <text:p>15</text:p>
          </table:table-cell>
          <table:table-cell table:formula="oooc:=IF(([.$A21]*[.$A21]-[.L$1]*[.L$1])/(2*[.L$1])-INT(([.$A21]*[.$A21]-[.L$1]*[.L$1])/(2*[.L$1]))=0;([.$A21]*[.$A21]-[.L$1]*[.L$1])/(2*[.L$1]);&quot;&quot;)">
            <text:p/>
          </table:table-cell>
          <table:table-cell table:formula="oooc:=IF(([.$A21]*[.$A21]-[.M$1]*[.M$1])/(2*[.M$1])-INT(([.$A21]*[.$A21]-[.M$1]*[.M$1])/(2*[.M$1]))=0;([.$A21]*[.$A21]-[.M$1]*[.M$1])/(2*[.M$1]);&quot;&quot;)">
            <text:p/>
          </table:table-cell>
          <table:table-cell table:formula="oooc:=IF(([.$A21]*[.$A21]-[.N$1]*[.N$1])/(2*[.N$1])-INT(([.$A21]*[.$A21]-[.N$1]*[.N$1])/(2*[.N$1]))=0;([.$A21]*[.$A21]-[.N$1]*[.N$1])/(2*[.N$1]);&quot;&quot;)">
            <text:p/>
          </table:table-cell>
          <table:table-cell table:formula="oooc:=IF(([.$A21]*[.$A21]-[.O$1]*[.O$1])/(2*[.O$1])-INT(([.$A21]*[.$A21]-[.O$1]*[.O$1])/(2*[.O$1]))=0;([.$A21]*[.$A21]-[.O$1]*[.O$1])/(2*[.O$1]);&quot;&quot;)">
            <text:p/>
          </table:table-cell>
          <table:table-cell table:formula="oooc:=IF(([.$A21]*[.$A21]-[.P$1]*[.P$1])/(2*[.P$1])-INT(([.$A21]*[.$A21]-[.P$1]*[.P$1])/(2*[.P$1]))=0;([.$A21]*[.$A21]-[.P$1]*[.P$1])/(2*[.P$1]);&quot;&quot;)">
            <text:p/>
          </table:table-cell>
          <table:table-cell table:formula="oooc:=IF(([.$A21]*[.$A21]-[.Q$1]*[.Q$1])/(2*[.Q$1])-INT(([.$A21]*[.$A21]-[.Q$1]*[.Q$1])/(2*[.Q$1]))=0;([.$A21]*[.$A21]-[.Q$1]*[.Q$1])/(2*[.Q$1]);&quot;&quot;)">
            <text:p/>
          </table:table-cell>
          <table:table-cell table:formula="oooc:=IF(([.$A21]*[.$A21]-[.R$1]*[.R$1])/(2*[.R$1])-INT(([.$A21]*[.$A21]-[.R$1]*[.R$1])/(2*[.R$1]))=0;([.$A21]*[.$A21]-[.R$1]*[.R$1])/(2*[.R$1]);&quot;&quot;)">
            <text:p/>
          </table:table-cell>
          <table:table-cell table:formula="oooc:=IF(([.$A21]*[.$A21]-[.S$1]*[.S$1])/(2*[.S$1])-INT(([.$A21]*[.$A21]-[.S$1]*[.S$1])/(2*[.S$1]))=0;([.$A21]*[.$A21]-[.S$1]*[.S$1])/(2*[.S$1]);&quot;&quot;)">
            <text:p/>
          </table:table-cell>
          <table:table-cell table:formula="oooc:=IF(([.$A21]*[.$A21]-[.T$1]*[.T$1])/(2*[.T$1])-INT(([.$A21]*[.$A21]-[.T$1]*[.T$1])/(2*[.T$1]))=0;([.$A21]*[.$A21]-[.T$1]*[.T$1])/(2*[.T$1]);&quot;&quot;)">
            <text:p/>
          </table:table-cell>
          <table:table-cell table:formula="oooc:=IF(([.$A21]*[.$A21]-[.U$1]*[.U$1])/(2*[.U$1])-INT(([.$A21]*[.$A21]-[.U$1]*[.U$1])/(2*[.U$1]))=0;([.$A21]*[.$A21]-[.U$1]*[.U$1])/(2*[.U$1]);&quot;&quot;)" office:value-type="float" office:value="0">
            <text:p>0</text:p>
          </table:table-cell>
          <table:table-cell table:formula="oooc:=IF(([.$A21]*[.$A21]-[.V$1]*[.V$1])/(2*[.V$1])-INT(([.$A21]*[.$A21]-[.V$1]*[.V$1])/(2*[.V$1]))=0;([.$A21]*[.$A21]-[.V$1]*[.V$1])/(2*[.V$1]);&quot;&quot;)">
            <text:p/>
          </table:table-cell>
          <table:table-cell table:formula="oooc:=IF(([.$A21]*[.$A21]-[.W$1]*[.W$1])/(2*[.W$1])-INT(([.$A21]*[.$A21]-[.W$1]*[.W$1])/(2*[.W$1]))=0;([.$A21]*[.$A21]-[.W$1]*[.W$1])/(2*[.W$1]);&quot;&quot;)">
            <text:p/>
          </table:table-cell>
          <table:table-cell table:formula="oooc:=IF(([.$A21]*[.$A21]-[.X$1]*[.X$1])/(2*[.X$1])-INT(([.$A21]*[.$A21]-[.X$1]*[.X$1])/(2*[.X$1]))=0;([.$A21]*[.$A21]-[.X$1]*[.X$1])/(2*[.X$1]);&quot;&quot;)">
            <text:p/>
          </table:table-cell>
          <table:table-cell table:formula="oooc:=IF(([.$A21]*[.$A21]-[.Y$1]*[.Y$1])/(2*[.Y$1])-INT(([.$A21]*[.$A21]-[.Y$1]*[.Y$1])/(2*[.Y$1]))=0;([.$A21]*[.$A21]-[.Y$1]*[.Y$1])/(2*[.Y$1]);&quot;&quot;)">
            <text:p/>
          </table:table-cell>
          <table:table-cell table:formula="oooc:=IF(([.$A21]*[.$A21]-[.Z$1]*[.Z$1])/(2*[.Z$1])-INT(([.$A21]*[.$A21]-[.Z$1]*[.Z$1])/(2*[.Z$1]))=0;([.$A21]*[.$A21]-[.Z$1]*[.Z$1])/(2*[.Z$1]);&quot;&quot;)">
            <text:p/>
          </table:table-cell>
          <table:table-cell table:formula="oooc:=IF(([.$A21]*[.$A21]-[.AA$1]*[.AA$1])/(2*[.AA$1])-INT(([.$A21]*[.$A21]-[.AA$1]*[.AA$1])/(2*[.AA$1]))=0;([.$A21]*[.$A21]-[.AA$1]*[.AA$1])/(2*[.AA$1]);&quot;&quot;)">
            <text:p/>
          </table:table-cell>
          <table:table-cell table:formula="oooc:=IF(([.$A21]*[.$A21]-[.AB$1]*[.AB$1])/(2*[.AB$1])-INT(([.$A21]*[.$A21]-[.AB$1]*[.AB$1])/(2*[.AB$1]))=0;([.$A21]*[.$A21]-[.AB$1]*[.AB$1])/(2*[.AB$1]);&quot;&quot;)">
            <text:p/>
          </table:table-cell>
          <table:table-cell table:formula="oooc:=IF(([.$A21]*[.$A21]-[.AC$1]*[.AC$1])/(2*[.AC$1])-INT(([.$A21]*[.$A21]-[.AC$1]*[.AC$1])/(2*[.AC$1]))=0;([.$A21]*[.$A21]-[.AC$1]*[.AC$1])/(2*[.AC$1]);&quot;&quot;)">
            <text:p/>
          </table:table-cell>
          <table:table-cell table:formula="oooc:=IF(([.$A21]*[.$A21]-[.AD$1]*[.AD$1])/(2*[.AD$1])-INT(([.$A21]*[.$A21]-[.AD$1]*[.AD$1])/(2*[.AD$1]))=0;([.$A21]*[.$A21]-[.AD$1]*[.AD$1])/(2*[.AD$1]);&quot;&quot;)">
            <text:p/>
          </table:table-cell>
          <table:table-cell table:formula="oooc:=IF(([.$A21]*[.$A21]-[.AE$1]*[.AE$1])/(2*[.AE$1])-INT(([.$A21]*[.$A21]-[.AE$1]*[.AE$1])/(2*[.AE$1]))=0;([.$A21]*[.$A21]-[.AE$1]*[.AE$1])/(2*[.AE$1]);&quot;&quot;)">
            <text:p/>
          </table:table-cell>
          <table:table-cell table:formula="oooc:=IF(([.$A21]*[.$A21]-[.AF$1]*[.AF$1])/(2*[.AF$1])-INT(([.$A21]*[.$A21]-[.AF$1]*[.AF$1])/(2*[.AF$1]))=0;([.$A21]*[.$A21]-[.AF$1]*[.AF$1])/(2*[.AF$1]);&quot;&quot;)">
            <text:p/>
          </table:table-cell>
          <table:table-cell table:formula="oooc:=IF(([.$A21]*[.$A21]-[.AG$1]*[.AG$1])/(2*[.AG$1])-INT(([.$A21]*[.$A21]-[.AG$1]*[.AG$1])/(2*[.AG$1]))=0;([.$A21]*[.$A21]-[.AG$1]*[.AG$1])/(2*[.AG$1]);&quot;&quot;)">
            <text:p/>
          </table:table-cell>
          <table:table-cell table:formula="oooc:=IF(([.$A21]*[.$A21]-[.AH$1]*[.AH$1])/(2*[.AH$1])-INT(([.$A21]*[.$A21]-[.AH$1]*[.AH$1])/(2*[.AH$1]))=0;([.$A21]*[.$A21]-[.AH$1]*[.AH$1])/(2*[.AH$1]);&quot;&quot;)">
            <text:p/>
          </table:table-cell>
          <table:table-cell table:formula="oooc:=IF(([.$A21]*[.$A21]-[.AI$1]*[.AI$1])/(2*[.AI$1])-INT(([.$A21]*[.$A21]-[.AI$1]*[.AI$1])/(2*[.AI$1]))=0;([.$A21]*[.$A21]-[.AI$1]*[.AI$1])/(2*[.AI$1]);&quot;&quot;)">
            <text:p/>
          </table:table-cell>
          <table:table-cell table:formula="oooc:=IF(([.$A21]*[.$A21]-[.AJ$1]*[.AJ$1])/(2*[.AJ$1])-INT(([.$A21]*[.$A21]-[.AJ$1]*[.AJ$1])/(2*[.AJ$1]))=0;([.$A21]*[.$A21]-[.AJ$1]*[.AJ$1])/(2*[.AJ$1]);&quot;&quot;)">
            <text:p/>
          </table:table-cell>
          <table:table-cell table:formula="oooc:=IF(([.$A21]*[.$A21]-[.AK$1]*[.AK$1])/(2*[.AK$1])-INT(([.$A21]*[.$A21]-[.AK$1]*[.AK$1])/(2*[.AK$1]))=0;([.$A21]*[.$A21]-[.AK$1]*[.AK$1])/(2*[.AK$1]);&quot;&quot;)">
            <text:p/>
          </table:table-cell>
          <table:table-cell table:formula="oooc:=IF(([.$A21]*[.$A21]-[.AL$1]*[.AL$1])/(2*[.AL$1])-INT(([.$A21]*[.$A21]-[.AL$1]*[.AL$1])/(2*[.AL$1]))=0;([.$A21]*[.$A21]-[.AL$1]*[.AL$1])/(2*[.AL$1]);&quot;&quot;)">
            <text:p/>
          </table:table-cell>
          <table:table-cell table:formula="oooc:=IF(([.$A21]*[.$A21]-[.AM$1]*[.AM$1])/(2*[.AM$1])-INT(([.$A21]*[.$A21]-[.AM$1]*[.AM$1])/(2*[.AM$1]))=0;([.$A21]*[.$A21]-[.AM$1]*[.AM$1])/(2*[.AM$1]);&quot;&quot;)">
            <text:p/>
          </table:table-cell>
          <table:table-cell table:formula="oooc:=IF(([.$A21]*[.$A21]-[.AN$1]*[.AN$1])/(2*[.AN$1])-INT(([.$A21]*[.$A21]-[.AN$1]*[.AN$1])/(2*[.AN$1]))=0;([.$A21]*[.$A21]-[.AN$1]*[.AN$1])/(2*[.AN$1]);&quot;&quot;)">
            <text:p/>
          </table:table-cell>
          <table:table-cell table:formula="oooc:=IF(([.$A21]*[.$A21]-[.AO$1]*[.AO$1])/(2*[.AO$1])-INT(([.$A21]*[.$A21]-[.AO$1]*[.AO$1])/(2*[.AO$1]))=0;([.$A21]*[.$A21]-[.AO$1]*[.AO$1])/(2*[.AO$1]);&quot;&quot;)" office:value-type="float" office:value="-15">
            <text:p>-15</text:p>
          </table:table-cell>
          <table:table-cell table:formula="oooc:=IF(([.$A21]*[.$A21]-[.AP$1]*[.AP$1])/(2*[.AP$1])-INT(([.$A21]*[.$A21]-[.AP$1]*[.AP$1])/(2*[.AP$1]))=0;([.$A21]*[.$A21]-[.AP$1]*[.AP$1])/(2*[.AP$1]);&quot;&quot;)">
            <text:p/>
          </table:table-cell>
          <table:table-cell table:formula="oooc:=IF(([.$A21]*[.$A21]-[.AQ$1]*[.AQ$1])/(2*[.AQ$1])-INT(([.$A21]*[.$A21]-[.AQ$1]*[.AQ$1])/(2*[.AQ$1]))=0;([.$A21]*[.$A21]-[.AQ$1]*[.AQ$1])/(2*[.AQ$1]);&quot;&quot;)">
            <text:p/>
          </table:table-cell>
          <table:table-cell table:formula="oooc:=IF(([.$A21]*[.$A21]-[.AR$1]*[.AR$1])/(2*[.AR$1])-INT(([.$A21]*[.$A21]-[.AR$1]*[.AR$1])/(2*[.AR$1]))=0;([.$A21]*[.$A21]-[.AR$1]*[.AR$1])/(2*[.AR$1]);&quot;&quot;)">
            <text:p/>
          </table:table-cell>
          <table:table-cell table:formula="oooc:=IF(([.$A21]*[.$A21]-[.AS$1]*[.AS$1])/(2*[.AS$1])-INT(([.$A21]*[.$A21]-[.AS$1]*[.AS$1])/(2*[.AS$1]))=0;([.$A21]*[.$A21]-[.AS$1]*[.AS$1])/(2*[.AS$1]);&quot;&quot;)">
            <text:p/>
          </table:table-cell>
          <table:table-cell table:formula="oooc:=IF(([.$A21]*[.$A21]-[.AT$1]*[.AT$1])/(2*[.AT$1])-INT(([.$A21]*[.$A21]-[.AT$1]*[.AT$1])/(2*[.AT$1]))=0;([.$A21]*[.$A21]-[.AT$1]*[.AT$1])/(2*[.AT$1]);&quot;&quot;)">
            <text:p/>
          </table:table-cell>
          <table:table-cell table:formula="oooc:=IF(([.$A21]*[.$A21]-[.AU$1]*[.AU$1])/(2*[.AU$1])-INT(([.$A21]*[.$A21]-[.AU$1]*[.AU$1])/(2*[.AU$1]))=0;([.$A21]*[.$A21]-[.AU$1]*[.AU$1])/(2*[.AU$1]);&quot;&quot;)">
            <text:p/>
          </table:table-cell>
          <table:table-cell table:formula="oooc:=IF(([.$A21]*[.$A21]-[.AV$1]*[.AV$1])/(2*[.AV$1])-INT(([.$A21]*[.$A21]-[.AV$1]*[.AV$1])/(2*[.AV$1]))=0;([.$A21]*[.$A21]-[.AV$1]*[.AV$1])/(2*[.AV$1]);&quot;&quot;)">
            <text:p/>
          </table:table-cell>
          <table:table-cell table:formula="oooc:=IF(([.$A21]*[.$A21]-[.AW$1]*[.AW$1])/(2*[.AW$1])-INT(([.$A21]*[.$A21]-[.AW$1]*[.AW$1])/(2*[.AW$1]))=0;([.$A21]*[.$A21]-[.AW$1]*[.AW$1])/(2*[.AW$1]);&quot;&quot;)">
            <text:p/>
          </table:table-cell>
          <table:table-cell table:formula="oooc:=IF(([.$A21]*[.$A21]-[.AX$1]*[.AX$1])/(2*[.AX$1])-INT(([.$A21]*[.$A21]-[.AX$1]*[.AX$1])/(2*[.AX$1]))=0;([.$A21]*[.$A21]-[.AX$1]*[.AX$1])/(2*[.AX$1]);&quot;&quot;)">
            <text:p/>
          </table:table-cell>
          <table:table-cell table:formula="oooc:=IF(([.$A21]*[.$A21]-[.AY$1]*[.AY$1])/(2*[.AY$1])-INT(([.$A21]*[.$A21]-[.AY$1]*[.AY$1])/(2*[.AY$1]))=0;([.$A21]*[.$A21]-[.AY$1]*[.AY$1])/(2*[.AY$1]);&quot;&quot;)" office:value-type="float" office:value="-21">
            <text:p>-21</text:p>
          </table:table-cell>
          <table:table-cell table:formula="oooc:=IF(([.$A21]*[.$A21]-[.AZ$1]*[.AZ$1])/(2*[.AZ$1])-INT(([.$A21]*[.$A21]-[.AZ$1]*[.AZ$1])/(2*[.AZ$1]))=0;([.$A21]*[.$A21]-[.AZ$1]*[.AZ$1])/(2*[.AZ$1]);&quot;&quot;)">
            <text:p/>
          </table:table-cell>
        </table:table-row>
        <table:table-row table:style-name="ro1">
          <table:table-cell office:value-type="float" office:value="21">
            <text:p>21</text:p>
          </table:table-cell>
          <table:table-cell table:formula="oooc:=IF(([.$A22]*[.$A22]-[.B$1]*[.B$1])/(2*[.B$1])-INT(([.$A22]*[.$A22]-[.B$1]*[.B$1])/(2*[.B$1]))=0;([.$A22]*[.$A22]-[.B$1]*[.B$1])/(2*[.B$1]);&quot;&quot;)" office:value-type="float" office:value="220">
            <text:p>220</text:p>
          </table:table-cell>
          <table:table-cell table:formula="oooc:=IF(([.$A22]*[.$A22]-[.C$1]*[.C$1])/(2*[.C$1])-INT(([.$A22]*[.$A22]-[.C$1]*[.C$1])/(2*[.C$1]))=0;([.$A22]*[.$A22]-[.C$1]*[.C$1])/(2*[.C$1]);&quot;&quot;)">
            <text:p/>
          </table:table-cell>
          <table:table-cell table:formula="oooc:=IF(([.$A22]*[.$A22]-[.D$1]*[.D$1])/(2*[.D$1])-INT(([.$A22]*[.$A22]-[.D$1]*[.D$1])/(2*[.D$1]))=0;([.$A22]*[.$A22]-[.D$1]*[.D$1])/(2*[.D$1]);&quot;&quot;)" office:value-type="float" office:value="72">
            <text:p>72</text:p>
          </table:table-cell>
          <table:table-cell table:formula="oooc:=IF(([.$A22]*[.$A22]-[.E$1]*[.E$1])/(2*[.E$1])-INT(([.$A22]*[.$A22]-[.E$1]*[.E$1])/(2*[.E$1]))=0;([.$A22]*[.$A22]-[.E$1]*[.E$1])/(2*[.E$1]);&quot;&quot;)">
            <text:p/>
          </table:table-cell>
          <table:table-cell table:formula="oooc:=IF(([.$A22]*[.$A22]-[.F$1]*[.F$1])/(2*[.F$1])-INT(([.$A22]*[.$A22]-[.F$1]*[.F$1])/(2*[.F$1]))=0;([.$A22]*[.$A22]-[.F$1]*[.F$1])/(2*[.F$1]);&quot;&quot;)">
            <text:p/>
          </table:table-cell>
          <table:table-cell table:formula="oooc:=IF(([.$A22]*[.$A22]-[.G$1]*[.G$1])/(2*[.G$1])-INT(([.$A22]*[.$A22]-[.G$1]*[.G$1])/(2*[.G$1]))=0;([.$A22]*[.$A22]-[.G$1]*[.G$1])/(2*[.G$1]);&quot;&quot;)">
            <text:p/>
          </table:table-cell>
          <table:table-cell table:formula="oooc:=IF(([.$A22]*[.$A22]-[.H$1]*[.H$1])/(2*[.H$1])-INT(([.$A22]*[.$A22]-[.H$1]*[.H$1])/(2*[.H$1]))=0;([.$A22]*[.$A22]-[.H$1]*[.H$1])/(2*[.H$1]);&quot;&quot;)" office:value-type="float" office:value="28">
            <text:p>28</text:p>
          </table:table-cell>
          <table:table-cell table:formula="oooc:=IF(([.$A22]*[.$A22]-[.I$1]*[.I$1])/(2*[.I$1])-INT(([.$A22]*[.$A22]-[.I$1]*[.I$1])/(2*[.I$1]))=0;([.$A22]*[.$A22]-[.I$1]*[.I$1])/(2*[.I$1]);&quot;&quot;)">
            <text:p/>
          </table:table-cell>
          <table:table-cell table:formula="oooc:=IF(([.$A22]*[.$A22]-[.J$1]*[.J$1])/(2*[.J$1])-INT(([.$A22]*[.$A22]-[.J$1]*[.J$1])/(2*[.J$1]))=0;([.$A22]*[.$A22]-[.J$1]*[.J$1])/(2*[.J$1]);&quot;&quot;)" office:value-type="float" office:value="20">
            <text:p>20</text:p>
          </table:table-cell>
          <table:table-cell table:formula="oooc:=IF(([.$A22]*[.$A22]-[.K$1]*[.K$1])/(2*[.K$1])-INT(([.$A22]*[.$A22]-[.K$1]*[.K$1])/(2*[.K$1]))=0;([.$A22]*[.$A22]-[.K$1]*[.K$1])/(2*[.K$1]);&quot;&quot;)">
            <text:p/>
          </table:table-cell>
          <table:table-cell table:formula="oooc:=IF(([.$A22]*[.$A22]-[.L$1]*[.L$1])/(2*[.L$1])-INT(([.$A22]*[.$A22]-[.L$1]*[.L$1])/(2*[.L$1]))=0;([.$A22]*[.$A22]-[.L$1]*[.L$1])/(2*[.L$1]);&quot;&quot;)">
            <text:p/>
          </table:table-cell>
          <table:table-cell table:formula="oooc:=IF(([.$A22]*[.$A22]-[.M$1]*[.M$1])/(2*[.M$1])-INT(([.$A22]*[.$A22]-[.M$1]*[.M$1])/(2*[.M$1]))=0;([.$A22]*[.$A22]-[.M$1]*[.M$1])/(2*[.M$1]);&quot;&quot;)">
            <text:p/>
          </table:table-cell>
          <table:table-cell table:formula="oooc:=IF(([.$A22]*[.$A22]-[.N$1]*[.N$1])/(2*[.N$1])-INT(([.$A22]*[.$A22]-[.N$1]*[.N$1])/(2*[.N$1]))=0;([.$A22]*[.$A22]-[.N$1]*[.N$1])/(2*[.N$1]);&quot;&quot;)">
            <text:p/>
          </table:table-cell>
          <table:table-cell table:formula="oooc:=IF(([.$A22]*[.$A22]-[.O$1]*[.O$1])/(2*[.O$1])-INT(([.$A22]*[.$A22]-[.O$1]*[.O$1])/(2*[.O$1]))=0;([.$A22]*[.$A22]-[.O$1]*[.O$1])/(2*[.O$1]);&quot;&quot;)">
            <text:p/>
          </table:table-cell>
          <table:table-cell table:formula="oooc:=IF(([.$A22]*[.$A22]-[.P$1]*[.P$1])/(2*[.P$1])-INT(([.$A22]*[.$A22]-[.P$1]*[.P$1])/(2*[.P$1]))=0;([.$A22]*[.$A22]-[.P$1]*[.P$1])/(2*[.P$1]);&quot;&quot;)">
            <text:p/>
          </table:table-cell>
          <table:table-cell table:formula="oooc:=IF(([.$A22]*[.$A22]-[.Q$1]*[.Q$1])/(2*[.Q$1])-INT(([.$A22]*[.$A22]-[.Q$1]*[.Q$1])/(2*[.Q$1]))=0;([.$A22]*[.$A22]-[.Q$1]*[.Q$1])/(2*[.Q$1]);&quot;&quot;)">
            <text:p/>
          </table:table-cell>
          <table:table-cell table:formula="oooc:=IF(([.$A22]*[.$A22]-[.R$1]*[.R$1])/(2*[.R$1])-INT(([.$A22]*[.$A22]-[.R$1]*[.R$1])/(2*[.R$1]))=0;([.$A22]*[.$A22]-[.R$1]*[.R$1])/(2*[.R$1]);&quot;&quot;)">
            <text:p/>
          </table:table-cell>
          <table:table-cell table:formula="oooc:=IF(([.$A22]*[.$A22]-[.S$1]*[.S$1])/(2*[.S$1])-INT(([.$A22]*[.$A22]-[.S$1]*[.S$1])/(2*[.S$1]))=0;([.$A22]*[.$A22]-[.S$1]*[.S$1])/(2*[.S$1]);&quot;&quot;)">
            <text:p/>
          </table:table-cell>
          <table:table-cell table:formula="oooc:=IF(([.$A22]*[.$A22]-[.T$1]*[.T$1])/(2*[.T$1])-INT(([.$A22]*[.$A22]-[.T$1]*[.T$1])/(2*[.T$1]))=0;([.$A22]*[.$A22]-[.T$1]*[.T$1])/(2*[.T$1]);&quot;&quot;)">
            <text:p/>
          </table:table-cell>
          <table:table-cell table:formula="oooc:=IF(([.$A22]*[.$A22]-[.U$1]*[.U$1])/(2*[.U$1])-INT(([.$A22]*[.$A22]-[.U$1]*[.U$1])/(2*[.U$1]))=0;([.$A22]*[.$A22]-[.U$1]*[.U$1])/(2*[.U$1]);&quot;&quot;)">
            <text:p/>
          </table:table-cell>
          <table:table-cell table:formula="oooc:=IF(([.$A22]*[.$A22]-[.V$1]*[.V$1])/(2*[.V$1])-INT(([.$A22]*[.$A22]-[.V$1]*[.V$1])/(2*[.V$1]))=0;([.$A22]*[.$A22]-[.V$1]*[.V$1])/(2*[.V$1]);&quot;&quot;)" office:value-type="float" office:value="0">
            <text:p>0</text:p>
          </table:table-cell>
          <table:table-cell table:formula="oooc:=IF(([.$A22]*[.$A22]-[.W$1]*[.W$1])/(2*[.W$1])-INT(([.$A22]*[.$A22]-[.W$1]*[.W$1])/(2*[.W$1]))=0;([.$A22]*[.$A22]-[.W$1]*[.W$1])/(2*[.W$1]);&quot;&quot;)">
            <text:p/>
          </table:table-cell>
          <table:table-cell table:formula="oooc:=IF(([.$A22]*[.$A22]-[.X$1]*[.X$1])/(2*[.X$1])-INT(([.$A22]*[.$A22]-[.X$1]*[.X$1])/(2*[.X$1]))=0;([.$A22]*[.$A22]-[.X$1]*[.X$1])/(2*[.X$1]);&quot;&quot;)">
            <text:p/>
          </table:table-cell>
          <table:table-cell table:formula="oooc:=IF(([.$A22]*[.$A22]-[.Y$1]*[.Y$1])/(2*[.Y$1])-INT(([.$A22]*[.$A22]-[.Y$1]*[.Y$1])/(2*[.Y$1]))=0;([.$A22]*[.$A22]-[.Y$1]*[.Y$1])/(2*[.Y$1]);&quot;&quot;)">
            <text:p/>
          </table:table-cell>
          <table:table-cell table:formula="oooc:=IF(([.$A22]*[.$A22]-[.Z$1]*[.Z$1])/(2*[.Z$1])-INT(([.$A22]*[.$A22]-[.Z$1]*[.Z$1])/(2*[.Z$1]))=0;([.$A22]*[.$A22]-[.Z$1]*[.Z$1])/(2*[.Z$1]);&quot;&quot;)">
            <text:p/>
          </table:table-cell>
          <table:table-cell table:formula="oooc:=IF(([.$A22]*[.$A22]-[.AA$1]*[.AA$1])/(2*[.AA$1])-INT(([.$A22]*[.$A22]-[.AA$1]*[.AA$1])/(2*[.AA$1]))=0;([.$A22]*[.$A22]-[.AA$1]*[.AA$1])/(2*[.AA$1]);&quot;&quot;)">
            <text:p/>
          </table:table-cell>
          <table:table-cell table:formula="oooc:=IF(([.$A22]*[.$A22]-[.AB$1]*[.AB$1])/(2*[.AB$1])-INT(([.$A22]*[.$A22]-[.AB$1]*[.AB$1])/(2*[.AB$1]))=0;([.$A22]*[.$A22]-[.AB$1]*[.AB$1])/(2*[.AB$1]);&quot;&quot;)">
            <text:p/>
          </table:table-cell>
          <table:table-cell table:formula="oooc:=IF(([.$A22]*[.$A22]-[.AC$1]*[.AC$1])/(2*[.AC$1])-INT(([.$A22]*[.$A22]-[.AC$1]*[.AC$1])/(2*[.AC$1]))=0;([.$A22]*[.$A22]-[.AC$1]*[.AC$1])/(2*[.AC$1]);&quot;&quot;)">
            <text:p/>
          </table:table-cell>
          <table:table-cell table:formula="oooc:=IF(([.$A22]*[.$A22]-[.AD$1]*[.AD$1])/(2*[.AD$1])-INT(([.$A22]*[.$A22]-[.AD$1]*[.AD$1])/(2*[.AD$1]))=0;([.$A22]*[.$A22]-[.AD$1]*[.AD$1])/(2*[.AD$1]);&quot;&quot;)">
            <text:p/>
          </table:table-cell>
          <table:table-cell table:formula="oooc:=IF(([.$A22]*[.$A22]-[.AE$1]*[.AE$1])/(2*[.AE$1])-INT(([.$A22]*[.$A22]-[.AE$1]*[.AE$1])/(2*[.AE$1]))=0;([.$A22]*[.$A22]-[.AE$1]*[.AE$1])/(2*[.AE$1]);&quot;&quot;)">
            <text:p/>
          </table:table-cell>
          <table:table-cell table:formula="oooc:=IF(([.$A22]*[.$A22]-[.AF$1]*[.AF$1])/(2*[.AF$1])-INT(([.$A22]*[.$A22]-[.AF$1]*[.AF$1])/(2*[.AF$1]))=0;([.$A22]*[.$A22]-[.AF$1]*[.AF$1])/(2*[.AF$1]);&quot;&quot;)">
            <text:p/>
          </table:table-cell>
          <table:table-cell table:formula="oooc:=IF(([.$A22]*[.$A22]-[.AG$1]*[.AG$1])/(2*[.AG$1])-INT(([.$A22]*[.$A22]-[.AG$1]*[.AG$1])/(2*[.AG$1]))=0;([.$A22]*[.$A22]-[.AG$1]*[.AG$1])/(2*[.AG$1]);&quot;&quot;)">
            <text:p/>
          </table:table-cell>
          <table:table-cell table:formula="oooc:=IF(([.$A22]*[.$A22]-[.AH$1]*[.AH$1])/(2*[.AH$1])-INT(([.$A22]*[.$A22]-[.AH$1]*[.AH$1])/(2*[.AH$1]))=0;([.$A22]*[.$A22]-[.AH$1]*[.AH$1])/(2*[.AH$1]);&quot;&quot;)">
            <text:p/>
          </table:table-cell>
          <table:table-cell table:formula="oooc:=IF(([.$A22]*[.$A22]-[.AI$1]*[.AI$1])/(2*[.AI$1])-INT(([.$A22]*[.$A22]-[.AI$1]*[.AI$1])/(2*[.AI$1]))=0;([.$A22]*[.$A22]-[.AI$1]*[.AI$1])/(2*[.AI$1]);&quot;&quot;)">
            <text:p/>
          </table:table-cell>
          <table:table-cell table:formula="oooc:=IF(([.$A22]*[.$A22]-[.AJ$1]*[.AJ$1])/(2*[.AJ$1])-INT(([.$A22]*[.$A22]-[.AJ$1]*[.AJ$1])/(2*[.AJ$1]))=0;([.$A22]*[.$A22]-[.AJ$1]*[.AJ$1])/(2*[.AJ$1]);&quot;&quot;)">
            <text:p/>
          </table:table-cell>
          <table:table-cell table:formula="oooc:=IF(([.$A22]*[.$A22]-[.AK$1]*[.AK$1])/(2*[.AK$1])-INT(([.$A22]*[.$A22]-[.AK$1]*[.AK$1])/(2*[.AK$1]))=0;([.$A22]*[.$A22]-[.AK$1]*[.AK$1])/(2*[.AK$1]);&quot;&quot;)">
            <text:p/>
          </table:table-cell>
          <table:table-cell table:formula="oooc:=IF(([.$A22]*[.$A22]-[.AL$1]*[.AL$1])/(2*[.AL$1])-INT(([.$A22]*[.$A22]-[.AL$1]*[.AL$1])/(2*[.AL$1]))=0;([.$A22]*[.$A22]-[.AL$1]*[.AL$1])/(2*[.AL$1]);&quot;&quot;)">
            <text:p/>
          </table:table-cell>
          <table:table-cell table:formula="oooc:=IF(([.$A22]*[.$A22]-[.AM$1]*[.AM$1])/(2*[.AM$1])-INT(([.$A22]*[.$A22]-[.AM$1]*[.AM$1])/(2*[.AM$1]))=0;([.$A22]*[.$A22]-[.AM$1]*[.AM$1])/(2*[.AM$1]);&quot;&quot;)">
            <text:p/>
          </table:table-cell>
          <table:table-cell table:formula="oooc:=IF(([.$A22]*[.$A22]-[.AN$1]*[.AN$1])/(2*[.AN$1])-INT(([.$A22]*[.$A22]-[.AN$1]*[.AN$1])/(2*[.AN$1]))=0;([.$A22]*[.$A22]-[.AN$1]*[.AN$1])/(2*[.AN$1]);&quot;&quot;)">
            <text:p/>
          </table:table-cell>
          <table:table-cell table:formula="oooc:=IF(([.$A22]*[.$A22]-[.AO$1]*[.AO$1])/(2*[.AO$1])-INT(([.$A22]*[.$A22]-[.AO$1]*[.AO$1])/(2*[.AO$1]))=0;([.$A22]*[.$A22]-[.AO$1]*[.AO$1])/(2*[.AO$1]);&quot;&quot;)">
            <text:p/>
          </table:table-cell>
          <table:table-cell table:formula="oooc:=IF(([.$A22]*[.$A22]-[.AP$1]*[.AP$1])/(2*[.AP$1])-INT(([.$A22]*[.$A22]-[.AP$1]*[.AP$1])/(2*[.AP$1]))=0;([.$A22]*[.$A22]-[.AP$1]*[.AP$1])/(2*[.AP$1]);&quot;&quot;)">
            <text:p/>
          </table:table-cell>
          <table:table-cell table:formula="oooc:=IF(([.$A22]*[.$A22]-[.AQ$1]*[.AQ$1])/(2*[.AQ$1])-INT(([.$A22]*[.$A22]-[.AQ$1]*[.AQ$1])/(2*[.AQ$1]))=0;([.$A22]*[.$A22]-[.AQ$1]*[.AQ$1])/(2*[.AQ$1]);&quot;&quot;)">
            <text:p/>
          </table:table-cell>
          <table:table-cell table:formula="oooc:=IF(([.$A22]*[.$A22]-[.AR$1]*[.AR$1])/(2*[.AR$1])-INT(([.$A22]*[.$A22]-[.AR$1]*[.AR$1])/(2*[.AR$1]))=0;([.$A22]*[.$A22]-[.AR$1]*[.AR$1])/(2*[.AR$1]);&quot;&quot;)">
            <text:p/>
          </table:table-cell>
          <table:table-cell table:formula="oooc:=IF(([.$A22]*[.$A22]-[.AS$1]*[.AS$1])/(2*[.AS$1])-INT(([.$A22]*[.$A22]-[.AS$1]*[.AS$1])/(2*[.AS$1]))=0;([.$A22]*[.$A22]-[.AS$1]*[.AS$1])/(2*[.AS$1]);&quot;&quot;)">
            <text:p/>
          </table:table-cell>
          <table:table-cell table:formula="oooc:=IF(([.$A22]*[.$A22]-[.AT$1]*[.AT$1])/(2*[.AT$1])-INT(([.$A22]*[.$A22]-[.AT$1]*[.AT$1])/(2*[.AT$1]))=0;([.$A22]*[.$A22]-[.AT$1]*[.AT$1])/(2*[.AT$1]);&quot;&quot;)">
            <text:p/>
          </table:table-cell>
          <table:table-cell table:formula="oooc:=IF(([.$A22]*[.$A22]-[.AU$1]*[.AU$1])/(2*[.AU$1])-INT(([.$A22]*[.$A22]-[.AU$1]*[.AU$1])/(2*[.AU$1]))=0;([.$A22]*[.$A22]-[.AU$1]*[.AU$1])/(2*[.AU$1]);&quot;&quot;)">
            <text:p/>
          </table:table-cell>
          <table:table-cell table:formula="oooc:=IF(([.$A22]*[.$A22]-[.AV$1]*[.AV$1])/(2*[.AV$1])-INT(([.$A22]*[.$A22]-[.AV$1]*[.AV$1])/(2*[.AV$1]))=0;([.$A22]*[.$A22]-[.AV$1]*[.AV$1])/(2*[.AV$1]);&quot;&quot;)">
            <text:p/>
          </table:table-cell>
          <table:table-cell table:formula="oooc:=IF(([.$A22]*[.$A22]-[.AW$1]*[.AW$1])/(2*[.AW$1])-INT(([.$A22]*[.$A22]-[.AW$1]*[.AW$1])/(2*[.AW$1]))=0;([.$A22]*[.$A22]-[.AW$1]*[.AW$1])/(2*[.AW$1]);&quot;&quot;)">
            <text:p/>
          </table:table-cell>
          <table:table-cell table:formula="oooc:=IF(([.$A22]*[.$A22]-[.AX$1]*[.AX$1])/(2*[.AX$1])-INT(([.$A22]*[.$A22]-[.AX$1]*[.AX$1])/(2*[.AX$1]))=0;([.$A22]*[.$A22]-[.AX$1]*[.AX$1])/(2*[.AX$1]);&quot;&quot;)" office:value-type="float" office:value="-20">
            <text:p>-20</text:p>
          </table:table-cell>
          <table:table-cell table:formula="oooc:=IF(([.$A22]*[.$A22]-[.AY$1]*[.AY$1])/(2*[.AY$1])-INT(([.$A22]*[.$A22]-[.AY$1]*[.AY$1])/(2*[.AY$1]))=0;([.$A22]*[.$A22]-[.AY$1]*[.AY$1])/(2*[.AY$1]);&quot;&quot;)">
            <text:p/>
          </table:table-cell>
          <table:table-cell table:formula="oooc:=IF(([.$A22]*[.$A22]-[.AZ$1]*[.AZ$1])/(2*[.AZ$1])-INT(([.$A22]*[.$A22]-[.AZ$1]*[.AZ$1])/(2*[.AZ$1]))=0;([.$A22]*[.$A22]-[.AZ$1]*[.AZ$1])/(2*[.AZ$1]);&quot;&quot;)">
            <text:p/>
          </table:table-cell>
        </table:table-row>
        <table:table-row table:style-name="ro1">
          <table:table-cell office:value-type="float" office:value="22">
            <text:p>22</text:p>
          </table:table-cell>
          <table:table-cell table:formula="oooc:=IF(([.$A23]*[.$A23]-[.B$1]*[.B$1])/(2*[.B$1])-INT(([.$A23]*[.$A23]-[.B$1]*[.B$1])/(2*[.B$1]))=0;([.$A23]*[.$A23]-[.B$1]*[.B$1])/(2*[.B$1]);&quot;&quot;)">
            <text:p/>
          </table:table-cell>
          <table:table-cell table:formula="oooc:=IF(([.$A23]*[.$A23]-[.C$1]*[.C$1])/(2*[.C$1])-INT(([.$A23]*[.$A23]-[.C$1]*[.C$1])/(2*[.C$1]))=0;([.$A23]*[.$A23]-[.C$1]*[.C$1])/(2*[.C$1]);&quot;&quot;)" office:value-type="float" office:value="120">
            <text:p>120</text:p>
          </table:table-cell>
          <table:table-cell table:formula="oooc:=IF(([.$A23]*[.$A23]-[.D$1]*[.D$1])/(2*[.D$1])-INT(([.$A23]*[.$A23]-[.D$1]*[.D$1])/(2*[.D$1]))=0;([.$A23]*[.$A23]-[.D$1]*[.D$1])/(2*[.D$1]);&quot;&quot;)">
            <text:p/>
          </table:table-cell>
          <table:table-cell table:formula="oooc:=IF(([.$A23]*[.$A23]-[.E$1]*[.E$1])/(2*[.E$1])-INT(([.$A23]*[.$A23]-[.E$1]*[.E$1])/(2*[.E$1]))=0;([.$A23]*[.$A23]-[.E$1]*[.E$1])/(2*[.E$1]);&quot;&quot;)">
            <text:p/>
          </table:table-cell>
          <table:table-cell table:formula="oooc:=IF(([.$A23]*[.$A23]-[.F$1]*[.F$1])/(2*[.F$1])-INT(([.$A23]*[.$A23]-[.F$1]*[.F$1])/(2*[.F$1]))=0;([.$A23]*[.$A23]-[.F$1]*[.F$1])/(2*[.F$1]);&quot;&quot;)">
            <text:p/>
          </table:table-cell>
          <table:table-cell table:formula="oooc:=IF(([.$A23]*[.$A23]-[.G$1]*[.G$1])/(2*[.G$1])-INT(([.$A23]*[.$A23]-[.G$1]*[.G$1])/(2*[.G$1]))=0;([.$A23]*[.$A23]-[.G$1]*[.G$1])/(2*[.G$1]);&quot;&quot;)">
            <text:p/>
          </table:table-cell>
          <table:table-cell table:formula="oooc:=IF(([.$A23]*[.$A23]-[.H$1]*[.H$1])/(2*[.H$1])-INT(([.$A23]*[.$A23]-[.H$1]*[.H$1])/(2*[.H$1]))=0;([.$A23]*[.$A23]-[.H$1]*[.H$1])/(2*[.H$1]);&quot;&quot;)">
            <text:p/>
          </table:table-cell>
          <table:table-cell table:formula="oooc:=IF(([.$A23]*[.$A23]-[.I$1]*[.I$1])/(2*[.I$1])-INT(([.$A23]*[.$A23]-[.I$1]*[.I$1])/(2*[.I$1]))=0;([.$A23]*[.$A23]-[.I$1]*[.I$1])/(2*[.I$1]);&quot;&quot;)">
            <text:p/>
          </table:table-cell>
          <table:table-cell table:formula="oooc:=IF(([.$A23]*[.$A23]-[.J$1]*[.J$1])/(2*[.J$1])-INT(([.$A23]*[.$A23]-[.J$1]*[.J$1])/(2*[.J$1]))=0;([.$A23]*[.$A23]-[.J$1]*[.J$1])/(2*[.J$1]);&quot;&quot;)">
            <text:p/>
          </table:table-cell>
          <table:table-cell table:formula="oooc:=IF(([.$A23]*[.$A23]-[.K$1]*[.K$1])/(2*[.K$1])-INT(([.$A23]*[.$A23]-[.K$1]*[.K$1])/(2*[.K$1]))=0;([.$A23]*[.$A23]-[.K$1]*[.K$1])/(2*[.K$1]);&quot;&quot;)">
            <text:p/>
          </table:table-cell>
          <table:table-cell table:formula="oooc:=IF(([.$A23]*[.$A23]-[.L$1]*[.L$1])/(2*[.L$1])-INT(([.$A23]*[.$A23]-[.L$1]*[.L$1])/(2*[.L$1]))=0;([.$A23]*[.$A23]-[.L$1]*[.L$1])/(2*[.L$1]);&quot;&quot;)">
            <text:p/>
          </table:table-cell>
          <table:table-cell table:formula="oooc:=IF(([.$A23]*[.$A23]-[.M$1]*[.M$1])/(2*[.M$1])-INT(([.$A23]*[.$A23]-[.M$1]*[.M$1])/(2*[.M$1]))=0;([.$A23]*[.$A23]-[.M$1]*[.M$1])/(2*[.M$1]);&quot;&quot;)">
            <text:p/>
          </table:table-cell>
          <table:table-cell table:formula="oooc:=IF(([.$A23]*[.$A23]-[.N$1]*[.N$1])/(2*[.N$1])-INT(([.$A23]*[.$A23]-[.N$1]*[.N$1])/(2*[.N$1]))=0;([.$A23]*[.$A23]-[.N$1]*[.N$1])/(2*[.N$1]);&quot;&quot;)">
            <text:p/>
          </table:table-cell>
          <table:table-cell table:formula="oooc:=IF(([.$A23]*[.$A23]-[.O$1]*[.O$1])/(2*[.O$1])-INT(([.$A23]*[.$A23]-[.O$1]*[.O$1])/(2*[.O$1]))=0;([.$A23]*[.$A23]-[.O$1]*[.O$1])/(2*[.O$1]);&quot;&quot;)">
            <text:p/>
          </table:table-cell>
          <table:table-cell table:formula="oooc:=IF(([.$A23]*[.$A23]-[.P$1]*[.P$1])/(2*[.P$1])-INT(([.$A23]*[.$A23]-[.P$1]*[.P$1])/(2*[.P$1]))=0;([.$A23]*[.$A23]-[.P$1]*[.P$1])/(2*[.P$1]);&quot;&quot;)">
            <text:p/>
          </table:table-cell>
          <table:table-cell table:formula="oooc:=IF(([.$A23]*[.$A23]-[.Q$1]*[.Q$1])/(2*[.Q$1])-INT(([.$A23]*[.$A23]-[.Q$1]*[.Q$1])/(2*[.Q$1]))=0;([.$A23]*[.$A23]-[.Q$1]*[.Q$1])/(2*[.Q$1]);&quot;&quot;)">
            <text:p/>
          </table:table-cell>
          <table:table-cell table:formula="oooc:=IF(([.$A23]*[.$A23]-[.R$1]*[.R$1])/(2*[.R$1])-INT(([.$A23]*[.$A23]-[.R$1]*[.R$1])/(2*[.R$1]))=0;([.$A23]*[.$A23]-[.R$1]*[.R$1])/(2*[.R$1]);&quot;&quot;)">
            <text:p/>
          </table:table-cell>
          <table:table-cell table:formula="oooc:=IF(([.$A23]*[.$A23]-[.S$1]*[.S$1])/(2*[.S$1])-INT(([.$A23]*[.$A23]-[.S$1]*[.S$1])/(2*[.S$1]))=0;([.$A23]*[.$A23]-[.S$1]*[.S$1])/(2*[.S$1]);&quot;&quot;)">
            <text:p/>
          </table:table-cell>
          <table:table-cell table:formula="oooc:=IF(([.$A23]*[.$A23]-[.T$1]*[.T$1])/(2*[.T$1])-INT(([.$A23]*[.$A23]-[.T$1]*[.T$1])/(2*[.T$1]))=0;([.$A23]*[.$A23]-[.T$1]*[.T$1])/(2*[.T$1]);&quot;&quot;)">
            <text:p/>
          </table:table-cell>
          <table:table-cell table:formula="oooc:=IF(([.$A23]*[.$A23]-[.U$1]*[.U$1])/(2*[.U$1])-INT(([.$A23]*[.$A23]-[.U$1]*[.U$1])/(2*[.U$1]))=0;([.$A23]*[.$A23]-[.U$1]*[.U$1])/(2*[.U$1]);&quot;&quot;)">
            <text:p/>
          </table:table-cell>
          <table:table-cell table:formula="oooc:=IF(([.$A23]*[.$A23]-[.V$1]*[.V$1])/(2*[.V$1])-INT(([.$A23]*[.$A23]-[.V$1]*[.V$1])/(2*[.V$1]))=0;([.$A23]*[.$A23]-[.V$1]*[.V$1])/(2*[.V$1]);&quot;&quot;)">
            <text:p/>
          </table:table-cell>
          <table:table-cell table:formula="oooc:=IF(([.$A23]*[.$A23]-[.W$1]*[.W$1])/(2*[.W$1])-INT(([.$A23]*[.$A23]-[.W$1]*[.W$1])/(2*[.W$1]))=0;([.$A23]*[.$A23]-[.W$1]*[.W$1])/(2*[.W$1]);&quot;&quot;)" office:value-type="float" office:value="0">
            <text:p>0</text:p>
          </table:table-cell>
          <table:table-cell table:formula="oooc:=IF(([.$A23]*[.$A23]-[.X$1]*[.X$1])/(2*[.X$1])-INT(([.$A23]*[.$A23]-[.X$1]*[.X$1])/(2*[.X$1]))=0;([.$A23]*[.$A23]-[.X$1]*[.X$1])/(2*[.X$1]);&quot;&quot;)">
            <text:p/>
          </table:table-cell>
          <table:table-cell table:formula="oooc:=IF(([.$A23]*[.$A23]-[.Y$1]*[.Y$1])/(2*[.Y$1])-INT(([.$A23]*[.$A23]-[.Y$1]*[.Y$1])/(2*[.Y$1]))=0;([.$A23]*[.$A23]-[.Y$1]*[.Y$1])/(2*[.Y$1]);&quot;&quot;)">
            <text:p/>
          </table:table-cell>
          <table:table-cell table:formula="oooc:=IF(([.$A23]*[.$A23]-[.Z$1]*[.Z$1])/(2*[.Z$1])-INT(([.$A23]*[.$A23]-[.Z$1]*[.Z$1])/(2*[.Z$1]))=0;([.$A23]*[.$A23]-[.Z$1]*[.Z$1])/(2*[.Z$1]);&quot;&quot;)">
            <text:p/>
          </table:table-cell>
          <table:table-cell table:formula="oooc:=IF(([.$A23]*[.$A23]-[.AA$1]*[.AA$1])/(2*[.AA$1])-INT(([.$A23]*[.$A23]-[.AA$1]*[.AA$1])/(2*[.AA$1]))=0;([.$A23]*[.$A23]-[.AA$1]*[.AA$1])/(2*[.AA$1]);&quot;&quot;)">
            <text:p/>
          </table:table-cell>
          <table:table-cell table:formula="oooc:=IF(([.$A23]*[.$A23]-[.AB$1]*[.AB$1])/(2*[.AB$1])-INT(([.$A23]*[.$A23]-[.AB$1]*[.AB$1])/(2*[.AB$1]))=0;([.$A23]*[.$A23]-[.AB$1]*[.AB$1])/(2*[.AB$1]);&quot;&quot;)">
            <text:p/>
          </table:table-cell>
          <table:table-cell table:formula="oooc:=IF(([.$A23]*[.$A23]-[.AC$1]*[.AC$1])/(2*[.AC$1])-INT(([.$A23]*[.$A23]-[.AC$1]*[.AC$1])/(2*[.AC$1]))=0;([.$A23]*[.$A23]-[.AC$1]*[.AC$1])/(2*[.AC$1]);&quot;&quot;)">
            <text:p/>
          </table:table-cell>
          <table:table-cell table:formula="oooc:=IF(([.$A23]*[.$A23]-[.AD$1]*[.AD$1])/(2*[.AD$1])-INT(([.$A23]*[.$A23]-[.AD$1]*[.AD$1])/(2*[.AD$1]))=0;([.$A23]*[.$A23]-[.AD$1]*[.AD$1])/(2*[.AD$1]);&quot;&quot;)">
            <text:p/>
          </table:table-cell>
          <table:table-cell table:formula="oooc:=IF(([.$A23]*[.$A23]-[.AE$1]*[.AE$1])/(2*[.AE$1])-INT(([.$A23]*[.$A23]-[.AE$1]*[.AE$1])/(2*[.AE$1]))=0;([.$A23]*[.$A23]-[.AE$1]*[.AE$1])/(2*[.AE$1]);&quot;&quot;)">
            <text:p/>
          </table:table-cell>
          <table:table-cell table:formula="oooc:=IF(([.$A23]*[.$A23]-[.AF$1]*[.AF$1])/(2*[.AF$1])-INT(([.$A23]*[.$A23]-[.AF$1]*[.AF$1])/(2*[.AF$1]))=0;([.$A23]*[.$A23]-[.AF$1]*[.AF$1])/(2*[.AF$1]);&quot;&quot;)">
            <text:p/>
          </table:table-cell>
          <table:table-cell table:formula="oooc:=IF(([.$A23]*[.$A23]-[.AG$1]*[.AG$1])/(2*[.AG$1])-INT(([.$A23]*[.$A23]-[.AG$1]*[.AG$1])/(2*[.AG$1]))=0;([.$A23]*[.$A23]-[.AG$1]*[.AG$1])/(2*[.AG$1]);&quot;&quot;)">
            <text:p/>
          </table:table-cell>
          <table:table-cell table:formula="oooc:=IF(([.$A23]*[.$A23]-[.AH$1]*[.AH$1])/(2*[.AH$1])-INT(([.$A23]*[.$A23]-[.AH$1]*[.AH$1])/(2*[.AH$1]))=0;([.$A23]*[.$A23]-[.AH$1]*[.AH$1])/(2*[.AH$1]);&quot;&quot;)">
            <text:p/>
          </table:table-cell>
          <table:table-cell table:formula="oooc:=IF(([.$A23]*[.$A23]-[.AI$1]*[.AI$1])/(2*[.AI$1])-INT(([.$A23]*[.$A23]-[.AI$1]*[.AI$1])/(2*[.AI$1]))=0;([.$A23]*[.$A23]-[.AI$1]*[.AI$1])/(2*[.AI$1]);&quot;&quot;)">
            <text:p/>
          </table:table-cell>
          <table:table-cell table:formula="oooc:=IF(([.$A23]*[.$A23]-[.AJ$1]*[.AJ$1])/(2*[.AJ$1])-INT(([.$A23]*[.$A23]-[.AJ$1]*[.AJ$1])/(2*[.AJ$1]))=0;([.$A23]*[.$A23]-[.AJ$1]*[.AJ$1])/(2*[.AJ$1]);&quot;&quot;)">
            <text:p/>
          </table:table-cell>
          <table:table-cell table:formula="oooc:=IF(([.$A23]*[.$A23]-[.AK$1]*[.AK$1])/(2*[.AK$1])-INT(([.$A23]*[.$A23]-[.AK$1]*[.AK$1])/(2*[.AK$1]))=0;([.$A23]*[.$A23]-[.AK$1]*[.AK$1])/(2*[.AK$1]);&quot;&quot;)">
            <text:p/>
          </table:table-cell>
          <table:table-cell table:formula="oooc:=IF(([.$A23]*[.$A23]-[.AL$1]*[.AL$1])/(2*[.AL$1])-INT(([.$A23]*[.$A23]-[.AL$1]*[.AL$1])/(2*[.AL$1]))=0;([.$A23]*[.$A23]-[.AL$1]*[.AL$1])/(2*[.AL$1]);&quot;&quot;)">
            <text:p/>
          </table:table-cell>
          <table:table-cell table:formula="oooc:=IF(([.$A23]*[.$A23]-[.AM$1]*[.AM$1])/(2*[.AM$1])-INT(([.$A23]*[.$A23]-[.AM$1]*[.AM$1])/(2*[.AM$1]))=0;([.$A23]*[.$A23]-[.AM$1]*[.AM$1])/(2*[.AM$1]);&quot;&quot;)">
            <text:p/>
          </table:table-cell>
          <table:table-cell table:formula="oooc:=IF(([.$A23]*[.$A23]-[.AN$1]*[.AN$1])/(2*[.AN$1])-INT(([.$A23]*[.$A23]-[.AN$1]*[.AN$1])/(2*[.AN$1]))=0;([.$A23]*[.$A23]-[.AN$1]*[.AN$1])/(2*[.AN$1]);&quot;&quot;)">
            <text:p/>
          </table:table-cell>
          <table:table-cell table:formula="oooc:=IF(([.$A23]*[.$A23]-[.AO$1]*[.AO$1])/(2*[.AO$1])-INT(([.$A23]*[.$A23]-[.AO$1]*[.AO$1])/(2*[.AO$1]))=0;([.$A23]*[.$A23]-[.AO$1]*[.AO$1])/(2*[.AO$1]);&quot;&quot;)">
            <text:p/>
          </table:table-cell>
          <table:table-cell table:formula="oooc:=IF(([.$A23]*[.$A23]-[.AP$1]*[.AP$1])/(2*[.AP$1])-INT(([.$A23]*[.$A23]-[.AP$1]*[.AP$1])/(2*[.AP$1]))=0;([.$A23]*[.$A23]-[.AP$1]*[.AP$1])/(2*[.AP$1]);&quot;&quot;)">
            <text:p/>
          </table:table-cell>
          <table:table-cell table:formula="oooc:=IF(([.$A23]*[.$A23]-[.AQ$1]*[.AQ$1])/(2*[.AQ$1])-INT(([.$A23]*[.$A23]-[.AQ$1]*[.AQ$1])/(2*[.AQ$1]))=0;([.$A23]*[.$A23]-[.AQ$1]*[.AQ$1])/(2*[.AQ$1]);&quot;&quot;)">
            <text:p/>
          </table:table-cell>
          <table:table-cell table:formula="oooc:=IF(([.$A23]*[.$A23]-[.AR$1]*[.AR$1])/(2*[.AR$1])-INT(([.$A23]*[.$A23]-[.AR$1]*[.AR$1])/(2*[.AR$1]))=0;([.$A23]*[.$A23]-[.AR$1]*[.AR$1])/(2*[.AR$1]);&quot;&quot;)">
            <text:p/>
          </table:table-cell>
          <table:table-cell table:formula="oooc:=IF(([.$A23]*[.$A23]-[.AS$1]*[.AS$1])/(2*[.AS$1])-INT(([.$A23]*[.$A23]-[.AS$1]*[.AS$1])/(2*[.AS$1]))=0;([.$A23]*[.$A23]-[.AS$1]*[.AS$1])/(2*[.AS$1]);&quot;&quot;)">
            <text:p/>
          </table:table-cell>
          <table:table-cell table:formula="oooc:=IF(([.$A23]*[.$A23]-[.AT$1]*[.AT$1])/(2*[.AT$1])-INT(([.$A23]*[.$A23]-[.AT$1]*[.AT$1])/(2*[.AT$1]))=0;([.$A23]*[.$A23]-[.AT$1]*[.AT$1])/(2*[.AT$1]);&quot;&quot;)">
            <text:p/>
          </table:table-cell>
          <table:table-cell table:formula="oooc:=IF(([.$A23]*[.$A23]-[.AU$1]*[.AU$1])/(2*[.AU$1])-INT(([.$A23]*[.$A23]-[.AU$1]*[.AU$1])/(2*[.AU$1]))=0;([.$A23]*[.$A23]-[.AU$1]*[.AU$1])/(2*[.AU$1]);&quot;&quot;)">
            <text:p/>
          </table:table-cell>
          <table:table-cell table:formula="oooc:=IF(([.$A23]*[.$A23]-[.AV$1]*[.AV$1])/(2*[.AV$1])-INT(([.$A23]*[.$A23]-[.AV$1]*[.AV$1])/(2*[.AV$1]))=0;([.$A23]*[.$A23]-[.AV$1]*[.AV$1])/(2*[.AV$1]);&quot;&quot;)">
            <text:p/>
          </table:table-cell>
          <table:table-cell table:formula="oooc:=IF(([.$A23]*[.$A23]-[.AW$1]*[.AW$1])/(2*[.AW$1])-INT(([.$A23]*[.$A23]-[.AW$1]*[.AW$1])/(2*[.AW$1]))=0;([.$A23]*[.$A23]-[.AW$1]*[.AW$1])/(2*[.AW$1]);&quot;&quot;)">
            <text:p/>
          </table:table-cell>
          <table:table-cell table:formula="oooc:=IF(([.$A23]*[.$A23]-[.AX$1]*[.AX$1])/(2*[.AX$1])-INT(([.$A23]*[.$A23]-[.AX$1]*[.AX$1])/(2*[.AX$1]))=0;([.$A23]*[.$A23]-[.AX$1]*[.AX$1])/(2*[.AX$1]);&quot;&quot;)">
            <text:p/>
          </table:table-cell>
          <table:table-cell table:formula="oooc:=IF(([.$A23]*[.$A23]-[.AY$1]*[.AY$1])/(2*[.AY$1])-INT(([.$A23]*[.$A23]-[.AY$1]*[.AY$1])/(2*[.AY$1]))=0;([.$A23]*[.$A23]-[.AY$1]*[.AY$1])/(2*[.AY$1]);&quot;&quot;)">
            <text:p/>
          </table:table-cell>
          <table:table-cell table:formula="oooc:=IF(([.$A23]*[.$A23]-[.AZ$1]*[.AZ$1])/(2*[.AZ$1])-INT(([.$A23]*[.$A23]-[.AZ$1]*[.AZ$1])/(2*[.AZ$1]))=0;([.$A23]*[.$A23]-[.AZ$1]*[.AZ$1])/(2*[.AZ$1]);&quot;&quot;)">
            <text:p/>
          </table:table-cell>
        </table:table-row>
        <table:table-row table:style-name="ro1">
          <table:table-cell office:value-type="float" office:value="23">
            <text:p>23</text:p>
          </table:table-cell>
          <table:table-cell table:formula="oooc:=IF(([.$A24]*[.$A24]-[.B$1]*[.B$1])/(2*[.B$1])-INT(([.$A24]*[.$A24]-[.B$1]*[.B$1])/(2*[.B$1]))=0;([.$A24]*[.$A24]-[.B$1]*[.B$1])/(2*[.B$1]);&quot;&quot;)" office:value-type="float" office:value="264">
            <text:p>264</text:p>
          </table:table-cell>
          <table:table-cell table:formula="oooc:=IF(([.$A24]*[.$A24]-[.C$1]*[.C$1])/(2*[.C$1])-INT(([.$A24]*[.$A24]-[.C$1]*[.C$1])/(2*[.C$1]))=0;([.$A24]*[.$A24]-[.C$1]*[.C$1])/(2*[.C$1]);&quot;&quot;)">
            <text:p/>
          </table:table-cell>
          <table:table-cell table:formula="oooc:=IF(([.$A24]*[.$A24]-[.D$1]*[.D$1])/(2*[.D$1])-INT(([.$A24]*[.$A24]-[.D$1]*[.D$1])/(2*[.D$1]))=0;([.$A24]*[.$A24]-[.D$1]*[.D$1])/(2*[.D$1]);&quot;&quot;)">
            <text:p/>
          </table:table-cell>
          <table:table-cell table:formula="oooc:=IF(([.$A24]*[.$A24]-[.E$1]*[.E$1])/(2*[.E$1])-INT(([.$A24]*[.$A24]-[.E$1]*[.E$1])/(2*[.E$1]))=0;([.$A24]*[.$A24]-[.E$1]*[.E$1])/(2*[.E$1]);&quot;&quot;)">
            <text:p/>
          </table:table-cell>
          <table:table-cell table:formula="oooc:=IF(([.$A24]*[.$A24]-[.F$1]*[.F$1])/(2*[.F$1])-INT(([.$A24]*[.$A24]-[.F$1]*[.F$1])/(2*[.F$1]))=0;([.$A24]*[.$A24]-[.F$1]*[.F$1])/(2*[.F$1]);&quot;&quot;)">
            <text:p/>
          </table:table-cell>
          <table:table-cell table:formula="oooc:=IF(([.$A24]*[.$A24]-[.G$1]*[.G$1])/(2*[.G$1])-INT(([.$A24]*[.$A24]-[.G$1]*[.G$1])/(2*[.G$1]))=0;([.$A24]*[.$A24]-[.G$1]*[.G$1])/(2*[.G$1]);&quot;&quot;)">
            <text:p/>
          </table:table-cell>
          <table:table-cell table:formula="oooc:=IF(([.$A24]*[.$A24]-[.H$1]*[.H$1])/(2*[.H$1])-INT(([.$A24]*[.$A24]-[.H$1]*[.H$1])/(2*[.H$1]))=0;([.$A24]*[.$A24]-[.H$1]*[.H$1])/(2*[.H$1]);&quot;&quot;)">
            <text:p/>
          </table:table-cell>
          <table:table-cell table:formula="oooc:=IF(([.$A24]*[.$A24]-[.I$1]*[.I$1])/(2*[.I$1])-INT(([.$A24]*[.$A24]-[.I$1]*[.I$1])/(2*[.I$1]))=0;([.$A24]*[.$A24]-[.I$1]*[.I$1])/(2*[.I$1]);&quot;&quot;)">
            <text:p/>
          </table:table-cell>
          <table:table-cell table:formula="oooc:=IF(([.$A24]*[.$A24]-[.J$1]*[.J$1])/(2*[.J$1])-INT(([.$A24]*[.$A24]-[.J$1]*[.J$1])/(2*[.J$1]))=0;([.$A24]*[.$A24]-[.J$1]*[.J$1])/(2*[.J$1]);&quot;&quot;)">
            <text:p/>
          </table:table-cell>
          <table:table-cell table:formula="oooc:=IF(([.$A24]*[.$A24]-[.K$1]*[.K$1])/(2*[.K$1])-INT(([.$A24]*[.$A24]-[.K$1]*[.K$1])/(2*[.K$1]))=0;([.$A24]*[.$A24]-[.K$1]*[.K$1])/(2*[.K$1]);&quot;&quot;)">
            <text:p/>
          </table:table-cell>
          <table:table-cell table:formula="oooc:=IF(([.$A24]*[.$A24]-[.L$1]*[.L$1])/(2*[.L$1])-INT(([.$A24]*[.$A24]-[.L$1]*[.L$1])/(2*[.L$1]))=0;([.$A24]*[.$A24]-[.L$1]*[.L$1])/(2*[.L$1]);&quot;&quot;)">
            <text:p/>
          </table:table-cell>
          <table:table-cell table:formula="oooc:=IF(([.$A24]*[.$A24]-[.M$1]*[.M$1])/(2*[.M$1])-INT(([.$A24]*[.$A24]-[.M$1]*[.M$1])/(2*[.M$1]))=0;([.$A24]*[.$A24]-[.M$1]*[.M$1])/(2*[.M$1]);&quot;&quot;)">
            <text:p/>
          </table:table-cell>
          <table:table-cell table:formula="oooc:=IF(([.$A24]*[.$A24]-[.N$1]*[.N$1])/(2*[.N$1])-INT(([.$A24]*[.$A24]-[.N$1]*[.N$1])/(2*[.N$1]))=0;([.$A24]*[.$A24]-[.N$1]*[.N$1])/(2*[.N$1]);&quot;&quot;)">
            <text:p/>
          </table:table-cell>
          <table:table-cell table:formula="oooc:=IF(([.$A24]*[.$A24]-[.O$1]*[.O$1])/(2*[.O$1])-INT(([.$A24]*[.$A24]-[.O$1]*[.O$1])/(2*[.O$1]))=0;([.$A24]*[.$A24]-[.O$1]*[.O$1])/(2*[.O$1]);&quot;&quot;)">
            <text:p/>
          </table:table-cell>
          <table:table-cell table:formula="oooc:=IF(([.$A24]*[.$A24]-[.P$1]*[.P$1])/(2*[.P$1])-INT(([.$A24]*[.$A24]-[.P$1]*[.P$1])/(2*[.P$1]))=0;([.$A24]*[.$A24]-[.P$1]*[.P$1])/(2*[.P$1]);&quot;&quot;)">
            <text:p/>
          </table:table-cell>
          <table:table-cell table:formula="oooc:=IF(([.$A24]*[.$A24]-[.Q$1]*[.Q$1])/(2*[.Q$1])-INT(([.$A24]*[.$A24]-[.Q$1]*[.Q$1])/(2*[.Q$1]))=0;([.$A24]*[.$A24]-[.Q$1]*[.Q$1])/(2*[.Q$1]);&quot;&quot;)">
            <text:p/>
          </table:table-cell>
          <table:table-cell table:formula="oooc:=IF(([.$A24]*[.$A24]-[.R$1]*[.R$1])/(2*[.R$1])-INT(([.$A24]*[.$A24]-[.R$1]*[.R$1])/(2*[.R$1]))=0;([.$A24]*[.$A24]-[.R$1]*[.R$1])/(2*[.R$1]);&quot;&quot;)">
            <text:p/>
          </table:table-cell>
          <table:table-cell table:formula="oooc:=IF(([.$A24]*[.$A24]-[.S$1]*[.S$1])/(2*[.S$1])-INT(([.$A24]*[.$A24]-[.S$1]*[.S$1])/(2*[.S$1]))=0;([.$A24]*[.$A24]-[.S$1]*[.S$1])/(2*[.S$1]);&quot;&quot;)">
            <text:p/>
          </table:table-cell>
          <table:table-cell table:formula="oooc:=IF(([.$A24]*[.$A24]-[.T$1]*[.T$1])/(2*[.T$1])-INT(([.$A24]*[.$A24]-[.T$1]*[.T$1])/(2*[.T$1]))=0;([.$A24]*[.$A24]-[.T$1]*[.T$1])/(2*[.T$1]);&quot;&quot;)">
            <text:p/>
          </table:table-cell>
          <table:table-cell table:formula="oooc:=IF(([.$A24]*[.$A24]-[.U$1]*[.U$1])/(2*[.U$1])-INT(([.$A24]*[.$A24]-[.U$1]*[.U$1])/(2*[.U$1]))=0;([.$A24]*[.$A24]-[.U$1]*[.U$1])/(2*[.U$1]);&quot;&quot;)">
            <text:p/>
          </table:table-cell>
          <table:table-cell table:formula="oooc:=IF(([.$A24]*[.$A24]-[.V$1]*[.V$1])/(2*[.V$1])-INT(([.$A24]*[.$A24]-[.V$1]*[.V$1])/(2*[.V$1]))=0;([.$A24]*[.$A24]-[.V$1]*[.V$1])/(2*[.V$1]);&quot;&quot;)">
            <text:p/>
          </table:table-cell>
          <table:table-cell table:formula="oooc:=IF(([.$A24]*[.$A24]-[.W$1]*[.W$1])/(2*[.W$1])-INT(([.$A24]*[.$A24]-[.W$1]*[.W$1])/(2*[.W$1]))=0;([.$A24]*[.$A24]-[.W$1]*[.W$1])/(2*[.W$1]);&quot;&quot;)">
            <text:p/>
          </table:table-cell>
          <table:table-cell table:formula="oooc:=IF(([.$A24]*[.$A24]-[.X$1]*[.X$1])/(2*[.X$1])-INT(([.$A24]*[.$A24]-[.X$1]*[.X$1])/(2*[.X$1]))=0;([.$A24]*[.$A24]-[.X$1]*[.X$1])/(2*[.X$1]);&quot;&quot;)" office:value-type="float" office:value="0">
            <text:p>0</text:p>
          </table:table-cell>
          <table:table-cell table:formula="oooc:=IF(([.$A24]*[.$A24]-[.Y$1]*[.Y$1])/(2*[.Y$1])-INT(([.$A24]*[.$A24]-[.Y$1]*[.Y$1])/(2*[.Y$1]))=0;([.$A24]*[.$A24]-[.Y$1]*[.Y$1])/(2*[.Y$1]);&quot;&quot;)">
            <text:p/>
          </table:table-cell>
          <table:table-cell table:formula="oooc:=IF(([.$A24]*[.$A24]-[.Z$1]*[.Z$1])/(2*[.Z$1])-INT(([.$A24]*[.$A24]-[.Z$1]*[.Z$1])/(2*[.Z$1]))=0;([.$A24]*[.$A24]-[.Z$1]*[.Z$1])/(2*[.Z$1]);&quot;&quot;)">
            <text:p/>
          </table:table-cell>
          <table:table-cell table:formula="oooc:=IF(([.$A24]*[.$A24]-[.AA$1]*[.AA$1])/(2*[.AA$1])-INT(([.$A24]*[.$A24]-[.AA$1]*[.AA$1])/(2*[.AA$1]))=0;([.$A24]*[.$A24]-[.AA$1]*[.AA$1])/(2*[.AA$1]);&quot;&quot;)">
            <text:p/>
          </table:table-cell>
          <table:table-cell table:formula="oooc:=IF(([.$A24]*[.$A24]-[.AB$1]*[.AB$1])/(2*[.AB$1])-INT(([.$A24]*[.$A24]-[.AB$1]*[.AB$1])/(2*[.AB$1]))=0;([.$A24]*[.$A24]-[.AB$1]*[.AB$1])/(2*[.AB$1]);&quot;&quot;)">
            <text:p/>
          </table:table-cell>
          <table:table-cell table:formula="oooc:=IF(([.$A24]*[.$A24]-[.AC$1]*[.AC$1])/(2*[.AC$1])-INT(([.$A24]*[.$A24]-[.AC$1]*[.AC$1])/(2*[.AC$1]))=0;([.$A24]*[.$A24]-[.AC$1]*[.AC$1])/(2*[.AC$1]);&quot;&quot;)">
            <text:p/>
          </table:table-cell>
          <table:table-cell table:formula="oooc:=IF(([.$A24]*[.$A24]-[.AD$1]*[.AD$1])/(2*[.AD$1])-INT(([.$A24]*[.$A24]-[.AD$1]*[.AD$1])/(2*[.AD$1]))=0;([.$A24]*[.$A24]-[.AD$1]*[.AD$1])/(2*[.AD$1]);&quot;&quot;)">
            <text:p/>
          </table:table-cell>
          <table:table-cell table:formula="oooc:=IF(([.$A24]*[.$A24]-[.AE$1]*[.AE$1])/(2*[.AE$1])-INT(([.$A24]*[.$A24]-[.AE$1]*[.AE$1])/(2*[.AE$1]))=0;([.$A24]*[.$A24]-[.AE$1]*[.AE$1])/(2*[.AE$1]);&quot;&quot;)">
            <text:p/>
          </table:table-cell>
          <table:table-cell table:formula="oooc:=IF(([.$A24]*[.$A24]-[.AF$1]*[.AF$1])/(2*[.AF$1])-INT(([.$A24]*[.$A24]-[.AF$1]*[.AF$1])/(2*[.AF$1]))=0;([.$A24]*[.$A24]-[.AF$1]*[.AF$1])/(2*[.AF$1]);&quot;&quot;)">
            <text:p/>
          </table:table-cell>
          <table:table-cell table:formula="oooc:=IF(([.$A24]*[.$A24]-[.AG$1]*[.AG$1])/(2*[.AG$1])-INT(([.$A24]*[.$A24]-[.AG$1]*[.AG$1])/(2*[.AG$1]))=0;([.$A24]*[.$A24]-[.AG$1]*[.AG$1])/(2*[.AG$1]);&quot;&quot;)">
            <text:p/>
          </table:table-cell>
          <table:table-cell table:formula="oooc:=IF(([.$A24]*[.$A24]-[.AH$1]*[.AH$1])/(2*[.AH$1])-INT(([.$A24]*[.$A24]-[.AH$1]*[.AH$1])/(2*[.AH$1]))=0;([.$A24]*[.$A24]-[.AH$1]*[.AH$1])/(2*[.AH$1]);&quot;&quot;)">
            <text:p/>
          </table:table-cell>
          <table:table-cell table:formula="oooc:=IF(([.$A24]*[.$A24]-[.AI$1]*[.AI$1])/(2*[.AI$1])-INT(([.$A24]*[.$A24]-[.AI$1]*[.AI$1])/(2*[.AI$1]))=0;([.$A24]*[.$A24]-[.AI$1]*[.AI$1])/(2*[.AI$1]);&quot;&quot;)">
            <text:p/>
          </table:table-cell>
          <table:table-cell table:formula="oooc:=IF(([.$A24]*[.$A24]-[.AJ$1]*[.AJ$1])/(2*[.AJ$1])-INT(([.$A24]*[.$A24]-[.AJ$1]*[.AJ$1])/(2*[.AJ$1]))=0;([.$A24]*[.$A24]-[.AJ$1]*[.AJ$1])/(2*[.AJ$1]);&quot;&quot;)">
            <text:p/>
          </table:table-cell>
          <table:table-cell table:formula="oooc:=IF(([.$A24]*[.$A24]-[.AK$1]*[.AK$1])/(2*[.AK$1])-INT(([.$A24]*[.$A24]-[.AK$1]*[.AK$1])/(2*[.AK$1]))=0;([.$A24]*[.$A24]-[.AK$1]*[.AK$1])/(2*[.AK$1]);&quot;&quot;)">
            <text:p/>
          </table:table-cell>
          <table:table-cell table:formula="oooc:=IF(([.$A24]*[.$A24]-[.AL$1]*[.AL$1])/(2*[.AL$1])-INT(([.$A24]*[.$A24]-[.AL$1]*[.AL$1])/(2*[.AL$1]))=0;([.$A24]*[.$A24]-[.AL$1]*[.AL$1])/(2*[.AL$1]);&quot;&quot;)">
            <text:p/>
          </table:table-cell>
          <table:table-cell table:formula="oooc:=IF(([.$A24]*[.$A24]-[.AM$1]*[.AM$1])/(2*[.AM$1])-INT(([.$A24]*[.$A24]-[.AM$1]*[.AM$1])/(2*[.AM$1]))=0;([.$A24]*[.$A24]-[.AM$1]*[.AM$1])/(2*[.AM$1]);&quot;&quot;)">
            <text:p/>
          </table:table-cell>
          <table:table-cell table:formula="oooc:=IF(([.$A24]*[.$A24]-[.AN$1]*[.AN$1])/(2*[.AN$1])-INT(([.$A24]*[.$A24]-[.AN$1]*[.AN$1])/(2*[.AN$1]))=0;([.$A24]*[.$A24]-[.AN$1]*[.AN$1])/(2*[.AN$1]);&quot;&quot;)">
            <text:p/>
          </table:table-cell>
          <table:table-cell table:formula="oooc:=IF(([.$A24]*[.$A24]-[.AO$1]*[.AO$1])/(2*[.AO$1])-INT(([.$A24]*[.$A24]-[.AO$1]*[.AO$1])/(2*[.AO$1]))=0;([.$A24]*[.$A24]-[.AO$1]*[.AO$1])/(2*[.AO$1]);&quot;&quot;)">
            <text:p/>
          </table:table-cell>
          <table:table-cell table:formula="oooc:=IF(([.$A24]*[.$A24]-[.AP$1]*[.AP$1])/(2*[.AP$1])-INT(([.$A24]*[.$A24]-[.AP$1]*[.AP$1])/(2*[.AP$1]))=0;([.$A24]*[.$A24]-[.AP$1]*[.AP$1])/(2*[.AP$1]);&quot;&quot;)">
            <text:p/>
          </table:table-cell>
          <table:table-cell table:formula="oooc:=IF(([.$A24]*[.$A24]-[.AQ$1]*[.AQ$1])/(2*[.AQ$1])-INT(([.$A24]*[.$A24]-[.AQ$1]*[.AQ$1])/(2*[.AQ$1]))=0;([.$A24]*[.$A24]-[.AQ$1]*[.AQ$1])/(2*[.AQ$1]);&quot;&quot;)">
            <text:p/>
          </table:table-cell>
          <table:table-cell table:formula="oooc:=IF(([.$A24]*[.$A24]-[.AR$1]*[.AR$1])/(2*[.AR$1])-INT(([.$A24]*[.$A24]-[.AR$1]*[.AR$1])/(2*[.AR$1]))=0;([.$A24]*[.$A24]-[.AR$1]*[.AR$1])/(2*[.AR$1]);&quot;&quot;)">
            <text:p/>
          </table:table-cell>
          <table:table-cell table:formula="oooc:=IF(([.$A24]*[.$A24]-[.AS$1]*[.AS$1])/(2*[.AS$1])-INT(([.$A24]*[.$A24]-[.AS$1]*[.AS$1])/(2*[.AS$1]))=0;([.$A24]*[.$A24]-[.AS$1]*[.AS$1])/(2*[.AS$1]);&quot;&quot;)">
            <text:p/>
          </table:table-cell>
          <table:table-cell table:formula="oooc:=IF(([.$A24]*[.$A24]-[.AT$1]*[.AT$1])/(2*[.AT$1])-INT(([.$A24]*[.$A24]-[.AT$1]*[.AT$1])/(2*[.AT$1]))=0;([.$A24]*[.$A24]-[.AT$1]*[.AT$1])/(2*[.AT$1]);&quot;&quot;)">
            <text:p/>
          </table:table-cell>
          <table:table-cell table:formula="oooc:=IF(([.$A24]*[.$A24]-[.AU$1]*[.AU$1])/(2*[.AU$1])-INT(([.$A24]*[.$A24]-[.AU$1]*[.AU$1])/(2*[.AU$1]))=0;([.$A24]*[.$A24]-[.AU$1]*[.AU$1])/(2*[.AU$1]);&quot;&quot;)">
            <text:p/>
          </table:table-cell>
          <table:table-cell table:formula="oooc:=IF(([.$A24]*[.$A24]-[.AV$1]*[.AV$1])/(2*[.AV$1])-INT(([.$A24]*[.$A24]-[.AV$1]*[.AV$1])/(2*[.AV$1]))=0;([.$A24]*[.$A24]-[.AV$1]*[.AV$1])/(2*[.AV$1]);&quot;&quot;)">
            <text:p/>
          </table:table-cell>
          <table:table-cell table:formula="oooc:=IF(([.$A24]*[.$A24]-[.AW$1]*[.AW$1])/(2*[.AW$1])-INT(([.$A24]*[.$A24]-[.AW$1]*[.AW$1])/(2*[.AW$1]))=0;([.$A24]*[.$A24]-[.AW$1]*[.AW$1])/(2*[.AW$1]);&quot;&quot;)">
            <text:p/>
          </table:table-cell>
          <table:table-cell table:formula="oooc:=IF(([.$A24]*[.$A24]-[.AX$1]*[.AX$1])/(2*[.AX$1])-INT(([.$A24]*[.$A24]-[.AX$1]*[.AX$1])/(2*[.AX$1]))=0;([.$A24]*[.$A24]-[.AX$1]*[.AX$1])/(2*[.AX$1]);&quot;&quot;)">
            <text:p/>
          </table:table-cell>
          <table:table-cell table:formula="oooc:=IF(([.$A24]*[.$A24]-[.AY$1]*[.AY$1])/(2*[.AY$1])-INT(([.$A24]*[.$A24]-[.AY$1]*[.AY$1])/(2*[.AY$1]))=0;([.$A24]*[.$A24]-[.AY$1]*[.AY$1])/(2*[.AY$1]);&quot;&quot;)">
            <text:p/>
          </table:table-cell>
          <table:table-cell table:formula="oooc:=IF(([.$A24]*[.$A24]-[.AZ$1]*[.AZ$1])/(2*[.AZ$1])-INT(([.$A24]*[.$A24]-[.AZ$1]*[.AZ$1])/(2*[.AZ$1]))=0;([.$A24]*[.$A24]-[.AZ$1]*[.AZ$1])/(2*[.AZ$1]);&quot;&quot;)">
            <text:p/>
          </table:table-cell>
        </table:table-row>
        <table:table-row table:style-name="ro1">
          <table:table-cell office:value-type="float" office:value="24">
            <text:p>24</text:p>
          </table:table-cell>
          <table:table-cell table:formula="oooc:=IF(([.$A25]*[.$A25]-[.B$1]*[.B$1])/(2*[.B$1])-INT(([.$A25]*[.$A25]-[.B$1]*[.B$1])/(2*[.B$1]))=0;([.$A25]*[.$A25]-[.B$1]*[.B$1])/(2*[.B$1]);&quot;&quot;)">
            <text:p/>
          </table:table-cell>
          <table:table-cell table:formula="oooc:=IF(([.$A25]*[.$A25]-[.C$1]*[.C$1])/(2*[.C$1])-INT(([.$A25]*[.$A25]-[.C$1]*[.C$1])/(2*[.C$1]))=0;([.$A25]*[.$A25]-[.C$1]*[.C$1])/(2*[.C$1]);&quot;&quot;)" office:value-type="float" office:value="143">
            <text:p>143</text:p>
          </table:table-cell>
          <table:table-cell table:formula="oooc:=IF(([.$A25]*[.$A25]-[.D$1]*[.D$1])/(2*[.D$1])-INT(([.$A25]*[.$A25]-[.D$1]*[.D$1])/(2*[.D$1]))=0;([.$A25]*[.$A25]-[.D$1]*[.D$1])/(2*[.D$1]);&quot;&quot;)">
            <text:p/>
          </table:table-cell>
          <table:table-cell table:formula="oooc:=IF(([.$A25]*[.$A25]-[.E$1]*[.E$1])/(2*[.E$1])-INT(([.$A25]*[.$A25]-[.E$1]*[.E$1])/(2*[.E$1]))=0;([.$A25]*[.$A25]-[.E$1]*[.E$1])/(2*[.E$1]);&quot;&quot;)" office:value-type="float" office:value="70">
            <text:p>70</text:p>
          </table:table-cell>
          <table:table-cell table:formula="oooc:=IF(([.$A25]*[.$A25]-[.F$1]*[.F$1])/(2*[.F$1])-INT(([.$A25]*[.$A25]-[.F$1]*[.F$1])/(2*[.F$1]))=0;([.$A25]*[.$A25]-[.F$1]*[.F$1])/(2*[.F$1]);&quot;&quot;)">
            <text:p/>
          </table:table-cell>
          <table:table-cell table:formula="oooc:=IF(([.$A25]*[.$A25]-[.G$1]*[.G$1])/(2*[.G$1])-INT(([.$A25]*[.$A25]-[.G$1]*[.G$1])/(2*[.G$1]))=0;([.$A25]*[.$A25]-[.G$1]*[.G$1])/(2*[.G$1]);&quot;&quot;)" office:value-type="float" office:value="45">
            <text:p>45</text:p>
          </table:table-cell>
          <table:table-cell table:formula="oooc:=IF(([.$A25]*[.$A25]-[.H$1]*[.H$1])/(2*[.H$1])-INT(([.$A25]*[.$A25]-[.H$1]*[.H$1])/(2*[.H$1]))=0;([.$A25]*[.$A25]-[.H$1]*[.H$1])/(2*[.H$1]);&quot;&quot;)">
            <text:p/>
          </table:table-cell>
          <table:table-cell table:formula="oooc:=IF(([.$A25]*[.$A25]-[.I$1]*[.I$1])/(2*[.I$1])-INT(([.$A25]*[.$A25]-[.I$1]*[.I$1])/(2*[.I$1]))=0;([.$A25]*[.$A25]-[.I$1]*[.I$1])/(2*[.I$1]);&quot;&quot;)" office:value-type="float" office:value="32">
            <text:p>32</text:p>
          </table:table-cell>
          <table:table-cell table:formula="oooc:=IF(([.$A25]*[.$A25]-[.J$1]*[.J$1])/(2*[.J$1])-INT(([.$A25]*[.$A25]-[.J$1]*[.J$1])/(2*[.J$1]))=0;([.$A25]*[.$A25]-[.J$1]*[.J$1])/(2*[.J$1]);&quot;&quot;)">
            <text:p/>
          </table:table-cell>
          <table:table-cell table:formula="oooc:=IF(([.$A25]*[.$A25]-[.K$1]*[.K$1])/(2*[.K$1])-INT(([.$A25]*[.$A25]-[.K$1]*[.K$1])/(2*[.K$1]))=0;([.$A25]*[.$A25]-[.K$1]*[.K$1])/(2*[.K$1]);&quot;&quot;)">
            <text:p/>
          </table:table-cell>
          <table:table-cell table:formula="oooc:=IF(([.$A25]*[.$A25]-[.L$1]*[.L$1])/(2*[.L$1])-INT(([.$A25]*[.$A25]-[.L$1]*[.L$1])/(2*[.L$1]))=0;([.$A25]*[.$A25]-[.L$1]*[.L$1])/(2*[.L$1]);&quot;&quot;)">
            <text:p/>
          </table:table-cell>
          <table:table-cell table:formula="oooc:=IF(([.$A25]*[.$A25]-[.M$1]*[.M$1])/(2*[.M$1])-INT(([.$A25]*[.$A25]-[.M$1]*[.M$1])/(2*[.M$1]))=0;([.$A25]*[.$A25]-[.M$1]*[.M$1])/(2*[.M$1]);&quot;&quot;)" office:value-type="float" office:value="18">
            <text:p>18</text:p>
          </table:table-cell>
          <table:table-cell table:formula="oooc:=IF(([.$A25]*[.$A25]-[.N$1]*[.N$1])/(2*[.N$1])-INT(([.$A25]*[.$A25]-[.N$1]*[.N$1])/(2*[.N$1]))=0;([.$A25]*[.$A25]-[.N$1]*[.N$1])/(2*[.N$1]);&quot;&quot;)">
            <text:p/>
          </table:table-cell>
          <table:table-cell table:formula="oooc:=IF(([.$A25]*[.$A25]-[.O$1]*[.O$1])/(2*[.O$1])-INT(([.$A25]*[.$A25]-[.O$1]*[.O$1])/(2*[.O$1]))=0;([.$A25]*[.$A25]-[.O$1]*[.O$1])/(2*[.O$1]);&quot;&quot;)">
            <text:p/>
          </table:table-cell>
          <table:table-cell table:formula="oooc:=IF(([.$A25]*[.$A25]-[.P$1]*[.P$1])/(2*[.P$1])-INT(([.$A25]*[.$A25]-[.P$1]*[.P$1])/(2*[.P$1]))=0;([.$A25]*[.$A25]-[.P$1]*[.P$1])/(2*[.P$1]);&quot;&quot;)">
            <text:p/>
          </table:table-cell>
          <table:table-cell table:formula="oooc:=IF(([.$A25]*[.$A25]-[.Q$1]*[.Q$1])/(2*[.Q$1])-INT(([.$A25]*[.$A25]-[.Q$1]*[.Q$1])/(2*[.Q$1]))=0;([.$A25]*[.$A25]-[.Q$1]*[.Q$1])/(2*[.Q$1]);&quot;&quot;)" office:value-type="float" office:value="10">
            <text:p>10</text:p>
          </table:table-cell>
          <table:table-cell table:formula="oooc:=IF(([.$A25]*[.$A25]-[.R$1]*[.R$1])/(2*[.R$1])-INT(([.$A25]*[.$A25]-[.R$1]*[.R$1])/(2*[.R$1]))=0;([.$A25]*[.$A25]-[.R$1]*[.R$1])/(2*[.R$1]);&quot;&quot;)">
            <text:p/>
          </table:table-cell>
          <table:table-cell table:formula="oooc:=IF(([.$A25]*[.$A25]-[.S$1]*[.S$1])/(2*[.S$1])-INT(([.$A25]*[.$A25]-[.S$1]*[.S$1])/(2*[.S$1]))=0;([.$A25]*[.$A25]-[.S$1]*[.S$1])/(2*[.S$1]);&quot;&quot;)" office:value-type="float" office:value="7">
            <text:p>7</text:p>
          </table:table-cell>
          <table:table-cell table:formula="oooc:=IF(([.$A25]*[.$A25]-[.T$1]*[.T$1])/(2*[.T$1])-INT(([.$A25]*[.$A25]-[.T$1]*[.T$1])/(2*[.T$1]))=0;([.$A25]*[.$A25]-[.T$1]*[.T$1])/(2*[.T$1]);&quot;&quot;)">
            <text:p/>
          </table:table-cell>
          <table:table-cell table:formula="oooc:=IF(([.$A25]*[.$A25]-[.U$1]*[.U$1])/(2*[.U$1])-INT(([.$A25]*[.$A25]-[.U$1]*[.U$1])/(2*[.U$1]))=0;([.$A25]*[.$A25]-[.U$1]*[.U$1])/(2*[.U$1]);&quot;&quot;)">
            <text:p/>
          </table:table-cell>
          <table:table-cell table:formula="oooc:=IF(([.$A25]*[.$A25]-[.V$1]*[.V$1])/(2*[.V$1])-INT(([.$A25]*[.$A25]-[.V$1]*[.V$1])/(2*[.V$1]))=0;([.$A25]*[.$A25]-[.V$1]*[.V$1])/(2*[.V$1]);&quot;&quot;)">
            <text:p/>
          </table:table-cell>
          <table:table-cell table:formula="oooc:=IF(([.$A25]*[.$A25]-[.W$1]*[.W$1])/(2*[.W$1])-INT(([.$A25]*[.$A25]-[.W$1]*[.W$1])/(2*[.W$1]))=0;([.$A25]*[.$A25]-[.W$1]*[.W$1])/(2*[.W$1]);&quot;&quot;)">
            <text:p/>
          </table:table-cell>
          <table:table-cell table:formula="oooc:=IF(([.$A25]*[.$A25]-[.X$1]*[.X$1])/(2*[.X$1])-INT(([.$A25]*[.$A25]-[.X$1]*[.X$1])/(2*[.X$1]))=0;([.$A25]*[.$A25]-[.X$1]*[.X$1])/(2*[.X$1]);&quot;&quot;)">
            <text:p/>
          </table:table-cell>
          <table:table-cell table:formula="oooc:=IF(([.$A25]*[.$A25]-[.Y$1]*[.Y$1])/(2*[.Y$1])-INT(([.$A25]*[.$A25]-[.Y$1]*[.Y$1])/(2*[.Y$1]))=0;([.$A25]*[.$A25]-[.Y$1]*[.Y$1])/(2*[.Y$1]);&quot;&quot;)" office:value-type="float" office:value="0">
            <text:p>0</text:p>
          </table:table-cell>
          <table:table-cell table:formula="oooc:=IF(([.$A25]*[.$A25]-[.Z$1]*[.Z$1])/(2*[.Z$1])-INT(([.$A25]*[.$A25]-[.Z$1]*[.Z$1])/(2*[.Z$1]))=0;([.$A25]*[.$A25]-[.Z$1]*[.Z$1])/(2*[.Z$1]);&quot;&quot;)">
            <text:p/>
          </table:table-cell>
          <table:table-cell table:formula="oooc:=IF(([.$A25]*[.$A25]-[.AA$1]*[.AA$1])/(2*[.AA$1])-INT(([.$A25]*[.$A25]-[.AA$1]*[.AA$1])/(2*[.AA$1]))=0;([.$A25]*[.$A25]-[.AA$1]*[.AA$1])/(2*[.AA$1]);&quot;&quot;)">
            <text:p/>
          </table:table-cell>
          <table:table-cell table:formula="oooc:=IF(([.$A25]*[.$A25]-[.AB$1]*[.AB$1])/(2*[.AB$1])-INT(([.$A25]*[.$A25]-[.AB$1]*[.AB$1])/(2*[.AB$1]))=0;([.$A25]*[.$A25]-[.AB$1]*[.AB$1])/(2*[.AB$1]);&quot;&quot;)">
            <text:p/>
          </table:table-cell>
          <table:table-cell table:formula="oooc:=IF(([.$A25]*[.$A25]-[.AC$1]*[.AC$1])/(2*[.AC$1])-INT(([.$A25]*[.$A25]-[.AC$1]*[.AC$1])/(2*[.AC$1]))=0;([.$A25]*[.$A25]-[.AC$1]*[.AC$1])/(2*[.AC$1]);&quot;&quot;)">
            <text:p/>
          </table:table-cell>
          <table:table-cell table:formula="oooc:=IF(([.$A25]*[.$A25]-[.AD$1]*[.AD$1])/(2*[.AD$1])-INT(([.$A25]*[.$A25]-[.AD$1]*[.AD$1])/(2*[.AD$1]))=0;([.$A25]*[.$A25]-[.AD$1]*[.AD$1])/(2*[.AD$1]);&quot;&quot;)">
            <text:p/>
          </table:table-cell>
          <table:table-cell table:formula="oooc:=IF(([.$A25]*[.$A25]-[.AE$1]*[.AE$1])/(2*[.AE$1])-INT(([.$A25]*[.$A25]-[.AE$1]*[.AE$1])/(2*[.AE$1]))=0;([.$A25]*[.$A25]-[.AE$1]*[.AE$1])/(2*[.AE$1]);&quot;&quot;)">
            <text:p/>
          </table:table-cell>
          <table:table-cell table:formula="oooc:=IF(([.$A25]*[.$A25]-[.AF$1]*[.AF$1])/(2*[.AF$1])-INT(([.$A25]*[.$A25]-[.AF$1]*[.AF$1])/(2*[.AF$1]))=0;([.$A25]*[.$A25]-[.AF$1]*[.AF$1])/(2*[.AF$1]);&quot;&quot;)">
            <text:p/>
          </table:table-cell>
          <table:table-cell table:formula="oooc:=IF(([.$A25]*[.$A25]-[.AG$1]*[.AG$1])/(2*[.AG$1])-INT(([.$A25]*[.$A25]-[.AG$1]*[.AG$1])/(2*[.AG$1]))=0;([.$A25]*[.$A25]-[.AG$1]*[.AG$1])/(2*[.AG$1]);&quot;&quot;)" office:value-type="float" office:value="-7">
            <text:p>-7</text:p>
          </table:table-cell>
          <table:table-cell table:formula="oooc:=IF(([.$A25]*[.$A25]-[.AH$1]*[.AH$1])/(2*[.AH$1])-INT(([.$A25]*[.$A25]-[.AH$1]*[.AH$1])/(2*[.AH$1]))=0;([.$A25]*[.$A25]-[.AH$1]*[.AH$1])/(2*[.AH$1]);&quot;&quot;)">
            <text:p/>
          </table:table-cell>
          <table:table-cell table:formula="oooc:=IF(([.$A25]*[.$A25]-[.AI$1]*[.AI$1])/(2*[.AI$1])-INT(([.$A25]*[.$A25]-[.AI$1]*[.AI$1])/(2*[.AI$1]))=0;([.$A25]*[.$A25]-[.AI$1]*[.AI$1])/(2*[.AI$1]);&quot;&quot;)">
            <text:p/>
          </table:table-cell>
          <table:table-cell table:formula="oooc:=IF(([.$A25]*[.$A25]-[.AJ$1]*[.AJ$1])/(2*[.AJ$1])-INT(([.$A25]*[.$A25]-[.AJ$1]*[.AJ$1])/(2*[.AJ$1]))=0;([.$A25]*[.$A25]-[.AJ$1]*[.AJ$1])/(2*[.AJ$1]);&quot;&quot;)">
            <text:p/>
          </table:table-cell>
          <table:table-cell table:formula="oooc:=IF(([.$A25]*[.$A25]-[.AK$1]*[.AK$1])/(2*[.AK$1])-INT(([.$A25]*[.$A25]-[.AK$1]*[.AK$1])/(2*[.AK$1]))=0;([.$A25]*[.$A25]-[.AK$1]*[.AK$1])/(2*[.AK$1]);&quot;&quot;)" office:value-type="float" office:value="-10">
            <text:p>-10</text:p>
          </table:table-cell>
          <table:table-cell table:formula="oooc:=IF(([.$A25]*[.$A25]-[.AL$1]*[.AL$1])/(2*[.AL$1])-INT(([.$A25]*[.$A25]-[.AL$1]*[.AL$1])/(2*[.AL$1]))=0;([.$A25]*[.$A25]-[.AL$1]*[.AL$1])/(2*[.AL$1]);&quot;&quot;)">
            <text:p/>
          </table:table-cell>
          <table:table-cell table:formula="oooc:=IF(([.$A25]*[.$A25]-[.AM$1]*[.AM$1])/(2*[.AM$1])-INT(([.$A25]*[.$A25]-[.AM$1]*[.AM$1])/(2*[.AM$1]))=0;([.$A25]*[.$A25]-[.AM$1]*[.AM$1])/(2*[.AM$1]);&quot;&quot;)">
            <text:p/>
          </table:table-cell>
          <table:table-cell table:formula="oooc:=IF(([.$A25]*[.$A25]-[.AN$1]*[.AN$1])/(2*[.AN$1])-INT(([.$A25]*[.$A25]-[.AN$1]*[.AN$1])/(2*[.AN$1]))=0;([.$A25]*[.$A25]-[.AN$1]*[.AN$1])/(2*[.AN$1]);&quot;&quot;)">
            <text:p/>
          </table:table-cell>
          <table:table-cell table:formula="oooc:=IF(([.$A25]*[.$A25]-[.AO$1]*[.AO$1])/(2*[.AO$1])-INT(([.$A25]*[.$A25]-[.AO$1]*[.AO$1])/(2*[.AO$1]))=0;([.$A25]*[.$A25]-[.AO$1]*[.AO$1])/(2*[.AO$1]);&quot;&quot;)">
            <text:p/>
          </table:table-cell>
          <table:table-cell table:formula="oooc:=IF(([.$A25]*[.$A25]-[.AP$1]*[.AP$1])/(2*[.AP$1])-INT(([.$A25]*[.$A25]-[.AP$1]*[.AP$1])/(2*[.AP$1]))=0;([.$A25]*[.$A25]-[.AP$1]*[.AP$1])/(2*[.AP$1]);&quot;&quot;)">
            <text:p/>
          </table:table-cell>
          <table:table-cell table:formula="oooc:=IF(([.$A25]*[.$A25]-[.AQ$1]*[.AQ$1])/(2*[.AQ$1])-INT(([.$A25]*[.$A25]-[.AQ$1]*[.AQ$1])/(2*[.AQ$1]))=0;([.$A25]*[.$A25]-[.AQ$1]*[.AQ$1])/(2*[.AQ$1]);&quot;&quot;)">
            <text:p/>
          </table:table-cell>
          <table:table-cell table:formula="oooc:=IF(([.$A25]*[.$A25]-[.AR$1]*[.AR$1])/(2*[.AR$1])-INT(([.$A25]*[.$A25]-[.AR$1]*[.AR$1])/(2*[.AR$1]))=0;([.$A25]*[.$A25]-[.AR$1]*[.AR$1])/(2*[.AR$1]);&quot;&quot;)">
            <text:p/>
          </table:table-cell>
          <table:table-cell table:formula="oooc:=IF(([.$A25]*[.$A25]-[.AS$1]*[.AS$1])/(2*[.AS$1])-INT(([.$A25]*[.$A25]-[.AS$1]*[.AS$1])/(2*[.AS$1]))=0;([.$A25]*[.$A25]-[.AS$1]*[.AS$1])/(2*[.AS$1]);&quot;&quot;)">
            <text:p/>
          </table:table-cell>
          <table:table-cell table:formula="oooc:=IF(([.$A25]*[.$A25]-[.AT$1]*[.AT$1])/(2*[.AT$1])-INT(([.$A25]*[.$A25]-[.AT$1]*[.AT$1])/(2*[.AT$1]))=0;([.$A25]*[.$A25]-[.AT$1]*[.AT$1])/(2*[.AT$1]);&quot;&quot;)">
            <text:p/>
          </table:table-cell>
          <table:table-cell table:formula="oooc:=IF(([.$A25]*[.$A25]-[.AU$1]*[.AU$1])/(2*[.AU$1])-INT(([.$A25]*[.$A25]-[.AU$1]*[.AU$1])/(2*[.AU$1]))=0;([.$A25]*[.$A25]-[.AU$1]*[.AU$1])/(2*[.AU$1]);&quot;&quot;)">
            <text:p/>
          </table:table-cell>
          <table:table-cell table:formula="oooc:=IF(([.$A25]*[.$A25]-[.AV$1]*[.AV$1])/(2*[.AV$1])-INT(([.$A25]*[.$A25]-[.AV$1]*[.AV$1])/(2*[.AV$1]))=0;([.$A25]*[.$A25]-[.AV$1]*[.AV$1])/(2*[.AV$1]);&quot;&quot;)">
            <text:p/>
          </table:table-cell>
          <table:table-cell table:formula="oooc:=IF(([.$A25]*[.$A25]-[.AW$1]*[.AW$1])/(2*[.AW$1])-INT(([.$A25]*[.$A25]-[.AW$1]*[.AW$1])/(2*[.AW$1]))=0;([.$A25]*[.$A25]-[.AW$1]*[.AW$1])/(2*[.AW$1]);&quot;&quot;)" office:value-type="float" office:value="-18">
            <text:p>-18</text:p>
          </table:table-cell>
          <table:table-cell table:formula="oooc:=IF(([.$A25]*[.$A25]-[.AX$1]*[.AX$1])/(2*[.AX$1])-INT(([.$A25]*[.$A25]-[.AX$1]*[.AX$1])/(2*[.AX$1]))=0;([.$A25]*[.$A25]-[.AX$1]*[.AX$1])/(2*[.AX$1]);&quot;&quot;)">
            <text:p/>
          </table:table-cell>
          <table:table-cell table:formula="oooc:=IF(([.$A25]*[.$A25]-[.AY$1]*[.AY$1])/(2*[.AY$1])-INT(([.$A25]*[.$A25]-[.AY$1]*[.AY$1])/(2*[.AY$1]))=0;([.$A25]*[.$A25]-[.AY$1]*[.AY$1])/(2*[.AY$1]);&quot;&quot;)">
            <text:p/>
          </table:table-cell>
          <table:table-cell table:formula="oooc:=IF(([.$A25]*[.$A25]-[.AZ$1]*[.AZ$1])/(2*[.AZ$1])-INT(([.$A25]*[.$A25]-[.AZ$1]*[.AZ$1])/(2*[.AZ$1]))=0;([.$A25]*[.$A25]-[.AZ$1]*[.AZ$1])/(2*[.AZ$1]);&quot;&quot;)">
            <text:p/>
          </table:table-cell>
        </table:table-row>
        <table:table-row table:style-name="ro1">
          <table:table-cell office:value-type="float" office:value="25">
            <text:p>25</text:p>
          </table:table-cell>
          <table:table-cell table:formula="oooc:=IF(([.$A26]*[.$A26]-[.B$1]*[.B$1])/(2*[.B$1])-INT(([.$A26]*[.$A26]-[.B$1]*[.B$1])/(2*[.B$1]))=0;([.$A26]*[.$A26]-[.B$1]*[.B$1])/(2*[.B$1]);&quot;&quot;)" office:value-type="float" office:value="312">
            <text:p>312</text:p>
          </table:table-cell>
          <table:table-cell table:formula="oooc:=IF(([.$A26]*[.$A26]-[.C$1]*[.C$1])/(2*[.C$1])-INT(([.$A26]*[.$A26]-[.C$1]*[.C$1])/(2*[.C$1]))=0;([.$A26]*[.$A26]-[.C$1]*[.C$1])/(2*[.C$1]);&quot;&quot;)">
            <text:p/>
          </table:table-cell>
          <table:table-cell table:formula="oooc:=IF(([.$A26]*[.$A26]-[.D$1]*[.D$1])/(2*[.D$1])-INT(([.$A26]*[.$A26]-[.D$1]*[.D$1])/(2*[.D$1]))=0;([.$A26]*[.$A26]-[.D$1]*[.D$1])/(2*[.D$1]);&quot;&quot;)">
            <text:p/>
          </table:table-cell>
          <table:table-cell table:formula="oooc:=IF(([.$A26]*[.$A26]-[.E$1]*[.E$1])/(2*[.E$1])-INT(([.$A26]*[.$A26]-[.E$1]*[.E$1])/(2*[.E$1]))=0;([.$A26]*[.$A26]-[.E$1]*[.E$1])/(2*[.E$1]);&quot;&quot;)">
            <text:p/>
          </table:table-cell>
          <table:table-cell table:formula="oooc:=IF(([.$A26]*[.$A26]-[.F$1]*[.F$1])/(2*[.F$1])-INT(([.$A26]*[.$A26]-[.F$1]*[.F$1])/(2*[.F$1]))=0;([.$A26]*[.$A26]-[.F$1]*[.F$1])/(2*[.F$1]);&quot;&quot;)" office:value-type="float" office:value="60">
            <text:p>60</text:p>
          </table:table-cell>
          <table:table-cell table:formula="oooc:=IF(([.$A26]*[.$A26]-[.G$1]*[.G$1])/(2*[.G$1])-INT(([.$A26]*[.$A26]-[.G$1]*[.G$1])/(2*[.G$1]))=0;([.$A26]*[.$A26]-[.G$1]*[.G$1])/(2*[.G$1]);&quot;&quot;)">
            <text:p/>
          </table:table-cell>
          <table:table-cell table:formula="oooc:=IF(([.$A26]*[.$A26]-[.H$1]*[.H$1])/(2*[.H$1])-INT(([.$A26]*[.$A26]-[.H$1]*[.H$1])/(2*[.H$1]))=0;([.$A26]*[.$A26]-[.H$1]*[.H$1])/(2*[.H$1]);&quot;&quot;)">
            <text:p/>
          </table:table-cell>
          <table:table-cell table:formula="oooc:=IF(([.$A26]*[.$A26]-[.I$1]*[.I$1])/(2*[.I$1])-INT(([.$A26]*[.$A26]-[.I$1]*[.I$1])/(2*[.I$1]))=0;([.$A26]*[.$A26]-[.I$1]*[.I$1])/(2*[.I$1]);&quot;&quot;)">
            <text:p/>
          </table:table-cell>
          <table:table-cell table:formula="oooc:=IF(([.$A26]*[.$A26]-[.J$1]*[.J$1])/(2*[.J$1])-INT(([.$A26]*[.$A26]-[.J$1]*[.J$1])/(2*[.J$1]))=0;([.$A26]*[.$A26]-[.J$1]*[.J$1])/(2*[.J$1]);&quot;&quot;)">
            <text:p/>
          </table:table-cell>
          <table:table-cell table:formula="oooc:=IF(([.$A26]*[.$A26]-[.K$1]*[.K$1])/(2*[.K$1])-INT(([.$A26]*[.$A26]-[.K$1]*[.K$1])/(2*[.K$1]))=0;([.$A26]*[.$A26]-[.K$1]*[.K$1])/(2*[.K$1]);&quot;&quot;)">
            <text:p/>
          </table:table-cell>
          <table:table-cell table:formula="oooc:=IF(([.$A26]*[.$A26]-[.L$1]*[.L$1])/(2*[.L$1])-INT(([.$A26]*[.$A26]-[.L$1]*[.L$1])/(2*[.L$1]))=0;([.$A26]*[.$A26]-[.L$1]*[.L$1])/(2*[.L$1]);&quot;&quot;)">
            <text:p/>
          </table:table-cell>
          <table:table-cell table:formula="oooc:=IF(([.$A26]*[.$A26]-[.M$1]*[.M$1])/(2*[.M$1])-INT(([.$A26]*[.$A26]-[.M$1]*[.M$1])/(2*[.M$1]))=0;([.$A26]*[.$A26]-[.M$1]*[.M$1])/(2*[.M$1]);&quot;&quot;)">
            <text:p/>
          </table:table-cell>
          <table:table-cell table:formula="oooc:=IF(([.$A26]*[.$A26]-[.N$1]*[.N$1])/(2*[.N$1])-INT(([.$A26]*[.$A26]-[.N$1]*[.N$1])/(2*[.N$1]))=0;([.$A26]*[.$A26]-[.N$1]*[.N$1])/(2*[.N$1]);&quot;&quot;)">
            <text:p/>
          </table:table-cell>
          <table:table-cell table:formula="oooc:=IF(([.$A26]*[.$A26]-[.O$1]*[.O$1])/(2*[.O$1])-INT(([.$A26]*[.$A26]-[.O$1]*[.O$1])/(2*[.O$1]))=0;([.$A26]*[.$A26]-[.O$1]*[.O$1])/(2*[.O$1]);&quot;&quot;)">
            <text:p/>
          </table:table-cell>
          <table:table-cell table:formula="oooc:=IF(([.$A26]*[.$A26]-[.P$1]*[.P$1])/(2*[.P$1])-INT(([.$A26]*[.$A26]-[.P$1]*[.P$1])/(2*[.P$1]))=0;([.$A26]*[.$A26]-[.P$1]*[.P$1])/(2*[.P$1]);&quot;&quot;)">
            <text:p/>
          </table:table-cell>
          <table:table-cell table:formula="oooc:=IF(([.$A26]*[.$A26]-[.Q$1]*[.Q$1])/(2*[.Q$1])-INT(([.$A26]*[.$A26]-[.Q$1]*[.Q$1])/(2*[.Q$1]))=0;([.$A26]*[.$A26]-[.Q$1]*[.Q$1])/(2*[.Q$1]);&quot;&quot;)">
            <text:p/>
          </table:table-cell>
          <table:table-cell table:formula="oooc:=IF(([.$A26]*[.$A26]-[.R$1]*[.R$1])/(2*[.R$1])-INT(([.$A26]*[.$A26]-[.R$1]*[.R$1])/(2*[.R$1]))=0;([.$A26]*[.$A26]-[.R$1]*[.R$1])/(2*[.R$1]);&quot;&quot;)">
            <text:p/>
          </table:table-cell>
          <table:table-cell table:formula="oooc:=IF(([.$A26]*[.$A26]-[.S$1]*[.S$1])/(2*[.S$1])-INT(([.$A26]*[.$A26]-[.S$1]*[.S$1])/(2*[.S$1]))=0;([.$A26]*[.$A26]-[.S$1]*[.S$1])/(2*[.S$1]);&quot;&quot;)">
            <text:p/>
          </table:table-cell>
          <table:table-cell table:formula="oooc:=IF(([.$A26]*[.$A26]-[.T$1]*[.T$1])/(2*[.T$1])-INT(([.$A26]*[.$A26]-[.T$1]*[.T$1])/(2*[.T$1]))=0;([.$A26]*[.$A26]-[.T$1]*[.T$1])/(2*[.T$1]);&quot;&quot;)">
            <text:p/>
          </table:table-cell>
          <table:table-cell table:formula="oooc:=IF(([.$A26]*[.$A26]-[.U$1]*[.U$1])/(2*[.U$1])-INT(([.$A26]*[.$A26]-[.U$1]*[.U$1])/(2*[.U$1]))=0;([.$A26]*[.$A26]-[.U$1]*[.U$1])/(2*[.U$1]);&quot;&quot;)">
            <text:p/>
          </table:table-cell>
          <table:table-cell table:formula="oooc:=IF(([.$A26]*[.$A26]-[.V$1]*[.V$1])/(2*[.V$1])-INT(([.$A26]*[.$A26]-[.V$1]*[.V$1])/(2*[.V$1]))=0;([.$A26]*[.$A26]-[.V$1]*[.V$1])/(2*[.V$1]);&quot;&quot;)">
            <text:p/>
          </table:table-cell>
          <table:table-cell table:formula="oooc:=IF(([.$A26]*[.$A26]-[.W$1]*[.W$1])/(2*[.W$1])-INT(([.$A26]*[.$A26]-[.W$1]*[.W$1])/(2*[.W$1]))=0;([.$A26]*[.$A26]-[.W$1]*[.W$1])/(2*[.W$1]);&quot;&quot;)">
            <text:p/>
          </table:table-cell>
          <table:table-cell table:formula="oooc:=IF(([.$A26]*[.$A26]-[.X$1]*[.X$1])/(2*[.X$1])-INT(([.$A26]*[.$A26]-[.X$1]*[.X$1])/(2*[.X$1]))=0;([.$A26]*[.$A26]-[.X$1]*[.X$1])/(2*[.X$1]);&quot;&quot;)">
            <text:p/>
          </table:table-cell>
          <table:table-cell table:formula="oooc:=IF(([.$A26]*[.$A26]-[.Y$1]*[.Y$1])/(2*[.Y$1])-INT(([.$A26]*[.$A26]-[.Y$1]*[.Y$1])/(2*[.Y$1]))=0;([.$A26]*[.$A26]-[.Y$1]*[.Y$1])/(2*[.Y$1]);&quot;&quot;)">
            <text:p/>
          </table:table-cell>
          <table:table-cell table:formula="oooc:=IF(([.$A26]*[.$A26]-[.Z$1]*[.Z$1])/(2*[.Z$1])-INT(([.$A26]*[.$A26]-[.Z$1]*[.Z$1])/(2*[.Z$1]))=0;([.$A26]*[.$A26]-[.Z$1]*[.Z$1])/(2*[.Z$1]);&quot;&quot;)" office:value-type="float" office:value="0">
            <text:p>0</text:p>
          </table:table-cell>
          <table:table-cell table:formula="oooc:=IF(([.$A26]*[.$A26]-[.AA$1]*[.AA$1])/(2*[.AA$1])-INT(([.$A26]*[.$A26]-[.AA$1]*[.AA$1])/(2*[.AA$1]))=0;([.$A26]*[.$A26]-[.AA$1]*[.AA$1])/(2*[.AA$1]);&quot;&quot;)">
            <text:p/>
          </table:table-cell>
          <table:table-cell table:formula="oooc:=IF(([.$A26]*[.$A26]-[.AB$1]*[.AB$1])/(2*[.AB$1])-INT(([.$A26]*[.$A26]-[.AB$1]*[.AB$1])/(2*[.AB$1]))=0;([.$A26]*[.$A26]-[.AB$1]*[.AB$1])/(2*[.AB$1]);&quot;&quot;)">
            <text:p/>
          </table:table-cell>
          <table:table-cell table:formula="oooc:=IF(([.$A26]*[.$A26]-[.AC$1]*[.AC$1])/(2*[.AC$1])-INT(([.$A26]*[.$A26]-[.AC$1]*[.AC$1])/(2*[.AC$1]))=0;([.$A26]*[.$A26]-[.AC$1]*[.AC$1])/(2*[.AC$1]);&quot;&quot;)">
            <text:p/>
          </table:table-cell>
          <table:table-cell table:formula="oooc:=IF(([.$A26]*[.$A26]-[.AD$1]*[.AD$1])/(2*[.AD$1])-INT(([.$A26]*[.$A26]-[.AD$1]*[.AD$1])/(2*[.AD$1]))=0;([.$A26]*[.$A26]-[.AD$1]*[.AD$1])/(2*[.AD$1]);&quot;&quot;)">
            <text:p/>
          </table:table-cell>
          <table:table-cell table:formula="oooc:=IF(([.$A26]*[.$A26]-[.AE$1]*[.AE$1])/(2*[.AE$1])-INT(([.$A26]*[.$A26]-[.AE$1]*[.AE$1])/(2*[.AE$1]))=0;([.$A26]*[.$A26]-[.AE$1]*[.AE$1])/(2*[.AE$1]);&quot;&quot;)">
            <text:p/>
          </table:table-cell>
          <table:table-cell table:formula="oooc:=IF(([.$A26]*[.$A26]-[.AF$1]*[.AF$1])/(2*[.AF$1])-INT(([.$A26]*[.$A26]-[.AF$1]*[.AF$1])/(2*[.AF$1]))=0;([.$A26]*[.$A26]-[.AF$1]*[.AF$1])/(2*[.AF$1]);&quot;&quot;)">
            <text:p/>
          </table:table-cell>
          <table:table-cell table:formula="oooc:=IF(([.$A26]*[.$A26]-[.AG$1]*[.AG$1])/(2*[.AG$1])-INT(([.$A26]*[.$A26]-[.AG$1]*[.AG$1])/(2*[.AG$1]))=0;([.$A26]*[.$A26]-[.AG$1]*[.AG$1])/(2*[.AG$1]);&quot;&quot;)">
            <text:p/>
          </table:table-cell>
          <table:table-cell table:formula="oooc:=IF(([.$A26]*[.$A26]-[.AH$1]*[.AH$1])/(2*[.AH$1])-INT(([.$A26]*[.$A26]-[.AH$1]*[.AH$1])/(2*[.AH$1]))=0;([.$A26]*[.$A26]-[.AH$1]*[.AH$1])/(2*[.AH$1]);&quot;&quot;)">
            <text:p/>
          </table:table-cell>
          <table:table-cell table:formula="oooc:=IF(([.$A26]*[.$A26]-[.AI$1]*[.AI$1])/(2*[.AI$1])-INT(([.$A26]*[.$A26]-[.AI$1]*[.AI$1])/(2*[.AI$1]))=0;([.$A26]*[.$A26]-[.AI$1]*[.AI$1])/(2*[.AI$1]);&quot;&quot;)">
            <text:p/>
          </table:table-cell>
          <table:table-cell table:formula="oooc:=IF(([.$A26]*[.$A26]-[.AJ$1]*[.AJ$1])/(2*[.AJ$1])-INT(([.$A26]*[.$A26]-[.AJ$1]*[.AJ$1])/(2*[.AJ$1]))=0;([.$A26]*[.$A26]-[.AJ$1]*[.AJ$1])/(2*[.AJ$1]);&quot;&quot;)">
            <text:p/>
          </table:table-cell>
          <table:table-cell table:formula="oooc:=IF(([.$A26]*[.$A26]-[.AK$1]*[.AK$1])/(2*[.AK$1])-INT(([.$A26]*[.$A26]-[.AK$1]*[.AK$1])/(2*[.AK$1]))=0;([.$A26]*[.$A26]-[.AK$1]*[.AK$1])/(2*[.AK$1]);&quot;&quot;)">
            <text:p/>
          </table:table-cell>
          <table:table-cell table:formula="oooc:=IF(([.$A26]*[.$A26]-[.AL$1]*[.AL$1])/(2*[.AL$1])-INT(([.$A26]*[.$A26]-[.AL$1]*[.AL$1])/(2*[.AL$1]))=0;([.$A26]*[.$A26]-[.AL$1]*[.AL$1])/(2*[.AL$1]);&quot;&quot;)">
            <text:p/>
          </table:table-cell>
          <table:table-cell table:formula="oooc:=IF(([.$A26]*[.$A26]-[.AM$1]*[.AM$1])/(2*[.AM$1])-INT(([.$A26]*[.$A26]-[.AM$1]*[.AM$1])/(2*[.AM$1]))=0;([.$A26]*[.$A26]-[.AM$1]*[.AM$1])/(2*[.AM$1]);&quot;&quot;)">
            <text:p/>
          </table:table-cell>
          <table:table-cell table:formula="oooc:=IF(([.$A26]*[.$A26]-[.AN$1]*[.AN$1])/(2*[.AN$1])-INT(([.$A26]*[.$A26]-[.AN$1]*[.AN$1])/(2*[.AN$1]))=0;([.$A26]*[.$A26]-[.AN$1]*[.AN$1])/(2*[.AN$1]);&quot;&quot;)">
            <text:p/>
          </table:table-cell>
          <table:table-cell table:formula="oooc:=IF(([.$A26]*[.$A26]-[.AO$1]*[.AO$1])/(2*[.AO$1])-INT(([.$A26]*[.$A26]-[.AO$1]*[.AO$1])/(2*[.AO$1]))=0;([.$A26]*[.$A26]-[.AO$1]*[.AO$1])/(2*[.AO$1]);&quot;&quot;)">
            <text:p/>
          </table:table-cell>
          <table:table-cell table:formula="oooc:=IF(([.$A26]*[.$A26]-[.AP$1]*[.AP$1])/(2*[.AP$1])-INT(([.$A26]*[.$A26]-[.AP$1]*[.AP$1])/(2*[.AP$1]))=0;([.$A26]*[.$A26]-[.AP$1]*[.AP$1])/(2*[.AP$1]);&quot;&quot;)">
            <text:p/>
          </table:table-cell>
          <table:table-cell table:formula="oooc:=IF(([.$A26]*[.$A26]-[.AQ$1]*[.AQ$1])/(2*[.AQ$1])-INT(([.$A26]*[.$A26]-[.AQ$1]*[.AQ$1])/(2*[.AQ$1]))=0;([.$A26]*[.$A26]-[.AQ$1]*[.AQ$1])/(2*[.AQ$1]);&quot;&quot;)">
            <text:p/>
          </table:table-cell>
          <table:table-cell table:formula="oooc:=IF(([.$A26]*[.$A26]-[.AR$1]*[.AR$1])/(2*[.AR$1])-INT(([.$A26]*[.$A26]-[.AR$1]*[.AR$1])/(2*[.AR$1]))=0;([.$A26]*[.$A26]-[.AR$1]*[.AR$1])/(2*[.AR$1]);&quot;&quot;)">
            <text:p/>
          </table:table-cell>
          <table:table-cell table:formula="oooc:=IF(([.$A26]*[.$A26]-[.AS$1]*[.AS$1])/(2*[.AS$1])-INT(([.$A26]*[.$A26]-[.AS$1]*[.AS$1])/(2*[.AS$1]))=0;([.$A26]*[.$A26]-[.AS$1]*[.AS$1])/(2*[.AS$1]);&quot;&quot;)">
            <text:p/>
          </table:table-cell>
          <table:table-cell table:formula="oooc:=IF(([.$A26]*[.$A26]-[.AT$1]*[.AT$1])/(2*[.AT$1])-INT(([.$A26]*[.$A26]-[.AT$1]*[.AT$1])/(2*[.AT$1]))=0;([.$A26]*[.$A26]-[.AT$1]*[.AT$1])/(2*[.AT$1]);&quot;&quot;)">
            <text:p/>
          </table:table-cell>
          <table:table-cell table:formula="oooc:=IF(([.$A26]*[.$A26]-[.AU$1]*[.AU$1])/(2*[.AU$1])-INT(([.$A26]*[.$A26]-[.AU$1]*[.AU$1])/(2*[.AU$1]))=0;([.$A26]*[.$A26]-[.AU$1]*[.AU$1])/(2*[.AU$1]);&quot;&quot;)">
            <text:p/>
          </table:table-cell>
          <table:table-cell table:formula="oooc:=IF(([.$A26]*[.$A26]-[.AV$1]*[.AV$1])/(2*[.AV$1])-INT(([.$A26]*[.$A26]-[.AV$1]*[.AV$1])/(2*[.AV$1]))=0;([.$A26]*[.$A26]-[.AV$1]*[.AV$1])/(2*[.AV$1]);&quot;&quot;)">
            <text:p/>
          </table:table-cell>
          <table:table-cell table:formula="oooc:=IF(([.$A26]*[.$A26]-[.AW$1]*[.AW$1])/(2*[.AW$1])-INT(([.$A26]*[.$A26]-[.AW$1]*[.AW$1])/(2*[.AW$1]))=0;([.$A26]*[.$A26]-[.AW$1]*[.AW$1])/(2*[.AW$1]);&quot;&quot;)">
            <text:p/>
          </table:table-cell>
          <table:table-cell table:formula="oooc:=IF(([.$A26]*[.$A26]-[.AX$1]*[.AX$1])/(2*[.AX$1])-INT(([.$A26]*[.$A26]-[.AX$1]*[.AX$1])/(2*[.AX$1]))=0;([.$A26]*[.$A26]-[.AX$1]*[.AX$1])/(2*[.AX$1]);&quot;&quot;)">
            <text:p/>
          </table:table-cell>
          <table:table-cell table:formula="oooc:=IF(([.$A26]*[.$A26]-[.AY$1]*[.AY$1])/(2*[.AY$1])-INT(([.$A26]*[.$A26]-[.AY$1]*[.AY$1])/(2*[.AY$1]))=0;([.$A26]*[.$A26]-[.AY$1]*[.AY$1])/(2*[.AY$1]);&quot;&quot;)">
            <text:p/>
          </table:table-cell>
          <table:table-cell table:formula="oooc:=IF(([.$A26]*[.$A26]-[.AZ$1]*[.AZ$1])/(2*[.AZ$1])-INT(([.$A26]*[.$A26]-[.AZ$1]*[.AZ$1])/(2*[.AZ$1]))=0;([.$A26]*[.$A26]-[.AZ$1]*[.AZ$1])/(2*[.AZ$1]);&quot;&quot;)">
            <text:p/>
          </table:table-cell>
        </table:table-row>
        <table:table-row table:style-name="ro1">
          <table:table-cell office:value-type="float" office:value="26">
            <text:p>26</text:p>
          </table:table-cell>
          <table:table-cell table:formula="oooc:=IF(([.$A27]*[.$A27]-[.B$1]*[.B$1])/(2*[.B$1])-INT(([.$A27]*[.$A27]-[.B$1]*[.B$1])/(2*[.B$1]))=0;([.$A27]*[.$A27]-[.B$1]*[.B$1])/(2*[.B$1]);&quot;&quot;)">
            <text:p/>
          </table:table-cell>
          <table:table-cell table:formula="oooc:=IF(([.$A27]*[.$A27]-[.C$1]*[.C$1])/(2*[.C$1])-INT(([.$A27]*[.$A27]-[.C$1]*[.C$1])/(2*[.C$1]))=0;([.$A27]*[.$A27]-[.C$1]*[.C$1])/(2*[.C$1]);&quot;&quot;)" office:value-type="float" office:value="168">
            <text:p>168</text:p>
          </table:table-cell>
          <table:table-cell table:formula="oooc:=IF(([.$A27]*[.$A27]-[.D$1]*[.D$1])/(2*[.D$1])-INT(([.$A27]*[.$A27]-[.D$1]*[.D$1])/(2*[.D$1]))=0;([.$A27]*[.$A27]-[.D$1]*[.D$1])/(2*[.D$1]);&quot;&quot;)">
            <text:p/>
          </table:table-cell>
          <table:table-cell table:formula="oooc:=IF(([.$A27]*[.$A27]-[.E$1]*[.E$1])/(2*[.E$1])-INT(([.$A27]*[.$A27]-[.E$1]*[.E$1])/(2*[.E$1]))=0;([.$A27]*[.$A27]-[.E$1]*[.E$1])/(2*[.E$1]);&quot;&quot;)">
            <text:p/>
          </table:table-cell>
          <table:table-cell table:formula="oooc:=IF(([.$A27]*[.$A27]-[.F$1]*[.F$1])/(2*[.F$1])-INT(([.$A27]*[.$A27]-[.F$1]*[.F$1])/(2*[.F$1]))=0;([.$A27]*[.$A27]-[.F$1]*[.F$1])/(2*[.F$1]);&quot;&quot;)">
            <text:p/>
          </table:table-cell>
          <table:table-cell table:formula="oooc:=IF(([.$A27]*[.$A27]-[.G$1]*[.G$1])/(2*[.G$1])-INT(([.$A27]*[.$A27]-[.G$1]*[.G$1])/(2*[.G$1]))=0;([.$A27]*[.$A27]-[.G$1]*[.G$1])/(2*[.G$1]);&quot;&quot;)">
            <text:p/>
          </table:table-cell>
          <table:table-cell table:formula="oooc:=IF(([.$A27]*[.$A27]-[.H$1]*[.H$1])/(2*[.H$1])-INT(([.$A27]*[.$A27]-[.H$1]*[.H$1])/(2*[.H$1]))=0;([.$A27]*[.$A27]-[.H$1]*[.H$1])/(2*[.H$1]);&quot;&quot;)">
            <text:p/>
          </table:table-cell>
          <table:table-cell table:formula="oooc:=IF(([.$A27]*[.$A27]-[.I$1]*[.I$1])/(2*[.I$1])-INT(([.$A27]*[.$A27]-[.I$1]*[.I$1])/(2*[.I$1]))=0;([.$A27]*[.$A27]-[.I$1]*[.I$1])/(2*[.I$1]);&quot;&quot;)">
            <text:p/>
          </table:table-cell>
          <table:table-cell table:formula="oooc:=IF(([.$A27]*[.$A27]-[.J$1]*[.J$1])/(2*[.J$1])-INT(([.$A27]*[.$A27]-[.J$1]*[.J$1])/(2*[.J$1]))=0;([.$A27]*[.$A27]-[.J$1]*[.J$1])/(2*[.J$1]);&quot;&quot;)">
            <text:p/>
          </table:table-cell>
          <table:table-cell table:formula="oooc:=IF(([.$A27]*[.$A27]-[.K$1]*[.K$1])/(2*[.K$1])-INT(([.$A27]*[.$A27]-[.K$1]*[.K$1])/(2*[.K$1]))=0;([.$A27]*[.$A27]-[.K$1]*[.K$1])/(2*[.K$1]);&quot;&quot;)">
            <text:p/>
          </table:table-cell>
          <table:table-cell table:formula="oooc:=IF(([.$A27]*[.$A27]-[.L$1]*[.L$1])/(2*[.L$1])-INT(([.$A27]*[.$A27]-[.L$1]*[.L$1])/(2*[.L$1]))=0;([.$A27]*[.$A27]-[.L$1]*[.L$1])/(2*[.L$1]);&quot;&quot;)">
            <text:p/>
          </table:table-cell>
          <table:table-cell table:formula="oooc:=IF(([.$A27]*[.$A27]-[.M$1]*[.M$1])/(2*[.M$1])-INT(([.$A27]*[.$A27]-[.M$1]*[.M$1])/(2*[.M$1]))=0;([.$A27]*[.$A27]-[.M$1]*[.M$1])/(2*[.M$1]);&quot;&quot;)">
            <text:p/>
          </table:table-cell>
          <table:table-cell table:formula="oooc:=IF(([.$A27]*[.$A27]-[.N$1]*[.N$1])/(2*[.N$1])-INT(([.$A27]*[.$A27]-[.N$1]*[.N$1])/(2*[.N$1]))=0;([.$A27]*[.$A27]-[.N$1]*[.N$1])/(2*[.N$1]);&quot;&quot;)">
            <text:p/>
          </table:table-cell>
          <table:table-cell table:formula="oooc:=IF(([.$A27]*[.$A27]-[.O$1]*[.O$1])/(2*[.O$1])-INT(([.$A27]*[.$A27]-[.O$1]*[.O$1])/(2*[.O$1]))=0;([.$A27]*[.$A27]-[.O$1]*[.O$1])/(2*[.O$1]);&quot;&quot;)">
            <text:p/>
          </table:table-cell>
          <table:table-cell table:formula="oooc:=IF(([.$A27]*[.$A27]-[.P$1]*[.P$1])/(2*[.P$1])-INT(([.$A27]*[.$A27]-[.P$1]*[.P$1])/(2*[.P$1]))=0;([.$A27]*[.$A27]-[.P$1]*[.P$1])/(2*[.P$1]);&quot;&quot;)">
            <text:p/>
          </table:table-cell>
          <table:table-cell table:formula="oooc:=IF(([.$A27]*[.$A27]-[.Q$1]*[.Q$1])/(2*[.Q$1])-INT(([.$A27]*[.$A27]-[.Q$1]*[.Q$1])/(2*[.Q$1]))=0;([.$A27]*[.$A27]-[.Q$1]*[.Q$1])/(2*[.Q$1]);&quot;&quot;)">
            <text:p/>
          </table:table-cell>
          <table:table-cell table:formula="oooc:=IF(([.$A27]*[.$A27]-[.R$1]*[.R$1])/(2*[.R$1])-INT(([.$A27]*[.$A27]-[.R$1]*[.R$1])/(2*[.R$1]))=0;([.$A27]*[.$A27]-[.R$1]*[.R$1])/(2*[.R$1]);&quot;&quot;)">
            <text:p/>
          </table:table-cell>
          <table:table-cell table:formula="oooc:=IF(([.$A27]*[.$A27]-[.S$1]*[.S$1])/(2*[.S$1])-INT(([.$A27]*[.$A27]-[.S$1]*[.S$1])/(2*[.S$1]))=0;([.$A27]*[.$A27]-[.S$1]*[.S$1])/(2*[.S$1]);&quot;&quot;)">
            <text:p/>
          </table:table-cell>
          <table:table-cell table:formula="oooc:=IF(([.$A27]*[.$A27]-[.T$1]*[.T$1])/(2*[.T$1])-INT(([.$A27]*[.$A27]-[.T$1]*[.T$1])/(2*[.T$1]))=0;([.$A27]*[.$A27]-[.T$1]*[.T$1])/(2*[.T$1]);&quot;&quot;)">
            <text:p/>
          </table:table-cell>
          <table:table-cell table:formula="oooc:=IF(([.$A27]*[.$A27]-[.U$1]*[.U$1])/(2*[.U$1])-INT(([.$A27]*[.$A27]-[.U$1]*[.U$1])/(2*[.U$1]))=0;([.$A27]*[.$A27]-[.U$1]*[.U$1])/(2*[.U$1]);&quot;&quot;)">
            <text:p/>
          </table:table-cell>
          <table:table-cell table:formula="oooc:=IF(([.$A27]*[.$A27]-[.V$1]*[.V$1])/(2*[.V$1])-INT(([.$A27]*[.$A27]-[.V$1]*[.V$1])/(2*[.V$1]))=0;([.$A27]*[.$A27]-[.V$1]*[.V$1])/(2*[.V$1]);&quot;&quot;)">
            <text:p/>
          </table:table-cell>
          <table:table-cell table:formula="oooc:=IF(([.$A27]*[.$A27]-[.W$1]*[.W$1])/(2*[.W$1])-INT(([.$A27]*[.$A27]-[.W$1]*[.W$1])/(2*[.W$1]))=0;([.$A27]*[.$A27]-[.W$1]*[.W$1])/(2*[.W$1]);&quot;&quot;)">
            <text:p/>
          </table:table-cell>
          <table:table-cell table:formula="oooc:=IF(([.$A27]*[.$A27]-[.X$1]*[.X$1])/(2*[.X$1])-INT(([.$A27]*[.$A27]-[.X$1]*[.X$1])/(2*[.X$1]))=0;([.$A27]*[.$A27]-[.X$1]*[.X$1])/(2*[.X$1]);&quot;&quot;)">
            <text:p/>
          </table:table-cell>
          <table:table-cell table:formula="oooc:=IF(([.$A27]*[.$A27]-[.Y$1]*[.Y$1])/(2*[.Y$1])-INT(([.$A27]*[.$A27]-[.Y$1]*[.Y$1])/(2*[.Y$1]))=0;([.$A27]*[.$A27]-[.Y$1]*[.Y$1])/(2*[.Y$1]);&quot;&quot;)">
            <text:p/>
          </table:table-cell>
          <table:table-cell table:formula="oooc:=IF(([.$A27]*[.$A27]-[.Z$1]*[.Z$1])/(2*[.Z$1])-INT(([.$A27]*[.$A27]-[.Z$1]*[.Z$1])/(2*[.Z$1]))=0;([.$A27]*[.$A27]-[.Z$1]*[.Z$1])/(2*[.Z$1]);&quot;&quot;)">
            <text:p/>
          </table:table-cell>
          <table:table-cell table:formula="oooc:=IF(([.$A27]*[.$A27]-[.AA$1]*[.AA$1])/(2*[.AA$1])-INT(([.$A27]*[.$A27]-[.AA$1]*[.AA$1])/(2*[.AA$1]))=0;([.$A27]*[.$A27]-[.AA$1]*[.AA$1])/(2*[.AA$1]);&quot;&quot;)" office:value-type="float" office:value="0">
            <text:p>0</text:p>
          </table:table-cell>
          <table:table-cell table:formula="oooc:=IF(([.$A27]*[.$A27]-[.AB$1]*[.AB$1])/(2*[.AB$1])-INT(([.$A27]*[.$A27]-[.AB$1]*[.AB$1])/(2*[.AB$1]))=0;([.$A27]*[.$A27]-[.AB$1]*[.AB$1])/(2*[.AB$1]);&quot;&quot;)">
            <text:p/>
          </table:table-cell>
          <table:table-cell table:formula="oooc:=IF(([.$A27]*[.$A27]-[.AC$1]*[.AC$1])/(2*[.AC$1])-INT(([.$A27]*[.$A27]-[.AC$1]*[.AC$1])/(2*[.AC$1]))=0;([.$A27]*[.$A27]-[.AC$1]*[.AC$1])/(2*[.AC$1]);&quot;&quot;)">
            <text:p/>
          </table:table-cell>
          <table:table-cell table:formula="oooc:=IF(([.$A27]*[.$A27]-[.AD$1]*[.AD$1])/(2*[.AD$1])-INT(([.$A27]*[.$A27]-[.AD$1]*[.AD$1])/(2*[.AD$1]))=0;([.$A27]*[.$A27]-[.AD$1]*[.AD$1])/(2*[.AD$1]);&quot;&quot;)">
            <text:p/>
          </table:table-cell>
          <table:table-cell table:formula="oooc:=IF(([.$A27]*[.$A27]-[.AE$1]*[.AE$1])/(2*[.AE$1])-INT(([.$A27]*[.$A27]-[.AE$1]*[.AE$1])/(2*[.AE$1]))=0;([.$A27]*[.$A27]-[.AE$1]*[.AE$1])/(2*[.AE$1]);&quot;&quot;)">
            <text:p/>
          </table:table-cell>
          <table:table-cell table:formula="oooc:=IF(([.$A27]*[.$A27]-[.AF$1]*[.AF$1])/(2*[.AF$1])-INT(([.$A27]*[.$A27]-[.AF$1]*[.AF$1])/(2*[.AF$1]))=0;([.$A27]*[.$A27]-[.AF$1]*[.AF$1])/(2*[.AF$1]);&quot;&quot;)">
            <text:p/>
          </table:table-cell>
          <table:table-cell table:formula="oooc:=IF(([.$A27]*[.$A27]-[.AG$1]*[.AG$1])/(2*[.AG$1])-INT(([.$A27]*[.$A27]-[.AG$1]*[.AG$1])/(2*[.AG$1]))=0;([.$A27]*[.$A27]-[.AG$1]*[.AG$1])/(2*[.AG$1]);&quot;&quot;)">
            <text:p/>
          </table:table-cell>
          <table:table-cell table:formula="oooc:=IF(([.$A27]*[.$A27]-[.AH$1]*[.AH$1])/(2*[.AH$1])-INT(([.$A27]*[.$A27]-[.AH$1]*[.AH$1])/(2*[.AH$1]))=0;([.$A27]*[.$A27]-[.AH$1]*[.AH$1])/(2*[.AH$1]);&quot;&quot;)">
            <text:p/>
          </table:table-cell>
          <table:table-cell table:formula="oooc:=IF(([.$A27]*[.$A27]-[.AI$1]*[.AI$1])/(2*[.AI$1])-INT(([.$A27]*[.$A27]-[.AI$1]*[.AI$1])/(2*[.AI$1]))=0;([.$A27]*[.$A27]-[.AI$1]*[.AI$1])/(2*[.AI$1]);&quot;&quot;)">
            <text:p/>
          </table:table-cell>
          <table:table-cell table:formula="oooc:=IF(([.$A27]*[.$A27]-[.AJ$1]*[.AJ$1])/(2*[.AJ$1])-INT(([.$A27]*[.$A27]-[.AJ$1]*[.AJ$1])/(2*[.AJ$1]))=0;([.$A27]*[.$A27]-[.AJ$1]*[.AJ$1])/(2*[.AJ$1]);&quot;&quot;)">
            <text:p/>
          </table:table-cell>
          <table:table-cell table:formula="oooc:=IF(([.$A27]*[.$A27]-[.AK$1]*[.AK$1])/(2*[.AK$1])-INT(([.$A27]*[.$A27]-[.AK$1]*[.AK$1])/(2*[.AK$1]))=0;([.$A27]*[.$A27]-[.AK$1]*[.AK$1])/(2*[.AK$1]);&quot;&quot;)">
            <text:p/>
          </table:table-cell>
          <table:table-cell table:formula="oooc:=IF(([.$A27]*[.$A27]-[.AL$1]*[.AL$1])/(2*[.AL$1])-INT(([.$A27]*[.$A27]-[.AL$1]*[.AL$1])/(2*[.AL$1]))=0;([.$A27]*[.$A27]-[.AL$1]*[.AL$1])/(2*[.AL$1]);&quot;&quot;)">
            <text:p/>
          </table:table-cell>
          <table:table-cell table:formula="oooc:=IF(([.$A27]*[.$A27]-[.AM$1]*[.AM$1])/(2*[.AM$1])-INT(([.$A27]*[.$A27]-[.AM$1]*[.AM$1])/(2*[.AM$1]))=0;([.$A27]*[.$A27]-[.AM$1]*[.AM$1])/(2*[.AM$1]);&quot;&quot;)">
            <text:p/>
          </table:table-cell>
          <table:table-cell table:formula="oooc:=IF(([.$A27]*[.$A27]-[.AN$1]*[.AN$1])/(2*[.AN$1])-INT(([.$A27]*[.$A27]-[.AN$1]*[.AN$1])/(2*[.AN$1]))=0;([.$A27]*[.$A27]-[.AN$1]*[.AN$1])/(2*[.AN$1]);&quot;&quot;)">
            <text:p/>
          </table:table-cell>
          <table:table-cell table:formula="oooc:=IF(([.$A27]*[.$A27]-[.AO$1]*[.AO$1])/(2*[.AO$1])-INT(([.$A27]*[.$A27]-[.AO$1]*[.AO$1])/(2*[.AO$1]))=0;([.$A27]*[.$A27]-[.AO$1]*[.AO$1])/(2*[.AO$1]);&quot;&quot;)">
            <text:p/>
          </table:table-cell>
          <table:table-cell table:formula="oooc:=IF(([.$A27]*[.$A27]-[.AP$1]*[.AP$1])/(2*[.AP$1])-INT(([.$A27]*[.$A27]-[.AP$1]*[.AP$1])/(2*[.AP$1]))=0;([.$A27]*[.$A27]-[.AP$1]*[.AP$1])/(2*[.AP$1]);&quot;&quot;)">
            <text:p/>
          </table:table-cell>
          <table:table-cell table:formula="oooc:=IF(([.$A27]*[.$A27]-[.AQ$1]*[.AQ$1])/(2*[.AQ$1])-INT(([.$A27]*[.$A27]-[.AQ$1]*[.AQ$1])/(2*[.AQ$1]))=0;([.$A27]*[.$A27]-[.AQ$1]*[.AQ$1])/(2*[.AQ$1]);&quot;&quot;)">
            <text:p/>
          </table:table-cell>
          <table:table-cell table:formula="oooc:=IF(([.$A27]*[.$A27]-[.AR$1]*[.AR$1])/(2*[.AR$1])-INT(([.$A27]*[.$A27]-[.AR$1]*[.AR$1])/(2*[.AR$1]))=0;([.$A27]*[.$A27]-[.AR$1]*[.AR$1])/(2*[.AR$1]);&quot;&quot;)">
            <text:p/>
          </table:table-cell>
          <table:table-cell table:formula="oooc:=IF(([.$A27]*[.$A27]-[.AS$1]*[.AS$1])/(2*[.AS$1])-INT(([.$A27]*[.$A27]-[.AS$1]*[.AS$1])/(2*[.AS$1]))=0;([.$A27]*[.$A27]-[.AS$1]*[.AS$1])/(2*[.AS$1]);&quot;&quot;)">
            <text:p/>
          </table:table-cell>
          <table:table-cell table:formula="oooc:=IF(([.$A27]*[.$A27]-[.AT$1]*[.AT$1])/(2*[.AT$1])-INT(([.$A27]*[.$A27]-[.AT$1]*[.AT$1])/(2*[.AT$1]))=0;([.$A27]*[.$A27]-[.AT$1]*[.AT$1])/(2*[.AT$1]);&quot;&quot;)">
            <text:p/>
          </table:table-cell>
          <table:table-cell table:formula="oooc:=IF(([.$A27]*[.$A27]-[.AU$1]*[.AU$1])/(2*[.AU$1])-INT(([.$A27]*[.$A27]-[.AU$1]*[.AU$1])/(2*[.AU$1]))=0;([.$A27]*[.$A27]-[.AU$1]*[.AU$1])/(2*[.AU$1]);&quot;&quot;)">
            <text:p/>
          </table:table-cell>
          <table:table-cell table:formula="oooc:=IF(([.$A27]*[.$A27]-[.AV$1]*[.AV$1])/(2*[.AV$1])-INT(([.$A27]*[.$A27]-[.AV$1]*[.AV$1])/(2*[.AV$1]))=0;([.$A27]*[.$A27]-[.AV$1]*[.AV$1])/(2*[.AV$1]);&quot;&quot;)">
            <text:p/>
          </table:table-cell>
          <table:table-cell table:formula="oooc:=IF(([.$A27]*[.$A27]-[.AW$1]*[.AW$1])/(2*[.AW$1])-INT(([.$A27]*[.$A27]-[.AW$1]*[.AW$1])/(2*[.AW$1]))=0;([.$A27]*[.$A27]-[.AW$1]*[.AW$1])/(2*[.AW$1]);&quot;&quot;)">
            <text:p/>
          </table:table-cell>
          <table:table-cell table:formula="oooc:=IF(([.$A27]*[.$A27]-[.AX$1]*[.AX$1])/(2*[.AX$1])-INT(([.$A27]*[.$A27]-[.AX$1]*[.AX$1])/(2*[.AX$1]))=0;([.$A27]*[.$A27]-[.AX$1]*[.AX$1])/(2*[.AX$1]);&quot;&quot;)">
            <text:p/>
          </table:table-cell>
          <table:table-cell table:formula="oooc:=IF(([.$A27]*[.$A27]-[.AY$1]*[.AY$1])/(2*[.AY$1])-INT(([.$A27]*[.$A27]-[.AY$1]*[.AY$1])/(2*[.AY$1]))=0;([.$A27]*[.$A27]-[.AY$1]*[.AY$1])/(2*[.AY$1]);&quot;&quot;)">
            <text:p/>
          </table:table-cell>
          <table:table-cell table:formula="oooc:=IF(([.$A27]*[.$A27]-[.AZ$1]*[.AZ$1])/(2*[.AZ$1])-INT(([.$A27]*[.$A27]-[.AZ$1]*[.AZ$1])/(2*[.AZ$1]))=0;([.$A27]*[.$A27]-[.AZ$1]*[.AZ$1])/(2*[.AZ$1]);&quot;&quot;)">
            <text:p/>
          </table:table-cell>
        </table:table-row>
        <table:table-row table:style-name="ro1">
          <table:table-cell office:value-type="float" office:value="27">
            <text:p>27</text:p>
          </table:table-cell>
          <table:table-cell table:formula="oooc:=IF(([.$A28]*[.$A28]-[.B$1]*[.B$1])/(2*[.B$1])-INT(([.$A28]*[.$A28]-[.B$1]*[.B$1])/(2*[.B$1]))=0;([.$A28]*[.$A28]-[.B$1]*[.B$1])/(2*[.B$1]);&quot;&quot;)" office:value-type="float" office:value="364">
            <text:p>364</text:p>
          </table:table-cell>
          <table:table-cell table:formula="oooc:=IF(([.$A28]*[.$A28]-[.C$1]*[.C$1])/(2*[.C$1])-INT(([.$A28]*[.$A28]-[.C$1]*[.C$1])/(2*[.C$1]))=0;([.$A28]*[.$A28]-[.C$1]*[.C$1])/(2*[.C$1]);&quot;&quot;)">
            <text:p/>
          </table:table-cell>
          <table:table-cell table:formula="oooc:=IF(([.$A28]*[.$A28]-[.D$1]*[.D$1])/(2*[.D$1])-INT(([.$A28]*[.$A28]-[.D$1]*[.D$1])/(2*[.D$1]))=0;([.$A28]*[.$A28]-[.D$1]*[.D$1])/(2*[.D$1]);&quot;&quot;)" office:value-type="float" office:value="120">
            <text:p>120</text:p>
          </table:table-cell>
          <table:table-cell table:formula="oooc:=IF(([.$A28]*[.$A28]-[.E$1]*[.E$1])/(2*[.E$1])-INT(([.$A28]*[.$A28]-[.E$1]*[.E$1])/(2*[.E$1]))=0;([.$A28]*[.$A28]-[.E$1]*[.E$1])/(2*[.E$1]);&quot;&quot;)">
            <text:p/>
          </table:table-cell>
          <table:table-cell table:formula="oooc:=IF(([.$A28]*[.$A28]-[.F$1]*[.F$1])/(2*[.F$1])-INT(([.$A28]*[.$A28]-[.F$1]*[.F$1])/(2*[.F$1]))=0;([.$A28]*[.$A28]-[.F$1]*[.F$1])/(2*[.F$1]);&quot;&quot;)">
            <text:p/>
          </table:table-cell>
          <table:table-cell table:formula="oooc:=IF(([.$A28]*[.$A28]-[.G$1]*[.G$1])/(2*[.G$1])-INT(([.$A28]*[.$A28]-[.G$1]*[.G$1])/(2*[.G$1]))=0;([.$A28]*[.$A28]-[.G$1]*[.G$1])/(2*[.G$1]);&quot;&quot;)">
            <text:p/>
          </table:table-cell>
          <table:table-cell table:formula="oooc:=IF(([.$A28]*[.$A28]-[.H$1]*[.H$1])/(2*[.H$1])-INT(([.$A28]*[.$A28]-[.H$1]*[.H$1])/(2*[.H$1]))=0;([.$A28]*[.$A28]-[.H$1]*[.H$1])/(2*[.H$1]);&quot;&quot;)">
            <text:p/>
          </table:table-cell>
          <table:table-cell table:formula="oooc:=IF(([.$A28]*[.$A28]-[.I$1]*[.I$1])/(2*[.I$1])-INT(([.$A28]*[.$A28]-[.I$1]*[.I$1])/(2*[.I$1]))=0;([.$A28]*[.$A28]-[.I$1]*[.I$1])/(2*[.I$1]);&quot;&quot;)">
            <text:p/>
          </table:table-cell>
          <table:table-cell table:formula="oooc:=IF(([.$A28]*[.$A28]-[.J$1]*[.J$1])/(2*[.J$1])-INT(([.$A28]*[.$A28]-[.J$1]*[.J$1])/(2*[.J$1]))=0;([.$A28]*[.$A28]-[.J$1]*[.J$1])/(2*[.J$1]);&quot;&quot;)" office:value-type="float" office:value="36">
            <text:p>36</text:p>
          </table:table-cell>
          <table:table-cell table:formula="oooc:=IF(([.$A28]*[.$A28]-[.K$1]*[.K$1])/(2*[.K$1])-INT(([.$A28]*[.$A28]-[.K$1]*[.K$1])/(2*[.K$1]))=0;([.$A28]*[.$A28]-[.K$1]*[.K$1])/(2*[.K$1]);&quot;&quot;)">
            <text:p/>
          </table:table-cell>
          <table:table-cell table:formula="oooc:=IF(([.$A28]*[.$A28]-[.L$1]*[.L$1])/(2*[.L$1])-INT(([.$A28]*[.$A28]-[.L$1]*[.L$1])/(2*[.L$1]))=0;([.$A28]*[.$A28]-[.L$1]*[.L$1])/(2*[.L$1]);&quot;&quot;)">
            <text:p/>
          </table:table-cell>
          <table:table-cell table:formula="oooc:=IF(([.$A28]*[.$A28]-[.M$1]*[.M$1])/(2*[.M$1])-INT(([.$A28]*[.$A28]-[.M$1]*[.M$1])/(2*[.M$1]))=0;([.$A28]*[.$A28]-[.M$1]*[.M$1])/(2*[.M$1]);&quot;&quot;)">
            <text:p/>
          </table:table-cell>
          <table:table-cell table:formula="oooc:=IF(([.$A28]*[.$A28]-[.N$1]*[.N$1])/(2*[.N$1])-INT(([.$A28]*[.$A28]-[.N$1]*[.N$1])/(2*[.N$1]))=0;([.$A28]*[.$A28]-[.N$1]*[.N$1])/(2*[.N$1]);&quot;&quot;)">
            <text:p/>
          </table:table-cell>
          <table:table-cell table:formula="oooc:=IF(([.$A28]*[.$A28]-[.O$1]*[.O$1])/(2*[.O$1])-INT(([.$A28]*[.$A28]-[.O$1]*[.O$1])/(2*[.O$1]))=0;([.$A28]*[.$A28]-[.O$1]*[.O$1])/(2*[.O$1]);&quot;&quot;)">
            <text:p/>
          </table:table-cell>
          <table:table-cell table:formula="oooc:=IF(([.$A28]*[.$A28]-[.P$1]*[.P$1])/(2*[.P$1])-INT(([.$A28]*[.$A28]-[.P$1]*[.P$1])/(2*[.P$1]))=0;([.$A28]*[.$A28]-[.P$1]*[.P$1])/(2*[.P$1]);&quot;&quot;)">
            <text:p/>
          </table:table-cell>
          <table:table-cell table:formula="oooc:=IF(([.$A28]*[.$A28]-[.Q$1]*[.Q$1])/(2*[.Q$1])-INT(([.$A28]*[.$A28]-[.Q$1]*[.Q$1])/(2*[.Q$1]))=0;([.$A28]*[.$A28]-[.Q$1]*[.Q$1])/(2*[.Q$1]);&quot;&quot;)">
            <text:p/>
          </table:table-cell>
          <table:table-cell table:formula="oooc:=IF(([.$A28]*[.$A28]-[.R$1]*[.R$1])/(2*[.R$1])-INT(([.$A28]*[.$A28]-[.R$1]*[.R$1])/(2*[.R$1]))=0;([.$A28]*[.$A28]-[.R$1]*[.R$1])/(2*[.R$1]);&quot;&quot;)">
            <text:p/>
          </table:table-cell>
          <table:table-cell table:formula="oooc:=IF(([.$A28]*[.$A28]-[.S$1]*[.S$1])/(2*[.S$1])-INT(([.$A28]*[.$A28]-[.S$1]*[.S$1])/(2*[.S$1]))=0;([.$A28]*[.$A28]-[.S$1]*[.S$1])/(2*[.S$1]);&quot;&quot;)">
            <text:p/>
          </table:table-cell>
          <table:table-cell table:formula="oooc:=IF(([.$A28]*[.$A28]-[.T$1]*[.T$1])/(2*[.T$1])-INT(([.$A28]*[.$A28]-[.T$1]*[.T$1])/(2*[.T$1]))=0;([.$A28]*[.$A28]-[.T$1]*[.T$1])/(2*[.T$1]);&quot;&quot;)">
            <text:p/>
          </table:table-cell>
          <table:table-cell table:formula="oooc:=IF(([.$A28]*[.$A28]-[.U$1]*[.U$1])/(2*[.U$1])-INT(([.$A28]*[.$A28]-[.U$1]*[.U$1])/(2*[.U$1]))=0;([.$A28]*[.$A28]-[.U$1]*[.U$1])/(2*[.U$1]);&quot;&quot;)">
            <text:p/>
          </table:table-cell>
          <table:table-cell table:formula="oooc:=IF(([.$A28]*[.$A28]-[.V$1]*[.V$1])/(2*[.V$1])-INT(([.$A28]*[.$A28]-[.V$1]*[.V$1])/(2*[.V$1]))=0;([.$A28]*[.$A28]-[.V$1]*[.V$1])/(2*[.V$1]);&quot;&quot;)">
            <text:p/>
          </table:table-cell>
          <table:table-cell table:formula="oooc:=IF(([.$A28]*[.$A28]-[.W$1]*[.W$1])/(2*[.W$1])-INT(([.$A28]*[.$A28]-[.W$1]*[.W$1])/(2*[.W$1]))=0;([.$A28]*[.$A28]-[.W$1]*[.W$1])/(2*[.W$1]);&quot;&quot;)">
            <text:p/>
          </table:table-cell>
          <table:table-cell table:formula="oooc:=IF(([.$A28]*[.$A28]-[.X$1]*[.X$1])/(2*[.X$1])-INT(([.$A28]*[.$A28]-[.X$1]*[.X$1])/(2*[.X$1]))=0;([.$A28]*[.$A28]-[.X$1]*[.X$1])/(2*[.X$1]);&quot;&quot;)">
            <text:p/>
          </table:table-cell>
          <table:table-cell table:formula="oooc:=IF(([.$A28]*[.$A28]-[.Y$1]*[.Y$1])/(2*[.Y$1])-INT(([.$A28]*[.$A28]-[.Y$1]*[.Y$1])/(2*[.Y$1]))=0;([.$A28]*[.$A28]-[.Y$1]*[.Y$1])/(2*[.Y$1]);&quot;&quot;)">
            <text:p/>
          </table:table-cell>
          <table:table-cell table:formula="oooc:=IF(([.$A28]*[.$A28]-[.Z$1]*[.Z$1])/(2*[.Z$1])-INT(([.$A28]*[.$A28]-[.Z$1]*[.Z$1])/(2*[.Z$1]))=0;([.$A28]*[.$A28]-[.Z$1]*[.Z$1])/(2*[.Z$1]);&quot;&quot;)">
            <text:p/>
          </table:table-cell>
          <table:table-cell table:formula="oooc:=IF(([.$A28]*[.$A28]-[.AA$1]*[.AA$1])/(2*[.AA$1])-INT(([.$A28]*[.$A28]-[.AA$1]*[.AA$1])/(2*[.AA$1]))=0;([.$A28]*[.$A28]-[.AA$1]*[.AA$1])/(2*[.AA$1]);&quot;&quot;)">
            <text:p/>
          </table:table-cell>
          <table:table-cell table:formula="oooc:=IF(([.$A28]*[.$A28]-[.AB$1]*[.AB$1])/(2*[.AB$1])-INT(([.$A28]*[.$A28]-[.AB$1]*[.AB$1])/(2*[.AB$1]))=0;([.$A28]*[.$A28]-[.AB$1]*[.AB$1])/(2*[.AB$1]);&quot;&quot;)" office:value-type="float" office:value="0">
            <text:p>0</text:p>
          </table:table-cell>
          <table:table-cell table:formula="oooc:=IF(([.$A28]*[.$A28]-[.AC$1]*[.AC$1])/(2*[.AC$1])-INT(([.$A28]*[.$A28]-[.AC$1]*[.AC$1])/(2*[.AC$1]))=0;([.$A28]*[.$A28]-[.AC$1]*[.AC$1])/(2*[.AC$1]);&quot;&quot;)">
            <text:p/>
          </table:table-cell>
          <table:table-cell table:formula="oooc:=IF(([.$A28]*[.$A28]-[.AD$1]*[.AD$1])/(2*[.AD$1])-INT(([.$A28]*[.$A28]-[.AD$1]*[.AD$1])/(2*[.AD$1]))=0;([.$A28]*[.$A28]-[.AD$1]*[.AD$1])/(2*[.AD$1]);&quot;&quot;)">
            <text:p/>
          </table:table-cell>
          <table:table-cell table:formula="oooc:=IF(([.$A28]*[.$A28]-[.AE$1]*[.AE$1])/(2*[.AE$1])-INT(([.$A28]*[.$A28]-[.AE$1]*[.AE$1])/(2*[.AE$1]))=0;([.$A28]*[.$A28]-[.AE$1]*[.AE$1])/(2*[.AE$1]);&quot;&quot;)">
            <text:p/>
          </table:table-cell>
          <table:table-cell table:formula="oooc:=IF(([.$A28]*[.$A28]-[.AF$1]*[.AF$1])/(2*[.AF$1])-INT(([.$A28]*[.$A28]-[.AF$1]*[.AF$1])/(2*[.AF$1]))=0;([.$A28]*[.$A28]-[.AF$1]*[.AF$1])/(2*[.AF$1]);&quot;&quot;)">
            <text:p/>
          </table:table-cell>
          <table:table-cell table:formula="oooc:=IF(([.$A28]*[.$A28]-[.AG$1]*[.AG$1])/(2*[.AG$1])-INT(([.$A28]*[.$A28]-[.AG$1]*[.AG$1])/(2*[.AG$1]))=0;([.$A28]*[.$A28]-[.AG$1]*[.AG$1])/(2*[.AG$1]);&quot;&quot;)">
            <text:p/>
          </table:table-cell>
          <table:table-cell table:formula="oooc:=IF(([.$A28]*[.$A28]-[.AH$1]*[.AH$1])/(2*[.AH$1])-INT(([.$A28]*[.$A28]-[.AH$1]*[.AH$1])/(2*[.AH$1]))=0;([.$A28]*[.$A28]-[.AH$1]*[.AH$1])/(2*[.AH$1]);&quot;&quot;)">
            <text:p/>
          </table:table-cell>
          <table:table-cell table:formula="oooc:=IF(([.$A28]*[.$A28]-[.AI$1]*[.AI$1])/(2*[.AI$1])-INT(([.$A28]*[.$A28]-[.AI$1]*[.AI$1])/(2*[.AI$1]))=0;([.$A28]*[.$A28]-[.AI$1]*[.AI$1])/(2*[.AI$1]);&quot;&quot;)">
            <text:p/>
          </table:table-cell>
          <table:table-cell table:formula="oooc:=IF(([.$A28]*[.$A28]-[.AJ$1]*[.AJ$1])/(2*[.AJ$1])-INT(([.$A28]*[.$A28]-[.AJ$1]*[.AJ$1])/(2*[.AJ$1]))=0;([.$A28]*[.$A28]-[.AJ$1]*[.AJ$1])/(2*[.AJ$1]);&quot;&quot;)">
            <text:p/>
          </table:table-cell>
          <table:table-cell table:formula="oooc:=IF(([.$A28]*[.$A28]-[.AK$1]*[.AK$1])/(2*[.AK$1])-INT(([.$A28]*[.$A28]-[.AK$1]*[.AK$1])/(2*[.AK$1]))=0;([.$A28]*[.$A28]-[.AK$1]*[.AK$1])/(2*[.AK$1]);&quot;&quot;)">
            <text:p/>
          </table:table-cell>
          <table:table-cell table:formula="oooc:=IF(([.$A28]*[.$A28]-[.AL$1]*[.AL$1])/(2*[.AL$1])-INT(([.$A28]*[.$A28]-[.AL$1]*[.AL$1])/(2*[.AL$1]))=0;([.$A28]*[.$A28]-[.AL$1]*[.AL$1])/(2*[.AL$1]);&quot;&quot;)">
            <text:p/>
          </table:table-cell>
          <table:table-cell table:formula="oooc:=IF(([.$A28]*[.$A28]-[.AM$1]*[.AM$1])/(2*[.AM$1])-INT(([.$A28]*[.$A28]-[.AM$1]*[.AM$1])/(2*[.AM$1]))=0;([.$A28]*[.$A28]-[.AM$1]*[.AM$1])/(2*[.AM$1]);&quot;&quot;)">
            <text:p/>
          </table:table-cell>
          <table:table-cell table:formula="oooc:=IF(([.$A28]*[.$A28]-[.AN$1]*[.AN$1])/(2*[.AN$1])-INT(([.$A28]*[.$A28]-[.AN$1]*[.AN$1])/(2*[.AN$1]))=0;([.$A28]*[.$A28]-[.AN$1]*[.AN$1])/(2*[.AN$1]);&quot;&quot;)">
            <text:p/>
          </table:table-cell>
          <table:table-cell table:formula="oooc:=IF(([.$A28]*[.$A28]-[.AO$1]*[.AO$1])/(2*[.AO$1])-INT(([.$A28]*[.$A28]-[.AO$1]*[.AO$1])/(2*[.AO$1]))=0;([.$A28]*[.$A28]-[.AO$1]*[.AO$1])/(2*[.AO$1]);&quot;&quot;)">
            <text:p/>
          </table:table-cell>
          <table:table-cell table:formula="oooc:=IF(([.$A28]*[.$A28]-[.AP$1]*[.AP$1])/(2*[.AP$1])-INT(([.$A28]*[.$A28]-[.AP$1]*[.AP$1])/(2*[.AP$1]))=0;([.$A28]*[.$A28]-[.AP$1]*[.AP$1])/(2*[.AP$1]);&quot;&quot;)">
            <text:p/>
          </table:table-cell>
          <table:table-cell table:formula="oooc:=IF(([.$A28]*[.$A28]-[.AQ$1]*[.AQ$1])/(2*[.AQ$1])-INT(([.$A28]*[.$A28]-[.AQ$1]*[.AQ$1])/(2*[.AQ$1]))=0;([.$A28]*[.$A28]-[.AQ$1]*[.AQ$1])/(2*[.AQ$1]);&quot;&quot;)">
            <text:p/>
          </table:table-cell>
          <table:table-cell table:formula="oooc:=IF(([.$A28]*[.$A28]-[.AR$1]*[.AR$1])/(2*[.AR$1])-INT(([.$A28]*[.$A28]-[.AR$1]*[.AR$1])/(2*[.AR$1]))=0;([.$A28]*[.$A28]-[.AR$1]*[.AR$1])/(2*[.AR$1]);&quot;&quot;)">
            <text:p/>
          </table:table-cell>
          <table:table-cell table:formula="oooc:=IF(([.$A28]*[.$A28]-[.AS$1]*[.AS$1])/(2*[.AS$1])-INT(([.$A28]*[.$A28]-[.AS$1]*[.AS$1])/(2*[.AS$1]))=0;([.$A28]*[.$A28]-[.AS$1]*[.AS$1])/(2*[.AS$1]);&quot;&quot;)">
            <text:p/>
          </table:table-cell>
          <table:table-cell table:formula="oooc:=IF(([.$A28]*[.$A28]-[.AT$1]*[.AT$1])/(2*[.AT$1])-INT(([.$A28]*[.$A28]-[.AT$1]*[.AT$1])/(2*[.AT$1]))=0;([.$A28]*[.$A28]-[.AT$1]*[.AT$1])/(2*[.AT$1]);&quot;&quot;)">
            <text:p/>
          </table:table-cell>
          <table:table-cell table:formula="oooc:=IF(([.$A28]*[.$A28]-[.AU$1]*[.AU$1])/(2*[.AU$1])-INT(([.$A28]*[.$A28]-[.AU$1]*[.AU$1])/(2*[.AU$1]))=0;([.$A28]*[.$A28]-[.AU$1]*[.AU$1])/(2*[.AU$1]);&quot;&quot;)">
            <text:p/>
          </table:table-cell>
          <table:table-cell table:formula="oooc:=IF(([.$A28]*[.$A28]-[.AV$1]*[.AV$1])/(2*[.AV$1])-INT(([.$A28]*[.$A28]-[.AV$1]*[.AV$1])/(2*[.AV$1]))=0;([.$A28]*[.$A28]-[.AV$1]*[.AV$1])/(2*[.AV$1]);&quot;&quot;)">
            <text:p/>
          </table:table-cell>
          <table:table-cell table:formula="oooc:=IF(([.$A28]*[.$A28]-[.AW$1]*[.AW$1])/(2*[.AW$1])-INT(([.$A28]*[.$A28]-[.AW$1]*[.AW$1])/(2*[.AW$1]))=0;([.$A28]*[.$A28]-[.AW$1]*[.AW$1])/(2*[.AW$1]);&quot;&quot;)">
            <text:p/>
          </table:table-cell>
          <table:table-cell table:formula="oooc:=IF(([.$A28]*[.$A28]-[.AX$1]*[.AX$1])/(2*[.AX$1])-INT(([.$A28]*[.$A28]-[.AX$1]*[.AX$1])/(2*[.AX$1]))=0;([.$A28]*[.$A28]-[.AX$1]*[.AX$1])/(2*[.AX$1]);&quot;&quot;)">
            <text:p/>
          </table:table-cell>
          <table:table-cell table:formula="oooc:=IF(([.$A28]*[.$A28]-[.AY$1]*[.AY$1])/(2*[.AY$1])-INT(([.$A28]*[.$A28]-[.AY$1]*[.AY$1])/(2*[.AY$1]))=0;([.$A28]*[.$A28]-[.AY$1]*[.AY$1])/(2*[.AY$1]);&quot;&quot;)">
            <text:p/>
          </table:table-cell>
          <table:table-cell table:formula="oooc:=IF(([.$A28]*[.$A28]-[.AZ$1]*[.AZ$1])/(2*[.AZ$1])-INT(([.$A28]*[.$A28]-[.AZ$1]*[.AZ$1])/(2*[.AZ$1]))=0;([.$A28]*[.$A28]-[.AZ$1]*[.AZ$1])/(2*[.AZ$1]);&quot;&quot;)">
            <text:p/>
          </table:table-cell>
        </table:table-row>
        <table:table-row table:style-name="ro1">
          <table:table-cell office:value-type="float" office:value="28">
            <text:p>28</text:p>
          </table:table-cell>
          <table:table-cell table:formula="oooc:=IF(([.$A29]*[.$A29]-[.B$1]*[.B$1])/(2*[.B$1])-INT(([.$A29]*[.$A29]-[.B$1]*[.B$1])/(2*[.B$1]))=0;([.$A29]*[.$A29]-[.B$1]*[.B$1])/(2*[.B$1]);&quot;&quot;)">
            <text:p/>
          </table:table-cell>
          <table:table-cell table:formula="oooc:=IF(([.$A29]*[.$A29]-[.C$1]*[.C$1])/(2*[.C$1])-INT(([.$A29]*[.$A29]-[.C$1]*[.C$1])/(2*[.C$1]))=0;([.$A29]*[.$A29]-[.C$1]*[.C$1])/(2*[.C$1]);&quot;&quot;)" office:value-type="float" office:value="195">
            <text:p>195</text:p>
          </table:table-cell>
          <table:table-cell table:formula="oooc:=IF(([.$A29]*[.$A29]-[.D$1]*[.D$1])/(2*[.D$1])-INT(([.$A29]*[.$A29]-[.D$1]*[.D$1])/(2*[.D$1]))=0;([.$A29]*[.$A29]-[.D$1]*[.D$1])/(2*[.D$1]);&quot;&quot;)">
            <text:p/>
          </table:table-cell>
          <table:table-cell table:formula="oooc:=IF(([.$A29]*[.$A29]-[.E$1]*[.E$1])/(2*[.E$1])-INT(([.$A29]*[.$A29]-[.E$1]*[.E$1])/(2*[.E$1]))=0;([.$A29]*[.$A29]-[.E$1]*[.E$1])/(2*[.E$1]);&quot;&quot;)" office:value-type="float" office:value="96">
            <text:p>96</text:p>
          </table:table-cell>
          <table:table-cell table:formula="oooc:=IF(([.$A29]*[.$A29]-[.F$1]*[.F$1])/(2*[.F$1])-INT(([.$A29]*[.$A29]-[.F$1]*[.F$1])/(2*[.F$1]))=0;([.$A29]*[.$A29]-[.F$1]*[.F$1])/(2*[.F$1]);&quot;&quot;)">
            <text:p/>
          </table:table-cell>
          <table:table-cell table:formula="oooc:=IF(([.$A29]*[.$A29]-[.G$1]*[.G$1])/(2*[.G$1])-INT(([.$A29]*[.$A29]-[.G$1]*[.G$1])/(2*[.G$1]))=0;([.$A29]*[.$A29]-[.G$1]*[.G$1])/(2*[.G$1]);&quot;&quot;)">
            <text:p/>
          </table:table-cell>
          <table:table-cell table:formula="oooc:=IF(([.$A29]*[.$A29]-[.H$1]*[.H$1])/(2*[.H$1])-INT(([.$A29]*[.$A29]-[.H$1]*[.H$1])/(2*[.H$1]))=0;([.$A29]*[.$A29]-[.H$1]*[.H$1])/(2*[.H$1]);&quot;&quot;)">
            <text:p/>
          </table:table-cell>
          <table:table-cell table:formula="oooc:=IF(([.$A29]*[.$A29]-[.I$1]*[.I$1])/(2*[.I$1])-INT(([.$A29]*[.$A29]-[.I$1]*[.I$1])/(2*[.I$1]))=0;([.$A29]*[.$A29]-[.I$1]*[.I$1])/(2*[.I$1]);&quot;&quot;)" office:value-type="float" office:value="45">
            <text:p>45</text:p>
          </table:table-cell>
          <table:table-cell table:formula="oooc:=IF(([.$A29]*[.$A29]-[.J$1]*[.J$1])/(2*[.J$1])-INT(([.$A29]*[.$A29]-[.J$1]*[.J$1])/(2*[.J$1]))=0;([.$A29]*[.$A29]-[.J$1]*[.J$1])/(2*[.J$1]);&quot;&quot;)">
            <text:p/>
          </table:table-cell>
          <table:table-cell table:formula="oooc:=IF(([.$A29]*[.$A29]-[.K$1]*[.K$1])/(2*[.K$1])-INT(([.$A29]*[.$A29]-[.K$1]*[.K$1])/(2*[.K$1]))=0;([.$A29]*[.$A29]-[.K$1]*[.K$1])/(2*[.K$1]);&quot;&quot;)">
            <text:p/>
          </table:table-cell>
          <table:table-cell table:formula="oooc:=IF(([.$A29]*[.$A29]-[.L$1]*[.L$1])/(2*[.L$1])-INT(([.$A29]*[.$A29]-[.L$1]*[.L$1])/(2*[.L$1]))=0;([.$A29]*[.$A29]-[.L$1]*[.L$1])/(2*[.L$1]);&quot;&quot;)">
            <text:p/>
          </table:table-cell>
          <table:table-cell table:formula="oooc:=IF(([.$A29]*[.$A29]-[.M$1]*[.M$1])/(2*[.M$1])-INT(([.$A29]*[.$A29]-[.M$1]*[.M$1])/(2*[.M$1]))=0;([.$A29]*[.$A29]-[.M$1]*[.M$1])/(2*[.M$1]);&quot;&quot;)">
            <text:p/>
          </table:table-cell>
          <table:table-cell table:formula="oooc:=IF(([.$A29]*[.$A29]-[.N$1]*[.N$1])/(2*[.N$1])-INT(([.$A29]*[.$A29]-[.N$1]*[.N$1])/(2*[.N$1]))=0;([.$A29]*[.$A29]-[.N$1]*[.N$1])/(2*[.N$1]);&quot;&quot;)">
            <text:p/>
          </table:table-cell>
          <table:table-cell table:formula="oooc:=IF(([.$A29]*[.$A29]-[.O$1]*[.O$1])/(2*[.O$1])-INT(([.$A29]*[.$A29]-[.O$1]*[.O$1])/(2*[.O$1]))=0;([.$A29]*[.$A29]-[.O$1]*[.O$1])/(2*[.O$1]);&quot;&quot;)" office:value-type="float" office:value="21">
            <text:p>21</text:p>
          </table:table-cell>
          <table:table-cell table:formula="oooc:=IF(([.$A29]*[.$A29]-[.P$1]*[.P$1])/(2*[.P$1])-INT(([.$A29]*[.$A29]-[.P$1]*[.P$1])/(2*[.P$1]))=0;([.$A29]*[.$A29]-[.P$1]*[.P$1])/(2*[.P$1]);&quot;&quot;)">
            <text:p/>
          </table:table-cell>
          <table:table-cell table:formula="oooc:=IF(([.$A29]*[.$A29]-[.Q$1]*[.Q$1])/(2*[.Q$1])-INT(([.$A29]*[.$A29]-[.Q$1]*[.Q$1])/(2*[.Q$1]))=0;([.$A29]*[.$A29]-[.Q$1]*[.Q$1])/(2*[.Q$1]);&quot;&quot;)">
            <text:p/>
          </table:table-cell>
          <table:table-cell table:formula="oooc:=IF(([.$A29]*[.$A29]-[.R$1]*[.R$1])/(2*[.R$1])-INT(([.$A29]*[.$A29]-[.R$1]*[.R$1])/(2*[.R$1]))=0;([.$A29]*[.$A29]-[.R$1]*[.R$1])/(2*[.R$1]);&quot;&quot;)">
            <text:p/>
          </table:table-cell>
          <table:table-cell table:formula="oooc:=IF(([.$A29]*[.$A29]-[.S$1]*[.S$1])/(2*[.S$1])-INT(([.$A29]*[.$A29]-[.S$1]*[.S$1])/(2*[.S$1]))=0;([.$A29]*[.$A29]-[.S$1]*[.S$1])/(2*[.S$1]);&quot;&quot;)">
            <text:p/>
          </table:table-cell>
          <table:table-cell table:formula="oooc:=IF(([.$A29]*[.$A29]-[.T$1]*[.T$1])/(2*[.T$1])-INT(([.$A29]*[.$A29]-[.T$1]*[.T$1])/(2*[.T$1]))=0;([.$A29]*[.$A29]-[.T$1]*[.T$1])/(2*[.T$1]);&quot;&quot;)">
            <text:p/>
          </table:table-cell>
          <table:table-cell table:formula="oooc:=IF(([.$A29]*[.$A29]-[.U$1]*[.U$1])/(2*[.U$1])-INT(([.$A29]*[.$A29]-[.U$1]*[.U$1])/(2*[.U$1]))=0;([.$A29]*[.$A29]-[.U$1]*[.U$1])/(2*[.U$1]);&quot;&quot;)">
            <text:p/>
          </table:table-cell>
          <table:table-cell table:formula="oooc:=IF(([.$A29]*[.$A29]-[.V$1]*[.V$1])/(2*[.V$1])-INT(([.$A29]*[.$A29]-[.V$1]*[.V$1])/(2*[.V$1]))=0;([.$A29]*[.$A29]-[.V$1]*[.V$1])/(2*[.V$1]);&quot;&quot;)">
            <text:p/>
          </table:table-cell>
          <table:table-cell table:formula="oooc:=IF(([.$A29]*[.$A29]-[.W$1]*[.W$1])/(2*[.W$1])-INT(([.$A29]*[.$A29]-[.W$1]*[.W$1])/(2*[.W$1]))=0;([.$A29]*[.$A29]-[.W$1]*[.W$1])/(2*[.W$1]);&quot;&quot;)">
            <text:p/>
          </table:table-cell>
          <table:table-cell table:formula="oooc:=IF(([.$A29]*[.$A29]-[.X$1]*[.X$1])/(2*[.X$1])-INT(([.$A29]*[.$A29]-[.X$1]*[.X$1])/(2*[.X$1]))=0;([.$A29]*[.$A29]-[.X$1]*[.X$1])/(2*[.X$1]);&quot;&quot;)">
            <text:p/>
          </table:table-cell>
          <table:table-cell table:formula="oooc:=IF(([.$A29]*[.$A29]-[.Y$1]*[.Y$1])/(2*[.Y$1])-INT(([.$A29]*[.$A29]-[.Y$1]*[.Y$1])/(2*[.Y$1]))=0;([.$A29]*[.$A29]-[.Y$1]*[.Y$1])/(2*[.Y$1]);&quot;&quot;)">
            <text:p/>
          </table:table-cell>
          <table:table-cell table:formula="oooc:=IF(([.$A29]*[.$A29]-[.Z$1]*[.Z$1])/(2*[.Z$1])-INT(([.$A29]*[.$A29]-[.Z$1]*[.Z$1])/(2*[.Z$1]))=0;([.$A29]*[.$A29]-[.Z$1]*[.Z$1])/(2*[.Z$1]);&quot;&quot;)">
            <text:p/>
          </table:table-cell>
          <table:table-cell table:formula="oooc:=IF(([.$A29]*[.$A29]-[.AA$1]*[.AA$1])/(2*[.AA$1])-INT(([.$A29]*[.$A29]-[.AA$1]*[.AA$1])/(2*[.AA$1]))=0;([.$A29]*[.$A29]-[.AA$1]*[.AA$1])/(2*[.AA$1]);&quot;&quot;)">
            <text:p/>
          </table:table-cell>
          <table:table-cell table:formula="oooc:=IF(([.$A29]*[.$A29]-[.AB$1]*[.AB$1])/(2*[.AB$1])-INT(([.$A29]*[.$A29]-[.AB$1]*[.AB$1])/(2*[.AB$1]))=0;([.$A29]*[.$A29]-[.AB$1]*[.AB$1])/(2*[.AB$1]);&quot;&quot;)">
            <text:p/>
          </table:table-cell>
          <table:table-cell table:formula="oooc:=IF(([.$A29]*[.$A29]-[.AC$1]*[.AC$1])/(2*[.AC$1])-INT(([.$A29]*[.$A29]-[.AC$1]*[.AC$1])/(2*[.AC$1]))=0;([.$A29]*[.$A29]-[.AC$1]*[.AC$1])/(2*[.AC$1]);&quot;&quot;)" office:value-type="float" office:value="0">
            <text:p>0</text:p>
          </table:table-cell>
          <table:table-cell table:formula="oooc:=IF(([.$A29]*[.$A29]-[.AD$1]*[.AD$1])/(2*[.AD$1])-INT(([.$A29]*[.$A29]-[.AD$1]*[.AD$1])/(2*[.AD$1]))=0;([.$A29]*[.$A29]-[.AD$1]*[.AD$1])/(2*[.AD$1]);&quot;&quot;)">
            <text:p/>
          </table:table-cell>
          <table:table-cell table:formula="oooc:=IF(([.$A29]*[.$A29]-[.AE$1]*[.AE$1])/(2*[.AE$1])-INT(([.$A29]*[.$A29]-[.AE$1]*[.AE$1])/(2*[.AE$1]))=0;([.$A29]*[.$A29]-[.AE$1]*[.AE$1])/(2*[.AE$1]);&quot;&quot;)">
            <text:p/>
          </table:table-cell>
          <table:table-cell table:formula="oooc:=IF(([.$A29]*[.$A29]-[.AF$1]*[.AF$1])/(2*[.AF$1])-INT(([.$A29]*[.$A29]-[.AF$1]*[.AF$1])/(2*[.AF$1]))=0;([.$A29]*[.$A29]-[.AF$1]*[.AF$1])/(2*[.AF$1]);&quot;&quot;)">
            <text:p/>
          </table:table-cell>
          <table:table-cell table:formula="oooc:=IF(([.$A29]*[.$A29]-[.AG$1]*[.AG$1])/(2*[.AG$1])-INT(([.$A29]*[.$A29]-[.AG$1]*[.AG$1])/(2*[.AG$1]))=0;([.$A29]*[.$A29]-[.AG$1]*[.AG$1])/(2*[.AG$1]);&quot;&quot;)">
            <text:p/>
          </table:table-cell>
          <table:table-cell table:formula="oooc:=IF(([.$A29]*[.$A29]-[.AH$1]*[.AH$1])/(2*[.AH$1])-INT(([.$A29]*[.$A29]-[.AH$1]*[.AH$1])/(2*[.AH$1]))=0;([.$A29]*[.$A29]-[.AH$1]*[.AH$1])/(2*[.AH$1]);&quot;&quot;)">
            <text:p/>
          </table:table-cell>
          <table:table-cell table:formula="oooc:=IF(([.$A29]*[.$A29]-[.AI$1]*[.AI$1])/(2*[.AI$1])-INT(([.$A29]*[.$A29]-[.AI$1]*[.AI$1])/(2*[.AI$1]))=0;([.$A29]*[.$A29]-[.AI$1]*[.AI$1])/(2*[.AI$1]);&quot;&quot;)">
            <text:p/>
          </table:table-cell>
          <table:table-cell table:formula="oooc:=IF(([.$A29]*[.$A29]-[.AJ$1]*[.AJ$1])/(2*[.AJ$1])-INT(([.$A29]*[.$A29]-[.AJ$1]*[.AJ$1])/(2*[.AJ$1]))=0;([.$A29]*[.$A29]-[.AJ$1]*[.AJ$1])/(2*[.AJ$1]);&quot;&quot;)">
            <text:p/>
          </table:table-cell>
          <table:table-cell table:formula="oooc:=IF(([.$A29]*[.$A29]-[.AK$1]*[.AK$1])/(2*[.AK$1])-INT(([.$A29]*[.$A29]-[.AK$1]*[.AK$1])/(2*[.AK$1]))=0;([.$A29]*[.$A29]-[.AK$1]*[.AK$1])/(2*[.AK$1]);&quot;&quot;)">
            <text:p/>
          </table:table-cell>
          <table:table-cell table:formula="oooc:=IF(([.$A29]*[.$A29]-[.AL$1]*[.AL$1])/(2*[.AL$1])-INT(([.$A29]*[.$A29]-[.AL$1]*[.AL$1])/(2*[.AL$1]))=0;([.$A29]*[.$A29]-[.AL$1]*[.AL$1])/(2*[.AL$1]);&quot;&quot;)">
            <text:p/>
          </table:table-cell>
          <table:table-cell table:formula="oooc:=IF(([.$A29]*[.$A29]-[.AM$1]*[.AM$1])/(2*[.AM$1])-INT(([.$A29]*[.$A29]-[.AM$1]*[.AM$1])/(2*[.AM$1]))=0;([.$A29]*[.$A29]-[.AM$1]*[.AM$1])/(2*[.AM$1]);&quot;&quot;)">
            <text:p/>
          </table:table-cell>
          <table:table-cell table:formula="oooc:=IF(([.$A29]*[.$A29]-[.AN$1]*[.AN$1])/(2*[.AN$1])-INT(([.$A29]*[.$A29]-[.AN$1]*[.AN$1])/(2*[.AN$1]))=0;([.$A29]*[.$A29]-[.AN$1]*[.AN$1])/(2*[.AN$1]);&quot;&quot;)">
            <text:p/>
          </table:table-cell>
          <table:table-cell table:formula="oooc:=IF(([.$A29]*[.$A29]-[.AO$1]*[.AO$1])/(2*[.AO$1])-INT(([.$A29]*[.$A29]-[.AO$1]*[.AO$1])/(2*[.AO$1]))=0;([.$A29]*[.$A29]-[.AO$1]*[.AO$1])/(2*[.AO$1]);&quot;&quot;)">
            <text:p/>
          </table:table-cell>
          <table:table-cell table:formula="oooc:=IF(([.$A29]*[.$A29]-[.AP$1]*[.AP$1])/(2*[.AP$1])-INT(([.$A29]*[.$A29]-[.AP$1]*[.AP$1])/(2*[.AP$1]))=0;([.$A29]*[.$A29]-[.AP$1]*[.AP$1])/(2*[.AP$1]);&quot;&quot;)">
            <text:p/>
          </table:table-cell>
          <table:table-cell table:formula="oooc:=IF(([.$A29]*[.$A29]-[.AQ$1]*[.AQ$1])/(2*[.AQ$1])-INT(([.$A29]*[.$A29]-[.AQ$1]*[.AQ$1])/(2*[.AQ$1]))=0;([.$A29]*[.$A29]-[.AQ$1]*[.AQ$1])/(2*[.AQ$1]);&quot;&quot;)">
            <text:p/>
          </table:table-cell>
          <table:table-cell table:formula="oooc:=IF(([.$A29]*[.$A29]-[.AR$1]*[.AR$1])/(2*[.AR$1])-INT(([.$A29]*[.$A29]-[.AR$1]*[.AR$1])/(2*[.AR$1]))=0;([.$A29]*[.$A29]-[.AR$1]*[.AR$1])/(2*[.AR$1]);&quot;&quot;)">
            <text:p/>
          </table:table-cell>
          <table:table-cell table:formula="oooc:=IF(([.$A29]*[.$A29]-[.AS$1]*[.AS$1])/(2*[.AS$1])-INT(([.$A29]*[.$A29]-[.AS$1]*[.AS$1])/(2*[.AS$1]))=0;([.$A29]*[.$A29]-[.AS$1]*[.AS$1])/(2*[.AS$1]);&quot;&quot;)">
            <text:p/>
          </table:table-cell>
          <table:table-cell table:formula="oooc:=IF(([.$A29]*[.$A29]-[.AT$1]*[.AT$1])/(2*[.AT$1])-INT(([.$A29]*[.$A29]-[.AT$1]*[.AT$1])/(2*[.AT$1]))=0;([.$A29]*[.$A29]-[.AT$1]*[.AT$1])/(2*[.AT$1]);&quot;&quot;)">
            <text:p/>
          </table:table-cell>
          <table:table-cell table:formula="oooc:=IF(([.$A29]*[.$A29]-[.AU$1]*[.AU$1])/(2*[.AU$1])-INT(([.$A29]*[.$A29]-[.AU$1]*[.AU$1])/(2*[.AU$1]))=0;([.$A29]*[.$A29]-[.AU$1]*[.AU$1])/(2*[.AU$1]);&quot;&quot;)">
            <text:p/>
          </table:table-cell>
          <table:table-cell table:formula="oooc:=IF(([.$A29]*[.$A29]-[.AV$1]*[.AV$1])/(2*[.AV$1])-INT(([.$A29]*[.$A29]-[.AV$1]*[.AV$1])/(2*[.AV$1]))=0;([.$A29]*[.$A29]-[.AV$1]*[.AV$1])/(2*[.AV$1]);&quot;&quot;)">
            <text:p/>
          </table:table-cell>
          <table:table-cell table:formula="oooc:=IF(([.$A29]*[.$A29]-[.AW$1]*[.AW$1])/(2*[.AW$1])-INT(([.$A29]*[.$A29]-[.AW$1]*[.AW$1])/(2*[.AW$1]))=0;([.$A29]*[.$A29]-[.AW$1]*[.AW$1])/(2*[.AW$1]);&quot;&quot;)">
            <text:p/>
          </table:table-cell>
          <table:table-cell table:formula="oooc:=IF(([.$A29]*[.$A29]-[.AX$1]*[.AX$1])/(2*[.AX$1])-INT(([.$A29]*[.$A29]-[.AX$1]*[.AX$1])/(2*[.AX$1]))=0;([.$A29]*[.$A29]-[.AX$1]*[.AX$1])/(2*[.AX$1]);&quot;&quot;)">
            <text:p/>
          </table:table-cell>
          <table:table-cell table:formula="oooc:=IF(([.$A29]*[.$A29]-[.AY$1]*[.AY$1])/(2*[.AY$1])-INT(([.$A29]*[.$A29]-[.AY$1]*[.AY$1])/(2*[.AY$1]))=0;([.$A29]*[.$A29]-[.AY$1]*[.AY$1])/(2*[.AY$1]);&quot;&quot;)">
            <text:p/>
          </table:table-cell>
          <table:table-cell table:formula="oooc:=IF(([.$A29]*[.$A29]-[.AZ$1]*[.AZ$1])/(2*[.AZ$1])-INT(([.$A29]*[.$A29]-[.AZ$1]*[.AZ$1])/(2*[.AZ$1]))=0;([.$A29]*[.$A29]-[.AZ$1]*[.AZ$1])/(2*[.AZ$1]);&quot;&quot;)">
            <text:p/>
          </table:table-cell>
        </table:table-row>
        <table:table-row table:style-name="ro1">
          <table:table-cell office:value-type="float" office:value="29">
            <text:p>29</text:p>
          </table:table-cell>
          <table:table-cell table:formula="oooc:=IF(([.$A30]*[.$A30]-[.B$1]*[.B$1])/(2*[.B$1])-INT(([.$A30]*[.$A30]-[.B$1]*[.B$1])/(2*[.B$1]))=0;([.$A30]*[.$A30]-[.B$1]*[.B$1])/(2*[.B$1]);&quot;&quot;)" office:value-type="float" office:value="420">
            <text:p>420</text:p>
          </table:table-cell>
          <table:table-cell table:formula="oooc:=IF(([.$A30]*[.$A30]-[.C$1]*[.C$1])/(2*[.C$1])-INT(([.$A30]*[.$A30]-[.C$1]*[.C$1])/(2*[.C$1]))=0;([.$A30]*[.$A30]-[.C$1]*[.C$1])/(2*[.C$1]);&quot;&quot;)">
            <text:p/>
          </table:table-cell>
          <table:table-cell table:formula="oooc:=IF(([.$A30]*[.$A30]-[.D$1]*[.D$1])/(2*[.D$1])-INT(([.$A30]*[.$A30]-[.D$1]*[.D$1])/(2*[.D$1]))=0;([.$A30]*[.$A30]-[.D$1]*[.D$1])/(2*[.D$1]);&quot;&quot;)">
            <text:p/>
          </table:table-cell>
          <table:table-cell table:formula="oooc:=IF(([.$A30]*[.$A30]-[.E$1]*[.E$1])/(2*[.E$1])-INT(([.$A30]*[.$A30]-[.E$1]*[.E$1])/(2*[.E$1]))=0;([.$A30]*[.$A30]-[.E$1]*[.E$1])/(2*[.E$1]);&quot;&quot;)">
            <text:p/>
          </table:table-cell>
          <table:table-cell table:formula="oooc:=IF(([.$A30]*[.$A30]-[.F$1]*[.F$1])/(2*[.F$1])-INT(([.$A30]*[.$A30]-[.F$1]*[.F$1])/(2*[.F$1]))=0;([.$A30]*[.$A30]-[.F$1]*[.F$1])/(2*[.F$1]);&quot;&quot;)">
            <text:p/>
          </table:table-cell>
          <table:table-cell table:formula="oooc:=IF(([.$A30]*[.$A30]-[.G$1]*[.G$1])/(2*[.G$1])-INT(([.$A30]*[.$A30]-[.G$1]*[.G$1])/(2*[.G$1]))=0;([.$A30]*[.$A30]-[.G$1]*[.G$1])/(2*[.G$1]);&quot;&quot;)">
            <text:p/>
          </table:table-cell>
          <table:table-cell table:formula="oooc:=IF(([.$A30]*[.$A30]-[.H$1]*[.H$1])/(2*[.H$1])-INT(([.$A30]*[.$A30]-[.H$1]*[.H$1])/(2*[.H$1]))=0;([.$A30]*[.$A30]-[.H$1]*[.H$1])/(2*[.H$1]);&quot;&quot;)">
            <text:p/>
          </table:table-cell>
          <table:table-cell table:formula="oooc:=IF(([.$A30]*[.$A30]-[.I$1]*[.I$1])/(2*[.I$1])-INT(([.$A30]*[.$A30]-[.I$1]*[.I$1])/(2*[.I$1]))=0;([.$A30]*[.$A30]-[.I$1]*[.I$1])/(2*[.I$1]);&quot;&quot;)">
            <text:p/>
          </table:table-cell>
          <table:table-cell table:formula="oooc:=IF(([.$A30]*[.$A30]-[.J$1]*[.J$1])/(2*[.J$1])-INT(([.$A30]*[.$A30]-[.J$1]*[.J$1])/(2*[.J$1]))=0;([.$A30]*[.$A30]-[.J$1]*[.J$1])/(2*[.J$1]);&quot;&quot;)">
            <text:p/>
          </table:table-cell>
          <table:table-cell table:formula="oooc:=IF(([.$A30]*[.$A30]-[.K$1]*[.K$1])/(2*[.K$1])-INT(([.$A30]*[.$A30]-[.K$1]*[.K$1])/(2*[.K$1]))=0;([.$A30]*[.$A30]-[.K$1]*[.K$1])/(2*[.K$1]);&quot;&quot;)">
            <text:p/>
          </table:table-cell>
          <table:table-cell table:formula="oooc:=IF(([.$A30]*[.$A30]-[.L$1]*[.L$1])/(2*[.L$1])-INT(([.$A30]*[.$A30]-[.L$1]*[.L$1])/(2*[.L$1]))=0;([.$A30]*[.$A30]-[.L$1]*[.L$1])/(2*[.L$1]);&quot;&quot;)">
            <text:p/>
          </table:table-cell>
          <table:table-cell table:formula="oooc:=IF(([.$A30]*[.$A30]-[.M$1]*[.M$1])/(2*[.M$1])-INT(([.$A30]*[.$A30]-[.M$1]*[.M$1])/(2*[.M$1]))=0;([.$A30]*[.$A30]-[.M$1]*[.M$1])/(2*[.M$1]);&quot;&quot;)">
            <text:p/>
          </table:table-cell>
          <table:table-cell table:formula="oooc:=IF(([.$A30]*[.$A30]-[.N$1]*[.N$1])/(2*[.N$1])-INT(([.$A30]*[.$A30]-[.N$1]*[.N$1])/(2*[.N$1]))=0;([.$A30]*[.$A30]-[.N$1]*[.N$1])/(2*[.N$1]);&quot;&quot;)">
            <text:p/>
          </table:table-cell>
          <table:table-cell table:formula="oooc:=IF(([.$A30]*[.$A30]-[.O$1]*[.O$1])/(2*[.O$1])-INT(([.$A30]*[.$A30]-[.O$1]*[.O$1])/(2*[.O$1]))=0;([.$A30]*[.$A30]-[.O$1]*[.O$1])/(2*[.O$1]);&quot;&quot;)">
            <text:p/>
          </table:table-cell>
          <table:table-cell table:formula="oooc:=IF(([.$A30]*[.$A30]-[.P$1]*[.P$1])/(2*[.P$1])-INT(([.$A30]*[.$A30]-[.P$1]*[.P$1])/(2*[.P$1]))=0;([.$A30]*[.$A30]-[.P$1]*[.P$1])/(2*[.P$1]);&quot;&quot;)">
            <text:p/>
          </table:table-cell>
          <table:table-cell table:formula="oooc:=IF(([.$A30]*[.$A30]-[.Q$1]*[.Q$1])/(2*[.Q$1])-INT(([.$A30]*[.$A30]-[.Q$1]*[.Q$1])/(2*[.Q$1]))=0;([.$A30]*[.$A30]-[.Q$1]*[.Q$1])/(2*[.Q$1]);&quot;&quot;)">
            <text:p/>
          </table:table-cell>
          <table:table-cell table:formula="oooc:=IF(([.$A30]*[.$A30]-[.R$1]*[.R$1])/(2*[.R$1])-INT(([.$A30]*[.$A30]-[.R$1]*[.R$1])/(2*[.R$1]))=0;([.$A30]*[.$A30]-[.R$1]*[.R$1])/(2*[.R$1]);&quot;&quot;)">
            <text:p/>
          </table:table-cell>
          <table:table-cell table:formula="oooc:=IF(([.$A30]*[.$A30]-[.S$1]*[.S$1])/(2*[.S$1])-INT(([.$A30]*[.$A30]-[.S$1]*[.S$1])/(2*[.S$1]))=0;([.$A30]*[.$A30]-[.S$1]*[.S$1])/(2*[.S$1]);&quot;&quot;)">
            <text:p/>
          </table:table-cell>
          <table:table-cell table:formula="oooc:=IF(([.$A30]*[.$A30]-[.T$1]*[.T$1])/(2*[.T$1])-INT(([.$A30]*[.$A30]-[.T$1]*[.T$1])/(2*[.T$1]))=0;([.$A30]*[.$A30]-[.T$1]*[.T$1])/(2*[.T$1]);&quot;&quot;)">
            <text:p/>
          </table:table-cell>
          <table:table-cell table:formula="oooc:=IF(([.$A30]*[.$A30]-[.U$1]*[.U$1])/(2*[.U$1])-INT(([.$A30]*[.$A30]-[.U$1]*[.U$1])/(2*[.U$1]))=0;([.$A30]*[.$A30]-[.U$1]*[.U$1])/(2*[.U$1]);&quot;&quot;)">
            <text:p/>
          </table:table-cell>
          <table:table-cell table:formula="oooc:=IF(([.$A30]*[.$A30]-[.V$1]*[.V$1])/(2*[.V$1])-INT(([.$A30]*[.$A30]-[.V$1]*[.V$1])/(2*[.V$1]))=0;([.$A30]*[.$A30]-[.V$1]*[.V$1])/(2*[.V$1]);&quot;&quot;)">
            <text:p/>
          </table:table-cell>
          <table:table-cell table:formula="oooc:=IF(([.$A30]*[.$A30]-[.W$1]*[.W$1])/(2*[.W$1])-INT(([.$A30]*[.$A30]-[.W$1]*[.W$1])/(2*[.W$1]))=0;([.$A30]*[.$A30]-[.W$1]*[.W$1])/(2*[.W$1]);&quot;&quot;)">
            <text:p/>
          </table:table-cell>
          <table:table-cell table:formula="oooc:=IF(([.$A30]*[.$A30]-[.X$1]*[.X$1])/(2*[.X$1])-INT(([.$A30]*[.$A30]-[.X$1]*[.X$1])/(2*[.X$1]))=0;([.$A30]*[.$A30]-[.X$1]*[.X$1])/(2*[.X$1]);&quot;&quot;)">
            <text:p/>
          </table:table-cell>
          <table:table-cell table:formula="oooc:=IF(([.$A30]*[.$A30]-[.Y$1]*[.Y$1])/(2*[.Y$1])-INT(([.$A30]*[.$A30]-[.Y$1]*[.Y$1])/(2*[.Y$1]))=0;([.$A30]*[.$A30]-[.Y$1]*[.Y$1])/(2*[.Y$1]);&quot;&quot;)">
            <text:p/>
          </table:table-cell>
          <table:table-cell table:formula="oooc:=IF(([.$A30]*[.$A30]-[.Z$1]*[.Z$1])/(2*[.Z$1])-INT(([.$A30]*[.$A30]-[.Z$1]*[.Z$1])/(2*[.Z$1]))=0;([.$A30]*[.$A30]-[.Z$1]*[.Z$1])/(2*[.Z$1]);&quot;&quot;)">
            <text:p/>
          </table:table-cell>
          <table:table-cell table:formula="oooc:=IF(([.$A30]*[.$A30]-[.AA$1]*[.AA$1])/(2*[.AA$1])-INT(([.$A30]*[.$A30]-[.AA$1]*[.AA$1])/(2*[.AA$1]))=0;([.$A30]*[.$A30]-[.AA$1]*[.AA$1])/(2*[.AA$1]);&quot;&quot;)">
            <text:p/>
          </table:table-cell>
          <table:table-cell table:formula="oooc:=IF(([.$A30]*[.$A30]-[.AB$1]*[.AB$1])/(2*[.AB$1])-INT(([.$A30]*[.$A30]-[.AB$1]*[.AB$1])/(2*[.AB$1]))=0;([.$A30]*[.$A30]-[.AB$1]*[.AB$1])/(2*[.AB$1]);&quot;&quot;)">
            <text:p/>
          </table:table-cell>
          <table:table-cell table:formula="oooc:=IF(([.$A30]*[.$A30]-[.AC$1]*[.AC$1])/(2*[.AC$1])-INT(([.$A30]*[.$A30]-[.AC$1]*[.AC$1])/(2*[.AC$1]))=0;([.$A30]*[.$A30]-[.AC$1]*[.AC$1])/(2*[.AC$1]);&quot;&quot;)">
            <text:p/>
          </table:table-cell>
          <table:table-cell table:formula="oooc:=IF(([.$A30]*[.$A30]-[.AD$1]*[.AD$1])/(2*[.AD$1])-INT(([.$A30]*[.$A30]-[.AD$1]*[.AD$1])/(2*[.AD$1]))=0;([.$A30]*[.$A30]-[.AD$1]*[.AD$1])/(2*[.AD$1]);&quot;&quot;)" office:value-type="float" office:value="0">
            <text:p>0</text:p>
          </table:table-cell>
          <table:table-cell table:formula="oooc:=IF(([.$A30]*[.$A30]-[.AE$1]*[.AE$1])/(2*[.AE$1])-INT(([.$A30]*[.$A30]-[.AE$1]*[.AE$1])/(2*[.AE$1]))=0;([.$A30]*[.$A30]-[.AE$1]*[.AE$1])/(2*[.AE$1]);&quot;&quot;)">
            <text:p/>
          </table:table-cell>
          <table:table-cell table:formula="oooc:=IF(([.$A30]*[.$A30]-[.AF$1]*[.AF$1])/(2*[.AF$1])-INT(([.$A30]*[.$A30]-[.AF$1]*[.AF$1])/(2*[.AF$1]))=0;([.$A30]*[.$A30]-[.AF$1]*[.AF$1])/(2*[.AF$1]);&quot;&quot;)">
            <text:p/>
          </table:table-cell>
          <table:table-cell table:formula="oooc:=IF(([.$A30]*[.$A30]-[.AG$1]*[.AG$1])/(2*[.AG$1])-INT(([.$A30]*[.$A30]-[.AG$1]*[.AG$1])/(2*[.AG$1]))=0;([.$A30]*[.$A30]-[.AG$1]*[.AG$1])/(2*[.AG$1]);&quot;&quot;)">
            <text:p/>
          </table:table-cell>
          <table:table-cell table:formula="oooc:=IF(([.$A30]*[.$A30]-[.AH$1]*[.AH$1])/(2*[.AH$1])-INT(([.$A30]*[.$A30]-[.AH$1]*[.AH$1])/(2*[.AH$1]))=0;([.$A30]*[.$A30]-[.AH$1]*[.AH$1])/(2*[.AH$1]);&quot;&quot;)">
            <text:p/>
          </table:table-cell>
          <table:table-cell table:formula="oooc:=IF(([.$A30]*[.$A30]-[.AI$1]*[.AI$1])/(2*[.AI$1])-INT(([.$A30]*[.$A30]-[.AI$1]*[.AI$1])/(2*[.AI$1]))=0;([.$A30]*[.$A30]-[.AI$1]*[.AI$1])/(2*[.AI$1]);&quot;&quot;)">
            <text:p/>
          </table:table-cell>
          <table:table-cell table:formula="oooc:=IF(([.$A30]*[.$A30]-[.AJ$1]*[.AJ$1])/(2*[.AJ$1])-INT(([.$A30]*[.$A30]-[.AJ$1]*[.AJ$1])/(2*[.AJ$1]))=0;([.$A30]*[.$A30]-[.AJ$1]*[.AJ$1])/(2*[.AJ$1]);&quot;&quot;)">
            <text:p/>
          </table:table-cell>
          <table:table-cell table:formula="oooc:=IF(([.$A30]*[.$A30]-[.AK$1]*[.AK$1])/(2*[.AK$1])-INT(([.$A30]*[.$A30]-[.AK$1]*[.AK$1])/(2*[.AK$1]))=0;([.$A30]*[.$A30]-[.AK$1]*[.AK$1])/(2*[.AK$1]);&quot;&quot;)">
            <text:p/>
          </table:table-cell>
          <table:table-cell table:formula="oooc:=IF(([.$A30]*[.$A30]-[.AL$1]*[.AL$1])/(2*[.AL$1])-INT(([.$A30]*[.$A30]-[.AL$1]*[.AL$1])/(2*[.AL$1]))=0;([.$A30]*[.$A30]-[.AL$1]*[.AL$1])/(2*[.AL$1]);&quot;&quot;)">
            <text:p/>
          </table:table-cell>
          <table:table-cell table:formula="oooc:=IF(([.$A30]*[.$A30]-[.AM$1]*[.AM$1])/(2*[.AM$1])-INT(([.$A30]*[.$A30]-[.AM$1]*[.AM$1])/(2*[.AM$1]))=0;([.$A30]*[.$A30]-[.AM$1]*[.AM$1])/(2*[.AM$1]);&quot;&quot;)">
            <text:p/>
          </table:table-cell>
          <table:table-cell table:formula="oooc:=IF(([.$A30]*[.$A30]-[.AN$1]*[.AN$1])/(2*[.AN$1])-INT(([.$A30]*[.$A30]-[.AN$1]*[.AN$1])/(2*[.AN$1]))=0;([.$A30]*[.$A30]-[.AN$1]*[.AN$1])/(2*[.AN$1]);&quot;&quot;)">
            <text:p/>
          </table:table-cell>
          <table:table-cell table:formula="oooc:=IF(([.$A30]*[.$A30]-[.AO$1]*[.AO$1])/(2*[.AO$1])-INT(([.$A30]*[.$A30]-[.AO$1]*[.AO$1])/(2*[.AO$1]))=0;([.$A30]*[.$A30]-[.AO$1]*[.AO$1])/(2*[.AO$1]);&quot;&quot;)">
            <text:p/>
          </table:table-cell>
          <table:table-cell table:formula="oooc:=IF(([.$A30]*[.$A30]-[.AP$1]*[.AP$1])/(2*[.AP$1])-INT(([.$A30]*[.$A30]-[.AP$1]*[.AP$1])/(2*[.AP$1]))=0;([.$A30]*[.$A30]-[.AP$1]*[.AP$1])/(2*[.AP$1]);&quot;&quot;)">
            <text:p/>
          </table:table-cell>
          <table:table-cell table:formula="oooc:=IF(([.$A30]*[.$A30]-[.AQ$1]*[.AQ$1])/(2*[.AQ$1])-INT(([.$A30]*[.$A30]-[.AQ$1]*[.AQ$1])/(2*[.AQ$1]))=0;([.$A30]*[.$A30]-[.AQ$1]*[.AQ$1])/(2*[.AQ$1]);&quot;&quot;)">
            <text:p/>
          </table:table-cell>
          <table:table-cell table:formula="oooc:=IF(([.$A30]*[.$A30]-[.AR$1]*[.AR$1])/(2*[.AR$1])-INT(([.$A30]*[.$A30]-[.AR$1]*[.AR$1])/(2*[.AR$1]))=0;([.$A30]*[.$A30]-[.AR$1]*[.AR$1])/(2*[.AR$1]);&quot;&quot;)">
            <text:p/>
          </table:table-cell>
          <table:table-cell table:formula="oooc:=IF(([.$A30]*[.$A30]-[.AS$1]*[.AS$1])/(2*[.AS$1])-INT(([.$A30]*[.$A30]-[.AS$1]*[.AS$1])/(2*[.AS$1]))=0;([.$A30]*[.$A30]-[.AS$1]*[.AS$1])/(2*[.AS$1]);&quot;&quot;)">
            <text:p/>
          </table:table-cell>
          <table:table-cell table:formula="oooc:=IF(([.$A30]*[.$A30]-[.AT$1]*[.AT$1])/(2*[.AT$1])-INT(([.$A30]*[.$A30]-[.AT$1]*[.AT$1])/(2*[.AT$1]))=0;([.$A30]*[.$A30]-[.AT$1]*[.AT$1])/(2*[.AT$1]);&quot;&quot;)">
            <text:p/>
          </table:table-cell>
          <table:table-cell table:formula="oooc:=IF(([.$A30]*[.$A30]-[.AU$1]*[.AU$1])/(2*[.AU$1])-INT(([.$A30]*[.$A30]-[.AU$1]*[.AU$1])/(2*[.AU$1]))=0;([.$A30]*[.$A30]-[.AU$1]*[.AU$1])/(2*[.AU$1]);&quot;&quot;)">
            <text:p/>
          </table:table-cell>
          <table:table-cell table:formula="oooc:=IF(([.$A30]*[.$A30]-[.AV$1]*[.AV$1])/(2*[.AV$1])-INT(([.$A30]*[.$A30]-[.AV$1]*[.AV$1])/(2*[.AV$1]))=0;([.$A30]*[.$A30]-[.AV$1]*[.AV$1])/(2*[.AV$1]);&quot;&quot;)">
            <text:p/>
          </table:table-cell>
          <table:table-cell table:formula="oooc:=IF(([.$A30]*[.$A30]-[.AW$1]*[.AW$1])/(2*[.AW$1])-INT(([.$A30]*[.$A30]-[.AW$1]*[.AW$1])/(2*[.AW$1]))=0;([.$A30]*[.$A30]-[.AW$1]*[.AW$1])/(2*[.AW$1]);&quot;&quot;)">
            <text:p/>
          </table:table-cell>
          <table:table-cell table:formula="oooc:=IF(([.$A30]*[.$A30]-[.AX$1]*[.AX$1])/(2*[.AX$1])-INT(([.$A30]*[.$A30]-[.AX$1]*[.AX$1])/(2*[.AX$1]))=0;([.$A30]*[.$A30]-[.AX$1]*[.AX$1])/(2*[.AX$1]);&quot;&quot;)">
            <text:p/>
          </table:table-cell>
          <table:table-cell table:formula="oooc:=IF(([.$A30]*[.$A30]-[.AY$1]*[.AY$1])/(2*[.AY$1])-INT(([.$A30]*[.$A30]-[.AY$1]*[.AY$1])/(2*[.AY$1]))=0;([.$A30]*[.$A30]-[.AY$1]*[.AY$1])/(2*[.AY$1]);&quot;&quot;)">
            <text:p/>
          </table:table-cell>
          <table:table-cell table:formula="oooc:=IF(([.$A30]*[.$A30]-[.AZ$1]*[.AZ$1])/(2*[.AZ$1])-INT(([.$A30]*[.$A30]-[.AZ$1]*[.AZ$1])/(2*[.AZ$1]))=0;([.$A30]*[.$A30]-[.AZ$1]*[.AZ$1])/(2*[.AZ$1]);&quot;&quot;)">
            <text:p/>
          </table:table-cell>
        </table:table-row>
        <table:table-row table:style-name="ro1">
          <table:table-cell office:value-type="float" office:value="30">
            <text:p>30</text:p>
          </table:table-cell>
          <table:table-cell table:formula="oooc:=IF(([.$A31]*[.$A31]-[.B$1]*[.B$1])/(2*[.B$1])-INT(([.$A31]*[.$A31]-[.B$1]*[.B$1])/(2*[.B$1]))=0;([.$A31]*[.$A31]-[.B$1]*[.B$1])/(2*[.B$1]);&quot;&quot;)">
            <text:p/>
          </table:table-cell>
          <table:table-cell table:formula="oooc:=IF(([.$A31]*[.$A31]-[.C$1]*[.C$1])/(2*[.C$1])-INT(([.$A31]*[.$A31]-[.C$1]*[.C$1])/(2*[.C$1]))=0;([.$A31]*[.$A31]-[.C$1]*[.C$1])/(2*[.C$1]);&quot;&quot;)" office:value-type="float" office:value="224">
            <text:p>224</text:p>
          </table:table-cell>
          <table:table-cell table:formula="oooc:=IF(([.$A31]*[.$A31]-[.D$1]*[.D$1])/(2*[.D$1])-INT(([.$A31]*[.$A31]-[.D$1]*[.D$1])/(2*[.D$1]))=0;([.$A31]*[.$A31]-[.D$1]*[.D$1])/(2*[.D$1]);&quot;&quot;)">
            <text:p/>
          </table:table-cell>
          <table:table-cell table:formula="oooc:=IF(([.$A31]*[.$A31]-[.E$1]*[.E$1])/(2*[.E$1])-INT(([.$A31]*[.$A31]-[.E$1]*[.E$1])/(2*[.E$1]))=0;([.$A31]*[.$A31]-[.E$1]*[.E$1])/(2*[.E$1]);&quot;&quot;)">
            <text:p/>
          </table:table-cell>
          <table:table-cell table:formula="oooc:=IF(([.$A31]*[.$A31]-[.F$1]*[.F$1])/(2*[.F$1])-INT(([.$A31]*[.$A31]-[.F$1]*[.F$1])/(2*[.F$1]))=0;([.$A31]*[.$A31]-[.F$1]*[.F$1])/(2*[.F$1]);&quot;&quot;)">
            <text:p/>
          </table:table-cell>
          <table:table-cell table:formula="oooc:=IF(([.$A31]*[.$A31]-[.G$1]*[.G$1])/(2*[.G$1])-INT(([.$A31]*[.$A31]-[.G$1]*[.G$1])/(2*[.G$1]))=0;([.$A31]*[.$A31]-[.G$1]*[.G$1])/(2*[.G$1]);&quot;&quot;)" office:value-type="float" office:value="72">
            <text:p>72</text:p>
          </table:table-cell>
          <table:table-cell table:formula="oooc:=IF(([.$A31]*[.$A31]-[.H$1]*[.H$1])/(2*[.H$1])-INT(([.$A31]*[.$A31]-[.H$1]*[.H$1])/(2*[.H$1]))=0;([.$A31]*[.$A31]-[.H$1]*[.H$1])/(2*[.H$1]);&quot;&quot;)">
            <text:p/>
          </table:table-cell>
          <table:table-cell table:formula="oooc:=IF(([.$A31]*[.$A31]-[.I$1]*[.I$1])/(2*[.I$1])-INT(([.$A31]*[.$A31]-[.I$1]*[.I$1])/(2*[.I$1]))=0;([.$A31]*[.$A31]-[.I$1]*[.I$1])/(2*[.I$1]);&quot;&quot;)">
            <text:p/>
          </table:table-cell>
          <table:table-cell table:formula="oooc:=IF(([.$A31]*[.$A31]-[.J$1]*[.J$1])/(2*[.J$1])-INT(([.$A31]*[.$A31]-[.J$1]*[.J$1])/(2*[.J$1]))=0;([.$A31]*[.$A31]-[.J$1]*[.J$1])/(2*[.J$1]);&quot;&quot;)">
            <text:p/>
          </table:table-cell>
          <table:table-cell table:formula="oooc:=IF(([.$A31]*[.$A31]-[.K$1]*[.K$1])/(2*[.K$1])-INT(([.$A31]*[.$A31]-[.K$1]*[.K$1])/(2*[.K$1]))=0;([.$A31]*[.$A31]-[.K$1]*[.K$1])/(2*[.K$1]);&quot;&quot;)" office:value-type="float" office:value="40">
            <text:p>40</text:p>
          </table:table-cell>
          <table:table-cell table:formula="oooc:=IF(([.$A31]*[.$A31]-[.L$1]*[.L$1])/(2*[.L$1])-INT(([.$A31]*[.$A31]-[.L$1]*[.L$1])/(2*[.L$1]))=0;([.$A31]*[.$A31]-[.L$1]*[.L$1])/(2*[.L$1]);&quot;&quot;)">
            <text:p/>
          </table:table-cell>
          <table:table-cell table:formula="oooc:=IF(([.$A31]*[.$A31]-[.M$1]*[.M$1])/(2*[.M$1])-INT(([.$A31]*[.$A31]-[.M$1]*[.M$1])/(2*[.M$1]))=0;([.$A31]*[.$A31]-[.M$1]*[.M$1])/(2*[.M$1]);&quot;&quot;)">
            <text:p/>
          </table:table-cell>
          <table:table-cell table:formula="oooc:=IF(([.$A31]*[.$A31]-[.N$1]*[.N$1])/(2*[.N$1])-INT(([.$A31]*[.$A31]-[.N$1]*[.N$1])/(2*[.N$1]))=0;([.$A31]*[.$A31]-[.N$1]*[.N$1])/(2*[.N$1]);&quot;&quot;)">
            <text:p/>
          </table:table-cell>
          <table:table-cell table:formula="oooc:=IF(([.$A31]*[.$A31]-[.O$1]*[.O$1])/(2*[.O$1])-INT(([.$A31]*[.$A31]-[.O$1]*[.O$1])/(2*[.O$1]))=0;([.$A31]*[.$A31]-[.O$1]*[.O$1])/(2*[.O$1]);&quot;&quot;)">
            <text:p/>
          </table:table-cell>
          <table:table-cell table:formula="oooc:=IF(([.$A31]*[.$A31]-[.P$1]*[.P$1])/(2*[.P$1])-INT(([.$A31]*[.$A31]-[.P$1]*[.P$1])/(2*[.P$1]))=0;([.$A31]*[.$A31]-[.P$1]*[.P$1])/(2*[.P$1]);&quot;&quot;)">
            <text:p/>
          </table:table-cell>
          <table:table-cell table:formula="oooc:=IF(([.$A31]*[.$A31]-[.Q$1]*[.Q$1])/(2*[.Q$1])-INT(([.$A31]*[.$A31]-[.Q$1]*[.Q$1])/(2*[.Q$1]))=0;([.$A31]*[.$A31]-[.Q$1]*[.Q$1])/(2*[.Q$1]);&quot;&quot;)">
            <text:p/>
          </table:table-cell>
          <table:table-cell table:formula="oooc:=IF(([.$A31]*[.$A31]-[.R$1]*[.R$1])/(2*[.R$1])-INT(([.$A31]*[.$A31]-[.R$1]*[.R$1])/(2*[.R$1]))=0;([.$A31]*[.$A31]-[.R$1]*[.R$1])/(2*[.R$1]);&quot;&quot;)">
            <text:p/>
          </table:table-cell>
          <table:table-cell table:formula="oooc:=IF(([.$A31]*[.$A31]-[.S$1]*[.S$1])/(2*[.S$1])-INT(([.$A31]*[.$A31]-[.S$1]*[.S$1])/(2*[.S$1]))=0;([.$A31]*[.$A31]-[.S$1]*[.S$1])/(2*[.S$1]);&quot;&quot;)" office:value-type="float" office:value="16">
            <text:p>16</text:p>
          </table:table-cell>
          <table:table-cell table:formula="oooc:=IF(([.$A31]*[.$A31]-[.T$1]*[.T$1])/(2*[.T$1])-INT(([.$A31]*[.$A31]-[.T$1]*[.T$1])/(2*[.T$1]))=0;([.$A31]*[.$A31]-[.T$1]*[.T$1])/(2*[.T$1]);&quot;&quot;)">
            <text:p/>
          </table:table-cell>
          <table:table-cell table:formula="oooc:=IF(([.$A31]*[.$A31]-[.U$1]*[.U$1])/(2*[.U$1])-INT(([.$A31]*[.$A31]-[.U$1]*[.U$1])/(2*[.U$1]))=0;([.$A31]*[.$A31]-[.U$1]*[.U$1])/(2*[.U$1]);&quot;&quot;)">
            <text:p/>
          </table:table-cell>
          <table:table-cell table:formula="oooc:=IF(([.$A31]*[.$A31]-[.V$1]*[.V$1])/(2*[.V$1])-INT(([.$A31]*[.$A31]-[.V$1]*[.V$1])/(2*[.V$1]))=0;([.$A31]*[.$A31]-[.V$1]*[.V$1])/(2*[.V$1]);&quot;&quot;)">
            <text:p/>
          </table:table-cell>
          <table:table-cell table:formula="oooc:=IF(([.$A31]*[.$A31]-[.W$1]*[.W$1])/(2*[.W$1])-INT(([.$A31]*[.$A31]-[.W$1]*[.W$1])/(2*[.W$1]))=0;([.$A31]*[.$A31]-[.W$1]*[.W$1])/(2*[.W$1]);&quot;&quot;)">
            <text:p/>
          </table:table-cell>
          <table:table-cell table:formula="oooc:=IF(([.$A31]*[.$A31]-[.X$1]*[.X$1])/(2*[.X$1])-INT(([.$A31]*[.$A31]-[.X$1]*[.X$1])/(2*[.X$1]))=0;([.$A31]*[.$A31]-[.X$1]*[.X$1])/(2*[.X$1]);&quot;&quot;)">
            <text:p/>
          </table:table-cell>
          <table:table-cell table:formula="oooc:=IF(([.$A31]*[.$A31]-[.Y$1]*[.Y$1])/(2*[.Y$1])-INT(([.$A31]*[.$A31]-[.Y$1]*[.Y$1])/(2*[.Y$1]))=0;([.$A31]*[.$A31]-[.Y$1]*[.Y$1])/(2*[.Y$1]);&quot;&quot;)">
            <text:p/>
          </table:table-cell>
          <table:table-cell table:formula="oooc:=IF(([.$A31]*[.$A31]-[.Z$1]*[.Z$1])/(2*[.Z$1])-INT(([.$A31]*[.$A31]-[.Z$1]*[.Z$1])/(2*[.Z$1]))=0;([.$A31]*[.$A31]-[.Z$1]*[.Z$1])/(2*[.Z$1]);&quot;&quot;)">
            <text:p/>
          </table:table-cell>
          <table:table-cell table:formula="oooc:=IF(([.$A31]*[.$A31]-[.AA$1]*[.AA$1])/(2*[.AA$1])-INT(([.$A31]*[.$A31]-[.AA$1]*[.AA$1])/(2*[.AA$1]))=0;([.$A31]*[.$A31]-[.AA$1]*[.AA$1])/(2*[.AA$1]);&quot;&quot;)">
            <text:p/>
          </table:table-cell>
          <table:table-cell table:formula="oooc:=IF(([.$A31]*[.$A31]-[.AB$1]*[.AB$1])/(2*[.AB$1])-INT(([.$A31]*[.$A31]-[.AB$1]*[.AB$1])/(2*[.AB$1]))=0;([.$A31]*[.$A31]-[.AB$1]*[.AB$1])/(2*[.AB$1]);&quot;&quot;)">
            <text:p/>
          </table:table-cell>
          <table:table-cell table:formula="oooc:=IF(([.$A31]*[.$A31]-[.AC$1]*[.AC$1])/(2*[.AC$1])-INT(([.$A31]*[.$A31]-[.AC$1]*[.AC$1])/(2*[.AC$1]))=0;([.$A31]*[.$A31]-[.AC$1]*[.AC$1])/(2*[.AC$1]);&quot;&quot;)">
            <text:p/>
          </table:table-cell>
          <table:table-cell table:formula="oooc:=IF(([.$A31]*[.$A31]-[.AD$1]*[.AD$1])/(2*[.AD$1])-INT(([.$A31]*[.$A31]-[.AD$1]*[.AD$1])/(2*[.AD$1]))=0;([.$A31]*[.$A31]-[.AD$1]*[.AD$1])/(2*[.AD$1]);&quot;&quot;)">
            <text:p/>
          </table:table-cell>
          <table:table-cell table:formula="oooc:=IF(([.$A31]*[.$A31]-[.AE$1]*[.AE$1])/(2*[.AE$1])-INT(([.$A31]*[.$A31]-[.AE$1]*[.AE$1])/(2*[.AE$1]))=0;([.$A31]*[.$A31]-[.AE$1]*[.AE$1])/(2*[.AE$1]);&quot;&quot;)" office:value-type="float" office:value="0">
            <text:p>0</text:p>
          </table:table-cell>
          <table:table-cell table:formula="oooc:=IF(([.$A31]*[.$A31]-[.AF$1]*[.AF$1])/(2*[.AF$1])-INT(([.$A31]*[.$A31]-[.AF$1]*[.AF$1])/(2*[.AF$1]))=0;([.$A31]*[.$A31]-[.AF$1]*[.AF$1])/(2*[.AF$1]);&quot;&quot;)">
            <text:p/>
          </table:table-cell>
          <table:table-cell table:formula="oooc:=IF(([.$A31]*[.$A31]-[.AG$1]*[.AG$1])/(2*[.AG$1])-INT(([.$A31]*[.$A31]-[.AG$1]*[.AG$1])/(2*[.AG$1]))=0;([.$A31]*[.$A31]-[.AG$1]*[.AG$1])/(2*[.AG$1]);&quot;&quot;)">
            <text:p/>
          </table:table-cell>
          <table:table-cell table:formula="oooc:=IF(([.$A31]*[.$A31]-[.AH$1]*[.AH$1])/(2*[.AH$1])-INT(([.$A31]*[.$A31]-[.AH$1]*[.AH$1])/(2*[.AH$1]))=0;([.$A31]*[.$A31]-[.AH$1]*[.AH$1])/(2*[.AH$1]);&quot;&quot;)">
            <text:p/>
          </table:table-cell>
          <table:table-cell table:formula="oooc:=IF(([.$A31]*[.$A31]-[.AI$1]*[.AI$1])/(2*[.AI$1])-INT(([.$A31]*[.$A31]-[.AI$1]*[.AI$1])/(2*[.AI$1]))=0;([.$A31]*[.$A31]-[.AI$1]*[.AI$1])/(2*[.AI$1]);&quot;&quot;)">
            <text:p/>
          </table:table-cell>
          <table:table-cell table:formula="oooc:=IF(([.$A31]*[.$A31]-[.AJ$1]*[.AJ$1])/(2*[.AJ$1])-INT(([.$A31]*[.$A31]-[.AJ$1]*[.AJ$1])/(2*[.AJ$1]))=0;([.$A31]*[.$A31]-[.AJ$1]*[.AJ$1])/(2*[.AJ$1]);&quot;&quot;)">
            <text:p/>
          </table:table-cell>
          <table:table-cell table:formula="oooc:=IF(([.$A31]*[.$A31]-[.AK$1]*[.AK$1])/(2*[.AK$1])-INT(([.$A31]*[.$A31]-[.AK$1]*[.AK$1])/(2*[.AK$1]))=0;([.$A31]*[.$A31]-[.AK$1]*[.AK$1])/(2*[.AK$1]);&quot;&quot;)">
            <text:p/>
          </table:table-cell>
          <table:table-cell table:formula="oooc:=IF(([.$A31]*[.$A31]-[.AL$1]*[.AL$1])/(2*[.AL$1])-INT(([.$A31]*[.$A31]-[.AL$1]*[.AL$1])/(2*[.AL$1]))=0;([.$A31]*[.$A31]-[.AL$1]*[.AL$1])/(2*[.AL$1]);&quot;&quot;)">
            <text:p/>
          </table:table-cell>
          <table:table-cell table:formula="oooc:=IF(([.$A31]*[.$A31]-[.AM$1]*[.AM$1])/(2*[.AM$1])-INT(([.$A31]*[.$A31]-[.AM$1]*[.AM$1])/(2*[.AM$1]))=0;([.$A31]*[.$A31]-[.AM$1]*[.AM$1])/(2*[.AM$1]);&quot;&quot;)">
            <text:p/>
          </table:table-cell>
          <table:table-cell table:formula="oooc:=IF(([.$A31]*[.$A31]-[.AN$1]*[.AN$1])/(2*[.AN$1])-INT(([.$A31]*[.$A31]-[.AN$1]*[.AN$1])/(2*[.AN$1]))=0;([.$A31]*[.$A31]-[.AN$1]*[.AN$1])/(2*[.AN$1]);&quot;&quot;)">
            <text:p/>
          </table:table-cell>
          <table:table-cell table:formula="oooc:=IF(([.$A31]*[.$A31]-[.AO$1]*[.AO$1])/(2*[.AO$1])-INT(([.$A31]*[.$A31]-[.AO$1]*[.AO$1])/(2*[.AO$1]))=0;([.$A31]*[.$A31]-[.AO$1]*[.AO$1])/(2*[.AO$1]);&quot;&quot;)">
            <text:p/>
          </table:table-cell>
          <table:table-cell table:formula="oooc:=IF(([.$A31]*[.$A31]-[.AP$1]*[.AP$1])/(2*[.AP$1])-INT(([.$A31]*[.$A31]-[.AP$1]*[.AP$1])/(2*[.AP$1]))=0;([.$A31]*[.$A31]-[.AP$1]*[.AP$1])/(2*[.AP$1]);&quot;&quot;)">
            <text:p/>
          </table:table-cell>
          <table:table-cell table:formula="oooc:=IF(([.$A31]*[.$A31]-[.AQ$1]*[.AQ$1])/(2*[.AQ$1])-INT(([.$A31]*[.$A31]-[.AQ$1]*[.AQ$1])/(2*[.AQ$1]))=0;([.$A31]*[.$A31]-[.AQ$1]*[.AQ$1])/(2*[.AQ$1]);&quot;&quot;)">
            <text:p/>
          </table:table-cell>
          <table:table-cell table:formula="oooc:=IF(([.$A31]*[.$A31]-[.AR$1]*[.AR$1])/(2*[.AR$1])-INT(([.$A31]*[.$A31]-[.AR$1]*[.AR$1])/(2*[.AR$1]))=0;([.$A31]*[.$A31]-[.AR$1]*[.AR$1])/(2*[.AR$1]);&quot;&quot;)">
            <text:p/>
          </table:table-cell>
          <table:table-cell table:formula="oooc:=IF(([.$A31]*[.$A31]-[.AS$1]*[.AS$1])/(2*[.AS$1])-INT(([.$A31]*[.$A31]-[.AS$1]*[.AS$1])/(2*[.AS$1]))=0;([.$A31]*[.$A31]-[.AS$1]*[.AS$1])/(2*[.AS$1]);&quot;&quot;)">
            <text:p/>
          </table:table-cell>
          <table:table-cell table:formula="oooc:=IF(([.$A31]*[.$A31]-[.AT$1]*[.AT$1])/(2*[.AT$1])-INT(([.$A31]*[.$A31]-[.AT$1]*[.AT$1])/(2*[.AT$1]))=0;([.$A31]*[.$A31]-[.AT$1]*[.AT$1])/(2*[.AT$1]);&quot;&quot;)">
            <text:p/>
          </table:table-cell>
          <table:table-cell table:formula="oooc:=IF(([.$A31]*[.$A31]-[.AU$1]*[.AU$1])/(2*[.AU$1])-INT(([.$A31]*[.$A31]-[.AU$1]*[.AU$1])/(2*[.AU$1]))=0;([.$A31]*[.$A31]-[.AU$1]*[.AU$1])/(2*[.AU$1]);&quot;&quot;)">
            <text:p/>
          </table:table-cell>
          <table:table-cell table:formula="oooc:=IF(([.$A31]*[.$A31]-[.AV$1]*[.AV$1])/(2*[.AV$1])-INT(([.$A31]*[.$A31]-[.AV$1]*[.AV$1])/(2*[.AV$1]))=0;([.$A31]*[.$A31]-[.AV$1]*[.AV$1])/(2*[.AV$1]);&quot;&quot;)">
            <text:p/>
          </table:table-cell>
          <table:table-cell table:formula="oooc:=IF(([.$A31]*[.$A31]-[.AW$1]*[.AW$1])/(2*[.AW$1])-INT(([.$A31]*[.$A31]-[.AW$1]*[.AW$1])/(2*[.AW$1]))=0;([.$A31]*[.$A31]-[.AW$1]*[.AW$1])/(2*[.AW$1]);&quot;&quot;)">
            <text:p/>
          </table:table-cell>
          <table:table-cell table:formula="oooc:=IF(([.$A31]*[.$A31]-[.AX$1]*[.AX$1])/(2*[.AX$1])-INT(([.$A31]*[.$A31]-[.AX$1]*[.AX$1])/(2*[.AX$1]))=0;([.$A31]*[.$A31]-[.AX$1]*[.AX$1])/(2*[.AX$1]);&quot;&quot;)">
            <text:p/>
          </table:table-cell>
          <table:table-cell table:formula="oooc:=IF(([.$A31]*[.$A31]-[.AY$1]*[.AY$1])/(2*[.AY$1])-INT(([.$A31]*[.$A31]-[.AY$1]*[.AY$1])/(2*[.AY$1]))=0;([.$A31]*[.$A31]-[.AY$1]*[.AY$1])/(2*[.AY$1]);&quot;&quot;)" office:value-type="float" office:value="-16">
            <text:p>-16</text:p>
          </table:table-cell>
          <table:table-cell table:formula="oooc:=IF(([.$A31]*[.$A31]-[.AZ$1]*[.AZ$1])/(2*[.AZ$1])-INT(([.$A31]*[.$A31]-[.AZ$1]*[.AZ$1])/(2*[.AZ$1]))=0;([.$A31]*[.$A31]-[.AZ$1]*[.AZ$1])/(2*[.AZ$1]);&quot;&quot;)">
            <text:p/>
          </table:table-cell>
        </table:table-row>
        <table:table-row table:style-name="ro1">
          <table:table-cell office:value-type="float" office:value="31">
            <text:p>31</text:p>
          </table:table-cell>
          <table:table-cell table:formula="oooc:=IF(([.$A32]*[.$A32]-[.B$1]*[.B$1])/(2*[.B$1])-INT(([.$A32]*[.$A32]-[.B$1]*[.B$1])/(2*[.B$1]))=0;([.$A32]*[.$A32]-[.B$1]*[.B$1])/(2*[.B$1]);&quot;&quot;)" office:value-type="float" office:value="480">
            <text:p>480</text:p>
          </table:table-cell>
          <table:table-cell table:formula="oooc:=IF(([.$A32]*[.$A32]-[.C$1]*[.C$1])/(2*[.C$1])-INT(([.$A32]*[.$A32]-[.C$1]*[.C$1])/(2*[.C$1]))=0;([.$A32]*[.$A32]-[.C$1]*[.C$1])/(2*[.C$1]);&quot;&quot;)">
            <text:p/>
          </table:table-cell>
          <table:table-cell table:formula="oooc:=IF(([.$A32]*[.$A32]-[.D$1]*[.D$1])/(2*[.D$1])-INT(([.$A32]*[.$A32]-[.D$1]*[.D$1])/(2*[.D$1]))=0;([.$A32]*[.$A32]-[.D$1]*[.D$1])/(2*[.D$1]);&quot;&quot;)">
            <text:p/>
          </table:table-cell>
          <table:table-cell table:formula="oooc:=IF(([.$A32]*[.$A32]-[.E$1]*[.E$1])/(2*[.E$1])-INT(([.$A32]*[.$A32]-[.E$1]*[.E$1])/(2*[.E$1]))=0;([.$A32]*[.$A32]-[.E$1]*[.E$1])/(2*[.E$1]);&quot;&quot;)">
            <text:p/>
          </table:table-cell>
          <table:table-cell table:formula="oooc:=IF(([.$A32]*[.$A32]-[.F$1]*[.F$1])/(2*[.F$1])-INT(([.$A32]*[.$A32]-[.F$1]*[.F$1])/(2*[.F$1]))=0;([.$A32]*[.$A32]-[.F$1]*[.F$1])/(2*[.F$1]);&quot;&quot;)">
            <text:p/>
          </table:table-cell>
          <table:table-cell table:formula="oooc:=IF(([.$A32]*[.$A32]-[.G$1]*[.G$1])/(2*[.G$1])-INT(([.$A32]*[.$A32]-[.G$1]*[.G$1])/(2*[.G$1]))=0;([.$A32]*[.$A32]-[.G$1]*[.G$1])/(2*[.G$1]);&quot;&quot;)">
            <text:p/>
          </table:table-cell>
          <table:table-cell table:formula="oooc:=IF(([.$A32]*[.$A32]-[.H$1]*[.H$1])/(2*[.H$1])-INT(([.$A32]*[.$A32]-[.H$1]*[.H$1])/(2*[.H$1]))=0;([.$A32]*[.$A32]-[.H$1]*[.H$1])/(2*[.H$1]);&quot;&quot;)">
            <text:p/>
          </table:table-cell>
          <table:table-cell table:formula="oooc:=IF(([.$A32]*[.$A32]-[.I$1]*[.I$1])/(2*[.I$1])-INT(([.$A32]*[.$A32]-[.I$1]*[.I$1])/(2*[.I$1]))=0;([.$A32]*[.$A32]-[.I$1]*[.I$1])/(2*[.I$1]);&quot;&quot;)">
            <text:p/>
          </table:table-cell>
          <table:table-cell table:formula="oooc:=IF(([.$A32]*[.$A32]-[.J$1]*[.J$1])/(2*[.J$1])-INT(([.$A32]*[.$A32]-[.J$1]*[.J$1])/(2*[.J$1]))=0;([.$A32]*[.$A32]-[.J$1]*[.J$1])/(2*[.J$1]);&quot;&quot;)">
            <text:p/>
          </table:table-cell>
          <table:table-cell table:formula="oooc:=IF(([.$A32]*[.$A32]-[.K$1]*[.K$1])/(2*[.K$1])-INT(([.$A32]*[.$A32]-[.K$1]*[.K$1])/(2*[.K$1]))=0;([.$A32]*[.$A32]-[.K$1]*[.K$1])/(2*[.K$1]);&quot;&quot;)">
            <text:p/>
          </table:table-cell>
          <table:table-cell table:formula="oooc:=IF(([.$A32]*[.$A32]-[.L$1]*[.L$1])/(2*[.L$1])-INT(([.$A32]*[.$A32]-[.L$1]*[.L$1])/(2*[.L$1]))=0;([.$A32]*[.$A32]-[.L$1]*[.L$1])/(2*[.L$1]);&quot;&quot;)">
            <text:p/>
          </table:table-cell>
          <table:table-cell table:formula="oooc:=IF(([.$A32]*[.$A32]-[.M$1]*[.M$1])/(2*[.M$1])-INT(([.$A32]*[.$A32]-[.M$1]*[.M$1])/(2*[.M$1]))=0;([.$A32]*[.$A32]-[.M$1]*[.M$1])/(2*[.M$1]);&quot;&quot;)">
            <text:p/>
          </table:table-cell>
          <table:table-cell table:formula="oooc:=IF(([.$A32]*[.$A32]-[.N$1]*[.N$1])/(2*[.N$1])-INT(([.$A32]*[.$A32]-[.N$1]*[.N$1])/(2*[.N$1]))=0;([.$A32]*[.$A32]-[.N$1]*[.N$1])/(2*[.N$1]);&quot;&quot;)">
            <text:p/>
          </table:table-cell>
          <table:table-cell table:formula="oooc:=IF(([.$A32]*[.$A32]-[.O$1]*[.O$1])/(2*[.O$1])-INT(([.$A32]*[.$A32]-[.O$1]*[.O$1])/(2*[.O$1]))=0;([.$A32]*[.$A32]-[.O$1]*[.O$1])/(2*[.O$1]);&quot;&quot;)">
            <text:p/>
          </table:table-cell>
          <table:table-cell table:formula="oooc:=IF(([.$A32]*[.$A32]-[.P$1]*[.P$1])/(2*[.P$1])-INT(([.$A32]*[.$A32]-[.P$1]*[.P$1])/(2*[.P$1]))=0;([.$A32]*[.$A32]-[.P$1]*[.P$1])/(2*[.P$1]);&quot;&quot;)">
            <text:p/>
          </table:table-cell>
          <table:table-cell table:formula="oooc:=IF(([.$A32]*[.$A32]-[.Q$1]*[.Q$1])/(2*[.Q$1])-INT(([.$A32]*[.$A32]-[.Q$1]*[.Q$1])/(2*[.Q$1]))=0;([.$A32]*[.$A32]-[.Q$1]*[.Q$1])/(2*[.Q$1]);&quot;&quot;)">
            <text:p/>
          </table:table-cell>
          <table:table-cell table:formula="oooc:=IF(([.$A32]*[.$A32]-[.R$1]*[.R$1])/(2*[.R$1])-INT(([.$A32]*[.$A32]-[.R$1]*[.R$1])/(2*[.R$1]))=0;([.$A32]*[.$A32]-[.R$1]*[.R$1])/(2*[.R$1]);&quot;&quot;)">
            <text:p/>
          </table:table-cell>
          <table:table-cell table:formula="oooc:=IF(([.$A32]*[.$A32]-[.S$1]*[.S$1])/(2*[.S$1])-INT(([.$A32]*[.$A32]-[.S$1]*[.S$1])/(2*[.S$1]))=0;([.$A32]*[.$A32]-[.S$1]*[.S$1])/(2*[.S$1]);&quot;&quot;)">
            <text:p/>
          </table:table-cell>
          <table:table-cell table:formula="oooc:=IF(([.$A32]*[.$A32]-[.T$1]*[.T$1])/(2*[.T$1])-INT(([.$A32]*[.$A32]-[.T$1]*[.T$1])/(2*[.T$1]))=0;([.$A32]*[.$A32]-[.T$1]*[.T$1])/(2*[.T$1]);&quot;&quot;)">
            <text:p/>
          </table:table-cell>
          <table:table-cell table:formula="oooc:=IF(([.$A32]*[.$A32]-[.U$1]*[.U$1])/(2*[.U$1])-INT(([.$A32]*[.$A32]-[.U$1]*[.U$1])/(2*[.U$1]))=0;([.$A32]*[.$A32]-[.U$1]*[.U$1])/(2*[.U$1]);&quot;&quot;)">
            <text:p/>
          </table:table-cell>
          <table:table-cell table:formula="oooc:=IF(([.$A32]*[.$A32]-[.V$1]*[.V$1])/(2*[.V$1])-INT(([.$A32]*[.$A32]-[.V$1]*[.V$1])/(2*[.V$1]))=0;([.$A32]*[.$A32]-[.V$1]*[.V$1])/(2*[.V$1]);&quot;&quot;)">
            <text:p/>
          </table:table-cell>
          <table:table-cell table:formula="oooc:=IF(([.$A32]*[.$A32]-[.W$1]*[.W$1])/(2*[.W$1])-INT(([.$A32]*[.$A32]-[.W$1]*[.W$1])/(2*[.W$1]))=0;([.$A32]*[.$A32]-[.W$1]*[.W$1])/(2*[.W$1]);&quot;&quot;)">
            <text:p/>
          </table:table-cell>
          <table:table-cell table:formula="oooc:=IF(([.$A32]*[.$A32]-[.X$1]*[.X$1])/(2*[.X$1])-INT(([.$A32]*[.$A32]-[.X$1]*[.X$1])/(2*[.X$1]))=0;([.$A32]*[.$A32]-[.X$1]*[.X$1])/(2*[.X$1]);&quot;&quot;)">
            <text:p/>
          </table:table-cell>
          <table:table-cell table:formula="oooc:=IF(([.$A32]*[.$A32]-[.Y$1]*[.Y$1])/(2*[.Y$1])-INT(([.$A32]*[.$A32]-[.Y$1]*[.Y$1])/(2*[.Y$1]))=0;([.$A32]*[.$A32]-[.Y$1]*[.Y$1])/(2*[.Y$1]);&quot;&quot;)">
            <text:p/>
          </table:table-cell>
          <table:table-cell table:formula="oooc:=IF(([.$A32]*[.$A32]-[.Z$1]*[.Z$1])/(2*[.Z$1])-INT(([.$A32]*[.$A32]-[.Z$1]*[.Z$1])/(2*[.Z$1]))=0;([.$A32]*[.$A32]-[.Z$1]*[.Z$1])/(2*[.Z$1]);&quot;&quot;)">
            <text:p/>
          </table:table-cell>
          <table:table-cell table:formula="oooc:=IF(([.$A32]*[.$A32]-[.AA$1]*[.AA$1])/(2*[.AA$1])-INT(([.$A32]*[.$A32]-[.AA$1]*[.AA$1])/(2*[.AA$1]))=0;([.$A32]*[.$A32]-[.AA$1]*[.AA$1])/(2*[.AA$1]);&quot;&quot;)">
            <text:p/>
          </table:table-cell>
          <table:table-cell table:formula="oooc:=IF(([.$A32]*[.$A32]-[.AB$1]*[.AB$1])/(2*[.AB$1])-INT(([.$A32]*[.$A32]-[.AB$1]*[.AB$1])/(2*[.AB$1]))=0;([.$A32]*[.$A32]-[.AB$1]*[.AB$1])/(2*[.AB$1]);&quot;&quot;)">
            <text:p/>
          </table:table-cell>
          <table:table-cell table:formula="oooc:=IF(([.$A32]*[.$A32]-[.AC$1]*[.AC$1])/(2*[.AC$1])-INT(([.$A32]*[.$A32]-[.AC$1]*[.AC$1])/(2*[.AC$1]))=0;([.$A32]*[.$A32]-[.AC$1]*[.AC$1])/(2*[.AC$1]);&quot;&quot;)">
            <text:p/>
          </table:table-cell>
          <table:table-cell table:formula="oooc:=IF(([.$A32]*[.$A32]-[.AD$1]*[.AD$1])/(2*[.AD$1])-INT(([.$A32]*[.$A32]-[.AD$1]*[.AD$1])/(2*[.AD$1]))=0;([.$A32]*[.$A32]-[.AD$1]*[.AD$1])/(2*[.AD$1]);&quot;&quot;)">
            <text:p/>
          </table:table-cell>
          <table:table-cell table:formula="oooc:=IF(([.$A32]*[.$A32]-[.AE$1]*[.AE$1])/(2*[.AE$1])-INT(([.$A32]*[.$A32]-[.AE$1]*[.AE$1])/(2*[.AE$1]))=0;([.$A32]*[.$A32]-[.AE$1]*[.AE$1])/(2*[.AE$1]);&quot;&quot;)">
            <text:p/>
          </table:table-cell>
          <table:table-cell table:formula="oooc:=IF(([.$A32]*[.$A32]-[.AF$1]*[.AF$1])/(2*[.AF$1])-INT(([.$A32]*[.$A32]-[.AF$1]*[.AF$1])/(2*[.AF$1]))=0;([.$A32]*[.$A32]-[.AF$1]*[.AF$1])/(2*[.AF$1]);&quot;&quot;)" office:value-type="float" office:value="0">
            <text:p>0</text:p>
          </table:table-cell>
          <table:table-cell table:formula="oooc:=IF(([.$A32]*[.$A32]-[.AG$1]*[.AG$1])/(2*[.AG$1])-INT(([.$A32]*[.$A32]-[.AG$1]*[.AG$1])/(2*[.AG$1]))=0;([.$A32]*[.$A32]-[.AG$1]*[.AG$1])/(2*[.AG$1]);&quot;&quot;)">
            <text:p/>
          </table:table-cell>
          <table:table-cell table:formula="oooc:=IF(([.$A32]*[.$A32]-[.AH$1]*[.AH$1])/(2*[.AH$1])-INT(([.$A32]*[.$A32]-[.AH$1]*[.AH$1])/(2*[.AH$1]))=0;([.$A32]*[.$A32]-[.AH$1]*[.AH$1])/(2*[.AH$1]);&quot;&quot;)">
            <text:p/>
          </table:table-cell>
          <table:table-cell table:formula="oooc:=IF(([.$A32]*[.$A32]-[.AI$1]*[.AI$1])/(2*[.AI$1])-INT(([.$A32]*[.$A32]-[.AI$1]*[.AI$1])/(2*[.AI$1]))=0;([.$A32]*[.$A32]-[.AI$1]*[.AI$1])/(2*[.AI$1]);&quot;&quot;)">
            <text:p/>
          </table:table-cell>
          <table:table-cell table:formula="oooc:=IF(([.$A32]*[.$A32]-[.AJ$1]*[.AJ$1])/(2*[.AJ$1])-INT(([.$A32]*[.$A32]-[.AJ$1]*[.AJ$1])/(2*[.AJ$1]))=0;([.$A32]*[.$A32]-[.AJ$1]*[.AJ$1])/(2*[.AJ$1]);&quot;&quot;)">
            <text:p/>
          </table:table-cell>
          <table:table-cell table:formula="oooc:=IF(([.$A32]*[.$A32]-[.AK$1]*[.AK$1])/(2*[.AK$1])-INT(([.$A32]*[.$A32]-[.AK$1]*[.AK$1])/(2*[.AK$1]))=0;([.$A32]*[.$A32]-[.AK$1]*[.AK$1])/(2*[.AK$1]);&quot;&quot;)">
            <text:p/>
          </table:table-cell>
          <table:table-cell table:formula="oooc:=IF(([.$A32]*[.$A32]-[.AL$1]*[.AL$1])/(2*[.AL$1])-INT(([.$A32]*[.$A32]-[.AL$1]*[.AL$1])/(2*[.AL$1]))=0;([.$A32]*[.$A32]-[.AL$1]*[.AL$1])/(2*[.AL$1]);&quot;&quot;)">
            <text:p/>
          </table:table-cell>
          <table:table-cell table:formula="oooc:=IF(([.$A32]*[.$A32]-[.AM$1]*[.AM$1])/(2*[.AM$1])-INT(([.$A32]*[.$A32]-[.AM$1]*[.AM$1])/(2*[.AM$1]))=0;([.$A32]*[.$A32]-[.AM$1]*[.AM$1])/(2*[.AM$1]);&quot;&quot;)">
            <text:p/>
          </table:table-cell>
          <table:table-cell table:formula="oooc:=IF(([.$A32]*[.$A32]-[.AN$1]*[.AN$1])/(2*[.AN$1])-INT(([.$A32]*[.$A32]-[.AN$1]*[.AN$1])/(2*[.AN$1]))=0;([.$A32]*[.$A32]-[.AN$1]*[.AN$1])/(2*[.AN$1]);&quot;&quot;)">
            <text:p/>
          </table:table-cell>
          <table:table-cell table:formula="oooc:=IF(([.$A32]*[.$A32]-[.AO$1]*[.AO$1])/(2*[.AO$1])-INT(([.$A32]*[.$A32]-[.AO$1]*[.AO$1])/(2*[.AO$1]))=0;([.$A32]*[.$A32]-[.AO$1]*[.AO$1])/(2*[.AO$1]);&quot;&quot;)">
            <text:p/>
          </table:table-cell>
          <table:table-cell table:formula="oooc:=IF(([.$A32]*[.$A32]-[.AP$1]*[.AP$1])/(2*[.AP$1])-INT(([.$A32]*[.$A32]-[.AP$1]*[.AP$1])/(2*[.AP$1]))=0;([.$A32]*[.$A32]-[.AP$1]*[.AP$1])/(2*[.AP$1]);&quot;&quot;)">
            <text:p/>
          </table:table-cell>
          <table:table-cell table:formula="oooc:=IF(([.$A32]*[.$A32]-[.AQ$1]*[.AQ$1])/(2*[.AQ$1])-INT(([.$A32]*[.$A32]-[.AQ$1]*[.AQ$1])/(2*[.AQ$1]))=0;([.$A32]*[.$A32]-[.AQ$1]*[.AQ$1])/(2*[.AQ$1]);&quot;&quot;)">
            <text:p/>
          </table:table-cell>
          <table:table-cell table:formula="oooc:=IF(([.$A32]*[.$A32]-[.AR$1]*[.AR$1])/(2*[.AR$1])-INT(([.$A32]*[.$A32]-[.AR$1]*[.AR$1])/(2*[.AR$1]))=0;([.$A32]*[.$A32]-[.AR$1]*[.AR$1])/(2*[.AR$1]);&quot;&quot;)">
            <text:p/>
          </table:table-cell>
          <table:table-cell table:formula="oooc:=IF(([.$A32]*[.$A32]-[.AS$1]*[.AS$1])/(2*[.AS$1])-INT(([.$A32]*[.$A32]-[.AS$1]*[.AS$1])/(2*[.AS$1]))=0;([.$A32]*[.$A32]-[.AS$1]*[.AS$1])/(2*[.AS$1]);&quot;&quot;)">
            <text:p/>
          </table:table-cell>
          <table:table-cell table:formula="oooc:=IF(([.$A32]*[.$A32]-[.AT$1]*[.AT$1])/(2*[.AT$1])-INT(([.$A32]*[.$A32]-[.AT$1]*[.AT$1])/(2*[.AT$1]))=0;([.$A32]*[.$A32]-[.AT$1]*[.AT$1])/(2*[.AT$1]);&quot;&quot;)">
            <text:p/>
          </table:table-cell>
          <table:table-cell table:formula="oooc:=IF(([.$A32]*[.$A32]-[.AU$1]*[.AU$1])/(2*[.AU$1])-INT(([.$A32]*[.$A32]-[.AU$1]*[.AU$1])/(2*[.AU$1]))=0;([.$A32]*[.$A32]-[.AU$1]*[.AU$1])/(2*[.AU$1]);&quot;&quot;)">
            <text:p/>
          </table:table-cell>
          <table:table-cell table:formula="oooc:=IF(([.$A32]*[.$A32]-[.AV$1]*[.AV$1])/(2*[.AV$1])-INT(([.$A32]*[.$A32]-[.AV$1]*[.AV$1])/(2*[.AV$1]))=0;([.$A32]*[.$A32]-[.AV$1]*[.AV$1])/(2*[.AV$1]);&quot;&quot;)">
            <text:p/>
          </table:table-cell>
          <table:table-cell table:formula="oooc:=IF(([.$A32]*[.$A32]-[.AW$1]*[.AW$1])/(2*[.AW$1])-INT(([.$A32]*[.$A32]-[.AW$1]*[.AW$1])/(2*[.AW$1]))=0;([.$A32]*[.$A32]-[.AW$1]*[.AW$1])/(2*[.AW$1]);&quot;&quot;)">
            <text:p/>
          </table:table-cell>
          <table:table-cell table:formula="oooc:=IF(([.$A32]*[.$A32]-[.AX$1]*[.AX$1])/(2*[.AX$1])-INT(([.$A32]*[.$A32]-[.AX$1]*[.AX$1])/(2*[.AX$1]))=0;([.$A32]*[.$A32]-[.AX$1]*[.AX$1])/(2*[.AX$1]);&quot;&quot;)">
            <text:p/>
          </table:table-cell>
          <table:table-cell table:formula="oooc:=IF(([.$A32]*[.$A32]-[.AY$1]*[.AY$1])/(2*[.AY$1])-INT(([.$A32]*[.$A32]-[.AY$1]*[.AY$1])/(2*[.AY$1]))=0;([.$A32]*[.$A32]-[.AY$1]*[.AY$1])/(2*[.AY$1]);&quot;&quot;)">
            <text:p/>
          </table:table-cell>
          <table:table-cell table:formula="oooc:=IF(([.$A32]*[.$A32]-[.AZ$1]*[.AZ$1])/(2*[.AZ$1])-INT(([.$A32]*[.$A32]-[.AZ$1]*[.AZ$1])/(2*[.AZ$1]))=0;([.$A32]*[.$A32]-[.AZ$1]*[.AZ$1])/(2*[.AZ$1]);&quot;&quot;)">
            <text:p/>
          </table:table-cell>
        </table:table-row>
        <table:table-row table:style-name="ro1">
          <table:table-cell office:value-type="float" office:value="32">
            <text:p>32</text:p>
          </table:table-cell>
          <table:table-cell table:formula="oooc:=IF(([.$A33]*[.$A33]-[.B$1]*[.B$1])/(2*[.B$1])-INT(([.$A33]*[.$A33]-[.B$1]*[.B$1])/(2*[.B$1]))=0;([.$A33]*[.$A33]-[.B$1]*[.B$1])/(2*[.B$1]);&quot;&quot;)">
            <text:p/>
          </table:table-cell>
          <table:table-cell table:formula="oooc:=IF(([.$A33]*[.$A33]-[.C$1]*[.C$1])/(2*[.C$1])-INT(([.$A33]*[.$A33]-[.C$1]*[.C$1])/(2*[.C$1]))=0;([.$A33]*[.$A33]-[.C$1]*[.C$1])/(2*[.C$1]);&quot;&quot;)" office:value-type="float" office:value="255">
            <text:p>255</text:p>
          </table:table-cell>
          <table:table-cell table:formula="oooc:=IF(([.$A33]*[.$A33]-[.D$1]*[.D$1])/(2*[.D$1])-INT(([.$A33]*[.$A33]-[.D$1]*[.D$1])/(2*[.D$1]))=0;([.$A33]*[.$A33]-[.D$1]*[.D$1])/(2*[.D$1]);&quot;&quot;)">
            <text:p/>
          </table:table-cell>
          <table:table-cell table:formula="oooc:=IF(([.$A33]*[.$A33]-[.E$1]*[.E$1])/(2*[.E$1])-INT(([.$A33]*[.$A33]-[.E$1]*[.E$1])/(2*[.E$1]))=0;([.$A33]*[.$A33]-[.E$1]*[.E$1])/(2*[.E$1]);&quot;&quot;)" office:value-type="float" office:value="126">
            <text:p>126</text:p>
          </table:table-cell>
          <table:table-cell table:formula="oooc:=IF(([.$A33]*[.$A33]-[.F$1]*[.F$1])/(2*[.F$1])-INT(([.$A33]*[.$A33]-[.F$1]*[.F$1])/(2*[.F$1]))=0;([.$A33]*[.$A33]-[.F$1]*[.F$1])/(2*[.F$1]);&quot;&quot;)">
            <text:p/>
          </table:table-cell>
          <table:table-cell table:formula="oooc:=IF(([.$A33]*[.$A33]-[.G$1]*[.G$1])/(2*[.G$1])-INT(([.$A33]*[.$A33]-[.G$1]*[.G$1])/(2*[.G$1]))=0;([.$A33]*[.$A33]-[.G$1]*[.G$1])/(2*[.G$1]);&quot;&quot;)">
            <text:p/>
          </table:table-cell>
          <table:table-cell table:formula="oooc:=IF(([.$A33]*[.$A33]-[.H$1]*[.H$1])/(2*[.H$1])-INT(([.$A33]*[.$A33]-[.H$1]*[.H$1])/(2*[.H$1]))=0;([.$A33]*[.$A33]-[.H$1]*[.H$1])/(2*[.H$1]);&quot;&quot;)">
            <text:p/>
          </table:table-cell>
          <table:table-cell table:formula="oooc:=IF(([.$A33]*[.$A33]-[.I$1]*[.I$1])/(2*[.I$1])-INT(([.$A33]*[.$A33]-[.I$1]*[.I$1])/(2*[.I$1]))=0;([.$A33]*[.$A33]-[.I$1]*[.I$1])/(2*[.I$1]);&quot;&quot;)" office:value-type="float" office:value="60">
            <text:p>60</text:p>
          </table:table-cell>
          <table:table-cell table:formula="oooc:=IF(([.$A33]*[.$A33]-[.J$1]*[.J$1])/(2*[.J$1])-INT(([.$A33]*[.$A33]-[.J$1]*[.J$1])/(2*[.J$1]))=0;([.$A33]*[.$A33]-[.J$1]*[.J$1])/(2*[.J$1]);&quot;&quot;)">
            <text:p/>
          </table:table-cell>
          <table:table-cell table:formula="oooc:=IF(([.$A33]*[.$A33]-[.K$1]*[.K$1])/(2*[.K$1])-INT(([.$A33]*[.$A33]-[.K$1]*[.K$1])/(2*[.K$1]))=0;([.$A33]*[.$A33]-[.K$1]*[.K$1])/(2*[.K$1]);&quot;&quot;)">
            <text:p/>
          </table:table-cell>
          <table:table-cell table:formula="oooc:=IF(([.$A33]*[.$A33]-[.L$1]*[.L$1])/(2*[.L$1])-INT(([.$A33]*[.$A33]-[.L$1]*[.L$1])/(2*[.L$1]))=0;([.$A33]*[.$A33]-[.L$1]*[.L$1])/(2*[.L$1]);&quot;&quot;)">
            <text:p/>
          </table:table-cell>
          <table:table-cell table:formula="oooc:=IF(([.$A33]*[.$A33]-[.M$1]*[.M$1])/(2*[.M$1])-INT(([.$A33]*[.$A33]-[.M$1]*[.M$1])/(2*[.M$1]))=0;([.$A33]*[.$A33]-[.M$1]*[.M$1])/(2*[.M$1]);&quot;&quot;)">
            <text:p/>
          </table:table-cell>
          <table:table-cell table:formula="oooc:=IF(([.$A33]*[.$A33]-[.N$1]*[.N$1])/(2*[.N$1])-INT(([.$A33]*[.$A33]-[.N$1]*[.N$1])/(2*[.N$1]))=0;([.$A33]*[.$A33]-[.N$1]*[.N$1])/(2*[.N$1]);&quot;&quot;)">
            <text:p/>
          </table:table-cell>
          <table:table-cell table:formula="oooc:=IF(([.$A33]*[.$A33]-[.O$1]*[.O$1])/(2*[.O$1])-INT(([.$A33]*[.$A33]-[.O$1]*[.O$1])/(2*[.O$1]))=0;([.$A33]*[.$A33]-[.O$1]*[.O$1])/(2*[.O$1]);&quot;&quot;)">
            <text:p/>
          </table:table-cell>
          <table:table-cell table:formula="oooc:=IF(([.$A33]*[.$A33]-[.P$1]*[.P$1])/(2*[.P$1])-INT(([.$A33]*[.$A33]-[.P$1]*[.P$1])/(2*[.P$1]))=0;([.$A33]*[.$A33]-[.P$1]*[.P$1])/(2*[.P$1]);&quot;&quot;)">
            <text:p/>
          </table:table-cell>
          <table:table-cell table:formula="oooc:=IF(([.$A33]*[.$A33]-[.Q$1]*[.Q$1])/(2*[.Q$1])-INT(([.$A33]*[.$A33]-[.Q$1]*[.Q$1])/(2*[.Q$1]))=0;([.$A33]*[.$A33]-[.Q$1]*[.Q$1])/(2*[.Q$1]);&quot;&quot;)" office:value-type="float" office:value="24">
            <text:p>24</text:p>
          </table:table-cell>
          <table:table-cell table:formula="oooc:=IF(([.$A33]*[.$A33]-[.R$1]*[.R$1])/(2*[.R$1])-INT(([.$A33]*[.$A33]-[.R$1]*[.R$1])/(2*[.R$1]))=0;([.$A33]*[.$A33]-[.R$1]*[.R$1])/(2*[.R$1]);&quot;&quot;)">
            <text:p/>
          </table:table-cell>
          <table:table-cell table:formula="oooc:=IF(([.$A33]*[.$A33]-[.S$1]*[.S$1])/(2*[.S$1])-INT(([.$A33]*[.$A33]-[.S$1]*[.S$1])/(2*[.S$1]))=0;([.$A33]*[.$A33]-[.S$1]*[.S$1])/(2*[.S$1]);&quot;&quot;)">
            <text:p/>
          </table:table-cell>
          <table:table-cell table:formula="oooc:=IF(([.$A33]*[.$A33]-[.T$1]*[.T$1])/(2*[.T$1])-INT(([.$A33]*[.$A33]-[.T$1]*[.T$1])/(2*[.T$1]))=0;([.$A33]*[.$A33]-[.T$1]*[.T$1])/(2*[.T$1]);&quot;&quot;)">
            <text:p/>
          </table:table-cell>
          <table:table-cell table:formula="oooc:=IF(([.$A33]*[.$A33]-[.U$1]*[.U$1])/(2*[.U$1])-INT(([.$A33]*[.$A33]-[.U$1]*[.U$1])/(2*[.U$1]))=0;([.$A33]*[.$A33]-[.U$1]*[.U$1])/(2*[.U$1]);&quot;&quot;)">
            <text:p/>
          </table:table-cell>
          <table:table-cell table:formula="oooc:=IF(([.$A33]*[.$A33]-[.V$1]*[.V$1])/(2*[.V$1])-INT(([.$A33]*[.$A33]-[.V$1]*[.V$1])/(2*[.V$1]))=0;([.$A33]*[.$A33]-[.V$1]*[.V$1])/(2*[.V$1]);&quot;&quot;)">
            <text:p/>
          </table:table-cell>
          <table:table-cell table:formula="oooc:=IF(([.$A33]*[.$A33]-[.W$1]*[.W$1])/(2*[.W$1])-INT(([.$A33]*[.$A33]-[.W$1]*[.W$1])/(2*[.W$1]))=0;([.$A33]*[.$A33]-[.W$1]*[.W$1])/(2*[.W$1]);&quot;&quot;)">
            <text:p/>
          </table:table-cell>
          <table:table-cell table:formula="oooc:=IF(([.$A33]*[.$A33]-[.X$1]*[.X$1])/(2*[.X$1])-INT(([.$A33]*[.$A33]-[.X$1]*[.X$1])/(2*[.X$1]))=0;([.$A33]*[.$A33]-[.X$1]*[.X$1])/(2*[.X$1]);&quot;&quot;)">
            <text:p/>
          </table:table-cell>
          <table:table-cell table:formula="oooc:=IF(([.$A33]*[.$A33]-[.Y$1]*[.Y$1])/(2*[.Y$1])-INT(([.$A33]*[.$A33]-[.Y$1]*[.Y$1])/(2*[.Y$1]))=0;([.$A33]*[.$A33]-[.Y$1]*[.Y$1])/(2*[.Y$1]);&quot;&quot;)">
            <text:p/>
          </table:table-cell>
          <table:table-cell table:formula="oooc:=IF(([.$A33]*[.$A33]-[.Z$1]*[.Z$1])/(2*[.Z$1])-INT(([.$A33]*[.$A33]-[.Z$1]*[.Z$1])/(2*[.Z$1]))=0;([.$A33]*[.$A33]-[.Z$1]*[.Z$1])/(2*[.Z$1]);&quot;&quot;)">
            <text:p/>
          </table:table-cell>
          <table:table-cell table:formula="oooc:=IF(([.$A33]*[.$A33]-[.AA$1]*[.AA$1])/(2*[.AA$1])-INT(([.$A33]*[.$A33]-[.AA$1]*[.AA$1])/(2*[.AA$1]))=0;([.$A33]*[.$A33]-[.AA$1]*[.AA$1])/(2*[.AA$1]);&quot;&quot;)">
            <text:p/>
          </table:table-cell>
          <table:table-cell table:formula="oooc:=IF(([.$A33]*[.$A33]-[.AB$1]*[.AB$1])/(2*[.AB$1])-INT(([.$A33]*[.$A33]-[.AB$1]*[.AB$1])/(2*[.AB$1]))=0;([.$A33]*[.$A33]-[.AB$1]*[.AB$1])/(2*[.AB$1]);&quot;&quot;)">
            <text:p/>
          </table:table-cell>
          <table:table-cell table:formula="oooc:=IF(([.$A33]*[.$A33]-[.AC$1]*[.AC$1])/(2*[.AC$1])-INT(([.$A33]*[.$A33]-[.AC$1]*[.AC$1])/(2*[.AC$1]))=0;([.$A33]*[.$A33]-[.AC$1]*[.AC$1])/(2*[.AC$1]);&quot;&quot;)">
            <text:p/>
          </table:table-cell>
          <table:table-cell table:formula="oooc:=IF(([.$A33]*[.$A33]-[.AD$1]*[.AD$1])/(2*[.AD$1])-INT(([.$A33]*[.$A33]-[.AD$1]*[.AD$1])/(2*[.AD$1]))=0;([.$A33]*[.$A33]-[.AD$1]*[.AD$1])/(2*[.AD$1]);&quot;&quot;)">
            <text:p/>
          </table:table-cell>
          <table:table-cell table:formula="oooc:=IF(([.$A33]*[.$A33]-[.AE$1]*[.AE$1])/(2*[.AE$1])-INT(([.$A33]*[.$A33]-[.AE$1]*[.AE$1])/(2*[.AE$1]))=0;([.$A33]*[.$A33]-[.AE$1]*[.AE$1])/(2*[.AE$1]);&quot;&quot;)">
            <text:p/>
          </table:table-cell>
          <table:table-cell table:formula="oooc:=IF(([.$A33]*[.$A33]-[.AF$1]*[.AF$1])/(2*[.AF$1])-INT(([.$A33]*[.$A33]-[.AF$1]*[.AF$1])/(2*[.AF$1]))=0;([.$A33]*[.$A33]-[.AF$1]*[.AF$1])/(2*[.AF$1]);&quot;&quot;)">
            <text:p/>
          </table:table-cell>
          <table:table-cell table:formula="oooc:=IF(([.$A33]*[.$A33]-[.AG$1]*[.AG$1])/(2*[.AG$1])-INT(([.$A33]*[.$A33]-[.AG$1]*[.AG$1])/(2*[.AG$1]))=0;([.$A33]*[.$A33]-[.AG$1]*[.AG$1])/(2*[.AG$1]);&quot;&quot;)" office:value-type="float" office:value="0">
            <text:p>0</text:p>
          </table:table-cell>
          <table:table-cell table:formula="oooc:=IF(([.$A33]*[.$A33]-[.AH$1]*[.AH$1])/(2*[.AH$1])-INT(([.$A33]*[.$A33]-[.AH$1]*[.AH$1])/(2*[.AH$1]))=0;([.$A33]*[.$A33]-[.AH$1]*[.AH$1])/(2*[.AH$1]);&quot;&quot;)">
            <text:p/>
          </table:table-cell>
          <table:table-cell table:formula="oooc:=IF(([.$A33]*[.$A33]-[.AI$1]*[.AI$1])/(2*[.AI$1])-INT(([.$A33]*[.$A33]-[.AI$1]*[.AI$1])/(2*[.AI$1]))=0;([.$A33]*[.$A33]-[.AI$1]*[.AI$1])/(2*[.AI$1]);&quot;&quot;)">
            <text:p/>
          </table:table-cell>
          <table:table-cell table:formula="oooc:=IF(([.$A33]*[.$A33]-[.AJ$1]*[.AJ$1])/(2*[.AJ$1])-INT(([.$A33]*[.$A33]-[.AJ$1]*[.AJ$1])/(2*[.AJ$1]))=0;([.$A33]*[.$A33]-[.AJ$1]*[.AJ$1])/(2*[.AJ$1]);&quot;&quot;)">
            <text:p/>
          </table:table-cell>
          <table:table-cell table:formula="oooc:=IF(([.$A33]*[.$A33]-[.AK$1]*[.AK$1])/(2*[.AK$1])-INT(([.$A33]*[.$A33]-[.AK$1]*[.AK$1])/(2*[.AK$1]))=0;([.$A33]*[.$A33]-[.AK$1]*[.AK$1])/(2*[.AK$1]);&quot;&quot;)">
            <text:p/>
          </table:table-cell>
          <table:table-cell table:formula="oooc:=IF(([.$A33]*[.$A33]-[.AL$1]*[.AL$1])/(2*[.AL$1])-INT(([.$A33]*[.$A33]-[.AL$1]*[.AL$1])/(2*[.AL$1]))=0;([.$A33]*[.$A33]-[.AL$1]*[.AL$1])/(2*[.AL$1]);&quot;&quot;)">
            <text:p/>
          </table:table-cell>
          <table:table-cell table:formula="oooc:=IF(([.$A33]*[.$A33]-[.AM$1]*[.AM$1])/(2*[.AM$1])-INT(([.$A33]*[.$A33]-[.AM$1]*[.AM$1])/(2*[.AM$1]))=0;([.$A33]*[.$A33]-[.AM$1]*[.AM$1])/(2*[.AM$1]);&quot;&quot;)">
            <text:p/>
          </table:table-cell>
          <table:table-cell table:formula="oooc:=IF(([.$A33]*[.$A33]-[.AN$1]*[.AN$1])/(2*[.AN$1])-INT(([.$A33]*[.$A33]-[.AN$1]*[.AN$1])/(2*[.AN$1]))=0;([.$A33]*[.$A33]-[.AN$1]*[.AN$1])/(2*[.AN$1]);&quot;&quot;)">
            <text:p/>
          </table:table-cell>
          <table:table-cell table:formula="oooc:=IF(([.$A33]*[.$A33]-[.AO$1]*[.AO$1])/(2*[.AO$1])-INT(([.$A33]*[.$A33]-[.AO$1]*[.AO$1])/(2*[.AO$1]))=0;([.$A33]*[.$A33]-[.AO$1]*[.AO$1])/(2*[.AO$1]);&quot;&quot;)">
            <text:p/>
          </table:table-cell>
          <table:table-cell table:formula="oooc:=IF(([.$A33]*[.$A33]-[.AP$1]*[.AP$1])/(2*[.AP$1])-INT(([.$A33]*[.$A33]-[.AP$1]*[.AP$1])/(2*[.AP$1]))=0;([.$A33]*[.$A33]-[.AP$1]*[.AP$1])/(2*[.AP$1]);&quot;&quot;)">
            <text:p/>
          </table:table-cell>
          <table:table-cell table:formula="oooc:=IF(([.$A33]*[.$A33]-[.AQ$1]*[.AQ$1])/(2*[.AQ$1])-INT(([.$A33]*[.$A33]-[.AQ$1]*[.AQ$1])/(2*[.AQ$1]))=0;([.$A33]*[.$A33]-[.AQ$1]*[.AQ$1])/(2*[.AQ$1]);&quot;&quot;)">
            <text:p/>
          </table:table-cell>
          <table:table-cell table:formula="oooc:=IF(([.$A33]*[.$A33]-[.AR$1]*[.AR$1])/(2*[.AR$1])-INT(([.$A33]*[.$A33]-[.AR$1]*[.AR$1])/(2*[.AR$1]))=0;([.$A33]*[.$A33]-[.AR$1]*[.AR$1])/(2*[.AR$1]);&quot;&quot;)">
            <text:p/>
          </table:table-cell>
          <table:table-cell table:formula="oooc:=IF(([.$A33]*[.$A33]-[.AS$1]*[.AS$1])/(2*[.AS$1])-INT(([.$A33]*[.$A33]-[.AS$1]*[.AS$1])/(2*[.AS$1]))=0;([.$A33]*[.$A33]-[.AS$1]*[.AS$1])/(2*[.AS$1]);&quot;&quot;)">
            <text:p/>
          </table:table-cell>
          <table:table-cell table:formula="oooc:=IF(([.$A33]*[.$A33]-[.AT$1]*[.AT$1])/(2*[.AT$1])-INT(([.$A33]*[.$A33]-[.AT$1]*[.AT$1])/(2*[.AT$1]))=0;([.$A33]*[.$A33]-[.AT$1]*[.AT$1])/(2*[.AT$1]);&quot;&quot;)">
            <text:p/>
          </table:table-cell>
          <table:table-cell table:formula="oooc:=IF(([.$A33]*[.$A33]-[.AU$1]*[.AU$1])/(2*[.AU$1])-INT(([.$A33]*[.$A33]-[.AU$1]*[.AU$1])/(2*[.AU$1]))=0;([.$A33]*[.$A33]-[.AU$1]*[.AU$1])/(2*[.AU$1]);&quot;&quot;)">
            <text:p/>
          </table:table-cell>
          <table:table-cell table:formula="oooc:=IF(([.$A33]*[.$A33]-[.AV$1]*[.AV$1])/(2*[.AV$1])-INT(([.$A33]*[.$A33]-[.AV$1]*[.AV$1])/(2*[.AV$1]))=0;([.$A33]*[.$A33]-[.AV$1]*[.AV$1])/(2*[.AV$1]);&quot;&quot;)">
            <text:p/>
          </table:table-cell>
          <table:table-cell table:formula="oooc:=IF(([.$A33]*[.$A33]-[.AW$1]*[.AW$1])/(2*[.AW$1])-INT(([.$A33]*[.$A33]-[.AW$1]*[.AW$1])/(2*[.AW$1]))=0;([.$A33]*[.$A33]-[.AW$1]*[.AW$1])/(2*[.AW$1]);&quot;&quot;)">
            <text:p/>
          </table:table-cell>
          <table:table-cell table:formula="oooc:=IF(([.$A33]*[.$A33]-[.AX$1]*[.AX$1])/(2*[.AX$1])-INT(([.$A33]*[.$A33]-[.AX$1]*[.AX$1])/(2*[.AX$1]))=0;([.$A33]*[.$A33]-[.AX$1]*[.AX$1])/(2*[.AX$1]);&quot;&quot;)">
            <text:p/>
          </table:table-cell>
          <table:table-cell table:formula="oooc:=IF(([.$A33]*[.$A33]-[.AY$1]*[.AY$1])/(2*[.AY$1])-INT(([.$A33]*[.$A33]-[.AY$1]*[.AY$1])/(2*[.AY$1]))=0;([.$A33]*[.$A33]-[.AY$1]*[.AY$1])/(2*[.AY$1]);&quot;&quot;)">
            <text:p/>
          </table:table-cell>
          <table:table-cell table:formula="oooc:=IF(([.$A33]*[.$A33]-[.AZ$1]*[.AZ$1])/(2*[.AZ$1])-INT(([.$A33]*[.$A33]-[.AZ$1]*[.AZ$1])/(2*[.AZ$1]))=0;([.$A33]*[.$A33]-[.AZ$1]*[.AZ$1])/(2*[.AZ$1]);&quot;&quot;)">
            <text:p/>
          </table:table-cell>
        </table:table-row>
        <table:table-row table:style-name="ro1">
          <table:table-cell office:value-type="float" office:value="33">
            <text:p>33</text:p>
          </table:table-cell>
          <table:table-cell table:formula="oooc:=IF(([.$A34]*[.$A34]-[.B$1]*[.B$1])/(2*[.B$1])-INT(([.$A34]*[.$A34]-[.B$1]*[.B$1])/(2*[.B$1]))=0;([.$A34]*[.$A34]-[.B$1]*[.B$1])/(2*[.B$1]);&quot;&quot;)" office:value-type="float" office:value="544">
            <text:p>544</text:p>
          </table:table-cell>
          <table:table-cell table:formula="oooc:=IF(([.$A34]*[.$A34]-[.C$1]*[.C$1])/(2*[.C$1])-INT(([.$A34]*[.$A34]-[.C$1]*[.C$1])/(2*[.C$1]))=0;([.$A34]*[.$A34]-[.C$1]*[.C$1])/(2*[.C$1]);&quot;&quot;)">
            <text:p/>
          </table:table-cell>
          <table:table-cell table:formula="oooc:=IF(([.$A34]*[.$A34]-[.D$1]*[.D$1])/(2*[.D$1])-INT(([.$A34]*[.$A34]-[.D$1]*[.D$1])/(2*[.D$1]))=0;([.$A34]*[.$A34]-[.D$1]*[.D$1])/(2*[.D$1]);&quot;&quot;)" office:value-type="float" office:value="180">
            <text:p>180</text:p>
          </table:table-cell>
          <table:table-cell table:formula="oooc:=IF(([.$A34]*[.$A34]-[.E$1]*[.E$1])/(2*[.E$1])-INT(([.$A34]*[.$A34]-[.E$1]*[.E$1])/(2*[.E$1]))=0;([.$A34]*[.$A34]-[.E$1]*[.E$1])/(2*[.E$1]);&quot;&quot;)">
            <text:p/>
          </table:table-cell>
          <table:table-cell table:formula="oooc:=IF(([.$A34]*[.$A34]-[.F$1]*[.F$1])/(2*[.F$1])-INT(([.$A34]*[.$A34]-[.F$1]*[.F$1])/(2*[.F$1]))=0;([.$A34]*[.$A34]-[.F$1]*[.F$1])/(2*[.F$1]);&quot;&quot;)">
            <text:p/>
          </table:table-cell>
          <table:table-cell table:formula="oooc:=IF(([.$A34]*[.$A34]-[.G$1]*[.G$1])/(2*[.G$1])-INT(([.$A34]*[.$A34]-[.G$1]*[.G$1])/(2*[.G$1]))=0;([.$A34]*[.$A34]-[.G$1]*[.G$1])/(2*[.G$1]);&quot;&quot;)">
            <text:p/>
          </table:table-cell>
          <table:table-cell table:formula="oooc:=IF(([.$A34]*[.$A34]-[.H$1]*[.H$1])/(2*[.H$1])-INT(([.$A34]*[.$A34]-[.H$1]*[.H$1])/(2*[.H$1]))=0;([.$A34]*[.$A34]-[.H$1]*[.H$1])/(2*[.H$1]);&quot;&quot;)">
            <text:p/>
          </table:table-cell>
          <table:table-cell table:formula="oooc:=IF(([.$A34]*[.$A34]-[.I$1]*[.I$1])/(2*[.I$1])-INT(([.$A34]*[.$A34]-[.I$1]*[.I$1])/(2*[.I$1]))=0;([.$A34]*[.$A34]-[.I$1]*[.I$1])/(2*[.I$1]);&quot;&quot;)">
            <text:p/>
          </table:table-cell>
          <table:table-cell table:formula="oooc:=IF(([.$A34]*[.$A34]-[.J$1]*[.J$1])/(2*[.J$1])-INT(([.$A34]*[.$A34]-[.J$1]*[.J$1])/(2*[.J$1]))=0;([.$A34]*[.$A34]-[.J$1]*[.J$1])/(2*[.J$1]);&quot;&quot;)" office:value-type="float" office:value="56">
            <text:p>56</text:p>
          </table:table-cell>
          <table:table-cell table:formula="oooc:=IF(([.$A34]*[.$A34]-[.K$1]*[.K$1])/(2*[.K$1])-INT(([.$A34]*[.$A34]-[.K$1]*[.K$1])/(2*[.K$1]))=0;([.$A34]*[.$A34]-[.K$1]*[.K$1])/(2*[.K$1]);&quot;&quot;)">
            <text:p/>
          </table:table-cell>
          <table:table-cell table:formula="oooc:=IF(([.$A34]*[.$A34]-[.L$1]*[.L$1])/(2*[.L$1])-INT(([.$A34]*[.$A34]-[.L$1]*[.L$1])/(2*[.L$1]))=0;([.$A34]*[.$A34]-[.L$1]*[.L$1])/(2*[.L$1]);&quot;&quot;)" office:value-type="float" office:value="44">
            <text:p>44</text:p>
          </table:table-cell>
          <table:table-cell table:formula="oooc:=IF(([.$A34]*[.$A34]-[.M$1]*[.M$1])/(2*[.M$1])-INT(([.$A34]*[.$A34]-[.M$1]*[.M$1])/(2*[.M$1]))=0;([.$A34]*[.$A34]-[.M$1]*[.M$1])/(2*[.M$1]);&quot;&quot;)">
            <text:p/>
          </table:table-cell>
          <table:table-cell table:formula="oooc:=IF(([.$A34]*[.$A34]-[.N$1]*[.N$1])/(2*[.N$1])-INT(([.$A34]*[.$A34]-[.N$1]*[.N$1])/(2*[.N$1]))=0;([.$A34]*[.$A34]-[.N$1]*[.N$1])/(2*[.N$1]);&quot;&quot;)">
            <text:p/>
          </table:table-cell>
          <table:table-cell table:formula="oooc:=IF(([.$A34]*[.$A34]-[.O$1]*[.O$1])/(2*[.O$1])-INT(([.$A34]*[.$A34]-[.O$1]*[.O$1])/(2*[.O$1]))=0;([.$A34]*[.$A34]-[.O$1]*[.O$1])/(2*[.O$1]);&quot;&quot;)">
            <text:p/>
          </table:table-cell>
          <table:table-cell table:formula="oooc:=IF(([.$A34]*[.$A34]-[.P$1]*[.P$1])/(2*[.P$1])-INT(([.$A34]*[.$A34]-[.P$1]*[.P$1])/(2*[.P$1]))=0;([.$A34]*[.$A34]-[.P$1]*[.P$1])/(2*[.P$1]);&quot;&quot;)">
            <text:p/>
          </table:table-cell>
          <table:table-cell table:formula="oooc:=IF(([.$A34]*[.$A34]-[.Q$1]*[.Q$1])/(2*[.Q$1])-INT(([.$A34]*[.$A34]-[.Q$1]*[.Q$1])/(2*[.Q$1]))=0;([.$A34]*[.$A34]-[.Q$1]*[.Q$1])/(2*[.Q$1]);&quot;&quot;)">
            <text:p/>
          </table:table-cell>
          <table:table-cell table:formula="oooc:=IF(([.$A34]*[.$A34]-[.R$1]*[.R$1])/(2*[.R$1])-INT(([.$A34]*[.$A34]-[.R$1]*[.R$1])/(2*[.R$1]))=0;([.$A34]*[.$A34]-[.R$1]*[.R$1])/(2*[.R$1]);&quot;&quot;)">
            <text:p/>
          </table:table-cell>
          <table:table-cell table:formula="oooc:=IF(([.$A34]*[.$A34]-[.S$1]*[.S$1])/(2*[.S$1])-INT(([.$A34]*[.$A34]-[.S$1]*[.S$1])/(2*[.S$1]))=0;([.$A34]*[.$A34]-[.S$1]*[.S$1])/(2*[.S$1]);&quot;&quot;)">
            <text:p/>
          </table:table-cell>
          <table:table-cell table:formula="oooc:=IF(([.$A34]*[.$A34]-[.T$1]*[.T$1])/(2*[.T$1])-INT(([.$A34]*[.$A34]-[.T$1]*[.T$1])/(2*[.T$1]))=0;([.$A34]*[.$A34]-[.T$1]*[.T$1])/(2*[.T$1]);&quot;&quot;)">
            <text:p/>
          </table:table-cell>
          <table:table-cell table:formula="oooc:=IF(([.$A34]*[.$A34]-[.U$1]*[.U$1])/(2*[.U$1])-INT(([.$A34]*[.$A34]-[.U$1]*[.U$1])/(2*[.U$1]))=0;([.$A34]*[.$A34]-[.U$1]*[.U$1])/(2*[.U$1]);&quot;&quot;)">
            <text:p/>
          </table:table-cell>
          <table:table-cell table:formula="oooc:=IF(([.$A34]*[.$A34]-[.V$1]*[.V$1])/(2*[.V$1])-INT(([.$A34]*[.$A34]-[.V$1]*[.V$1])/(2*[.V$1]))=0;([.$A34]*[.$A34]-[.V$1]*[.V$1])/(2*[.V$1]);&quot;&quot;)">
            <text:p/>
          </table:table-cell>
          <table:table-cell table:formula="oooc:=IF(([.$A34]*[.$A34]-[.W$1]*[.W$1])/(2*[.W$1])-INT(([.$A34]*[.$A34]-[.W$1]*[.W$1])/(2*[.W$1]))=0;([.$A34]*[.$A34]-[.W$1]*[.W$1])/(2*[.W$1]);&quot;&quot;)">
            <text:p/>
          </table:table-cell>
          <table:table-cell table:formula="oooc:=IF(([.$A34]*[.$A34]-[.X$1]*[.X$1])/(2*[.X$1])-INT(([.$A34]*[.$A34]-[.X$1]*[.X$1])/(2*[.X$1]))=0;([.$A34]*[.$A34]-[.X$1]*[.X$1])/(2*[.X$1]);&quot;&quot;)">
            <text:p/>
          </table:table-cell>
          <table:table-cell table:formula="oooc:=IF(([.$A34]*[.$A34]-[.Y$1]*[.Y$1])/(2*[.Y$1])-INT(([.$A34]*[.$A34]-[.Y$1]*[.Y$1])/(2*[.Y$1]))=0;([.$A34]*[.$A34]-[.Y$1]*[.Y$1])/(2*[.Y$1]);&quot;&quot;)">
            <text:p/>
          </table:table-cell>
          <table:table-cell table:formula="oooc:=IF(([.$A34]*[.$A34]-[.Z$1]*[.Z$1])/(2*[.Z$1])-INT(([.$A34]*[.$A34]-[.Z$1]*[.Z$1])/(2*[.Z$1]))=0;([.$A34]*[.$A34]-[.Z$1]*[.Z$1])/(2*[.Z$1]);&quot;&quot;)">
            <text:p/>
          </table:table-cell>
          <table:table-cell table:formula="oooc:=IF(([.$A34]*[.$A34]-[.AA$1]*[.AA$1])/(2*[.AA$1])-INT(([.$A34]*[.$A34]-[.AA$1]*[.AA$1])/(2*[.AA$1]))=0;([.$A34]*[.$A34]-[.AA$1]*[.AA$1])/(2*[.AA$1]);&quot;&quot;)">
            <text:p/>
          </table:table-cell>
          <table:table-cell table:formula="oooc:=IF(([.$A34]*[.$A34]-[.AB$1]*[.AB$1])/(2*[.AB$1])-INT(([.$A34]*[.$A34]-[.AB$1]*[.AB$1])/(2*[.AB$1]))=0;([.$A34]*[.$A34]-[.AB$1]*[.AB$1])/(2*[.AB$1]);&quot;&quot;)">
            <text:p/>
          </table:table-cell>
          <table:table-cell table:formula="oooc:=IF(([.$A34]*[.$A34]-[.AC$1]*[.AC$1])/(2*[.AC$1])-INT(([.$A34]*[.$A34]-[.AC$1]*[.AC$1])/(2*[.AC$1]))=0;([.$A34]*[.$A34]-[.AC$1]*[.AC$1])/(2*[.AC$1]);&quot;&quot;)">
            <text:p/>
          </table:table-cell>
          <table:table-cell table:formula="oooc:=IF(([.$A34]*[.$A34]-[.AD$1]*[.AD$1])/(2*[.AD$1])-INT(([.$A34]*[.$A34]-[.AD$1]*[.AD$1])/(2*[.AD$1]))=0;([.$A34]*[.$A34]-[.AD$1]*[.AD$1])/(2*[.AD$1]);&quot;&quot;)">
            <text:p/>
          </table:table-cell>
          <table:table-cell table:formula="oooc:=IF(([.$A34]*[.$A34]-[.AE$1]*[.AE$1])/(2*[.AE$1])-INT(([.$A34]*[.$A34]-[.AE$1]*[.AE$1])/(2*[.AE$1]))=0;([.$A34]*[.$A34]-[.AE$1]*[.AE$1])/(2*[.AE$1]);&quot;&quot;)">
            <text:p/>
          </table:table-cell>
          <table:table-cell table:formula="oooc:=IF(([.$A34]*[.$A34]-[.AF$1]*[.AF$1])/(2*[.AF$1])-INT(([.$A34]*[.$A34]-[.AF$1]*[.AF$1])/(2*[.AF$1]))=0;([.$A34]*[.$A34]-[.AF$1]*[.AF$1])/(2*[.AF$1]);&quot;&quot;)">
            <text:p/>
          </table:table-cell>
          <table:table-cell table:formula="oooc:=IF(([.$A34]*[.$A34]-[.AG$1]*[.AG$1])/(2*[.AG$1])-INT(([.$A34]*[.$A34]-[.AG$1]*[.AG$1])/(2*[.AG$1]))=0;([.$A34]*[.$A34]-[.AG$1]*[.AG$1])/(2*[.AG$1]);&quot;&quot;)">
            <text:p/>
          </table:table-cell>
          <table:table-cell table:formula="oooc:=IF(([.$A34]*[.$A34]-[.AH$1]*[.AH$1])/(2*[.AH$1])-INT(([.$A34]*[.$A34]-[.AH$1]*[.AH$1])/(2*[.AH$1]))=0;([.$A34]*[.$A34]-[.AH$1]*[.AH$1])/(2*[.AH$1]);&quot;&quot;)" office:value-type="float" office:value="0">
            <text:p>0</text:p>
          </table:table-cell>
          <table:table-cell table:formula="oooc:=IF(([.$A34]*[.$A34]-[.AI$1]*[.AI$1])/(2*[.AI$1])-INT(([.$A34]*[.$A34]-[.AI$1]*[.AI$1])/(2*[.AI$1]))=0;([.$A34]*[.$A34]-[.AI$1]*[.AI$1])/(2*[.AI$1]);&quot;&quot;)">
            <text:p/>
          </table:table-cell>
          <table:table-cell table:formula="oooc:=IF(([.$A34]*[.$A34]-[.AJ$1]*[.AJ$1])/(2*[.AJ$1])-INT(([.$A34]*[.$A34]-[.AJ$1]*[.AJ$1])/(2*[.AJ$1]))=0;([.$A34]*[.$A34]-[.AJ$1]*[.AJ$1])/(2*[.AJ$1]);&quot;&quot;)">
            <text:p/>
          </table:table-cell>
          <table:table-cell table:formula="oooc:=IF(([.$A34]*[.$A34]-[.AK$1]*[.AK$1])/(2*[.AK$1])-INT(([.$A34]*[.$A34]-[.AK$1]*[.AK$1])/(2*[.AK$1]))=0;([.$A34]*[.$A34]-[.AK$1]*[.AK$1])/(2*[.AK$1]);&quot;&quot;)">
            <text:p/>
          </table:table-cell>
          <table:table-cell table:formula="oooc:=IF(([.$A34]*[.$A34]-[.AL$1]*[.AL$1])/(2*[.AL$1])-INT(([.$A34]*[.$A34]-[.AL$1]*[.AL$1])/(2*[.AL$1]))=0;([.$A34]*[.$A34]-[.AL$1]*[.AL$1])/(2*[.AL$1]);&quot;&quot;)">
            <text:p/>
          </table:table-cell>
          <table:table-cell table:formula="oooc:=IF(([.$A34]*[.$A34]-[.AM$1]*[.AM$1])/(2*[.AM$1])-INT(([.$A34]*[.$A34]-[.AM$1]*[.AM$1])/(2*[.AM$1]))=0;([.$A34]*[.$A34]-[.AM$1]*[.AM$1])/(2*[.AM$1]);&quot;&quot;)">
            <text:p/>
          </table:table-cell>
          <table:table-cell table:formula="oooc:=IF(([.$A34]*[.$A34]-[.AN$1]*[.AN$1])/(2*[.AN$1])-INT(([.$A34]*[.$A34]-[.AN$1]*[.AN$1])/(2*[.AN$1]))=0;([.$A34]*[.$A34]-[.AN$1]*[.AN$1])/(2*[.AN$1]);&quot;&quot;)">
            <text:p/>
          </table:table-cell>
          <table:table-cell table:formula="oooc:=IF(([.$A34]*[.$A34]-[.AO$1]*[.AO$1])/(2*[.AO$1])-INT(([.$A34]*[.$A34]-[.AO$1]*[.AO$1])/(2*[.AO$1]))=0;([.$A34]*[.$A34]-[.AO$1]*[.AO$1])/(2*[.AO$1]);&quot;&quot;)">
            <text:p/>
          </table:table-cell>
          <table:table-cell table:formula="oooc:=IF(([.$A34]*[.$A34]-[.AP$1]*[.AP$1])/(2*[.AP$1])-INT(([.$A34]*[.$A34]-[.AP$1]*[.AP$1])/(2*[.AP$1]))=0;([.$A34]*[.$A34]-[.AP$1]*[.AP$1])/(2*[.AP$1]);&quot;&quot;)">
            <text:p/>
          </table:table-cell>
          <table:table-cell table:formula="oooc:=IF(([.$A34]*[.$A34]-[.AQ$1]*[.AQ$1])/(2*[.AQ$1])-INT(([.$A34]*[.$A34]-[.AQ$1]*[.AQ$1])/(2*[.AQ$1]))=0;([.$A34]*[.$A34]-[.AQ$1]*[.AQ$1])/(2*[.AQ$1]);&quot;&quot;)">
            <text:p/>
          </table:table-cell>
          <table:table-cell table:formula="oooc:=IF(([.$A34]*[.$A34]-[.AR$1]*[.AR$1])/(2*[.AR$1])-INT(([.$A34]*[.$A34]-[.AR$1]*[.AR$1])/(2*[.AR$1]))=0;([.$A34]*[.$A34]-[.AR$1]*[.AR$1])/(2*[.AR$1]);&quot;&quot;)">
            <text:p/>
          </table:table-cell>
          <table:table-cell table:formula="oooc:=IF(([.$A34]*[.$A34]-[.AS$1]*[.AS$1])/(2*[.AS$1])-INT(([.$A34]*[.$A34]-[.AS$1]*[.AS$1])/(2*[.AS$1]))=0;([.$A34]*[.$A34]-[.AS$1]*[.AS$1])/(2*[.AS$1]);&quot;&quot;)">
            <text:p/>
          </table:table-cell>
          <table:table-cell table:formula="oooc:=IF(([.$A34]*[.$A34]-[.AT$1]*[.AT$1])/(2*[.AT$1])-INT(([.$A34]*[.$A34]-[.AT$1]*[.AT$1])/(2*[.AT$1]))=0;([.$A34]*[.$A34]-[.AT$1]*[.AT$1])/(2*[.AT$1]);&quot;&quot;)">
            <text:p/>
          </table:table-cell>
          <table:table-cell table:formula="oooc:=IF(([.$A34]*[.$A34]-[.AU$1]*[.AU$1])/(2*[.AU$1])-INT(([.$A34]*[.$A34]-[.AU$1]*[.AU$1])/(2*[.AU$1]))=0;([.$A34]*[.$A34]-[.AU$1]*[.AU$1])/(2*[.AU$1]);&quot;&quot;)">
            <text:p/>
          </table:table-cell>
          <table:table-cell table:formula="oooc:=IF(([.$A34]*[.$A34]-[.AV$1]*[.AV$1])/(2*[.AV$1])-INT(([.$A34]*[.$A34]-[.AV$1]*[.AV$1])/(2*[.AV$1]))=0;([.$A34]*[.$A34]-[.AV$1]*[.AV$1])/(2*[.AV$1]);&quot;&quot;)">
            <text:p/>
          </table:table-cell>
          <table:table-cell table:formula="oooc:=IF(([.$A34]*[.$A34]-[.AW$1]*[.AW$1])/(2*[.AW$1])-INT(([.$A34]*[.$A34]-[.AW$1]*[.AW$1])/(2*[.AW$1]))=0;([.$A34]*[.$A34]-[.AW$1]*[.AW$1])/(2*[.AW$1]);&quot;&quot;)">
            <text:p/>
          </table:table-cell>
          <table:table-cell table:formula="oooc:=IF(([.$A34]*[.$A34]-[.AX$1]*[.AX$1])/(2*[.AX$1])-INT(([.$A34]*[.$A34]-[.AX$1]*[.AX$1])/(2*[.AX$1]))=0;([.$A34]*[.$A34]-[.AX$1]*[.AX$1])/(2*[.AX$1]);&quot;&quot;)">
            <text:p/>
          </table:table-cell>
          <table:table-cell table:formula="oooc:=IF(([.$A34]*[.$A34]-[.AY$1]*[.AY$1])/(2*[.AY$1])-INT(([.$A34]*[.$A34]-[.AY$1]*[.AY$1])/(2*[.AY$1]))=0;([.$A34]*[.$A34]-[.AY$1]*[.AY$1])/(2*[.AY$1]);&quot;&quot;)">
            <text:p/>
          </table:table-cell>
          <table:table-cell table:formula="oooc:=IF(([.$A34]*[.$A34]-[.AZ$1]*[.AZ$1])/(2*[.AZ$1])-INT(([.$A34]*[.$A34]-[.AZ$1]*[.AZ$1])/(2*[.AZ$1]))=0;([.$A34]*[.$A34]-[.AZ$1]*[.AZ$1])/(2*[.AZ$1]);&quot;&quot;)">
            <text:p/>
          </table:table-cell>
        </table:table-row>
        <table:table-row table:style-name="ro1">
          <table:table-cell office:value-type="float" office:value="34">
            <text:p>34</text:p>
          </table:table-cell>
          <table:table-cell table:formula="oooc:=IF(([.$A35]*[.$A35]-[.B$1]*[.B$1])/(2*[.B$1])-INT(([.$A35]*[.$A35]-[.B$1]*[.B$1])/(2*[.B$1]))=0;([.$A35]*[.$A35]-[.B$1]*[.B$1])/(2*[.B$1]);&quot;&quot;)">
            <text:p/>
          </table:table-cell>
          <table:table-cell table:formula="oooc:=IF(([.$A35]*[.$A35]-[.C$1]*[.C$1])/(2*[.C$1])-INT(([.$A35]*[.$A35]-[.C$1]*[.C$1])/(2*[.C$1]))=0;([.$A35]*[.$A35]-[.C$1]*[.C$1])/(2*[.C$1]);&quot;&quot;)" office:value-type="float" office:value="288">
            <text:p>288</text:p>
          </table:table-cell>
          <table:table-cell table:formula="oooc:=IF(([.$A35]*[.$A35]-[.D$1]*[.D$1])/(2*[.D$1])-INT(([.$A35]*[.$A35]-[.D$1]*[.D$1])/(2*[.D$1]))=0;([.$A35]*[.$A35]-[.D$1]*[.D$1])/(2*[.D$1]);&quot;&quot;)">
            <text:p/>
          </table:table-cell>
          <table:table-cell table:formula="oooc:=IF(([.$A35]*[.$A35]-[.E$1]*[.E$1])/(2*[.E$1])-INT(([.$A35]*[.$A35]-[.E$1]*[.E$1])/(2*[.E$1]))=0;([.$A35]*[.$A35]-[.E$1]*[.E$1])/(2*[.E$1]);&quot;&quot;)">
            <text:p/>
          </table:table-cell>
          <table:table-cell table:formula="oooc:=IF(([.$A35]*[.$A35]-[.F$1]*[.F$1])/(2*[.F$1])-INT(([.$A35]*[.$A35]-[.F$1]*[.F$1])/(2*[.F$1]))=0;([.$A35]*[.$A35]-[.F$1]*[.F$1])/(2*[.F$1]);&quot;&quot;)">
            <text:p/>
          </table:table-cell>
          <table:table-cell table:formula="oooc:=IF(([.$A35]*[.$A35]-[.G$1]*[.G$1])/(2*[.G$1])-INT(([.$A35]*[.$A35]-[.G$1]*[.G$1])/(2*[.G$1]))=0;([.$A35]*[.$A35]-[.G$1]*[.G$1])/(2*[.G$1]);&quot;&quot;)">
            <text:p/>
          </table:table-cell>
          <table:table-cell table:formula="oooc:=IF(([.$A35]*[.$A35]-[.H$1]*[.H$1])/(2*[.H$1])-INT(([.$A35]*[.$A35]-[.H$1]*[.H$1])/(2*[.H$1]))=0;([.$A35]*[.$A35]-[.H$1]*[.H$1])/(2*[.H$1]);&quot;&quot;)">
            <text:p/>
          </table:table-cell>
          <table:table-cell table:formula="oooc:=IF(([.$A35]*[.$A35]-[.I$1]*[.I$1])/(2*[.I$1])-INT(([.$A35]*[.$A35]-[.I$1]*[.I$1])/(2*[.I$1]))=0;([.$A35]*[.$A35]-[.I$1]*[.I$1])/(2*[.I$1]);&quot;&quot;)">
            <text:p/>
          </table:table-cell>
          <table:table-cell table:formula="oooc:=IF(([.$A35]*[.$A35]-[.J$1]*[.J$1])/(2*[.J$1])-INT(([.$A35]*[.$A35]-[.J$1]*[.J$1])/(2*[.J$1]))=0;([.$A35]*[.$A35]-[.J$1]*[.J$1])/(2*[.J$1]);&quot;&quot;)">
            <text:p/>
          </table:table-cell>
          <table:table-cell table:formula="oooc:=IF(([.$A35]*[.$A35]-[.K$1]*[.K$1])/(2*[.K$1])-INT(([.$A35]*[.$A35]-[.K$1]*[.K$1])/(2*[.K$1]))=0;([.$A35]*[.$A35]-[.K$1]*[.K$1])/(2*[.K$1]);&quot;&quot;)">
            <text:p/>
          </table:table-cell>
          <table:table-cell table:formula="oooc:=IF(([.$A35]*[.$A35]-[.L$1]*[.L$1])/(2*[.L$1])-INT(([.$A35]*[.$A35]-[.L$1]*[.L$1])/(2*[.L$1]))=0;([.$A35]*[.$A35]-[.L$1]*[.L$1])/(2*[.L$1]);&quot;&quot;)">
            <text:p/>
          </table:table-cell>
          <table:table-cell table:formula="oooc:=IF(([.$A35]*[.$A35]-[.M$1]*[.M$1])/(2*[.M$1])-INT(([.$A35]*[.$A35]-[.M$1]*[.M$1])/(2*[.M$1]))=0;([.$A35]*[.$A35]-[.M$1]*[.M$1])/(2*[.M$1]);&quot;&quot;)">
            <text:p/>
          </table:table-cell>
          <table:table-cell table:formula="oooc:=IF(([.$A35]*[.$A35]-[.N$1]*[.N$1])/(2*[.N$1])-INT(([.$A35]*[.$A35]-[.N$1]*[.N$1])/(2*[.N$1]))=0;([.$A35]*[.$A35]-[.N$1]*[.N$1])/(2*[.N$1]);&quot;&quot;)">
            <text:p/>
          </table:table-cell>
          <table:table-cell table:formula="oooc:=IF(([.$A35]*[.$A35]-[.O$1]*[.O$1])/(2*[.O$1])-INT(([.$A35]*[.$A35]-[.O$1]*[.O$1])/(2*[.O$1]))=0;([.$A35]*[.$A35]-[.O$1]*[.O$1])/(2*[.O$1]);&quot;&quot;)">
            <text:p/>
          </table:table-cell>
          <table:table-cell table:formula="oooc:=IF(([.$A35]*[.$A35]-[.P$1]*[.P$1])/(2*[.P$1])-INT(([.$A35]*[.$A35]-[.P$1]*[.P$1])/(2*[.P$1]))=0;([.$A35]*[.$A35]-[.P$1]*[.P$1])/(2*[.P$1]);&quot;&quot;)">
            <text:p/>
          </table:table-cell>
          <table:table-cell table:formula="oooc:=IF(([.$A35]*[.$A35]-[.Q$1]*[.Q$1])/(2*[.Q$1])-INT(([.$A35]*[.$A35]-[.Q$1]*[.Q$1])/(2*[.Q$1]))=0;([.$A35]*[.$A35]-[.Q$1]*[.Q$1])/(2*[.Q$1]);&quot;&quot;)">
            <text:p/>
          </table:table-cell>
          <table:table-cell table:formula="oooc:=IF(([.$A35]*[.$A35]-[.R$1]*[.R$1])/(2*[.R$1])-INT(([.$A35]*[.$A35]-[.R$1]*[.R$1])/(2*[.R$1]))=0;([.$A35]*[.$A35]-[.R$1]*[.R$1])/(2*[.R$1]);&quot;&quot;)">
            <text:p/>
          </table:table-cell>
          <table:table-cell table:formula="oooc:=IF(([.$A35]*[.$A35]-[.S$1]*[.S$1])/(2*[.S$1])-INT(([.$A35]*[.$A35]-[.S$1]*[.S$1])/(2*[.S$1]))=0;([.$A35]*[.$A35]-[.S$1]*[.S$1])/(2*[.S$1]);&quot;&quot;)">
            <text:p/>
          </table:table-cell>
          <table:table-cell table:formula="oooc:=IF(([.$A35]*[.$A35]-[.T$1]*[.T$1])/(2*[.T$1])-INT(([.$A35]*[.$A35]-[.T$1]*[.T$1])/(2*[.T$1]))=0;([.$A35]*[.$A35]-[.T$1]*[.T$1])/(2*[.T$1]);&quot;&quot;)">
            <text:p/>
          </table:table-cell>
          <table:table-cell table:formula="oooc:=IF(([.$A35]*[.$A35]-[.U$1]*[.U$1])/(2*[.U$1])-INT(([.$A35]*[.$A35]-[.U$1]*[.U$1])/(2*[.U$1]))=0;([.$A35]*[.$A35]-[.U$1]*[.U$1])/(2*[.U$1]);&quot;&quot;)">
            <text:p/>
          </table:table-cell>
          <table:table-cell table:formula="oooc:=IF(([.$A35]*[.$A35]-[.V$1]*[.V$1])/(2*[.V$1])-INT(([.$A35]*[.$A35]-[.V$1]*[.V$1])/(2*[.V$1]))=0;([.$A35]*[.$A35]-[.V$1]*[.V$1])/(2*[.V$1]);&quot;&quot;)">
            <text:p/>
          </table:table-cell>
          <table:table-cell table:formula="oooc:=IF(([.$A35]*[.$A35]-[.W$1]*[.W$1])/(2*[.W$1])-INT(([.$A35]*[.$A35]-[.W$1]*[.W$1])/(2*[.W$1]))=0;([.$A35]*[.$A35]-[.W$1]*[.W$1])/(2*[.W$1]);&quot;&quot;)">
            <text:p/>
          </table:table-cell>
          <table:table-cell table:formula="oooc:=IF(([.$A35]*[.$A35]-[.X$1]*[.X$1])/(2*[.X$1])-INT(([.$A35]*[.$A35]-[.X$1]*[.X$1])/(2*[.X$1]))=0;([.$A35]*[.$A35]-[.X$1]*[.X$1])/(2*[.X$1]);&quot;&quot;)">
            <text:p/>
          </table:table-cell>
          <table:table-cell table:formula="oooc:=IF(([.$A35]*[.$A35]-[.Y$1]*[.Y$1])/(2*[.Y$1])-INT(([.$A35]*[.$A35]-[.Y$1]*[.Y$1])/(2*[.Y$1]))=0;([.$A35]*[.$A35]-[.Y$1]*[.Y$1])/(2*[.Y$1]);&quot;&quot;)">
            <text:p/>
          </table:table-cell>
          <table:table-cell table:formula="oooc:=IF(([.$A35]*[.$A35]-[.Z$1]*[.Z$1])/(2*[.Z$1])-INT(([.$A35]*[.$A35]-[.Z$1]*[.Z$1])/(2*[.Z$1]))=0;([.$A35]*[.$A35]-[.Z$1]*[.Z$1])/(2*[.Z$1]);&quot;&quot;)">
            <text:p/>
          </table:table-cell>
          <table:table-cell table:formula="oooc:=IF(([.$A35]*[.$A35]-[.AA$1]*[.AA$1])/(2*[.AA$1])-INT(([.$A35]*[.$A35]-[.AA$1]*[.AA$1])/(2*[.AA$1]))=0;([.$A35]*[.$A35]-[.AA$1]*[.AA$1])/(2*[.AA$1]);&quot;&quot;)">
            <text:p/>
          </table:table-cell>
          <table:table-cell table:formula="oooc:=IF(([.$A35]*[.$A35]-[.AB$1]*[.AB$1])/(2*[.AB$1])-INT(([.$A35]*[.$A35]-[.AB$1]*[.AB$1])/(2*[.AB$1]))=0;([.$A35]*[.$A35]-[.AB$1]*[.AB$1])/(2*[.AB$1]);&quot;&quot;)">
            <text:p/>
          </table:table-cell>
          <table:table-cell table:formula="oooc:=IF(([.$A35]*[.$A35]-[.AC$1]*[.AC$1])/(2*[.AC$1])-INT(([.$A35]*[.$A35]-[.AC$1]*[.AC$1])/(2*[.AC$1]))=0;([.$A35]*[.$A35]-[.AC$1]*[.AC$1])/(2*[.AC$1]);&quot;&quot;)">
            <text:p/>
          </table:table-cell>
          <table:table-cell table:formula="oooc:=IF(([.$A35]*[.$A35]-[.AD$1]*[.AD$1])/(2*[.AD$1])-INT(([.$A35]*[.$A35]-[.AD$1]*[.AD$1])/(2*[.AD$1]))=0;([.$A35]*[.$A35]-[.AD$1]*[.AD$1])/(2*[.AD$1]);&quot;&quot;)">
            <text:p/>
          </table:table-cell>
          <table:table-cell table:formula="oooc:=IF(([.$A35]*[.$A35]-[.AE$1]*[.AE$1])/(2*[.AE$1])-INT(([.$A35]*[.$A35]-[.AE$1]*[.AE$1])/(2*[.AE$1]))=0;([.$A35]*[.$A35]-[.AE$1]*[.AE$1])/(2*[.AE$1]);&quot;&quot;)">
            <text:p/>
          </table:table-cell>
          <table:table-cell table:formula="oooc:=IF(([.$A35]*[.$A35]-[.AF$1]*[.AF$1])/(2*[.AF$1])-INT(([.$A35]*[.$A35]-[.AF$1]*[.AF$1])/(2*[.AF$1]))=0;([.$A35]*[.$A35]-[.AF$1]*[.AF$1])/(2*[.AF$1]);&quot;&quot;)">
            <text:p/>
          </table:table-cell>
          <table:table-cell table:formula="oooc:=IF(([.$A35]*[.$A35]-[.AG$1]*[.AG$1])/(2*[.AG$1])-INT(([.$A35]*[.$A35]-[.AG$1]*[.AG$1])/(2*[.AG$1]))=0;([.$A35]*[.$A35]-[.AG$1]*[.AG$1])/(2*[.AG$1]);&quot;&quot;)">
            <text:p/>
          </table:table-cell>
          <table:table-cell table:formula="oooc:=IF(([.$A35]*[.$A35]-[.AH$1]*[.AH$1])/(2*[.AH$1])-INT(([.$A35]*[.$A35]-[.AH$1]*[.AH$1])/(2*[.AH$1]))=0;([.$A35]*[.$A35]-[.AH$1]*[.AH$1])/(2*[.AH$1]);&quot;&quot;)">
            <text:p/>
          </table:table-cell>
          <table:table-cell table:formula="oooc:=IF(([.$A35]*[.$A35]-[.AI$1]*[.AI$1])/(2*[.AI$1])-INT(([.$A35]*[.$A35]-[.AI$1]*[.AI$1])/(2*[.AI$1]))=0;([.$A35]*[.$A35]-[.AI$1]*[.AI$1])/(2*[.AI$1]);&quot;&quot;)" office:value-type="float" office:value="0">
            <text:p>0</text:p>
          </table:table-cell>
          <table:table-cell table:formula="oooc:=IF(([.$A35]*[.$A35]-[.AJ$1]*[.AJ$1])/(2*[.AJ$1])-INT(([.$A35]*[.$A35]-[.AJ$1]*[.AJ$1])/(2*[.AJ$1]))=0;([.$A35]*[.$A35]-[.AJ$1]*[.AJ$1])/(2*[.AJ$1]);&quot;&quot;)">
            <text:p/>
          </table:table-cell>
          <table:table-cell table:formula="oooc:=IF(([.$A35]*[.$A35]-[.AK$1]*[.AK$1])/(2*[.AK$1])-INT(([.$A35]*[.$A35]-[.AK$1]*[.AK$1])/(2*[.AK$1]))=0;([.$A35]*[.$A35]-[.AK$1]*[.AK$1])/(2*[.AK$1]);&quot;&quot;)">
            <text:p/>
          </table:table-cell>
          <table:table-cell table:formula="oooc:=IF(([.$A35]*[.$A35]-[.AL$1]*[.AL$1])/(2*[.AL$1])-INT(([.$A35]*[.$A35]-[.AL$1]*[.AL$1])/(2*[.AL$1]))=0;([.$A35]*[.$A35]-[.AL$1]*[.AL$1])/(2*[.AL$1]);&quot;&quot;)">
            <text:p/>
          </table:table-cell>
          <table:table-cell table:formula="oooc:=IF(([.$A35]*[.$A35]-[.AM$1]*[.AM$1])/(2*[.AM$1])-INT(([.$A35]*[.$A35]-[.AM$1]*[.AM$1])/(2*[.AM$1]))=0;([.$A35]*[.$A35]-[.AM$1]*[.AM$1])/(2*[.AM$1]);&quot;&quot;)">
            <text:p/>
          </table:table-cell>
          <table:table-cell table:formula="oooc:=IF(([.$A35]*[.$A35]-[.AN$1]*[.AN$1])/(2*[.AN$1])-INT(([.$A35]*[.$A35]-[.AN$1]*[.AN$1])/(2*[.AN$1]))=0;([.$A35]*[.$A35]-[.AN$1]*[.AN$1])/(2*[.AN$1]);&quot;&quot;)">
            <text:p/>
          </table:table-cell>
          <table:table-cell table:formula="oooc:=IF(([.$A35]*[.$A35]-[.AO$1]*[.AO$1])/(2*[.AO$1])-INT(([.$A35]*[.$A35]-[.AO$1]*[.AO$1])/(2*[.AO$1]))=0;([.$A35]*[.$A35]-[.AO$1]*[.AO$1])/(2*[.AO$1]);&quot;&quot;)">
            <text:p/>
          </table:table-cell>
          <table:table-cell table:formula="oooc:=IF(([.$A35]*[.$A35]-[.AP$1]*[.AP$1])/(2*[.AP$1])-INT(([.$A35]*[.$A35]-[.AP$1]*[.AP$1])/(2*[.AP$1]))=0;([.$A35]*[.$A35]-[.AP$1]*[.AP$1])/(2*[.AP$1]);&quot;&quot;)">
            <text:p/>
          </table:table-cell>
          <table:table-cell table:formula="oooc:=IF(([.$A35]*[.$A35]-[.AQ$1]*[.AQ$1])/(2*[.AQ$1])-INT(([.$A35]*[.$A35]-[.AQ$1]*[.AQ$1])/(2*[.AQ$1]))=0;([.$A35]*[.$A35]-[.AQ$1]*[.AQ$1])/(2*[.AQ$1]);&quot;&quot;)">
            <text:p/>
          </table:table-cell>
          <table:table-cell table:formula="oooc:=IF(([.$A35]*[.$A35]-[.AR$1]*[.AR$1])/(2*[.AR$1])-INT(([.$A35]*[.$A35]-[.AR$1]*[.AR$1])/(2*[.AR$1]))=0;([.$A35]*[.$A35]-[.AR$1]*[.AR$1])/(2*[.AR$1]);&quot;&quot;)">
            <text:p/>
          </table:table-cell>
          <table:table-cell table:formula="oooc:=IF(([.$A35]*[.$A35]-[.AS$1]*[.AS$1])/(2*[.AS$1])-INT(([.$A35]*[.$A35]-[.AS$1]*[.AS$1])/(2*[.AS$1]))=0;([.$A35]*[.$A35]-[.AS$1]*[.AS$1])/(2*[.AS$1]);&quot;&quot;)">
            <text:p/>
          </table:table-cell>
          <table:table-cell table:formula="oooc:=IF(([.$A35]*[.$A35]-[.AT$1]*[.AT$1])/(2*[.AT$1])-INT(([.$A35]*[.$A35]-[.AT$1]*[.AT$1])/(2*[.AT$1]))=0;([.$A35]*[.$A35]-[.AT$1]*[.AT$1])/(2*[.AT$1]);&quot;&quot;)">
            <text:p/>
          </table:table-cell>
          <table:table-cell table:formula="oooc:=IF(([.$A35]*[.$A35]-[.AU$1]*[.AU$1])/(2*[.AU$1])-INT(([.$A35]*[.$A35]-[.AU$1]*[.AU$1])/(2*[.AU$1]))=0;([.$A35]*[.$A35]-[.AU$1]*[.AU$1])/(2*[.AU$1]);&quot;&quot;)">
            <text:p/>
          </table:table-cell>
          <table:table-cell table:formula="oooc:=IF(([.$A35]*[.$A35]-[.AV$1]*[.AV$1])/(2*[.AV$1])-INT(([.$A35]*[.$A35]-[.AV$1]*[.AV$1])/(2*[.AV$1]))=0;([.$A35]*[.$A35]-[.AV$1]*[.AV$1])/(2*[.AV$1]);&quot;&quot;)">
            <text:p/>
          </table:table-cell>
          <table:table-cell table:formula="oooc:=IF(([.$A35]*[.$A35]-[.AW$1]*[.AW$1])/(2*[.AW$1])-INT(([.$A35]*[.$A35]-[.AW$1]*[.AW$1])/(2*[.AW$1]))=0;([.$A35]*[.$A35]-[.AW$1]*[.AW$1])/(2*[.AW$1]);&quot;&quot;)">
            <text:p/>
          </table:table-cell>
          <table:table-cell table:formula="oooc:=IF(([.$A35]*[.$A35]-[.AX$1]*[.AX$1])/(2*[.AX$1])-INT(([.$A35]*[.$A35]-[.AX$1]*[.AX$1])/(2*[.AX$1]))=0;([.$A35]*[.$A35]-[.AX$1]*[.AX$1])/(2*[.AX$1]);&quot;&quot;)">
            <text:p/>
          </table:table-cell>
          <table:table-cell table:formula="oooc:=IF(([.$A35]*[.$A35]-[.AY$1]*[.AY$1])/(2*[.AY$1])-INT(([.$A35]*[.$A35]-[.AY$1]*[.AY$1])/(2*[.AY$1]))=0;([.$A35]*[.$A35]-[.AY$1]*[.AY$1])/(2*[.AY$1]);&quot;&quot;)">
            <text:p/>
          </table:table-cell>
          <table:table-cell table:formula="oooc:=IF(([.$A35]*[.$A35]-[.AZ$1]*[.AZ$1])/(2*[.AZ$1])-INT(([.$A35]*[.$A35]-[.AZ$1]*[.AZ$1])/(2*[.AZ$1]))=0;([.$A35]*[.$A35]-[.AZ$1]*[.AZ$1])/(2*[.AZ$1]);&quot;&quot;)">
            <text:p/>
          </table:table-cell>
        </table:table-row>
        <table:table-row table:style-name="ro1">
          <table:table-cell office:value-type="float" office:value="35">
            <text:p>35</text:p>
          </table:table-cell>
          <table:table-cell table:formula="oooc:=IF(([.$A36]*[.$A36]-[.B$1]*[.B$1])/(2*[.B$1])-INT(([.$A36]*[.$A36]-[.B$1]*[.B$1])/(2*[.B$1]))=0;([.$A36]*[.$A36]-[.B$1]*[.B$1])/(2*[.B$1]);&quot;&quot;)" office:value-type="float" office:value="612">
            <text:p>612</text:p>
          </table:table-cell>
          <table:table-cell table:formula="oooc:=IF(([.$A36]*[.$A36]-[.C$1]*[.C$1])/(2*[.C$1])-INT(([.$A36]*[.$A36]-[.C$1]*[.C$1])/(2*[.C$1]))=0;([.$A36]*[.$A36]-[.C$1]*[.C$1])/(2*[.C$1]);&quot;&quot;)">
            <text:p/>
          </table:table-cell>
          <table:table-cell table:formula="oooc:=IF(([.$A36]*[.$A36]-[.D$1]*[.D$1])/(2*[.D$1])-INT(([.$A36]*[.$A36]-[.D$1]*[.D$1])/(2*[.D$1]))=0;([.$A36]*[.$A36]-[.D$1]*[.D$1])/(2*[.D$1]);&quot;&quot;)">
            <text:p/>
          </table:table-cell>
          <table:table-cell table:formula="oooc:=IF(([.$A36]*[.$A36]-[.E$1]*[.E$1])/(2*[.E$1])-INT(([.$A36]*[.$A36]-[.E$1]*[.E$1])/(2*[.E$1]))=0;([.$A36]*[.$A36]-[.E$1]*[.E$1])/(2*[.E$1]);&quot;&quot;)">
            <text:p/>
          </table:table-cell>
          <table:table-cell table:formula="oooc:=IF(([.$A36]*[.$A36]-[.F$1]*[.F$1])/(2*[.F$1])-INT(([.$A36]*[.$A36]-[.F$1]*[.F$1])/(2*[.F$1]))=0;([.$A36]*[.$A36]-[.F$1]*[.F$1])/(2*[.F$1]);&quot;&quot;)" office:value-type="float" office:value="120">
            <text:p>120</text:p>
          </table:table-cell>
          <table:table-cell table:formula="oooc:=IF(([.$A36]*[.$A36]-[.G$1]*[.G$1])/(2*[.G$1])-INT(([.$A36]*[.$A36]-[.G$1]*[.G$1])/(2*[.G$1]))=0;([.$A36]*[.$A36]-[.G$1]*[.G$1])/(2*[.G$1]);&quot;&quot;)">
            <text:p/>
          </table:table-cell>
          <table:table-cell table:formula="oooc:=IF(([.$A36]*[.$A36]-[.H$1]*[.H$1])/(2*[.H$1])-INT(([.$A36]*[.$A36]-[.H$1]*[.H$1])/(2*[.H$1]))=0;([.$A36]*[.$A36]-[.H$1]*[.H$1])/(2*[.H$1]);&quot;&quot;)" office:value-type="float" office:value="84">
            <text:p>84</text:p>
          </table:table-cell>
          <table:table-cell table:formula="oooc:=IF(([.$A36]*[.$A36]-[.I$1]*[.I$1])/(2*[.I$1])-INT(([.$A36]*[.$A36]-[.I$1]*[.I$1])/(2*[.I$1]))=0;([.$A36]*[.$A36]-[.I$1]*[.I$1])/(2*[.I$1]);&quot;&quot;)">
            <text:p/>
          </table:table-cell>
          <table:table-cell table:formula="oooc:=IF(([.$A36]*[.$A36]-[.J$1]*[.J$1])/(2*[.J$1])-INT(([.$A36]*[.$A36]-[.J$1]*[.J$1])/(2*[.J$1]))=0;([.$A36]*[.$A36]-[.J$1]*[.J$1])/(2*[.J$1]);&quot;&quot;)">
            <text:p/>
          </table:table-cell>
          <table:table-cell table:formula="oooc:=IF(([.$A36]*[.$A36]-[.K$1]*[.K$1])/(2*[.K$1])-INT(([.$A36]*[.$A36]-[.K$1]*[.K$1])/(2*[.K$1]))=0;([.$A36]*[.$A36]-[.K$1]*[.K$1])/(2*[.K$1]);&quot;&quot;)">
            <text:p/>
          </table:table-cell>
          <table:table-cell table:formula="oooc:=IF(([.$A36]*[.$A36]-[.L$1]*[.L$1])/(2*[.L$1])-INT(([.$A36]*[.$A36]-[.L$1]*[.L$1])/(2*[.L$1]))=0;([.$A36]*[.$A36]-[.L$1]*[.L$1])/(2*[.L$1]);&quot;&quot;)">
            <text:p/>
          </table:table-cell>
          <table:table-cell table:formula="oooc:=IF(([.$A36]*[.$A36]-[.M$1]*[.M$1])/(2*[.M$1])-INT(([.$A36]*[.$A36]-[.M$1]*[.M$1])/(2*[.M$1]))=0;([.$A36]*[.$A36]-[.M$1]*[.M$1])/(2*[.M$1]);&quot;&quot;)">
            <text:p/>
          </table:table-cell>
          <table:table-cell table:formula="oooc:=IF(([.$A36]*[.$A36]-[.N$1]*[.N$1])/(2*[.N$1])-INT(([.$A36]*[.$A36]-[.N$1]*[.N$1])/(2*[.N$1]))=0;([.$A36]*[.$A36]-[.N$1]*[.N$1])/(2*[.N$1]);&quot;&quot;)">
            <text:p/>
          </table:table-cell>
          <table:table-cell table:formula="oooc:=IF(([.$A36]*[.$A36]-[.O$1]*[.O$1])/(2*[.O$1])-INT(([.$A36]*[.$A36]-[.O$1]*[.O$1])/(2*[.O$1]))=0;([.$A36]*[.$A36]-[.O$1]*[.O$1])/(2*[.O$1]);&quot;&quot;)">
            <text:p/>
          </table:table-cell>
          <table:table-cell table:formula="oooc:=IF(([.$A36]*[.$A36]-[.P$1]*[.P$1])/(2*[.P$1])-INT(([.$A36]*[.$A36]-[.P$1]*[.P$1])/(2*[.P$1]))=0;([.$A36]*[.$A36]-[.P$1]*[.P$1])/(2*[.P$1]);&quot;&quot;)">
            <text:p/>
          </table:table-cell>
          <table:table-cell table:formula="oooc:=IF(([.$A36]*[.$A36]-[.Q$1]*[.Q$1])/(2*[.Q$1])-INT(([.$A36]*[.$A36]-[.Q$1]*[.Q$1])/(2*[.Q$1]))=0;([.$A36]*[.$A36]-[.Q$1]*[.Q$1])/(2*[.Q$1]);&quot;&quot;)">
            <text:p/>
          </table:table-cell>
          <table:table-cell table:formula="oooc:=IF(([.$A36]*[.$A36]-[.R$1]*[.R$1])/(2*[.R$1])-INT(([.$A36]*[.$A36]-[.R$1]*[.R$1])/(2*[.R$1]))=0;([.$A36]*[.$A36]-[.R$1]*[.R$1])/(2*[.R$1]);&quot;&quot;)">
            <text:p/>
          </table:table-cell>
          <table:table-cell table:formula="oooc:=IF(([.$A36]*[.$A36]-[.S$1]*[.S$1])/(2*[.S$1])-INT(([.$A36]*[.$A36]-[.S$1]*[.S$1])/(2*[.S$1]))=0;([.$A36]*[.$A36]-[.S$1]*[.S$1])/(2*[.S$1]);&quot;&quot;)">
            <text:p/>
          </table:table-cell>
          <table:table-cell table:formula="oooc:=IF(([.$A36]*[.$A36]-[.T$1]*[.T$1])/(2*[.T$1])-INT(([.$A36]*[.$A36]-[.T$1]*[.T$1])/(2*[.T$1]))=0;([.$A36]*[.$A36]-[.T$1]*[.T$1])/(2*[.T$1]);&quot;&quot;)">
            <text:p/>
          </table:table-cell>
          <table:table-cell table:formula="oooc:=IF(([.$A36]*[.$A36]-[.U$1]*[.U$1])/(2*[.U$1])-INT(([.$A36]*[.$A36]-[.U$1]*[.U$1])/(2*[.U$1]))=0;([.$A36]*[.$A36]-[.U$1]*[.U$1])/(2*[.U$1]);&quot;&quot;)">
            <text:p/>
          </table:table-cell>
          <table:table-cell table:formula="oooc:=IF(([.$A36]*[.$A36]-[.V$1]*[.V$1])/(2*[.V$1])-INT(([.$A36]*[.$A36]-[.V$1]*[.V$1])/(2*[.V$1]))=0;([.$A36]*[.$A36]-[.V$1]*[.V$1])/(2*[.V$1]);&quot;&quot;)">
            <text:p/>
          </table:table-cell>
          <table:table-cell table:formula="oooc:=IF(([.$A36]*[.$A36]-[.W$1]*[.W$1])/(2*[.W$1])-INT(([.$A36]*[.$A36]-[.W$1]*[.W$1])/(2*[.W$1]))=0;([.$A36]*[.$A36]-[.W$1]*[.W$1])/(2*[.W$1]);&quot;&quot;)">
            <text:p/>
          </table:table-cell>
          <table:table-cell table:formula="oooc:=IF(([.$A36]*[.$A36]-[.X$1]*[.X$1])/(2*[.X$1])-INT(([.$A36]*[.$A36]-[.X$1]*[.X$1])/(2*[.X$1]))=0;([.$A36]*[.$A36]-[.X$1]*[.X$1])/(2*[.X$1]);&quot;&quot;)">
            <text:p/>
          </table:table-cell>
          <table:table-cell table:formula="oooc:=IF(([.$A36]*[.$A36]-[.Y$1]*[.Y$1])/(2*[.Y$1])-INT(([.$A36]*[.$A36]-[.Y$1]*[.Y$1])/(2*[.Y$1]))=0;([.$A36]*[.$A36]-[.Y$1]*[.Y$1])/(2*[.Y$1]);&quot;&quot;)">
            <text:p/>
          </table:table-cell>
          <table:table-cell table:formula="oooc:=IF(([.$A36]*[.$A36]-[.Z$1]*[.Z$1])/(2*[.Z$1])-INT(([.$A36]*[.$A36]-[.Z$1]*[.Z$1])/(2*[.Z$1]))=0;([.$A36]*[.$A36]-[.Z$1]*[.Z$1])/(2*[.Z$1]);&quot;&quot;)" office:value-type="float" office:value="12">
            <text:p>12</text:p>
          </table:table-cell>
          <table:table-cell table:formula="oooc:=IF(([.$A36]*[.$A36]-[.AA$1]*[.AA$1])/(2*[.AA$1])-INT(([.$A36]*[.$A36]-[.AA$1]*[.AA$1])/(2*[.AA$1]))=0;([.$A36]*[.$A36]-[.AA$1]*[.AA$1])/(2*[.AA$1]);&quot;&quot;)">
            <text:p/>
          </table:table-cell>
          <table:table-cell table:formula="oooc:=IF(([.$A36]*[.$A36]-[.AB$1]*[.AB$1])/(2*[.AB$1])-INT(([.$A36]*[.$A36]-[.AB$1]*[.AB$1])/(2*[.AB$1]))=0;([.$A36]*[.$A36]-[.AB$1]*[.AB$1])/(2*[.AB$1]);&quot;&quot;)">
            <text:p/>
          </table:table-cell>
          <table:table-cell table:formula="oooc:=IF(([.$A36]*[.$A36]-[.AC$1]*[.AC$1])/(2*[.AC$1])-INT(([.$A36]*[.$A36]-[.AC$1]*[.AC$1])/(2*[.AC$1]))=0;([.$A36]*[.$A36]-[.AC$1]*[.AC$1])/(2*[.AC$1]);&quot;&quot;)">
            <text:p/>
          </table:table-cell>
          <table:table-cell table:formula="oooc:=IF(([.$A36]*[.$A36]-[.AD$1]*[.AD$1])/(2*[.AD$1])-INT(([.$A36]*[.$A36]-[.AD$1]*[.AD$1])/(2*[.AD$1]))=0;([.$A36]*[.$A36]-[.AD$1]*[.AD$1])/(2*[.AD$1]);&quot;&quot;)">
            <text:p/>
          </table:table-cell>
          <table:table-cell table:formula="oooc:=IF(([.$A36]*[.$A36]-[.AE$1]*[.AE$1])/(2*[.AE$1])-INT(([.$A36]*[.$A36]-[.AE$1]*[.AE$1])/(2*[.AE$1]))=0;([.$A36]*[.$A36]-[.AE$1]*[.AE$1])/(2*[.AE$1]);&quot;&quot;)">
            <text:p/>
          </table:table-cell>
          <table:table-cell table:formula="oooc:=IF(([.$A36]*[.$A36]-[.AF$1]*[.AF$1])/(2*[.AF$1])-INT(([.$A36]*[.$A36]-[.AF$1]*[.AF$1])/(2*[.AF$1]))=0;([.$A36]*[.$A36]-[.AF$1]*[.AF$1])/(2*[.AF$1]);&quot;&quot;)">
            <text:p/>
          </table:table-cell>
          <table:table-cell table:formula="oooc:=IF(([.$A36]*[.$A36]-[.AG$1]*[.AG$1])/(2*[.AG$1])-INT(([.$A36]*[.$A36]-[.AG$1]*[.AG$1])/(2*[.AG$1]))=0;([.$A36]*[.$A36]-[.AG$1]*[.AG$1])/(2*[.AG$1]);&quot;&quot;)">
            <text:p/>
          </table:table-cell>
          <table:table-cell table:formula="oooc:=IF(([.$A36]*[.$A36]-[.AH$1]*[.AH$1])/(2*[.AH$1])-INT(([.$A36]*[.$A36]-[.AH$1]*[.AH$1])/(2*[.AH$1]))=0;([.$A36]*[.$A36]-[.AH$1]*[.AH$1])/(2*[.AH$1]);&quot;&quot;)">
            <text:p/>
          </table:table-cell>
          <table:table-cell table:formula="oooc:=IF(([.$A36]*[.$A36]-[.AI$1]*[.AI$1])/(2*[.AI$1])-INT(([.$A36]*[.$A36]-[.AI$1]*[.AI$1])/(2*[.AI$1]))=0;([.$A36]*[.$A36]-[.AI$1]*[.AI$1])/(2*[.AI$1]);&quot;&quot;)">
            <text:p/>
          </table:table-cell>
          <table:table-cell table:formula="oooc:=IF(([.$A36]*[.$A36]-[.AJ$1]*[.AJ$1])/(2*[.AJ$1])-INT(([.$A36]*[.$A36]-[.AJ$1]*[.AJ$1])/(2*[.AJ$1]))=0;([.$A36]*[.$A36]-[.AJ$1]*[.AJ$1])/(2*[.AJ$1]);&quot;&quot;)" office:value-type="float" office:value="0">
            <text:p>0</text:p>
          </table:table-cell>
          <table:table-cell table:formula="oooc:=IF(([.$A36]*[.$A36]-[.AK$1]*[.AK$1])/(2*[.AK$1])-INT(([.$A36]*[.$A36]-[.AK$1]*[.AK$1])/(2*[.AK$1]))=0;([.$A36]*[.$A36]-[.AK$1]*[.AK$1])/(2*[.AK$1]);&quot;&quot;)">
            <text:p/>
          </table:table-cell>
          <table:table-cell table:formula="oooc:=IF(([.$A36]*[.$A36]-[.AL$1]*[.AL$1])/(2*[.AL$1])-INT(([.$A36]*[.$A36]-[.AL$1]*[.AL$1])/(2*[.AL$1]))=0;([.$A36]*[.$A36]-[.AL$1]*[.AL$1])/(2*[.AL$1]);&quot;&quot;)">
            <text:p/>
          </table:table-cell>
          <table:table-cell table:formula="oooc:=IF(([.$A36]*[.$A36]-[.AM$1]*[.AM$1])/(2*[.AM$1])-INT(([.$A36]*[.$A36]-[.AM$1]*[.AM$1])/(2*[.AM$1]))=0;([.$A36]*[.$A36]-[.AM$1]*[.AM$1])/(2*[.AM$1]);&quot;&quot;)">
            <text:p/>
          </table:table-cell>
          <table:table-cell table:formula="oooc:=IF(([.$A36]*[.$A36]-[.AN$1]*[.AN$1])/(2*[.AN$1])-INT(([.$A36]*[.$A36]-[.AN$1]*[.AN$1])/(2*[.AN$1]))=0;([.$A36]*[.$A36]-[.AN$1]*[.AN$1])/(2*[.AN$1]);&quot;&quot;)">
            <text:p/>
          </table:table-cell>
          <table:table-cell table:formula="oooc:=IF(([.$A36]*[.$A36]-[.AO$1]*[.AO$1])/(2*[.AO$1])-INT(([.$A36]*[.$A36]-[.AO$1]*[.AO$1])/(2*[.AO$1]))=0;([.$A36]*[.$A36]-[.AO$1]*[.AO$1])/(2*[.AO$1]);&quot;&quot;)">
            <text:p/>
          </table:table-cell>
          <table:table-cell table:formula="oooc:=IF(([.$A36]*[.$A36]-[.AP$1]*[.AP$1])/(2*[.AP$1])-INT(([.$A36]*[.$A36]-[.AP$1]*[.AP$1])/(2*[.AP$1]))=0;([.$A36]*[.$A36]-[.AP$1]*[.AP$1])/(2*[.AP$1]);&quot;&quot;)">
            <text:p/>
          </table:table-cell>
          <table:table-cell table:formula="oooc:=IF(([.$A36]*[.$A36]-[.AQ$1]*[.AQ$1])/(2*[.AQ$1])-INT(([.$A36]*[.$A36]-[.AQ$1]*[.AQ$1])/(2*[.AQ$1]))=0;([.$A36]*[.$A36]-[.AQ$1]*[.AQ$1])/(2*[.AQ$1]);&quot;&quot;)">
            <text:p/>
          </table:table-cell>
          <table:table-cell table:formula="oooc:=IF(([.$A36]*[.$A36]-[.AR$1]*[.AR$1])/(2*[.AR$1])-INT(([.$A36]*[.$A36]-[.AR$1]*[.AR$1])/(2*[.AR$1]))=0;([.$A36]*[.$A36]-[.AR$1]*[.AR$1])/(2*[.AR$1]);&quot;&quot;)">
            <text:p/>
          </table:table-cell>
          <table:table-cell table:formula="oooc:=IF(([.$A36]*[.$A36]-[.AS$1]*[.AS$1])/(2*[.AS$1])-INT(([.$A36]*[.$A36]-[.AS$1]*[.AS$1])/(2*[.AS$1]))=0;([.$A36]*[.$A36]-[.AS$1]*[.AS$1])/(2*[.AS$1]);&quot;&quot;)">
            <text:p/>
          </table:table-cell>
          <table:table-cell table:formula="oooc:=IF(([.$A36]*[.$A36]-[.AT$1]*[.AT$1])/(2*[.AT$1])-INT(([.$A36]*[.$A36]-[.AT$1]*[.AT$1])/(2*[.AT$1]))=0;([.$A36]*[.$A36]-[.AT$1]*[.AT$1])/(2*[.AT$1]);&quot;&quot;)">
            <text:p/>
          </table:table-cell>
          <table:table-cell table:formula="oooc:=IF(([.$A36]*[.$A36]-[.AU$1]*[.AU$1])/(2*[.AU$1])-INT(([.$A36]*[.$A36]-[.AU$1]*[.AU$1])/(2*[.AU$1]))=0;([.$A36]*[.$A36]-[.AU$1]*[.AU$1])/(2*[.AU$1]);&quot;&quot;)">
            <text:p/>
          </table:table-cell>
          <table:table-cell table:formula="oooc:=IF(([.$A36]*[.$A36]-[.AV$1]*[.AV$1])/(2*[.AV$1])-INT(([.$A36]*[.$A36]-[.AV$1]*[.AV$1])/(2*[.AV$1]))=0;([.$A36]*[.$A36]-[.AV$1]*[.AV$1])/(2*[.AV$1]);&quot;&quot;)">
            <text:p/>
          </table:table-cell>
          <table:table-cell table:formula="oooc:=IF(([.$A36]*[.$A36]-[.AW$1]*[.AW$1])/(2*[.AW$1])-INT(([.$A36]*[.$A36]-[.AW$1]*[.AW$1])/(2*[.AW$1]))=0;([.$A36]*[.$A36]-[.AW$1]*[.AW$1])/(2*[.AW$1]);&quot;&quot;)">
            <text:p/>
          </table:table-cell>
          <table:table-cell table:formula="oooc:=IF(([.$A36]*[.$A36]-[.AX$1]*[.AX$1])/(2*[.AX$1])-INT(([.$A36]*[.$A36]-[.AX$1]*[.AX$1])/(2*[.AX$1]))=0;([.$A36]*[.$A36]-[.AX$1]*[.AX$1])/(2*[.AX$1]);&quot;&quot;)" office:value-type="float" office:value="-12">
            <text:p>-12</text:p>
          </table:table-cell>
          <table:table-cell table:formula="oooc:=IF(([.$A36]*[.$A36]-[.AY$1]*[.AY$1])/(2*[.AY$1])-INT(([.$A36]*[.$A36]-[.AY$1]*[.AY$1])/(2*[.AY$1]))=0;([.$A36]*[.$A36]-[.AY$1]*[.AY$1])/(2*[.AY$1]);&quot;&quot;)">
            <text:p/>
          </table:table-cell>
          <table:table-cell table:formula="oooc:=IF(([.$A36]*[.$A36]-[.AZ$1]*[.AZ$1])/(2*[.AZ$1])-INT(([.$A36]*[.$A36]-[.AZ$1]*[.AZ$1])/(2*[.AZ$1]))=0;([.$A36]*[.$A36]-[.AZ$1]*[.AZ$1])/(2*[.AZ$1]);&quot;&quot;)">
            <text:p/>
          </table:table-cell>
        </table:table-row>
        <table:table-row table:style-name="ro1">
          <table:table-cell office:value-type="float" office:value="36">
            <text:p>36</text:p>
          </table:table-cell>
          <table:table-cell table:formula="oooc:=IF(([.$A37]*[.$A37]-[.B$1]*[.B$1])/(2*[.B$1])-INT(([.$A37]*[.$A37]-[.B$1]*[.B$1])/(2*[.B$1]))=0;([.$A37]*[.$A37]-[.B$1]*[.B$1])/(2*[.B$1]);&quot;&quot;)">
            <text:p/>
          </table:table-cell>
          <table:table-cell table:formula="oooc:=IF(([.$A37]*[.$A37]-[.C$1]*[.C$1])/(2*[.C$1])-INT(([.$A37]*[.$A37]-[.C$1]*[.C$1])/(2*[.C$1]))=0;([.$A37]*[.$A37]-[.C$1]*[.C$1])/(2*[.C$1]);&quot;&quot;)" office:value-type="float" office:value="323">
            <text:p>323</text:p>
          </table:table-cell>
          <table:table-cell table:formula="oooc:=IF(([.$A37]*[.$A37]-[.D$1]*[.D$1])/(2*[.D$1])-INT(([.$A37]*[.$A37]-[.D$1]*[.D$1])/(2*[.D$1]))=0;([.$A37]*[.$A37]-[.D$1]*[.D$1])/(2*[.D$1]);&quot;&quot;)">
            <text:p/>
          </table:table-cell>
          <table:table-cell table:formula="oooc:=IF(([.$A37]*[.$A37]-[.E$1]*[.E$1])/(2*[.E$1])-INT(([.$A37]*[.$A37]-[.E$1]*[.E$1])/(2*[.E$1]))=0;([.$A37]*[.$A37]-[.E$1]*[.E$1])/(2*[.E$1]);&quot;&quot;)" office:value-type="float" office:value="160">
            <text:p>160</text:p>
          </table:table-cell>
          <table:table-cell table:formula="oooc:=IF(([.$A37]*[.$A37]-[.F$1]*[.F$1])/(2*[.F$1])-INT(([.$A37]*[.$A37]-[.F$1]*[.F$1])/(2*[.F$1]))=0;([.$A37]*[.$A37]-[.F$1]*[.F$1])/(2*[.F$1]);&quot;&quot;)">
            <text:p/>
          </table:table-cell>
          <table:table-cell table:formula="oooc:=IF(([.$A37]*[.$A37]-[.G$1]*[.G$1])/(2*[.G$1])-INT(([.$A37]*[.$A37]-[.G$1]*[.G$1])/(2*[.G$1]))=0;([.$A37]*[.$A37]-[.G$1]*[.G$1])/(2*[.G$1]);&quot;&quot;)" office:value-type="float" office:value="105">
            <text:p>105</text:p>
          </table:table-cell>
          <table:table-cell table:formula="oooc:=IF(([.$A37]*[.$A37]-[.H$1]*[.H$1])/(2*[.H$1])-INT(([.$A37]*[.$A37]-[.H$1]*[.H$1])/(2*[.H$1]))=0;([.$A37]*[.$A37]-[.H$1]*[.H$1])/(2*[.H$1]);&quot;&quot;)">
            <text:p/>
          </table:table-cell>
          <table:table-cell table:formula="oooc:=IF(([.$A37]*[.$A37]-[.I$1]*[.I$1])/(2*[.I$1])-INT(([.$A37]*[.$A37]-[.I$1]*[.I$1])/(2*[.I$1]))=0;([.$A37]*[.$A37]-[.I$1]*[.I$1])/(2*[.I$1]);&quot;&quot;)" office:value-type="float" office:value="77">
            <text:p>77</text:p>
          </table:table-cell>
          <table:table-cell table:formula="oooc:=IF(([.$A37]*[.$A37]-[.J$1]*[.J$1])/(2*[.J$1])-INT(([.$A37]*[.$A37]-[.J$1]*[.J$1])/(2*[.J$1]))=0;([.$A37]*[.$A37]-[.J$1]*[.J$1])/(2*[.J$1]);&quot;&quot;)">
            <text:p/>
          </table:table-cell>
          <table:table-cell table:formula="oooc:=IF(([.$A37]*[.$A37]-[.K$1]*[.K$1])/(2*[.K$1])-INT(([.$A37]*[.$A37]-[.K$1]*[.K$1])/(2*[.K$1]))=0;([.$A37]*[.$A37]-[.K$1]*[.K$1])/(2*[.K$1]);&quot;&quot;)">
            <text:p/>
          </table:table-cell>
          <table:table-cell table:formula="oooc:=IF(([.$A37]*[.$A37]-[.L$1]*[.L$1])/(2*[.L$1])-INT(([.$A37]*[.$A37]-[.L$1]*[.L$1])/(2*[.L$1]))=0;([.$A37]*[.$A37]-[.L$1]*[.L$1])/(2*[.L$1]);&quot;&quot;)">
            <text:p/>
          </table:table-cell>
          <table:table-cell table:formula="oooc:=IF(([.$A37]*[.$A37]-[.M$1]*[.M$1])/(2*[.M$1])-INT(([.$A37]*[.$A37]-[.M$1]*[.M$1])/(2*[.M$1]))=0;([.$A37]*[.$A37]-[.M$1]*[.M$1])/(2*[.M$1]);&quot;&quot;)" office:value-type="float" office:value="48">
            <text:p>48</text:p>
          </table:table-cell>
          <table:table-cell table:formula="oooc:=IF(([.$A37]*[.$A37]-[.N$1]*[.N$1])/(2*[.N$1])-INT(([.$A37]*[.$A37]-[.N$1]*[.N$1])/(2*[.N$1]))=0;([.$A37]*[.$A37]-[.N$1]*[.N$1])/(2*[.N$1]);&quot;&quot;)">
            <text:p/>
          </table:table-cell>
          <table:table-cell table:formula="oooc:=IF(([.$A37]*[.$A37]-[.O$1]*[.O$1])/(2*[.O$1])-INT(([.$A37]*[.$A37]-[.O$1]*[.O$1])/(2*[.O$1]))=0;([.$A37]*[.$A37]-[.O$1]*[.O$1])/(2*[.O$1]);&quot;&quot;)">
            <text:p/>
          </table:table-cell>
          <table:table-cell table:formula="oooc:=IF(([.$A37]*[.$A37]-[.P$1]*[.P$1])/(2*[.P$1])-INT(([.$A37]*[.$A37]-[.P$1]*[.P$1])/(2*[.P$1]))=0;([.$A37]*[.$A37]-[.P$1]*[.P$1])/(2*[.P$1]);&quot;&quot;)">
            <text:p/>
          </table:table-cell>
          <table:table-cell table:formula="oooc:=IF(([.$A37]*[.$A37]-[.Q$1]*[.Q$1])/(2*[.Q$1])-INT(([.$A37]*[.$A37]-[.Q$1]*[.Q$1])/(2*[.Q$1]))=0;([.$A37]*[.$A37]-[.Q$1]*[.Q$1])/(2*[.Q$1]);&quot;&quot;)">
            <text:p/>
          </table:table-cell>
          <table:table-cell table:formula="oooc:=IF(([.$A37]*[.$A37]-[.R$1]*[.R$1])/(2*[.R$1])-INT(([.$A37]*[.$A37]-[.R$1]*[.R$1])/(2*[.R$1]))=0;([.$A37]*[.$A37]-[.R$1]*[.R$1])/(2*[.R$1]);&quot;&quot;)">
            <text:p/>
          </table:table-cell>
          <table:table-cell table:formula="oooc:=IF(([.$A37]*[.$A37]-[.S$1]*[.S$1])/(2*[.S$1])-INT(([.$A37]*[.$A37]-[.S$1]*[.S$1])/(2*[.S$1]))=0;([.$A37]*[.$A37]-[.S$1]*[.S$1])/(2*[.S$1]);&quot;&quot;)" office:value-type="float" office:value="27">
            <text:p>27</text:p>
          </table:table-cell>
          <table:table-cell table:formula="oooc:=IF(([.$A37]*[.$A37]-[.T$1]*[.T$1])/(2*[.T$1])-INT(([.$A37]*[.$A37]-[.T$1]*[.T$1])/(2*[.T$1]))=0;([.$A37]*[.$A37]-[.T$1]*[.T$1])/(2*[.T$1]);&quot;&quot;)">
            <text:p/>
          </table:table-cell>
          <table:table-cell table:formula="oooc:=IF(([.$A37]*[.$A37]-[.U$1]*[.U$1])/(2*[.U$1])-INT(([.$A37]*[.$A37]-[.U$1]*[.U$1])/(2*[.U$1]))=0;([.$A37]*[.$A37]-[.U$1]*[.U$1])/(2*[.U$1]);&quot;&quot;)">
            <text:p/>
          </table:table-cell>
          <table:table-cell table:formula="oooc:=IF(([.$A37]*[.$A37]-[.V$1]*[.V$1])/(2*[.V$1])-INT(([.$A37]*[.$A37]-[.V$1]*[.V$1])/(2*[.V$1]))=0;([.$A37]*[.$A37]-[.V$1]*[.V$1])/(2*[.V$1]);&quot;&quot;)">
            <text:p/>
          </table:table-cell>
          <table:table-cell table:formula="oooc:=IF(([.$A37]*[.$A37]-[.W$1]*[.W$1])/(2*[.W$1])-INT(([.$A37]*[.$A37]-[.W$1]*[.W$1])/(2*[.W$1]))=0;([.$A37]*[.$A37]-[.W$1]*[.W$1])/(2*[.W$1]);&quot;&quot;)">
            <text:p/>
          </table:table-cell>
          <table:table-cell table:formula="oooc:=IF(([.$A37]*[.$A37]-[.X$1]*[.X$1])/(2*[.X$1])-INT(([.$A37]*[.$A37]-[.X$1]*[.X$1])/(2*[.X$1]))=0;([.$A37]*[.$A37]-[.X$1]*[.X$1])/(2*[.X$1]);&quot;&quot;)">
            <text:p/>
          </table:table-cell>
          <table:table-cell table:formula="oooc:=IF(([.$A37]*[.$A37]-[.Y$1]*[.Y$1])/(2*[.Y$1])-INT(([.$A37]*[.$A37]-[.Y$1]*[.Y$1])/(2*[.Y$1]))=0;([.$A37]*[.$A37]-[.Y$1]*[.Y$1])/(2*[.Y$1]);&quot;&quot;)" office:value-type="float" office:value="15">
            <text:p>15</text:p>
          </table:table-cell>
          <table:table-cell table:formula="oooc:=IF(([.$A37]*[.$A37]-[.Z$1]*[.Z$1])/(2*[.Z$1])-INT(([.$A37]*[.$A37]-[.Z$1]*[.Z$1])/(2*[.Z$1]))=0;([.$A37]*[.$A37]-[.Z$1]*[.Z$1])/(2*[.Z$1]);&quot;&quot;)">
            <text:p/>
          </table:table-cell>
          <table:table-cell table:formula="oooc:=IF(([.$A37]*[.$A37]-[.AA$1]*[.AA$1])/(2*[.AA$1])-INT(([.$A37]*[.$A37]-[.AA$1]*[.AA$1])/(2*[.AA$1]))=0;([.$A37]*[.$A37]-[.AA$1]*[.AA$1])/(2*[.AA$1]);&quot;&quot;)">
            <text:p/>
          </table:table-cell>
          <table:table-cell table:formula="oooc:=IF(([.$A37]*[.$A37]-[.AB$1]*[.AB$1])/(2*[.AB$1])-INT(([.$A37]*[.$A37]-[.AB$1]*[.AB$1])/(2*[.AB$1]))=0;([.$A37]*[.$A37]-[.AB$1]*[.AB$1])/(2*[.AB$1]);&quot;&quot;)">
            <text:p/>
          </table:table-cell>
          <table:table-cell table:formula="oooc:=IF(([.$A37]*[.$A37]-[.AC$1]*[.AC$1])/(2*[.AC$1])-INT(([.$A37]*[.$A37]-[.AC$1]*[.AC$1])/(2*[.AC$1]))=0;([.$A37]*[.$A37]-[.AC$1]*[.AC$1])/(2*[.AC$1]);&quot;&quot;)">
            <text:p/>
          </table:table-cell>
          <table:table-cell table:formula="oooc:=IF(([.$A37]*[.$A37]-[.AD$1]*[.AD$1])/(2*[.AD$1])-INT(([.$A37]*[.$A37]-[.AD$1]*[.AD$1])/(2*[.AD$1]))=0;([.$A37]*[.$A37]-[.AD$1]*[.AD$1])/(2*[.AD$1]);&quot;&quot;)">
            <text:p/>
          </table:table-cell>
          <table:table-cell table:formula="oooc:=IF(([.$A37]*[.$A37]-[.AE$1]*[.AE$1])/(2*[.AE$1])-INT(([.$A37]*[.$A37]-[.AE$1]*[.AE$1])/(2*[.AE$1]))=0;([.$A37]*[.$A37]-[.AE$1]*[.AE$1])/(2*[.AE$1]);&quot;&quot;)">
            <text:p/>
          </table:table-cell>
          <table:table-cell table:formula="oooc:=IF(([.$A37]*[.$A37]-[.AF$1]*[.AF$1])/(2*[.AF$1])-INT(([.$A37]*[.$A37]-[.AF$1]*[.AF$1])/(2*[.AF$1]))=0;([.$A37]*[.$A37]-[.AF$1]*[.AF$1])/(2*[.AF$1]);&quot;&quot;)">
            <text:p/>
          </table:table-cell>
          <table:table-cell table:formula="oooc:=IF(([.$A37]*[.$A37]-[.AG$1]*[.AG$1])/(2*[.AG$1])-INT(([.$A37]*[.$A37]-[.AG$1]*[.AG$1])/(2*[.AG$1]))=0;([.$A37]*[.$A37]-[.AG$1]*[.AG$1])/(2*[.AG$1]);&quot;&quot;)">
            <text:p/>
          </table:table-cell>
          <table:table-cell table:formula="oooc:=IF(([.$A37]*[.$A37]-[.AH$1]*[.AH$1])/(2*[.AH$1])-INT(([.$A37]*[.$A37]-[.AH$1]*[.AH$1])/(2*[.AH$1]))=0;([.$A37]*[.$A37]-[.AH$1]*[.AH$1])/(2*[.AH$1]);&quot;&quot;)">
            <text:p/>
          </table:table-cell>
          <table:table-cell table:formula="oooc:=IF(([.$A37]*[.$A37]-[.AI$1]*[.AI$1])/(2*[.AI$1])-INT(([.$A37]*[.$A37]-[.AI$1]*[.AI$1])/(2*[.AI$1]))=0;([.$A37]*[.$A37]-[.AI$1]*[.AI$1])/(2*[.AI$1]);&quot;&quot;)">
            <text:p/>
          </table:table-cell>
          <table:table-cell table:formula="oooc:=IF(([.$A37]*[.$A37]-[.AJ$1]*[.AJ$1])/(2*[.AJ$1])-INT(([.$A37]*[.$A37]-[.AJ$1]*[.AJ$1])/(2*[.AJ$1]))=0;([.$A37]*[.$A37]-[.AJ$1]*[.AJ$1])/(2*[.AJ$1]);&quot;&quot;)">
            <text:p/>
          </table:table-cell>
          <table:table-cell table:formula="oooc:=IF(([.$A37]*[.$A37]-[.AK$1]*[.AK$1])/(2*[.AK$1])-INT(([.$A37]*[.$A37]-[.AK$1]*[.AK$1])/(2*[.AK$1]))=0;([.$A37]*[.$A37]-[.AK$1]*[.AK$1])/(2*[.AK$1]);&quot;&quot;)" office:value-type="float" office:value="0">
            <text:p>0</text:p>
          </table:table-cell>
          <table:table-cell table:formula="oooc:=IF(([.$A37]*[.$A37]-[.AL$1]*[.AL$1])/(2*[.AL$1])-INT(([.$A37]*[.$A37]-[.AL$1]*[.AL$1])/(2*[.AL$1]))=0;([.$A37]*[.$A37]-[.AL$1]*[.AL$1])/(2*[.AL$1]);&quot;&quot;)">
            <text:p/>
          </table:table-cell>
          <table:table-cell table:formula="oooc:=IF(([.$A37]*[.$A37]-[.AM$1]*[.AM$1])/(2*[.AM$1])-INT(([.$A37]*[.$A37]-[.AM$1]*[.AM$1])/(2*[.AM$1]))=0;([.$A37]*[.$A37]-[.AM$1]*[.AM$1])/(2*[.AM$1]);&quot;&quot;)">
            <text:p/>
          </table:table-cell>
          <table:table-cell table:formula="oooc:=IF(([.$A37]*[.$A37]-[.AN$1]*[.AN$1])/(2*[.AN$1])-INT(([.$A37]*[.$A37]-[.AN$1]*[.AN$1])/(2*[.AN$1]))=0;([.$A37]*[.$A37]-[.AN$1]*[.AN$1])/(2*[.AN$1]);&quot;&quot;)">
            <text:p/>
          </table:table-cell>
          <table:table-cell table:formula="oooc:=IF(([.$A37]*[.$A37]-[.AO$1]*[.AO$1])/(2*[.AO$1])-INT(([.$A37]*[.$A37]-[.AO$1]*[.AO$1])/(2*[.AO$1]))=0;([.$A37]*[.$A37]-[.AO$1]*[.AO$1])/(2*[.AO$1]);&quot;&quot;)">
            <text:p/>
          </table:table-cell>
          <table:table-cell table:formula="oooc:=IF(([.$A37]*[.$A37]-[.AP$1]*[.AP$1])/(2*[.AP$1])-INT(([.$A37]*[.$A37]-[.AP$1]*[.AP$1])/(2*[.AP$1]))=0;([.$A37]*[.$A37]-[.AP$1]*[.AP$1])/(2*[.AP$1]);&quot;&quot;)">
            <text:p/>
          </table:table-cell>
          <table:table-cell table:formula="oooc:=IF(([.$A37]*[.$A37]-[.AQ$1]*[.AQ$1])/(2*[.AQ$1])-INT(([.$A37]*[.$A37]-[.AQ$1]*[.AQ$1])/(2*[.AQ$1]))=0;([.$A37]*[.$A37]-[.AQ$1]*[.AQ$1])/(2*[.AQ$1]);&quot;&quot;)">
            <text:p/>
          </table:table-cell>
          <table:table-cell table:formula="oooc:=IF(([.$A37]*[.$A37]-[.AR$1]*[.AR$1])/(2*[.AR$1])-INT(([.$A37]*[.$A37]-[.AR$1]*[.AR$1])/(2*[.AR$1]))=0;([.$A37]*[.$A37]-[.AR$1]*[.AR$1])/(2*[.AR$1]);&quot;&quot;)">
            <text:p/>
          </table:table-cell>
          <table:table-cell table:formula="oooc:=IF(([.$A37]*[.$A37]-[.AS$1]*[.AS$1])/(2*[.AS$1])-INT(([.$A37]*[.$A37]-[.AS$1]*[.AS$1])/(2*[.AS$1]))=0;([.$A37]*[.$A37]-[.AS$1]*[.AS$1])/(2*[.AS$1]);&quot;&quot;)">
            <text:p/>
          </table:table-cell>
          <table:table-cell table:formula="oooc:=IF(([.$A37]*[.$A37]-[.AT$1]*[.AT$1])/(2*[.AT$1])-INT(([.$A37]*[.$A37]-[.AT$1]*[.AT$1])/(2*[.AT$1]))=0;([.$A37]*[.$A37]-[.AT$1]*[.AT$1])/(2*[.AT$1]);&quot;&quot;)">
            <text:p/>
          </table:table-cell>
          <table:table-cell table:formula="oooc:=IF(([.$A37]*[.$A37]-[.AU$1]*[.AU$1])/(2*[.AU$1])-INT(([.$A37]*[.$A37]-[.AU$1]*[.AU$1])/(2*[.AU$1]))=0;([.$A37]*[.$A37]-[.AU$1]*[.AU$1])/(2*[.AU$1]);&quot;&quot;)">
            <text:p/>
          </table:table-cell>
          <table:table-cell table:formula="oooc:=IF(([.$A37]*[.$A37]-[.AV$1]*[.AV$1])/(2*[.AV$1])-INT(([.$A37]*[.$A37]-[.AV$1]*[.AV$1])/(2*[.AV$1]))=0;([.$A37]*[.$A37]-[.AV$1]*[.AV$1])/(2*[.AV$1]);&quot;&quot;)">
            <text:p/>
          </table:table-cell>
          <table:table-cell table:formula="oooc:=IF(([.$A37]*[.$A37]-[.AW$1]*[.AW$1])/(2*[.AW$1])-INT(([.$A37]*[.$A37]-[.AW$1]*[.AW$1])/(2*[.AW$1]))=0;([.$A37]*[.$A37]-[.AW$1]*[.AW$1])/(2*[.AW$1]);&quot;&quot;)">
            <text:p/>
          </table:table-cell>
          <table:table-cell table:formula="oooc:=IF(([.$A37]*[.$A37]-[.AX$1]*[.AX$1])/(2*[.AX$1])-INT(([.$A37]*[.$A37]-[.AX$1]*[.AX$1])/(2*[.AX$1]))=0;([.$A37]*[.$A37]-[.AX$1]*[.AX$1])/(2*[.AX$1]);&quot;&quot;)">
            <text:p/>
          </table:table-cell>
          <table:table-cell table:formula="oooc:=IF(([.$A37]*[.$A37]-[.AY$1]*[.AY$1])/(2*[.AY$1])-INT(([.$A37]*[.$A37]-[.AY$1]*[.AY$1])/(2*[.AY$1]))=0;([.$A37]*[.$A37]-[.AY$1]*[.AY$1])/(2*[.AY$1]);&quot;&quot;)">
            <text:p/>
          </table:table-cell>
          <table:table-cell table:formula="oooc:=IF(([.$A37]*[.$A37]-[.AZ$1]*[.AZ$1])/(2*[.AZ$1])-INT(([.$A37]*[.$A37]-[.AZ$1]*[.AZ$1])/(2*[.AZ$1]))=0;([.$A37]*[.$A37]-[.AZ$1]*[.AZ$1])/(2*[.AZ$1]);&quot;&quot;)">
            <text:p/>
          </table:table-cell>
        </table:table-row>
        <table:table-row table:style-name="ro1">
          <table:table-cell office:value-type="float" office:value="37">
            <text:p>37</text:p>
          </table:table-cell>
          <table:table-cell table:formula="oooc:=IF(([.$A38]*[.$A38]-[.B$1]*[.B$1])/(2*[.B$1])-INT(([.$A38]*[.$A38]-[.B$1]*[.B$1])/(2*[.B$1]))=0;([.$A38]*[.$A38]-[.B$1]*[.B$1])/(2*[.B$1]);&quot;&quot;)" office:value-type="float" office:value="684">
            <text:p>684</text:p>
          </table:table-cell>
          <table:table-cell table:formula="oooc:=IF(([.$A38]*[.$A38]-[.C$1]*[.C$1])/(2*[.C$1])-INT(([.$A38]*[.$A38]-[.C$1]*[.C$1])/(2*[.C$1]))=0;([.$A38]*[.$A38]-[.C$1]*[.C$1])/(2*[.C$1]);&quot;&quot;)">
            <text:p/>
          </table:table-cell>
          <table:table-cell table:formula="oooc:=IF(([.$A38]*[.$A38]-[.D$1]*[.D$1])/(2*[.D$1])-INT(([.$A38]*[.$A38]-[.D$1]*[.D$1])/(2*[.D$1]))=0;([.$A38]*[.$A38]-[.D$1]*[.D$1])/(2*[.D$1]);&quot;&quot;)">
            <text:p/>
          </table:table-cell>
          <table:table-cell table:formula="oooc:=IF(([.$A38]*[.$A38]-[.E$1]*[.E$1])/(2*[.E$1])-INT(([.$A38]*[.$A38]-[.E$1]*[.E$1])/(2*[.E$1]))=0;([.$A38]*[.$A38]-[.E$1]*[.E$1])/(2*[.E$1]);&quot;&quot;)">
            <text:p/>
          </table:table-cell>
          <table:table-cell table:formula="oooc:=IF(([.$A38]*[.$A38]-[.F$1]*[.F$1])/(2*[.F$1])-INT(([.$A38]*[.$A38]-[.F$1]*[.F$1])/(2*[.F$1]))=0;([.$A38]*[.$A38]-[.F$1]*[.F$1])/(2*[.F$1]);&quot;&quot;)">
            <text:p/>
          </table:table-cell>
          <table:table-cell table:formula="oooc:=IF(([.$A38]*[.$A38]-[.G$1]*[.G$1])/(2*[.G$1])-INT(([.$A38]*[.$A38]-[.G$1]*[.G$1])/(2*[.G$1]))=0;([.$A38]*[.$A38]-[.G$1]*[.G$1])/(2*[.G$1]);&quot;&quot;)">
            <text:p/>
          </table:table-cell>
          <table:table-cell table:formula="oooc:=IF(([.$A38]*[.$A38]-[.H$1]*[.H$1])/(2*[.H$1])-INT(([.$A38]*[.$A38]-[.H$1]*[.H$1])/(2*[.H$1]))=0;([.$A38]*[.$A38]-[.H$1]*[.H$1])/(2*[.H$1]);&quot;&quot;)">
            <text:p/>
          </table:table-cell>
          <table:table-cell table:formula="oooc:=IF(([.$A38]*[.$A38]-[.I$1]*[.I$1])/(2*[.I$1])-INT(([.$A38]*[.$A38]-[.I$1]*[.I$1])/(2*[.I$1]))=0;([.$A38]*[.$A38]-[.I$1]*[.I$1])/(2*[.I$1]);&quot;&quot;)">
            <text:p/>
          </table:table-cell>
          <table:table-cell table:formula="oooc:=IF(([.$A38]*[.$A38]-[.J$1]*[.J$1])/(2*[.J$1])-INT(([.$A38]*[.$A38]-[.J$1]*[.J$1])/(2*[.J$1]))=0;([.$A38]*[.$A38]-[.J$1]*[.J$1])/(2*[.J$1]);&quot;&quot;)">
            <text:p/>
          </table:table-cell>
          <table:table-cell table:formula="oooc:=IF(([.$A38]*[.$A38]-[.K$1]*[.K$1])/(2*[.K$1])-INT(([.$A38]*[.$A38]-[.K$1]*[.K$1])/(2*[.K$1]))=0;([.$A38]*[.$A38]-[.K$1]*[.K$1])/(2*[.K$1]);&quot;&quot;)">
            <text:p/>
          </table:table-cell>
          <table:table-cell table:formula="oooc:=IF(([.$A38]*[.$A38]-[.L$1]*[.L$1])/(2*[.L$1])-INT(([.$A38]*[.$A38]-[.L$1]*[.L$1])/(2*[.L$1]))=0;([.$A38]*[.$A38]-[.L$1]*[.L$1])/(2*[.L$1]);&quot;&quot;)">
            <text:p/>
          </table:table-cell>
          <table:table-cell table:formula="oooc:=IF(([.$A38]*[.$A38]-[.M$1]*[.M$1])/(2*[.M$1])-INT(([.$A38]*[.$A38]-[.M$1]*[.M$1])/(2*[.M$1]))=0;([.$A38]*[.$A38]-[.M$1]*[.M$1])/(2*[.M$1]);&quot;&quot;)">
            <text:p/>
          </table:table-cell>
          <table:table-cell table:formula="oooc:=IF(([.$A38]*[.$A38]-[.N$1]*[.N$1])/(2*[.N$1])-INT(([.$A38]*[.$A38]-[.N$1]*[.N$1])/(2*[.N$1]))=0;([.$A38]*[.$A38]-[.N$1]*[.N$1])/(2*[.N$1]);&quot;&quot;)">
            <text:p/>
          </table:table-cell>
          <table:table-cell table:formula="oooc:=IF(([.$A38]*[.$A38]-[.O$1]*[.O$1])/(2*[.O$1])-INT(([.$A38]*[.$A38]-[.O$1]*[.O$1])/(2*[.O$1]))=0;([.$A38]*[.$A38]-[.O$1]*[.O$1])/(2*[.O$1]);&quot;&quot;)">
            <text:p/>
          </table:table-cell>
          <table:table-cell table:formula="oooc:=IF(([.$A38]*[.$A38]-[.P$1]*[.P$1])/(2*[.P$1])-INT(([.$A38]*[.$A38]-[.P$1]*[.P$1])/(2*[.P$1]))=0;([.$A38]*[.$A38]-[.P$1]*[.P$1])/(2*[.P$1]);&quot;&quot;)">
            <text:p/>
          </table:table-cell>
          <table:table-cell table:formula="oooc:=IF(([.$A38]*[.$A38]-[.Q$1]*[.Q$1])/(2*[.Q$1])-INT(([.$A38]*[.$A38]-[.Q$1]*[.Q$1])/(2*[.Q$1]))=0;([.$A38]*[.$A38]-[.Q$1]*[.Q$1])/(2*[.Q$1]);&quot;&quot;)">
            <text:p/>
          </table:table-cell>
          <table:table-cell table:formula="oooc:=IF(([.$A38]*[.$A38]-[.R$1]*[.R$1])/(2*[.R$1])-INT(([.$A38]*[.$A38]-[.R$1]*[.R$1])/(2*[.R$1]))=0;([.$A38]*[.$A38]-[.R$1]*[.R$1])/(2*[.R$1]);&quot;&quot;)">
            <text:p/>
          </table:table-cell>
          <table:table-cell table:formula="oooc:=IF(([.$A38]*[.$A38]-[.S$1]*[.S$1])/(2*[.S$1])-INT(([.$A38]*[.$A38]-[.S$1]*[.S$1])/(2*[.S$1]))=0;([.$A38]*[.$A38]-[.S$1]*[.S$1])/(2*[.S$1]);&quot;&quot;)">
            <text:p/>
          </table:table-cell>
          <table:table-cell table:formula="oooc:=IF(([.$A38]*[.$A38]-[.T$1]*[.T$1])/(2*[.T$1])-INT(([.$A38]*[.$A38]-[.T$1]*[.T$1])/(2*[.T$1]))=0;([.$A38]*[.$A38]-[.T$1]*[.T$1])/(2*[.T$1]);&quot;&quot;)">
            <text:p/>
          </table:table-cell>
          <table:table-cell table:formula="oooc:=IF(([.$A38]*[.$A38]-[.U$1]*[.U$1])/(2*[.U$1])-INT(([.$A38]*[.$A38]-[.U$1]*[.U$1])/(2*[.U$1]))=0;([.$A38]*[.$A38]-[.U$1]*[.U$1])/(2*[.U$1]);&quot;&quot;)">
            <text:p/>
          </table:table-cell>
          <table:table-cell table:formula="oooc:=IF(([.$A38]*[.$A38]-[.V$1]*[.V$1])/(2*[.V$1])-INT(([.$A38]*[.$A38]-[.V$1]*[.V$1])/(2*[.V$1]))=0;([.$A38]*[.$A38]-[.V$1]*[.V$1])/(2*[.V$1]);&quot;&quot;)">
            <text:p/>
          </table:table-cell>
          <table:table-cell table:formula="oooc:=IF(([.$A38]*[.$A38]-[.W$1]*[.W$1])/(2*[.W$1])-INT(([.$A38]*[.$A38]-[.W$1]*[.W$1])/(2*[.W$1]))=0;([.$A38]*[.$A38]-[.W$1]*[.W$1])/(2*[.W$1]);&quot;&quot;)">
            <text:p/>
          </table:table-cell>
          <table:table-cell table:formula="oooc:=IF(([.$A38]*[.$A38]-[.X$1]*[.X$1])/(2*[.X$1])-INT(([.$A38]*[.$A38]-[.X$1]*[.X$1])/(2*[.X$1]))=0;([.$A38]*[.$A38]-[.X$1]*[.X$1])/(2*[.X$1]);&quot;&quot;)">
            <text:p/>
          </table:table-cell>
          <table:table-cell table:formula="oooc:=IF(([.$A38]*[.$A38]-[.Y$1]*[.Y$1])/(2*[.Y$1])-INT(([.$A38]*[.$A38]-[.Y$1]*[.Y$1])/(2*[.Y$1]))=0;([.$A38]*[.$A38]-[.Y$1]*[.Y$1])/(2*[.Y$1]);&quot;&quot;)">
            <text:p/>
          </table:table-cell>
          <table:table-cell table:formula="oooc:=IF(([.$A38]*[.$A38]-[.Z$1]*[.Z$1])/(2*[.Z$1])-INT(([.$A38]*[.$A38]-[.Z$1]*[.Z$1])/(2*[.Z$1]))=0;([.$A38]*[.$A38]-[.Z$1]*[.Z$1])/(2*[.Z$1]);&quot;&quot;)">
            <text:p/>
          </table:table-cell>
          <table:table-cell table:formula="oooc:=IF(([.$A38]*[.$A38]-[.AA$1]*[.AA$1])/(2*[.AA$1])-INT(([.$A38]*[.$A38]-[.AA$1]*[.AA$1])/(2*[.AA$1]))=0;([.$A38]*[.$A38]-[.AA$1]*[.AA$1])/(2*[.AA$1]);&quot;&quot;)">
            <text:p/>
          </table:table-cell>
          <table:table-cell table:formula="oooc:=IF(([.$A38]*[.$A38]-[.AB$1]*[.AB$1])/(2*[.AB$1])-INT(([.$A38]*[.$A38]-[.AB$1]*[.AB$1])/(2*[.AB$1]))=0;([.$A38]*[.$A38]-[.AB$1]*[.AB$1])/(2*[.AB$1]);&quot;&quot;)">
            <text:p/>
          </table:table-cell>
          <table:table-cell table:formula="oooc:=IF(([.$A38]*[.$A38]-[.AC$1]*[.AC$1])/(2*[.AC$1])-INT(([.$A38]*[.$A38]-[.AC$1]*[.AC$1])/(2*[.AC$1]))=0;([.$A38]*[.$A38]-[.AC$1]*[.AC$1])/(2*[.AC$1]);&quot;&quot;)">
            <text:p/>
          </table:table-cell>
          <table:table-cell table:formula="oooc:=IF(([.$A38]*[.$A38]-[.AD$1]*[.AD$1])/(2*[.AD$1])-INT(([.$A38]*[.$A38]-[.AD$1]*[.AD$1])/(2*[.AD$1]))=0;([.$A38]*[.$A38]-[.AD$1]*[.AD$1])/(2*[.AD$1]);&quot;&quot;)">
            <text:p/>
          </table:table-cell>
          <table:table-cell table:formula="oooc:=IF(([.$A38]*[.$A38]-[.AE$1]*[.AE$1])/(2*[.AE$1])-INT(([.$A38]*[.$A38]-[.AE$1]*[.AE$1])/(2*[.AE$1]))=0;([.$A38]*[.$A38]-[.AE$1]*[.AE$1])/(2*[.AE$1]);&quot;&quot;)">
            <text:p/>
          </table:table-cell>
          <table:table-cell table:formula="oooc:=IF(([.$A38]*[.$A38]-[.AF$1]*[.AF$1])/(2*[.AF$1])-INT(([.$A38]*[.$A38]-[.AF$1]*[.AF$1])/(2*[.AF$1]))=0;([.$A38]*[.$A38]-[.AF$1]*[.AF$1])/(2*[.AF$1]);&quot;&quot;)">
            <text:p/>
          </table:table-cell>
          <table:table-cell table:formula="oooc:=IF(([.$A38]*[.$A38]-[.AG$1]*[.AG$1])/(2*[.AG$1])-INT(([.$A38]*[.$A38]-[.AG$1]*[.AG$1])/(2*[.AG$1]))=0;([.$A38]*[.$A38]-[.AG$1]*[.AG$1])/(2*[.AG$1]);&quot;&quot;)">
            <text:p/>
          </table:table-cell>
          <table:table-cell table:formula="oooc:=IF(([.$A38]*[.$A38]-[.AH$1]*[.AH$1])/(2*[.AH$1])-INT(([.$A38]*[.$A38]-[.AH$1]*[.AH$1])/(2*[.AH$1]))=0;([.$A38]*[.$A38]-[.AH$1]*[.AH$1])/(2*[.AH$1]);&quot;&quot;)">
            <text:p/>
          </table:table-cell>
          <table:table-cell table:formula="oooc:=IF(([.$A38]*[.$A38]-[.AI$1]*[.AI$1])/(2*[.AI$1])-INT(([.$A38]*[.$A38]-[.AI$1]*[.AI$1])/(2*[.AI$1]))=0;([.$A38]*[.$A38]-[.AI$1]*[.AI$1])/(2*[.AI$1]);&quot;&quot;)">
            <text:p/>
          </table:table-cell>
          <table:table-cell table:formula="oooc:=IF(([.$A38]*[.$A38]-[.AJ$1]*[.AJ$1])/(2*[.AJ$1])-INT(([.$A38]*[.$A38]-[.AJ$1]*[.AJ$1])/(2*[.AJ$1]))=0;([.$A38]*[.$A38]-[.AJ$1]*[.AJ$1])/(2*[.AJ$1]);&quot;&quot;)">
            <text:p/>
          </table:table-cell>
          <table:table-cell table:formula="oooc:=IF(([.$A38]*[.$A38]-[.AK$1]*[.AK$1])/(2*[.AK$1])-INT(([.$A38]*[.$A38]-[.AK$1]*[.AK$1])/(2*[.AK$1]))=0;([.$A38]*[.$A38]-[.AK$1]*[.AK$1])/(2*[.AK$1]);&quot;&quot;)">
            <text:p/>
          </table:table-cell>
          <table:table-cell table:formula="oooc:=IF(([.$A38]*[.$A38]-[.AL$1]*[.AL$1])/(2*[.AL$1])-INT(([.$A38]*[.$A38]-[.AL$1]*[.AL$1])/(2*[.AL$1]))=0;([.$A38]*[.$A38]-[.AL$1]*[.AL$1])/(2*[.AL$1]);&quot;&quot;)" office:value-type="float" office:value="0">
            <text:p>0</text:p>
          </table:table-cell>
          <table:table-cell table:formula="oooc:=IF(([.$A38]*[.$A38]-[.AM$1]*[.AM$1])/(2*[.AM$1])-INT(([.$A38]*[.$A38]-[.AM$1]*[.AM$1])/(2*[.AM$1]))=0;([.$A38]*[.$A38]-[.AM$1]*[.AM$1])/(2*[.AM$1]);&quot;&quot;)">
            <text:p/>
          </table:table-cell>
          <table:table-cell table:formula="oooc:=IF(([.$A38]*[.$A38]-[.AN$1]*[.AN$1])/(2*[.AN$1])-INT(([.$A38]*[.$A38]-[.AN$1]*[.AN$1])/(2*[.AN$1]))=0;([.$A38]*[.$A38]-[.AN$1]*[.AN$1])/(2*[.AN$1]);&quot;&quot;)">
            <text:p/>
          </table:table-cell>
          <table:table-cell table:formula="oooc:=IF(([.$A38]*[.$A38]-[.AO$1]*[.AO$1])/(2*[.AO$1])-INT(([.$A38]*[.$A38]-[.AO$1]*[.AO$1])/(2*[.AO$1]))=0;([.$A38]*[.$A38]-[.AO$1]*[.AO$1])/(2*[.AO$1]);&quot;&quot;)">
            <text:p/>
          </table:table-cell>
          <table:table-cell table:formula="oooc:=IF(([.$A38]*[.$A38]-[.AP$1]*[.AP$1])/(2*[.AP$1])-INT(([.$A38]*[.$A38]-[.AP$1]*[.AP$1])/(2*[.AP$1]))=0;([.$A38]*[.$A38]-[.AP$1]*[.AP$1])/(2*[.AP$1]);&quot;&quot;)">
            <text:p/>
          </table:table-cell>
          <table:table-cell table:formula="oooc:=IF(([.$A38]*[.$A38]-[.AQ$1]*[.AQ$1])/(2*[.AQ$1])-INT(([.$A38]*[.$A38]-[.AQ$1]*[.AQ$1])/(2*[.AQ$1]))=0;([.$A38]*[.$A38]-[.AQ$1]*[.AQ$1])/(2*[.AQ$1]);&quot;&quot;)">
            <text:p/>
          </table:table-cell>
          <table:table-cell table:formula="oooc:=IF(([.$A38]*[.$A38]-[.AR$1]*[.AR$1])/(2*[.AR$1])-INT(([.$A38]*[.$A38]-[.AR$1]*[.AR$1])/(2*[.AR$1]))=0;([.$A38]*[.$A38]-[.AR$1]*[.AR$1])/(2*[.AR$1]);&quot;&quot;)">
            <text:p/>
          </table:table-cell>
          <table:table-cell table:formula="oooc:=IF(([.$A38]*[.$A38]-[.AS$1]*[.AS$1])/(2*[.AS$1])-INT(([.$A38]*[.$A38]-[.AS$1]*[.AS$1])/(2*[.AS$1]))=0;([.$A38]*[.$A38]-[.AS$1]*[.AS$1])/(2*[.AS$1]);&quot;&quot;)">
            <text:p/>
          </table:table-cell>
          <table:table-cell table:formula="oooc:=IF(([.$A38]*[.$A38]-[.AT$1]*[.AT$1])/(2*[.AT$1])-INT(([.$A38]*[.$A38]-[.AT$1]*[.AT$1])/(2*[.AT$1]))=0;([.$A38]*[.$A38]-[.AT$1]*[.AT$1])/(2*[.AT$1]);&quot;&quot;)">
            <text:p/>
          </table:table-cell>
          <table:table-cell table:formula="oooc:=IF(([.$A38]*[.$A38]-[.AU$1]*[.AU$1])/(2*[.AU$1])-INT(([.$A38]*[.$A38]-[.AU$1]*[.AU$1])/(2*[.AU$1]))=0;([.$A38]*[.$A38]-[.AU$1]*[.AU$1])/(2*[.AU$1]);&quot;&quot;)">
            <text:p/>
          </table:table-cell>
          <table:table-cell table:formula="oooc:=IF(([.$A38]*[.$A38]-[.AV$1]*[.AV$1])/(2*[.AV$1])-INT(([.$A38]*[.$A38]-[.AV$1]*[.AV$1])/(2*[.AV$1]))=0;([.$A38]*[.$A38]-[.AV$1]*[.AV$1])/(2*[.AV$1]);&quot;&quot;)">
            <text:p/>
          </table:table-cell>
          <table:table-cell table:formula="oooc:=IF(([.$A38]*[.$A38]-[.AW$1]*[.AW$1])/(2*[.AW$1])-INT(([.$A38]*[.$A38]-[.AW$1]*[.AW$1])/(2*[.AW$1]))=0;([.$A38]*[.$A38]-[.AW$1]*[.AW$1])/(2*[.AW$1]);&quot;&quot;)">
            <text:p/>
          </table:table-cell>
          <table:table-cell table:formula="oooc:=IF(([.$A38]*[.$A38]-[.AX$1]*[.AX$1])/(2*[.AX$1])-INT(([.$A38]*[.$A38]-[.AX$1]*[.AX$1])/(2*[.AX$1]))=0;([.$A38]*[.$A38]-[.AX$1]*[.AX$1])/(2*[.AX$1]);&quot;&quot;)">
            <text:p/>
          </table:table-cell>
          <table:table-cell table:formula="oooc:=IF(([.$A38]*[.$A38]-[.AY$1]*[.AY$1])/(2*[.AY$1])-INT(([.$A38]*[.$A38]-[.AY$1]*[.AY$1])/(2*[.AY$1]))=0;([.$A38]*[.$A38]-[.AY$1]*[.AY$1])/(2*[.AY$1]);&quot;&quot;)">
            <text:p/>
          </table:table-cell>
          <table:table-cell table:formula="oooc:=IF(([.$A38]*[.$A38]-[.AZ$1]*[.AZ$1])/(2*[.AZ$1])-INT(([.$A38]*[.$A38]-[.AZ$1]*[.AZ$1])/(2*[.AZ$1]))=0;([.$A38]*[.$A38]-[.AZ$1]*[.AZ$1])/(2*[.AZ$1]);&quot;&quot;)">
            <text:p/>
          </table:table-cell>
        </table:table-row>
        <table:table-row table:style-name="ro1">
          <table:table-cell office:value-type="float" office:value="38">
            <text:p>38</text:p>
          </table:table-cell>
          <table:table-cell table:formula="oooc:=IF(([.$A39]*[.$A39]-[.B$1]*[.B$1])/(2*[.B$1])-INT(([.$A39]*[.$A39]-[.B$1]*[.B$1])/(2*[.B$1]))=0;([.$A39]*[.$A39]-[.B$1]*[.B$1])/(2*[.B$1]);&quot;&quot;)">
            <text:p/>
          </table:table-cell>
          <table:table-cell table:formula="oooc:=IF(([.$A39]*[.$A39]-[.C$1]*[.C$1])/(2*[.C$1])-INT(([.$A39]*[.$A39]-[.C$1]*[.C$1])/(2*[.C$1]))=0;([.$A39]*[.$A39]-[.C$1]*[.C$1])/(2*[.C$1]);&quot;&quot;)" office:value-type="float" office:value="360">
            <text:p>360</text:p>
          </table:table-cell>
          <table:table-cell table:formula="oooc:=IF(([.$A39]*[.$A39]-[.D$1]*[.D$1])/(2*[.D$1])-INT(([.$A39]*[.$A39]-[.D$1]*[.D$1])/(2*[.D$1]))=0;([.$A39]*[.$A39]-[.D$1]*[.D$1])/(2*[.D$1]);&quot;&quot;)">
            <text:p/>
          </table:table-cell>
          <table:table-cell table:formula="oooc:=IF(([.$A39]*[.$A39]-[.E$1]*[.E$1])/(2*[.E$1])-INT(([.$A39]*[.$A39]-[.E$1]*[.E$1])/(2*[.E$1]))=0;([.$A39]*[.$A39]-[.E$1]*[.E$1])/(2*[.E$1]);&quot;&quot;)">
            <text:p/>
          </table:table-cell>
          <table:table-cell table:formula="oooc:=IF(([.$A39]*[.$A39]-[.F$1]*[.F$1])/(2*[.F$1])-INT(([.$A39]*[.$A39]-[.F$1]*[.F$1])/(2*[.F$1]))=0;([.$A39]*[.$A39]-[.F$1]*[.F$1])/(2*[.F$1]);&quot;&quot;)">
            <text:p/>
          </table:table-cell>
          <table:table-cell table:formula="oooc:=IF(([.$A39]*[.$A39]-[.G$1]*[.G$1])/(2*[.G$1])-INT(([.$A39]*[.$A39]-[.G$1]*[.G$1])/(2*[.G$1]))=0;([.$A39]*[.$A39]-[.G$1]*[.G$1])/(2*[.G$1]);&quot;&quot;)">
            <text:p/>
          </table:table-cell>
          <table:table-cell table:formula="oooc:=IF(([.$A39]*[.$A39]-[.H$1]*[.H$1])/(2*[.H$1])-INT(([.$A39]*[.$A39]-[.H$1]*[.H$1])/(2*[.H$1]))=0;([.$A39]*[.$A39]-[.H$1]*[.H$1])/(2*[.H$1]);&quot;&quot;)">
            <text:p/>
          </table:table-cell>
          <table:table-cell table:formula="oooc:=IF(([.$A39]*[.$A39]-[.I$1]*[.I$1])/(2*[.I$1])-INT(([.$A39]*[.$A39]-[.I$1]*[.I$1])/(2*[.I$1]))=0;([.$A39]*[.$A39]-[.I$1]*[.I$1])/(2*[.I$1]);&quot;&quot;)">
            <text:p/>
          </table:table-cell>
          <table:table-cell table:formula="oooc:=IF(([.$A39]*[.$A39]-[.J$1]*[.J$1])/(2*[.J$1])-INT(([.$A39]*[.$A39]-[.J$1]*[.J$1])/(2*[.J$1]))=0;([.$A39]*[.$A39]-[.J$1]*[.J$1])/(2*[.J$1]);&quot;&quot;)">
            <text:p/>
          </table:table-cell>
          <table:table-cell table:formula="oooc:=IF(([.$A39]*[.$A39]-[.K$1]*[.K$1])/(2*[.K$1])-INT(([.$A39]*[.$A39]-[.K$1]*[.K$1])/(2*[.K$1]))=0;([.$A39]*[.$A39]-[.K$1]*[.K$1])/(2*[.K$1]);&quot;&quot;)">
            <text:p/>
          </table:table-cell>
          <table:table-cell table:formula="oooc:=IF(([.$A39]*[.$A39]-[.L$1]*[.L$1])/(2*[.L$1])-INT(([.$A39]*[.$A39]-[.L$1]*[.L$1])/(2*[.L$1]))=0;([.$A39]*[.$A39]-[.L$1]*[.L$1])/(2*[.L$1]);&quot;&quot;)">
            <text:p/>
          </table:table-cell>
          <table:table-cell table:formula="oooc:=IF(([.$A39]*[.$A39]-[.M$1]*[.M$1])/(2*[.M$1])-INT(([.$A39]*[.$A39]-[.M$1]*[.M$1])/(2*[.M$1]))=0;([.$A39]*[.$A39]-[.M$1]*[.M$1])/(2*[.M$1]);&quot;&quot;)">
            <text:p/>
          </table:table-cell>
          <table:table-cell table:formula="oooc:=IF(([.$A39]*[.$A39]-[.N$1]*[.N$1])/(2*[.N$1])-INT(([.$A39]*[.$A39]-[.N$1]*[.N$1])/(2*[.N$1]))=0;([.$A39]*[.$A39]-[.N$1]*[.N$1])/(2*[.N$1]);&quot;&quot;)">
            <text:p/>
          </table:table-cell>
          <table:table-cell table:formula="oooc:=IF(([.$A39]*[.$A39]-[.O$1]*[.O$1])/(2*[.O$1])-INT(([.$A39]*[.$A39]-[.O$1]*[.O$1])/(2*[.O$1]))=0;([.$A39]*[.$A39]-[.O$1]*[.O$1])/(2*[.O$1]);&quot;&quot;)">
            <text:p/>
          </table:table-cell>
          <table:table-cell table:formula="oooc:=IF(([.$A39]*[.$A39]-[.P$1]*[.P$1])/(2*[.P$1])-INT(([.$A39]*[.$A39]-[.P$1]*[.P$1])/(2*[.P$1]))=0;([.$A39]*[.$A39]-[.P$1]*[.P$1])/(2*[.P$1]);&quot;&quot;)">
            <text:p/>
          </table:table-cell>
          <table:table-cell table:formula="oooc:=IF(([.$A39]*[.$A39]-[.Q$1]*[.Q$1])/(2*[.Q$1])-INT(([.$A39]*[.$A39]-[.Q$1]*[.Q$1])/(2*[.Q$1]))=0;([.$A39]*[.$A39]-[.Q$1]*[.Q$1])/(2*[.Q$1]);&quot;&quot;)">
            <text:p/>
          </table:table-cell>
          <table:table-cell table:formula="oooc:=IF(([.$A39]*[.$A39]-[.R$1]*[.R$1])/(2*[.R$1])-INT(([.$A39]*[.$A39]-[.R$1]*[.R$1])/(2*[.R$1]))=0;([.$A39]*[.$A39]-[.R$1]*[.R$1])/(2*[.R$1]);&quot;&quot;)">
            <text:p/>
          </table:table-cell>
          <table:table-cell table:formula="oooc:=IF(([.$A39]*[.$A39]-[.S$1]*[.S$1])/(2*[.S$1])-INT(([.$A39]*[.$A39]-[.S$1]*[.S$1])/(2*[.S$1]))=0;([.$A39]*[.$A39]-[.S$1]*[.S$1])/(2*[.S$1]);&quot;&quot;)">
            <text:p/>
          </table:table-cell>
          <table:table-cell table:formula="oooc:=IF(([.$A39]*[.$A39]-[.T$1]*[.T$1])/(2*[.T$1])-INT(([.$A39]*[.$A39]-[.T$1]*[.T$1])/(2*[.T$1]))=0;([.$A39]*[.$A39]-[.T$1]*[.T$1])/(2*[.T$1]);&quot;&quot;)">
            <text:p/>
          </table:table-cell>
          <table:table-cell table:formula="oooc:=IF(([.$A39]*[.$A39]-[.U$1]*[.U$1])/(2*[.U$1])-INT(([.$A39]*[.$A39]-[.U$1]*[.U$1])/(2*[.U$1]))=0;([.$A39]*[.$A39]-[.U$1]*[.U$1])/(2*[.U$1]);&quot;&quot;)">
            <text:p/>
          </table:table-cell>
          <table:table-cell table:formula="oooc:=IF(([.$A39]*[.$A39]-[.V$1]*[.V$1])/(2*[.V$1])-INT(([.$A39]*[.$A39]-[.V$1]*[.V$1])/(2*[.V$1]))=0;([.$A39]*[.$A39]-[.V$1]*[.V$1])/(2*[.V$1]);&quot;&quot;)">
            <text:p/>
          </table:table-cell>
          <table:table-cell table:formula="oooc:=IF(([.$A39]*[.$A39]-[.W$1]*[.W$1])/(2*[.W$1])-INT(([.$A39]*[.$A39]-[.W$1]*[.W$1])/(2*[.W$1]))=0;([.$A39]*[.$A39]-[.W$1]*[.W$1])/(2*[.W$1]);&quot;&quot;)">
            <text:p/>
          </table:table-cell>
          <table:table-cell table:formula="oooc:=IF(([.$A39]*[.$A39]-[.X$1]*[.X$1])/(2*[.X$1])-INT(([.$A39]*[.$A39]-[.X$1]*[.X$1])/(2*[.X$1]))=0;([.$A39]*[.$A39]-[.X$1]*[.X$1])/(2*[.X$1]);&quot;&quot;)">
            <text:p/>
          </table:table-cell>
          <table:table-cell table:formula="oooc:=IF(([.$A39]*[.$A39]-[.Y$1]*[.Y$1])/(2*[.Y$1])-INT(([.$A39]*[.$A39]-[.Y$1]*[.Y$1])/(2*[.Y$1]))=0;([.$A39]*[.$A39]-[.Y$1]*[.Y$1])/(2*[.Y$1]);&quot;&quot;)">
            <text:p/>
          </table:table-cell>
          <table:table-cell table:formula="oooc:=IF(([.$A39]*[.$A39]-[.Z$1]*[.Z$1])/(2*[.Z$1])-INT(([.$A39]*[.$A39]-[.Z$1]*[.Z$1])/(2*[.Z$1]))=0;([.$A39]*[.$A39]-[.Z$1]*[.Z$1])/(2*[.Z$1]);&quot;&quot;)">
            <text:p/>
          </table:table-cell>
          <table:table-cell table:formula="oooc:=IF(([.$A39]*[.$A39]-[.AA$1]*[.AA$1])/(2*[.AA$1])-INT(([.$A39]*[.$A39]-[.AA$1]*[.AA$1])/(2*[.AA$1]))=0;([.$A39]*[.$A39]-[.AA$1]*[.AA$1])/(2*[.AA$1]);&quot;&quot;)">
            <text:p/>
          </table:table-cell>
          <table:table-cell table:formula="oooc:=IF(([.$A39]*[.$A39]-[.AB$1]*[.AB$1])/(2*[.AB$1])-INT(([.$A39]*[.$A39]-[.AB$1]*[.AB$1])/(2*[.AB$1]))=0;([.$A39]*[.$A39]-[.AB$1]*[.AB$1])/(2*[.AB$1]);&quot;&quot;)">
            <text:p/>
          </table:table-cell>
          <table:table-cell table:formula="oooc:=IF(([.$A39]*[.$A39]-[.AC$1]*[.AC$1])/(2*[.AC$1])-INT(([.$A39]*[.$A39]-[.AC$1]*[.AC$1])/(2*[.AC$1]))=0;([.$A39]*[.$A39]-[.AC$1]*[.AC$1])/(2*[.AC$1]);&quot;&quot;)">
            <text:p/>
          </table:table-cell>
          <table:table-cell table:formula="oooc:=IF(([.$A39]*[.$A39]-[.AD$1]*[.AD$1])/(2*[.AD$1])-INT(([.$A39]*[.$A39]-[.AD$1]*[.AD$1])/(2*[.AD$1]))=0;([.$A39]*[.$A39]-[.AD$1]*[.AD$1])/(2*[.AD$1]);&quot;&quot;)">
            <text:p/>
          </table:table-cell>
          <table:table-cell table:formula="oooc:=IF(([.$A39]*[.$A39]-[.AE$1]*[.AE$1])/(2*[.AE$1])-INT(([.$A39]*[.$A39]-[.AE$1]*[.AE$1])/(2*[.AE$1]))=0;([.$A39]*[.$A39]-[.AE$1]*[.AE$1])/(2*[.AE$1]);&quot;&quot;)">
            <text:p/>
          </table:table-cell>
          <table:table-cell table:formula="oooc:=IF(([.$A39]*[.$A39]-[.AF$1]*[.AF$1])/(2*[.AF$1])-INT(([.$A39]*[.$A39]-[.AF$1]*[.AF$1])/(2*[.AF$1]))=0;([.$A39]*[.$A39]-[.AF$1]*[.AF$1])/(2*[.AF$1]);&quot;&quot;)">
            <text:p/>
          </table:table-cell>
          <table:table-cell table:formula="oooc:=IF(([.$A39]*[.$A39]-[.AG$1]*[.AG$1])/(2*[.AG$1])-INT(([.$A39]*[.$A39]-[.AG$1]*[.AG$1])/(2*[.AG$1]))=0;([.$A39]*[.$A39]-[.AG$1]*[.AG$1])/(2*[.AG$1]);&quot;&quot;)">
            <text:p/>
          </table:table-cell>
          <table:table-cell table:formula="oooc:=IF(([.$A39]*[.$A39]-[.AH$1]*[.AH$1])/(2*[.AH$1])-INT(([.$A39]*[.$A39]-[.AH$1]*[.AH$1])/(2*[.AH$1]))=0;([.$A39]*[.$A39]-[.AH$1]*[.AH$1])/(2*[.AH$1]);&quot;&quot;)">
            <text:p/>
          </table:table-cell>
          <table:table-cell table:formula="oooc:=IF(([.$A39]*[.$A39]-[.AI$1]*[.AI$1])/(2*[.AI$1])-INT(([.$A39]*[.$A39]-[.AI$1]*[.AI$1])/(2*[.AI$1]))=0;([.$A39]*[.$A39]-[.AI$1]*[.AI$1])/(2*[.AI$1]);&quot;&quot;)">
            <text:p/>
          </table:table-cell>
          <table:table-cell table:formula="oooc:=IF(([.$A39]*[.$A39]-[.AJ$1]*[.AJ$1])/(2*[.AJ$1])-INT(([.$A39]*[.$A39]-[.AJ$1]*[.AJ$1])/(2*[.AJ$1]))=0;([.$A39]*[.$A39]-[.AJ$1]*[.AJ$1])/(2*[.AJ$1]);&quot;&quot;)">
            <text:p/>
          </table:table-cell>
          <table:table-cell table:formula="oooc:=IF(([.$A39]*[.$A39]-[.AK$1]*[.AK$1])/(2*[.AK$1])-INT(([.$A39]*[.$A39]-[.AK$1]*[.AK$1])/(2*[.AK$1]))=0;([.$A39]*[.$A39]-[.AK$1]*[.AK$1])/(2*[.AK$1]);&quot;&quot;)">
            <text:p/>
          </table:table-cell>
          <table:table-cell table:formula="oooc:=IF(([.$A39]*[.$A39]-[.AL$1]*[.AL$1])/(2*[.AL$1])-INT(([.$A39]*[.$A39]-[.AL$1]*[.AL$1])/(2*[.AL$1]))=0;([.$A39]*[.$A39]-[.AL$1]*[.AL$1])/(2*[.AL$1]);&quot;&quot;)">
            <text:p/>
          </table:table-cell>
          <table:table-cell table:formula="oooc:=IF(([.$A39]*[.$A39]-[.AM$1]*[.AM$1])/(2*[.AM$1])-INT(([.$A39]*[.$A39]-[.AM$1]*[.AM$1])/(2*[.AM$1]))=0;([.$A39]*[.$A39]-[.AM$1]*[.AM$1])/(2*[.AM$1]);&quot;&quot;)" office:value-type="float" office:value="0">
            <text:p>0</text:p>
          </table:table-cell>
          <table:table-cell table:formula="oooc:=IF(([.$A39]*[.$A39]-[.AN$1]*[.AN$1])/(2*[.AN$1])-INT(([.$A39]*[.$A39]-[.AN$1]*[.AN$1])/(2*[.AN$1]))=0;([.$A39]*[.$A39]-[.AN$1]*[.AN$1])/(2*[.AN$1]);&quot;&quot;)">
            <text:p/>
          </table:table-cell>
          <table:table-cell table:formula="oooc:=IF(([.$A39]*[.$A39]-[.AO$1]*[.AO$1])/(2*[.AO$1])-INT(([.$A39]*[.$A39]-[.AO$1]*[.AO$1])/(2*[.AO$1]))=0;([.$A39]*[.$A39]-[.AO$1]*[.AO$1])/(2*[.AO$1]);&quot;&quot;)">
            <text:p/>
          </table:table-cell>
          <table:table-cell table:formula="oooc:=IF(([.$A39]*[.$A39]-[.AP$1]*[.AP$1])/(2*[.AP$1])-INT(([.$A39]*[.$A39]-[.AP$1]*[.AP$1])/(2*[.AP$1]))=0;([.$A39]*[.$A39]-[.AP$1]*[.AP$1])/(2*[.AP$1]);&quot;&quot;)">
            <text:p/>
          </table:table-cell>
          <table:table-cell table:formula="oooc:=IF(([.$A39]*[.$A39]-[.AQ$1]*[.AQ$1])/(2*[.AQ$1])-INT(([.$A39]*[.$A39]-[.AQ$1]*[.AQ$1])/(2*[.AQ$1]))=0;([.$A39]*[.$A39]-[.AQ$1]*[.AQ$1])/(2*[.AQ$1]);&quot;&quot;)">
            <text:p/>
          </table:table-cell>
          <table:table-cell table:formula="oooc:=IF(([.$A39]*[.$A39]-[.AR$1]*[.AR$1])/(2*[.AR$1])-INT(([.$A39]*[.$A39]-[.AR$1]*[.AR$1])/(2*[.AR$1]))=0;([.$A39]*[.$A39]-[.AR$1]*[.AR$1])/(2*[.AR$1]);&quot;&quot;)">
            <text:p/>
          </table:table-cell>
          <table:table-cell table:formula="oooc:=IF(([.$A39]*[.$A39]-[.AS$1]*[.AS$1])/(2*[.AS$1])-INT(([.$A39]*[.$A39]-[.AS$1]*[.AS$1])/(2*[.AS$1]))=0;([.$A39]*[.$A39]-[.AS$1]*[.AS$1])/(2*[.AS$1]);&quot;&quot;)">
            <text:p/>
          </table:table-cell>
          <table:table-cell table:formula="oooc:=IF(([.$A39]*[.$A39]-[.AT$1]*[.AT$1])/(2*[.AT$1])-INT(([.$A39]*[.$A39]-[.AT$1]*[.AT$1])/(2*[.AT$1]))=0;([.$A39]*[.$A39]-[.AT$1]*[.AT$1])/(2*[.AT$1]);&quot;&quot;)">
            <text:p/>
          </table:table-cell>
          <table:table-cell table:formula="oooc:=IF(([.$A39]*[.$A39]-[.AU$1]*[.AU$1])/(2*[.AU$1])-INT(([.$A39]*[.$A39]-[.AU$1]*[.AU$1])/(2*[.AU$1]))=0;([.$A39]*[.$A39]-[.AU$1]*[.AU$1])/(2*[.AU$1]);&quot;&quot;)">
            <text:p/>
          </table:table-cell>
          <table:table-cell table:formula="oooc:=IF(([.$A39]*[.$A39]-[.AV$1]*[.AV$1])/(2*[.AV$1])-INT(([.$A39]*[.$A39]-[.AV$1]*[.AV$1])/(2*[.AV$1]))=0;([.$A39]*[.$A39]-[.AV$1]*[.AV$1])/(2*[.AV$1]);&quot;&quot;)">
            <text:p/>
          </table:table-cell>
          <table:table-cell table:formula="oooc:=IF(([.$A39]*[.$A39]-[.AW$1]*[.AW$1])/(2*[.AW$1])-INT(([.$A39]*[.$A39]-[.AW$1]*[.AW$1])/(2*[.AW$1]))=0;([.$A39]*[.$A39]-[.AW$1]*[.AW$1])/(2*[.AW$1]);&quot;&quot;)">
            <text:p/>
          </table:table-cell>
          <table:table-cell table:formula="oooc:=IF(([.$A39]*[.$A39]-[.AX$1]*[.AX$1])/(2*[.AX$1])-INT(([.$A39]*[.$A39]-[.AX$1]*[.AX$1])/(2*[.AX$1]))=0;([.$A39]*[.$A39]-[.AX$1]*[.AX$1])/(2*[.AX$1]);&quot;&quot;)">
            <text:p/>
          </table:table-cell>
          <table:table-cell table:formula="oooc:=IF(([.$A39]*[.$A39]-[.AY$1]*[.AY$1])/(2*[.AY$1])-INT(([.$A39]*[.$A39]-[.AY$1]*[.AY$1])/(2*[.AY$1]))=0;([.$A39]*[.$A39]-[.AY$1]*[.AY$1])/(2*[.AY$1]);&quot;&quot;)">
            <text:p/>
          </table:table-cell>
          <table:table-cell table:formula="oooc:=IF(([.$A39]*[.$A39]-[.AZ$1]*[.AZ$1])/(2*[.AZ$1])-INT(([.$A39]*[.$A39]-[.AZ$1]*[.AZ$1])/(2*[.AZ$1]))=0;([.$A39]*[.$A39]-[.AZ$1]*[.AZ$1])/(2*[.AZ$1]);&quot;&quot;)">
            <text:p/>
          </table:table-cell>
        </table:table-row>
        <table:table-row table:style-name="ro1">
          <table:table-cell office:value-type="float" office:value="39">
            <text:p>39</text:p>
          </table:table-cell>
          <table:table-cell table:formula="oooc:=IF(([.$A40]*[.$A40]-[.B$1]*[.B$1])/(2*[.B$1])-INT(([.$A40]*[.$A40]-[.B$1]*[.B$1])/(2*[.B$1]))=0;([.$A40]*[.$A40]-[.B$1]*[.B$1])/(2*[.B$1]);&quot;&quot;)" office:value-type="float" office:value="760">
            <text:p>760</text:p>
          </table:table-cell>
          <table:table-cell table:formula="oooc:=IF(([.$A40]*[.$A40]-[.C$1]*[.C$1])/(2*[.C$1])-INT(([.$A40]*[.$A40]-[.C$1]*[.C$1])/(2*[.C$1]))=0;([.$A40]*[.$A40]-[.C$1]*[.C$1])/(2*[.C$1]);&quot;&quot;)">
            <text:p/>
          </table:table-cell>
          <table:table-cell table:formula="oooc:=IF(([.$A40]*[.$A40]-[.D$1]*[.D$1])/(2*[.D$1])-INT(([.$A40]*[.$A40]-[.D$1]*[.D$1])/(2*[.D$1]))=0;([.$A40]*[.$A40]-[.D$1]*[.D$1])/(2*[.D$1]);&quot;&quot;)" office:value-type="float" office:value="252">
            <text:p>252</text:p>
          </table:table-cell>
          <table:table-cell table:formula="oooc:=IF(([.$A40]*[.$A40]-[.E$1]*[.E$1])/(2*[.E$1])-INT(([.$A40]*[.$A40]-[.E$1]*[.E$1])/(2*[.E$1]))=0;([.$A40]*[.$A40]-[.E$1]*[.E$1])/(2*[.E$1]);&quot;&quot;)">
            <text:p/>
          </table:table-cell>
          <table:table-cell table:formula="oooc:=IF(([.$A40]*[.$A40]-[.F$1]*[.F$1])/(2*[.F$1])-INT(([.$A40]*[.$A40]-[.F$1]*[.F$1])/(2*[.F$1]))=0;([.$A40]*[.$A40]-[.F$1]*[.F$1])/(2*[.F$1]);&quot;&quot;)">
            <text:p/>
          </table:table-cell>
          <table:table-cell table:formula="oooc:=IF(([.$A40]*[.$A40]-[.G$1]*[.G$1])/(2*[.G$1])-INT(([.$A40]*[.$A40]-[.G$1]*[.G$1])/(2*[.G$1]))=0;([.$A40]*[.$A40]-[.G$1]*[.G$1])/(2*[.G$1]);&quot;&quot;)">
            <text:p/>
          </table:table-cell>
          <table:table-cell table:formula="oooc:=IF(([.$A40]*[.$A40]-[.H$1]*[.H$1])/(2*[.H$1])-INT(([.$A40]*[.$A40]-[.H$1]*[.H$1])/(2*[.H$1]))=0;([.$A40]*[.$A40]-[.H$1]*[.H$1])/(2*[.H$1]);&quot;&quot;)">
            <text:p/>
          </table:table-cell>
          <table:table-cell table:formula="oooc:=IF(([.$A40]*[.$A40]-[.I$1]*[.I$1])/(2*[.I$1])-INT(([.$A40]*[.$A40]-[.I$1]*[.I$1])/(2*[.I$1]))=0;([.$A40]*[.$A40]-[.I$1]*[.I$1])/(2*[.I$1]);&quot;&quot;)">
            <text:p/>
          </table:table-cell>
          <table:table-cell table:formula="oooc:=IF(([.$A40]*[.$A40]-[.J$1]*[.J$1])/(2*[.J$1])-INT(([.$A40]*[.$A40]-[.J$1]*[.J$1])/(2*[.J$1]))=0;([.$A40]*[.$A40]-[.J$1]*[.J$1])/(2*[.J$1]);&quot;&quot;)" office:value-type="float" office:value="80">
            <text:p>80</text:p>
          </table:table-cell>
          <table:table-cell table:formula="oooc:=IF(([.$A40]*[.$A40]-[.K$1]*[.K$1])/(2*[.K$1])-INT(([.$A40]*[.$A40]-[.K$1]*[.K$1])/(2*[.K$1]))=0;([.$A40]*[.$A40]-[.K$1]*[.K$1])/(2*[.K$1]);&quot;&quot;)">
            <text:p/>
          </table:table-cell>
          <table:table-cell table:formula="oooc:=IF(([.$A40]*[.$A40]-[.L$1]*[.L$1])/(2*[.L$1])-INT(([.$A40]*[.$A40]-[.L$1]*[.L$1])/(2*[.L$1]))=0;([.$A40]*[.$A40]-[.L$1]*[.L$1])/(2*[.L$1]);&quot;&quot;)">
            <text:p/>
          </table:table-cell>
          <table:table-cell table:formula="oooc:=IF(([.$A40]*[.$A40]-[.M$1]*[.M$1])/(2*[.M$1])-INT(([.$A40]*[.$A40]-[.M$1]*[.M$1])/(2*[.M$1]))=0;([.$A40]*[.$A40]-[.M$1]*[.M$1])/(2*[.M$1]);&quot;&quot;)">
            <text:p/>
          </table:table-cell>
          <table:table-cell table:formula="oooc:=IF(([.$A40]*[.$A40]-[.N$1]*[.N$1])/(2*[.N$1])-INT(([.$A40]*[.$A40]-[.N$1]*[.N$1])/(2*[.N$1]))=0;([.$A40]*[.$A40]-[.N$1]*[.N$1])/(2*[.N$1]);&quot;&quot;)" office:value-type="float" office:value="52">
            <text:p>52</text:p>
          </table:table-cell>
          <table:table-cell table:formula="oooc:=IF(([.$A40]*[.$A40]-[.O$1]*[.O$1])/(2*[.O$1])-INT(([.$A40]*[.$A40]-[.O$1]*[.O$1])/(2*[.O$1]))=0;([.$A40]*[.$A40]-[.O$1]*[.O$1])/(2*[.O$1]);&quot;&quot;)">
            <text:p/>
          </table:table-cell>
          <table:table-cell table:formula="oooc:=IF(([.$A40]*[.$A40]-[.P$1]*[.P$1])/(2*[.P$1])-INT(([.$A40]*[.$A40]-[.P$1]*[.P$1])/(2*[.P$1]))=0;([.$A40]*[.$A40]-[.P$1]*[.P$1])/(2*[.P$1]);&quot;&quot;)">
            <text:p/>
          </table:table-cell>
          <table:table-cell table:formula="oooc:=IF(([.$A40]*[.$A40]-[.Q$1]*[.Q$1])/(2*[.Q$1])-INT(([.$A40]*[.$A40]-[.Q$1]*[.Q$1])/(2*[.Q$1]))=0;([.$A40]*[.$A40]-[.Q$1]*[.Q$1])/(2*[.Q$1]);&quot;&quot;)">
            <text:p/>
          </table:table-cell>
          <table:table-cell table:formula="oooc:=IF(([.$A40]*[.$A40]-[.R$1]*[.R$1])/(2*[.R$1])-INT(([.$A40]*[.$A40]-[.R$1]*[.R$1])/(2*[.R$1]))=0;([.$A40]*[.$A40]-[.R$1]*[.R$1])/(2*[.R$1]);&quot;&quot;)">
            <text:p/>
          </table:table-cell>
          <table:table-cell table:formula="oooc:=IF(([.$A40]*[.$A40]-[.S$1]*[.S$1])/(2*[.S$1])-INT(([.$A40]*[.$A40]-[.S$1]*[.S$1])/(2*[.S$1]))=0;([.$A40]*[.$A40]-[.S$1]*[.S$1])/(2*[.S$1]);&quot;&quot;)">
            <text:p/>
          </table:table-cell>
          <table:table-cell table:formula="oooc:=IF(([.$A40]*[.$A40]-[.T$1]*[.T$1])/(2*[.T$1])-INT(([.$A40]*[.$A40]-[.T$1]*[.T$1])/(2*[.T$1]))=0;([.$A40]*[.$A40]-[.T$1]*[.T$1])/(2*[.T$1]);&quot;&quot;)">
            <text:p/>
          </table:table-cell>
          <table:table-cell table:formula="oooc:=IF(([.$A40]*[.$A40]-[.U$1]*[.U$1])/(2*[.U$1])-INT(([.$A40]*[.$A40]-[.U$1]*[.U$1])/(2*[.U$1]))=0;([.$A40]*[.$A40]-[.U$1]*[.U$1])/(2*[.U$1]);&quot;&quot;)">
            <text:p/>
          </table:table-cell>
          <table:table-cell table:formula="oooc:=IF(([.$A40]*[.$A40]-[.V$1]*[.V$1])/(2*[.V$1])-INT(([.$A40]*[.$A40]-[.V$1]*[.V$1])/(2*[.V$1]))=0;([.$A40]*[.$A40]-[.V$1]*[.V$1])/(2*[.V$1]);&quot;&quot;)">
            <text:p/>
          </table:table-cell>
          <table:table-cell table:formula="oooc:=IF(([.$A40]*[.$A40]-[.W$1]*[.W$1])/(2*[.W$1])-INT(([.$A40]*[.$A40]-[.W$1]*[.W$1])/(2*[.W$1]))=0;([.$A40]*[.$A40]-[.W$1]*[.W$1])/(2*[.W$1]);&quot;&quot;)">
            <text:p/>
          </table:table-cell>
          <table:table-cell table:formula="oooc:=IF(([.$A40]*[.$A40]-[.X$1]*[.X$1])/(2*[.X$1])-INT(([.$A40]*[.$A40]-[.X$1]*[.X$1])/(2*[.X$1]))=0;([.$A40]*[.$A40]-[.X$1]*[.X$1])/(2*[.X$1]);&quot;&quot;)">
            <text:p/>
          </table:table-cell>
          <table:table-cell table:formula="oooc:=IF(([.$A40]*[.$A40]-[.Y$1]*[.Y$1])/(2*[.Y$1])-INT(([.$A40]*[.$A40]-[.Y$1]*[.Y$1])/(2*[.Y$1]))=0;([.$A40]*[.$A40]-[.Y$1]*[.Y$1])/(2*[.Y$1]);&quot;&quot;)">
            <text:p/>
          </table:table-cell>
          <table:table-cell table:formula="oooc:=IF(([.$A40]*[.$A40]-[.Z$1]*[.Z$1])/(2*[.Z$1])-INT(([.$A40]*[.$A40]-[.Z$1]*[.Z$1])/(2*[.Z$1]))=0;([.$A40]*[.$A40]-[.Z$1]*[.Z$1])/(2*[.Z$1]);&quot;&quot;)">
            <text:p/>
          </table:table-cell>
          <table:table-cell table:formula="oooc:=IF(([.$A40]*[.$A40]-[.AA$1]*[.AA$1])/(2*[.AA$1])-INT(([.$A40]*[.$A40]-[.AA$1]*[.AA$1])/(2*[.AA$1]))=0;([.$A40]*[.$A40]-[.AA$1]*[.AA$1])/(2*[.AA$1]);&quot;&quot;)">
            <text:p/>
          </table:table-cell>
          <table:table-cell table:formula="oooc:=IF(([.$A40]*[.$A40]-[.AB$1]*[.AB$1])/(2*[.AB$1])-INT(([.$A40]*[.$A40]-[.AB$1]*[.AB$1])/(2*[.AB$1]))=0;([.$A40]*[.$A40]-[.AB$1]*[.AB$1])/(2*[.AB$1]);&quot;&quot;)">
            <text:p/>
          </table:table-cell>
          <table:table-cell table:formula="oooc:=IF(([.$A40]*[.$A40]-[.AC$1]*[.AC$1])/(2*[.AC$1])-INT(([.$A40]*[.$A40]-[.AC$1]*[.AC$1])/(2*[.AC$1]))=0;([.$A40]*[.$A40]-[.AC$1]*[.AC$1])/(2*[.AC$1]);&quot;&quot;)">
            <text:p/>
          </table:table-cell>
          <table:table-cell table:formula="oooc:=IF(([.$A40]*[.$A40]-[.AD$1]*[.AD$1])/(2*[.AD$1])-INT(([.$A40]*[.$A40]-[.AD$1]*[.AD$1])/(2*[.AD$1]))=0;([.$A40]*[.$A40]-[.AD$1]*[.AD$1])/(2*[.AD$1]);&quot;&quot;)">
            <text:p/>
          </table:table-cell>
          <table:table-cell table:formula="oooc:=IF(([.$A40]*[.$A40]-[.AE$1]*[.AE$1])/(2*[.AE$1])-INT(([.$A40]*[.$A40]-[.AE$1]*[.AE$1])/(2*[.AE$1]))=0;([.$A40]*[.$A40]-[.AE$1]*[.AE$1])/(2*[.AE$1]);&quot;&quot;)">
            <text:p/>
          </table:table-cell>
          <table:table-cell table:formula="oooc:=IF(([.$A40]*[.$A40]-[.AF$1]*[.AF$1])/(2*[.AF$1])-INT(([.$A40]*[.$A40]-[.AF$1]*[.AF$1])/(2*[.AF$1]))=0;([.$A40]*[.$A40]-[.AF$1]*[.AF$1])/(2*[.AF$1]);&quot;&quot;)">
            <text:p/>
          </table:table-cell>
          <table:table-cell table:formula="oooc:=IF(([.$A40]*[.$A40]-[.AG$1]*[.AG$1])/(2*[.AG$1])-INT(([.$A40]*[.$A40]-[.AG$1]*[.AG$1])/(2*[.AG$1]))=0;([.$A40]*[.$A40]-[.AG$1]*[.AG$1])/(2*[.AG$1]);&quot;&quot;)">
            <text:p/>
          </table:table-cell>
          <table:table-cell table:formula="oooc:=IF(([.$A40]*[.$A40]-[.AH$1]*[.AH$1])/(2*[.AH$1])-INT(([.$A40]*[.$A40]-[.AH$1]*[.AH$1])/(2*[.AH$1]))=0;([.$A40]*[.$A40]-[.AH$1]*[.AH$1])/(2*[.AH$1]);&quot;&quot;)">
            <text:p/>
          </table:table-cell>
          <table:table-cell table:formula="oooc:=IF(([.$A40]*[.$A40]-[.AI$1]*[.AI$1])/(2*[.AI$1])-INT(([.$A40]*[.$A40]-[.AI$1]*[.AI$1])/(2*[.AI$1]))=0;([.$A40]*[.$A40]-[.AI$1]*[.AI$1])/(2*[.AI$1]);&quot;&quot;)">
            <text:p/>
          </table:table-cell>
          <table:table-cell table:formula="oooc:=IF(([.$A40]*[.$A40]-[.AJ$1]*[.AJ$1])/(2*[.AJ$1])-INT(([.$A40]*[.$A40]-[.AJ$1]*[.AJ$1])/(2*[.AJ$1]))=0;([.$A40]*[.$A40]-[.AJ$1]*[.AJ$1])/(2*[.AJ$1]);&quot;&quot;)">
            <text:p/>
          </table:table-cell>
          <table:table-cell table:formula="oooc:=IF(([.$A40]*[.$A40]-[.AK$1]*[.AK$1])/(2*[.AK$1])-INT(([.$A40]*[.$A40]-[.AK$1]*[.AK$1])/(2*[.AK$1]))=0;([.$A40]*[.$A40]-[.AK$1]*[.AK$1])/(2*[.AK$1]);&quot;&quot;)">
            <text:p/>
          </table:table-cell>
          <table:table-cell table:formula="oooc:=IF(([.$A40]*[.$A40]-[.AL$1]*[.AL$1])/(2*[.AL$1])-INT(([.$A40]*[.$A40]-[.AL$1]*[.AL$1])/(2*[.AL$1]))=0;([.$A40]*[.$A40]-[.AL$1]*[.AL$1])/(2*[.AL$1]);&quot;&quot;)">
            <text:p/>
          </table:table-cell>
          <table:table-cell table:formula="oooc:=IF(([.$A40]*[.$A40]-[.AM$1]*[.AM$1])/(2*[.AM$1])-INT(([.$A40]*[.$A40]-[.AM$1]*[.AM$1])/(2*[.AM$1]))=0;([.$A40]*[.$A40]-[.AM$1]*[.AM$1])/(2*[.AM$1]);&quot;&quot;)">
            <text:p/>
          </table:table-cell>
          <table:table-cell table:formula="oooc:=IF(([.$A40]*[.$A40]-[.AN$1]*[.AN$1])/(2*[.AN$1])-INT(([.$A40]*[.$A40]-[.AN$1]*[.AN$1])/(2*[.AN$1]))=0;([.$A40]*[.$A40]-[.AN$1]*[.AN$1])/(2*[.AN$1]);&quot;&quot;)" office:value-type="float" office:value="0">
            <text:p>0</text:p>
          </table:table-cell>
          <table:table-cell table:formula="oooc:=IF(([.$A40]*[.$A40]-[.AO$1]*[.AO$1])/(2*[.AO$1])-INT(([.$A40]*[.$A40]-[.AO$1]*[.AO$1])/(2*[.AO$1]))=0;([.$A40]*[.$A40]-[.AO$1]*[.AO$1])/(2*[.AO$1]);&quot;&quot;)">
            <text:p/>
          </table:table-cell>
          <table:table-cell table:formula="oooc:=IF(([.$A40]*[.$A40]-[.AP$1]*[.AP$1])/(2*[.AP$1])-INT(([.$A40]*[.$A40]-[.AP$1]*[.AP$1])/(2*[.AP$1]))=0;([.$A40]*[.$A40]-[.AP$1]*[.AP$1])/(2*[.AP$1]);&quot;&quot;)">
            <text:p/>
          </table:table-cell>
          <table:table-cell table:formula="oooc:=IF(([.$A40]*[.$A40]-[.AQ$1]*[.AQ$1])/(2*[.AQ$1])-INT(([.$A40]*[.$A40]-[.AQ$1]*[.AQ$1])/(2*[.AQ$1]))=0;([.$A40]*[.$A40]-[.AQ$1]*[.AQ$1])/(2*[.AQ$1]);&quot;&quot;)">
            <text:p/>
          </table:table-cell>
          <table:table-cell table:formula="oooc:=IF(([.$A40]*[.$A40]-[.AR$1]*[.AR$1])/(2*[.AR$1])-INT(([.$A40]*[.$A40]-[.AR$1]*[.AR$1])/(2*[.AR$1]))=0;([.$A40]*[.$A40]-[.AR$1]*[.AR$1])/(2*[.AR$1]);&quot;&quot;)">
            <text:p/>
          </table:table-cell>
          <table:table-cell table:formula="oooc:=IF(([.$A40]*[.$A40]-[.AS$1]*[.AS$1])/(2*[.AS$1])-INT(([.$A40]*[.$A40]-[.AS$1]*[.AS$1])/(2*[.AS$1]))=0;([.$A40]*[.$A40]-[.AS$1]*[.AS$1])/(2*[.AS$1]);&quot;&quot;)">
            <text:p/>
          </table:table-cell>
          <table:table-cell table:formula="oooc:=IF(([.$A40]*[.$A40]-[.AT$1]*[.AT$1])/(2*[.AT$1])-INT(([.$A40]*[.$A40]-[.AT$1]*[.AT$1])/(2*[.AT$1]))=0;([.$A40]*[.$A40]-[.AT$1]*[.AT$1])/(2*[.AT$1]);&quot;&quot;)">
            <text:p/>
          </table:table-cell>
          <table:table-cell table:formula="oooc:=IF(([.$A40]*[.$A40]-[.AU$1]*[.AU$1])/(2*[.AU$1])-INT(([.$A40]*[.$A40]-[.AU$1]*[.AU$1])/(2*[.AU$1]))=0;([.$A40]*[.$A40]-[.AU$1]*[.AU$1])/(2*[.AU$1]);&quot;&quot;)">
            <text:p/>
          </table:table-cell>
          <table:table-cell table:formula="oooc:=IF(([.$A40]*[.$A40]-[.AV$1]*[.AV$1])/(2*[.AV$1])-INT(([.$A40]*[.$A40]-[.AV$1]*[.AV$1])/(2*[.AV$1]))=0;([.$A40]*[.$A40]-[.AV$1]*[.AV$1])/(2*[.AV$1]);&quot;&quot;)">
            <text:p/>
          </table:table-cell>
          <table:table-cell table:formula="oooc:=IF(([.$A40]*[.$A40]-[.AW$1]*[.AW$1])/(2*[.AW$1])-INT(([.$A40]*[.$A40]-[.AW$1]*[.AW$1])/(2*[.AW$1]))=0;([.$A40]*[.$A40]-[.AW$1]*[.AW$1])/(2*[.AW$1]);&quot;&quot;)">
            <text:p/>
          </table:table-cell>
          <table:table-cell table:formula="oooc:=IF(([.$A40]*[.$A40]-[.AX$1]*[.AX$1])/(2*[.AX$1])-INT(([.$A40]*[.$A40]-[.AX$1]*[.AX$1])/(2*[.AX$1]))=0;([.$A40]*[.$A40]-[.AX$1]*[.AX$1])/(2*[.AX$1]);&quot;&quot;)">
            <text:p/>
          </table:table-cell>
          <table:table-cell table:formula="oooc:=IF(([.$A40]*[.$A40]-[.AY$1]*[.AY$1])/(2*[.AY$1])-INT(([.$A40]*[.$A40]-[.AY$1]*[.AY$1])/(2*[.AY$1]))=0;([.$A40]*[.$A40]-[.AY$1]*[.AY$1])/(2*[.AY$1]);&quot;&quot;)">
            <text:p/>
          </table:table-cell>
          <table:table-cell table:formula="oooc:=IF(([.$A40]*[.$A40]-[.AZ$1]*[.AZ$1])/(2*[.AZ$1])-INT(([.$A40]*[.$A40]-[.AZ$1]*[.AZ$1])/(2*[.AZ$1]))=0;([.$A40]*[.$A40]-[.AZ$1]*[.AZ$1])/(2*[.AZ$1]);&quot;&quot;)">
            <text:p/>
          </table:table-cell>
        </table:table-row>
        <table:table-row table:style-name="ro1">
          <table:table-cell office:value-type="float" office:value="40">
            <text:p>40</text:p>
          </table:table-cell>
          <table:table-cell table:formula="oooc:=IF(([.$A41]*[.$A41]-[.B$1]*[.B$1])/(2*[.B$1])-INT(([.$A41]*[.$A41]-[.B$1]*[.B$1])/(2*[.B$1]))=0;([.$A41]*[.$A41]-[.B$1]*[.B$1])/(2*[.B$1]);&quot;&quot;)">
            <text:p/>
          </table:table-cell>
          <table:table-cell table:formula="oooc:=IF(([.$A41]*[.$A41]-[.C$1]*[.C$1])/(2*[.C$1])-INT(([.$A41]*[.$A41]-[.C$1]*[.C$1])/(2*[.C$1]))=0;([.$A41]*[.$A41]-[.C$1]*[.C$1])/(2*[.C$1]);&quot;&quot;)" office:value-type="float" office:value="399">
            <text:p>399</text:p>
          </table:table-cell>
          <table:table-cell table:formula="oooc:=IF(([.$A41]*[.$A41]-[.D$1]*[.D$1])/(2*[.D$1])-INT(([.$A41]*[.$A41]-[.D$1]*[.D$1])/(2*[.D$1]))=0;([.$A41]*[.$A41]-[.D$1]*[.D$1])/(2*[.D$1]);&quot;&quot;)">
            <text:p/>
          </table:table-cell>
          <table:table-cell table:formula="oooc:=IF(([.$A41]*[.$A41]-[.E$1]*[.E$1])/(2*[.E$1])-INT(([.$A41]*[.$A41]-[.E$1]*[.E$1])/(2*[.E$1]))=0;([.$A41]*[.$A41]-[.E$1]*[.E$1])/(2*[.E$1]);&quot;&quot;)" office:value-type="float" office:value="198">
            <text:p>198</text:p>
          </table:table-cell>
          <table:table-cell table:formula="oooc:=IF(([.$A41]*[.$A41]-[.F$1]*[.F$1])/(2*[.F$1])-INT(([.$A41]*[.$A41]-[.F$1]*[.F$1])/(2*[.F$1]))=0;([.$A41]*[.$A41]-[.F$1]*[.F$1])/(2*[.F$1]);&quot;&quot;)">
            <text:p/>
          </table:table-cell>
          <table:table-cell table:formula="oooc:=IF(([.$A41]*[.$A41]-[.G$1]*[.G$1])/(2*[.G$1])-INT(([.$A41]*[.$A41]-[.G$1]*[.G$1])/(2*[.G$1]))=0;([.$A41]*[.$A41]-[.G$1]*[.G$1])/(2*[.G$1]);&quot;&quot;)">
            <text:p/>
          </table:table-cell>
          <table:table-cell table:formula="oooc:=IF(([.$A41]*[.$A41]-[.H$1]*[.H$1])/(2*[.H$1])-INT(([.$A41]*[.$A41]-[.H$1]*[.H$1])/(2*[.H$1]))=0;([.$A41]*[.$A41]-[.H$1]*[.H$1])/(2*[.H$1]);&quot;&quot;)">
            <text:p/>
          </table:table-cell>
          <table:table-cell table:formula="oooc:=IF(([.$A41]*[.$A41]-[.I$1]*[.I$1])/(2*[.I$1])-INT(([.$A41]*[.$A41]-[.I$1]*[.I$1])/(2*[.I$1]))=0;([.$A41]*[.$A41]-[.I$1]*[.I$1])/(2*[.I$1]);&quot;&quot;)" office:value-type="float" office:value="96">
            <text:p>96</text:p>
          </table:table-cell>
          <table:table-cell table:formula="oooc:=IF(([.$A41]*[.$A41]-[.J$1]*[.J$1])/(2*[.J$1])-INT(([.$A41]*[.$A41]-[.J$1]*[.J$1])/(2*[.J$1]))=0;([.$A41]*[.$A41]-[.J$1]*[.J$1])/(2*[.J$1]);&quot;&quot;)">
            <text:p/>
          </table:table-cell>
          <table:table-cell table:formula="oooc:=IF(([.$A41]*[.$A41]-[.K$1]*[.K$1])/(2*[.K$1])-INT(([.$A41]*[.$A41]-[.K$1]*[.K$1])/(2*[.K$1]))=0;([.$A41]*[.$A41]-[.K$1]*[.K$1])/(2*[.K$1]);&quot;&quot;)" office:value-type="float" office:value="75">
            <text:p>75</text:p>
          </table:table-cell>
          <table:table-cell table:formula="oooc:=IF(([.$A41]*[.$A41]-[.L$1]*[.L$1])/(2*[.L$1])-INT(([.$A41]*[.$A41]-[.L$1]*[.L$1])/(2*[.L$1]))=0;([.$A41]*[.$A41]-[.L$1]*[.L$1])/(2*[.L$1]);&quot;&quot;)">
            <text:p/>
          </table:table-cell>
          <table:table-cell table:formula="oooc:=IF(([.$A41]*[.$A41]-[.M$1]*[.M$1])/(2*[.M$1])-INT(([.$A41]*[.$A41]-[.M$1]*[.M$1])/(2*[.M$1]))=0;([.$A41]*[.$A41]-[.M$1]*[.M$1])/(2*[.M$1]);&quot;&quot;)">
            <text:p/>
          </table:table-cell>
          <table:table-cell table:formula="oooc:=IF(([.$A41]*[.$A41]-[.N$1]*[.N$1])/(2*[.N$1])-INT(([.$A41]*[.$A41]-[.N$1]*[.N$1])/(2*[.N$1]))=0;([.$A41]*[.$A41]-[.N$1]*[.N$1])/(2*[.N$1]);&quot;&quot;)">
            <text:p/>
          </table:table-cell>
          <table:table-cell table:formula="oooc:=IF(([.$A41]*[.$A41]-[.O$1]*[.O$1])/(2*[.O$1])-INT(([.$A41]*[.$A41]-[.O$1]*[.O$1])/(2*[.O$1]))=0;([.$A41]*[.$A41]-[.O$1]*[.O$1])/(2*[.O$1]);&quot;&quot;)">
            <text:p/>
          </table:table-cell>
          <table:table-cell table:formula="oooc:=IF(([.$A41]*[.$A41]-[.P$1]*[.P$1])/(2*[.P$1])-INT(([.$A41]*[.$A41]-[.P$1]*[.P$1])/(2*[.P$1]))=0;([.$A41]*[.$A41]-[.P$1]*[.P$1])/(2*[.P$1]);&quot;&quot;)">
            <text:p/>
          </table:table-cell>
          <table:table-cell table:formula="oooc:=IF(([.$A41]*[.$A41]-[.Q$1]*[.Q$1])/(2*[.Q$1])-INT(([.$A41]*[.$A41]-[.Q$1]*[.Q$1])/(2*[.Q$1]))=0;([.$A41]*[.$A41]-[.Q$1]*[.Q$1])/(2*[.Q$1]);&quot;&quot;)" office:value-type="float" office:value="42">
            <text:p>42</text:p>
          </table:table-cell>
          <table:table-cell table:formula="oooc:=IF(([.$A41]*[.$A41]-[.R$1]*[.R$1])/(2*[.R$1])-INT(([.$A41]*[.$A41]-[.R$1]*[.R$1])/(2*[.R$1]))=0;([.$A41]*[.$A41]-[.R$1]*[.R$1])/(2*[.R$1]);&quot;&quot;)">
            <text:p/>
          </table:table-cell>
          <table:table-cell table:formula="oooc:=IF(([.$A41]*[.$A41]-[.S$1]*[.S$1])/(2*[.S$1])-INT(([.$A41]*[.$A41]-[.S$1]*[.S$1])/(2*[.S$1]))=0;([.$A41]*[.$A41]-[.S$1]*[.S$1])/(2*[.S$1]);&quot;&quot;)">
            <text:p/>
          </table:table-cell>
          <table:table-cell table:formula="oooc:=IF(([.$A41]*[.$A41]-[.T$1]*[.T$1])/(2*[.T$1])-INT(([.$A41]*[.$A41]-[.T$1]*[.T$1])/(2*[.T$1]))=0;([.$A41]*[.$A41]-[.T$1]*[.T$1])/(2*[.T$1]);&quot;&quot;)">
            <text:p/>
          </table:table-cell>
          <table:table-cell table:formula="oooc:=IF(([.$A41]*[.$A41]-[.U$1]*[.U$1])/(2*[.U$1])-INT(([.$A41]*[.$A41]-[.U$1]*[.U$1])/(2*[.U$1]))=0;([.$A41]*[.$A41]-[.U$1]*[.U$1])/(2*[.U$1]);&quot;&quot;)" office:value-type="float" office:value="30">
            <text:p>30</text:p>
          </table:table-cell>
          <table:table-cell table:formula="oooc:=IF(([.$A41]*[.$A41]-[.V$1]*[.V$1])/(2*[.V$1])-INT(([.$A41]*[.$A41]-[.V$1]*[.V$1])/(2*[.V$1]))=0;([.$A41]*[.$A41]-[.V$1]*[.V$1])/(2*[.V$1]);&quot;&quot;)">
            <text:p/>
          </table:table-cell>
          <table:table-cell table:formula="oooc:=IF(([.$A41]*[.$A41]-[.W$1]*[.W$1])/(2*[.W$1])-INT(([.$A41]*[.$A41]-[.W$1]*[.W$1])/(2*[.W$1]))=0;([.$A41]*[.$A41]-[.W$1]*[.W$1])/(2*[.W$1]);&quot;&quot;)">
            <text:p/>
          </table:table-cell>
          <table:table-cell table:formula="oooc:=IF(([.$A41]*[.$A41]-[.X$1]*[.X$1])/(2*[.X$1])-INT(([.$A41]*[.$A41]-[.X$1]*[.X$1])/(2*[.X$1]))=0;([.$A41]*[.$A41]-[.X$1]*[.X$1])/(2*[.X$1]);&quot;&quot;)">
            <text:p/>
          </table:table-cell>
          <table:table-cell table:formula="oooc:=IF(([.$A41]*[.$A41]-[.Y$1]*[.Y$1])/(2*[.Y$1])-INT(([.$A41]*[.$A41]-[.Y$1]*[.Y$1])/(2*[.Y$1]))=0;([.$A41]*[.$A41]-[.Y$1]*[.Y$1])/(2*[.Y$1]);&quot;&quot;)">
            <text:p/>
          </table:table-cell>
          <table:table-cell table:formula="oooc:=IF(([.$A41]*[.$A41]-[.Z$1]*[.Z$1])/(2*[.Z$1])-INT(([.$A41]*[.$A41]-[.Z$1]*[.Z$1])/(2*[.Z$1]))=0;([.$A41]*[.$A41]-[.Z$1]*[.Z$1])/(2*[.Z$1]);&quot;&quot;)">
            <text:p/>
          </table:table-cell>
          <table:table-cell table:formula="oooc:=IF(([.$A41]*[.$A41]-[.AA$1]*[.AA$1])/(2*[.AA$1])-INT(([.$A41]*[.$A41]-[.AA$1]*[.AA$1])/(2*[.AA$1]))=0;([.$A41]*[.$A41]-[.AA$1]*[.AA$1])/(2*[.AA$1]);&quot;&quot;)">
            <text:p/>
          </table:table-cell>
          <table:table-cell table:formula="oooc:=IF(([.$A41]*[.$A41]-[.AB$1]*[.AB$1])/(2*[.AB$1])-INT(([.$A41]*[.$A41]-[.AB$1]*[.AB$1])/(2*[.AB$1]))=0;([.$A41]*[.$A41]-[.AB$1]*[.AB$1])/(2*[.AB$1]);&quot;&quot;)">
            <text:p/>
          </table:table-cell>
          <table:table-cell table:formula="oooc:=IF(([.$A41]*[.$A41]-[.AC$1]*[.AC$1])/(2*[.AC$1])-INT(([.$A41]*[.$A41]-[.AC$1]*[.AC$1])/(2*[.AC$1]))=0;([.$A41]*[.$A41]-[.AC$1]*[.AC$1])/(2*[.AC$1]);&quot;&quot;)">
            <text:p/>
          </table:table-cell>
          <table:table-cell table:formula="oooc:=IF(([.$A41]*[.$A41]-[.AD$1]*[.AD$1])/(2*[.AD$1])-INT(([.$A41]*[.$A41]-[.AD$1]*[.AD$1])/(2*[.AD$1]))=0;([.$A41]*[.$A41]-[.AD$1]*[.AD$1])/(2*[.AD$1]);&quot;&quot;)">
            <text:p/>
          </table:table-cell>
          <table:table-cell table:formula="oooc:=IF(([.$A41]*[.$A41]-[.AE$1]*[.AE$1])/(2*[.AE$1])-INT(([.$A41]*[.$A41]-[.AE$1]*[.AE$1])/(2*[.AE$1]))=0;([.$A41]*[.$A41]-[.AE$1]*[.AE$1])/(2*[.AE$1]);&quot;&quot;)">
            <text:p/>
          </table:table-cell>
          <table:table-cell table:formula="oooc:=IF(([.$A41]*[.$A41]-[.AF$1]*[.AF$1])/(2*[.AF$1])-INT(([.$A41]*[.$A41]-[.AF$1]*[.AF$1])/(2*[.AF$1]))=0;([.$A41]*[.$A41]-[.AF$1]*[.AF$1])/(2*[.AF$1]);&quot;&quot;)">
            <text:p/>
          </table:table-cell>
          <table:table-cell table:formula="oooc:=IF(([.$A41]*[.$A41]-[.AG$1]*[.AG$1])/(2*[.AG$1])-INT(([.$A41]*[.$A41]-[.AG$1]*[.AG$1])/(2*[.AG$1]))=0;([.$A41]*[.$A41]-[.AG$1]*[.AG$1])/(2*[.AG$1]);&quot;&quot;)" office:value-type="float" office:value="9">
            <text:p>9</text:p>
          </table:table-cell>
          <table:table-cell table:formula="oooc:=IF(([.$A41]*[.$A41]-[.AH$1]*[.AH$1])/(2*[.AH$1])-INT(([.$A41]*[.$A41]-[.AH$1]*[.AH$1])/(2*[.AH$1]))=0;([.$A41]*[.$A41]-[.AH$1]*[.AH$1])/(2*[.AH$1]);&quot;&quot;)">
            <text:p/>
          </table:table-cell>
          <table:table-cell table:formula="oooc:=IF(([.$A41]*[.$A41]-[.AI$1]*[.AI$1])/(2*[.AI$1])-INT(([.$A41]*[.$A41]-[.AI$1]*[.AI$1])/(2*[.AI$1]))=0;([.$A41]*[.$A41]-[.AI$1]*[.AI$1])/(2*[.AI$1]);&quot;&quot;)">
            <text:p/>
          </table:table-cell>
          <table:table-cell table:formula="oooc:=IF(([.$A41]*[.$A41]-[.AJ$1]*[.AJ$1])/(2*[.AJ$1])-INT(([.$A41]*[.$A41]-[.AJ$1]*[.AJ$1])/(2*[.AJ$1]))=0;([.$A41]*[.$A41]-[.AJ$1]*[.AJ$1])/(2*[.AJ$1]);&quot;&quot;)">
            <text:p/>
          </table:table-cell>
          <table:table-cell table:formula="oooc:=IF(([.$A41]*[.$A41]-[.AK$1]*[.AK$1])/(2*[.AK$1])-INT(([.$A41]*[.$A41]-[.AK$1]*[.AK$1])/(2*[.AK$1]))=0;([.$A41]*[.$A41]-[.AK$1]*[.AK$1])/(2*[.AK$1]);&quot;&quot;)">
            <text:p/>
          </table:table-cell>
          <table:table-cell table:formula="oooc:=IF(([.$A41]*[.$A41]-[.AL$1]*[.AL$1])/(2*[.AL$1])-INT(([.$A41]*[.$A41]-[.AL$1]*[.AL$1])/(2*[.AL$1]))=0;([.$A41]*[.$A41]-[.AL$1]*[.AL$1])/(2*[.AL$1]);&quot;&quot;)">
            <text:p/>
          </table:table-cell>
          <table:table-cell table:formula="oooc:=IF(([.$A41]*[.$A41]-[.AM$1]*[.AM$1])/(2*[.AM$1])-INT(([.$A41]*[.$A41]-[.AM$1]*[.AM$1])/(2*[.AM$1]))=0;([.$A41]*[.$A41]-[.AM$1]*[.AM$1])/(2*[.AM$1]);&quot;&quot;)">
            <text:p/>
          </table:table-cell>
          <table:table-cell table:formula="oooc:=IF(([.$A41]*[.$A41]-[.AN$1]*[.AN$1])/(2*[.AN$1])-INT(([.$A41]*[.$A41]-[.AN$1]*[.AN$1])/(2*[.AN$1]))=0;([.$A41]*[.$A41]-[.AN$1]*[.AN$1])/(2*[.AN$1]);&quot;&quot;)">
            <text:p/>
          </table:table-cell>
          <table:table-cell table:formula="oooc:=IF(([.$A41]*[.$A41]-[.AO$1]*[.AO$1])/(2*[.AO$1])-INT(([.$A41]*[.$A41]-[.AO$1]*[.AO$1])/(2*[.AO$1]))=0;([.$A41]*[.$A41]-[.AO$1]*[.AO$1])/(2*[.AO$1]);&quot;&quot;)" office:value-type="float" office:value="0">
            <text:p>0</text:p>
          </table:table-cell>
          <table:table-cell table:formula="oooc:=IF(([.$A41]*[.$A41]-[.AP$1]*[.AP$1])/(2*[.AP$1])-INT(([.$A41]*[.$A41]-[.AP$1]*[.AP$1])/(2*[.AP$1]))=0;([.$A41]*[.$A41]-[.AP$1]*[.AP$1])/(2*[.AP$1]);&quot;&quot;)">
            <text:p/>
          </table:table-cell>
          <table:table-cell table:formula="oooc:=IF(([.$A41]*[.$A41]-[.AQ$1]*[.AQ$1])/(2*[.AQ$1])-INT(([.$A41]*[.$A41]-[.AQ$1]*[.AQ$1])/(2*[.AQ$1]))=0;([.$A41]*[.$A41]-[.AQ$1]*[.AQ$1])/(2*[.AQ$1]);&quot;&quot;)">
            <text:p/>
          </table:table-cell>
          <table:table-cell table:formula="oooc:=IF(([.$A41]*[.$A41]-[.AR$1]*[.AR$1])/(2*[.AR$1])-INT(([.$A41]*[.$A41]-[.AR$1]*[.AR$1])/(2*[.AR$1]))=0;([.$A41]*[.$A41]-[.AR$1]*[.AR$1])/(2*[.AR$1]);&quot;&quot;)">
            <text:p/>
          </table:table-cell>
          <table:table-cell table:formula="oooc:=IF(([.$A41]*[.$A41]-[.AS$1]*[.AS$1])/(2*[.AS$1])-INT(([.$A41]*[.$A41]-[.AS$1]*[.AS$1])/(2*[.AS$1]))=0;([.$A41]*[.$A41]-[.AS$1]*[.AS$1])/(2*[.AS$1]);&quot;&quot;)">
            <text:p/>
          </table:table-cell>
          <table:table-cell table:formula="oooc:=IF(([.$A41]*[.$A41]-[.AT$1]*[.AT$1])/(2*[.AT$1])-INT(([.$A41]*[.$A41]-[.AT$1]*[.AT$1])/(2*[.AT$1]))=0;([.$A41]*[.$A41]-[.AT$1]*[.AT$1])/(2*[.AT$1]);&quot;&quot;)">
            <text:p/>
          </table:table-cell>
          <table:table-cell table:formula="oooc:=IF(([.$A41]*[.$A41]-[.AU$1]*[.AU$1])/(2*[.AU$1])-INT(([.$A41]*[.$A41]-[.AU$1]*[.AU$1])/(2*[.AU$1]))=0;([.$A41]*[.$A41]-[.AU$1]*[.AU$1])/(2*[.AU$1]);&quot;&quot;)">
            <text:p/>
          </table:table-cell>
          <table:table-cell table:formula="oooc:=IF(([.$A41]*[.$A41]-[.AV$1]*[.AV$1])/(2*[.AV$1])-INT(([.$A41]*[.$A41]-[.AV$1]*[.AV$1])/(2*[.AV$1]))=0;([.$A41]*[.$A41]-[.AV$1]*[.AV$1])/(2*[.AV$1]);&quot;&quot;)">
            <text:p/>
          </table:table-cell>
          <table:table-cell table:formula="oooc:=IF(([.$A41]*[.$A41]-[.AW$1]*[.AW$1])/(2*[.AW$1])-INT(([.$A41]*[.$A41]-[.AW$1]*[.AW$1])/(2*[.AW$1]))=0;([.$A41]*[.$A41]-[.AW$1]*[.AW$1])/(2*[.AW$1]);&quot;&quot;)">
            <text:p/>
          </table:table-cell>
          <table:table-cell table:formula="oooc:=IF(([.$A41]*[.$A41]-[.AX$1]*[.AX$1])/(2*[.AX$1])-INT(([.$A41]*[.$A41]-[.AX$1]*[.AX$1])/(2*[.AX$1]))=0;([.$A41]*[.$A41]-[.AX$1]*[.AX$1])/(2*[.AX$1]);&quot;&quot;)">
            <text:p/>
          </table:table-cell>
          <table:table-cell table:formula="oooc:=IF(([.$A41]*[.$A41]-[.AY$1]*[.AY$1])/(2*[.AY$1])-INT(([.$A41]*[.$A41]-[.AY$1]*[.AY$1])/(2*[.AY$1]))=0;([.$A41]*[.$A41]-[.AY$1]*[.AY$1])/(2*[.AY$1]);&quot;&quot;)" office:value-type="float" office:value="-9">
            <text:p>-9</text:p>
          </table:table-cell>
          <table:table-cell table:formula="oooc:=IF(([.$A41]*[.$A41]-[.AZ$1]*[.AZ$1])/(2*[.AZ$1])-INT(([.$A41]*[.$A41]-[.AZ$1]*[.AZ$1])/(2*[.AZ$1]))=0;([.$A41]*[.$A41]-[.AZ$1]*[.AZ$1])/(2*[.AZ$1]);&quot;&quot;)">
            <text:p/>
          </table:table-cell>
        </table:table-row>
        <table:table-row table:style-name="ro1">
          <table:table-cell office:value-type="float" office:value="41">
            <text:p>41</text:p>
          </table:table-cell>
          <table:table-cell table:formula="oooc:=IF(([.$A42]*[.$A42]-[.B$1]*[.B$1])/(2*[.B$1])-INT(([.$A42]*[.$A42]-[.B$1]*[.B$1])/(2*[.B$1]))=0;([.$A42]*[.$A42]-[.B$1]*[.B$1])/(2*[.B$1]);&quot;&quot;)" office:value-type="float" office:value="840">
            <text:p>840</text:p>
          </table:table-cell>
          <table:table-cell table:formula="oooc:=IF(([.$A42]*[.$A42]-[.C$1]*[.C$1])/(2*[.C$1])-INT(([.$A42]*[.$A42]-[.C$1]*[.C$1])/(2*[.C$1]))=0;([.$A42]*[.$A42]-[.C$1]*[.C$1])/(2*[.C$1]);&quot;&quot;)">
            <text:p/>
          </table:table-cell>
          <table:table-cell table:formula="oooc:=IF(([.$A42]*[.$A42]-[.D$1]*[.D$1])/(2*[.D$1])-INT(([.$A42]*[.$A42]-[.D$1]*[.D$1])/(2*[.D$1]))=0;([.$A42]*[.$A42]-[.D$1]*[.D$1])/(2*[.D$1]);&quot;&quot;)">
            <text:p/>
          </table:table-cell>
          <table:table-cell table:formula="oooc:=IF(([.$A42]*[.$A42]-[.E$1]*[.E$1])/(2*[.E$1])-INT(([.$A42]*[.$A42]-[.E$1]*[.E$1])/(2*[.E$1]))=0;([.$A42]*[.$A42]-[.E$1]*[.E$1])/(2*[.E$1]);&quot;&quot;)">
            <text:p/>
          </table:table-cell>
          <table:table-cell table:formula="oooc:=IF(([.$A42]*[.$A42]-[.F$1]*[.F$1])/(2*[.F$1])-INT(([.$A42]*[.$A42]-[.F$1]*[.F$1])/(2*[.F$1]))=0;([.$A42]*[.$A42]-[.F$1]*[.F$1])/(2*[.F$1]);&quot;&quot;)">
            <text:p/>
          </table:table-cell>
          <table:table-cell table:formula="oooc:=IF(([.$A42]*[.$A42]-[.G$1]*[.G$1])/(2*[.G$1])-INT(([.$A42]*[.$A42]-[.G$1]*[.G$1])/(2*[.G$1]))=0;([.$A42]*[.$A42]-[.G$1]*[.G$1])/(2*[.G$1]);&quot;&quot;)">
            <text:p/>
          </table:table-cell>
          <table:table-cell table:formula="oooc:=IF(([.$A42]*[.$A42]-[.H$1]*[.H$1])/(2*[.H$1])-INT(([.$A42]*[.$A42]-[.H$1]*[.H$1])/(2*[.H$1]))=0;([.$A42]*[.$A42]-[.H$1]*[.H$1])/(2*[.H$1]);&quot;&quot;)">
            <text:p/>
          </table:table-cell>
          <table:table-cell table:formula="oooc:=IF(([.$A42]*[.$A42]-[.I$1]*[.I$1])/(2*[.I$1])-INT(([.$A42]*[.$A42]-[.I$1]*[.I$1])/(2*[.I$1]))=0;([.$A42]*[.$A42]-[.I$1]*[.I$1])/(2*[.I$1]);&quot;&quot;)">
            <text:p/>
          </table:table-cell>
          <table:table-cell table:formula="oooc:=IF(([.$A42]*[.$A42]-[.J$1]*[.J$1])/(2*[.J$1])-INT(([.$A42]*[.$A42]-[.J$1]*[.J$1])/(2*[.J$1]))=0;([.$A42]*[.$A42]-[.J$1]*[.J$1])/(2*[.J$1]);&quot;&quot;)">
            <text:p/>
          </table:table-cell>
          <table:table-cell table:formula="oooc:=IF(([.$A42]*[.$A42]-[.K$1]*[.K$1])/(2*[.K$1])-INT(([.$A42]*[.$A42]-[.K$1]*[.K$1])/(2*[.K$1]))=0;([.$A42]*[.$A42]-[.K$1]*[.K$1])/(2*[.K$1]);&quot;&quot;)">
            <text:p/>
          </table:table-cell>
          <table:table-cell table:formula="oooc:=IF(([.$A42]*[.$A42]-[.L$1]*[.L$1])/(2*[.L$1])-INT(([.$A42]*[.$A42]-[.L$1]*[.L$1])/(2*[.L$1]))=0;([.$A42]*[.$A42]-[.L$1]*[.L$1])/(2*[.L$1]);&quot;&quot;)">
            <text:p/>
          </table:table-cell>
          <table:table-cell table:formula="oooc:=IF(([.$A42]*[.$A42]-[.M$1]*[.M$1])/(2*[.M$1])-INT(([.$A42]*[.$A42]-[.M$1]*[.M$1])/(2*[.M$1]))=0;([.$A42]*[.$A42]-[.M$1]*[.M$1])/(2*[.M$1]);&quot;&quot;)">
            <text:p/>
          </table:table-cell>
          <table:table-cell table:formula="oooc:=IF(([.$A42]*[.$A42]-[.N$1]*[.N$1])/(2*[.N$1])-INT(([.$A42]*[.$A42]-[.N$1]*[.N$1])/(2*[.N$1]))=0;([.$A42]*[.$A42]-[.N$1]*[.N$1])/(2*[.N$1]);&quot;&quot;)">
            <text:p/>
          </table:table-cell>
          <table:table-cell table:formula="oooc:=IF(([.$A42]*[.$A42]-[.O$1]*[.O$1])/(2*[.O$1])-INT(([.$A42]*[.$A42]-[.O$1]*[.O$1])/(2*[.O$1]))=0;([.$A42]*[.$A42]-[.O$1]*[.O$1])/(2*[.O$1]);&quot;&quot;)">
            <text:p/>
          </table:table-cell>
          <table:table-cell table:formula="oooc:=IF(([.$A42]*[.$A42]-[.P$1]*[.P$1])/(2*[.P$1])-INT(([.$A42]*[.$A42]-[.P$1]*[.P$1])/(2*[.P$1]))=0;([.$A42]*[.$A42]-[.P$1]*[.P$1])/(2*[.P$1]);&quot;&quot;)">
            <text:p/>
          </table:table-cell>
          <table:table-cell table:formula="oooc:=IF(([.$A42]*[.$A42]-[.Q$1]*[.Q$1])/(2*[.Q$1])-INT(([.$A42]*[.$A42]-[.Q$1]*[.Q$1])/(2*[.Q$1]))=0;([.$A42]*[.$A42]-[.Q$1]*[.Q$1])/(2*[.Q$1]);&quot;&quot;)">
            <text:p/>
          </table:table-cell>
          <table:table-cell table:formula="oooc:=IF(([.$A42]*[.$A42]-[.R$1]*[.R$1])/(2*[.R$1])-INT(([.$A42]*[.$A42]-[.R$1]*[.R$1])/(2*[.R$1]))=0;([.$A42]*[.$A42]-[.R$1]*[.R$1])/(2*[.R$1]);&quot;&quot;)">
            <text:p/>
          </table:table-cell>
          <table:table-cell table:formula="oooc:=IF(([.$A42]*[.$A42]-[.S$1]*[.S$1])/(2*[.S$1])-INT(([.$A42]*[.$A42]-[.S$1]*[.S$1])/(2*[.S$1]))=0;([.$A42]*[.$A42]-[.S$1]*[.S$1])/(2*[.S$1]);&quot;&quot;)">
            <text:p/>
          </table:table-cell>
          <table:table-cell table:formula="oooc:=IF(([.$A42]*[.$A42]-[.T$1]*[.T$1])/(2*[.T$1])-INT(([.$A42]*[.$A42]-[.T$1]*[.T$1])/(2*[.T$1]))=0;([.$A42]*[.$A42]-[.T$1]*[.T$1])/(2*[.T$1]);&quot;&quot;)">
            <text:p/>
          </table:table-cell>
          <table:table-cell table:formula="oooc:=IF(([.$A42]*[.$A42]-[.U$1]*[.U$1])/(2*[.U$1])-INT(([.$A42]*[.$A42]-[.U$1]*[.U$1])/(2*[.U$1]))=0;([.$A42]*[.$A42]-[.U$1]*[.U$1])/(2*[.U$1]);&quot;&quot;)">
            <text:p/>
          </table:table-cell>
          <table:table-cell table:formula="oooc:=IF(([.$A42]*[.$A42]-[.V$1]*[.V$1])/(2*[.V$1])-INT(([.$A42]*[.$A42]-[.V$1]*[.V$1])/(2*[.V$1]))=0;([.$A42]*[.$A42]-[.V$1]*[.V$1])/(2*[.V$1]);&quot;&quot;)">
            <text:p/>
          </table:table-cell>
          <table:table-cell table:formula="oooc:=IF(([.$A42]*[.$A42]-[.W$1]*[.W$1])/(2*[.W$1])-INT(([.$A42]*[.$A42]-[.W$1]*[.W$1])/(2*[.W$1]))=0;([.$A42]*[.$A42]-[.W$1]*[.W$1])/(2*[.W$1]);&quot;&quot;)">
            <text:p/>
          </table:table-cell>
          <table:table-cell table:formula="oooc:=IF(([.$A42]*[.$A42]-[.X$1]*[.X$1])/(2*[.X$1])-INT(([.$A42]*[.$A42]-[.X$1]*[.X$1])/(2*[.X$1]))=0;([.$A42]*[.$A42]-[.X$1]*[.X$1])/(2*[.X$1]);&quot;&quot;)">
            <text:p/>
          </table:table-cell>
          <table:table-cell table:formula="oooc:=IF(([.$A42]*[.$A42]-[.Y$1]*[.Y$1])/(2*[.Y$1])-INT(([.$A42]*[.$A42]-[.Y$1]*[.Y$1])/(2*[.Y$1]))=0;([.$A42]*[.$A42]-[.Y$1]*[.Y$1])/(2*[.Y$1]);&quot;&quot;)">
            <text:p/>
          </table:table-cell>
          <table:table-cell table:formula="oooc:=IF(([.$A42]*[.$A42]-[.Z$1]*[.Z$1])/(2*[.Z$1])-INT(([.$A42]*[.$A42]-[.Z$1]*[.Z$1])/(2*[.Z$1]))=0;([.$A42]*[.$A42]-[.Z$1]*[.Z$1])/(2*[.Z$1]);&quot;&quot;)">
            <text:p/>
          </table:table-cell>
          <table:table-cell table:formula="oooc:=IF(([.$A42]*[.$A42]-[.AA$1]*[.AA$1])/(2*[.AA$1])-INT(([.$A42]*[.$A42]-[.AA$1]*[.AA$1])/(2*[.AA$1]))=0;([.$A42]*[.$A42]-[.AA$1]*[.AA$1])/(2*[.AA$1]);&quot;&quot;)">
            <text:p/>
          </table:table-cell>
          <table:table-cell table:formula="oooc:=IF(([.$A42]*[.$A42]-[.AB$1]*[.AB$1])/(2*[.AB$1])-INT(([.$A42]*[.$A42]-[.AB$1]*[.AB$1])/(2*[.AB$1]))=0;([.$A42]*[.$A42]-[.AB$1]*[.AB$1])/(2*[.AB$1]);&quot;&quot;)">
            <text:p/>
          </table:table-cell>
          <table:table-cell table:formula="oooc:=IF(([.$A42]*[.$A42]-[.AC$1]*[.AC$1])/(2*[.AC$1])-INT(([.$A42]*[.$A42]-[.AC$1]*[.AC$1])/(2*[.AC$1]))=0;([.$A42]*[.$A42]-[.AC$1]*[.AC$1])/(2*[.AC$1]);&quot;&quot;)">
            <text:p/>
          </table:table-cell>
          <table:table-cell table:formula="oooc:=IF(([.$A42]*[.$A42]-[.AD$1]*[.AD$1])/(2*[.AD$1])-INT(([.$A42]*[.$A42]-[.AD$1]*[.AD$1])/(2*[.AD$1]))=0;([.$A42]*[.$A42]-[.AD$1]*[.AD$1])/(2*[.AD$1]);&quot;&quot;)">
            <text:p/>
          </table:table-cell>
          <table:table-cell table:formula="oooc:=IF(([.$A42]*[.$A42]-[.AE$1]*[.AE$1])/(2*[.AE$1])-INT(([.$A42]*[.$A42]-[.AE$1]*[.AE$1])/(2*[.AE$1]))=0;([.$A42]*[.$A42]-[.AE$1]*[.AE$1])/(2*[.AE$1]);&quot;&quot;)">
            <text:p/>
          </table:table-cell>
          <table:table-cell table:formula="oooc:=IF(([.$A42]*[.$A42]-[.AF$1]*[.AF$1])/(2*[.AF$1])-INT(([.$A42]*[.$A42]-[.AF$1]*[.AF$1])/(2*[.AF$1]))=0;([.$A42]*[.$A42]-[.AF$1]*[.AF$1])/(2*[.AF$1]);&quot;&quot;)">
            <text:p/>
          </table:table-cell>
          <table:table-cell table:formula="oooc:=IF(([.$A42]*[.$A42]-[.AG$1]*[.AG$1])/(2*[.AG$1])-INT(([.$A42]*[.$A42]-[.AG$1]*[.AG$1])/(2*[.AG$1]))=0;([.$A42]*[.$A42]-[.AG$1]*[.AG$1])/(2*[.AG$1]);&quot;&quot;)">
            <text:p/>
          </table:table-cell>
          <table:table-cell table:formula="oooc:=IF(([.$A42]*[.$A42]-[.AH$1]*[.AH$1])/(2*[.AH$1])-INT(([.$A42]*[.$A42]-[.AH$1]*[.AH$1])/(2*[.AH$1]))=0;([.$A42]*[.$A42]-[.AH$1]*[.AH$1])/(2*[.AH$1]);&quot;&quot;)">
            <text:p/>
          </table:table-cell>
          <table:table-cell table:formula="oooc:=IF(([.$A42]*[.$A42]-[.AI$1]*[.AI$1])/(2*[.AI$1])-INT(([.$A42]*[.$A42]-[.AI$1]*[.AI$1])/(2*[.AI$1]))=0;([.$A42]*[.$A42]-[.AI$1]*[.AI$1])/(2*[.AI$1]);&quot;&quot;)">
            <text:p/>
          </table:table-cell>
          <table:table-cell table:formula="oooc:=IF(([.$A42]*[.$A42]-[.AJ$1]*[.AJ$1])/(2*[.AJ$1])-INT(([.$A42]*[.$A42]-[.AJ$1]*[.AJ$1])/(2*[.AJ$1]))=0;([.$A42]*[.$A42]-[.AJ$1]*[.AJ$1])/(2*[.AJ$1]);&quot;&quot;)">
            <text:p/>
          </table:table-cell>
          <table:table-cell table:formula="oooc:=IF(([.$A42]*[.$A42]-[.AK$1]*[.AK$1])/(2*[.AK$1])-INT(([.$A42]*[.$A42]-[.AK$1]*[.AK$1])/(2*[.AK$1]))=0;([.$A42]*[.$A42]-[.AK$1]*[.AK$1])/(2*[.AK$1]);&quot;&quot;)">
            <text:p/>
          </table:table-cell>
          <table:table-cell table:formula="oooc:=IF(([.$A42]*[.$A42]-[.AL$1]*[.AL$1])/(2*[.AL$1])-INT(([.$A42]*[.$A42]-[.AL$1]*[.AL$1])/(2*[.AL$1]))=0;([.$A42]*[.$A42]-[.AL$1]*[.AL$1])/(2*[.AL$1]);&quot;&quot;)">
            <text:p/>
          </table:table-cell>
          <table:table-cell table:formula="oooc:=IF(([.$A42]*[.$A42]-[.AM$1]*[.AM$1])/(2*[.AM$1])-INT(([.$A42]*[.$A42]-[.AM$1]*[.AM$1])/(2*[.AM$1]))=0;([.$A42]*[.$A42]-[.AM$1]*[.AM$1])/(2*[.AM$1]);&quot;&quot;)">
            <text:p/>
          </table:table-cell>
          <table:table-cell table:formula="oooc:=IF(([.$A42]*[.$A42]-[.AN$1]*[.AN$1])/(2*[.AN$1])-INT(([.$A42]*[.$A42]-[.AN$1]*[.AN$1])/(2*[.AN$1]))=0;([.$A42]*[.$A42]-[.AN$1]*[.AN$1])/(2*[.AN$1]);&quot;&quot;)">
            <text:p/>
          </table:table-cell>
          <table:table-cell table:formula="oooc:=IF(([.$A42]*[.$A42]-[.AO$1]*[.AO$1])/(2*[.AO$1])-INT(([.$A42]*[.$A42]-[.AO$1]*[.AO$1])/(2*[.AO$1]))=0;([.$A42]*[.$A42]-[.AO$1]*[.AO$1])/(2*[.AO$1]);&quot;&quot;)">
            <text:p/>
          </table:table-cell>
          <table:table-cell table:formula="oooc:=IF(([.$A42]*[.$A42]-[.AP$1]*[.AP$1])/(2*[.AP$1])-INT(([.$A42]*[.$A42]-[.AP$1]*[.AP$1])/(2*[.AP$1]))=0;([.$A42]*[.$A42]-[.AP$1]*[.AP$1])/(2*[.AP$1]);&quot;&quot;)" office:value-type="float" office:value="0">
            <text:p>0</text:p>
          </table:table-cell>
          <table:table-cell table:formula="oooc:=IF(([.$A42]*[.$A42]-[.AQ$1]*[.AQ$1])/(2*[.AQ$1])-INT(([.$A42]*[.$A42]-[.AQ$1]*[.AQ$1])/(2*[.AQ$1]))=0;([.$A42]*[.$A42]-[.AQ$1]*[.AQ$1])/(2*[.AQ$1]);&quot;&quot;)">
            <text:p/>
          </table:table-cell>
          <table:table-cell table:formula="oooc:=IF(([.$A42]*[.$A42]-[.AR$1]*[.AR$1])/(2*[.AR$1])-INT(([.$A42]*[.$A42]-[.AR$1]*[.AR$1])/(2*[.AR$1]))=0;([.$A42]*[.$A42]-[.AR$1]*[.AR$1])/(2*[.AR$1]);&quot;&quot;)">
            <text:p/>
          </table:table-cell>
          <table:table-cell table:formula="oooc:=IF(([.$A42]*[.$A42]-[.AS$1]*[.AS$1])/(2*[.AS$1])-INT(([.$A42]*[.$A42]-[.AS$1]*[.AS$1])/(2*[.AS$1]))=0;([.$A42]*[.$A42]-[.AS$1]*[.AS$1])/(2*[.AS$1]);&quot;&quot;)">
            <text:p/>
          </table:table-cell>
          <table:table-cell table:formula="oooc:=IF(([.$A42]*[.$A42]-[.AT$1]*[.AT$1])/(2*[.AT$1])-INT(([.$A42]*[.$A42]-[.AT$1]*[.AT$1])/(2*[.AT$1]))=0;([.$A42]*[.$A42]-[.AT$1]*[.AT$1])/(2*[.AT$1]);&quot;&quot;)">
            <text:p/>
          </table:table-cell>
          <table:table-cell table:formula="oooc:=IF(([.$A42]*[.$A42]-[.AU$1]*[.AU$1])/(2*[.AU$1])-INT(([.$A42]*[.$A42]-[.AU$1]*[.AU$1])/(2*[.AU$1]))=0;([.$A42]*[.$A42]-[.AU$1]*[.AU$1])/(2*[.AU$1]);&quot;&quot;)">
            <text:p/>
          </table:table-cell>
          <table:table-cell table:formula="oooc:=IF(([.$A42]*[.$A42]-[.AV$1]*[.AV$1])/(2*[.AV$1])-INT(([.$A42]*[.$A42]-[.AV$1]*[.AV$1])/(2*[.AV$1]))=0;([.$A42]*[.$A42]-[.AV$1]*[.AV$1])/(2*[.AV$1]);&quot;&quot;)">
            <text:p/>
          </table:table-cell>
          <table:table-cell table:formula="oooc:=IF(([.$A42]*[.$A42]-[.AW$1]*[.AW$1])/(2*[.AW$1])-INT(([.$A42]*[.$A42]-[.AW$1]*[.AW$1])/(2*[.AW$1]))=0;([.$A42]*[.$A42]-[.AW$1]*[.AW$1])/(2*[.AW$1]);&quot;&quot;)">
            <text:p/>
          </table:table-cell>
          <table:table-cell table:formula="oooc:=IF(([.$A42]*[.$A42]-[.AX$1]*[.AX$1])/(2*[.AX$1])-INT(([.$A42]*[.$A42]-[.AX$1]*[.AX$1])/(2*[.AX$1]))=0;([.$A42]*[.$A42]-[.AX$1]*[.AX$1])/(2*[.AX$1]);&quot;&quot;)">
            <text:p/>
          </table:table-cell>
          <table:table-cell table:formula="oooc:=IF(([.$A42]*[.$A42]-[.AY$1]*[.AY$1])/(2*[.AY$1])-INT(([.$A42]*[.$A42]-[.AY$1]*[.AY$1])/(2*[.AY$1]))=0;([.$A42]*[.$A42]-[.AY$1]*[.AY$1])/(2*[.AY$1]);&quot;&quot;)">
            <text:p/>
          </table:table-cell>
          <table:table-cell table:formula="oooc:=IF(([.$A42]*[.$A42]-[.AZ$1]*[.AZ$1])/(2*[.AZ$1])-INT(([.$A42]*[.$A42]-[.AZ$1]*[.AZ$1])/(2*[.AZ$1]))=0;([.$A42]*[.$A42]-[.AZ$1]*[.AZ$1])/(2*[.AZ$1]);&quot;&quot;)">
            <text:p/>
          </table:table-cell>
        </table:table-row>
        <table:table-row table:style-name="ro1">
          <table:table-cell office:value-type="float" office:value="42">
            <text:p>42</text:p>
          </table:table-cell>
          <table:table-cell table:formula="oooc:=IF(([.$A43]*[.$A43]-[.B$1]*[.B$1])/(2*[.B$1])-INT(([.$A43]*[.$A43]-[.B$1]*[.B$1])/(2*[.B$1]))=0;([.$A43]*[.$A43]-[.B$1]*[.B$1])/(2*[.B$1]);&quot;&quot;)">
            <text:p/>
          </table:table-cell>
          <table:table-cell table:formula="oooc:=IF(([.$A43]*[.$A43]-[.C$1]*[.C$1])/(2*[.C$1])-INT(([.$A43]*[.$A43]-[.C$1]*[.C$1])/(2*[.C$1]))=0;([.$A43]*[.$A43]-[.C$1]*[.C$1])/(2*[.C$1]);&quot;&quot;)" office:value-type="float" office:value="440">
            <text:p>440</text:p>
          </table:table-cell>
          <table:table-cell table:formula="oooc:=IF(([.$A43]*[.$A43]-[.D$1]*[.D$1])/(2*[.D$1])-INT(([.$A43]*[.$A43]-[.D$1]*[.D$1])/(2*[.D$1]))=0;([.$A43]*[.$A43]-[.D$1]*[.D$1])/(2*[.D$1]);&quot;&quot;)">
            <text:p/>
          </table:table-cell>
          <table:table-cell table:formula="oooc:=IF(([.$A43]*[.$A43]-[.E$1]*[.E$1])/(2*[.E$1])-INT(([.$A43]*[.$A43]-[.E$1]*[.E$1])/(2*[.E$1]))=0;([.$A43]*[.$A43]-[.E$1]*[.E$1])/(2*[.E$1]);&quot;&quot;)">
            <text:p/>
          </table:table-cell>
          <table:table-cell table:formula="oooc:=IF(([.$A43]*[.$A43]-[.F$1]*[.F$1])/(2*[.F$1])-INT(([.$A43]*[.$A43]-[.F$1]*[.F$1])/(2*[.F$1]))=0;([.$A43]*[.$A43]-[.F$1]*[.F$1])/(2*[.F$1]);&quot;&quot;)">
            <text:p/>
          </table:table-cell>
          <table:table-cell table:formula="oooc:=IF(([.$A43]*[.$A43]-[.G$1]*[.G$1])/(2*[.G$1])-INT(([.$A43]*[.$A43]-[.G$1]*[.G$1])/(2*[.G$1]))=0;([.$A43]*[.$A43]-[.G$1]*[.G$1])/(2*[.G$1]);&quot;&quot;)" office:value-type="float" office:value="144">
            <text:p>144</text:p>
          </table:table-cell>
          <table:table-cell table:formula="oooc:=IF(([.$A43]*[.$A43]-[.H$1]*[.H$1])/(2*[.H$1])-INT(([.$A43]*[.$A43]-[.H$1]*[.H$1])/(2*[.H$1]))=0;([.$A43]*[.$A43]-[.H$1]*[.H$1])/(2*[.H$1]);&quot;&quot;)">
            <text:p/>
          </table:table-cell>
          <table:table-cell table:formula="oooc:=IF(([.$A43]*[.$A43]-[.I$1]*[.I$1])/(2*[.I$1])-INT(([.$A43]*[.$A43]-[.I$1]*[.I$1])/(2*[.I$1]))=0;([.$A43]*[.$A43]-[.I$1]*[.I$1])/(2*[.I$1]);&quot;&quot;)">
            <text:p/>
          </table:table-cell>
          <table:table-cell table:formula="oooc:=IF(([.$A43]*[.$A43]-[.J$1]*[.J$1])/(2*[.J$1])-INT(([.$A43]*[.$A43]-[.J$1]*[.J$1])/(2*[.J$1]))=0;([.$A43]*[.$A43]-[.J$1]*[.J$1])/(2*[.J$1]);&quot;&quot;)">
            <text:p/>
          </table:table-cell>
          <table:table-cell table:formula="oooc:=IF(([.$A43]*[.$A43]-[.K$1]*[.K$1])/(2*[.K$1])-INT(([.$A43]*[.$A43]-[.K$1]*[.K$1])/(2*[.K$1]))=0;([.$A43]*[.$A43]-[.K$1]*[.K$1])/(2*[.K$1]);&quot;&quot;)">
            <text:p/>
          </table:table-cell>
          <table:table-cell table:formula="oooc:=IF(([.$A43]*[.$A43]-[.L$1]*[.L$1])/(2*[.L$1])-INT(([.$A43]*[.$A43]-[.L$1]*[.L$1])/(2*[.L$1]))=0;([.$A43]*[.$A43]-[.L$1]*[.L$1])/(2*[.L$1]);&quot;&quot;)">
            <text:p/>
          </table:table-cell>
          <table:table-cell table:formula="oooc:=IF(([.$A43]*[.$A43]-[.M$1]*[.M$1])/(2*[.M$1])-INT(([.$A43]*[.$A43]-[.M$1]*[.M$1])/(2*[.M$1]))=0;([.$A43]*[.$A43]-[.M$1]*[.M$1])/(2*[.M$1]);&quot;&quot;)">
            <text:p/>
          </table:table-cell>
          <table:table-cell table:formula="oooc:=IF(([.$A43]*[.$A43]-[.N$1]*[.N$1])/(2*[.N$1])-INT(([.$A43]*[.$A43]-[.N$1]*[.N$1])/(2*[.N$1]))=0;([.$A43]*[.$A43]-[.N$1]*[.N$1])/(2*[.N$1]);&quot;&quot;)">
            <text:p/>
          </table:table-cell>
          <table:table-cell table:formula="oooc:=IF(([.$A43]*[.$A43]-[.O$1]*[.O$1])/(2*[.O$1])-INT(([.$A43]*[.$A43]-[.O$1]*[.O$1])/(2*[.O$1]))=0;([.$A43]*[.$A43]-[.O$1]*[.O$1])/(2*[.O$1]);&quot;&quot;)" office:value-type="float" office:value="56">
            <text:p>56</text:p>
          </table:table-cell>
          <table:table-cell table:formula="oooc:=IF(([.$A43]*[.$A43]-[.P$1]*[.P$1])/(2*[.P$1])-INT(([.$A43]*[.$A43]-[.P$1]*[.P$1])/(2*[.P$1]))=0;([.$A43]*[.$A43]-[.P$1]*[.P$1])/(2*[.P$1]);&quot;&quot;)">
            <text:p/>
          </table:table-cell>
          <table:table-cell table:formula="oooc:=IF(([.$A43]*[.$A43]-[.Q$1]*[.Q$1])/(2*[.Q$1])-INT(([.$A43]*[.$A43]-[.Q$1]*[.Q$1])/(2*[.Q$1]))=0;([.$A43]*[.$A43]-[.Q$1]*[.Q$1])/(2*[.Q$1]);&quot;&quot;)">
            <text:p/>
          </table:table-cell>
          <table:table-cell table:formula="oooc:=IF(([.$A43]*[.$A43]-[.R$1]*[.R$1])/(2*[.R$1])-INT(([.$A43]*[.$A43]-[.R$1]*[.R$1])/(2*[.R$1]))=0;([.$A43]*[.$A43]-[.R$1]*[.R$1])/(2*[.R$1]);&quot;&quot;)">
            <text:p/>
          </table:table-cell>
          <table:table-cell table:formula="oooc:=IF(([.$A43]*[.$A43]-[.S$1]*[.S$1])/(2*[.S$1])-INT(([.$A43]*[.$A43]-[.S$1]*[.S$1])/(2*[.S$1]))=0;([.$A43]*[.$A43]-[.S$1]*[.S$1])/(2*[.S$1]);&quot;&quot;)" office:value-type="float" office:value="40">
            <text:p>40</text:p>
          </table:table-cell>
          <table:table-cell table:formula="oooc:=IF(([.$A43]*[.$A43]-[.T$1]*[.T$1])/(2*[.T$1])-INT(([.$A43]*[.$A43]-[.T$1]*[.T$1])/(2*[.T$1]))=0;([.$A43]*[.$A43]-[.T$1]*[.T$1])/(2*[.T$1]);&quot;&quot;)">
            <text:p/>
          </table:table-cell>
          <table:table-cell table:formula="oooc:=IF(([.$A43]*[.$A43]-[.U$1]*[.U$1])/(2*[.U$1])-INT(([.$A43]*[.$A43]-[.U$1]*[.U$1])/(2*[.U$1]))=0;([.$A43]*[.$A43]-[.U$1]*[.U$1])/(2*[.U$1]);&quot;&quot;)">
            <text:p/>
          </table:table-cell>
          <table:table-cell table:formula="oooc:=IF(([.$A43]*[.$A43]-[.V$1]*[.V$1])/(2*[.V$1])-INT(([.$A43]*[.$A43]-[.V$1]*[.V$1])/(2*[.V$1]))=0;([.$A43]*[.$A43]-[.V$1]*[.V$1])/(2*[.V$1]);&quot;&quot;)">
            <text:p/>
          </table:table-cell>
          <table:table-cell table:formula="oooc:=IF(([.$A43]*[.$A43]-[.W$1]*[.W$1])/(2*[.W$1])-INT(([.$A43]*[.$A43]-[.W$1]*[.W$1])/(2*[.W$1]))=0;([.$A43]*[.$A43]-[.W$1]*[.W$1])/(2*[.W$1]);&quot;&quot;)">
            <text:p/>
          </table:table-cell>
          <table:table-cell table:formula="oooc:=IF(([.$A43]*[.$A43]-[.X$1]*[.X$1])/(2*[.X$1])-INT(([.$A43]*[.$A43]-[.X$1]*[.X$1])/(2*[.X$1]))=0;([.$A43]*[.$A43]-[.X$1]*[.X$1])/(2*[.X$1]);&quot;&quot;)">
            <text:p/>
          </table:table-cell>
          <table:table-cell table:formula="oooc:=IF(([.$A43]*[.$A43]-[.Y$1]*[.Y$1])/(2*[.Y$1])-INT(([.$A43]*[.$A43]-[.Y$1]*[.Y$1])/(2*[.Y$1]))=0;([.$A43]*[.$A43]-[.Y$1]*[.Y$1])/(2*[.Y$1]);&quot;&quot;)">
            <text:p/>
          </table:table-cell>
          <table:table-cell table:formula="oooc:=IF(([.$A43]*[.$A43]-[.Z$1]*[.Z$1])/(2*[.Z$1])-INT(([.$A43]*[.$A43]-[.Z$1]*[.Z$1])/(2*[.Z$1]))=0;([.$A43]*[.$A43]-[.Z$1]*[.Z$1])/(2*[.Z$1]);&quot;&quot;)">
            <text:p/>
          </table:table-cell>
          <table:table-cell table:formula="oooc:=IF(([.$A43]*[.$A43]-[.AA$1]*[.AA$1])/(2*[.AA$1])-INT(([.$A43]*[.$A43]-[.AA$1]*[.AA$1])/(2*[.AA$1]))=0;([.$A43]*[.$A43]-[.AA$1]*[.AA$1])/(2*[.AA$1]);&quot;&quot;)">
            <text:p/>
          </table:table-cell>
          <table:table-cell table:formula="oooc:=IF(([.$A43]*[.$A43]-[.AB$1]*[.AB$1])/(2*[.AB$1])-INT(([.$A43]*[.$A43]-[.AB$1]*[.AB$1])/(2*[.AB$1]))=0;([.$A43]*[.$A43]-[.AB$1]*[.AB$1])/(2*[.AB$1]);&quot;&quot;)">
            <text:p/>
          </table:table-cell>
          <table:table-cell table:formula="oooc:=IF(([.$A43]*[.$A43]-[.AC$1]*[.AC$1])/(2*[.AC$1])-INT(([.$A43]*[.$A43]-[.AC$1]*[.AC$1])/(2*[.AC$1]))=0;([.$A43]*[.$A43]-[.AC$1]*[.AC$1])/(2*[.AC$1]);&quot;&quot;)">
            <text:p/>
          </table:table-cell>
          <table:table-cell table:formula="oooc:=IF(([.$A43]*[.$A43]-[.AD$1]*[.AD$1])/(2*[.AD$1])-INT(([.$A43]*[.$A43]-[.AD$1]*[.AD$1])/(2*[.AD$1]))=0;([.$A43]*[.$A43]-[.AD$1]*[.AD$1])/(2*[.AD$1]);&quot;&quot;)">
            <text:p/>
          </table:table-cell>
          <table:table-cell table:formula="oooc:=IF(([.$A43]*[.$A43]-[.AE$1]*[.AE$1])/(2*[.AE$1])-INT(([.$A43]*[.$A43]-[.AE$1]*[.AE$1])/(2*[.AE$1]))=0;([.$A43]*[.$A43]-[.AE$1]*[.AE$1])/(2*[.AE$1]);&quot;&quot;)">
            <text:p/>
          </table:table-cell>
          <table:table-cell table:formula="oooc:=IF(([.$A43]*[.$A43]-[.AF$1]*[.AF$1])/(2*[.AF$1])-INT(([.$A43]*[.$A43]-[.AF$1]*[.AF$1])/(2*[.AF$1]))=0;([.$A43]*[.$A43]-[.AF$1]*[.AF$1])/(2*[.AF$1]);&quot;&quot;)">
            <text:p/>
          </table:table-cell>
          <table:table-cell table:formula="oooc:=IF(([.$A43]*[.$A43]-[.AG$1]*[.AG$1])/(2*[.AG$1])-INT(([.$A43]*[.$A43]-[.AG$1]*[.AG$1])/(2*[.AG$1]))=0;([.$A43]*[.$A43]-[.AG$1]*[.AG$1])/(2*[.AG$1]);&quot;&quot;)">
            <text:p/>
          </table:table-cell>
          <table:table-cell table:formula="oooc:=IF(([.$A43]*[.$A43]-[.AH$1]*[.AH$1])/(2*[.AH$1])-INT(([.$A43]*[.$A43]-[.AH$1]*[.AH$1])/(2*[.AH$1]))=0;([.$A43]*[.$A43]-[.AH$1]*[.AH$1])/(2*[.AH$1]);&quot;&quot;)">
            <text:p/>
          </table:table-cell>
          <table:table-cell table:formula="oooc:=IF(([.$A43]*[.$A43]-[.AI$1]*[.AI$1])/(2*[.AI$1])-INT(([.$A43]*[.$A43]-[.AI$1]*[.AI$1])/(2*[.AI$1]))=0;([.$A43]*[.$A43]-[.AI$1]*[.AI$1])/(2*[.AI$1]);&quot;&quot;)">
            <text:p/>
          </table:table-cell>
          <table:table-cell table:formula="oooc:=IF(([.$A43]*[.$A43]-[.AJ$1]*[.AJ$1])/(2*[.AJ$1])-INT(([.$A43]*[.$A43]-[.AJ$1]*[.AJ$1])/(2*[.AJ$1]))=0;([.$A43]*[.$A43]-[.AJ$1]*[.AJ$1])/(2*[.AJ$1]);&quot;&quot;)">
            <text:p/>
          </table:table-cell>
          <table:table-cell table:formula="oooc:=IF(([.$A43]*[.$A43]-[.AK$1]*[.AK$1])/(2*[.AK$1])-INT(([.$A43]*[.$A43]-[.AK$1]*[.AK$1])/(2*[.AK$1]))=0;([.$A43]*[.$A43]-[.AK$1]*[.AK$1])/(2*[.AK$1]);&quot;&quot;)">
            <text:p/>
          </table:table-cell>
          <table:table-cell table:formula="oooc:=IF(([.$A43]*[.$A43]-[.AL$1]*[.AL$1])/(2*[.AL$1])-INT(([.$A43]*[.$A43]-[.AL$1]*[.AL$1])/(2*[.AL$1]))=0;([.$A43]*[.$A43]-[.AL$1]*[.AL$1])/(2*[.AL$1]);&quot;&quot;)">
            <text:p/>
          </table:table-cell>
          <table:table-cell table:formula="oooc:=IF(([.$A43]*[.$A43]-[.AM$1]*[.AM$1])/(2*[.AM$1])-INT(([.$A43]*[.$A43]-[.AM$1]*[.AM$1])/(2*[.AM$1]))=0;([.$A43]*[.$A43]-[.AM$1]*[.AM$1])/(2*[.AM$1]);&quot;&quot;)">
            <text:p/>
          </table:table-cell>
          <table:table-cell table:formula="oooc:=IF(([.$A43]*[.$A43]-[.AN$1]*[.AN$1])/(2*[.AN$1])-INT(([.$A43]*[.$A43]-[.AN$1]*[.AN$1])/(2*[.AN$1]))=0;([.$A43]*[.$A43]-[.AN$1]*[.AN$1])/(2*[.AN$1]);&quot;&quot;)">
            <text:p/>
          </table:table-cell>
          <table:table-cell table:formula="oooc:=IF(([.$A43]*[.$A43]-[.AO$1]*[.AO$1])/(2*[.AO$1])-INT(([.$A43]*[.$A43]-[.AO$1]*[.AO$1])/(2*[.AO$1]))=0;([.$A43]*[.$A43]-[.AO$1]*[.AO$1])/(2*[.AO$1]);&quot;&quot;)">
            <text:p/>
          </table:table-cell>
          <table:table-cell table:formula="oooc:=IF(([.$A43]*[.$A43]-[.AP$1]*[.AP$1])/(2*[.AP$1])-INT(([.$A43]*[.$A43]-[.AP$1]*[.AP$1])/(2*[.AP$1]))=0;([.$A43]*[.$A43]-[.AP$1]*[.AP$1])/(2*[.AP$1]);&quot;&quot;)">
            <text:p/>
          </table:table-cell>
          <table:table-cell table:formula="oooc:=IF(([.$A43]*[.$A43]-[.AQ$1]*[.AQ$1])/(2*[.AQ$1])-INT(([.$A43]*[.$A43]-[.AQ$1]*[.AQ$1])/(2*[.AQ$1]))=0;([.$A43]*[.$A43]-[.AQ$1]*[.AQ$1])/(2*[.AQ$1]);&quot;&quot;)" office:value-type="float" office:value="0">
            <text:p>0</text:p>
          </table:table-cell>
          <table:table-cell table:formula="oooc:=IF(([.$A43]*[.$A43]-[.AR$1]*[.AR$1])/(2*[.AR$1])-INT(([.$A43]*[.$A43]-[.AR$1]*[.AR$1])/(2*[.AR$1]))=0;([.$A43]*[.$A43]-[.AR$1]*[.AR$1])/(2*[.AR$1]);&quot;&quot;)">
            <text:p/>
          </table:table-cell>
          <table:table-cell table:formula="oooc:=IF(([.$A43]*[.$A43]-[.AS$1]*[.AS$1])/(2*[.AS$1])-INT(([.$A43]*[.$A43]-[.AS$1]*[.AS$1])/(2*[.AS$1]))=0;([.$A43]*[.$A43]-[.AS$1]*[.AS$1])/(2*[.AS$1]);&quot;&quot;)">
            <text:p/>
          </table:table-cell>
          <table:table-cell table:formula="oooc:=IF(([.$A43]*[.$A43]-[.AT$1]*[.AT$1])/(2*[.AT$1])-INT(([.$A43]*[.$A43]-[.AT$1]*[.AT$1])/(2*[.AT$1]))=0;([.$A43]*[.$A43]-[.AT$1]*[.AT$1])/(2*[.AT$1]);&quot;&quot;)">
            <text:p/>
          </table:table-cell>
          <table:table-cell table:formula="oooc:=IF(([.$A43]*[.$A43]-[.AU$1]*[.AU$1])/(2*[.AU$1])-INT(([.$A43]*[.$A43]-[.AU$1]*[.AU$1])/(2*[.AU$1]))=0;([.$A43]*[.$A43]-[.AU$1]*[.AU$1])/(2*[.AU$1]);&quot;&quot;)">
            <text:p/>
          </table:table-cell>
          <table:table-cell table:formula="oooc:=IF(([.$A43]*[.$A43]-[.AV$1]*[.AV$1])/(2*[.AV$1])-INT(([.$A43]*[.$A43]-[.AV$1]*[.AV$1])/(2*[.AV$1]))=0;([.$A43]*[.$A43]-[.AV$1]*[.AV$1])/(2*[.AV$1]);&quot;&quot;)">
            <text:p/>
          </table:table-cell>
          <table:table-cell table:formula="oooc:=IF(([.$A43]*[.$A43]-[.AW$1]*[.AW$1])/(2*[.AW$1])-INT(([.$A43]*[.$A43]-[.AW$1]*[.AW$1])/(2*[.AW$1]))=0;([.$A43]*[.$A43]-[.AW$1]*[.AW$1])/(2*[.AW$1]);&quot;&quot;)">
            <text:p/>
          </table:table-cell>
          <table:table-cell table:formula="oooc:=IF(([.$A43]*[.$A43]-[.AX$1]*[.AX$1])/(2*[.AX$1])-INT(([.$A43]*[.$A43]-[.AX$1]*[.AX$1])/(2*[.AX$1]))=0;([.$A43]*[.$A43]-[.AX$1]*[.AX$1])/(2*[.AX$1]);&quot;&quot;)">
            <text:p/>
          </table:table-cell>
          <table:table-cell table:formula="oooc:=IF(([.$A43]*[.$A43]-[.AY$1]*[.AY$1])/(2*[.AY$1])-INT(([.$A43]*[.$A43]-[.AY$1]*[.AY$1])/(2*[.AY$1]))=0;([.$A43]*[.$A43]-[.AY$1]*[.AY$1])/(2*[.AY$1]);&quot;&quot;)">
            <text:p/>
          </table:table-cell>
          <table:table-cell table:formula="oooc:=IF(([.$A43]*[.$A43]-[.AZ$1]*[.AZ$1])/(2*[.AZ$1])-INT(([.$A43]*[.$A43]-[.AZ$1]*[.AZ$1])/(2*[.AZ$1]))=0;([.$A43]*[.$A43]-[.AZ$1]*[.AZ$1])/(2*[.AZ$1]);&quot;&quot;)">
            <text:p/>
          </table:table-cell>
        </table:table-row>
        <table:table-row table:style-name="ro1">
          <table:table-cell office:value-type="float" office:value="43">
            <text:p>43</text:p>
          </table:table-cell>
          <table:table-cell table:formula="oooc:=IF(([.$A44]*[.$A44]-[.B$1]*[.B$1])/(2*[.B$1])-INT(([.$A44]*[.$A44]-[.B$1]*[.B$1])/(2*[.B$1]))=0;([.$A44]*[.$A44]-[.B$1]*[.B$1])/(2*[.B$1]);&quot;&quot;)" office:value-type="float" office:value="924">
            <text:p>924</text:p>
          </table:table-cell>
          <table:table-cell table:formula="oooc:=IF(([.$A44]*[.$A44]-[.C$1]*[.C$1])/(2*[.C$1])-INT(([.$A44]*[.$A44]-[.C$1]*[.C$1])/(2*[.C$1]))=0;([.$A44]*[.$A44]-[.C$1]*[.C$1])/(2*[.C$1]);&quot;&quot;)">
            <text:p/>
          </table:table-cell>
          <table:table-cell table:formula="oooc:=IF(([.$A44]*[.$A44]-[.D$1]*[.D$1])/(2*[.D$1])-INT(([.$A44]*[.$A44]-[.D$1]*[.D$1])/(2*[.D$1]))=0;([.$A44]*[.$A44]-[.D$1]*[.D$1])/(2*[.D$1]);&quot;&quot;)">
            <text:p/>
          </table:table-cell>
          <table:table-cell table:formula="oooc:=IF(([.$A44]*[.$A44]-[.E$1]*[.E$1])/(2*[.E$1])-INT(([.$A44]*[.$A44]-[.E$1]*[.E$1])/(2*[.E$1]))=0;([.$A44]*[.$A44]-[.E$1]*[.E$1])/(2*[.E$1]);&quot;&quot;)">
            <text:p/>
          </table:table-cell>
          <table:table-cell table:formula="oooc:=IF(([.$A44]*[.$A44]-[.F$1]*[.F$1])/(2*[.F$1])-INT(([.$A44]*[.$A44]-[.F$1]*[.F$1])/(2*[.F$1]))=0;([.$A44]*[.$A44]-[.F$1]*[.F$1])/(2*[.F$1]);&quot;&quot;)">
            <text:p/>
          </table:table-cell>
          <table:table-cell table:formula="oooc:=IF(([.$A44]*[.$A44]-[.G$1]*[.G$1])/(2*[.G$1])-INT(([.$A44]*[.$A44]-[.G$1]*[.G$1])/(2*[.G$1]))=0;([.$A44]*[.$A44]-[.G$1]*[.G$1])/(2*[.G$1]);&quot;&quot;)">
            <text:p/>
          </table:table-cell>
          <table:table-cell table:formula="oooc:=IF(([.$A44]*[.$A44]-[.H$1]*[.H$1])/(2*[.H$1])-INT(([.$A44]*[.$A44]-[.H$1]*[.H$1])/(2*[.H$1]))=0;([.$A44]*[.$A44]-[.H$1]*[.H$1])/(2*[.H$1]);&quot;&quot;)">
            <text:p/>
          </table:table-cell>
          <table:table-cell table:formula="oooc:=IF(([.$A44]*[.$A44]-[.I$1]*[.I$1])/(2*[.I$1])-INT(([.$A44]*[.$A44]-[.I$1]*[.I$1])/(2*[.I$1]))=0;([.$A44]*[.$A44]-[.I$1]*[.I$1])/(2*[.I$1]);&quot;&quot;)">
            <text:p/>
          </table:table-cell>
          <table:table-cell table:formula="oooc:=IF(([.$A44]*[.$A44]-[.J$1]*[.J$1])/(2*[.J$1])-INT(([.$A44]*[.$A44]-[.J$1]*[.J$1])/(2*[.J$1]))=0;([.$A44]*[.$A44]-[.J$1]*[.J$1])/(2*[.J$1]);&quot;&quot;)">
            <text:p/>
          </table:table-cell>
          <table:table-cell table:formula="oooc:=IF(([.$A44]*[.$A44]-[.K$1]*[.K$1])/(2*[.K$1])-INT(([.$A44]*[.$A44]-[.K$1]*[.K$1])/(2*[.K$1]))=0;([.$A44]*[.$A44]-[.K$1]*[.K$1])/(2*[.K$1]);&quot;&quot;)">
            <text:p/>
          </table:table-cell>
          <table:table-cell table:formula="oooc:=IF(([.$A44]*[.$A44]-[.L$1]*[.L$1])/(2*[.L$1])-INT(([.$A44]*[.$A44]-[.L$1]*[.L$1])/(2*[.L$1]))=0;([.$A44]*[.$A44]-[.L$1]*[.L$1])/(2*[.L$1]);&quot;&quot;)">
            <text:p/>
          </table:table-cell>
          <table:table-cell table:formula="oooc:=IF(([.$A44]*[.$A44]-[.M$1]*[.M$1])/(2*[.M$1])-INT(([.$A44]*[.$A44]-[.M$1]*[.M$1])/(2*[.M$1]))=0;([.$A44]*[.$A44]-[.M$1]*[.M$1])/(2*[.M$1]);&quot;&quot;)">
            <text:p/>
          </table:table-cell>
          <table:table-cell table:formula="oooc:=IF(([.$A44]*[.$A44]-[.N$1]*[.N$1])/(2*[.N$1])-INT(([.$A44]*[.$A44]-[.N$1]*[.N$1])/(2*[.N$1]))=0;([.$A44]*[.$A44]-[.N$1]*[.N$1])/(2*[.N$1]);&quot;&quot;)">
            <text:p/>
          </table:table-cell>
          <table:table-cell table:formula="oooc:=IF(([.$A44]*[.$A44]-[.O$1]*[.O$1])/(2*[.O$1])-INT(([.$A44]*[.$A44]-[.O$1]*[.O$1])/(2*[.O$1]))=0;([.$A44]*[.$A44]-[.O$1]*[.O$1])/(2*[.O$1]);&quot;&quot;)">
            <text:p/>
          </table:table-cell>
          <table:table-cell table:formula="oooc:=IF(([.$A44]*[.$A44]-[.P$1]*[.P$1])/(2*[.P$1])-INT(([.$A44]*[.$A44]-[.P$1]*[.P$1])/(2*[.P$1]))=0;([.$A44]*[.$A44]-[.P$1]*[.P$1])/(2*[.P$1]);&quot;&quot;)">
            <text:p/>
          </table:table-cell>
          <table:table-cell table:formula="oooc:=IF(([.$A44]*[.$A44]-[.Q$1]*[.Q$1])/(2*[.Q$1])-INT(([.$A44]*[.$A44]-[.Q$1]*[.Q$1])/(2*[.Q$1]))=0;([.$A44]*[.$A44]-[.Q$1]*[.Q$1])/(2*[.Q$1]);&quot;&quot;)">
            <text:p/>
          </table:table-cell>
          <table:table-cell table:formula="oooc:=IF(([.$A44]*[.$A44]-[.R$1]*[.R$1])/(2*[.R$1])-INT(([.$A44]*[.$A44]-[.R$1]*[.R$1])/(2*[.R$1]))=0;([.$A44]*[.$A44]-[.R$1]*[.R$1])/(2*[.R$1]);&quot;&quot;)">
            <text:p/>
          </table:table-cell>
          <table:table-cell table:formula="oooc:=IF(([.$A44]*[.$A44]-[.S$1]*[.S$1])/(2*[.S$1])-INT(([.$A44]*[.$A44]-[.S$1]*[.S$1])/(2*[.S$1]))=0;([.$A44]*[.$A44]-[.S$1]*[.S$1])/(2*[.S$1]);&quot;&quot;)">
            <text:p/>
          </table:table-cell>
          <table:table-cell table:formula="oooc:=IF(([.$A44]*[.$A44]-[.T$1]*[.T$1])/(2*[.T$1])-INT(([.$A44]*[.$A44]-[.T$1]*[.T$1])/(2*[.T$1]))=0;([.$A44]*[.$A44]-[.T$1]*[.T$1])/(2*[.T$1]);&quot;&quot;)">
            <text:p/>
          </table:table-cell>
          <table:table-cell table:formula="oooc:=IF(([.$A44]*[.$A44]-[.U$1]*[.U$1])/(2*[.U$1])-INT(([.$A44]*[.$A44]-[.U$1]*[.U$1])/(2*[.U$1]))=0;([.$A44]*[.$A44]-[.U$1]*[.U$1])/(2*[.U$1]);&quot;&quot;)">
            <text:p/>
          </table:table-cell>
          <table:table-cell table:formula="oooc:=IF(([.$A44]*[.$A44]-[.V$1]*[.V$1])/(2*[.V$1])-INT(([.$A44]*[.$A44]-[.V$1]*[.V$1])/(2*[.V$1]))=0;([.$A44]*[.$A44]-[.V$1]*[.V$1])/(2*[.V$1]);&quot;&quot;)">
            <text:p/>
          </table:table-cell>
          <table:table-cell table:formula="oooc:=IF(([.$A44]*[.$A44]-[.W$1]*[.W$1])/(2*[.W$1])-INT(([.$A44]*[.$A44]-[.W$1]*[.W$1])/(2*[.W$1]))=0;([.$A44]*[.$A44]-[.W$1]*[.W$1])/(2*[.W$1]);&quot;&quot;)">
            <text:p/>
          </table:table-cell>
          <table:table-cell table:formula="oooc:=IF(([.$A44]*[.$A44]-[.X$1]*[.X$1])/(2*[.X$1])-INT(([.$A44]*[.$A44]-[.X$1]*[.X$1])/(2*[.X$1]))=0;([.$A44]*[.$A44]-[.X$1]*[.X$1])/(2*[.X$1]);&quot;&quot;)">
            <text:p/>
          </table:table-cell>
          <table:table-cell table:formula="oooc:=IF(([.$A44]*[.$A44]-[.Y$1]*[.Y$1])/(2*[.Y$1])-INT(([.$A44]*[.$A44]-[.Y$1]*[.Y$1])/(2*[.Y$1]))=0;([.$A44]*[.$A44]-[.Y$1]*[.Y$1])/(2*[.Y$1]);&quot;&quot;)">
            <text:p/>
          </table:table-cell>
          <table:table-cell table:formula="oooc:=IF(([.$A44]*[.$A44]-[.Z$1]*[.Z$1])/(2*[.Z$1])-INT(([.$A44]*[.$A44]-[.Z$1]*[.Z$1])/(2*[.Z$1]))=0;([.$A44]*[.$A44]-[.Z$1]*[.Z$1])/(2*[.Z$1]);&quot;&quot;)">
            <text:p/>
          </table:table-cell>
          <table:table-cell table:formula="oooc:=IF(([.$A44]*[.$A44]-[.AA$1]*[.AA$1])/(2*[.AA$1])-INT(([.$A44]*[.$A44]-[.AA$1]*[.AA$1])/(2*[.AA$1]))=0;([.$A44]*[.$A44]-[.AA$1]*[.AA$1])/(2*[.AA$1]);&quot;&quot;)">
            <text:p/>
          </table:table-cell>
          <table:table-cell table:formula="oooc:=IF(([.$A44]*[.$A44]-[.AB$1]*[.AB$1])/(2*[.AB$1])-INT(([.$A44]*[.$A44]-[.AB$1]*[.AB$1])/(2*[.AB$1]))=0;([.$A44]*[.$A44]-[.AB$1]*[.AB$1])/(2*[.AB$1]);&quot;&quot;)">
            <text:p/>
          </table:table-cell>
          <table:table-cell table:formula="oooc:=IF(([.$A44]*[.$A44]-[.AC$1]*[.AC$1])/(2*[.AC$1])-INT(([.$A44]*[.$A44]-[.AC$1]*[.AC$1])/(2*[.AC$1]))=0;([.$A44]*[.$A44]-[.AC$1]*[.AC$1])/(2*[.AC$1]);&quot;&quot;)">
            <text:p/>
          </table:table-cell>
          <table:table-cell table:formula="oooc:=IF(([.$A44]*[.$A44]-[.AD$1]*[.AD$1])/(2*[.AD$1])-INT(([.$A44]*[.$A44]-[.AD$1]*[.AD$1])/(2*[.AD$1]))=0;([.$A44]*[.$A44]-[.AD$1]*[.AD$1])/(2*[.AD$1]);&quot;&quot;)">
            <text:p/>
          </table:table-cell>
          <table:table-cell table:formula="oooc:=IF(([.$A44]*[.$A44]-[.AE$1]*[.AE$1])/(2*[.AE$1])-INT(([.$A44]*[.$A44]-[.AE$1]*[.AE$1])/(2*[.AE$1]))=0;([.$A44]*[.$A44]-[.AE$1]*[.AE$1])/(2*[.AE$1]);&quot;&quot;)">
            <text:p/>
          </table:table-cell>
          <table:table-cell table:formula="oooc:=IF(([.$A44]*[.$A44]-[.AF$1]*[.AF$1])/(2*[.AF$1])-INT(([.$A44]*[.$A44]-[.AF$1]*[.AF$1])/(2*[.AF$1]))=0;([.$A44]*[.$A44]-[.AF$1]*[.AF$1])/(2*[.AF$1]);&quot;&quot;)">
            <text:p/>
          </table:table-cell>
          <table:table-cell table:formula="oooc:=IF(([.$A44]*[.$A44]-[.AG$1]*[.AG$1])/(2*[.AG$1])-INT(([.$A44]*[.$A44]-[.AG$1]*[.AG$1])/(2*[.AG$1]))=0;([.$A44]*[.$A44]-[.AG$1]*[.AG$1])/(2*[.AG$1]);&quot;&quot;)">
            <text:p/>
          </table:table-cell>
          <table:table-cell table:formula="oooc:=IF(([.$A44]*[.$A44]-[.AH$1]*[.AH$1])/(2*[.AH$1])-INT(([.$A44]*[.$A44]-[.AH$1]*[.AH$1])/(2*[.AH$1]))=0;([.$A44]*[.$A44]-[.AH$1]*[.AH$1])/(2*[.AH$1]);&quot;&quot;)">
            <text:p/>
          </table:table-cell>
          <table:table-cell table:formula="oooc:=IF(([.$A44]*[.$A44]-[.AI$1]*[.AI$1])/(2*[.AI$1])-INT(([.$A44]*[.$A44]-[.AI$1]*[.AI$1])/(2*[.AI$1]))=0;([.$A44]*[.$A44]-[.AI$1]*[.AI$1])/(2*[.AI$1]);&quot;&quot;)">
            <text:p/>
          </table:table-cell>
          <table:table-cell table:formula="oooc:=IF(([.$A44]*[.$A44]-[.AJ$1]*[.AJ$1])/(2*[.AJ$1])-INT(([.$A44]*[.$A44]-[.AJ$1]*[.AJ$1])/(2*[.AJ$1]))=0;([.$A44]*[.$A44]-[.AJ$1]*[.AJ$1])/(2*[.AJ$1]);&quot;&quot;)">
            <text:p/>
          </table:table-cell>
          <table:table-cell table:formula="oooc:=IF(([.$A44]*[.$A44]-[.AK$1]*[.AK$1])/(2*[.AK$1])-INT(([.$A44]*[.$A44]-[.AK$1]*[.AK$1])/(2*[.AK$1]))=0;([.$A44]*[.$A44]-[.AK$1]*[.AK$1])/(2*[.AK$1]);&quot;&quot;)">
            <text:p/>
          </table:table-cell>
          <table:table-cell table:formula="oooc:=IF(([.$A44]*[.$A44]-[.AL$1]*[.AL$1])/(2*[.AL$1])-INT(([.$A44]*[.$A44]-[.AL$1]*[.AL$1])/(2*[.AL$1]))=0;([.$A44]*[.$A44]-[.AL$1]*[.AL$1])/(2*[.AL$1]);&quot;&quot;)">
            <text:p/>
          </table:table-cell>
          <table:table-cell table:formula="oooc:=IF(([.$A44]*[.$A44]-[.AM$1]*[.AM$1])/(2*[.AM$1])-INT(([.$A44]*[.$A44]-[.AM$1]*[.AM$1])/(2*[.AM$1]))=0;([.$A44]*[.$A44]-[.AM$1]*[.AM$1])/(2*[.AM$1]);&quot;&quot;)">
            <text:p/>
          </table:table-cell>
          <table:table-cell table:formula="oooc:=IF(([.$A44]*[.$A44]-[.AN$1]*[.AN$1])/(2*[.AN$1])-INT(([.$A44]*[.$A44]-[.AN$1]*[.AN$1])/(2*[.AN$1]))=0;([.$A44]*[.$A44]-[.AN$1]*[.AN$1])/(2*[.AN$1]);&quot;&quot;)">
            <text:p/>
          </table:table-cell>
          <table:table-cell table:formula="oooc:=IF(([.$A44]*[.$A44]-[.AO$1]*[.AO$1])/(2*[.AO$1])-INT(([.$A44]*[.$A44]-[.AO$1]*[.AO$1])/(2*[.AO$1]))=0;([.$A44]*[.$A44]-[.AO$1]*[.AO$1])/(2*[.AO$1]);&quot;&quot;)">
            <text:p/>
          </table:table-cell>
          <table:table-cell table:formula="oooc:=IF(([.$A44]*[.$A44]-[.AP$1]*[.AP$1])/(2*[.AP$1])-INT(([.$A44]*[.$A44]-[.AP$1]*[.AP$1])/(2*[.AP$1]))=0;([.$A44]*[.$A44]-[.AP$1]*[.AP$1])/(2*[.AP$1]);&quot;&quot;)">
            <text:p/>
          </table:table-cell>
          <table:table-cell table:formula="oooc:=IF(([.$A44]*[.$A44]-[.AQ$1]*[.AQ$1])/(2*[.AQ$1])-INT(([.$A44]*[.$A44]-[.AQ$1]*[.AQ$1])/(2*[.AQ$1]))=0;([.$A44]*[.$A44]-[.AQ$1]*[.AQ$1])/(2*[.AQ$1]);&quot;&quot;)">
            <text:p/>
          </table:table-cell>
          <table:table-cell table:formula="oooc:=IF(([.$A44]*[.$A44]-[.AR$1]*[.AR$1])/(2*[.AR$1])-INT(([.$A44]*[.$A44]-[.AR$1]*[.AR$1])/(2*[.AR$1]))=0;([.$A44]*[.$A44]-[.AR$1]*[.AR$1])/(2*[.AR$1]);&quot;&quot;)" office:value-type="float" office:value="0">
            <text:p>0</text:p>
          </table:table-cell>
          <table:table-cell table:formula="oooc:=IF(([.$A44]*[.$A44]-[.AS$1]*[.AS$1])/(2*[.AS$1])-INT(([.$A44]*[.$A44]-[.AS$1]*[.AS$1])/(2*[.AS$1]))=0;([.$A44]*[.$A44]-[.AS$1]*[.AS$1])/(2*[.AS$1]);&quot;&quot;)">
            <text:p/>
          </table:table-cell>
          <table:table-cell table:formula="oooc:=IF(([.$A44]*[.$A44]-[.AT$1]*[.AT$1])/(2*[.AT$1])-INT(([.$A44]*[.$A44]-[.AT$1]*[.AT$1])/(2*[.AT$1]))=0;([.$A44]*[.$A44]-[.AT$1]*[.AT$1])/(2*[.AT$1]);&quot;&quot;)">
            <text:p/>
          </table:table-cell>
          <table:table-cell table:formula="oooc:=IF(([.$A44]*[.$A44]-[.AU$1]*[.AU$1])/(2*[.AU$1])-INT(([.$A44]*[.$A44]-[.AU$1]*[.AU$1])/(2*[.AU$1]))=0;([.$A44]*[.$A44]-[.AU$1]*[.AU$1])/(2*[.AU$1]);&quot;&quot;)">
            <text:p/>
          </table:table-cell>
          <table:table-cell table:formula="oooc:=IF(([.$A44]*[.$A44]-[.AV$1]*[.AV$1])/(2*[.AV$1])-INT(([.$A44]*[.$A44]-[.AV$1]*[.AV$1])/(2*[.AV$1]))=0;([.$A44]*[.$A44]-[.AV$1]*[.AV$1])/(2*[.AV$1]);&quot;&quot;)">
            <text:p/>
          </table:table-cell>
          <table:table-cell table:formula="oooc:=IF(([.$A44]*[.$A44]-[.AW$1]*[.AW$1])/(2*[.AW$1])-INT(([.$A44]*[.$A44]-[.AW$1]*[.AW$1])/(2*[.AW$1]))=0;([.$A44]*[.$A44]-[.AW$1]*[.AW$1])/(2*[.AW$1]);&quot;&quot;)">
            <text:p/>
          </table:table-cell>
          <table:table-cell table:formula="oooc:=IF(([.$A44]*[.$A44]-[.AX$1]*[.AX$1])/(2*[.AX$1])-INT(([.$A44]*[.$A44]-[.AX$1]*[.AX$1])/(2*[.AX$1]))=0;([.$A44]*[.$A44]-[.AX$1]*[.AX$1])/(2*[.AX$1]);&quot;&quot;)">
            <text:p/>
          </table:table-cell>
          <table:table-cell table:formula="oooc:=IF(([.$A44]*[.$A44]-[.AY$1]*[.AY$1])/(2*[.AY$1])-INT(([.$A44]*[.$A44]-[.AY$1]*[.AY$1])/(2*[.AY$1]))=0;([.$A44]*[.$A44]-[.AY$1]*[.AY$1])/(2*[.AY$1]);&quot;&quot;)">
            <text:p/>
          </table:table-cell>
          <table:table-cell table:formula="oooc:=IF(([.$A44]*[.$A44]-[.AZ$1]*[.AZ$1])/(2*[.AZ$1])-INT(([.$A44]*[.$A44]-[.AZ$1]*[.AZ$1])/(2*[.AZ$1]))=0;([.$A44]*[.$A44]-[.AZ$1]*[.AZ$1])/(2*[.AZ$1]);&quot;&quot;)">
            <text:p/>
          </table:table-cell>
        </table:table-row>
        <table:table-row table:style-name="ro1">
          <table:table-cell office:value-type="float" office:value="44">
            <text:p>44</text:p>
          </table:table-cell>
          <table:table-cell table:formula="oooc:=IF(([.$A45]*[.$A45]-[.B$1]*[.B$1])/(2*[.B$1])-INT(([.$A45]*[.$A45]-[.B$1]*[.B$1])/(2*[.B$1]))=0;([.$A45]*[.$A45]-[.B$1]*[.B$1])/(2*[.B$1]);&quot;&quot;)">
            <text:p/>
          </table:table-cell>
          <table:table-cell table:formula="oooc:=IF(([.$A45]*[.$A45]-[.C$1]*[.C$1])/(2*[.C$1])-INT(([.$A45]*[.$A45]-[.C$1]*[.C$1])/(2*[.C$1]))=0;([.$A45]*[.$A45]-[.C$1]*[.C$1])/(2*[.C$1]);&quot;&quot;)" office:value-type="float" office:value="483">
            <text:p>483</text:p>
          </table:table-cell>
          <table:table-cell table:formula="oooc:=IF(([.$A45]*[.$A45]-[.D$1]*[.D$1])/(2*[.D$1])-INT(([.$A45]*[.$A45]-[.D$1]*[.D$1])/(2*[.D$1]))=0;([.$A45]*[.$A45]-[.D$1]*[.D$1])/(2*[.D$1]);&quot;&quot;)">
            <text:p/>
          </table:table-cell>
          <table:table-cell table:formula="oooc:=IF(([.$A45]*[.$A45]-[.E$1]*[.E$1])/(2*[.E$1])-INT(([.$A45]*[.$A45]-[.E$1]*[.E$1])/(2*[.E$1]))=0;([.$A45]*[.$A45]-[.E$1]*[.E$1])/(2*[.E$1]);&quot;&quot;)" office:value-type="float" office:value="240">
            <text:p>240</text:p>
          </table:table-cell>
          <table:table-cell table:formula="oooc:=IF(([.$A45]*[.$A45]-[.F$1]*[.F$1])/(2*[.F$1])-INT(([.$A45]*[.$A45]-[.F$1]*[.F$1])/(2*[.F$1]))=0;([.$A45]*[.$A45]-[.F$1]*[.F$1])/(2*[.F$1]);&quot;&quot;)">
            <text:p/>
          </table:table-cell>
          <table:table-cell table:formula="oooc:=IF(([.$A45]*[.$A45]-[.G$1]*[.G$1])/(2*[.G$1])-INT(([.$A45]*[.$A45]-[.G$1]*[.G$1])/(2*[.G$1]))=0;([.$A45]*[.$A45]-[.G$1]*[.G$1])/(2*[.G$1]);&quot;&quot;)">
            <text:p/>
          </table:table-cell>
          <table:table-cell table:formula="oooc:=IF(([.$A45]*[.$A45]-[.H$1]*[.H$1])/(2*[.H$1])-INT(([.$A45]*[.$A45]-[.H$1]*[.H$1])/(2*[.H$1]))=0;([.$A45]*[.$A45]-[.H$1]*[.H$1])/(2*[.H$1]);&quot;&quot;)">
            <text:p/>
          </table:table-cell>
          <table:table-cell table:formula="oooc:=IF(([.$A45]*[.$A45]-[.I$1]*[.I$1])/(2*[.I$1])-INT(([.$A45]*[.$A45]-[.I$1]*[.I$1])/(2*[.I$1]))=0;([.$A45]*[.$A45]-[.I$1]*[.I$1])/(2*[.I$1]);&quot;&quot;)" office:value-type="float" office:value="117">
            <text:p>117</text:p>
          </table:table-cell>
          <table:table-cell table:formula="oooc:=IF(([.$A45]*[.$A45]-[.J$1]*[.J$1])/(2*[.J$1])-INT(([.$A45]*[.$A45]-[.J$1]*[.J$1])/(2*[.J$1]))=0;([.$A45]*[.$A45]-[.J$1]*[.J$1])/(2*[.J$1]);&quot;&quot;)">
            <text:p/>
          </table:table-cell>
          <table:table-cell table:formula="oooc:=IF(([.$A45]*[.$A45]-[.K$1]*[.K$1])/(2*[.K$1])-INT(([.$A45]*[.$A45]-[.K$1]*[.K$1])/(2*[.K$1]))=0;([.$A45]*[.$A45]-[.K$1]*[.K$1])/(2*[.K$1]);&quot;&quot;)">
            <text:p/>
          </table:table-cell>
          <table:table-cell table:formula="oooc:=IF(([.$A45]*[.$A45]-[.L$1]*[.L$1])/(2*[.L$1])-INT(([.$A45]*[.$A45]-[.L$1]*[.L$1])/(2*[.L$1]))=0;([.$A45]*[.$A45]-[.L$1]*[.L$1])/(2*[.L$1]);&quot;&quot;)">
            <text:p/>
          </table:table-cell>
          <table:table-cell table:formula="oooc:=IF(([.$A45]*[.$A45]-[.M$1]*[.M$1])/(2*[.M$1])-INT(([.$A45]*[.$A45]-[.M$1]*[.M$1])/(2*[.M$1]))=0;([.$A45]*[.$A45]-[.M$1]*[.M$1])/(2*[.M$1]);&quot;&quot;)">
            <text:p/>
          </table:table-cell>
          <table:table-cell table:formula="oooc:=IF(([.$A45]*[.$A45]-[.N$1]*[.N$1])/(2*[.N$1])-INT(([.$A45]*[.$A45]-[.N$1]*[.N$1])/(2*[.N$1]))=0;([.$A45]*[.$A45]-[.N$1]*[.N$1])/(2*[.N$1]);&quot;&quot;)">
            <text:p/>
          </table:table-cell>
          <table:table-cell table:formula="oooc:=IF(([.$A45]*[.$A45]-[.O$1]*[.O$1])/(2*[.O$1])-INT(([.$A45]*[.$A45]-[.O$1]*[.O$1])/(2*[.O$1]))=0;([.$A45]*[.$A45]-[.O$1]*[.O$1])/(2*[.O$1]);&quot;&quot;)">
            <text:p/>
          </table:table-cell>
          <table:table-cell table:formula="oooc:=IF(([.$A45]*[.$A45]-[.P$1]*[.P$1])/(2*[.P$1])-INT(([.$A45]*[.$A45]-[.P$1]*[.P$1])/(2*[.P$1]))=0;([.$A45]*[.$A45]-[.P$1]*[.P$1])/(2*[.P$1]);&quot;&quot;)">
            <text:p/>
          </table:table-cell>
          <table:table-cell table:formula="oooc:=IF(([.$A45]*[.$A45]-[.Q$1]*[.Q$1])/(2*[.Q$1])-INT(([.$A45]*[.$A45]-[.Q$1]*[.Q$1])/(2*[.Q$1]))=0;([.$A45]*[.$A45]-[.Q$1]*[.Q$1])/(2*[.Q$1]);&quot;&quot;)">
            <text:p/>
          </table:table-cell>
          <table:table-cell table:formula="oooc:=IF(([.$A45]*[.$A45]-[.R$1]*[.R$1])/(2*[.R$1])-INT(([.$A45]*[.$A45]-[.R$1]*[.R$1])/(2*[.R$1]))=0;([.$A45]*[.$A45]-[.R$1]*[.R$1])/(2*[.R$1]);&quot;&quot;)">
            <text:p/>
          </table:table-cell>
          <table:table-cell table:formula="oooc:=IF(([.$A45]*[.$A45]-[.S$1]*[.S$1])/(2*[.S$1])-INT(([.$A45]*[.$A45]-[.S$1]*[.S$1])/(2*[.S$1]))=0;([.$A45]*[.$A45]-[.S$1]*[.S$1])/(2*[.S$1]);&quot;&quot;)">
            <text:p/>
          </table:table-cell>
          <table:table-cell table:formula="oooc:=IF(([.$A45]*[.$A45]-[.T$1]*[.T$1])/(2*[.T$1])-INT(([.$A45]*[.$A45]-[.T$1]*[.T$1])/(2*[.T$1]))=0;([.$A45]*[.$A45]-[.T$1]*[.T$1])/(2*[.T$1]);&quot;&quot;)">
            <text:p/>
          </table:table-cell>
          <table:table-cell table:formula="oooc:=IF(([.$A45]*[.$A45]-[.U$1]*[.U$1])/(2*[.U$1])-INT(([.$A45]*[.$A45]-[.U$1]*[.U$1])/(2*[.U$1]))=0;([.$A45]*[.$A45]-[.U$1]*[.U$1])/(2*[.U$1]);&quot;&quot;)">
            <text:p/>
          </table:table-cell>
          <table:table-cell table:formula="oooc:=IF(([.$A45]*[.$A45]-[.V$1]*[.V$1])/(2*[.V$1])-INT(([.$A45]*[.$A45]-[.V$1]*[.V$1])/(2*[.V$1]))=0;([.$A45]*[.$A45]-[.V$1]*[.V$1])/(2*[.V$1]);&quot;&quot;)">
            <text:p/>
          </table:table-cell>
          <table:table-cell table:formula="oooc:=IF(([.$A45]*[.$A45]-[.W$1]*[.W$1])/(2*[.W$1])-INT(([.$A45]*[.$A45]-[.W$1]*[.W$1])/(2*[.W$1]))=0;([.$A45]*[.$A45]-[.W$1]*[.W$1])/(2*[.W$1]);&quot;&quot;)" office:value-type="float" office:value="33">
            <text:p>33</text:p>
          </table:table-cell>
          <table:table-cell table:formula="oooc:=IF(([.$A45]*[.$A45]-[.X$1]*[.X$1])/(2*[.X$1])-INT(([.$A45]*[.$A45]-[.X$1]*[.X$1])/(2*[.X$1]))=0;([.$A45]*[.$A45]-[.X$1]*[.X$1])/(2*[.X$1]);&quot;&quot;)">
            <text:p/>
          </table:table-cell>
          <table:table-cell table:formula="oooc:=IF(([.$A45]*[.$A45]-[.Y$1]*[.Y$1])/(2*[.Y$1])-INT(([.$A45]*[.$A45]-[.Y$1]*[.Y$1])/(2*[.Y$1]))=0;([.$A45]*[.$A45]-[.Y$1]*[.Y$1])/(2*[.Y$1]);&quot;&quot;)">
            <text:p/>
          </table:table-cell>
          <table:table-cell table:formula="oooc:=IF(([.$A45]*[.$A45]-[.Z$1]*[.Z$1])/(2*[.Z$1])-INT(([.$A45]*[.$A45]-[.Z$1]*[.Z$1])/(2*[.Z$1]))=0;([.$A45]*[.$A45]-[.Z$1]*[.Z$1])/(2*[.Z$1]);&quot;&quot;)">
            <text:p/>
          </table:table-cell>
          <table:table-cell table:formula="oooc:=IF(([.$A45]*[.$A45]-[.AA$1]*[.AA$1])/(2*[.AA$1])-INT(([.$A45]*[.$A45]-[.AA$1]*[.AA$1])/(2*[.AA$1]))=0;([.$A45]*[.$A45]-[.AA$1]*[.AA$1])/(2*[.AA$1]);&quot;&quot;)">
            <text:p/>
          </table:table-cell>
          <table:table-cell table:formula="oooc:=IF(([.$A45]*[.$A45]-[.AB$1]*[.AB$1])/(2*[.AB$1])-INT(([.$A45]*[.$A45]-[.AB$1]*[.AB$1])/(2*[.AB$1]))=0;([.$A45]*[.$A45]-[.AB$1]*[.AB$1])/(2*[.AB$1]);&quot;&quot;)">
            <text:p/>
          </table:table-cell>
          <table:table-cell table:formula="oooc:=IF(([.$A45]*[.$A45]-[.AC$1]*[.AC$1])/(2*[.AC$1])-INT(([.$A45]*[.$A45]-[.AC$1]*[.AC$1])/(2*[.AC$1]))=0;([.$A45]*[.$A45]-[.AC$1]*[.AC$1])/(2*[.AC$1]);&quot;&quot;)">
            <text:p/>
          </table:table-cell>
          <table:table-cell table:formula="oooc:=IF(([.$A45]*[.$A45]-[.AD$1]*[.AD$1])/(2*[.AD$1])-INT(([.$A45]*[.$A45]-[.AD$1]*[.AD$1])/(2*[.AD$1]))=0;([.$A45]*[.$A45]-[.AD$1]*[.AD$1])/(2*[.AD$1]);&quot;&quot;)">
            <text:p/>
          </table:table-cell>
          <table:table-cell table:formula="oooc:=IF(([.$A45]*[.$A45]-[.AE$1]*[.AE$1])/(2*[.AE$1])-INT(([.$A45]*[.$A45]-[.AE$1]*[.AE$1])/(2*[.AE$1]))=0;([.$A45]*[.$A45]-[.AE$1]*[.AE$1])/(2*[.AE$1]);&quot;&quot;)">
            <text:p/>
          </table:table-cell>
          <table:table-cell table:formula="oooc:=IF(([.$A45]*[.$A45]-[.AF$1]*[.AF$1])/(2*[.AF$1])-INT(([.$A45]*[.$A45]-[.AF$1]*[.AF$1])/(2*[.AF$1]))=0;([.$A45]*[.$A45]-[.AF$1]*[.AF$1])/(2*[.AF$1]);&quot;&quot;)">
            <text:p/>
          </table:table-cell>
          <table:table-cell table:formula="oooc:=IF(([.$A45]*[.$A45]-[.AG$1]*[.AG$1])/(2*[.AG$1])-INT(([.$A45]*[.$A45]-[.AG$1]*[.AG$1])/(2*[.AG$1]))=0;([.$A45]*[.$A45]-[.AG$1]*[.AG$1])/(2*[.AG$1]);&quot;&quot;)">
            <text:p/>
          </table:table-cell>
          <table:table-cell table:formula="oooc:=IF(([.$A45]*[.$A45]-[.AH$1]*[.AH$1])/(2*[.AH$1])-INT(([.$A45]*[.$A45]-[.AH$1]*[.AH$1])/(2*[.AH$1]))=0;([.$A45]*[.$A45]-[.AH$1]*[.AH$1])/(2*[.AH$1]);&quot;&quot;)">
            <text:p/>
          </table:table-cell>
          <table:table-cell table:formula="oooc:=IF(([.$A45]*[.$A45]-[.AI$1]*[.AI$1])/(2*[.AI$1])-INT(([.$A45]*[.$A45]-[.AI$1]*[.AI$1])/(2*[.AI$1]))=0;([.$A45]*[.$A45]-[.AI$1]*[.AI$1])/(2*[.AI$1]);&quot;&quot;)">
            <text:p/>
          </table:table-cell>
          <table:table-cell table:formula="oooc:=IF(([.$A45]*[.$A45]-[.AJ$1]*[.AJ$1])/(2*[.AJ$1])-INT(([.$A45]*[.$A45]-[.AJ$1]*[.AJ$1])/(2*[.AJ$1]))=0;([.$A45]*[.$A45]-[.AJ$1]*[.AJ$1])/(2*[.AJ$1]);&quot;&quot;)">
            <text:p/>
          </table:table-cell>
          <table:table-cell table:formula="oooc:=IF(([.$A45]*[.$A45]-[.AK$1]*[.AK$1])/(2*[.AK$1])-INT(([.$A45]*[.$A45]-[.AK$1]*[.AK$1])/(2*[.AK$1]))=0;([.$A45]*[.$A45]-[.AK$1]*[.AK$1])/(2*[.AK$1]);&quot;&quot;)">
            <text:p/>
          </table:table-cell>
          <table:table-cell table:formula="oooc:=IF(([.$A45]*[.$A45]-[.AL$1]*[.AL$1])/(2*[.AL$1])-INT(([.$A45]*[.$A45]-[.AL$1]*[.AL$1])/(2*[.AL$1]))=0;([.$A45]*[.$A45]-[.AL$1]*[.AL$1])/(2*[.AL$1]);&quot;&quot;)">
            <text:p/>
          </table:table-cell>
          <table:table-cell table:formula="oooc:=IF(([.$A45]*[.$A45]-[.AM$1]*[.AM$1])/(2*[.AM$1])-INT(([.$A45]*[.$A45]-[.AM$1]*[.AM$1])/(2*[.AM$1]))=0;([.$A45]*[.$A45]-[.AM$1]*[.AM$1])/(2*[.AM$1]);&quot;&quot;)">
            <text:p/>
          </table:table-cell>
          <table:table-cell table:formula="oooc:=IF(([.$A45]*[.$A45]-[.AN$1]*[.AN$1])/(2*[.AN$1])-INT(([.$A45]*[.$A45]-[.AN$1]*[.AN$1])/(2*[.AN$1]))=0;([.$A45]*[.$A45]-[.AN$1]*[.AN$1])/(2*[.AN$1]);&quot;&quot;)">
            <text:p/>
          </table:table-cell>
          <table:table-cell table:formula="oooc:=IF(([.$A45]*[.$A45]-[.AO$1]*[.AO$1])/(2*[.AO$1])-INT(([.$A45]*[.$A45]-[.AO$1]*[.AO$1])/(2*[.AO$1]))=0;([.$A45]*[.$A45]-[.AO$1]*[.AO$1])/(2*[.AO$1]);&quot;&quot;)">
            <text:p/>
          </table:table-cell>
          <table:table-cell table:formula="oooc:=IF(([.$A45]*[.$A45]-[.AP$1]*[.AP$1])/(2*[.AP$1])-INT(([.$A45]*[.$A45]-[.AP$1]*[.AP$1])/(2*[.AP$1]))=0;([.$A45]*[.$A45]-[.AP$1]*[.AP$1])/(2*[.AP$1]);&quot;&quot;)">
            <text:p/>
          </table:table-cell>
          <table:table-cell table:formula="oooc:=IF(([.$A45]*[.$A45]-[.AQ$1]*[.AQ$1])/(2*[.AQ$1])-INT(([.$A45]*[.$A45]-[.AQ$1]*[.AQ$1])/(2*[.AQ$1]))=0;([.$A45]*[.$A45]-[.AQ$1]*[.AQ$1])/(2*[.AQ$1]);&quot;&quot;)">
            <text:p/>
          </table:table-cell>
          <table:table-cell table:formula="oooc:=IF(([.$A45]*[.$A45]-[.AR$1]*[.AR$1])/(2*[.AR$1])-INT(([.$A45]*[.$A45]-[.AR$1]*[.AR$1])/(2*[.AR$1]))=0;([.$A45]*[.$A45]-[.AR$1]*[.AR$1])/(2*[.AR$1]);&quot;&quot;)">
            <text:p/>
          </table:table-cell>
          <table:table-cell table:formula="oooc:=IF(([.$A45]*[.$A45]-[.AS$1]*[.AS$1])/(2*[.AS$1])-INT(([.$A45]*[.$A45]-[.AS$1]*[.AS$1])/(2*[.AS$1]))=0;([.$A45]*[.$A45]-[.AS$1]*[.AS$1])/(2*[.AS$1]);&quot;&quot;)" office:value-type="float" office:value="0">
            <text:p>0</text:p>
          </table:table-cell>
          <table:table-cell table:formula="oooc:=IF(([.$A45]*[.$A45]-[.AT$1]*[.AT$1])/(2*[.AT$1])-INT(([.$A45]*[.$A45]-[.AT$1]*[.AT$1])/(2*[.AT$1]))=0;([.$A45]*[.$A45]-[.AT$1]*[.AT$1])/(2*[.AT$1]);&quot;&quot;)">
            <text:p/>
          </table:table-cell>
          <table:table-cell table:formula="oooc:=IF(([.$A45]*[.$A45]-[.AU$1]*[.AU$1])/(2*[.AU$1])-INT(([.$A45]*[.$A45]-[.AU$1]*[.AU$1])/(2*[.AU$1]))=0;([.$A45]*[.$A45]-[.AU$1]*[.AU$1])/(2*[.AU$1]);&quot;&quot;)">
            <text:p/>
          </table:table-cell>
          <table:table-cell table:formula="oooc:=IF(([.$A45]*[.$A45]-[.AV$1]*[.AV$1])/(2*[.AV$1])-INT(([.$A45]*[.$A45]-[.AV$1]*[.AV$1])/(2*[.AV$1]))=0;([.$A45]*[.$A45]-[.AV$1]*[.AV$1])/(2*[.AV$1]);&quot;&quot;)">
            <text:p/>
          </table:table-cell>
          <table:table-cell table:formula="oooc:=IF(([.$A45]*[.$A45]-[.AW$1]*[.AW$1])/(2*[.AW$1])-INT(([.$A45]*[.$A45]-[.AW$1]*[.AW$1])/(2*[.AW$1]))=0;([.$A45]*[.$A45]-[.AW$1]*[.AW$1])/(2*[.AW$1]);&quot;&quot;)">
            <text:p/>
          </table:table-cell>
          <table:table-cell table:formula="oooc:=IF(([.$A45]*[.$A45]-[.AX$1]*[.AX$1])/(2*[.AX$1])-INT(([.$A45]*[.$A45]-[.AX$1]*[.AX$1])/(2*[.AX$1]))=0;([.$A45]*[.$A45]-[.AX$1]*[.AX$1])/(2*[.AX$1]);&quot;&quot;)">
            <text:p/>
          </table:table-cell>
          <table:table-cell table:formula="oooc:=IF(([.$A45]*[.$A45]-[.AY$1]*[.AY$1])/(2*[.AY$1])-INT(([.$A45]*[.$A45]-[.AY$1]*[.AY$1])/(2*[.AY$1]))=0;([.$A45]*[.$A45]-[.AY$1]*[.AY$1])/(2*[.AY$1]);&quot;&quot;)">
            <text:p/>
          </table:table-cell>
          <table:table-cell table:formula="oooc:=IF(([.$A45]*[.$A45]-[.AZ$1]*[.AZ$1])/(2*[.AZ$1])-INT(([.$A45]*[.$A45]-[.AZ$1]*[.AZ$1])/(2*[.AZ$1]))=0;([.$A45]*[.$A45]-[.AZ$1]*[.AZ$1])/(2*[.AZ$1]);&quot;&quot;)">
            <text:p/>
          </table:table-cell>
        </table:table-row>
        <table:table-row table:style-name="ro1">
          <table:table-cell office:value-type="float" office:value="45">
            <text:p>45</text:p>
          </table:table-cell>
          <table:table-cell table:formula="oooc:=IF(([.$A46]*[.$A46]-[.B$1]*[.B$1])/(2*[.B$1])-INT(([.$A46]*[.$A46]-[.B$1]*[.B$1])/(2*[.B$1]))=0;([.$A46]*[.$A46]-[.B$1]*[.B$1])/(2*[.B$1]);&quot;&quot;)" office:value-type="float" office:value="1012">
            <text:p>1012</text:p>
          </table:table-cell>
          <table:table-cell table:formula="oooc:=IF(([.$A46]*[.$A46]-[.C$1]*[.C$1])/(2*[.C$1])-INT(([.$A46]*[.$A46]-[.C$1]*[.C$1])/(2*[.C$1]))=0;([.$A46]*[.$A46]-[.C$1]*[.C$1])/(2*[.C$1]);&quot;&quot;)">
            <text:p/>
          </table:table-cell>
          <table:table-cell table:formula="oooc:=IF(([.$A46]*[.$A46]-[.D$1]*[.D$1])/(2*[.D$1])-INT(([.$A46]*[.$A46]-[.D$1]*[.D$1])/(2*[.D$1]))=0;([.$A46]*[.$A46]-[.D$1]*[.D$1])/(2*[.D$1]);&quot;&quot;)" office:value-type="float" office:value="336">
            <text:p>336</text:p>
          </table:table-cell>
          <table:table-cell table:formula="oooc:=IF(([.$A46]*[.$A46]-[.E$1]*[.E$1])/(2*[.E$1])-INT(([.$A46]*[.$A46]-[.E$1]*[.E$1])/(2*[.E$1]))=0;([.$A46]*[.$A46]-[.E$1]*[.E$1])/(2*[.E$1]);&quot;&quot;)">
            <text:p/>
          </table:table-cell>
          <table:table-cell table:formula="oooc:=IF(([.$A46]*[.$A46]-[.F$1]*[.F$1])/(2*[.F$1])-INT(([.$A46]*[.$A46]-[.F$1]*[.F$1])/(2*[.F$1]))=0;([.$A46]*[.$A46]-[.F$1]*[.F$1])/(2*[.F$1]);&quot;&quot;)" office:value-type="float" office:value="200">
            <text:p>200</text:p>
          </table:table-cell>
          <table:table-cell table:formula="oooc:=IF(([.$A46]*[.$A46]-[.G$1]*[.G$1])/(2*[.G$1])-INT(([.$A46]*[.$A46]-[.G$1]*[.G$1])/(2*[.G$1]))=0;([.$A46]*[.$A46]-[.G$1]*[.G$1])/(2*[.G$1]);&quot;&quot;)">
            <text:p/>
          </table:table-cell>
          <table:table-cell table:formula="oooc:=IF(([.$A46]*[.$A46]-[.H$1]*[.H$1])/(2*[.H$1])-INT(([.$A46]*[.$A46]-[.H$1]*[.H$1])/(2*[.H$1]))=0;([.$A46]*[.$A46]-[.H$1]*[.H$1])/(2*[.H$1]);&quot;&quot;)">
            <text:p/>
          </table:table-cell>
          <table:table-cell table:formula="oooc:=IF(([.$A46]*[.$A46]-[.I$1]*[.I$1])/(2*[.I$1])-INT(([.$A46]*[.$A46]-[.I$1]*[.I$1])/(2*[.I$1]))=0;([.$A46]*[.$A46]-[.I$1]*[.I$1])/(2*[.I$1]);&quot;&quot;)">
            <text:p/>
          </table:table-cell>
          <table:table-cell table:formula="oooc:=IF(([.$A46]*[.$A46]-[.J$1]*[.J$1])/(2*[.J$1])-INT(([.$A46]*[.$A46]-[.J$1]*[.J$1])/(2*[.J$1]))=0;([.$A46]*[.$A46]-[.J$1]*[.J$1])/(2*[.J$1]);&quot;&quot;)" office:value-type="float" office:value="108">
            <text:p>108</text:p>
          </table:table-cell>
          <table:table-cell table:formula="oooc:=IF(([.$A46]*[.$A46]-[.K$1]*[.K$1])/(2*[.K$1])-INT(([.$A46]*[.$A46]-[.K$1]*[.K$1])/(2*[.K$1]))=0;([.$A46]*[.$A46]-[.K$1]*[.K$1])/(2*[.K$1]);&quot;&quot;)">
            <text:p/>
          </table:table-cell>
          <table:table-cell table:formula="oooc:=IF(([.$A46]*[.$A46]-[.L$1]*[.L$1])/(2*[.L$1])-INT(([.$A46]*[.$A46]-[.L$1]*[.L$1])/(2*[.L$1]))=0;([.$A46]*[.$A46]-[.L$1]*[.L$1])/(2*[.L$1]);&quot;&quot;)">
            <text:p/>
          </table:table-cell>
          <table:table-cell table:formula="oooc:=IF(([.$A46]*[.$A46]-[.M$1]*[.M$1])/(2*[.M$1])-INT(([.$A46]*[.$A46]-[.M$1]*[.M$1])/(2*[.M$1]))=0;([.$A46]*[.$A46]-[.M$1]*[.M$1])/(2*[.M$1]);&quot;&quot;)">
            <text:p/>
          </table:table-cell>
          <table:table-cell table:formula="oooc:=IF(([.$A46]*[.$A46]-[.N$1]*[.N$1])/(2*[.N$1])-INT(([.$A46]*[.$A46]-[.N$1]*[.N$1])/(2*[.N$1]))=0;([.$A46]*[.$A46]-[.N$1]*[.N$1])/(2*[.N$1]);&quot;&quot;)">
            <text:p/>
          </table:table-cell>
          <table:table-cell table:formula="oooc:=IF(([.$A46]*[.$A46]-[.O$1]*[.O$1])/(2*[.O$1])-INT(([.$A46]*[.$A46]-[.O$1]*[.O$1])/(2*[.O$1]))=0;([.$A46]*[.$A46]-[.O$1]*[.O$1])/(2*[.O$1]);&quot;&quot;)">
            <text:p/>
          </table:table-cell>
          <table:table-cell table:formula="oooc:=IF(([.$A46]*[.$A46]-[.P$1]*[.P$1])/(2*[.P$1])-INT(([.$A46]*[.$A46]-[.P$1]*[.P$1])/(2*[.P$1]))=0;([.$A46]*[.$A46]-[.P$1]*[.P$1])/(2*[.P$1]);&quot;&quot;)" office:value-type="float" office:value="60">
            <text:p>60</text:p>
          </table:table-cell>
          <table:table-cell table:formula="oooc:=IF(([.$A46]*[.$A46]-[.Q$1]*[.Q$1])/(2*[.Q$1])-INT(([.$A46]*[.$A46]-[.Q$1]*[.Q$1])/(2*[.Q$1]))=0;([.$A46]*[.$A46]-[.Q$1]*[.Q$1])/(2*[.Q$1]);&quot;&quot;)">
            <text:p/>
          </table:table-cell>
          <table:table-cell table:formula="oooc:=IF(([.$A46]*[.$A46]-[.R$1]*[.R$1])/(2*[.R$1])-INT(([.$A46]*[.$A46]-[.R$1]*[.R$1])/(2*[.R$1]))=0;([.$A46]*[.$A46]-[.R$1]*[.R$1])/(2*[.R$1]);&quot;&quot;)">
            <text:p/>
          </table:table-cell>
          <table:table-cell table:formula="oooc:=IF(([.$A46]*[.$A46]-[.S$1]*[.S$1])/(2*[.S$1])-INT(([.$A46]*[.$A46]-[.S$1]*[.S$1])/(2*[.S$1]))=0;([.$A46]*[.$A46]-[.S$1]*[.S$1])/(2*[.S$1]);&quot;&quot;)">
            <text:p/>
          </table:table-cell>
          <table:table-cell table:formula="oooc:=IF(([.$A46]*[.$A46]-[.T$1]*[.T$1])/(2*[.T$1])-INT(([.$A46]*[.$A46]-[.T$1]*[.T$1])/(2*[.T$1]))=0;([.$A46]*[.$A46]-[.T$1]*[.T$1])/(2*[.T$1]);&quot;&quot;)">
            <text:p/>
          </table:table-cell>
          <table:table-cell table:formula="oooc:=IF(([.$A46]*[.$A46]-[.U$1]*[.U$1])/(2*[.U$1])-INT(([.$A46]*[.$A46]-[.U$1]*[.U$1])/(2*[.U$1]))=0;([.$A46]*[.$A46]-[.U$1]*[.U$1])/(2*[.U$1]);&quot;&quot;)">
            <text:p/>
          </table:table-cell>
          <table:table-cell table:formula="oooc:=IF(([.$A46]*[.$A46]-[.V$1]*[.V$1])/(2*[.V$1])-INT(([.$A46]*[.$A46]-[.V$1]*[.V$1])/(2*[.V$1]))=0;([.$A46]*[.$A46]-[.V$1]*[.V$1])/(2*[.V$1]);&quot;&quot;)">
            <text:p/>
          </table:table-cell>
          <table:table-cell table:formula="oooc:=IF(([.$A46]*[.$A46]-[.W$1]*[.W$1])/(2*[.W$1])-INT(([.$A46]*[.$A46]-[.W$1]*[.W$1])/(2*[.W$1]))=0;([.$A46]*[.$A46]-[.W$1]*[.W$1])/(2*[.W$1]);&quot;&quot;)">
            <text:p/>
          </table:table-cell>
          <table:table-cell table:formula="oooc:=IF(([.$A46]*[.$A46]-[.X$1]*[.X$1])/(2*[.X$1])-INT(([.$A46]*[.$A46]-[.X$1]*[.X$1])/(2*[.X$1]))=0;([.$A46]*[.$A46]-[.X$1]*[.X$1])/(2*[.X$1]);&quot;&quot;)">
            <text:p/>
          </table:table-cell>
          <table:table-cell table:formula="oooc:=IF(([.$A46]*[.$A46]-[.Y$1]*[.Y$1])/(2*[.Y$1])-INT(([.$A46]*[.$A46]-[.Y$1]*[.Y$1])/(2*[.Y$1]))=0;([.$A46]*[.$A46]-[.Y$1]*[.Y$1])/(2*[.Y$1]);&quot;&quot;)">
            <text:p/>
          </table:table-cell>
          <table:table-cell table:formula="oooc:=IF(([.$A46]*[.$A46]-[.Z$1]*[.Z$1])/(2*[.Z$1])-INT(([.$A46]*[.$A46]-[.Z$1]*[.Z$1])/(2*[.Z$1]))=0;([.$A46]*[.$A46]-[.Z$1]*[.Z$1])/(2*[.Z$1]);&quot;&quot;)" office:value-type="float" office:value="28">
            <text:p>28</text:p>
          </table:table-cell>
          <table:table-cell table:formula="oooc:=IF(([.$A46]*[.$A46]-[.AA$1]*[.AA$1])/(2*[.AA$1])-INT(([.$A46]*[.$A46]-[.AA$1]*[.AA$1])/(2*[.AA$1]))=0;([.$A46]*[.$A46]-[.AA$1]*[.AA$1])/(2*[.AA$1]);&quot;&quot;)">
            <text:p/>
          </table:table-cell>
          <table:table-cell table:formula="oooc:=IF(([.$A46]*[.$A46]-[.AB$1]*[.AB$1])/(2*[.AB$1])-INT(([.$A46]*[.$A46]-[.AB$1]*[.AB$1])/(2*[.AB$1]))=0;([.$A46]*[.$A46]-[.AB$1]*[.AB$1])/(2*[.AB$1]);&quot;&quot;)" office:value-type="float" office:value="24">
            <text:p>24</text:p>
          </table:table-cell>
          <table:table-cell table:formula="oooc:=IF(([.$A46]*[.$A46]-[.AC$1]*[.AC$1])/(2*[.AC$1])-INT(([.$A46]*[.$A46]-[.AC$1]*[.AC$1])/(2*[.AC$1]))=0;([.$A46]*[.$A46]-[.AC$1]*[.AC$1])/(2*[.AC$1]);&quot;&quot;)">
            <text:p/>
          </table:table-cell>
          <table:table-cell table:formula="oooc:=IF(([.$A46]*[.$A46]-[.AD$1]*[.AD$1])/(2*[.AD$1])-INT(([.$A46]*[.$A46]-[.AD$1]*[.AD$1])/(2*[.AD$1]))=0;([.$A46]*[.$A46]-[.AD$1]*[.AD$1])/(2*[.AD$1]);&quot;&quot;)">
            <text:p/>
          </table:table-cell>
          <table:table-cell table:formula="oooc:=IF(([.$A46]*[.$A46]-[.AE$1]*[.AE$1])/(2*[.AE$1])-INT(([.$A46]*[.$A46]-[.AE$1]*[.AE$1])/(2*[.AE$1]))=0;([.$A46]*[.$A46]-[.AE$1]*[.AE$1])/(2*[.AE$1]);&quot;&quot;)">
            <text:p/>
          </table:table-cell>
          <table:table-cell table:formula="oooc:=IF(([.$A46]*[.$A46]-[.AF$1]*[.AF$1])/(2*[.AF$1])-INT(([.$A46]*[.$A46]-[.AF$1]*[.AF$1])/(2*[.AF$1]))=0;([.$A46]*[.$A46]-[.AF$1]*[.AF$1])/(2*[.AF$1]);&quot;&quot;)">
            <text:p/>
          </table:table-cell>
          <table:table-cell table:formula="oooc:=IF(([.$A46]*[.$A46]-[.AG$1]*[.AG$1])/(2*[.AG$1])-INT(([.$A46]*[.$A46]-[.AG$1]*[.AG$1])/(2*[.AG$1]))=0;([.$A46]*[.$A46]-[.AG$1]*[.AG$1])/(2*[.AG$1]);&quot;&quot;)">
            <text:p/>
          </table:table-cell>
          <table:table-cell table:formula="oooc:=IF(([.$A46]*[.$A46]-[.AH$1]*[.AH$1])/(2*[.AH$1])-INT(([.$A46]*[.$A46]-[.AH$1]*[.AH$1])/(2*[.AH$1]))=0;([.$A46]*[.$A46]-[.AH$1]*[.AH$1])/(2*[.AH$1]);&quot;&quot;)">
            <text:p/>
          </table:table-cell>
          <table:table-cell table:formula="oooc:=IF(([.$A46]*[.$A46]-[.AI$1]*[.AI$1])/(2*[.AI$1])-INT(([.$A46]*[.$A46]-[.AI$1]*[.AI$1])/(2*[.AI$1]))=0;([.$A46]*[.$A46]-[.AI$1]*[.AI$1])/(2*[.AI$1]);&quot;&quot;)">
            <text:p/>
          </table:table-cell>
          <table:table-cell table:formula="oooc:=IF(([.$A46]*[.$A46]-[.AJ$1]*[.AJ$1])/(2*[.AJ$1])-INT(([.$A46]*[.$A46]-[.AJ$1]*[.AJ$1])/(2*[.AJ$1]))=0;([.$A46]*[.$A46]-[.AJ$1]*[.AJ$1])/(2*[.AJ$1]);&quot;&quot;)">
            <text:p/>
          </table:table-cell>
          <table:table-cell table:formula="oooc:=IF(([.$A46]*[.$A46]-[.AK$1]*[.AK$1])/(2*[.AK$1])-INT(([.$A46]*[.$A46]-[.AK$1]*[.AK$1])/(2*[.AK$1]))=0;([.$A46]*[.$A46]-[.AK$1]*[.AK$1])/(2*[.AK$1]);&quot;&quot;)">
            <text:p/>
          </table:table-cell>
          <table:table-cell table:formula="oooc:=IF(([.$A46]*[.$A46]-[.AL$1]*[.AL$1])/(2*[.AL$1])-INT(([.$A46]*[.$A46]-[.AL$1]*[.AL$1])/(2*[.AL$1]))=0;([.$A46]*[.$A46]-[.AL$1]*[.AL$1])/(2*[.AL$1]);&quot;&quot;)">
            <text:p/>
          </table:table-cell>
          <table:table-cell table:formula="oooc:=IF(([.$A46]*[.$A46]-[.AM$1]*[.AM$1])/(2*[.AM$1])-INT(([.$A46]*[.$A46]-[.AM$1]*[.AM$1])/(2*[.AM$1]))=0;([.$A46]*[.$A46]-[.AM$1]*[.AM$1])/(2*[.AM$1]);&quot;&quot;)">
            <text:p/>
          </table:table-cell>
          <table:table-cell table:formula="oooc:=IF(([.$A46]*[.$A46]-[.AN$1]*[.AN$1])/(2*[.AN$1])-INT(([.$A46]*[.$A46]-[.AN$1]*[.AN$1])/(2*[.AN$1]))=0;([.$A46]*[.$A46]-[.AN$1]*[.AN$1])/(2*[.AN$1]);&quot;&quot;)">
            <text:p/>
          </table:table-cell>
          <table:table-cell table:formula="oooc:=IF(([.$A46]*[.$A46]-[.AO$1]*[.AO$1])/(2*[.AO$1])-INT(([.$A46]*[.$A46]-[.AO$1]*[.AO$1])/(2*[.AO$1]))=0;([.$A46]*[.$A46]-[.AO$1]*[.AO$1])/(2*[.AO$1]);&quot;&quot;)">
            <text:p/>
          </table:table-cell>
          <table:table-cell table:formula="oooc:=IF(([.$A46]*[.$A46]-[.AP$1]*[.AP$1])/(2*[.AP$1])-INT(([.$A46]*[.$A46]-[.AP$1]*[.AP$1])/(2*[.AP$1]))=0;([.$A46]*[.$A46]-[.AP$1]*[.AP$1])/(2*[.AP$1]);&quot;&quot;)">
            <text:p/>
          </table:table-cell>
          <table:table-cell table:formula="oooc:=IF(([.$A46]*[.$A46]-[.AQ$1]*[.AQ$1])/(2*[.AQ$1])-INT(([.$A46]*[.$A46]-[.AQ$1]*[.AQ$1])/(2*[.AQ$1]))=0;([.$A46]*[.$A46]-[.AQ$1]*[.AQ$1])/(2*[.AQ$1]);&quot;&quot;)">
            <text:p/>
          </table:table-cell>
          <table:table-cell table:formula="oooc:=IF(([.$A46]*[.$A46]-[.AR$1]*[.AR$1])/(2*[.AR$1])-INT(([.$A46]*[.$A46]-[.AR$1]*[.AR$1])/(2*[.AR$1]))=0;([.$A46]*[.$A46]-[.AR$1]*[.AR$1])/(2*[.AR$1]);&quot;&quot;)">
            <text:p/>
          </table:table-cell>
          <table:table-cell table:formula="oooc:=IF(([.$A46]*[.$A46]-[.AS$1]*[.AS$1])/(2*[.AS$1])-INT(([.$A46]*[.$A46]-[.AS$1]*[.AS$1])/(2*[.AS$1]))=0;([.$A46]*[.$A46]-[.AS$1]*[.AS$1])/(2*[.AS$1]);&quot;&quot;)">
            <text:p/>
          </table:table-cell>
          <table:table-cell table:formula="oooc:=IF(([.$A46]*[.$A46]-[.AT$1]*[.AT$1])/(2*[.AT$1])-INT(([.$A46]*[.$A46]-[.AT$1]*[.AT$1])/(2*[.AT$1]))=0;([.$A46]*[.$A46]-[.AT$1]*[.AT$1])/(2*[.AT$1]);&quot;&quot;)" office:value-type="float" office:value="0">
            <text:p>0</text:p>
          </table:table-cell>
          <table:table-cell table:formula="oooc:=IF(([.$A46]*[.$A46]-[.AU$1]*[.AU$1])/(2*[.AU$1])-INT(([.$A46]*[.$A46]-[.AU$1]*[.AU$1])/(2*[.AU$1]))=0;([.$A46]*[.$A46]-[.AU$1]*[.AU$1])/(2*[.AU$1]);&quot;&quot;)">
            <text:p/>
          </table:table-cell>
          <table:table-cell table:formula="oooc:=IF(([.$A46]*[.$A46]-[.AV$1]*[.AV$1])/(2*[.AV$1])-INT(([.$A46]*[.$A46]-[.AV$1]*[.AV$1])/(2*[.AV$1]))=0;([.$A46]*[.$A46]-[.AV$1]*[.AV$1])/(2*[.AV$1]);&quot;&quot;)">
            <text:p/>
          </table:table-cell>
          <table:table-cell table:formula="oooc:=IF(([.$A46]*[.$A46]-[.AW$1]*[.AW$1])/(2*[.AW$1])-INT(([.$A46]*[.$A46]-[.AW$1]*[.AW$1])/(2*[.AW$1]))=0;([.$A46]*[.$A46]-[.AW$1]*[.AW$1])/(2*[.AW$1]);&quot;&quot;)">
            <text:p/>
          </table:table-cell>
          <table:table-cell table:formula="oooc:=IF(([.$A46]*[.$A46]-[.AX$1]*[.AX$1])/(2*[.AX$1])-INT(([.$A46]*[.$A46]-[.AX$1]*[.AX$1])/(2*[.AX$1]))=0;([.$A46]*[.$A46]-[.AX$1]*[.AX$1])/(2*[.AX$1]);&quot;&quot;)">
            <text:p/>
          </table:table-cell>
          <table:table-cell table:formula="oooc:=IF(([.$A46]*[.$A46]-[.AY$1]*[.AY$1])/(2*[.AY$1])-INT(([.$A46]*[.$A46]-[.AY$1]*[.AY$1])/(2*[.AY$1]))=0;([.$A46]*[.$A46]-[.AY$1]*[.AY$1])/(2*[.AY$1]);&quot;&quot;)">
            <text:p/>
          </table:table-cell>
          <table:table-cell table:formula="oooc:=IF(([.$A46]*[.$A46]-[.AZ$1]*[.AZ$1])/(2*[.AZ$1])-INT(([.$A46]*[.$A46]-[.AZ$1]*[.AZ$1])/(2*[.AZ$1]))=0;([.$A46]*[.$A46]-[.AZ$1]*[.AZ$1])/(2*[.AZ$1]);&quot;&quot;)">
            <text:p/>
          </table:table-cell>
        </table:table-row>
        <table:table-row table:style-name="ro1">
          <table:table-cell office:value-type="float" office:value="46">
            <text:p>46</text:p>
          </table:table-cell>
          <table:table-cell table:formula="oooc:=IF(([.$A47]*[.$A47]-[.B$1]*[.B$1])/(2*[.B$1])-INT(([.$A47]*[.$A47]-[.B$1]*[.B$1])/(2*[.B$1]))=0;([.$A47]*[.$A47]-[.B$1]*[.B$1])/(2*[.B$1]);&quot;&quot;)">
            <text:p/>
          </table:table-cell>
          <table:table-cell table:formula="oooc:=IF(([.$A47]*[.$A47]-[.C$1]*[.C$1])/(2*[.C$1])-INT(([.$A47]*[.$A47]-[.C$1]*[.C$1])/(2*[.C$1]))=0;([.$A47]*[.$A47]-[.C$1]*[.C$1])/(2*[.C$1]);&quot;&quot;)" office:value-type="float" office:value="528">
            <text:p>528</text:p>
          </table:table-cell>
          <table:table-cell table:formula="oooc:=IF(([.$A47]*[.$A47]-[.D$1]*[.D$1])/(2*[.D$1])-INT(([.$A47]*[.$A47]-[.D$1]*[.D$1])/(2*[.D$1]))=0;([.$A47]*[.$A47]-[.D$1]*[.D$1])/(2*[.D$1]);&quot;&quot;)">
            <text:p/>
          </table:table-cell>
          <table:table-cell table:formula="oooc:=IF(([.$A47]*[.$A47]-[.E$1]*[.E$1])/(2*[.E$1])-INT(([.$A47]*[.$A47]-[.E$1]*[.E$1])/(2*[.E$1]))=0;([.$A47]*[.$A47]-[.E$1]*[.E$1])/(2*[.E$1]);&quot;&quot;)">
            <text:p/>
          </table:table-cell>
          <table:table-cell table:formula="oooc:=IF(([.$A47]*[.$A47]-[.F$1]*[.F$1])/(2*[.F$1])-INT(([.$A47]*[.$A47]-[.F$1]*[.F$1])/(2*[.F$1]))=0;([.$A47]*[.$A47]-[.F$1]*[.F$1])/(2*[.F$1]);&quot;&quot;)">
            <text:p/>
          </table:table-cell>
          <table:table-cell table:formula="oooc:=IF(([.$A47]*[.$A47]-[.G$1]*[.G$1])/(2*[.G$1])-INT(([.$A47]*[.$A47]-[.G$1]*[.G$1])/(2*[.G$1]))=0;([.$A47]*[.$A47]-[.G$1]*[.G$1])/(2*[.G$1]);&quot;&quot;)">
            <text:p/>
          </table:table-cell>
          <table:table-cell table:formula="oooc:=IF(([.$A47]*[.$A47]-[.H$1]*[.H$1])/(2*[.H$1])-INT(([.$A47]*[.$A47]-[.H$1]*[.H$1])/(2*[.H$1]))=0;([.$A47]*[.$A47]-[.H$1]*[.H$1])/(2*[.H$1]);&quot;&quot;)">
            <text:p/>
          </table:table-cell>
          <table:table-cell table:formula="oooc:=IF(([.$A47]*[.$A47]-[.I$1]*[.I$1])/(2*[.I$1])-INT(([.$A47]*[.$A47]-[.I$1]*[.I$1])/(2*[.I$1]))=0;([.$A47]*[.$A47]-[.I$1]*[.I$1])/(2*[.I$1]);&quot;&quot;)">
            <text:p/>
          </table:table-cell>
          <table:table-cell table:formula="oooc:=IF(([.$A47]*[.$A47]-[.J$1]*[.J$1])/(2*[.J$1])-INT(([.$A47]*[.$A47]-[.J$1]*[.J$1])/(2*[.J$1]))=0;([.$A47]*[.$A47]-[.J$1]*[.J$1])/(2*[.J$1]);&quot;&quot;)">
            <text:p/>
          </table:table-cell>
          <table:table-cell table:formula="oooc:=IF(([.$A47]*[.$A47]-[.K$1]*[.K$1])/(2*[.K$1])-INT(([.$A47]*[.$A47]-[.K$1]*[.K$1])/(2*[.K$1]))=0;([.$A47]*[.$A47]-[.K$1]*[.K$1])/(2*[.K$1]);&quot;&quot;)">
            <text:p/>
          </table:table-cell>
          <table:table-cell table:formula="oooc:=IF(([.$A47]*[.$A47]-[.L$1]*[.L$1])/(2*[.L$1])-INT(([.$A47]*[.$A47]-[.L$1]*[.L$1])/(2*[.L$1]))=0;([.$A47]*[.$A47]-[.L$1]*[.L$1])/(2*[.L$1]);&quot;&quot;)">
            <text:p/>
          </table:table-cell>
          <table:table-cell table:formula="oooc:=IF(([.$A47]*[.$A47]-[.M$1]*[.M$1])/(2*[.M$1])-INT(([.$A47]*[.$A47]-[.M$1]*[.M$1])/(2*[.M$1]))=0;([.$A47]*[.$A47]-[.M$1]*[.M$1])/(2*[.M$1]);&quot;&quot;)">
            <text:p/>
          </table:table-cell>
          <table:table-cell table:formula="oooc:=IF(([.$A47]*[.$A47]-[.N$1]*[.N$1])/(2*[.N$1])-INT(([.$A47]*[.$A47]-[.N$1]*[.N$1])/(2*[.N$1]))=0;([.$A47]*[.$A47]-[.N$1]*[.N$1])/(2*[.N$1]);&quot;&quot;)">
            <text:p/>
          </table:table-cell>
          <table:table-cell table:formula="oooc:=IF(([.$A47]*[.$A47]-[.O$1]*[.O$1])/(2*[.O$1])-INT(([.$A47]*[.$A47]-[.O$1]*[.O$1])/(2*[.O$1]))=0;([.$A47]*[.$A47]-[.O$1]*[.O$1])/(2*[.O$1]);&quot;&quot;)">
            <text:p/>
          </table:table-cell>
          <table:table-cell table:formula="oooc:=IF(([.$A47]*[.$A47]-[.P$1]*[.P$1])/(2*[.P$1])-INT(([.$A47]*[.$A47]-[.P$1]*[.P$1])/(2*[.P$1]))=0;([.$A47]*[.$A47]-[.P$1]*[.P$1])/(2*[.P$1]);&quot;&quot;)">
            <text:p/>
          </table:table-cell>
          <table:table-cell table:formula="oooc:=IF(([.$A47]*[.$A47]-[.Q$1]*[.Q$1])/(2*[.Q$1])-INT(([.$A47]*[.$A47]-[.Q$1]*[.Q$1])/(2*[.Q$1]))=0;([.$A47]*[.$A47]-[.Q$1]*[.Q$1])/(2*[.Q$1]);&quot;&quot;)">
            <text:p/>
          </table:table-cell>
          <table:table-cell table:formula="oooc:=IF(([.$A47]*[.$A47]-[.R$1]*[.R$1])/(2*[.R$1])-INT(([.$A47]*[.$A47]-[.R$1]*[.R$1])/(2*[.R$1]))=0;([.$A47]*[.$A47]-[.R$1]*[.R$1])/(2*[.R$1]);&quot;&quot;)">
            <text:p/>
          </table:table-cell>
          <table:table-cell table:formula="oooc:=IF(([.$A47]*[.$A47]-[.S$1]*[.S$1])/(2*[.S$1])-INT(([.$A47]*[.$A47]-[.S$1]*[.S$1])/(2*[.S$1]))=0;([.$A47]*[.$A47]-[.S$1]*[.S$1])/(2*[.S$1]);&quot;&quot;)">
            <text:p/>
          </table:table-cell>
          <table:table-cell table:formula="oooc:=IF(([.$A47]*[.$A47]-[.T$1]*[.T$1])/(2*[.T$1])-INT(([.$A47]*[.$A47]-[.T$1]*[.T$1])/(2*[.T$1]))=0;([.$A47]*[.$A47]-[.T$1]*[.T$1])/(2*[.T$1]);&quot;&quot;)">
            <text:p/>
          </table:table-cell>
          <table:table-cell table:formula="oooc:=IF(([.$A47]*[.$A47]-[.U$1]*[.U$1])/(2*[.U$1])-INT(([.$A47]*[.$A47]-[.U$1]*[.U$1])/(2*[.U$1]))=0;([.$A47]*[.$A47]-[.U$1]*[.U$1])/(2*[.U$1]);&quot;&quot;)">
            <text:p/>
          </table:table-cell>
          <table:table-cell table:formula="oooc:=IF(([.$A47]*[.$A47]-[.V$1]*[.V$1])/(2*[.V$1])-INT(([.$A47]*[.$A47]-[.V$1]*[.V$1])/(2*[.V$1]))=0;([.$A47]*[.$A47]-[.V$1]*[.V$1])/(2*[.V$1]);&quot;&quot;)">
            <text:p/>
          </table:table-cell>
          <table:table-cell table:formula="oooc:=IF(([.$A47]*[.$A47]-[.W$1]*[.W$1])/(2*[.W$1])-INT(([.$A47]*[.$A47]-[.W$1]*[.W$1])/(2*[.W$1]))=0;([.$A47]*[.$A47]-[.W$1]*[.W$1])/(2*[.W$1]);&quot;&quot;)">
            <text:p/>
          </table:table-cell>
          <table:table-cell table:formula="oooc:=IF(([.$A47]*[.$A47]-[.X$1]*[.X$1])/(2*[.X$1])-INT(([.$A47]*[.$A47]-[.X$1]*[.X$1])/(2*[.X$1]))=0;([.$A47]*[.$A47]-[.X$1]*[.X$1])/(2*[.X$1]);&quot;&quot;)">
            <text:p/>
          </table:table-cell>
          <table:table-cell table:formula="oooc:=IF(([.$A47]*[.$A47]-[.Y$1]*[.Y$1])/(2*[.Y$1])-INT(([.$A47]*[.$A47]-[.Y$1]*[.Y$1])/(2*[.Y$1]))=0;([.$A47]*[.$A47]-[.Y$1]*[.Y$1])/(2*[.Y$1]);&quot;&quot;)">
            <text:p/>
          </table:table-cell>
          <table:table-cell table:formula="oooc:=IF(([.$A47]*[.$A47]-[.Z$1]*[.Z$1])/(2*[.Z$1])-INT(([.$A47]*[.$A47]-[.Z$1]*[.Z$1])/(2*[.Z$1]))=0;([.$A47]*[.$A47]-[.Z$1]*[.Z$1])/(2*[.Z$1]);&quot;&quot;)">
            <text:p/>
          </table:table-cell>
          <table:table-cell table:formula="oooc:=IF(([.$A47]*[.$A47]-[.AA$1]*[.AA$1])/(2*[.AA$1])-INT(([.$A47]*[.$A47]-[.AA$1]*[.AA$1])/(2*[.AA$1]))=0;([.$A47]*[.$A47]-[.AA$1]*[.AA$1])/(2*[.AA$1]);&quot;&quot;)">
            <text:p/>
          </table:table-cell>
          <table:table-cell table:formula="oooc:=IF(([.$A47]*[.$A47]-[.AB$1]*[.AB$1])/(2*[.AB$1])-INT(([.$A47]*[.$A47]-[.AB$1]*[.AB$1])/(2*[.AB$1]))=0;([.$A47]*[.$A47]-[.AB$1]*[.AB$1])/(2*[.AB$1]);&quot;&quot;)">
            <text:p/>
          </table:table-cell>
          <table:table-cell table:formula="oooc:=IF(([.$A47]*[.$A47]-[.AC$1]*[.AC$1])/(2*[.AC$1])-INT(([.$A47]*[.$A47]-[.AC$1]*[.AC$1])/(2*[.AC$1]))=0;([.$A47]*[.$A47]-[.AC$1]*[.AC$1])/(2*[.AC$1]);&quot;&quot;)">
            <text:p/>
          </table:table-cell>
          <table:table-cell table:formula="oooc:=IF(([.$A47]*[.$A47]-[.AD$1]*[.AD$1])/(2*[.AD$1])-INT(([.$A47]*[.$A47]-[.AD$1]*[.AD$1])/(2*[.AD$1]))=0;([.$A47]*[.$A47]-[.AD$1]*[.AD$1])/(2*[.AD$1]);&quot;&quot;)">
            <text:p/>
          </table:table-cell>
          <table:table-cell table:formula="oooc:=IF(([.$A47]*[.$A47]-[.AE$1]*[.AE$1])/(2*[.AE$1])-INT(([.$A47]*[.$A47]-[.AE$1]*[.AE$1])/(2*[.AE$1]))=0;([.$A47]*[.$A47]-[.AE$1]*[.AE$1])/(2*[.AE$1]);&quot;&quot;)">
            <text:p/>
          </table:table-cell>
          <table:table-cell table:formula="oooc:=IF(([.$A47]*[.$A47]-[.AF$1]*[.AF$1])/(2*[.AF$1])-INT(([.$A47]*[.$A47]-[.AF$1]*[.AF$1])/(2*[.AF$1]))=0;([.$A47]*[.$A47]-[.AF$1]*[.AF$1])/(2*[.AF$1]);&quot;&quot;)">
            <text:p/>
          </table:table-cell>
          <table:table-cell table:formula="oooc:=IF(([.$A47]*[.$A47]-[.AG$1]*[.AG$1])/(2*[.AG$1])-INT(([.$A47]*[.$A47]-[.AG$1]*[.AG$1])/(2*[.AG$1]))=0;([.$A47]*[.$A47]-[.AG$1]*[.AG$1])/(2*[.AG$1]);&quot;&quot;)">
            <text:p/>
          </table:table-cell>
          <table:table-cell table:formula="oooc:=IF(([.$A47]*[.$A47]-[.AH$1]*[.AH$1])/(2*[.AH$1])-INT(([.$A47]*[.$A47]-[.AH$1]*[.AH$1])/(2*[.AH$1]))=0;([.$A47]*[.$A47]-[.AH$1]*[.AH$1])/(2*[.AH$1]);&quot;&quot;)">
            <text:p/>
          </table:table-cell>
          <table:table-cell table:formula="oooc:=IF(([.$A47]*[.$A47]-[.AI$1]*[.AI$1])/(2*[.AI$1])-INT(([.$A47]*[.$A47]-[.AI$1]*[.AI$1])/(2*[.AI$1]))=0;([.$A47]*[.$A47]-[.AI$1]*[.AI$1])/(2*[.AI$1]);&quot;&quot;)">
            <text:p/>
          </table:table-cell>
          <table:table-cell table:formula="oooc:=IF(([.$A47]*[.$A47]-[.AJ$1]*[.AJ$1])/(2*[.AJ$1])-INT(([.$A47]*[.$A47]-[.AJ$1]*[.AJ$1])/(2*[.AJ$1]))=0;([.$A47]*[.$A47]-[.AJ$1]*[.AJ$1])/(2*[.AJ$1]);&quot;&quot;)">
            <text:p/>
          </table:table-cell>
          <table:table-cell table:formula="oooc:=IF(([.$A47]*[.$A47]-[.AK$1]*[.AK$1])/(2*[.AK$1])-INT(([.$A47]*[.$A47]-[.AK$1]*[.AK$1])/(2*[.AK$1]))=0;([.$A47]*[.$A47]-[.AK$1]*[.AK$1])/(2*[.AK$1]);&quot;&quot;)">
            <text:p/>
          </table:table-cell>
          <table:table-cell table:formula="oooc:=IF(([.$A47]*[.$A47]-[.AL$1]*[.AL$1])/(2*[.AL$1])-INT(([.$A47]*[.$A47]-[.AL$1]*[.AL$1])/(2*[.AL$1]))=0;([.$A47]*[.$A47]-[.AL$1]*[.AL$1])/(2*[.AL$1]);&quot;&quot;)">
            <text:p/>
          </table:table-cell>
          <table:table-cell table:formula="oooc:=IF(([.$A47]*[.$A47]-[.AM$1]*[.AM$1])/(2*[.AM$1])-INT(([.$A47]*[.$A47]-[.AM$1]*[.AM$1])/(2*[.AM$1]))=0;([.$A47]*[.$A47]-[.AM$1]*[.AM$1])/(2*[.AM$1]);&quot;&quot;)">
            <text:p/>
          </table:table-cell>
          <table:table-cell table:formula="oooc:=IF(([.$A47]*[.$A47]-[.AN$1]*[.AN$1])/(2*[.AN$1])-INT(([.$A47]*[.$A47]-[.AN$1]*[.AN$1])/(2*[.AN$1]))=0;([.$A47]*[.$A47]-[.AN$1]*[.AN$1])/(2*[.AN$1]);&quot;&quot;)">
            <text:p/>
          </table:table-cell>
          <table:table-cell table:formula="oooc:=IF(([.$A47]*[.$A47]-[.AO$1]*[.AO$1])/(2*[.AO$1])-INT(([.$A47]*[.$A47]-[.AO$1]*[.AO$1])/(2*[.AO$1]))=0;([.$A47]*[.$A47]-[.AO$1]*[.AO$1])/(2*[.AO$1]);&quot;&quot;)">
            <text:p/>
          </table:table-cell>
          <table:table-cell table:formula="oooc:=IF(([.$A47]*[.$A47]-[.AP$1]*[.AP$1])/(2*[.AP$1])-INT(([.$A47]*[.$A47]-[.AP$1]*[.AP$1])/(2*[.AP$1]))=0;([.$A47]*[.$A47]-[.AP$1]*[.AP$1])/(2*[.AP$1]);&quot;&quot;)">
            <text:p/>
          </table:table-cell>
          <table:table-cell table:formula="oooc:=IF(([.$A47]*[.$A47]-[.AQ$1]*[.AQ$1])/(2*[.AQ$1])-INT(([.$A47]*[.$A47]-[.AQ$1]*[.AQ$1])/(2*[.AQ$1]))=0;([.$A47]*[.$A47]-[.AQ$1]*[.AQ$1])/(2*[.AQ$1]);&quot;&quot;)">
            <text:p/>
          </table:table-cell>
          <table:table-cell table:formula="oooc:=IF(([.$A47]*[.$A47]-[.AR$1]*[.AR$1])/(2*[.AR$1])-INT(([.$A47]*[.$A47]-[.AR$1]*[.AR$1])/(2*[.AR$1]))=0;([.$A47]*[.$A47]-[.AR$1]*[.AR$1])/(2*[.AR$1]);&quot;&quot;)">
            <text:p/>
          </table:table-cell>
          <table:table-cell table:formula="oooc:=IF(([.$A47]*[.$A47]-[.AS$1]*[.AS$1])/(2*[.AS$1])-INT(([.$A47]*[.$A47]-[.AS$1]*[.AS$1])/(2*[.AS$1]))=0;([.$A47]*[.$A47]-[.AS$1]*[.AS$1])/(2*[.AS$1]);&quot;&quot;)">
            <text:p/>
          </table:table-cell>
          <table:table-cell table:formula="oooc:=IF(([.$A47]*[.$A47]-[.AT$1]*[.AT$1])/(2*[.AT$1])-INT(([.$A47]*[.$A47]-[.AT$1]*[.AT$1])/(2*[.AT$1]))=0;([.$A47]*[.$A47]-[.AT$1]*[.AT$1])/(2*[.AT$1]);&quot;&quot;)">
            <text:p/>
          </table:table-cell>
          <table:table-cell table:formula="oooc:=IF(([.$A47]*[.$A47]-[.AU$1]*[.AU$1])/(2*[.AU$1])-INT(([.$A47]*[.$A47]-[.AU$1]*[.AU$1])/(2*[.AU$1]))=0;([.$A47]*[.$A47]-[.AU$1]*[.AU$1])/(2*[.AU$1]);&quot;&quot;)" office:value-type="float" office:value="0">
            <text:p>0</text:p>
          </table:table-cell>
          <table:table-cell table:formula="oooc:=IF(([.$A47]*[.$A47]-[.AV$1]*[.AV$1])/(2*[.AV$1])-INT(([.$A47]*[.$A47]-[.AV$1]*[.AV$1])/(2*[.AV$1]))=0;([.$A47]*[.$A47]-[.AV$1]*[.AV$1])/(2*[.AV$1]);&quot;&quot;)">
            <text:p/>
          </table:table-cell>
          <table:table-cell table:formula="oooc:=IF(([.$A47]*[.$A47]-[.AW$1]*[.AW$1])/(2*[.AW$1])-INT(([.$A47]*[.$A47]-[.AW$1]*[.AW$1])/(2*[.AW$1]))=0;([.$A47]*[.$A47]-[.AW$1]*[.AW$1])/(2*[.AW$1]);&quot;&quot;)">
            <text:p/>
          </table:table-cell>
          <table:table-cell table:formula="oooc:=IF(([.$A47]*[.$A47]-[.AX$1]*[.AX$1])/(2*[.AX$1])-INT(([.$A47]*[.$A47]-[.AX$1]*[.AX$1])/(2*[.AX$1]))=0;([.$A47]*[.$A47]-[.AX$1]*[.AX$1])/(2*[.AX$1]);&quot;&quot;)">
            <text:p/>
          </table:table-cell>
          <table:table-cell table:formula="oooc:=IF(([.$A47]*[.$A47]-[.AY$1]*[.AY$1])/(2*[.AY$1])-INT(([.$A47]*[.$A47]-[.AY$1]*[.AY$1])/(2*[.AY$1]))=0;([.$A47]*[.$A47]-[.AY$1]*[.AY$1])/(2*[.AY$1]);&quot;&quot;)">
            <text:p/>
          </table:table-cell>
          <table:table-cell table:formula="oooc:=IF(([.$A47]*[.$A47]-[.AZ$1]*[.AZ$1])/(2*[.AZ$1])-INT(([.$A47]*[.$A47]-[.AZ$1]*[.AZ$1])/(2*[.AZ$1]))=0;([.$A47]*[.$A47]-[.AZ$1]*[.AZ$1])/(2*[.AZ$1]);&quot;&quot;)">
            <text:p/>
          </table:table-cell>
        </table:table-row>
        <table:table-row table:style-name="ro1">
          <table:table-cell office:value-type="float" office:value="47">
            <text:p>47</text:p>
          </table:table-cell>
          <table:table-cell table:formula="oooc:=IF(([.$A48]*[.$A48]-[.B$1]*[.B$1])/(2*[.B$1])-INT(([.$A48]*[.$A48]-[.B$1]*[.B$1])/(2*[.B$1]))=0;([.$A48]*[.$A48]-[.B$1]*[.B$1])/(2*[.B$1]);&quot;&quot;)" office:value-type="float" office:value="1104">
            <text:p>1104</text:p>
          </table:table-cell>
          <table:table-cell table:formula="oooc:=IF(([.$A48]*[.$A48]-[.C$1]*[.C$1])/(2*[.C$1])-INT(([.$A48]*[.$A48]-[.C$1]*[.C$1])/(2*[.C$1]))=0;([.$A48]*[.$A48]-[.C$1]*[.C$1])/(2*[.C$1]);&quot;&quot;)">
            <text:p/>
          </table:table-cell>
          <table:table-cell table:formula="oooc:=IF(([.$A48]*[.$A48]-[.D$1]*[.D$1])/(2*[.D$1])-INT(([.$A48]*[.$A48]-[.D$1]*[.D$1])/(2*[.D$1]))=0;([.$A48]*[.$A48]-[.D$1]*[.D$1])/(2*[.D$1]);&quot;&quot;)">
            <text:p/>
          </table:table-cell>
          <table:table-cell table:formula="oooc:=IF(([.$A48]*[.$A48]-[.E$1]*[.E$1])/(2*[.E$1])-INT(([.$A48]*[.$A48]-[.E$1]*[.E$1])/(2*[.E$1]))=0;([.$A48]*[.$A48]-[.E$1]*[.E$1])/(2*[.E$1]);&quot;&quot;)">
            <text:p/>
          </table:table-cell>
          <table:table-cell table:formula="oooc:=IF(([.$A48]*[.$A48]-[.F$1]*[.F$1])/(2*[.F$1])-INT(([.$A48]*[.$A48]-[.F$1]*[.F$1])/(2*[.F$1]))=0;([.$A48]*[.$A48]-[.F$1]*[.F$1])/(2*[.F$1]);&quot;&quot;)">
            <text:p/>
          </table:table-cell>
          <table:table-cell table:formula="oooc:=IF(([.$A48]*[.$A48]-[.G$1]*[.G$1])/(2*[.G$1])-INT(([.$A48]*[.$A48]-[.G$1]*[.G$1])/(2*[.G$1]))=0;([.$A48]*[.$A48]-[.G$1]*[.G$1])/(2*[.G$1]);&quot;&quot;)">
            <text:p/>
          </table:table-cell>
          <table:table-cell table:formula="oooc:=IF(([.$A48]*[.$A48]-[.H$1]*[.H$1])/(2*[.H$1])-INT(([.$A48]*[.$A48]-[.H$1]*[.H$1])/(2*[.H$1]))=0;([.$A48]*[.$A48]-[.H$1]*[.H$1])/(2*[.H$1]);&quot;&quot;)">
            <text:p/>
          </table:table-cell>
          <table:table-cell table:formula="oooc:=IF(([.$A48]*[.$A48]-[.I$1]*[.I$1])/(2*[.I$1])-INT(([.$A48]*[.$A48]-[.I$1]*[.I$1])/(2*[.I$1]))=0;([.$A48]*[.$A48]-[.I$1]*[.I$1])/(2*[.I$1]);&quot;&quot;)">
            <text:p/>
          </table:table-cell>
          <table:table-cell table:formula="oooc:=IF(([.$A48]*[.$A48]-[.J$1]*[.J$1])/(2*[.J$1])-INT(([.$A48]*[.$A48]-[.J$1]*[.J$1])/(2*[.J$1]))=0;([.$A48]*[.$A48]-[.J$1]*[.J$1])/(2*[.J$1]);&quot;&quot;)">
            <text:p/>
          </table:table-cell>
          <table:table-cell table:formula="oooc:=IF(([.$A48]*[.$A48]-[.K$1]*[.K$1])/(2*[.K$1])-INT(([.$A48]*[.$A48]-[.K$1]*[.K$1])/(2*[.K$1]))=0;([.$A48]*[.$A48]-[.K$1]*[.K$1])/(2*[.K$1]);&quot;&quot;)">
            <text:p/>
          </table:table-cell>
          <table:table-cell table:formula="oooc:=IF(([.$A48]*[.$A48]-[.L$1]*[.L$1])/(2*[.L$1])-INT(([.$A48]*[.$A48]-[.L$1]*[.L$1])/(2*[.L$1]))=0;([.$A48]*[.$A48]-[.L$1]*[.L$1])/(2*[.L$1]);&quot;&quot;)">
            <text:p/>
          </table:table-cell>
          <table:table-cell table:formula="oooc:=IF(([.$A48]*[.$A48]-[.M$1]*[.M$1])/(2*[.M$1])-INT(([.$A48]*[.$A48]-[.M$1]*[.M$1])/(2*[.M$1]))=0;([.$A48]*[.$A48]-[.M$1]*[.M$1])/(2*[.M$1]);&quot;&quot;)">
            <text:p/>
          </table:table-cell>
          <table:table-cell table:formula="oooc:=IF(([.$A48]*[.$A48]-[.N$1]*[.N$1])/(2*[.N$1])-INT(([.$A48]*[.$A48]-[.N$1]*[.N$1])/(2*[.N$1]))=0;([.$A48]*[.$A48]-[.N$1]*[.N$1])/(2*[.N$1]);&quot;&quot;)">
            <text:p/>
          </table:table-cell>
          <table:table-cell table:formula="oooc:=IF(([.$A48]*[.$A48]-[.O$1]*[.O$1])/(2*[.O$1])-INT(([.$A48]*[.$A48]-[.O$1]*[.O$1])/(2*[.O$1]))=0;([.$A48]*[.$A48]-[.O$1]*[.O$1])/(2*[.O$1]);&quot;&quot;)">
            <text:p/>
          </table:table-cell>
          <table:table-cell table:formula="oooc:=IF(([.$A48]*[.$A48]-[.P$1]*[.P$1])/(2*[.P$1])-INT(([.$A48]*[.$A48]-[.P$1]*[.P$1])/(2*[.P$1]))=0;([.$A48]*[.$A48]-[.P$1]*[.P$1])/(2*[.P$1]);&quot;&quot;)">
            <text:p/>
          </table:table-cell>
          <table:table-cell table:formula="oooc:=IF(([.$A48]*[.$A48]-[.Q$1]*[.Q$1])/(2*[.Q$1])-INT(([.$A48]*[.$A48]-[.Q$1]*[.Q$1])/(2*[.Q$1]))=0;([.$A48]*[.$A48]-[.Q$1]*[.Q$1])/(2*[.Q$1]);&quot;&quot;)">
            <text:p/>
          </table:table-cell>
          <table:table-cell table:formula="oooc:=IF(([.$A48]*[.$A48]-[.R$1]*[.R$1])/(2*[.R$1])-INT(([.$A48]*[.$A48]-[.R$1]*[.R$1])/(2*[.R$1]))=0;([.$A48]*[.$A48]-[.R$1]*[.R$1])/(2*[.R$1]);&quot;&quot;)">
            <text:p/>
          </table:table-cell>
          <table:table-cell table:formula="oooc:=IF(([.$A48]*[.$A48]-[.S$1]*[.S$1])/(2*[.S$1])-INT(([.$A48]*[.$A48]-[.S$1]*[.S$1])/(2*[.S$1]))=0;([.$A48]*[.$A48]-[.S$1]*[.S$1])/(2*[.S$1]);&quot;&quot;)">
            <text:p/>
          </table:table-cell>
          <table:table-cell table:formula="oooc:=IF(([.$A48]*[.$A48]-[.T$1]*[.T$1])/(2*[.T$1])-INT(([.$A48]*[.$A48]-[.T$1]*[.T$1])/(2*[.T$1]))=0;([.$A48]*[.$A48]-[.T$1]*[.T$1])/(2*[.T$1]);&quot;&quot;)">
            <text:p/>
          </table:table-cell>
          <table:table-cell table:formula="oooc:=IF(([.$A48]*[.$A48]-[.U$1]*[.U$1])/(2*[.U$1])-INT(([.$A48]*[.$A48]-[.U$1]*[.U$1])/(2*[.U$1]))=0;([.$A48]*[.$A48]-[.U$1]*[.U$1])/(2*[.U$1]);&quot;&quot;)">
            <text:p/>
          </table:table-cell>
          <table:table-cell table:formula="oooc:=IF(([.$A48]*[.$A48]-[.V$1]*[.V$1])/(2*[.V$1])-INT(([.$A48]*[.$A48]-[.V$1]*[.V$1])/(2*[.V$1]))=0;([.$A48]*[.$A48]-[.V$1]*[.V$1])/(2*[.V$1]);&quot;&quot;)">
            <text:p/>
          </table:table-cell>
          <table:table-cell table:formula="oooc:=IF(([.$A48]*[.$A48]-[.W$1]*[.W$1])/(2*[.W$1])-INT(([.$A48]*[.$A48]-[.W$1]*[.W$1])/(2*[.W$1]))=0;([.$A48]*[.$A48]-[.W$1]*[.W$1])/(2*[.W$1]);&quot;&quot;)">
            <text:p/>
          </table:table-cell>
          <table:table-cell table:formula="oooc:=IF(([.$A48]*[.$A48]-[.X$1]*[.X$1])/(2*[.X$1])-INT(([.$A48]*[.$A48]-[.X$1]*[.X$1])/(2*[.X$1]))=0;([.$A48]*[.$A48]-[.X$1]*[.X$1])/(2*[.X$1]);&quot;&quot;)">
            <text:p/>
          </table:table-cell>
          <table:table-cell table:formula="oooc:=IF(([.$A48]*[.$A48]-[.Y$1]*[.Y$1])/(2*[.Y$1])-INT(([.$A48]*[.$A48]-[.Y$1]*[.Y$1])/(2*[.Y$1]))=0;([.$A48]*[.$A48]-[.Y$1]*[.Y$1])/(2*[.Y$1]);&quot;&quot;)">
            <text:p/>
          </table:table-cell>
          <table:table-cell table:formula="oooc:=IF(([.$A48]*[.$A48]-[.Z$1]*[.Z$1])/(2*[.Z$1])-INT(([.$A48]*[.$A48]-[.Z$1]*[.Z$1])/(2*[.Z$1]))=0;([.$A48]*[.$A48]-[.Z$1]*[.Z$1])/(2*[.Z$1]);&quot;&quot;)">
            <text:p/>
          </table:table-cell>
          <table:table-cell table:formula="oooc:=IF(([.$A48]*[.$A48]-[.AA$1]*[.AA$1])/(2*[.AA$1])-INT(([.$A48]*[.$A48]-[.AA$1]*[.AA$1])/(2*[.AA$1]))=0;([.$A48]*[.$A48]-[.AA$1]*[.AA$1])/(2*[.AA$1]);&quot;&quot;)">
            <text:p/>
          </table:table-cell>
          <table:table-cell table:formula="oooc:=IF(([.$A48]*[.$A48]-[.AB$1]*[.AB$1])/(2*[.AB$1])-INT(([.$A48]*[.$A48]-[.AB$1]*[.AB$1])/(2*[.AB$1]))=0;([.$A48]*[.$A48]-[.AB$1]*[.AB$1])/(2*[.AB$1]);&quot;&quot;)">
            <text:p/>
          </table:table-cell>
          <table:table-cell table:formula="oooc:=IF(([.$A48]*[.$A48]-[.AC$1]*[.AC$1])/(2*[.AC$1])-INT(([.$A48]*[.$A48]-[.AC$1]*[.AC$1])/(2*[.AC$1]))=0;([.$A48]*[.$A48]-[.AC$1]*[.AC$1])/(2*[.AC$1]);&quot;&quot;)">
            <text:p/>
          </table:table-cell>
          <table:table-cell table:formula="oooc:=IF(([.$A48]*[.$A48]-[.AD$1]*[.AD$1])/(2*[.AD$1])-INT(([.$A48]*[.$A48]-[.AD$1]*[.AD$1])/(2*[.AD$1]))=0;([.$A48]*[.$A48]-[.AD$1]*[.AD$1])/(2*[.AD$1]);&quot;&quot;)">
            <text:p/>
          </table:table-cell>
          <table:table-cell table:formula="oooc:=IF(([.$A48]*[.$A48]-[.AE$1]*[.AE$1])/(2*[.AE$1])-INT(([.$A48]*[.$A48]-[.AE$1]*[.AE$1])/(2*[.AE$1]))=0;([.$A48]*[.$A48]-[.AE$1]*[.AE$1])/(2*[.AE$1]);&quot;&quot;)">
            <text:p/>
          </table:table-cell>
          <table:table-cell table:formula="oooc:=IF(([.$A48]*[.$A48]-[.AF$1]*[.AF$1])/(2*[.AF$1])-INT(([.$A48]*[.$A48]-[.AF$1]*[.AF$1])/(2*[.AF$1]))=0;([.$A48]*[.$A48]-[.AF$1]*[.AF$1])/(2*[.AF$1]);&quot;&quot;)">
            <text:p/>
          </table:table-cell>
          <table:table-cell table:formula="oooc:=IF(([.$A48]*[.$A48]-[.AG$1]*[.AG$1])/(2*[.AG$1])-INT(([.$A48]*[.$A48]-[.AG$1]*[.AG$1])/(2*[.AG$1]))=0;([.$A48]*[.$A48]-[.AG$1]*[.AG$1])/(2*[.AG$1]);&quot;&quot;)">
            <text:p/>
          </table:table-cell>
          <table:table-cell table:formula="oooc:=IF(([.$A48]*[.$A48]-[.AH$1]*[.AH$1])/(2*[.AH$1])-INT(([.$A48]*[.$A48]-[.AH$1]*[.AH$1])/(2*[.AH$1]))=0;([.$A48]*[.$A48]-[.AH$1]*[.AH$1])/(2*[.AH$1]);&quot;&quot;)">
            <text:p/>
          </table:table-cell>
          <table:table-cell table:formula="oooc:=IF(([.$A48]*[.$A48]-[.AI$1]*[.AI$1])/(2*[.AI$1])-INT(([.$A48]*[.$A48]-[.AI$1]*[.AI$1])/(2*[.AI$1]))=0;([.$A48]*[.$A48]-[.AI$1]*[.AI$1])/(2*[.AI$1]);&quot;&quot;)">
            <text:p/>
          </table:table-cell>
          <table:table-cell table:formula="oooc:=IF(([.$A48]*[.$A48]-[.AJ$1]*[.AJ$1])/(2*[.AJ$1])-INT(([.$A48]*[.$A48]-[.AJ$1]*[.AJ$1])/(2*[.AJ$1]))=0;([.$A48]*[.$A48]-[.AJ$1]*[.AJ$1])/(2*[.AJ$1]);&quot;&quot;)">
            <text:p/>
          </table:table-cell>
          <table:table-cell table:formula="oooc:=IF(([.$A48]*[.$A48]-[.AK$1]*[.AK$1])/(2*[.AK$1])-INT(([.$A48]*[.$A48]-[.AK$1]*[.AK$1])/(2*[.AK$1]))=0;([.$A48]*[.$A48]-[.AK$1]*[.AK$1])/(2*[.AK$1]);&quot;&quot;)">
            <text:p/>
          </table:table-cell>
          <table:table-cell table:formula="oooc:=IF(([.$A48]*[.$A48]-[.AL$1]*[.AL$1])/(2*[.AL$1])-INT(([.$A48]*[.$A48]-[.AL$1]*[.AL$1])/(2*[.AL$1]))=0;([.$A48]*[.$A48]-[.AL$1]*[.AL$1])/(2*[.AL$1]);&quot;&quot;)">
            <text:p/>
          </table:table-cell>
          <table:table-cell table:formula="oooc:=IF(([.$A48]*[.$A48]-[.AM$1]*[.AM$1])/(2*[.AM$1])-INT(([.$A48]*[.$A48]-[.AM$1]*[.AM$1])/(2*[.AM$1]))=0;([.$A48]*[.$A48]-[.AM$1]*[.AM$1])/(2*[.AM$1]);&quot;&quot;)">
            <text:p/>
          </table:table-cell>
          <table:table-cell table:formula="oooc:=IF(([.$A48]*[.$A48]-[.AN$1]*[.AN$1])/(2*[.AN$1])-INT(([.$A48]*[.$A48]-[.AN$1]*[.AN$1])/(2*[.AN$1]))=0;([.$A48]*[.$A48]-[.AN$1]*[.AN$1])/(2*[.AN$1]);&quot;&quot;)">
            <text:p/>
          </table:table-cell>
          <table:table-cell table:formula="oooc:=IF(([.$A48]*[.$A48]-[.AO$1]*[.AO$1])/(2*[.AO$1])-INT(([.$A48]*[.$A48]-[.AO$1]*[.AO$1])/(2*[.AO$1]))=0;([.$A48]*[.$A48]-[.AO$1]*[.AO$1])/(2*[.AO$1]);&quot;&quot;)">
            <text:p/>
          </table:table-cell>
          <table:table-cell table:formula="oooc:=IF(([.$A48]*[.$A48]-[.AP$1]*[.AP$1])/(2*[.AP$1])-INT(([.$A48]*[.$A48]-[.AP$1]*[.AP$1])/(2*[.AP$1]))=0;([.$A48]*[.$A48]-[.AP$1]*[.AP$1])/(2*[.AP$1]);&quot;&quot;)">
            <text:p/>
          </table:table-cell>
          <table:table-cell table:formula="oooc:=IF(([.$A48]*[.$A48]-[.AQ$1]*[.AQ$1])/(2*[.AQ$1])-INT(([.$A48]*[.$A48]-[.AQ$1]*[.AQ$1])/(2*[.AQ$1]))=0;([.$A48]*[.$A48]-[.AQ$1]*[.AQ$1])/(2*[.AQ$1]);&quot;&quot;)">
            <text:p/>
          </table:table-cell>
          <table:table-cell table:formula="oooc:=IF(([.$A48]*[.$A48]-[.AR$1]*[.AR$1])/(2*[.AR$1])-INT(([.$A48]*[.$A48]-[.AR$1]*[.AR$1])/(2*[.AR$1]))=0;([.$A48]*[.$A48]-[.AR$1]*[.AR$1])/(2*[.AR$1]);&quot;&quot;)">
            <text:p/>
          </table:table-cell>
          <table:table-cell table:formula="oooc:=IF(([.$A48]*[.$A48]-[.AS$1]*[.AS$1])/(2*[.AS$1])-INT(([.$A48]*[.$A48]-[.AS$1]*[.AS$1])/(2*[.AS$1]))=0;([.$A48]*[.$A48]-[.AS$1]*[.AS$1])/(2*[.AS$1]);&quot;&quot;)">
            <text:p/>
          </table:table-cell>
          <table:table-cell table:formula="oooc:=IF(([.$A48]*[.$A48]-[.AT$1]*[.AT$1])/(2*[.AT$1])-INT(([.$A48]*[.$A48]-[.AT$1]*[.AT$1])/(2*[.AT$1]))=0;([.$A48]*[.$A48]-[.AT$1]*[.AT$1])/(2*[.AT$1]);&quot;&quot;)">
            <text:p/>
          </table:table-cell>
          <table:table-cell table:formula="oooc:=IF(([.$A48]*[.$A48]-[.AU$1]*[.AU$1])/(2*[.AU$1])-INT(([.$A48]*[.$A48]-[.AU$1]*[.AU$1])/(2*[.AU$1]))=0;([.$A48]*[.$A48]-[.AU$1]*[.AU$1])/(2*[.AU$1]);&quot;&quot;)">
            <text:p/>
          </table:table-cell>
          <table:table-cell table:formula="oooc:=IF(([.$A48]*[.$A48]-[.AV$1]*[.AV$1])/(2*[.AV$1])-INT(([.$A48]*[.$A48]-[.AV$1]*[.AV$1])/(2*[.AV$1]))=0;([.$A48]*[.$A48]-[.AV$1]*[.AV$1])/(2*[.AV$1]);&quot;&quot;)" office:value-type="float" office:value="0">
            <text:p>0</text:p>
          </table:table-cell>
          <table:table-cell table:formula="oooc:=IF(([.$A48]*[.$A48]-[.AW$1]*[.AW$1])/(2*[.AW$1])-INT(([.$A48]*[.$A48]-[.AW$1]*[.AW$1])/(2*[.AW$1]))=0;([.$A48]*[.$A48]-[.AW$1]*[.AW$1])/(2*[.AW$1]);&quot;&quot;)">
            <text:p/>
          </table:table-cell>
          <table:table-cell table:formula="oooc:=IF(([.$A48]*[.$A48]-[.AX$1]*[.AX$1])/(2*[.AX$1])-INT(([.$A48]*[.$A48]-[.AX$1]*[.AX$1])/(2*[.AX$1]))=0;([.$A48]*[.$A48]-[.AX$1]*[.AX$1])/(2*[.AX$1]);&quot;&quot;)">
            <text:p/>
          </table:table-cell>
          <table:table-cell table:formula="oooc:=IF(([.$A48]*[.$A48]-[.AY$1]*[.AY$1])/(2*[.AY$1])-INT(([.$A48]*[.$A48]-[.AY$1]*[.AY$1])/(2*[.AY$1]))=0;([.$A48]*[.$A48]-[.AY$1]*[.AY$1])/(2*[.AY$1]);&quot;&quot;)">
            <text:p/>
          </table:table-cell>
          <table:table-cell table:formula="oooc:=IF(([.$A48]*[.$A48]-[.AZ$1]*[.AZ$1])/(2*[.AZ$1])-INT(([.$A48]*[.$A48]-[.AZ$1]*[.AZ$1])/(2*[.AZ$1]))=0;([.$A48]*[.$A48]-[.AZ$1]*[.AZ$1])/(2*[.AZ$1]);&quot;&quot;)">
            <text:p/>
          </table:table-cell>
        </table:table-row>
        <table:table-row table:style-name="ro1">
          <table:table-cell office:value-type="float" office:value="48">
            <text:p>48</text:p>
          </table:table-cell>
          <table:table-cell table:formula="oooc:=IF(([.$A49]*[.$A49]-[.B$1]*[.B$1])/(2*[.B$1])-INT(([.$A49]*[.$A49]-[.B$1]*[.B$1])/(2*[.B$1]))=0;([.$A49]*[.$A49]-[.B$1]*[.B$1])/(2*[.B$1]);&quot;&quot;)">
            <text:p/>
          </table:table-cell>
          <table:table-cell table:formula="oooc:=IF(([.$A49]*[.$A49]-[.C$1]*[.C$1])/(2*[.C$1])-INT(([.$A49]*[.$A49]-[.C$1]*[.C$1])/(2*[.C$1]))=0;([.$A49]*[.$A49]-[.C$1]*[.C$1])/(2*[.C$1]);&quot;&quot;)" office:value-type="float" office:value="575">
            <text:p>575</text:p>
          </table:table-cell>
          <table:table-cell table:formula="oooc:=IF(([.$A49]*[.$A49]-[.D$1]*[.D$1])/(2*[.D$1])-INT(([.$A49]*[.$A49]-[.D$1]*[.D$1])/(2*[.D$1]))=0;([.$A49]*[.$A49]-[.D$1]*[.D$1])/(2*[.D$1]);&quot;&quot;)">
            <text:p/>
          </table:table-cell>
          <table:table-cell table:formula="oooc:=IF(([.$A49]*[.$A49]-[.E$1]*[.E$1])/(2*[.E$1])-INT(([.$A49]*[.$A49]-[.E$1]*[.E$1])/(2*[.E$1]))=0;([.$A49]*[.$A49]-[.E$1]*[.E$1])/(2*[.E$1]);&quot;&quot;)" office:value-type="float" office:value="286">
            <text:p>286</text:p>
          </table:table-cell>
          <table:table-cell table:formula="oooc:=IF(([.$A49]*[.$A49]-[.F$1]*[.F$1])/(2*[.F$1])-INT(([.$A49]*[.$A49]-[.F$1]*[.F$1])/(2*[.F$1]))=0;([.$A49]*[.$A49]-[.F$1]*[.F$1])/(2*[.F$1]);&quot;&quot;)">
            <text:p/>
          </table:table-cell>
          <table:table-cell table:formula="oooc:=IF(([.$A49]*[.$A49]-[.G$1]*[.G$1])/(2*[.G$1])-INT(([.$A49]*[.$A49]-[.G$1]*[.G$1])/(2*[.G$1]))=0;([.$A49]*[.$A49]-[.G$1]*[.G$1])/(2*[.G$1]);&quot;&quot;)" office:value-type="float" office:value="189">
            <text:p>189</text:p>
          </table:table-cell>
          <table:table-cell table:formula="oooc:=IF(([.$A49]*[.$A49]-[.H$1]*[.H$1])/(2*[.H$1])-INT(([.$A49]*[.$A49]-[.H$1]*[.H$1])/(2*[.H$1]))=0;([.$A49]*[.$A49]-[.H$1]*[.H$1])/(2*[.H$1]);&quot;&quot;)">
            <text:p/>
          </table:table-cell>
          <table:table-cell table:formula="oooc:=IF(([.$A49]*[.$A49]-[.I$1]*[.I$1])/(2*[.I$1])-INT(([.$A49]*[.$A49]-[.I$1]*[.I$1])/(2*[.I$1]))=0;([.$A49]*[.$A49]-[.I$1]*[.I$1])/(2*[.I$1]);&quot;&quot;)" office:value-type="float" office:value="140">
            <text:p>140</text:p>
          </table:table-cell>
          <table:table-cell table:formula="oooc:=IF(([.$A49]*[.$A49]-[.J$1]*[.J$1])/(2*[.J$1])-INT(([.$A49]*[.$A49]-[.J$1]*[.J$1])/(2*[.J$1]))=0;([.$A49]*[.$A49]-[.J$1]*[.J$1])/(2*[.J$1]);&quot;&quot;)">
            <text:p/>
          </table:table-cell>
          <table:table-cell table:formula="oooc:=IF(([.$A49]*[.$A49]-[.K$1]*[.K$1])/(2*[.K$1])-INT(([.$A49]*[.$A49]-[.K$1]*[.K$1])/(2*[.K$1]))=0;([.$A49]*[.$A49]-[.K$1]*[.K$1])/(2*[.K$1]);&quot;&quot;)">
            <text:p/>
          </table:table-cell>
          <table:table-cell table:formula="oooc:=IF(([.$A49]*[.$A49]-[.L$1]*[.L$1])/(2*[.L$1])-INT(([.$A49]*[.$A49]-[.L$1]*[.L$1])/(2*[.L$1]))=0;([.$A49]*[.$A49]-[.L$1]*[.L$1])/(2*[.L$1]);&quot;&quot;)">
            <text:p/>
          </table:table-cell>
          <table:table-cell table:formula="oooc:=IF(([.$A49]*[.$A49]-[.M$1]*[.M$1])/(2*[.M$1])-INT(([.$A49]*[.$A49]-[.M$1]*[.M$1])/(2*[.M$1]))=0;([.$A49]*[.$A49]-[.M$1]*[.M$1])/(2*[.M$1]);&quot;&quot;)" office:value-type="float" office:value="90">
            <text:p>90</text:p>
          </table:table-cell>
          <table:table-cell table:formula="oooc:=IF(([.$A49]*[.$A49]-[.N$1]*[.N$1])/(2*[.N$1])-INT(([.$A49]*[.$A49]-[.N$1]*[.N$1])/(2*[.N$1]))=0;([.$A49]*[.$A49]-[.N$1]*[.N$1])/(2*[.N$1]);&quot;&quot;)">
            <text:p/>
          </table:table-cell>
          <table:table-cell table:formula="oooc:=IF(([.$A49]*[.$A49]-[.O$1]*[.O$1])/(2*[.O$1])-INT(([.$A49]*[.$A49]-[.O$1]*[.O$1])/(2*[.O$1]))=0;([.$A49]*[.$A49]-[.O$1]*[.O$1])/(2*[.O$1]);&quot;&quot;)">
            <text:p/>
          </table:table-cell>
          <table:table-cell table:formula="oooc:=IF(([.$A49]*[.$A49]-[.P$1]*[.P$1])/(2*[.P$1])-INT(([.$A49]*[.$A49]-[.P$1]*[.P$1])/(2*[.P$1]))=0;([.$A49]*[.$A49]-[.P$1]*[.P$1])/(2*[.P$1]);&quot;&quot;)">
            <text:p/>
          </table:table-cell>
          <table:table-cell table:formula="oooc:=IF(([.$A49]*[.$A49]-[.Q$1]*[.Q$1])/(2*[.Q$1])-INT(([.$A49]*[.$A49]-[.Q$1]*[.Q$1])/(2*[.Q$1]))=0;([.$A49]*[.$A49]-[.Q$1]*[.Q$1])/(2*[.Q$1]);&quot;&quot;)" office:value-type="float" office:value="64">
            <text:p>64</text:p>
          </table:table-cell>
          <table:table-cell table:formula="oooc:=IF(([.$A49]*[.$A49]-[.R$1]*[.R$1])/(2*[.R$1])-INT(([.$A49]*[.$A49]-[.R$1]*[.R$1])/(2*[.R$1]))=0;([.$A49]*[.$A49]-[.R$1]*[.R$1])/(2*[.R$1]);&quot;&quot;)">
            <text:p/>
          </table:table-cell>
          <table:table-cell table:formula="oooc:=IF(([.$A49]*[.$A49]-[.S$1]*[.S$1])/(2*[.S$1])-INT(([.$A49]*[.$A49]-[.S$1]*[.S$1])/(2*[.S$1]))=0;([.$A49]*[.$A49]-[.S$1]*[.S$1])/(2*[.S$1]);&quot;&quot;)" office:value-type="float" office:value="55">
            <text:p>55</text:p>
          </table:table-cell>
          <table:table-cell table:formula="oooc:=IF(([.$A49]*[.$A49]-[.T$1]*[.T$1])/(2*[.T$1])-INT(([.$A49]*[.$A49]-[.T$1]*[.T$1])/(2*[.T$1]))=0;([.$A49]*[.$A49]-[.T$1]*[.T$1])/(2*[.T$1]);&quot;&quot;)">
            <text:p/>
          </table:table-cell>
          <table:table-cell table:formula="oooc:=IF(([.$A49]*[.$A49]-[.U$1]*[.U$1])/(2*[.U$1])-INT(([.$A49]*[.$A49]-[.U$1]*[.U$1])/(2*[.U$1]))=0;([.$A49]*[.$A49]-[.U$1]*[.U$1])/(2*[.U$1]);&quot;&quot;)">
            <text:p/>
          </table:table-cell>
          <table:table-cell table:formula="oooc:=IF(([.$A49]*[.$A49]-[.V$1]*[.V$1])/(2*[.V$1])-INT(([.$A49]*[.$A49]-[.V$1]*[.V$1])/(2*[.V$1]))=0;([.$A49]*[.$A49]-[.V$1]*[.V$1])/(2*[.V$1]);&quot;&quot;)">
            <text:p/>
          </table:table-cell>
          <table:table-cell table:formula="oooc:=IF(([.$A49]*[.$A49]-[.W$1]*[.W$1])/(2*[.W$1])-INT(([.$A49]*[.$A49]-[.W$1]*[.W$1])/(2*[.W$1]))=0;([.$A49]*[.$A49]-[.W$1]*[.W$1])/(2*[.W$1]);&quot;&quot;)">
            <text:p/>
          </table:table-cell>
          <table:table-cell table:formula="oooc:=IF(([.$A49]*[.$A49]-[.X$1]*[.X$1])/(2*[.X$1])-INT(([.$A49]*[.$A49]-[.X$1]*[.X$1])/(2*[.X$1]))=0;([.$A49]*[.$A49]-[.X$1]*[.X$1])/(2*[.X$1]);&quot;&quot;)">
            <text:p/>
          </table:table-cell>
          <table:table-cell table:formula="oooc:=IF(([.$A49]*[.$A49]-[.Y$1]*[.Y$1])/(2*[.Y$1])-INT(([.$A49]*[.$A49]-[.Y$1]*[.Y$1])/(2*[.Y$1]))=0;([.$A49]*[.$A49]-[.Y$1]*[.Y$1])/(2*[.Y$1]);&quot;&quot;)" office:value-type="float" office:value="36">
            <text:p>36</text:p>
          </table:table-cell>
          <table:table-cell table:formula="oooc:=IF(([.$A49]*[.$A49]-[.Z$1]*[.Z$1])/(2*[.Z$1])-INT(([.$A49]*[.$A49]-[.Z$1]*[.Z$1])/(2*[.Z$1]))=0;([.$A49]*[.$A49]-[.Z$1]*[.Z$1])/(2*[.Z$1]);&quot;&quot;)">
            <text:p/>
          </table:table-cell>
          <table:table-cell table:formula="oooc:=IF(([.$A49]*[.$A49]-[.AA$1]*[.AA$1])/(2*[.AA$1])-INT(([.$A49]*[.$A49]-[.AA$1]*[.AA$1])/(2*[.AA$1]))=0;([.$A49]*[.$A49]-[.AA$1]*[.AA$1])/(2*[.AA$1]);&quot;&quot;)">
            <text:p/>
          </table:table-cell>
          <table:table-cell table:formula="oooc:=IF(([.$A49]*[.$A49]-[.AB$1]*[.AB$1])/(2*[.AB$1])-INT(([.$A49]*[.$A49]-[.AB$1]*[.AB$1])/(2*[.AB$1]))=0;([.$A49]*[.$A49]-[.AB$1]*[.AB$1])/(2*[.AB$1]);&quot;&quot;)">
            <text:p/>
          </table:table-cell>
          <table:table-cell table:formula="oooc:=IF(([.$A49]*[.$A49]-[.AC$1]*[.AC$1])/(2*[.AC$1])-INT(([.$A49]*[.$A49]-[.AC$1]*[.AC$1])/(2*[.AC$1]))=0;([.$A49]*[.$A49]-[.AC$1]*[.AC$1])/(2*[.AC$1]);&quot;&quot;)">
            <text:p/>
          </table:table-cell>
          <table:table-cell table:formula="oooc:=IF(([.$A49]*[.$A49]-[.AD$1]*[.AD$1])/(2*[.AD$1])-INT(([.$A49]*[.$A49]-[.AD$1]*[.AD$1])/(2*[.AD$1]))=0;([.$A49]*[.$A49]-[.AD$1]*[.AD$1])/(2*[.AD$1]);&quot;&quot;)">
            <text:p/>
          </table:table-cell>
          <table:table-cell table:formula="oooc:=IF(([.$A49]*[.$A49]-[.AE$1]*[.AE$1])/(2*[.AE$1])-INT(([.$A49]*[.$A49]-[.AE$1]*[.AE$1])/(2*[.AE$1]))=0;([.$A49]*[.$A49]-[.AE$1]*[.AE$1])/(2*[.AE$1]);&quot;&quot;)">
            <text:p/>
          </table:table-cell>
          <table:table-cell table:formula="oooc:=IF(([.$A49]*[.$A49]-[.AF$1]*[.AF$1])/(2*[.AF$1])-INT(([.$A49]*[.$A49]-[.AF$1]*[.AF$1])/(2*[.AF$1]))=0;([.$A49]*[.$A49]-[.AF$1]*[.AF$1])/(2*[.AF$1]);&quot;&quot;)">
            <text:p/>
          </table:table-cell>
          <table:table-cell table:formula="oooc:=IF(([.$A49]*[.$A49]-[.AG$1]*[.AG$1])/(2*[.AG$1])-INT(([.$A49]*[.$A49]-[.AG$1]*[.AG$1])/(2*[.AG$1]))=0;([.$A49]*[.$A49]-[.AG$1]*[.AG$1])/(2*[.AG$1]);&quot;&quot;)" office:value-type="float" office:value="20">
            <text:p>20</text:p>
          </table:table-cell>
          <table:table-cell table:formula="oooc:=IF(([.$A49]*[.$A49]-[.AH$1]*[.AH$1])/(2*[.AH$1])-INT(([.$A49]*[.$A49]-[.AH$1]*[.AH$1])/(2*[.AH$1]))=0;([.$A49]*[.$A49]-[.AH$1]*[.AH$1])/(2*[.AH$1]);&quot;&quot;)">
            <text:p/>
          </table:table-cell>
          <table:table-cell table:formula="oooc:=IF(([.$A49]*[.$A49]-[.AI$1]*[.AI$1])/(2*[.AI$1])-INT(([.$A49]*[.$A49]-[.AI$1]*[.AI$1])/(2*[.AI$1]))=0;([.$A49]*[.$A49]-[.AI$1]*[.AI$1])/(2*[.AI$1]);&quot;&quot;)">
            <text:p/>
          </table:table-cell>
          <table:table-cell table:formula="oooc:=IF(([.$A49]*[.$A49]-[.AJ$1]*[.AJ$1])/(2*[.AJ$1])-INT(([.$A49]*[.$A49]-[.AJ$1]*[.AJ$1])/(2*[.AJ$1]))=0;([.$A49]*[.$A49]-[.AJ$1]*[.AJ$1])/(2*[.AJ$1]);&quot;&quot;)">
            <text:p/>
          </table:table-cell>
          <table:table-cell table:formula="oooc:=IF(([.$A49]*[.$A49]-[.AK$1]*[.AK$1])/(2*[.AK$1])-INT(([.$A49]*[.$A49]-[.AK$1]*[.AK$1])/(2*[.AK$1]))=0;([.$A49]*[.$A49]-[.AK$1]*[.AK$1])/(2*[.AK$1]);&quot;&quot;)" office:value-type="float" office:value="14">
            <text:p>14</text:p>
          </table:table-cell>
          <table:table-cell table:formula="oooc:=IF(([.$A49]*[.$A49]-[.AL$1]*[.AL$1])/(2*[.AL$1])-INT(([.$A49]*[.$A49]-[.AL$1]*[.AL$1])/(2*[.AL$1]))=0;([.$A49]*[.$A49]-[.AL$1]*[.AL$1])/(2*[.AL$1]);&quot;&quot;)">
            <text:p/>
          </table:table-cell>
          <table:table-cell table:formula="oooc:=IF(([.$A49]*[.$A49]-[.AM$1]*[.AM$1])/(2*[.AM$1])-INT(([.$A49]*[.$A49]-[.AM$1]*[.AM$1])/(2*[.AM$1]))=0;([.$A49]*[.$A49]-[.AM$1]*[.AM$1])/(2*[.AM$1]);&quot;&quot;)">
            <text:p/>
          </table:table-cell>
          <table:table-cell table:formula="oooc:=IF(([.$A49]*[.$A49]-[.AN$1]*[.AN$1])/(2*[.AN$1])-INT(([.$A49]*[.$A49]-[.AN$1]*[.AN$1])/(2*[.AN$1]))=0;([.$A49]*[.$A49]-[.AN$1]*[.AN$1])/(2*[.AN$1]);&quot;&quot;)">
            <text:p/>
          </table:table-cell>
          <table:table-cell table:formula="oooc:=IF(([.$A49]*[.$A49]-[.AO$1]*[.AO$1])/(2*[.AO$1])-INT(([.$A49]*[.$A49]-[.AO$1]*[.AO$1])/(2*[.AO$1]))=0;([.$A49]*[.$A49]-[.AO$1]*[.AO$1])/(2*[.AO$1]);&quot;&quot;)">
            <text:p/>
          </table:table-cell>
          <table:table-cell table:formula="oooc:=IF(([.$A49]*[.$A49]-[.AP$1]*[.AP$1])/(2*[.AP$1])-INT(([.$A49]*[.$A49]-[.AP$1]*[.AP$1])/(2*[.AP$1]))=0;([.$A49]*[.$A49]-[.AP$1]*[.AP$1])/(2*[.AP$1]);&quot;&quot;)">
            <text:p/>
          </table:table-cell>
          <table:table-cell table:formula="oooc:=IF(([.$A49]*[.$A49]-[.AQ$1]*[.AQ$1])/(2*[.AQ$1])-INT(([.$A49]*[.$A49]-[.AQ$1]*[.AQ$1])/(2*[.AQ$1]))=0;([.$A49]*[.$A49]-[.AQ$1]*[.AQ$1])/(2*[.AQ$1]);&quot;&quot;)">
            <text:p/>
          </table:table-cell>
          <table:table-cell table:formula="oooc:=IF(([.$A49]*[.$A49]-[.AR$1]*[.AR$1])/(2*[.AR$1])-INT(([.$A49]*[.$A49]-[.AR$1]*[.AR$1])/(2*[.AR$1]))=0;([.$A49]*[.$A49]-[.AR$1]*[.AR$1])/(2*[.AR$1]);&quot;&quot;)">
            <text:p/>
          </table:table-cell>
          <table:table-cell table:formula="oooc:=IF(([.$A49]*[.$A49]-[.AS$1]*[.AS$1])/(2*[.AS$1])-INT(([.$A49]*[.$A49]-[.AS$1]*[.AS$1])/(2*[.AS$1]))=0;([.$A49]*[.$A49]-[.AS$1]*[.AS$1])/(2*[.AS$1]);&quot;&quot;)">
            <text:p/>
          </table:table-cell>
          <table:table-cell table:formula="oooc:=IF(([.$A49]*[.$A49]-[.AT$1]*[.AT$1])/(2*[.AT$1])-INT(([.$A49]*[.$A49]-[.AT$1]*[.AT$1])/(2*[.AT$1]))=0;([.$A49]*[.$A49]-[.AT$1]*[.AT$1])/(2*[.AT$1]);&quot;&quot;)">
            <text:p/>
          </table:table-cell>
          <table:table-cell table:formula="oooc:=IF(([.$A49]*[.$A49]-[.AU$1]*[.AU$1])/(2*[.AU$1])-INT(([.$A49]*[.$A49]-[.AU$1]*[.AU$1])/(2*[.AU$1]))=0;([.$A49]*[.$A49]-[.AU$1]*[.AU$1])/(2*[.AU$1]);&quot;&quot;)">
            <text:p/>
          </table:table-cell>
          <table:table-cell table:formula="oooc:=IF(([.$A49]*[.$A49]-[.AV$1]*[.AV$1])/(2*[.AV$1])-INT(([.$A49]*[.$A49]-[.AV$1]*[.AV$1])/(2*[.AV$1]))=0;([.$A49]*[.$A49]-[.AV$1]*[.AV$1])/(2*[.AV$1]);&quot;&quot;)">
            <text:p/>
          </table:table-cell>
          <table:table-cell table:formula="oooc:=IF(([.$A49]*[.$A49]-[.AW$1]*[.AW$1])/(2*[.AW$1])-INT(([.$A49]*[.$A49]-[.AW$1]*[.AW$1])/(2*[.AW$1]))=0;([.$A49]*[.$A49]-[.AW$1]*[.AW$1])/(2*[.AW$1]);&quot;&quot;)" office:value-type="float" office:value="0">
            <text:p>0</text:p>
          </table:table-cell>
          <table:table-cell table:formula="oooc:=IF(([.$A49]*[.$A49]-[.AX$1]*[.AX$1])/(2*[.AX$1])-INT(([.$A49]*[.$A49]-[.AX$1]*[.AX$1])/(2*[.AX$1]))=0;([.$A49]*[.$A49]-[.AX$1]*[.AX$1])/(2*[.AX$1]);&quot;&quot;)">
            <text:p/>
          </table:table-cell>
          <table:table-cell table:formula="oooc:=IF(([.$A49]*[.$A49]-[.AY$1]*[.AY$1])/(2*[.AY$1])-INT(([.$A49]*[.$A49]-[.AY$1]*[.AY$1])/(2*[.AY$1]))=0;([.$A49]*[.$A49]-[.AY$1]*[.AY$1])/(2*[.AY$1]);&quot;&quot;)">
            <text:p/>
          </table:table-cell>
          <table:table-cell table:formula="oooc:=IF(([.$A49]*[.$A49]-[.AZ$1]*[.AZ$1])/(2*[.AZ$1])-INT(([.$A49]*[.$A49]-[.AZ$1]*[.AZ$1])/(2*[.AZ$1]))=0;([.$A49]*[.$A49]-[.AZ$1]*[.AZ$1])/(2*[.AZ$1]);&quot;&quot;)">
            <text:p/>
          </table:table-cell>
        </table:table-row>
        <table:table-row table:style-name="ro1">
          <table:table-cell office:value-type="float" office:value="49">
            <text:p>49</text:p>
          </table:table-cell>
          <table:table-cell table:formula="oooc:=IF(([.$A50]*[.$A50]-[.B$1]*[.B$1])/(2*[.B$1])-INT(([.$A50]*[.$A50]-[.B$1]*[.B$1])/(2*[.B$1]))=0;([.$A50]*[.$A50]-[.B$1]*[.B$1])/(2*[.B$1]);&quot;&quot;)" office:value-type="float" office:value="1200">
            <text:p>1200</text:p>
          </table:table-cell>
          <table:table-cell table:formula="oooc:=IF(([.$A50]*[.$A50]-[.C$1]*[.C$1])/(2*[.C$1])-INT(([.$A50]*[.$A50]-[.C$1]*[.C$1])/(2*[.C$1]))=0;([.$A50]*[.$A50]-[.C$1]*[.C$1])/(2*[.C$1]);&quot;&quot;)">
            <text:p/>
          </table:table-cell>
          <table:table-cell table:formula="oooc:=IF(([.$A50]*[.$A50]-[.D$1]*[.D$1])/(2*[.D$1])-INT(([.$A50]*[.$A50]-[.D$1]*[.D$1])/(2*[.D$1]))=0;([.$A50]*[.$A50]-[.D$1]*[.D$1])/(2*[.D$1]);&quot;&quot;)">
            <text:p/>
          </table:table-cell>
          <table:table-cell table:formula="oooc:=IF(([.$A50]*[.$A50]-[.E$1]*[.E$1])/(2*[.E$1])-INT(([.$A50]*[.$A50]-[.E$1]*[.E$1])/(2*[.E$1]))=0;([.$A50]*[.$A50]-[.E$1]*[.E$1])/(2*[.E$1]);&quot;&quot;)">
            <text:p/>
          </table:table-cell>
          <table:table-cell table:formula="oooc:=IF(([.$A50]*[.$A50]-[.F$1]*[.F$1])/(2*[.F$1])-INT(([.$A50]*[.$A50]-[.F$1]*[.F$1])/(2*[.F$1]))=0;([.$A50]*[.$A50]-[.F$1]*[.F$1])/(2*[.F$1]);&quot;&quot;)">
            <text:p/>
          </table:table-cell>
          <table:table-cell table:formula="oooc:=IF(([.$A50]*[.$A50]-[.G$1]*[.G$1])/(2*[.G$1])-INT(([.$A50]*[.$A50]-[.G$1]*[.G$1])/(2*[.G$1]))=0;([.$A50]*[.$A50]-[.G$1]*[.G$1])/(2*[.G$1]);&quot;&quot;)">
            <text:p/>
          </table:table-cell>
          <table:table-cell table:formula="oooc:=IF(([.$A50]*[.$A50]-[.H$1]*[.H$1])/(2*[.H$1])-INT(([.$A50]*[.$A50]-[.H$1]*[.H$1])/(2*[.H$1]))=0;([.$A50]*[.$A50]-[.H$1]*[.H$1])/(2*[.H$1]);&quot;&quot;)" office:value-type="float" office:value="168">
            <text:p>168</text:p>
          </table:table-cell>
          <table:table-cell table:formula="oooc:=IF(([.$A50]*[.$A50]-[.I$1]*[.I$1])/(2*[.I$1])-INT(([.$A50]*[.$A50]-[.I$1]*[.I$1])/(2*[.I$1]))=0;([.$A50]*[.$A50]-[.I$1]*[.I$1])/(2*[.I$1]);&quot;&quot;)">
            <text:p/>
          </table:table-cell>
          <table:table-cell table:formula="oooc:=IF(([.$A50]*[.$A50]-[.J$1]*[.J$1])/(2*[.J$1])-INT(([.$A50]*[.$A50]-[.J$1]*[.J$1])/(2*[.J$1]))=0;([.$A50]*[.$A50]-[.J$1]*[.J$1])/(2*[.J$1]);&quot;&quot;)">
            <text:p/>
          </table:table-cell>
          <table:table-cell table:formula="oooc:=IF(([.$A50]*[.$A50]-[.K$1]*[.K$1])/(2*[.K$1])-INT(([.$A50]*[.$A50]-[.K$1]*[.K$1])/(2*[.K$1]))=0;([.$A50]*[.$A50]-[.K$1]*[.K$1])/(2*[.K$1]);&quot;&quot;)">
            <text:p/>
          </table:table-cell>
          <table:table-cell table:formula="oooc:=IF(([.$A50]*[.$A50]-[.L$1]*[.L$1])/(2*[.L$1])-INT(([.$A50]*[.$A50]-[.L$1]*[.L$1])/(2*[.L$1]))=0;([.$A50]*[.$A50]-[.L$1]*[.L$1])/(2*[.L$1]);&quot;&quot;)">
            <text:p/>
          </table:table-cell>
          <table:table-cell table:formula="oooc:=IF(([.$A50]*[.$A50]-[.M$1]*[.M$1])/(2*[.M$1])-INT(([.$A50]*[.$A50]-[.M$1]*[.M$1])/(2*[.M$1]))=0;([.$A50]*[.$A50]-[.M$1]*[.M$1])/(2*[.M$1]);&quot;&quot;)">
            <text:p/>
          </table:table-cell>
          <table:table-cell table:formula="oooc:=IF(([.$A50]*[.$A50]-[.N$1]*[.N$1])/(2*[.N$1])-INT(([.$A50]*[.$A50]-[.N$1]*[.N$1])/(2*[.N$1]))=0;([.$A50]*[.$A50]-[.N$1]*[.N$1])/(2*[.N$1]);&quot;&quot;)">
            <text:p/>
          </table:table-cell>
          <table:table-cell table:formula="oooc:=IF(([.$A50]*[.$A50]-[.O$1]*[.O$1])/(2*[.O$1])-INT(([.$A50]*[.$A50]-[.O$1]*[.O$1])/(2*[.O$1]))=0;([.$A50]*[.$A50]-[.O$1]*[.O$1])/(2*[.O$1]);&quot;&quot;)">
            <text:p/>
          </table:table-cell>
          <table:table-cell table:formula="oooc:=IF(([.$A50]*[.$A50]-[.P$1]*[.P$1])/(2*[.P$1])-INT(([.$A50]*[.$A50]-[.P$1]*[.P$1])/(2*[.P$1]))=0;([.$A50]*[.$A50]-[.P$1]*[.P$1])/(2*[.P$1]);&quot;&quot;)">
            <text:p/>
          </table:table-cell>
          <table:table-cell table:formula="oooc:=IF(([.$A50]*[.$A50]-[.Q$1]*[.Q$1])/(2*[.Q$1])-INT(([.$A50]*[.$A50]-[.Q$1]*[.Q$1])/(2*[.Q$1]))=0;([.$A50]*[.$A50]-[.Q$1]*[.Q$1])/(2*[.Q$1]);&quot;&quot;)">
            <text:p/>
          </table:table-cell>
          <table:table-cell table:formula="oooc:=IF(([.$A50]*[.$A50]-[.R$1]*[.R$1])/(2*[.R$1])-INT(([.$A50]*[.$A50]-[.R$1]*[.R$1])/(2*[.R$1]))=0;([.$A50]*[.$A50]-[.R$1]*[.R$1])/(2*[.R$1]);&quot;&quot;)">
            <text:p/>
          </table:table-cell>
          <table:table-cell table:formula="oooc:=IF(([.$A50]*[.$A50]-[.S$1]*[.S$1])/(2*[.S$1])-INT(([.$A50]*[.$A50]-[.S$1]*[.S$1])/(2*[.S$1]))=0;([.$A50]*[.$A50]-[.S$1]*[.S$1])/(2*[.S$1]);&quot;&quot;)">
            <text:p/>
          </table:table-cell>
          <table:table-cell table:formula="oooc:=IF(([.$A50]*[.$A50]-[.T$1]*[.T$1])/(2*[.T$1])-INT(([.$A50]*[.$A50]-[.T$1]*[.T$1])/(2*[.T$1]))=0;([.$A50]*[.$A50]-[.T$1]*[.T$1])/(2*[.T$1]);&quot;&quot;)">
            <text:p/>
          </table:table-cell>
          <table:table-cell table:formula="oooc:=IF(([.$A50]*[.$A50]-[.U$1]*[.U$1])/(2*[.U$1])-INT(([.$A50]*[.$A50]-[.U$1]*[.U$1])/(2*[.U$1]))=0;([.$A50]*[.$A50]-[.U$1]*[.U$1])/(2*[.U$1]);&quot;&quot;)">
            <text:p/>
          </table:table-cell>
          <table:table-cell table:formula="oooc:=IF(([.$A50]*[.$A50]-[.V$1]*[.V$1])/(2*[.V$1])-INT(([.$A50]*[.$A50]-[.V$1]*[.V$1])/(2*[.V$1]))=0;([.$A50]*[.$A50]-[.V$1]*[.V$1])/(2*[.V$1]);&quot;&quot;)">
            <text:p/>
          </table:table-cell>
          <table:table-cell table:formula="oooc:=IF(([.$A50]*[.$A50]-[.W$1]*[.W$1])/(2*[.W$1])-INT(([.$A50]*[.$A50]-[.W$1]*[.W$1])/(2*[.W$1]))=0;([.$A50]*[.$A50]-[.W$1]*[.W$1])/(2*[.W$1]);&quot;&quot;)">
            <text:p/>
          </table:table-cell>
          <table:table-cell table:formula="oooc:=IF(([.$A50]*[.$A50]-[.X$1]*[.X$1])/(2*[.X$1])-INT(([.$A50]*[.$A50]-[.X$1]*[.X$1])/(2*[.X$1]))=0;([.$A50]*[.$A50]-[.X$1]*[.X$1])/(2*[.X$1]);&quot;&quot;)">
            <text:p/>
          </table:table-cell>
          <table:table-cell table:formula="oooc:=IF(([.$A50]*[.$A50]-[.Y$1]*[.Y$1])/(2*[.Y$1])-INT(([.$A50]*[.$A50]-[.Y$1]*[.Y$1])/(2*[.Y$1]))=0;([.$A50]*[.$A50]-[.Y$1]*[.Y$1])/(2*[.Y$1]);&quot;&quot;)">
            <text:p/>
          </table:table-cell>
          <table:table-cell table:formula="oooc:=IF(([.$A50]*[.$A50]-[.Z$1]*[.Z$1])/(2*[.Z$1])-INT(([.$A50]*[.$A50]-[.Z$1]*[.Z$1])/(2*[.Z$1]))=0;([.$A50]*[.$A50]-[.Z$1]*[.Z$1])/(2*[.Z$1]);&quot;&quot;)">
            <text:p/>
          </table:table-cell>
          <table:table-cell table:formula="oooc:=IF(([.$A50]*[.$A50]-[.AA$1]*[.AA$1])/(2*[.AA$1])-INT(([.$A50]*[.$A50]-[.AA$1]*[.AA$1])/(2*[.AA$1]))=0;([.$A50]*[.$A50]-[.AA$1]*[.AA$1])/(2*[.AA$1]);&quot;&quot;)">
            <text:p/>
          </table:table-cell>
          <table:table-cell table:formula="oooc:=IF(([.$A50]*[.$A50]-[.AB$1]*[.AB$1])/(2*[.AB$1])-INT(([.$A50]*[.$A50]-[.AB$1]*[.AB$1])/(2*[.AB$1]))=0;([.$A50]*[.$A50]-[.AB$1]*[.AB$1])/(2*[.AB$1]);&quot;&quot;)">
            <text:p/>
          </table:table-cell>
          <table:table-cell table:formula="oooc:=IF(([.$A50]*[.$A50]-[.AC$1]*[.AC$1])/(2*[.AC$1])-INT(([.$A50]*[.$A50]-[.AC$1]*[.AC$1])/(2*[.AC$1]))=0;([.$A50]*[.$A50]-[.AC$1]*[.AC$1])/(2*[.AC$1]);&quot;&quot;)">
            <text:p/>
          </table:table-cell>
          <table:table-cell table:formula="oooc:=IF(([.$A50]*[.$A50]-[.AD$1]*[.AD$1])/(2*[.AD$1])-INT(([.$A50]*[.$A50]-[.AD$1]*[.AD$1])/(2*[.AD$1]))=0;([.$A50]*[.$A50]-[.AD$1]*[.AD$1])/(2*[.AD$1]);&quot;&quot;)">
            <text:p/>
          </table:table-cell>
          <table:table-cell table:formula="oooc:=IF(([.$A50]*[.$A50]-[.AE$1]*[.AE$1])/(2*[.AE$1])-INT(([.$A50]*[.$A50]-[.AE$1]*[.AE$1])/(2*[.AE$1]))=0;([.$A50]*[.$A50]-[.AE$1]*[.AE$1])/(2*[.AE$1]);&quot;&quot;)">
            <text:p/>
          </table:table-cell>
          <table:table-cell table:formula="oooc:=IF(([.$A50]*[.$A50]-[.AF$1]*[.AF$1])/(2*[.AF$1])-INT(([.$A50]*[.$A50]-[.AF$1]*[.AF$1])/(2*[.AF$1]))=0;([.$A50]*[.$A50]-[.AF$1]*[.AF$1])/(2*[.AF$1]);&quot;&quot;)">
            <text:p/>
          </table:table-cell>
          <table:table-cell table:formula="oooc:=IF(([.$A50]*[.$A50]-[.AG$1]*[.AG$1])/(2*[.AG$1])-INT(([.$A50]*[.$A50]-[.AG$1]*[.AG$1])/(2*[.AG$1]))=0;([.$A50]*[.$A50]-[.AG$1]*[.AG$1])/(2*[.AG$1]);&quot;&quot;)">
            <text:p/>
          </table:table-cell>
          <table:table-cell table:formula="oooc:=IF(([.$A50]*[.$A50]-[.AH$1]*[.AH$1])/(2*[.AH$1])-INT(([.$A50]*[.$A50]-[.AH$1]*[.AH$1])/(2*[.AH$1]))=0;([.$A50]*[.$A50]-[.AH$1]*[.AH$1])/(2*[.AH$1]);&quot;&quot;)">
            <text:p/>
          </table:table-cell>
          <table:table-cell table:formula="oooc:=IF(([.$A50]*[.$A50]-[.AI$1]*[.AI$1])/(2*[.AI$1])-INT(([.$A50]*[.$A50]-[.AI$1]*[.AI$1])/(2*[.AI$1]))=0;([.$A50]*[.$A50]-[.AI$1]*[.AI$1])/(2*[.AI$1]);&quot;&quot;)">
            <text:p/>
          </table:table-cell>
          <table:table-cell table:formula="oooc:=IF(([.$A50]*[.$A50]-[.AJ$1]*[.AJ$1])/(2*[.AJ$1])-INT(([.$A50]*[.$A50]-[.AJ$1]*[.AJ$1])/(2*[.AJ$1]))=0;([.$A50]*[.$A50]-[.AJ$1]*[.AJ$1])/(2*[.AJ$1]);&quot;&quot;)">
            <text:p/>
          </table:table-cell>
          <table:table-cell table:formula="oooc:=IF(([.$A50]*[.$A50]-[.AK$1]*[.AK$1])/(2*[.AK$1])-INT(([.$A50]*[.$A50]-[.AK$1]*[.AK$1])/(2*[.AK$1]))=0;([.$A50]*[.$A50]-[.AK$1]*[.AK$1])/(2*[.AK$1]);&quot;&quot;)">
            <text:p/>
          </table:table-cell>
          <table:table-cell table:formula="oooc:=IF(([.$A50]*[.$A50]-[.AL$1]*[.AL$1])/(2*[.AL$1])-INT(([.$A50]*[.$A50]-[.AL$1]*[.AL$1])/(2*[.AL$1]))=0;([.$A50]*[.$A50]-[.AL$1]*[.AL$1])/(2*[.AL$1]);&quot;&quot;)">
            <text:p/>
          </table:table-cell>
          <table:table-cell table:formula="oooc:=IF(([.$A50]*[.$A50]-[.AM$1]*[.AM$1])/(2*[.AM$1])-INT(([.$A50]*[.$A50]-[.AM$1]*[.AM$1])/(2*[.AM$1]))=0;([.$A50]*[.$A50]-[.AM$1]*[.AM$1])/(2*[.AM$1]);&quot;&quot;)">
            <text:p/>
          </table:table-cell>
          <table:table-cell table:formula="oooc:=IF(([.$A50]*[.$A50]-[.AN$1]*[.AN$1])/(2*[.AN$1])-INT(([.$A50]*[.$A50]-[.AN$1]*[.AN$1])/(2*[.AN$1]))=0;([.$A50]*[.$A50]-[.AN$1]*[.AN$1])/(2*[.AN$1]);&quot;&quot;)">
            <text:p/>
          </table:table-cell>
          <table:table-cell table:formula="oooc:=IF(([.$A50]*[.$A50]-[.AO$1]*[.AO$1])/(2*[.AO$1])-INT(([.$A50]*[.$A50]-[.AO$1]*[.AO$1])/(2*[.AO$1]))=0;([.$A50]*[.$A50]-[.AO$1]*[.AO$1])/(2*[.AO$1]);&quot;&quot;)">
            <text:p/>
          </table:table-cell>
          <table:table-cell table:formula="oooc:=IF(([.$A50]*[.$A50]-[.AP$1]*[.AP$1])/(2*[.AP$1])-INT(([.$A50]*[.$A50]-[.AP$1]*[.AP$1])/(2*[.AP$1]))=0;([.$A50]*[.$A50]-[.AP$1]*[.AP$1])/(2*[.AP$1]);&quot;&quot;)">
            <text:p/>
          </table:table-cell>
          <table:table-cell table:formula="oooc:=IF(([.$A50]*[.$A50]-[.AQ$1]*[.AQ$1])/(2*[.AQ$1])-INT(([.$A50]*[.$A50]-[.AQ$1]*[.AQ$1])/(2*[.AQ$1]))=0;([.$A50]*[.$A50]-[.AQ$1]*[.AQ$1])/(2*[.AQ$1]);&quot;&quot;)">
            <text:p/>
          </table:table-cell>
          <table:table-cell table:formula="oooc:=IF(([.$A50]*[.$A50]-[.AR$1]*[.AR$1])/(2*[.AR$1])-INT(([.$A50]*[.$A50]-[.AR$1]*[.AR$1])/(2*[.AR$1]))=0;([.$A50]*[.$A50]-[.AR$1]*[.AR$1])/(2*[.AR$1]);&quot;&quot;)">
            <text:p/>
          </table:table-cell>
          <table:table-cell table:formula="oooc:=IF(([.$A50]*[.$A50]-[.AS$1]*[.AS$1])/(2*[.AS$1])-INT(([.$A50]*[.$A50]-[.AS$1]*[.AS$1])/(2*[.AS$1]))=0;([.$A50]*[.$A50]-[.AS$1]*[.AS$1])/(2*[.AS$1]);&quot;&quot;)">
            <text:p/>
          </table:table-cell>
          <table:table-cell table:formula="oooc:=IF(([.$A50]*[.$A50]-[.AT$1]*[.AT$1])/(2*[.AT$1])-INT(([.$A50]*[.$A50]-[.AT$1]*[.AT$1])/(2*[.AT$1]))=0;([.$A50]*[.$A50]-[.AT$1]*[.AT$1])/(2*[.AT$1]);&quot;&quot;)">
            <text:p/>
          </table:table-cell>
          <table:table-cell table:formula="oooc:=IF(([.$A50]*[.$A50]-[.AU$1]*[.AU$1])/(2*[.AU$1])-INT(([.$A50]*[.$A50]-[.AU$1]*[.AU$1])/(2*[.AU$1]))=0;([.$A50]*[.$A50]-[.AU$1]*[.AU$1])/(2*[.AU$1]);&quot;&quot;)">
            <text:p/>
          </table:table-cell>
          <table:table-cell table:formula="oooc:=IF(([.$A50]*[.$A50]-[.AV$1]*[.AV$1])/(2*[.AV$1])-INT(([.$A50]*[.$A50]-[.AV$1]*[.AV$1])/(2*[.AV$1]))=0;([.$A50]*[.$A50]-[.AV$1]*[.AV$1])/(2*[.AV$1]);&quot;&quot;)">
            <text:p/>
          </table:table-cell>
          <table:table-cell table:formula="oooc:=IF(([.$A50]*[.$A50]-[.AW$1]*[.AW$1])/(2*[.AW$1])-INT(([.$A50]*[.$A50]-[.AW$1]*[.AW$1])/(2*[.AW$1]))=0;([.$A50]*[.$A50]-[.AW$1]*[.AW$1])/(2*[.AW$1]);&quot;&quot;)">
            <text:p/>
          </table:table-cell>
          <table:table-cell table:formula="oooc:=IF(([.$A50]*[.$A50]-[.AX$1]*[.AX$1])/(2*[.AX$1])-INT(([.$A50]*[.$A50]-[.AX$1]*[.AX$1])/(2*[.AX$1]))=0;([.$A50]*[.$A50]-[.AX$1]*[.AX$1])/(2*[.AX$1]);&quot;&quot;)" office:value-type="float" office:value="0">
            <text:p>0</text:p>
          </table:table-cell>
          <table:table-cell table:formula="oooc:=IF(([.$A50]*[.$A50]-[.AY$1]*[.AY$1])/(2*[.AY$1])-INT(([.$A50]*[.$A50]-[.AY$1]*[.AY$1])/(2*[.AY$1]))=0;([.$A50]*[.$A50]-[.AY$1]*[.AY$1])/(2*[.AY$1]);&quot;&quot;)">
            <text:p/>
          </table:table-cell>
          <table:table-cell table:formula="oooc:=IF(([.$A50]*[.$A50]-[.AZ$1]*[.AZ$1])/(2*[.AZ$1])-INT(([.$A50]*[.$A50]-[.AZ$1]*[.AZ$1])/(2*[.AZ$1]))=0;([.$A50]*[.$A50]-[.AZ$1]*[.AZ$1])/(2*[.AZ$1]);&quot;&quot;)">
            <text:p/>
          </table:table-cell>
        </table:table-row>
        <table:table-row table:style-name="ro1">
          <table:table-cell office:value-type="float" office:value="50">
            <text:p>50</text:p>
          </table:table-cell>
          <table:table-cell table:formula="oooc:=IF(([.$A51]*[.$A51]-[.B$1]*[.B$1])/(2*[.B$1])-INT(([.$A51]*[.$A51]-[.B$1]*[.B$1])/(2*[.B$1]))=0;([.$A51]*[.$A51]-[.B$1]*[.B$1])/(2*[.B$1]);&quot;&quot;)">
            <text:p/>
          </table:table-cell>
          <table:table-cell table:formula="oooc:=IF(([.$A51]*[.$A51]-[.C$1]*[.C$1])/(2*[.C$1])-INT(([.$A51]*[.$A51]-[.C$1]*[.C$1])/(2*[.C$1]))=0;([.$A51]*[.$A51]-[.C$1]*[.C$1])/(2*[.C$1]);&quot;&quot;)" office:value-type="float" office:value="624">
            <text:p>624</text:p>
          </table:table-cell>
          <table:table-cell table:formula="oooc:=IF(([.$A51]*[.$A51]-[.D$1]*[.D$1])/(2*[.D$1])-INT(([.$A51]*[.$A51]-[.D$1]*[.D$1])/(2*[.D$1]))=0;([.$A51]*[.$A51]-[.D$1]*[.D$1])/(2*[.D$1]);&quot;&quot;)">
            <text:p/>
          </table:table-cell>
          <table:table-cell table:formula="oooc:=IF(([.$A51]*[.$A51]-[.E$1]*[.E$1])/(2*[.E$1])-INT(([.$A51]*[.$A51]-[.E$1]*[.E$1])/(2*[.E$1]))=0;([.$A51]*[.$A51]-[.E$1]*[.E$1])/(2*[.E$1]);&quot;&quot;)">
            <text:p/>
          </table:table-cell>
          <table:table-cell table:formula="oooc:=IF(([.$A51]*[.$A51]-[.F$1]*[.F$1])/(2*[.F$1])-INT(([.$A51]*[.$A51]-[.F$1]*[.F$1])/(2*[.F$1]))=0;([.$A51]*[.$A51]-[.F$1]*[.F$1])/(2*[.F$1]);&quot;&quot;)">
            <text:p/>
          </table:table-cell>
          <table:table-cell table:formula="oooc:=IF(([.$A51]*[.$A51]-[.G$1]*[.G$1])/(2*[.G$1])-INT(([.$A51]*[.$A51]-[.G$1]*[.G$1])/(2*[.G$1]))=0;([.$A51]*[.$A51]-[.G$1]*[.G$1])/(2*[.G$1]);&quot;&quot;)">
            <text:p/>
          </table:table-cell>
          <table:table-cell table:formula="oooc:=IF(([.$A51]*[.$A51]-[.H$1]*[.H$1])/(2*[.H$1])-INT(([.$A51]*[.$A51]-[.H$1]*[.H$1])/(2*[.H$1]))=0;([.$A51]*[.$A51]-[.H$1]*[.H$1])/(2*[.H$1]);&quot;&quot;)">
            <text:p/>
          </table:table-cell>
          <table:table-cell table:formula="oooc:=IF(([.$A51]*[.$A51]-[.I$1]*[.I$1])/(2*[.I$1])-INT(([.$A51]*[.$A51]-[.I$1]*[.I$1])/(2*[.I$1]))=0;([.$A51]*[.$A51]-[.I$1]*[.I$1])/(2*[.I$1]);&quot;&quot;)">
            <text:p/>
          </table:table-cell>
          <table:table-cell table:formula="oooc:=IF(([.$A51]*[.$A51]-[.J$1]*[.J$1])/(2*[.J$1])-INT(([.$A51]*[.$A51]-[.J$1]*[.J$1])/(2*[.J$1]))=0;([.$A51]*[.$A51]-[.J$1]*[.J$1])/(2*[.J$1]);&quot;&quot;)">
            <text:p/>
          </table:table-cell>
          <table:table-cell table:formula="oooc:=IF(([.$A51]*[.$A51]-[.K$1]*[.K$1])/(2*[.K$1])-INT(([.$A51]*[.$A51]-[.K$1]*[.K$1])/(2*[.K$1]))=0;([.$A51]*[.$A51]-[.K$1]*[.K$1])/(2*[.K$1]);&quot;&quot;)" office:value-type="float" office:value="120">
            <text:p>120</text:p>
          </table:table-cell>
          <table:table-cell table:formula="oooc:=IF(([.$A51]*[.$A51]-[.L$1]*[.L$1])/(2*[.L$1])-INT(([.$A51]*[.$A51]-[.L$1]*[.L$1])/(2*[.L$1]))=0;([.$A51]*[.$A51]-[.L$1]*[.L$1])/(2*[.L$1]);&quot;&quot;)">
            <text:p/>
          </table:table-cell>
          <table:table-cell table:formula="oooc:=IF(([.$A51]*[.$A51]-[.M$1]*[.M$1])/(2*[.M$1])-INT(([.$A51]*[.$A51]-[.M$1]*[.M$1])/(2*[.M$1]))=0;([.$A51]*[.$A51]-[.M$1]*[.M$1])/(2*[.M$1]);&quot;&quot;)">
            <text:p/>
          </table:table-cell>
          <table:table-cell table:formula="oooc:=IF(([.$A51]*[.$A51]-[.N$1]*[.N$1])/(2*[.N$1])-INT(([.$A51]*[.$A51]-[.N$1]*[.N$1])/(2*[.N$1]))=0;([.$A51]*[.$A51]-[.N$1]*[.N$1])/(2*[.N$1]);&quot;&quot;)">
            <text:p/>
          </table:table-cell>
          <table:table-cell table:formula="oooc:=IF(([.$A51]*[.$A51]-[.O$1]*[.O$1])/(2*[.O$1])-INT(([.$A51]*[.$A51]-[.O$1]*[.O$1])/(2*[.O$1]))=0;([.$A51]*[.$A51]-[.O$1]*[.O$1])/(2*[.O$1]);&quot;&quot;)">
            <text:p/>
          </table:table-cell>
          <table:table-cell table:formula="oooc:=IF(([.$A51]*[.$A51]-[.P$1]*[.P$1])/(2*[.P$1])-INT(([.$A51]*[.$A51]-[.P$1]*[.P$1])/(2*[.P$1]))=0;([.$A51]*[.$A51]-[.P$1]*[.P$1])/(2*[.P$1]);&quot;&quot;)">
            <text:p/>
          </table:table-cell>
          <table:table-cell table:formula="oooc:=IF(([.$A51]*[.$A51]-[.Q$1]*[.Q$1])/(2*[.Q$1])-INT(([.$A51]*[.$A51]-[.Q$1]*[.Q$1])/(2*[.Q$1]))=0;([.$A51]*[.$A51]-[.Q$1]*[.Q$1])/(2*[.Q$1]);&quot;&quot;)">
            <text:p/>
          </table:table-cell>
          <table:table-cell table:formula="oooc:=IF(([.$A51]*[.$A51]-[.R$1]*[.R$1])/(2*[.R$1])-INT(([.$A51]*[.$A51]-[.R$1]*[.R$1])/(2*[.R$1]))=0;([.$A51]*[.$A51]-[.R$1]*[.R$1])/(2*[.R$1]);&quot;&quot;)">
            <text:p/>
          </table:table-cell>
          <table:table-cell table:formula="oooc:=IF(([.$A51]*[.$A51]-[.S$1]*[.S$1])/(2*[.S$1])-INT(([.$A51]*[.$A51]-[.S$1]*[.S$1])/(2*[.S$1]))=0;([.$A51]*[.$A51]-[.S$1]*[.S$1])/(2*[.S$1]);&quot;&quot;)">
            <text:p/>
          </table:table-cell>
          <table:table-cell table:formula="oooc:=IF(([.$A51]*[.$A51]-[.T$1]*[.T$1])/(2*[.T$1])-INT(([.$A51]*[.$A51]-[.T$1]*[.T$1])/(2*[.T$1]))=0;([.$A51]*[.$A51]-[.T$1]*[.T$1])/(2*[.T$1]);&quot;&quot;)">
            <text:p/>
          </table:table-cell>
          <table:table-cell table:formula="oooc:=IF(([.$A51]*[.$A51]-[.U$1]*[.U$1])/(2*[.U$1])-INT(([.$A51]*[.$A51]-[.U$1]*[.U$1])/(2*[.U$1]))=0;([.$A51]*[.$A51]-[.U$1]*[.U$1])/(2*[.U$1]);&quot;&quot;)">
            <text:p/>
          </table:table-cell>
          <table:table-cell table:formula="oooc:=IF(([.$A51]*[.$A51]-[.V$1]*[.V$1])/(2*[.V$1])-INT(([.$A51]*[.$A51]-[.V$1]*[.V$1])/(2*[.V$1]))=0;([.$A51]*[.$A51]-[.V$1]*[.V$1])/(2*[.V$1]);&quot;&quot;)">
            <text:p/>
          </table:table-cell>
          <table:table-cell table:formula="oooc:=IF(([.$A51]*[.$A51]-[.W$1]*[.W$1])/(2*[.W$1])-INT(([.$A51]*[.$A51]-[.W$1]*[.W$1])/(2*[.W$1]))=0;([.$A51]*[.$A51]-[.W$1]*[.W$1])/(2*[.W$1]);&quot;&quot;)">
            <text:p/>
          </table:table-cell>
          <table:table-cell table:formula="oooc:=IF(([.$A51]*[.$A51]-[.X$1]*[.X$1])/(2*[.X$1])-INT(([.$A51]*[.$A51]-[.X$1]*[.X$1])/(2*[.X$1]))=0;([.$A51]*[.$A51]-[.X$1]*[.X$1])/(2*[.X$1]);&quot;&quot;)">
            <text:p/>
          </table:table-cell>
          <table:table-cell table:formula="oooc:=IF(([.$A51]*[.$A51]-[.Y$1]*[.Y$1])/(2*[.Y$1])-INT(([.$A51]*[.$A51]-[.Y$1]*[.Y$1])/(2*[.Y$1]))=0;([.$A51]*[.$A51]-[.Y$1]*[.Y$1])/(2*[.Y$1]);&quot;&quot;)">
            <text:p/>
          </table:table-cell>
          <table:table-cell table:formula="oooc:=IF(([.$A51]*[.$A51]-[.Z$1]*[.Z$1])/(2*[.Z$1])-INT(([.$A51]*[.$A51]-[.Z$1]*[.Z$1])/(2*[.Z$1]))=0;([.$A51]*[.$A51]-[.Z$1]*[.Z$1])/(2*[.Z$1]);&quot;&quot;)">
            <text:p/>
          </table:table-cell>
          <table:table-cell table:formula="oooc:=IF(([.$A51]*[.$A51]-[.AA$1]*[.AA$1])/(2*[.AA$1])-INT(([.$A51]*[.$A51]-[.AA$1]*[.AA$1])/(2*[.AA$1]))=0;([.$A51]*[.$A51]-[.AA$1]*[.AA$1])/(2*[.AA$1]);&quot;&quot;)">
            <text:p/>
          </table:table-cell>
          <table:table-cell table:formula="oooc:=IF(([.$A51]*[.$A51]-[.AB$1]*[.AB$1])/(2*[.AB$1])-INT(([.$A51]*[.$A51]-[.AB$1]*[.AB$1])/(2*[.AB$1]))=0;([.$A51]*[.$A51]-[.AB$1]*[.AB$1])/(2*[.AB$1]);&quot;&quot;)">
            <text:p/>
          </table:table-cell>
          <table:table-cell table:formula="oooc:=IF(([.$A51]*[.$A51]-[.AC$1]*[.AC$1])/(2*[.AC$1])-INT(([.$A51]*[.$A51]-[.AC$1]*[.AC$1])/(2*[.AC$1]))=0;([.$A51]*[.$A51]-[.AC$1]*[.AC$1])/(2*[.AC$1]);&quot;&quot;)">
            <text:p/>
          </table:table-cell>
          <table:table-cell table:formula="oooc:=IF(([.$A51]*[.$A51]-[.AD$1]*[.AD$1])/(2*[.AD$1])-INT(([.$A51]*[.$A51]-[.AD$1]*[.AD$1])/(2*[.AD$1]))=0;([.$A51]*[.$A51]-[.AD$1]*[.AD$1])/(2*[.AD$1]);&quot;&quot;)">
            <text:p/>
          </table:table-cell>
          <table:table-cell table:formula="oooc:=IF(([.$A51]*[.$A51]-[.AE$1]*[.AE$1])/(2*[.AE$1])-INT(([.$A51]*[.$A51]-[.AE$1]*[.AE$1])/(2*[.AE$1]))=0;([.$A51]*[.$A51]-[.AE$1]*[.AE$1])/(2*[.AE$1]);&quot;&quot;)">
            <text:p/>
          </table:table-cell>
          <table:table-cell table:formula="oooc:=IF(([.$A51]*[.$A51]-[.AF$1]*[.AF$1])/(2*[.AF$1])-INT(([.$A51]*[.$A51]-[.AF$1]*[.AF$1])/(2*[.AF$1]))=0;([.$A51]*[.$A51]-[.AF$1]*[.AF$1])/(2*[.AF$1]);&quot;&quot;)">
            <text:p/>
          </table:table-cell>
          <table:table-cell table:formula="oooc:=IF(([.$A51]*[.$A51]-[.AG$1]*[.AG$1])/(2*[.AG$1])-INT(([.$A51]*[.$A51]-[.AG$1]*[.AG$1])/(2*[.AG$1]))=0;([.$A51]*[.$A51]-[.AG$1]*[.AG$1])/(2*[.AG$1]);&quot;&quot;)">
            <text:p/>
          </table:table-cell>
          <table:table-cell table:formula="oooc:=IF(([.$A51]*[.$A51]-[.AH$1]*[.AH$1])/(2*[.AH$1])-INT(([.$A51]*[.$A51]-[.AH$1]*[.AH$1])/(2*[.AH$1]))=0;([.$A51]*[.$A51]-[.AH$1]*[.AH$1])/(2*[.AH$1]);&quot;&quot;)">
            <text:p/>
          </table:table-cell>
          <table:table-cell table:formula="oooc:=IF(([.$A51]*[.$A51]-[.AI$1]*[.AI$1])/(2*[.AI$1])-INT(([.$A51]*[.$A51]-[.AI$1]*[.AI$1])/(2*[.AI$1]))=0;([.$A51]*[.$A51]-[.AI$1]*[.AI$1])/(2*[.AI$1]);&quot;&quot;)">
            <text:p/>
          </table:table-cell>
          <table:table-cell table:formula="oooc:=IF(([.$A51]*[.$A51]-[.AJ$1]*[.AJ$1])/(2*[.AJ$1])-INT(([.$A51]*[.$A51]-[.AJ$1]*[.AJ$1])/(2*[.AJ$1]))=0;([.$A51]*[.$A51]-[.AJ$1]*[.AJ$1])/(2*[.AJ$1]);&quot;&quot;)">
            <text:p/>
          </table:table-cell>
          <table:table-cell table:formula="oooc:=IF(([.$A51]*[.$A51]-[.AK$1]*[.AK$1])/(2*[.AK$1])-INT(([.$A51]*[.$A51]-[.AK$1]*[.AK$1])/(2*[.AK$1]))=0;([.$A51]*[.$A51]-[.AK$1]*[.AK$1])/(2*[.AK$1]);&quot;&quot;)">
            <text:p/>
          </table:table-cell>
          <table:table-cell table:formula="oooc:=IF(([.$A51]*[.$A51]-[.AL$1]*[.AL$1])/(2*[.AL$1])-INT(([.$A51]*[.$A51]-[.AL$1]*[.AL$1])/(2*[.AL$1]))=0;([.$A51]*[.$A51]-[.AL$1]*[.AL$1])/(2*[.AL$1]);&quot;&quot;)">
            <text:p/>
          </table:table-cell>
          <table:table-cell table:formula="oooc:=IF(([.$A51]*[.$A51]-[.AM$1]*[.AM$1])/(2*[.AM$1])-INT(([.$A51]*[.$A51]-[.AM$1]*[.AM$1])/(2*[.AM$1]))=0;([.$A51]*[.$A51]-[.AM$1]*[.AM$1])/(2*[.AM$1]);&quot;&quot;)">
            <text:p/>
          </table:table-cell>
          <table:table-cell table:formula="oooc:=IF(([.$A51]*[.$A51]-[.AN$1]*[.AN$1])/(2*[.AN$1])-INT(([.$A51]*[.$A51]-[.AN$1]*[.AN$1])/(2*[.AN$1]))=0;([.$A51]*[.$A51]-[.AN$1]*[.AN$1])/(2*[.AN$1]);&quot;&quot;)">
            <text:p/>
          </table:table-cell>
          <table:table-cell table:formula="oooc:=IF(([.$A51]*[.$A51]-[.AO$1]*[.AO$1])/(2*[.AO$1])-INT(([.$A51]*[.$A51]-[.AO$1]*[.AO$1])/(2*[.AO$1]))=0;([.$A51]*[.$A51]-[.AO$1]*[.AO$1])/(2*[.AO$1]);&quot;&quot;)">
            <text:p/>
          </table:table-cell>
          <table:table-cell table:formula="oooc:=IF(([.$A51]*[.$A51]-[.AP$1]*[.AP$1])/(2*[.AP$1])-INT(([.$A51]*[.$A51]-[.AP$1]*[.AP$1])/(2*[.AP$1]))=0;([.$A51]*[.$A51]-[.AP$1]*[.AP$1])/(2*[.AP$1]);&quot;&quot;)">
            <text:p/>
          </table:table-cell>
          <table:table-cell table:formula="oooc:=IF(([.$A51]*[.$A51]-[.AQ$1]*[.AQ$1])/(2*[.AQ$1])-INT(([.$A51]*[.$A51]-[.AQ$1]*[.AQ$1])/(2*[.AQ$1]))=0;([.$A51]*[.$A51]-[.AQ$1]*[.AQ$1])/(2*[.AQ$1]);&quot;&quot;)">
            <text:p/>
          </table:table-cell>
          <table:table-cell table:formula="oooc:=IF(([.$A51]*[.$A51]-[.AR$1]*[.AR$1])/(2*[.AR$1])-INT(([.$A51]*[.$A51]-[.AR$1]*[.AR$1])/(2*[.AR$1]))=0;([.$A51]*[.$A51]-[.AR$1]*[.AR$1])/(2*[.AR$1]);&quot;&quot;)">
            <text:p/>
          </table:table-cell>
          <table:table-cell table:formula="oooc:=IF(([.$A51]*[.$A51]-[.AS$1]*[.AS$1])/(2*[.AS$1])-INT(([.$A51]*[.$A51]-[.AS$1]*[.AS$1])/(2*[.AS$1]))=0;([.$A51]*[.$A51]-[.AS$1]*[.AS$1])/(2*[.AS$1]);&quot;&quot;)">
            <text:p/>
          </table:table-cell>
          <table:table-cell table:formula="oooc:=IF(([.$A51]*[.$A51]-[.AT$1]*[.AT$1])/(2*[.AT$1])-INT(([.$A51]*[.$A51]-[.AT$1]*[.AT$1])/(2*[.AT$1]))=0;([.$A51]*[.$A51]-[.AT$1]*[.AT$1])/(2*[.AT$1]);&quot;&quot;)">
            <text:p/>
          </table:table-cell>
          <table:table-cell table:formula="oooc:=IF(([.$A51]*[.$A51]-[.AU$1]*[.AU$1])/(2*[.AU$1])-INT(([.$A51]*[.$A51]-[.AU$1]*[.AU$1])/(2*[.AU$1]))=0;([.$A51]*[.$A51]-[.AU$1]*[.AU$1])/(2*[.AU$1]);&quot;&quot;)">
            <text:p/>
          </table:table-cell>
          <table:table-cell table:formula="oooc:=IF(([.$A51]*[.$A51]-[.AV$1]*[.AV$1])/(2*[.AV$1])-INT(([.$A51]*[.$A51]-[.AV$1]*[.AV$1])/(2*[.AV$1]))=0;([.$A51]*[.$A51]-[.AV$1]*[.AV$1])/(2*[.AV$1]);&quot;&quot;)">
            <text:p/>
          </table:table-cell>
          <table:table-cell table:formula="oooc:=IF(([.$A51]*[.$A51]-[.AW$1]*[.AW$1])/(2*[.AW$1])-INT(([.$A51]*[.$A51]-[.AW$1]*[.AW$1])/(2*[.AW$1]))=0;([.$A51]*[.$A51]-[.AW$1]*[.AW$1])/(2*[.AW$1]);&quot;&quot;)">
            <text:p/>
          </table:table-cell>
          <table:table-cell table:formula="oooc:=IF(([.$A51]*[.$A51]-[.AX$1]*[.AX$1])/(2*[.AX$1])-INT(([.$A51]*[.$A51]-[.AX$1]*[.AX$1])/(2*[.AX$1]))=0;([.$A51]*[.$A51]-[.AX$1]*[.AX$1])/(2*[.AX$1]);&quot;&quot;)">
            <text:p/>
          </table:table-cell>
          <table:table-cell table:formula="oooc:=IF(([.$A51]*[.$A51]-[.AY$1]*[.AY$1])/(2*[.AY$1])-INT(([.$A51]*[.$A51]-[.AY$1]*[.AY$1])/(2*[.AY$1]))=0;([.$A51]*[.$A51]-[.AY$1]*[.AY$1])/(2*[.AY$1]);&quot;&quot;)" office:value-type="float" office:value="0">
            <text:p>0</text:p>
          </table:table-cell>
          <table:table-cell table:formula="oooc:=IF(([.$A51]*[.$A51]-[.AZ$1]*[.AZ$1])/(2*[.AZ$1])-INT(([.$A51]*[.$A51]-[.AZ$1]*[.AZ$1])/(2*[.AZ$1]))=0;([.$A51]*[.$A51]-[.AZ$1]*[.AZ$1])/(2*[.AZ$1]);&quot;&quot;)">
            <text:p/>
          </table:table-cell>
        </table:table-row>
        <table:table-row table:style-name="ro1">
          <table:table-cell office:value-type="float" office:value="51">
            <text:p>51</text:p>
          </table:table-cell>
          <table:table-cell table:formula="oooc:=IF(([.$A52]*[.$A52]-[.B$1]*[.B$1])/(2*[.B$1])-INT(([.$A52]*[.$A52]-[.B$1]*[.B$1])/(2*[.B$1]))=0;([.$A52]*[.$A52]-[.B$1]*[.B$1])/(2*[.B$1]);&quot;&quot;)" office:value-type="float" office:value="1300">
            <text:p>1300</text:p>
          </table:table-cell>
          <table:table-cell table:formula="oooc:=IF(([.$A52]*[.$A52]-[.C$1]*[.C$1])/(2*[.C$1])-INT(([.$A52]*[.$A52]-[.C$1]*[.C$1])/(2*[.C$1]))=0;([.$A52]*[.$A52]-[.C$1]*[.C$1])/(2*[.C$1]);&quot;&quot;)">
            <text:p/>
          </table:table-cell>
          <table:table-cell table:formula="oooc:=IF(([.$A52]*[.$A52]-[.D$1]*[.D$1])/(2*[.D$1])-INT(([.$A52]*[.$A52]-[.D$1]*[.D$1])/(2*[.D$1]))=0;([.$A52]*[.$A52]-[.D$1]*[.D$1])/(2*[.D$1]);&quot;&quot;)" office:value-type="float" office:value="432">
            <text:p>432</text:p>
          </table:table-cell>
          <table:table-cell table:formula="oooc:=IF(([.$A52]*[.$A52]-[.E$1]*[.E$1])/(2*[.E$1])-INT(([.$A52]*[.$A52]-[.E$1]*[.E$1])/(2*[.E$1]))=0;([.$A52]*[.$A52]-[.E$1]*[.E$1])/(2*[.E$1]);&quot;&quot;)">
            <text:p/>
          </table:table-cell>
          <table:table-cell table:formula="oooc:=IF(([.$A52]*[.$A52]-[.F$1]*[.F$1])/(2*[.F$1])-INT(([.$A52]*[.$A52]-[.F$1]*[.F$1])/(2*[.F$1]))=0;([.$A52]*[.$A52]-[.F$1]*[.F$1])/(2*[.F$1]);&quot;&quot;)">
            <text:p/>
          </table:table-cell>
          <table:table-cell table:formula="oooc:=IF(([.$A52]*[.$A52]-[.G$1]*[.G$1])/(2*[.G$1])-INT(([.$A52]*[.$A52]-[.G$1]*[.G$1])/(2*[.G$1]))=0;([.$A52]*[.$A52]-[.G$1]*[.G$1])/(2*[.G$1]);&quot;&quot;)">
            <text:p/>
          </table:table-cell>
          <table:table-cell table:formula="oooc:=IF(([.$A52]*[.$A52]-[.H$1]*[.H$1])/(2*[.H$1])-INT(([.$A52]*[.$A52]-[.H$1]*[.H$1])/(2*[.H$1]))=0;([.$A52]*[.$A52]-[.H$1]*[.H$1])/(2*[.H$1]);&quot;&quot;)">
            <text:p/>
          </table:table-cell>
          <table:table-cell table:formula="oooc:=IF(([.$A52]*[.$A52]-[.I$1]*[.I$1])/(2*[.I$1])-INT(([.$A52]*[.$A52]-[.I$1]*[.I$1])/(2*[.I$1]))=0;([.$A52]*[.$A52]-[.I$1]*[.I$1])/(2*[.I$1]);&quot;&quot;)">
            <text:p/>
          </table:table-cell>
          <table:table-cell table:formula="oooc:=IF(([.$A52]*[.$A52]-[.J$1]*[.J$1])/(2*[.J$1])-INT(([.$A52]*[.$A52]-[.J$1]*[.J$1])/(2*[.J$1]))=0;([.$A52]*[.$A52]-[.J$1]*[.J$1])/(2*[.J$1]);&quot;&quot;)" office:value-type="float" office:value="140">
            <text:p>140</text:p>
          </table:table-cell>
          <table:table-cell table:formula="oooc:=IF(([.$A52]*[.$A52]-[.K$1]*[.K$1])/(2*[.K$1])-INT(([.$A52]*[.$A52]-[.K$1]*[.K$1])/(2*[.K$1]))=0;([.$A52]*[.$A52]-[.K$1]*[.K$1])/(2*[.K$1]);&quot;&quot;)">
            <text:p/>
          </table:table-cell>
          <table:table-cell table:formula="oooc:=IF(([.$A52]*[.$A52]-[.L$1]*[.L$1])/(2*[.L$1])-INT(([.$A52]*[.$A52]-[.L$1]*[.L$1])/(2*[.L$1]))=0;([.$A52]*[.$A52]-[.L$1]*[.L$1])/(2*[.L$1]);&quot;&quot;)">
            <text:p/>
          </table:table-cell>
          <table:table-cell table:formula="oooc:=IF(([.$A52]*[.$A52]-[.M$1]*[.M$1])/(2*[.M$1])-INT(([.$A52]*[.$A52]-[.M$1]*[.M$1])/(2*[.M$1]))=0;([.$A52]*[.$A52]-[.M$1]*[.M$1])/(2*[.M$1]);&quot;&quot;)">
            <text:p/>
          </table:table-cell>
          <table:table-cell table:formula="oooc:=IF(([.$A52]*[.$A52]-[.N$1]*[.N$1])/(2*[.N$1])-INT(([.$A52]*[.$A52]-[.N$1]*[.N$1])/(2*[.N$1]))=0;([.$A52]*[.$A52]-[.N$1]*[.N$1])/(2*[.N$1]);&quot;&quot;)">
            <text:p/>
          </table:table-cell>
          <table:table-cell table:formula="oooc:=IF(([.$A52]*[.$A52]-[.O$1]*[.O$1])/(2*[.O$1])-INT(([.$A52]*[.$A52]-[.O$1]*[.O$1])/(2*[.O$1]))=0;([.$A52]*[.$A52]-[.O$1]*[.O$1])/(2*[.O$1]);&quot;&quot;)">
            <text:p/>
          </table:table-cell>
          <table:table-cell table:formula="oooc:=IF(([.$A52]*[.$A52]-[.P$1]*[.P$1])/(2*[.P$1])-INT(([.$A52]*[.$A52]-[.P$1]*[.P$1])/(2*[.P$1]))=0;([.$A52]*[.$A52]-[.P$1]*[.P$1])/(2*[.P$1]);&quot;&quot;)">
            <text:p/>
          </table:table-cell>
          <table:table-cell table:formula="oooc:=IF(([.$A52]*[.$A52]-[.Q$1]*[.Q$1])/(2*[.Q$1])-INT(([.$A52]*[.$A52]-[.Q$1]*[.Q$1])/(2*[.Q$1]))=0;([.$A52]*[.$A52]-[.Q$1]*[.Q$1])/(2*[.Q$1]);&quot;&quot;)">
            <text:p/>
          </table:table-cell>
          <table:table-cell table:formula="oooc:=IF(([.$A52]*[.$A52]-[.R$1]*[.R$1])/(2*[.R$1])-INT(([.$A52]*[.$A52]-[.R$1]*[.R$1])/(2*[.R$1]))=0;([.$A52]*[.$A52]-[.R$1]*[.R$1])/(2*[.R$1]);&quot;&quot;)" office:value-type="float" office:value="68">
            <text:p>68</text:p>
          </table:table-cell>
          <table:table-cell table:formula="oooc:=IF(([.$A52]*[.$A52]-[.S$1]*[.S$1])/(2*[.S$1])-INT(([.$A52]*[.$A52]-[.S$1]*[.S$1])/(2*[.S$1]))=0;([.$A52]*[.$A52]-[.S$1]*[.S$1])/(2*[.S$1]);&quot;&quot;)">
            <text:p/>
          </table:table-cell>
          <table:table-cell table:formula="oooc:=IF(([.$A52]*[.$A52]-[.T$1]*[.T$1])/(2*[.T$1])-INT(([.$A52]*[.$A52]-[.T$1]*[.T$1])/(2*[.T$1]))=0;([.$A52]*[.$A52]-[.T$1]*[.T$1])/(2*[.T$1]);&quot;&quot;)">
            <text:p/>
          </table:table-cell>
          <table:table-cell table:formula="oooc:=IF(([.$A52]*[.$A52]-[.U$1]*[.U$1])/(2*[.U$1])-INT(([.$A52]*[.$A52]-[.U$1]*[.U$1])/(2*[.U$1]))=0;([.$A52]*[.$A52]-[.U$1]*[.U$1])/(2*[.U$1]);&quot;&quot;)">
            <text:p/>
          </table:table-cell>
          <table:table-cell table:formula="oooc:=IF(([.$A52]*[.$A52]-[.V$1]*[.V$1])/(2*[.V$1])-INT(([.$A52]*[.$A52]-[.V$1]*[.V$1])/(2*[.V$1]))=0;([.$A52]*[.$A52]-[.V$1]*[.V$1])/(2*[.V$1]);&quot;&quot;)">
            <text:p/>
          </table:table-cell>
          <table:table-cell table:formula="oooc:=IF(([.$A52]*[.$A52]-[.W$1]*[.W$1])/(2*[.W$1])-INT(([.$A52]*[.$A52]-[.W$1]*[.W$1])/(2*[.W$1]))=0;([.$A52]*[.$A52]-[.W$1]*[.W$1])/(2*[.W$1]);&quot;&quot;)">
            <text:p/>
          </table:table-cell>
          <table:table-cell table:formula="oooc:=IF(([.$A52]*[.$A52]-[.X$1]*[.X$1])/(2*[.X$1])-INT(([.$A52]*[.$A52]-[.X$1]*[.X$1])/(2*[.X$1]))=0;([.$A52]*[.$A52]-[.X$1]*[.X$1])/(2*[.X$1]);&quot;&quot;)">
            <text:p/>
          </table:table-cell>
          <table:table-cell table:formula="oooc:=IF(([.$A52]*[.$A52]-[.Y$1]*[.Y$1])/(2*[.Y$1])-INT(([.$A52]*[.$A52]-[.Y$1]*[.Y$1])/(2*[.Y$1]))=0;([.$A52]*[.$A52]-[.Y$1]*[.Y$1])/(2*[.Y$1]);&quot;&quot;)">
            <text:p/>
          </table:table-cell>
          <table:table-cell table:formula="oooc:=IF(([.$A52]*[.$A52]-[.Z$1]*[.Z$1])/(2*[.Z$1])-INT(([.$A52]*[.$A52]-[.Z$1]*[.Z$1])/(2*[.Z$1]))=0;([.$A52]*[.$A52]-[.Z$1]*[.Z$1])/(2*[.Z$1]);&quot;&quot;)">
            <text:p/>
          </table:table-cell>
          <table:table-cell table:formula="oooc:=IF(([.$A52]*[.$A52]-[.AA$1]*[.AA$1])/(2*[.AA$1])-INT(([.$A52]*[.$A52]-[.AA$1]*[.AA$1])/(2*[.AA$1]))=0;([.$A52]*[.$A52]-[.AA$1]*[.AA$1])/(2*[.AA$1]);&quot;&quot;)">
            <text:p/>
          </table:table-cell>
          <table:table-cell table:formula="oooc:=IF(([.$A52]*[.$A52]-[.AB$1]*[.AB$1])/(2*[.AB$1])-INT(([.$A52]*[.$A52]-[.AB$1]*[.AB$1])/(2*[.AB$1]))=0;([.$A52]*[.$A52]-[.AB$1]*[.AB$1])/(2*[.AB$1]);&quot;&quot;)">
            <text:p/>
          </table:table-cell>
          <table:table-cell table:formula="oooc:=IF(([.$A52]*[.$A52]-[.AC$1]*[.AC$1])/(2*[.AC$1])-INT(([.$A52]*[.$A52]-[.AC$1]*[.AC$1])/(2*[.AC$1]))=0;([.$A52]*[.$A52]-[.AC$1]*[.AC$1])/(2*[.AC$1]);&quot;&quot;)">
            <text:p/>
          </table:table-cell>
          <table:table-cell table:formula="oooc:=IF(([.$A52]*[.$A52]-[.AD$1]*[.AD$1])/(2*[.AD$1])-INT(([.$A52]*[.$A52]-[.AD$1]*[.AD$1])/(2*[.AD$1]))=0;([.$A52]*[.$A52]-[.AD$1]*[.AD$1])/(2*[.AD$1]);&quot;&quot;)">
            <text:p/>
          </table:table-cell>
          <table:table-cell table:formula="oooc:=IF(([.$A52]*[.$A52]-[.AE$1]*[.AE$1])/(2*[.AE$1])-INT(([.$A52]*[.$A52]-[.AE$1]*[.AE$1])/(2*[.AE$1]))=0;([.$A52]*[.$A52]-[.AE$1]*[.AE$1])/(2*[.AE$1]);&quot;&quot;)">
            <text:p/>
          </table:table-cell>
          <table:table-cell table:formula="oooc:=IF(([.$A52]*[.$A52]-[.AF$1]*[.AF$1])/(2*[.AF$1])-INT(([.$A52]*[.$A52]-[.AF$1]*[.AF$1])/(2*[.AF$1]))=0;([.$A52]*[.$A52]-[.AF$1]*[.AF$1])/(2*[.AF$1]);&quot;&quot;)">
            <text:p/>
          </table:table-cell>
          <table:table-cell table:formula="oooc:=IF(([.$A52]*[.$A52]-[.AG$1]*[.AG$1])/(2*[.AG$1])-INT(([.$A52]*[.$A52]-[.AG$1]*[.AG$1])/(2*[.AG$1]))=0;([.$A52]*[.$A52]-[.AG$1]*[.AG$1])/(2*[.AG$1]);&quot;&quot;)">
            <text:p/>
          </table:table-cell>
          <table:table-cell table:formula="oooc:=IF(([.$A52]*[.$A52]-[.AH$1]*[.AH$1])/(2*[.AH$1])-INT(([.$A52]*[.$A52]-[.AH$1]*[.AH$1])/(2*[.AH$1]))=0;([.$A52]*[.$A52]-[.AH$1]*[.AH$1])/(2*[.AH$1]);&quot;&quot;)">
            <text:p/>
          </table:table-cell>
          <table:table-cell table:formula="oooc:=IF(([.$A52]*[.$A52]-[.AI$1]*[.AI$1])/(2*[.AI$1])-INT(([.$A52]*[.$A52]-[.AI$1]*[.AI$1])/(2*[.AI$1]))=0;([.$A52]*[.$A52]-[.AI$1]*[.AI$1])/(2*[.AI$1]);&quot;&quot;)">
            <text:p/>
          </table:table-cell>
          <table:table-cell table:formula="oooc:=IF(([.$A52]*[.$A52]-[.AJ$1]*[.AJ$1])/(2*[.AJ$1])-INT(([.$A52]*[.$A52]-[.AJ$1]*[.AJ$1])/(2*[.AJ$1]))=0;([.$A52]*[.$A52]-[.AJ$1]*[.AJ$1])/(2*[.AJ$1]);&quot;&quot;)">
            <text:p/>
          </table:table-cell>
          <table:table-cell table:formula="oooc:=IF(([.$A52]*[.$A52]-[.AK$1]*[.AK$1])/(2*[.AK$1])-INT(([.$A52]*[.$A52]-[.AK$1]*[.AK$1])/(2*[.AK$1]))=0;([.$A52]*[.$A52]-[.AK$1]*[.AK$1])/(2*[.AK$1]);&quot;&quot;)">
            <text:p/>
          </table:table-cell>
          <table:table-cell table:formula="oooc:=IF(([.$A52]*[.$A52]-[.AL$1]*[.AL$1])/(2*[.AL$1])-INT(([.$A52]*[.$A52]-[.AL$1]*[.AL$1])/(2*[.AL$1]))=0;([.$A52]*[.$A52]-[.AL$1]*[.AL$1])/(2*[.AL$1]);&quot;&quot;)">
            <text:p/>
          </table:table-cell>
          <table:table-cell table:formula="oooc:=IF(([.$A52]*[.$A52]-[.AM$1]*[.AM$1])/(2*[.AM$1])-INT(([.$A52]*[.$A52]-[.AM$1]*[.AM$1])/(2*[.AM$1]))=0;([.$A52]*[.$A52]-[.AM$1]*[.AM$1])/(2*[.AM$1]);&quot;&quot;)">
            <text:p/>
          </table:table-cell>
          <table:table-cell table:formula="oooc:=IF(([.$A52]*[.$A52]-[.AN$1]*[.AN$1])/(2*[.AN$1])-INT(([.$A52]*[.$A52]-[.AN$1]*[.AN$1])/(2*[.AN$1]))=0;([.$A52]*[.$A52]-[.AN$1]*[.AN$1])/(2*[.AN$1]);&quot;&quot;)">
            <text:p/>
          </table:table-cell>
          <table:table-cell table:formula="oooc:=IF(([.$A52]*[.$A52]-[.AO$1]*[.AO$1])/(2*[.AO$1])-INT(([.$A52]*[.$A52]-[.AO$1]*[.AO$1])/(2*[.AO$1]))=0;([.$A52]*[.$A52]-[.AO$1]*[.AO$1])/(2*[.AO$1]);&quot;&quot;)">
            <text:p/>
          </table:table-cell>
          <table:table-cell table:formula="oooc:=IF(([.$A52]*[.$A52]-[.AP$1]*[.AP$1])/(2*[.AP$1])-INT(([.$A52]*[.$A52]-[.AP$1]*[.AP$1])/(2*[.AP$1]))=0;([.$A52]*[.$A52]-[.AP$1]*[.AP$1])/(2*[.AP$1]);&quot;&quot;)">
            <text:p/>
          </table:table-cell>
          <table:table-cell table:formula="oooc:=IF(([.$A52]*[.$A52]-[.AQ$1]*[.AQ$1])/(2*[.AQ$1])-INT(([.$A52]*[.$A52]-[.AQ$1]*[.AQ$1])/(2*[.AQ$1]))=0;([.$A52]*[.$A52]-[.AQ$1]*[.AQ$1])/(2*[.AQ$1]);&quot;&quot;)">
            <text:p/>
          </table:table-cell>
          <table:table-cell table:formula="oooc:=IF(([.$A52]*[.$A52]-[.AR$1]*[.AR$1])/(2*[.AR$1])-INT(([.$A52]*[.$A52]-[.AR$1]*[.AR$1])/(2*[.AR$1]))=0;([.$A52]*[.$A52]-[.AR$1]*[.AR$1])/(2*[.AR$1]);&quot;&quot;)">
            <text:p/>
          </table:table-cell>
          <table:table-cell table:formula="oooc:=IF(([.$A52]*[.$A52]-[.AS$1]*[.AS$1])/(2*[.AS$1])-INT(([.$A52]*[.$A52]-[.AS$1]*[.AS$1])/(2*[.AS$1]))=0;([.$A52]*[.$A52]-[.AS$1]*[.AS$1])/(2*[.AS$1]);&quot;&quot;)">
            <text:p/>
          </table:table-cell>
          <table:table-cell table:formula="oooc:=IF(([.$A52]*[.$A52]-[.AT$1]*[.AT$1])/(2*[.AT$1])-INT(([.$A52]*[.$A52]-[.AT$1]*[.AT$1])/(2*[.AT$1]))=0;([.$A52]*[.$A52]-[.AT$1]*[.AT$1])/(2*[.AT$1]);&quot;&quot;)">
            <text:p/>
          </table:table-cell>
          <table:table-cell table:formula="oooc:=IF(([.$A52]*[.$A52]-[.AU$1]*[.AU$1])/(2*[.AU$1])-INT(([.$A52]*[.$A52]-[.AU$1]*[.AU$1])/(2*[.AU$1]))=0;([.$A52]*[.$A52]-[.AU$1]*[.AU$1])/(2*[.AU$1]);&quot;&quot;)">
            <text:p/>
          </table:table-cell>
          <table:table-cell table:formula="oooc:=IF(([.$A52]*[.$A52]-[.AV$1]*[.AV$1])/(2*[.AV$1])-INT(([.$A52]*[.$A52]-[.AV$1]*[.AV$1])/(2*[.AV$1]))=0;([.$A52]*[.$A52]-[.AV$1]*[.AV$1])/(2*[.AV$1]);&quot;&quot;)">
            <text:p/>
          </table:table-cell>
          <table:table-cell table:formula="oooc:=IF(([.$A52]*[.$A52]-[.AW$1]*[.AW$1])/(2*[.AW$1])-INT(([.$A52]*[.$A52]-[.AW$1]*[.AW$1])/(2*[.AW$1]))=0;([.$A52]*[.$A52]-[.AW$1]*[.AW$1])/(2*[.AW$1]);&quot;&quot;)">
            <text:p/>
          </table:table-cell>
          <table:table-cell table:formula="oooc:=IF(([.$A52]*[.$A52]-[.AX$1]*[.AX$1])/(2*[.AX$1])-INT(([.$A52]*[.$A52]-[.AX$1]*[.AX$1])/(2*[.AX$1]))=0;([.$A52]*[.$A52]-[.AX$1]*[.AX$1])/(2*[.AX$1]);&quot;&quot;)">
            <text:p/>
          </table:table-cell>
          <table:table-cell table:formula="oooc:=IF(([.$A52]*[.$A52]-[.AY$1]*[.AY$1])/(2*[.AY$1])-INT(([.$A52]*[.$A52]-[.AY$1]*[.AY$1])/(2*[.AY$1]))=0;([.$A52]*[.$A52]-[.AY$1]*[.AY$1])/(2*[.AY$1]);&quot;&quot;)">
            <text:p/>
          </table:table-cell>
          <table:table-cell table:formula="oooc:=IF(([.$A52]*[.$A52]-[.AZ$1]*[.AZ$1])/(2*[.AZ$1])-INT(([.$A52]*[.$A52]-[.AZ$1]*[.AZ$1])/(2*[.AZ$1]))=0;([.$A52]*[.$A52]-[.AZ$1]*[.AZ$1])/(2*[.AZ$1]);&quot;&quot;)" office:value-type="float" office:value="0">
            <text:p>0</text:p>
          </table:table-cell>
        </table:table-row>
        <table:table-row table:style-name="ro1">
          <table:table-cell office:value-type="float" office:value="52">
            <text:p>52</text:p>
          </table:table-cell>
          <table:table-cell table:formula="oooc:=IF(([.$A53]*[.$A53]-[.B$1]*[.B$1])/(2*[.B$1])-INT(([.$A53]*[.$A53]-[.B$1]*[.B$1])/(2*[.B$1]))=0;([.$A53]*[.$A53]-[.B$1]*[.B$1])/(2*[.B$1]);&quot;&quot;)">
            <text:p/>
          </table:table-cell>
          <table:table-cell table:formula="oooc:=IF(([.$A53]*[.$A53]-[.C$1]*[.C$1])/(2*[.C$1])-INT(([.$A53]*[.$A53]-[.C$1]*[.C$1])/(2*[.C$1]))=0;([.$A53]*[.$A53]-[.C$1]*[.C$1])/(2*[.C$1]);&quot;&quot;)" office:value-type="float" office:value="675">
            <text:p>675</text:p>
          </table:table-cell>
          <table:table-cell table:formula="oooc:=IF(([.$A53]*[.$A53]-[.D$1]*[.D$1])/(2*[.D$1])-INT(([.$A53]*[.$A53]-[.D$1]*[.D$1])/(2*[.D$1]))=0;([.$A53]*[.$A53]-[.D$1]*[.D$1])/(2*[.D$1]);&quot;&quot;)">
            <text:p/>
          </table:table-cell>
          <table:table-cell table:formula="oooc:=IF(([.$A53]*[.$A53]-[.E$1]*[.E$1])/(2*[.E$1])-INT(([.$A53]*[.$A53]-[.E$1]*[.E$1])/(2*[.E$1]))=0;([.$A53]*[.$A53]-[.E$1]*[.E$1])/(2*[.E$1]);&quot;&quot;)" office:value-type="float" office:value="336">
            <text:p>336</text:p>
          </table:table-cell>
          <table:table-cell table:formula="oooc:=IF(([.$A53]*[.$A53]-[.F$1]*[.F$1])/(2*[.F$1])-INT(([.$A53]*[.$A53]-[.F$1]*[.F$1])/(2*[.F$1]))=0;([.$A53]*[.$A53]-[.F$1]*[.F$1])/(2*[.F$1]);&quot;&quot;)">
            <text:p/>
          </table:table-cell>
          <table:table-cell table:formula="oooc:=IF(([.$A53]*[.$A53]-[.G$1]*[.G$1])/(2*[.G$1])-INT(([.$A53]*[.$A53]-[.G$1]*[.G$1])/(2*[.G$1]))=0;([.$A53]*[.$A53]-[.G$1]*[.G$1])/(2*[.G$1]);&quot;&quot;)">
            <text:p/>
          </table:table-cell>
          <table:table-cell table:formula="oooc:=IF(([.$A53]*[.$A53]-[.H$1]*[.H$1])/(2*[.H$1])-INT(([.$A53]*[.$A53]-[.H$1]*[.H$1])/(2*[.H$1]))=0;([.$A53]*[.$A53]-[.H$1]*[.H$1])/(2*[.H$1]);&quot;&quot;)">
            <text:p/>
          </table:table-cell>
          <table:table-cell table:formula="oooc:=IF(([.$A53]*[.$A53]-[.I$1]*[.I$1])/(2*[.I$1])-INT(([.$A53]*[.$A53]-[.I$1]*[.I$1])/(2*[.I$1]))=0;([.$A53]*[.$A53]-[.I$1]*[.I$1])/(2*[.I$1]);&quot;&quot;)" office:value-type="float" office:value="165">
            <text:p>165</text:p>
          </table:table-cell>
          <table:table-cell table:formula="oooc:=IF(([.$A53]*[.$A53]-[.J$1]*[.J$1])/(2*[.J$1])-INT(([.$A53]*[.$A53]-[.J$1]*[.J$1])/(2*[.J$1]))=0;([.$A53]*[.$A53]-[.J$1]*[.J$1])/(2*[.J$1]);&quot;&quot;)">
            <text:p/>
          </table:table-cell>
          <table:table-cell table:formula="oooc:=IF(([.$A53]*[.$A53]-[.K$1]*[.K$1])/(2*[.K$1])-INT(([.$A53]*[.$A53]-[.K$1]*[.K$1])/(2*[.K$1]))=0;([.$A53]*[.$A53]-[.K$1]*[.K$1])/(2*[.K$1]);&quot;&quot;)">
            <text:p/>
          </table:table-cell>
          <table:table-cell table:formula="oooc:=IF(([.$A53]*[.$A53]-[.L$1]*[.L$1])/(2*[.L$1])-INT(([.$A53]*[.$A53]-[.L$1]*[.L$1])/(2*[.L$1]))=0;([.$A53]*[.$A53]-[.L$1]*[.L$1])/(2*[.L$1]);&quot;&quot;)">
            <text:p/>
          </table:table-cell>
          <table:table-cell table:formula="oooc:=IF(([.$A53]*[.$A53]-[.M$1]*[.M$1])/(2*[.M$1])-INT(([.$A53]*[.$A53]-[.M$1]*[.M$1])/(2*[.M$1]))=0;([.$A53]*[.$A53]-[.M$1]*[.M$1])/(2*[.M$1]);&quot;&quot;)">
            <text:p/>
          </table:table-cell>
          <table:table-cell table:formula="oooc:=IF(([.$A53]*[.$A53]-[.N$1]*[.N$1])/(2*[.N$1])-INT(([.$A53]*[.$A53]-[.N$1]*[.N$1])/(2*[.N$1]))=0;([.$A53]*[.$A53]-[.N$1]*[.N$1])/(2*[.N$1]);&quot;&quot;)">
            <text:p/>
          </table:table-cell>
          <table:table-cell table:formula="oooc:=IF(([.$A53]*[.$A53]-[.O$1]*[.O$1])/(2*[.O$1])-INT(([.$A53]*[.$A53]-[.O$1]*[.O$1])/(2*[.O$1]))=0;([.$A53]*[.$A53]-[.O$1]*[.O$1])/(2*[.O$1]);&quot;&quot;)">
            <text:p/>
          </table:table-cell>
          <table:table-cell table:formula="oooc:=IF(([.$A53]*[.$A53]-[.P$1]*[.P$1])/(2*[.P$1])-INT(([.$A53]*[.$A53]-[.P$1]*[.P$1])/(2*[.P$1]))=0;([.$A53]*[.$A53]-[.P$1]*[.P$1])/(2*[.P$1]);&quot;&quot;)">
            <text:p/>
          </table:table-cell>
          <table:table-cell table:formula="oooc:=IF(([.$A53]*[.$A53]-[.Q$1]*[.Q$1])/(2*[.Q$1])-INT(([.$A53]*[.$A53]-[.Q$1]*[.Q$1])/(2*[.Q$1]))=0;([.$A53]*[.$A53]-[.Q$1]*[.Q$1])/(2*[.Q$1]);&quot;&quot;)">
            <text:p/>
          </table:table-cell>
          <table:table-cell table:formula="oooc:=IF(([.$A53]*[.$A53]-[.R$1]*[.R$1])/(2*[.R$1])-INT(([.$A53]*[.$A53]-[.R$1]*[.R$1])/(2*[.R$1]))=0;([.$A53]*[.$A53]-[.R$1]*[.R$1])/(2*[.R$1]);&quot;&quot;)">
            <text:p/>
          </table:table-cell>
          <table:table-cell table:formula="oooc:=IF(([.$A53]*[.$A53]-[.S$1]*[.S$1])/(2*[.S$1])-INT(([.$A53]*[.$A53]-[.S$1]*[.S$1])/(2*[.S$1]))=0;([.$A53]*[.$A53]-[.S$1]*[.S$1])/(2*[.S$1]);&quot;&quot;)">
            <text:p/>
          </table:table-cell>
          <table:table-cell table:formula="oooc:=IF(([.$A53]*[.$A53]-[.T$1]*[.T$1])/(2*[.T$1])-INT(([.$A53]*[.$A53]-[.T$1]*[.T$1])/(2*[.T$1]))=0;([.$A53]*[.$A53]-[.T$1]*[.T$1])/(2*[.T$1]);&quot;&quot;)">
            <text:p/>
          </table:table-cell>
          <table:table-cell table:formula="oooc:=IF(([.$A53]*[.$A53]-[.U$1]*[.U$1])/(2*[.U$1])-INT(([.$A53]*[.$A53]-[.U$1]*[.U$1])/(2*[.U$1]))=0;([.$A53]*[.$A53]-[.U$1]*[.U$1])/(2*[.U$1]);&quot;&quot;)">
            <text:p/>
          </table:table-cell>
          <table:table-cell table:formula="oooc:=IF(([.$A53]*[.$A53]-[.V$1]*[.V$1])/(2*[.V$1])-INT(([.$A53]*[.$A53]-[.V$1]*[.V$1])/(2*[.V$1]))=0;([.$A53]*[.$A53]-[.V$1]*[.V$1])/(2*[.V$1]);&quot;&quot;)">
            <text:p/>
          </table:table-cell>
          <table:table-cell table:formula="oooc:=IF(([.$A53]*[.$A53]-[.W$1]*[.W$1])/(2*[.W$1])-INT(([.$A53]*[.$A53]-[.W$1]*[.W$1])/(2*[.W$1]))=0;([.$A53]*[.$A53]-[.W$1]*[.W$1])/(2*[.W$1]);&quot;&quot;)">
            <text:p/>
          </table:table-cell>
          <table:table-cell table:formula="oooc:=IF(([.$A53]*[.$A53]-[.X$1]*[.X$1])/(2*[.X$1])-INT(([.$A53]*[.$A53]-[.X$1]*[.X$1])/(2*[.X$1]))=0;([.$A53]*[.$A53]-[.X$1]*[.X$1])/(2*[.X$1]);&quot;&quot;)">
            <text:p/>
          </table:table-cell>
          <table:table-cell table:formula="oooc:=IF(([.$A53]*[.$A53]-[.Y$1]*[.Y$1])/(2*[.Y$1])-INT(([.$A53]*[.$A53]-[.Y$1]*[.Y$1])/(2*[.Y$1]))=0;([.$A53]*[.$A53]-[.Y$1]*[.Y$1])/(2*[.Y$1]);&quot;&quot;)">
            <text:p/>
          </table:table-cell>
          <table:table-cell table:formula="oooc:=IF(([.$A53]*[.$A53]-[.Z$1]*[.Z$1])/(2*[.Z$1])-INT(([.$A53]*[.$A53]-[.Z$1]*[.Z$1])/(2*[.Z$1]))=0;([.$A53]*[.$A53]-[.Z$1]*[.Z$1])/(2*[.Z$1]);&quot;&quot;)">
            <text:p/>
          </table:table-cell>
          <table:table-cell table:formula="oooc:=IF(([.$A53]*[.$A53]-[.AA$1]*[.AA$1])/(2*[.AA$1])-INT(([.$A53]*[.$A53]-[.AA$1]*[.AA$1])/(2*[.AA$1]))=0;([.$A53]*[.$A53]-[.AA$1]*[.AA$1])/(2*[.AA$1]);&quot;&quot;)" office:value-type="float" office:value="39">
            <text:p>39</text:p>
          </table:table-cell>
          <table:table-cell table:formula="oooc:=IF(([.$A53]*[.$A53]-[.AB$1]*[.AB$1])/(2*[.AB$1])-INT(([.$A53]*[.$A53]-[.AB$1]*[.AB$1])/(2*[.AB$1]))=0;([.$A53]*[.$A53]-[.AB$1]*[.AB$1])/(2*[.AB$1]);&quot;&quot;)">
            <text:p/>
          </table:table-cell>
          <table:table-cell table:formula="oooc:=IF(([.$A53]*[.$A53]-[.AC$1]*[.AC$1])/(2*[.AC$1])-INT(([.$A53]*[.$A53]-[.AC$1]*[.AC$1])/(2*[.AC$1]))=0;([.$A53]*[.$A53]-[.AC$1]*[.AC$1])/(2*[.AC$1]);&quot;&quot;)">
            <text:p/>
          </table:table-cell>
          <table:table-cell table:formula="oooc:=IF(([.$A53]*[.$A53]-[.AD$1]*[.AD$1])/(2*[.AD$1])-INT(([.$A53]*[.$A53]-[.AD$1]*[.AD$1])/(2*[.AD$1]))=0;([.$A53]*[.$A53]-[.AD$1]*[.AD$1])/(2*[.AD$1]);&quot;&quot;)">
            <text:p/>
          </table:table-cell>
          <table:table-cell table:formula="oooc:=IF(([.$A53]*[.$A53]-[.AE$1]*[.AE$1])/(2*[.AE$1])-INT(([.$A53]*[.$A53]-[.AE$1]*[.AE$1])/(2*[.AE$1]))=0;([.$A53]*[.$A53]-[.AE$1]*[.AE$1])/(2*[.AE$1]);&quot;&quot;)">
            <text:p/>
          </table:table-cell>
          <table:table-cell table:formula="oooc:=IF(([.$A53]*[.$A53]-[.AF$1]*[.AF$1])/(2*[.AF$1])-INT(([.$A53]*[.$A53]-[.AF$1]*[.AF$1])/(2*[.AF$1]))=0;([.$A53]*[.$A53]-[.AF$1]*[.AF$1])/(2*[.AF$1]);&quot;&quot;)">
            <text:p/>
          </table:table-cell>
          <table:table-cell table:formula="oooc:=IF(([.$A53]*[.$A53]-[.AG$1]*[.AG$1])/(2*[.AG$1])-INT(([.$A53]*[.$A53]-[.AG$1]*[.AG$1])/(2*[.AG$1]))=0;([.$A53]*[.$A53]-[.AG$1]*[.AG$1])/(2*[.AG$1]);&quot;&quot;)">
            <text:p/>
          </table:table-cell>
          <table:table-cell table:formula="oooc:=IF(([.$A53]*[.$A53]-[.AH$1]*[.AH$1])/(2*[.AH$1])-INT(([.$A53]*[.$A53]-[.AH$1]*[.AH$1])/(2*[.AH$1]))=0;([.$A53]*[.$A53]-[.AH$1]*[.AH$1])/(2*[.AH$1]);&quot;&quot;)">
            <text:p/>
          </table:table-cell>
          <table:table-cell table:formula="oooc:=IF(([.$A53]*[.$A53]-[.AI$1]*[.AI$1])/(2*[.AI$1])-INT(([.$A53]*[.$A53]-[.AI$1]*[.AI$1])/(2*[.AI$1]))=0;([.$A53]*[.$A53]-[.AI$1]*[.AI$1])/(2*[.AI$1]);&quot;&quot;)">
            <text:p/>
          </table:table-cell>
          <table:table-cell table:formula="oooc:=IF(([.$A53]*[.$A53]-[.AJ$1]*[.AJ$1])/(2*[.AJ$1])-INT(([.$A53]*[.$A53]-[.AJ$1]*[.AJ$1])/(2*[.AJ$1]))=0;([.$A53]*[.$A53]-[.AJ$1]*[.AJ$1])/(2*[.AJ$1]);&quot;&quot;)">
            <text:p/>
          </table:table-cell>
          <table:table-cell table:formula="oooc:=IF(([.$A53]*[.$A53]-[.AK$1]*[.AK$1])/(2*[.AK$1])-INT(([.$A53]*[.$A53]-[.AK$1]*[.AK$1])/(2*[.AK$1]))=0;([.$A53]*[.$A53]-[.AK$1]*[.AK$1])/(2*[.AK$1]);&quot;&quot;)">
            <text:p/>
          </table:table-cell>
          <table:table-cell table:formula="oooc:=IF(([.$A53]*[.$A53]-[.AL$1]*[.AL$1])/(2*[.AL$1])-INT(([.$A53]*[.$A53]-[.AL$1]*[.AL$1])/(2*[.AL$1]))=0;([.$A53]*[.$A53]-[.AL$1]*[.AL$1])/(2*[.AL$1]);&quot;&quot;)">
            <text:p/>
          </table:table-cell>
          <table:table-cell table:formula="oooc:=IF(([.$A53]*[.$A53]-[.AM$1]*[.AM$1])/(2*[.AM$1])-INT(([.$A53]*[.$A53]-[.AM$1]*[.AM$1])/(2*[.AM$1]))=0;([.$A53]*[.$A53]-[.AM$1]*[.AM$1])/(2*[.AM$1]);&quot;&quot;)">
            <text:p/>
          </table:table-cell>
          <table:table-cell table:formula="oooc:=IF(([.$A53]*[.$A53]-[.AN$1]*[.AN$1])/(2*[.AN$1])-INT(([.$A53]*[.$A53]-[.AN$1]*[.AN$1])/(2*[.AN$1]))=0;([.$A53]*[.$A53]-[.AN$1]*[.AN$1])/(2*[.AN$1]);&quot;&quot;)">
            <text:p/>
          </table:table-cell>
          <table:table-cell table:formula="oooc:=IF(([.$A53]*[.$A53]-[.AO$1]*[.AO$1])/(2*[.AO$1])-INT(([.$A53]*[.$A53]-[.AO$1]*[.AO$1])/(2*[.AO$1]))=0;([.$A53]*[.$A53]-[.AO$1]*[.AO$1])/(2*[.AO$1]);&quot;&quot;)">
            <text:p/>
          </table:table-cell>
          <table:table-cell table:formula="oooc:=IF(([.$A53]*[.$A53]-[.AP$1]*[.AP$1])/(2*[.AP$1])-INT(([.$A53]*[.$A53]-[.AP$1]*[.AP$1])/(2*[.AP$1]))=0;([.$A53]*[.$A53]-[.AP$1]*[.AP$1])/(2*[.AP$1]);&quot;&quot;)">
            <text:p/>
          </table:table-cell>
          <table:table-cell table:formula="oooc:=IF(([.$A53]*[.$A53]-[.AQ$1]*[.AQ$1])/(2*[.AQ$1])-INT(([.$A53]*[.$A53]-[.AQ$1]*[.AQ$1])/(2*[.AQ$1]))=0;([.$A53]*[.$A53]-[.AQ$1]*[.AQ$1])/(2*[.AQ$1]);&quot;&quot;)">
            <text:p/>
          </table:table-cell>
          <table:table-cell table:formula="oooc:=IF(([.$A53]*[.$A53]-[.AR$1]*[.AR$1])/(2*[.AR$1])-INT(([.$A53]*[.$A53]-[.AR$1]*[.AR$1])/(2*[.AR$1]))=0;([.$A53]*[.$A53]-[.AR$1]*[.AR$1])/(2*[.AR$1]);&quot;&quot;)">
            <text:p/>
          </table:table-cell>
          <table:table-cell table:formula="oooc:=IF(([.$A53]*[.$A53]-[.AS$1]*[.AS$1])/(2*[.AS$1])-INT(([.$A53]*[.$A53]-[.AS$1]*[.AS$1])/(2*[.AS$1]))=0;([.$A53]*[.$A53]-[.AS$1]*[.AS$1])/(2*[.AS$1]);&quot;&quot;)">
            <text:p/>
          </table:table-cell>
          <table:table-cell table:formula="oooc:=IF(([.$A53]*[.$A53]-[.AT$1]*[.AT$1])/(2*[.AT$1])-INT(([.$A53]*[.$A53]-[.AT$1]*[.AT$1])/(2*[.AT$1]))=0;([.$A53]*[.$A53]-[.AT$1]*[.AT$1])/(2*[.AT$1]);&quot;&quot;)">
            <text:p/>
          </table:table-cell>
          <table:table-cell table:formula="oooc:=IF(([.$A53]*[.$A53]-[.AU$1]*[.AU$1])/(2*[.AU$1])-INT(([.$A53]*[.$A53]-[.AU$1]*[.AU$1])/(2*[.AU$1]))=0;([.$A53]*[.$A53]-[.AU$1]*[.AU$1])/(2*[.AU$1]);&quot;&quot;)">
            <text:p/>
          </table:table-cell>
          <table:table-cell table:formula="oooc:=IF(([.$A53]*[.$A53]-[.AV$1]*[.AV$1])/(2*[.AV$1])-INT(([.$A53]*[.$A53]-[.AV$1]*[.AV$1])/(2*[.AV$1]))=0;([.$A53]*[.$A53]-[.AV$1]*[.AV$1])/(2*[.AV$1]);&quot;&quot;)">
            <text:p/>
          </table:table-cell>
          <table:table-cell table:formula="oooc:=IF(([.$A53]*[.$A53]-[.AW$1]*[.AW$1])/(2*[.AW$1])-INT(([.$A53]*[.$A53]-[.AW$1]*[.AW$1])/(2*[.AW$1]))=0;([.$A53]*[.$A53]-[.AW$1]*[.AW$1])/(2*[.AW$1]);&quot;&quot;)">
            <text:p/>
          </table:table-cell>
          <table:table-cell table:formula="oooc:=IF(([.$A53]*[.$A53]-[.AX$1]*[.AX$1])/(2*[.AX$1])-INT(([.$A53]*[.$A53]-[.AX$1]*[.AX$1])/(2*[.AX$1]))=0;([.$A53]*[.$A53]-[.AX$1]*[.AX$1])/(2*[.AX$1]);&quot;&quot;)">
            <text:p/>
          </table:table-cell>
          <table:table-cell table:formula="oooc:=IF(([.$A53]*[.$A53]-[.AY$1]*[.AY$1])/(2*[.AY$1])-INT(([.$A53]*[.$A53]-[.AY$1]*[.AY$1])/(2*[.AY$1]))=0;([.$A53]*[.$A53]-[.AY$1]*[.AY$1])/(2*[.AY$1]);&quot;&quot;)">
            <text:p/>
          </table:table-cell>
          <table:table-cell table:formula="oooc:=IF(([.$A53]*[.$A53]-[.AZ$1]*[.AZ$1])/(2*[.AZ$1])-INT(([.$A53]*[.$A53]-[.AZ$1]*[.AZ$1])/(2*[.AZ$1]))=0;([.$A53]*[.$A53]-[.AZ$1]*[.AZ$1])/(2*[.AZ$1]);&quot;&quot;)">
            <text:p/>
          </table:table-cell>
        </table:table-row>
        <table:table-row table:style-name="ro1">
          <table:table-cell office:value-type="float" office:value="53">
            <text:p>53</text:p>
          </table:table-cell>
          <table:table-cell table:formula="oooc:=IF(([.$A54]*[.$A54]-[.B$1]*[.B$1])/(2*[.B$1])-INT(([.$A54]*[.$A54]-[.B$1]*[.B$1])/(2*[.B$1]))=0;([.$A54]*[.$A54]-[.B$1]*[.B$1])/(2*[.B$1]);&quot;&quot;)" office:value-type="float" office:value="1404">
            <text:p>1404</text:p>
          </table:table-cell>
          <table:table-cell table:formula="oooc:=IF(([.$A54]*[.$A54]-[.C$1]*[.C$1])/(2*[.C$1])-INT(([.$A54]*[.$A54]-[.C$1]*[.C$1])/(2*[.C$1]))=0;([.$A54]*[.$A54]-[.C$1]*[.C$1])/(2*[.C$1]);&quot;&quot;)">
            <text:p/>
          </table:table-cell>
          <table:table-cell table:formula="oooc:=IF(([.$A54]*[.$A54]-[.D$1]*[.D$1])/(2*[.D$1])-INT(([.$A54]*[.$A54]-[.D$1]*[.D$1])/(2*[.D$1]))=0;([.$A54]*[.$A54]-[.D$1]*[.D$1])/(2*[.D$1]);&quot;&quot;)">
            <text:p/>
          </table:table-cell>
          <table:table-cell table:formula="oooc:=IF(([.$A54]*[.$A54]-[.E$1]*[.E$1])/(2*[.E$1])-INT(([.$A54]*[.$A54]-[.E$1]*[.E$1])/(2*[.E$1]))=0;([.$A54]*[.$A54]-[.E$1]*[.E$1])/(2*[.E$1]);&quot;&quot;)">
            <text:p/>
          </table:table-cell>
          <table:table-cell table:formula="oooc:=IF(([.$A54]*[.$A54]-[.F$1]*[.F$1])/(2*[.F$1])-INT(([.$A54]*[.$A54]-[.F$1]*[.F$1])/(2*[.F$1]))=0;([.$A54]*[.$A54]-[.F$1]*[.F$1])/(2*[.F$1]);&quot;&quot;)">
            <text:p/>
          </table:table-cell>
          <table:table-cell table:formula="oooc:=IF(([.$A54]*[.$A54]-[.G$1]*[.G$1])/(2*[.G$1])-INT(([.$A54]*[.$A54]-[.G$1]*[.G$1])/(2*[.G$1]))=0;([.$A54]*[.$A54]-[.G$1]*[.G$1])/(2*[.G$1]);&quot;&quot;)">
            <text:p/>
          </table:table-cell>
          <table:table-cell table:formula="oooc:=IF(([.$A54]*[.$A54]-[.H$1]*[.H$1])/(2*[.H$1])-INT(([.$A54]*[.$A54]-[.H$1]*[.H$1])/(2*[.H$1]))=0;([.$A54]*[.$A54]-[.H$1]*[.H$1])/(2*[.H$1]);&quot;&quot;)">
            <text:p/>
          </table:table-cell>
          <table:table-cell table:formula="oooc:=IF(([.$A54]*[.$A54]-[.I$1]*[.I$1])/(2*[.I$1])-INT(([.$A54]*[.$A54]-[.I$1]*[.I$1])/(2*[.I$1]))=0;([.$A54]*[.$A54]-[.I$1]*[.I$1])/(2*[.I$1]);&quot;&quot;)">
            <text:p/>
          </table:table-cell>
          <table:table-cell table:formula="oooc:=IF(([.$A54]*[.$A54]-[.J$1]*[.J$1])/(2*[.J$1])-INT(([.$A54]*[.$A54]-[.J$1]*[.J$1])/(2*[.J$1]))=0;([.$A54]*[.$A54]-[.J$1]*[.J$1])/(2*[.J$1]);&quot;&quot;)">
            <text:p/>
          </table:table-cell>
          <table:table-cell table:formula="oooc:=IF(([.$A54]*[.$A54]-[.K$1]*[.K$1])/(2*[.K$1])-INT(([.$A54]*[.$A54]-[.K$1]*[.K$1])/(2*[.K$1]))=0;([.$A54]*[.$A54]-[.K$1]*[.K$1])/(2*[.K$1]);&quot;&quot;)">
            <text:p/>
          </table:table-cell>
          <table:table-cell table:formula="oooc:=IF(([.$A54]*[.$A54]-[.L$1]*[.L$1])/(2*[.L$1])-INT(([.$A54]*[.$A54]-[.L$1]*[.L$1])/(2*[.L$1]))=0;([.$A54]*[.$A54]-[.L$1]*[.L$1])/(2*[.L$1]);&quot;&quot;)">
            <text:p/>
          </table:table-cell>
          <table:table-cell table:formula="oooc:=IF(([.$A54]*[.$A54]-[.M$1]*[.M$1])/(2*[.M$1])-INT(([.$A54]*[.$A54]-[.M$1]*[.M$1])/(2*[.M$1]))=0;([.$A54]*[.$A54]-[.M$1]*[.M$1])/(2*[.M$1]);&quot;&quot;)">
            <text:p/>
          </table:table-cell>
          <table:table-cell table:formula="oooc:=IF(([.$A54]*[.$A54]-[.N$1]*[.N$1])/(2*[.N$1])-INT(([.$A54]*[.$A54]-[.N$1]*[.N$1])/(2*[.N$1]))=0;([.$A54]*[.$A54]-[.N$1]*[.N$1])/(2*[.N$1]);&quot;&quot;)">
            <text:p/>
          </table:table-cell>
          <table:table-cell table:formula="oooc:=IF(([.$A54]*[.$A54]-[.O$1]*[.O$1])/(2*[.O$1])-INT(([.$A54]*[.$A54]-[.O$1]*[.O$1])/(2*[.O$1]))=0;([.$A54]*[.$A54]-[.O$1]*[.O$1])/(2*[.O$1]);&quot;&quot;)">
            <text:p/>
          </table:table-cell>
          <table:table-cell table:formula="oooc:=IF(([.$A54]*[.$A54]-[.P$1]*[.P$1])/(2*[.P$1])-INT(([.$A54]*[.$A54]-[.P$1]*[.P$1])/(2*[.P$1]))=0;([.$A54]*[.$A54]-[.P$1]*[.P$1])/(2*[.P$1]);&quot;&quot;)">
            <text:p/>
          </table:table-cell>
          <table:table-cell table:formula="oooc:=IF(([.$A54]*[.$A54]-[.Q$1]*[.Q$1])/(2*[.Q$1])-INT(([.$A54]*[.$A54]-[.Q$1]*[.Q$1])/(2*[.Q$1]))=0;([.$A54]*[.$A54]-[.Q$1]*[.Q$1])/(2*[.Q$1]);&quot;&quot;)">
            <text:p/>
          </table:table-cell>
          <table:table-cell table:formula="oooc:=IF(([.$A54]*[.$A54]-[.R$1]*[.R$1])/(2*[.R$1])-INT(([.$A54]*[.$A54]-[.R$1]*[.R$1])/(2*[.R$1]))=0;([.$A54]*[.$A54]-[.R$1]*[.R$1])/(2*[.R$1]);&quot;&quot;)">
            <text:p/>
          </table:table-cell>
          <table:table-cell table:formula="oooc:=IF(([.$A54]*[.$A54]-[.S$1]*[.S$1])/(2*[.S$1])-INT(([.$A54]*[.$A54]-[.S$1]*[.S$1])/(2*[.S$1]))=0;([.$A54]*[.$A54]-[.S$1]*[.S$1])/(2*[.S$1]);&quot;&quot;)">
            <text:p/>
          </table:table-cell>
          <table:table-cell table:formula="oooc:=IF(([.$A54]*[.$A54]-[.T$1]*[.T$1])/(2*[.T$1])-INT(([.$A54]*[.$A54]-[.T$1]*[.T$1])/(2*[.T$1]))=0;([.$A54]*[.$A54]-[.T$1]*[.T$1])/(2*[.T$1]);&quot;&quot;)">
            <text:p/>
          </table:table-cell>
          <table:table-cell table:formula="oooc:=IF(([.$A54]*[.$A54]-[.U$1]*[.U$1])/(2*[.U$1])-INT(([.$A54]*[.$A54]-[.U$1]*[.U$1])/(2*[.U$1]))=0;([.$A54]*[.$A54]-[.U$1]*[.U$1])/(2*[.U$1]);&quot;&quot;)">
            <text:p/>
          </table:table-cell>
          <table:table-cell table:formula="oooc:=IF(([.$A54]*[.$A54]-[.V$1]*[.V$1])/(2*[.V$1])-INT(([.$A54]*[.$A54]-[.V$1]*[.V$1])/(2*[.V$1]))=0;([.$A54]*[.$A54]-[.V$1]*[.V$1])/(2*[.V$1]);&quot;&quot;)">
            <text:p/>
          </table:table-cell>
          <table:table-cell table:formula="oooc:=IF(([.$A54]*[.$A54]-[.W$1]*[.W$1])/(2*[.W$1])-INT(([.$A54]*[.$A54]-[.W$1]*[.W$1])/(2*[.W$1]))=0;([.$A54]*[.$A54]-[.W$1]*[.W$1])/(2*[.W$1]);&quot;&quot;)">
            <text:p/>
          </table:table-cell>
          <table:table-cell table:formula="oooc:=IF(([.$A54]*[.$A54]-[.X$1]*[.X$1])/(2*[.X$1])-INT(([.$A54]*[.$A54]-[.X$1]*[.X$1])/(2*[.X$1]))=0;([.$A54]*[.$A54]-[.X$1]*[.X$1])/(2*[.X$1]);&quot;&quot;)">
            <text:p/>
          </table:table-cell>
          <table:table-cell table:formula="oooc:=IF(([.$A54]*[.$A54]-[.Y$1]*[.Y$1])/(2*[.Y$1])-INT(([.$A54]*[.$A54]-[.Y$1]*[.Y$1])/(2*[.Y$1]))=0;([.$A54]*[.$A54]-[.Y$1]*[.Y$1])/(2*[.Y$1]);&quot;&quot;)">
            <text:p/>
          </table:table-cell>
          <table:table-cell table:formula="oooc:=IF(([.$A54]*[.$A54]-[.Z$1]*[.Z$1])/(2*[.Z$1])-INT(([.$A54]*[.$A54]-[.Z$1]*[.Z$1])/(2*[.Z$1]))=0;([.$A54]*[.$A54]-[.Z$1]*[.Z$1])/(2*[.Z$1]);&quot;&quot;)">
            <text:p/>
          </table:table-cell>
          <table:table-cell table:formula="oooc:=IF(([.$A54]*[.$A54]-[.AA$1]*[.AA$1])/(2*[.AA$1])-INT(([.$A54]*[.$A54]-[.AA$1]*[.AA$1])/(2*[.AA$1]))=0;([.$A54]*[.$A54]-[.AA$1]*[.AA$1])/(2*[.AA$1]);&quot;&quot;)">
            <text:p/>
          </table:table-cell>
          <table:table-cell table:formula="oooc:=IF(([.$A54]*[.$A54]-[.AB$1]*[.AB$1])/(2*[.AB$1])-INT(([.$A54]*[.$A54]-[.AB$1]*[.AB$1])/(2*[.AB$1]))=0;([.$A54]*[.$A54]-[.AB$1]*[.AB$1])/(2*[.AB$1]);&quot;&quot;)">
            <text:p/>
          </table:table-cell>
          <table:table-cell table:formula="oooc:=IF(([.$A54]*[.$A54]-[.AC$1]*[.AC$1])/(2*[.AC$1])-INT(([.$A54]*[.$A54]-[.AC$1]*[.AC$1])/(2*[.AC$1]))=0;([.$A54]*[.$A54]-[.AC$1]*[.AC$1])/(2*[.AC$1]);&quot;&quot;)">
            <text:p/>
          </table:table-cell>
          <table:table-cell table:formula="oooc:=IF(([.$A54]*[.$A54]-[.AD$1]*[.AD$1])/(2*[.AD$1])-INT(([.$A54]*[.$A54]-[.AD$1]*[.AD$1])/(2*[.AD$1]))=0;([.$A54]*[.$A54]-[.AD$1]*[.AD$1])/(2*[.AD$1]);&quot;&quot;)">
            <text:p/>
          </table:table-cell>
          <table:table-cell table:formula="oooc:=IF(([.$A54]*[.$A54]-[.AE$1]*[.AE$1])/(2*[.AE$1])-INT(([.$A54]*[.$A54]-[.AE$1]*[.AE$1])/(2*[.AE$1]))=0;([.$A54]*[.$A54]-[.AE$1]*[.AE$1])/(2*[.AE$1]);&quot;&quot;)">
            <text:p/>
          </table:table-cell>
          <table:table-cell table:formula="oooc:=IF(([.$A54]*[.$A54]-[.AF$1]*[.AF$1])/(2*[.AF$1])-INT(([.$A54]*[.$A54]-[.AF$1]*[.AF$1])/(2*[.AF$1]))=0;([.$A54]*[.$A54]-[.AF$1]*[.AF$1])/(2*[.AF$1]);&quot;&quot;)">
            <text:p/>
          </table:table-cell>
          <table:table-cell table:formula="oooc:=IF(([.$A54]*[.$A54]-[.AG$1]*[.AG$1])/(2*[.AG$1])-INT(([.$A54]*[.$A54]-[.AG$1]*[.AG$1])/(2*[.AG$1]))=0;([.$A54]*[.$A54]-[.AG$1]*[.AG$1])/(2*[.AG$1]);&quot;&quot;)">
            <text:p/>
          </table:table-cell>
          <table:table-cell table:formula="oooc:=IF(([.$A54]*[.$A54]-[.AH$1]*[.AH$1])/(2*[.AH$1])-INT(([.$A54]*[.$A54]-[.AH$1]*[.AH$1])/(2*[.AH$1]))=0;([.$A54]*[.$A54]-[.AH$1]*[.AH$1])/(2*[.AH$1]);&quot;&quot;)">
            <text:p/>
          </table:table-cell>
          <table:table-cell table:formula="oooc:=IF(([.$A54]*[.$A54]-[.AI$1]*[.AI$1])/(2*[.AI$1])-INT(([.$A54]*[.$A54]-[.AI$1]*[.AI$1])/(2*[.AI$1]))=0;([.$A54]*[.$A54]-[.AI$1]*[.AI$1])/(2*[.AI$1]);&quot;&quot;)">
            <text:p/>
          </table:table-cell>
          <table:table-cell table:formula="oooc:=IF(([.$A54]*[.$A54]-[.AJ$1]*[.AJ$1])/(2*[.AJ$1])-INT(([.$A54]*[.$A54]-[.AJ$1]*[.AJ$1])/(2*[.AJ$1]))=0;([.$A54]*[.$A54]-[.AJ$1]*[.AJ$1])/(2*[.AJ$1]);&quot;&quot;)">
            <text:p/>
          </table:table-cell>
          <table:table-cell table:formula="oooc:=IF(([.$A54]*[.$A54]-[.AK$1]*[.AK$1])/(2*[.AK$1])-INT(([.$A54]*[.$A54]-[.AK$1]*[.AK$1])/(2*[.AK$1]))=0;([.$A54]*[.$A54]-[.AK$1]*[.AK$1])/(2*[.AK$1]);&quot;&quot;)">
            <text:p/>
          </table:table-cell>
          <table:table-cell table:formula="oooc:=IF(([.$A54]*[.$A54]-[.AL$1]*[.AL$1])/(2*[.AL$1])-INT(([.$A54]*[.$A54]-[.AL$1]*[.AL$1])/(2*[.AL$1]))=0;([.$A54]*[.$A54]-[.AL$1]*[.AL$1])/(2*[.AL$1]);&quot;&quot;)">
            <text:p/>
          </table:table-cell>
          <table:table-cell table:formula="oooc:=IF(([.$A54]*[.$A54]-[.AM$1]*[.AM$1])/(2*[.AM$1])-INT(([.$A54]*[.$A54]-[.AM$1]*[.AM$1])/(2*[.AM$1]))=0;([.$A54]*[.$A54]-[.AM$1]*[.AM$1])/(2*[.AM$1]);&quot;&quot;)">
            <text:p/>
          </table:table-cell>
          <table:table-cell table:formula="oooc:=IF(([.$A54]*[.$A54]-[.AN$1]*[.AN$1])/(2*[.AN$1])-INT(([.$A54]*[.$A54]-[.AN$1]*[.AN$1])/(2*[.AN$1]))=0;([.$A54]*[.$A54]-[.AN$1]*[.AN$1])/(2*[.AN$1]);&quot;&quot;)">
            <text:p/>
          </table:table-cell>
          <table:table-cell table:formula="oooc:=IF(([.$A54]*[.$A54]-[.AO$1]*[.AO$1])/(2*[.AO$1])-INT(([.$A54]*[.$A54]-[.AO$1]*[.AO$1])/(2*[.AO$1]))=0;([.$A54]*[.$A54]-[.AO$1]*[.AO$1])/(2*[.AO$1]);&quot;&quot;)">
            <text:p/>
          </table:table-cell>
          <table:table-cell table:formula="oooc:=IF(([.$A54]*[.$A54]-[.AP$1]*[.AP$1])/(2*[.AP$1])-INT(([.$A54]*[.$A54]-[.AP$1]*[.AP$1])/(2*[.AP$1]))=0;([.$A54]*[.$A54]-[.AP$1]*[.AP$1])/(2*[.AP$1]);&quot;&quot;)">
            <text:p/>
          </table:table-cell>
          <table:table-cell table:formula="oooc:=IF(([.$A54]*[.$A54]-[.AQ$1]*[.AQ$1])/(2*[.AQ$1])-INT(([.$A54]*[.$A54]-[.AQ$1]*[.AQ$1])/(2*[.AQ$1]))=0;([.$A54]*[.$A54]-[.AQ$1]*[.AQ$1])/(2*[.AQ$1]);&quot;&quot;)">
            <text:p/>
          </table:table-cell>
          <table:table-cell table:formula="oooc:=IF(([.$A54]*[.$A54]-[.AR$1]*[.AR$1])/(2*[.AR$1])-INT(([.$A54]*[.$A54]-[.AR$1]*[.AR$1])/(2*[.AR$1]))=0;([.$A54]*[.$A54]-[.AR$1]*[.AR$1])/(2*[.AR$1]);&quot;&quot;)">
            <text:p/>
          </table:table-cell>
          <table:table-cell table:formula="oooc:=IF(([.$A54]*[.$A54]-[.AS$1]*[.AS$1])/(2*[.AS$1])-INT(([.$A54]*[.$A54]-[.AS$1]*[.AS$1])/(2*[.AS$1]))=0;([.$A54]*[.$A54]-[.AS$1]*[.AS$1])/(2*[.AS$1]);&quot;&quot;)">
            <text:p/>
          </table:table-cell>
          <table:table-cell table:formula="oooc:=IF(([.$A54]*[.$A54]-[.AT$1]*[.AT$1])/(2*[.AT$1])-INT(([.$A54]*[.$A54]-[.AT$1]*[.AT$1])/(2*[.AT$1]))=0;([.$A54]*[.$A54]-[.AT$1]*[.AT$1])/(2*[.AT$1]);&quot;&quot;)">
            <text:p/>
          </table:table-cell>
          <table:table-cell table:formula="oooc:=IF(([.$A54]*[.$A54]-[.AU$1]*[.AU$1])/(2*[.AU$1])-INT(([.$A54]*[.$A54]-[.AU$1]*[.AU$1])/(2*[.AU$1]))=0;([.$A54]*[.$A54]-[.AU$1]*[.AU$1])/(2*[.AU$1]);&quot;&quot;)">
            <text:p/>
          </table:table-cell>
          <table:table-cell table:formula="oooc:=IF(([.$A54]*[.$A54]-[.AV$1]*[.AV$1])/(2*[.AV$1])-INT(([.$A54]*[.$A54]-[.AV$1]*[.AV$1])/(2*[.AV$1]))=0;([.$A54]*[.$A54]-[.AV$1]*[.AV$1])/(2*[.AV$1]);&quot;&quot;)">
            <text:p/>
          </table:table-cell>
          <table:table-cell table:formula="oooc:=IF(([.$A54]*[.$A54]-[.AW$1]*[.AW$1])/(2*[.AW$1])-INT(([.$A54]*[.$A54]-[.AW$1]*[.AW$1])/(2*[.AW$1]))=0;([.$A54]*[.$A54]-[.AW$1]*[.AW$1])/(2*[.AW$1]);&quot;&quot;)">
            <text:p/>
          </table:table-cell>
          <table:table-cell table:formula="oooc:=IF(([.$A54]*[.$A54]-[.AX$1]*[.AX$1])/(2*[.AX$1])-INT(([.$A54]*[.$A54]-[.AX$1]*[.AX$1])/(2*[.AX$1]))=0;([.$A54]*[.$A54]-[.AX$1]*[.AX$1])/(2*[.AX$1]);&quot;&quot;)">
            <text:p/>
          </table:table-cell>
          <table:table-cell table:formula="oooc:=IF(([.$A54]*[.$A54]-[.AY$1]*[.AY$1])/(2*[.AY$1])-INT(([.$A54]*[.$A54]-[.AY$1]*[.AY$1])/(2*[.AY$1]))=0;([.$A54]*[.$A54]-[.AY$1]*[.AY$1])/(2*[.AY$1]);&quot;&quot;)">
            <text:p/>
          </table:table-cell>
          <table:table-cell table:formula="oooc:=IF(([.$A54]*[.$A54]-[.AZ$1]*[.AZ$1])/(2*[.AZ$1])-INT(([.$A54]*[.$A54]-[.AZ$1]*[.AZ$1])/(2*[.AZ$1]))=0;([.$A54]*[.$A54]-[.AZ$1]*[.AZ$1])/(2*[.AZ$1]);&quot;&quot;)">
            <text:p/>
          </table:table-cell>
        </table:table-row>
        <table:table-row table:style-name="ro1">
          <table:table-cell office:value-type="float" office:value="54">
            <text:p>54</text:p>
          </table:table-cell>
          <table:table-cell table:formula="oooc:=IF(([.$A55]*[.$A55]-[.B$1]*[.B$1])/(2*[.B$1])-INT(([.$A55]*[.$A55]-[.B$1]*[.B$1])/(2*[.B$1]))=0;([.$A55]*[.$A55]-[.B$1]*[.B$1])/(2*[.B$1]);&quot;&quot;)">
            <text:p/>
          </table:table-cell>
          <table:table-cell table:formula="oooc:=IF(([.$A55]*[.$A55]-[.C$1]*[.C$1])/(2*[.C$1])-INT(([.$A55]*[.$A55]-[.C$1]*[.C$1])/(2*[.C$1]))=0;([.$A55]*[.$A55]-[.C$1]*[.C$1])/(2*[.C$1]);&quot;&quot;)" office:value-type="float" office:value="728">
            <text:p>728</text:p>
          </table:table-cell>
          <table:table-cell table:formula="oooc:=IF(([.$A55]*[.$A55]-[.D$1]*[.D$1])/(2*[.D$1])-INT(([.$A55]*[.$A55]-[.D$1]*[.D$1])/(2*[.D$1]))=0;([.$A55]*[.$A55]-[.D$1]*[.D$1])/(2*[.D$1]);&quot;&quot;)">
            <text:p/>
          </table:table-cell>
          <table:table-cell table:formula="oooc:=IF(([.$A55]*[.$A55]-[.E$1]*[.E$1])/(2*[.E$1])-INT(([.$A55]*[.$A55]-[.E$1]*[.E$1])/(2*[.E$1]))=0;([.$A55]*[.$A55]-[.E$1]*[.E$1])/(2*[.E$1]);&quot;&quot;)">
            <text:p/>
          </table:table-cell>
          <table:table-cell table:formula="oooc:=IF(([.$A55]*[.$A55]-[.F$1]*[.F$1])/(2*[.F$1])-INT(([.$A55]*[.$A55]-[.F$1]*[.F$1])/(2*[.F$1]))=0;([.$A55]*[.$A55]-[.F$1]*[.F$1])/(2*[.F$1]);&quot;&quot;)">
            <text:p/>
          </table:table-cell>
          <table:table-cell table:formula="oooc:=IF(([.$A55]*[.$A55]-[.G$1]*[.G$1])/(2*[.G$1])-INT(([.$A55]*[.$A55]-[.G$1]*[.G$1])/(2*[.G$1]))=0;([.$A55]*[.$A55]-[.G$1]*[.G$1])/(2*[.G$1]);&quot;&quot;)" office:value-type="float" office:value="240">
            <text:p>240</text:p>
          </table:table-cell>
          <table:table-cell table:formula="oooc:=IF(([.$A55]*[.$A55]-[.H$1]*[.H$1])/(2*[.H$1])-INT(([.$A55]*[.$A55]-[.H$1]*[.H$1])/(2*[.H$1]))=0;([.$A55]*[.$A55]-[.H$1]*[.H$1])/(2*[.H$1]);&quot;&quot;)">
            <text:p/>
          </table:table-cell>
          <table:table-cell table:formula="oooc:=IF(([.$A55]*[.$A55]-[.I$1]*[.I$1])/(2*[.I$1])-INT(([.$A55]*[.$A55]-[.I$1]*[.I$1])/(2*[.I$1]))=0;([.$A55]*[.$A55]-[.I$1]*[.I$1])/(2*[.I$1]);&quot;&quot;)">
            <text:p/>
          </table:table-cell>
          <table:table-cell table:formula="oooc:=IF(([.$A55]*[.$A55]-[.J$1]*[.J$1])/(2*[.J$1])-INT(([.$A55]*[.$A55]-[.J$1]*[.J$1])/(2*[.J$1]))=0;([.$A55]*[.$A55]-[.J$1]*[.J$1])/(2*[.J$1]);&quot;&quot;)">
            <text:p/>
          </table:table-cell>
          <table:table-cell table:formula="oooc:=IF(([.$A55]*[.$A55]-[.K$1]*[.K$1])/(2*[.K$1])-INT(([.$A55]*[.$A55]-[.K$1]*[.K$1])/(2*[.K$1]))=0;([.$A55]*[.$A55]-[.K$1]*[.K$1])/(2*[.K$1]);&quot;&quot;)">
            <text:p/>
          </table:table-cell>
          <table:table-cell table:formula="oooc:=IF(([.$A55]*[.$A55]-[.L$1]*[.L$1])/(2*[.L$1])-INT(([.$A55]*[.$A55]-[.L$1]*[.L$1])/(2*[.L$1]))=0;([.$A55]*[.$A55]-[.L$1]*[.L$1])/(2*[.L$1]);&quot;&quot;)">
            <text:p/>
          </table:table-cell>
          <table:table-cell table:formula="oooc:=IF(([.$A55]*[.$A55]-[.M$1]*[.M$1])/(2*[.M$1])-INT(([.$A55]*[.$A55]-[.M$1]*[.M$1])/(2*[.M$1]))=0;([.$A55]*[.$A55]-[.M$1]*[.M$1])/(2*[.M$1]);&quot;&quot;)">
            <text:p/>
          </table:table-cell>
          <table:table-cell table:formula="oooc:=IF(([.$A55]*[.$A55]-[.N$1]*[.N$1])/(2*[.N$1])-INT(([.$A55]*[.$A55]-[.N$1]*[.N$1])/(2*[.N$1]))=0;([.$A55]*[.$A55]-[.N$1]*[.N$1])/(2*[.N$1]);&quot;&quot;)">
            <text:p/>
          </table:table-cell>
          <table:table-cell table:formula="oooc:=IF(([.$A55]*[.$A55]-[.O$1]*[.O$1])/(2*[.O$1])-INT(([.$A55]*[.$A55]-[.O$1]*[.O$1])/(2*[.O$1]))=0;([.$A55]*[.$A55]-[.O$1]*[.O$1])/(2*[.O$1]);&quot;&quot;)">
            <text:p/>
          </table:table-cell>
          <table:table-cell table:formula="oooc:=IF(([.$A55]*[.$A55]-[.P$1]*[.P$1])/(2*[.P$1])-INT(([.$A55]*[.$A55]-[.P$1]*[.P$1])/(2*[.P$1]))=0;([.$A55]*[.$A55]-[.P$1]*[.P$1])/(2*[.P$1]);&quot;&quot;)">
            <text:p/>
          </table:table-cell>
          <table:table-cell table:formula="oooc:=IF(([.$A55]*[.$A55]-[.Q$1]*[.Q$1])/(2*[.Q$1])-INT(([.$A55]*[.$A55]-[.Q$1]*[.Q$1])/(2*[.Q$1]))=0;([.$A55]*[.$A55]-[.Q$1]*[.Q$1])/(2*[.Q$1]);&quot;&quot;)">
            <text:p/>
          </table:table-cell>
          <table:table-cell table:formula="oooc:=IF(([.$A55]*[.$A55]-[.R$1]*[.R$1])/(2*[.R$1])-INT(([.$A55]*[.$A55]-[.R$1]*[.R$1])/(2*[.R$1]))=0;([.$A55]*[.$A55]-[.R$1]*[.R$1])/(2*[.R$1]);&quot;&quot;)">
            <text:p/>
          </table:table-cell>
          <table:table-cell table:formula="oooc:=IF(([.$A55]*[.$A55]-[.S$1]*[.S$1])/(2*[.S$1])-INT(([.$A55]*[.$A55]-[.S$1]*[.S$1])/(2*[.S$1]))=0;([.$A55]*[.$A55]-[.S$1]*[.S$1])/(2*[.S$1]);&quot;&quot;)" office:value-type="float" office:value="72">
            <text:p>72</text:p>
          </table:table-cell>
          <table:table-cell table:formula="oooc:=IF(([.$A55]*[.$A55]-[.T$1]*[.T$1])/(2*[.T$1])-INT(([.$A55]*[.$A55]-[.T$1]*[.T$1])/(2*[.T$1]))=0;([.$A55]*[.$A55]-[.T$1]*[.T$1])/(2*[.T$1]);&quot;&quot;)">
            <text:p/>
          </table:table-cell>
          <table:table-cell table:formula="oooc:=IF(([.$A55]*[.$A55]-[.U$1]*[.U$1])/(2*[.U$1])-INT(([.$A55]*[.$A55]-[.U$1]*[.U$1])/(2*[.U$1]))=0;([.$A55]*[.$A55]-[.U$1]*[.U$1])/(2*[.U$1]);&quot;&quot;)">
            <text:p/>
          </table:table-cell>
          <table:table-cell table:formula="oooc:=IF(([.$A55]*[.$A55]-[.V$1]*[.V$1])/(2*[.V$1])-INT(([.$A55]*[.$A55]-[.V$1]*[.V$1])/(2*[.V$1]))=0;([.$A55]*[.$A55]-[.V$1]*[.V$1])/(2*[.V$1]);&quot;&quot;)">
            <text:p/>
          </table:table-cell>
          <table:table-cell table:formula="oooc:=IF(([.$A55]*[.$A55]-[.W$1]*[.W$1])/(2*[.W$1])-INT(([.$A55]*[.$A55]-[.W$1]*[.W$1])/(2*[.W$1]))=0;([.$A55]*[.$A55]-[.W$1]*[.W$1])/(2*[.W$1]);&quot;&quot;)">
            <text:p/>
          </table:table-cell>
          <table:table-cell table:formula="oooc:=IF(([.$A55]*[.$A55]-[.X$1]*[.X$1])/(2*[.X$1])-INT(([.$A55]*[.$A55]-[.X$1]*[.X$1])/(2*[.X$1]))=0;([.$A55]*[.$A55]-[.X$1]*[.X$1])/(2*[.X$1]);&quot;&quot;)">
            <text:p/>
          </table:table-cell>
          <table:table-cell table:formula="oooc:=IF(([.$A55]*[.$A55]-[.Y$1]*[.Y$1])/(2*[.Y$1])-INT(([.$A55]*[.$A55]-[.Y$1]*[.Y$1])/(2*[.Y$1]))=0;([.$A55]*[.$A55]-[.Y$1]*[.Y$1])/(2*[.Y$1]);&quot;&quot;)">
            <text:p/>
          </table:table-cell>
          <table:table-cell table:formula="oooc:=IF(([.$A55]*[.$A55]-[.Z$1]*[.Z$1])/(2*[.Z$1])-INT(([.$A55]*[.$A55]-[.Z$1]*[.Z$1])/(2*[.Z$1]))=0;([.$A55]*[.$A55]-[.Z$1]*[.Z$1])/(2*[.Z$1]);&quot;&quot;)">
            <text:p/>
          </table:table-cell>
          <table:table-cell table:formula="oooc:=IF(([.$A55]*[.$A55]-[.AA$1]*[.AA$1])/(2*[.AA$1])-INT(([.$A55]*[.$A55]-[.AA$1]*[.AA$1])/(2*[.AA$1]))=0;([.$A55]*[.$A55]-[.AA$1]*[.AA$1])/(2*[.AA$1]);&quot;&quot;)">
            <text:p/>
          </table:table-cell>
          <table:table-cell table:formula="oooc:=IF(([.$A55]*[.$A55]-[.AB$1]*[.AB$1])/(2*[.AB$1])-INT(([.$A55]*[.$A55]-[.AB$1]*[.AB$1])/(2*[.AB$1]))=0;([.$A55]*[.$A55]-[.AB$1]*[.AB$1])/(2*[.AB$1]);&quot;&quot;)">
            <text:p/>
          </table:table-cell>
          <table:table-cell table:formula="oooc:=IF(([.$A55]*[.$A55]-[.AC$1]*[.AC$1])/(2*[.AC$1])-INT(([.$A55]*[.$A55]-[.AC$1]*[.AC$1])/(2*[.AC$1]))=0;([.$A55]*[.$A55]-[.AC$1]*[.AC$1])/(2*[.AC$1]);&quot;&quot;)">
            <text:p/>
          </table:table-cell>
          <table:table-cell table:formula="oooc:=IF(([.$A55]*[.$A55]-[.AD$1]*[.AD$1])/(2*[.AD$1])-INT(([.$A55]*[.$A55]-[.AD$1]*[.AD$1])/(2*[.AD$1]))=0;([.$A55]*[.$A55]-[.AD$1]*[.AD$1])/(2*[.AD$1]);&quot;&quot;)">
            <text:p/>
          </table:table-cell>
          <table:table-cell table:formula="oooc:=IF(([.$A55]*[.$A55]-[.AE$1]*[.AE$1])/(2*[.AE$1])-INT(([.$A55]*[.$A55]-[.AE$1]*[.AE$1])/(2*[.AE$1]))=0;([.$A55]*[.$A55]-[.AE$1]*[.AE$1])/(2*[.AE$1]);&quot;&quot;)">
            <text:p/>
          </table:table-cell>
          <table:table-cell table:formula="oooc:=IF(([.$A55]*[.$A55]-[.AF$1]*[.AF$1])/(2*[.AF$1])-INT(([.$A55]*[.$A55]-[.AF$1]*[.AF$1])/(2*[.AF$1]))=0;([.$A55]*[.$A55]-[.AF$1]*[.AF$1])/(2*[.AF$1]);&quot;&quot;)">
            <text:p/>
          </table:table-cell>
          <table:table-cell table:formula="oooc:=IF(([.$A55]*[.$A55]-[.AG$1]*[.AG$1])/(2*[.AG$1])-INT(([.$A55]*[.$A55]-[.AG$1]*[.AG$1])/(2*[.AG$1]))=0;([.$A55]*[.$A55]-[.AG$1]*[.AG$1])/(2*[.AG$1]);&quot;&quot;)">
            <text:p/>
          </table:table-cell>
          <table:table-cell table:formula="oooc:=IF(([.$A55]*[.$A55]-[.AH$1]*[.AH$1])/(2*[.AH$1])-INT(([.$A55]*[.$A55]-[.AH$1]*[.AH$1])/(2*[.AH$1]))=0;([.$A55]*[.$A55]-[.AH$1]*[.AH$1])/(2*[.AH$1]);&quot;&quot;)">
            <text:p/>
          </table:table-cell>
          <table:table-cell table:formula="oooc:=IF(([.$A55]*[.$A55]-[.AI$1]*[.AI$1])/(2*[.AI$1])-INT(([.$A55]*[.$A55]-[.AI$1]*[.AI$1])/(2*[.AI$1]))=0;([.$A55]*[.$A55]-[.AI$1]*[.AI$1])/(2*[.AI$1]);&quot;&quot;)">
            <text:p/>
          </table:table-cell>
          <table:table-cell table:formula="oooc:=IF(([.$A55]*[.$A55]-[.AJ$1]*[.AJ$1])/(2*[.AJ$1])-INT(([.$A55]*[.$A55]-[.AJ$1]*[.AJ$1])/(2*[.AJ$1]))=0;([.$A55]*[.$A55]-[.AJ$1]*[.AJ$1])/(2*[.AJ$1]);&quot;&quot;)">
            <text:p/>
          </table:table-cell>
          <table:table-cell table:formula="oooc:=IF(([.$A55]*[.$A55]-[.AK$1]*[.AK$1])/(2*[.AK$1])-INT(([.$A55]*[.$A55]-[.AK$1]*[.AK$1])/(2*[.AK$1]))=0;([.$A55]*[.$A55]-[.AK$1]*[.AK$1])/(2*[.AK$1]);&quot;&quot;)">
            <text:p/>
          </table:table-cell>
          <table:table-cell table:formula="oooc:=IF(([.$A55]*[.$A55]-[.AL$1]*[.AL$1])/(2*[.AL$1])-INT(([.$A55]*[.$A55]-[.AL$1]*[.AL$1])/(2*[.AL$1]))=0;([.$A55]*[.$A55]-[.AL$1]*[.AL$1])/(2*[.AL$1]);&quot;&quot;)">
            <text:p/>
          </table:table-cell>
          <table:table-cell table:formula="oooc:=IF(([.$A55]*[.$A55]-[.AM$1]*[.AM$1])/(2*[.AM$1])-INT(([.$A55]*[.$A55]-[.AM$1]*[.AM$1])/(2*[.AM$1]))=0;([.$A55]*[.$A55]-[.AM$1]*[.AM$1])/(2*[.AM$1]);&quot;&quot;)">
            <text:p/>
          </table:table-cell>
          <table:table-cell table:formula="oooc:=IF(([.$A55]*[.$A55]-[.AN$1]*[.AN$1])/(2*[.AN$1])-INT(([.$A55]*[.$A55]-[.AN$1]*[.AN$1])/(2*[.AN$1]))=0;([.$A55]*[.$A55]-[.AN$1]*[.AN$1])/(2*[.AN$1]);&quot;&quot;)">
            <text:p/>
          </table:table-cell>
          <table:table-cell table:formula="oooc:=IF(([.$A55]*[.$A55]-[.AO$1]*[.AO$1])/(2*[.AO$1])-INT(([.$A55]*[.$A55]-[.AO$1]*[.AO$1])/(2*[.AO$1]))=0;([.$A55]*[.$A55]-[.AO$1]*[.AO$1])/(2*[.AO$1]);&quot;&quot;)">
            <text:p/>
          </table:table-cell>
          <table:table-cell table:formula="oooc:=IF(([.$A55]*[.$A55]-[.AP$1]*[.AP$1])/(2*[.AP$1])-INT(([.$A55]*[.$A55]-[.AP$1]*[.AP$1])/(2*[.AP$1]))=0;([.$A55]*[.$A55]-[.AP$1]*[.AP$1])/(2*[.AP$1]);&quot;&quot;)">
            <text:p/>
          </table:table-cell>
          <table:table-cell table:formula="oooc:=IF(([.$A55]*[.$A55]-[.AQ$1]*[.AQ$1])/(2*[.AQ$1])-INT(([.$A55]*[.$A55]-[.AQ$1]*[.AQ$1])/(2*[.AQ$1]))=0;([.$A55]*[.$A55]-[.AQ$1]*[.AQ$1])/(2*[.AQ$1]);&quot;&quot;)">
            <text:p/>
          </table:table-cell>
          <table:table-cell table:formula="oooc:=IF(([.$A55]*[.$A55]-[.AR$1]*[.AR$1])/(2*[.AR$1])-INT(([.$A55]*[.$A55]-[.AR$1]*[.AR$1])/(2*[.AR$1]))=0;([.$A55]*[.$A55]-[.AR$1]*[.AR$1])/(2*[.AR$1]);&quot;&quot;)">
            <text:p/>
          </table:table-cell>
          <table:table-cell table:formula="oooc:=IF(([.$A55]*[.$A55]-[.AS$1]*[.AS$1])/(2*[.AS$1])-INT(([.$A55]*[.$A55]-[.AS$1]*[.AS$1])/(2*[.AS$1]))=0;([.$A55]*[.$A55]-[.AS$1]*[.AS$1])/(2*[.AS$1]);&quot;&quot;)">
            <text:p/>
          </table:table-cell>
          <table:table-cell table:formula="oooc:=IF(([.$A55]*[.$A55]-[.AT$1]*[.AT$1])/(2*[.AT$1])-INT(([.$A55]*[.$A55]-[.AT$1]*[.AT$1])/(2*[.AT$1]))=0;([.$A55]*[.$A55]-[.AT$1]*[.AT$1])/(2*[.AT$1]);&quot;&quot;)">
            <text:p/>
          </table:table-cell>
          <table:table-cell table:formula="oooc:=IF(([.$A55]*[.$A55]-[.AU$1]*[.AU$1])/(2*[.AU$1])-INT(([.$A55]*[.$A55]-[.AU$1]*[.AU$1])/(2*[.AU$1]))=0;([.$A55]*[.$A55]-[.AU$1]*[.AU$1])/(2*[.AU$1]);&quot;&quot;)">
            <text:p/>
          </table:table-cell>
          <table:table-cell table:formula="oooc:=IF(([.$A55]*[.$A55]-[.AV$1]*[.AV$1])/(2*[.AV$1])-INT(([.$A55]*[.$A55]-[.AV$1]*[.AV$1])/(2*[.AV$1]))=0;([.$A55]*[.$A55]-[.AV$1]*[.AV$1])/(2*[.AV$1]);&quot;&quot;)">
            <text:p/>
          </table:table-cell>
          <table:table-cell table:formula="oooc:=IF(([.$A55]*[.$A55]-[.AW$1]*[.AW$1])/(2*[.AW$1])-INT(([.$A55]*[.$A55]-[.AW$1]*[.AW$1])/(2*[.AW$1]))=0;([.$A55]*[.$A55]-[.AW$1]*[.AW$1])/(2*[.AW$1]);&quot;&quot;)">
            <text:p/>
          </table:table-cell>
          <table:table-cell table:formula="oooc:=IF(([.$A55]*[.$A55]-[.AX$1]*[.AX$1])/(2*[.AX$1])-INT(([.$A55]*[.$A55]-[.AX$1]*[.AX$1])/(2*[.AX$1]))=0;([.$A55]*[.$A55]-[.AX$1]*[.AX$1])/(2*[.AX$1]);&quot;&quot;)">
            <text:p/>
          </table:table-cell>
          <table:table-cell table:formula="oooc:=IF(([.$A55]*[.$A55]-[.AY$1]*[.AY$1])/(2*[.AY$1])-INT(([.$A55]*[.$A55]-[.AY$1]*[.AY$1])/(2*[.AY$1]))=0;([.$A55]*[.$A55]-[.AY$1]*[.AY$1])/(2*[.AY$1]);&quot;&quot;)">
            <text:p/>
          </table:table-cell>
          <table:table-cell table:formula="oooc:=IF(([.$A55]*[.$A55]-[.AZ$1]*[.AZ$1])/(2*[.AZ$1])-INT(([.$A55]*[.$A55]-[.AZ$1]*[.AZ$1])/(2*[.AZ$1]))=0;([.$A55]*[.$A55]-[.AZ$1]*[.AZ$1])/(2*[.AZ$1]);&quot;&quot;)">
            <text:p/>
          </table:table-cell>
        </table:table-row>
        <table:table-row table:style-name="ro1">
          <table:table-cell office:value-type="float" office:value="55">
            <text:p>55</text:p>
          </table:table-cell>
          <table:table-cell table:formula="oooc:=IF(([.$A56]*[.$A56]-[.B$1]*[.B$1])/(2*[.B$1])-INT(([.$A56]*[.$A56]-[.B$1]*[.B$1])/(2*[.B$1]))=0;([.$A56]*[.$A56]-[.B$1]*[.B$1])/(2*[.B$1]);&quot;&quot;)" office:value-type="float" office:value="1512">
            <text:p>1512</text:p>
          </table:table-cell>
          <table:table-cell table:formula="oooc:=IF(([.$A56]*[.$A56]-[.C$1]*[.C$1])/(2*[.C$1])-INT(([.$A56]*[.$A56]-[.C$1]*[.C$1])/(2*[.C$1]))=0;([.$A56]*[.$A56]-[.C$1]*[.C$1])/(2*[.C$1]);&quot;&quot;)">
            <text:p/>
          </table:table-cell>
          <table:table-cell table:formula="oooc:=IF(([.$A56]*[.$A56]-[.D$1]*[.D$1])/(2*[.D$1])-INT(([.$A56]*[.$A56]-[.D$1]*[.D$1])/(2*[.D$1]))=0;([.$A56]*[.$A56]-[.D$1]*[.D$1])/(2*[.D$1]);&quot;&quot;)">
            <text:p/>
          </table:table-cell>
          <table:table-cell table:formula="oooc:=IF(([.$A56]*[.$A56]-[.E$1]*[.E$1])/(2*[.E$1])-INT(([.$A56]*[.$A56]-[.E$1]*[.E$1])/(2*[.E$1]))=0;([.$A56]*[.$A56]-[.E$1]*[.E$1])/(2*[.E$1]);&quot;&quot;)">
            <text:p/>
          </table:table-cell>
          <table:table-cell table:formula="oooc:=IF(([.$A56]*[.$A56]-[.F$1]*[.F$1])/(2*[.F$1])-INT(([.$A56]*[.$A56]-[.F$1]*[.F$1])/(2*[.F$1]))=0;([.$A56]*[.$A56]-[.F$1]*[.F$1])/(2*[.F$1]);&quot;&quot;)" office:value-type="float" office:value="300">
            <text:p>300</text:p>
          </table:table-cell>
          <table:table-cell table:formula="oooc:=IF(([.$A56]*[.$A56]-[.G$1]*[.G$1])/(2*[.G$1])-INT(([.$A56]*[.$A56]-[.G$1]*[.G$1])/(2*[.G$1]))=0;([.$A56]*[.$A56]-[.G$1]*[.G$1])/(2*[.G$1]);&quot;&quot;)">
            <text:p/>
          </table:table-cell>
          <table:table-cell table:formula="oooc:=IF(([.$A56]*[.$A56]-[.H$1]*[.H$1])/(2*[.H$1])-INT(([.$A56]*[.$A56]-[.H$1]*[.H$1])/(2*[.H$1]))=0;([.$A56]*[.$A56]-[.H$1]*[.H$1])/(2*[.H$1]);&quot;&quot;)">
            <text:p/>
          </table:table-cell>
          <table:table-cell table:formula="oooc:=IF(([.$A56]*[.$A56]-[.I$1]*[.I$1])/(2*[.I$1])-INT(([.$A56]*[.$A56]-[.I$1]*[.I$1])/(2*[.I$1]))=0;([.$A56]*[.$A56]-[.I$1]*[.I$1])/(2*[.I$1]);&quot;&quot;)">
            <text:p/>
          </table:table-cell>
          <table:table-cell table:formula="oooc:=IF(([.$A56]*[.$A56]-[.J$1]*[.J$1])/(2*[.J$1])-INT(([.$A56]*[.$A56]-[.J$1]*[.J$1])/(2*[.J$1]))=0;([.$A56]*[.$A56]-[.J$1]*[.J$1])/(2*[.J$1]);&quot;&quot;)">
            <text:p/>
          </table:table-cell>
          <table:table-cell table:formula="oooc:=IF(([.$A56]*[.$A56]-[.K$1]*[.K$1])/(2*[.K$1])-INT(([.$A56]*[.$A56]-[.K$1]*[.K$1])/(2*[.K$1]))=0;([.$A56]*[.$A56]-[.K$1]*[.K$1])/(2*[.K$1]);&quot;&quot;)">
            <text:p/>
          </table:table-cell>
          <table:table-cell table:formula="oooc:=IF(([.$A56]*[.$A56]-[.L$1]*[.L$1])/(2*[.L$1])-INT(([.$A56]*[.$A56]-[.L$1]*[.L$1])/(2*[.L$1]))=0;([.$A56]*[.$A56]-[.L$1]*[.L$1])/(2*[.L$1]);&quot;&quot;)" office:value-type="float" office:value="132">
            <text:p>132</text:p>
          </table:table-cell>
          <table:table-cell table:formula="oooc:=IF(([.$A56]*[.$A56]-[.M$1]*[.M$1])/(2*[.M$1])-INT(([.$A56]*[.$A56]-[.M$1]*[.M$1])/(2*[.M$1]))=0;([.$A56]*[.$A56]-[.M$1]*[.M$1])/(2*[.M$1]);&quot;&quot;)">
            <text:p/>
          </table:table-cell>
          <table:table-cell table:formula="oooc:=IF(([.$A56]*[.$A56]-[.N$1]*[.N$1])/(2*[.N$1])-INT(([.$A56]*[.$A56]-[.N$1]*[.N$1])/(2*[.N$1]))=0;([.$A56]*[.$A56]-[.N$1]*[.N$1])/(2*[.N$1]);&quot;&quot;)">
            <text:p/>
          </table:table-cell>
          <table:table-cell table:formula="oooc:=IF(([.$A56]*[.$A56]-[.O$1]*[.O$1])/(2*[.O$1])-INT(([.$A56]*[.$A56]-[.O$1]*[.O$1])/(2*[.O$1]))=0;([.$A56]*[.$A56]-[.O$1]*[.O$1])/(2*[.O$1]);&quot;&quot;)">
            <text:p/>
          </table:table-cell>
          <table:table-cell table:formula="oooc:=IF(([.$A56]*[.$A56]-[.P$1]*[.P$1])/(2*[.P$1])-INT(([.$A56]*[.$A56]-[.P$1]*[.P$1])/(2*[.P$1]))=0;([.$A56]*[.$A56]-[.P$1]*[.P$1])/(2*[.P$1]);&quot;&quot;)">
            <text:p/>
          </table:table-cell>
          <table:table-cell table:formula="oooc:=IF(([.$A56]*[.$A56]-[.Q$1]*[.Q$1])/(2*[.Q$1])-INT(([.$A56]*[.$A56]-[.Q$1]*[.Q$1])/(2*[.Q$1]))=0;([.$A56]*[.$A56]-[.Q$1]*[.Q$1])/(2*[.Q$1]);&quot;&quot;)">
            <text:p/>
          </table:table-cell>
          <table:table-cell table:formula="oooc:=IF(([.$A56]*[.$A56]-[.R$1]*[.R$1])/(2*[.R$1])-INT(([.$A56]*[.$A56]-[.R$1]*[.R$1])/(2*[.R$1]))=0;([.$A56]*[.$A56]-[.R$1]*[.R$1])/(2*[.R$1]);&quot;&quot;)">
            <text:p/>
          </table:table-cell>
          <table:table-cell table:formula="oooc:=IF(([.$A56]*[.$A56]-[.S$1]*[.S$1])/(2*[.S$1])-INT(([.$A56]*[.$A56]-[.S$1]*[.S$1])/(2*[.S$1]))=0;([.$A56]*[.$A56]-[.S$1]*[.S$1])/(2*[.S$1]);&quot;&quot;)">
            <text:p/>
          </table:table-cell>
          <table:table-cell table:formula="oooc:=IF(([.$A56]*[.$A56]-[.T$1]*[.T$1])/(2*[.T$1])-INT(([.$A56]*[.$A56]-[.T$1]*[.T$1])/(2*[.T$1]))=0;([.$A56]*[.$A56]-[.T$1]*[.T$1])/(2*[.T$1]);&quot;&quot;)">
            <text:p/>
          </table:table-cell>
          <table:table-cell table:formula="oooc:=IF(([.$A56]*[.$A56]-[.U$1]*[.U$1])/(2*[.U$1])-INT(([.$A56]*[.$A56]-[.U$1]*[.U$1])/(2*[.U$1]))=0;([.$A56]*[.$A56]-[.U$1]*[.U$1])/(2*[.U$1]);&quot;&quot;)">
            <text:p/>
          </table:table-cell>
          <table:table-cell table:formula="oooc:=IF(([.$A56]*[.$A56]-[.V$1]*[.V$1])/(2*[.V$1])-INT(([.$A56]*[.$A56]-[.V$1]*[.V$1])/(2*[.V$1]))=0;([.$A56]*[.$A56]-[.V$1]*[.V$1])/(2*[.V$1]);&quot;&quot;)">
            <text:p/>
          </table:table-cell>
          <table:table-cell table:formula="oooc:=IF(([.$A56]*[.$A56]-[.W$1]*[.W$1])/(2*[.W$1])-INT(([.$A56]*[.$A56]-[.W$1]*[.W$1])/(2*[.W$1]))=0;([.$A56]*[.$A56]-[.W$1]*[.W$1])/(2*[.W$1]);&quot;&quot;)">
            <text:p/>
          </table:table-cell>
          <table:table-cell table:formula="oooc:=IF(([.$A56]*[.$A56]-[.X$1]*[.X$1])/(2*[.X$1])-INT(([.$A56]*[.$A56]-[.X$1]*[.X$1])/(2*[.X$1]))=0;([.$A56]*[.$A56]-[.X$1]*[.X$1])/(2*[.X$1]);&quot;&quot;)">
            <text:p/>
          </table:table-cell>
          <table:table-cell table:formula="oooc:=IF(([.$A56]*[.$A56]-[.Y$1]*[.Y$1])/(2*[.Y$1])-INT(([.$A56]*[.$A56]-[.Y$1]*[.Y$1])/(2*[.Y$1]))=0;([.$A56]*[.$A56]-[.Y$1]*[.Y$1])/(2*[.Y$1]);&quot;&quot;)">
            <text:p/>
          </table:table-cell>
          <table:table-cell table:formula="oooc:=IF(([.$A56]*[.$A56]-[.Z$1]*[.Z$1])/(2*[.Z$1])-INT(([.$A56]*[.$A56]-[.Z$1]*[.Z$1])/(2*[.Z$1]))=0;([.$A56]*[.$A56]-[.Z$1]*[.Z$1])/(2*[.Z$1]);&quot;&quot;)" office:value-type="float" office:value="48">
            <text:p>48</text:p>
          </table:table-cell>
          <table:table-cell table:formula="oooc:=IF(([.$A56]*[.$A56]-[.AA$1]*[.AA$1])/(2*[.AA$1])-INT(([.$A56]*[.$A56]-[.AA$1]*[.AA$1])/(2*[.AA$1]))=0;([.$A56]*[.$A56]-[.AA$1]*[.AA$1])/(2*[.AA$1]);&quot;&quot;)">
            <text:p/>
          </table:table-cell>
          <table:table-cell table:formula="oooc:=IF(([.$A56]*[.$A56]-[.AB$1]*[.AB$1])/(2*[.AB$1])-INT(([.$A56]*[.$A56]-[.AB$1]*[.AB$1])/(2*[.AB$1]))=0;([.$A56]*[.$A56]-[.AB$1]*[.AB$1])/(2*[.AB$1]);&quot;&quot;)">
            <text:p/>
          </table:table-cell>
          <table:table-cell table:formula="oooc:=IF(([.$A56]*[.$A56]-[.AC$1]*[.AC$1])/(2*[.AC$1])-INT(([.$A56]*[.$A56]-[.AC$1]*[.AC$1])/(2*[.AC$1]))=0;([.$A56]*[.$A56]-[.AC$1]*[.AC$1])/(2*[.AC$1]);&quot;&quot;)">
            <text:p/>
          </table:table-cell>
          <table:table-cell table:formula="oooc:=IF(([.$A56]*[.$A56]-[.AD$1]*[.AD$1])/(2*[.AD$1])-INT(([.$A56]*[.$A56]-[.AD$1]*[.AD$1])/(2*[.AD$1]))=0;([.$A56]*[.$A56]-[.AD$1]*[.AD$1])/(2*[.AD$1]);&quot;&quot;)">
            <text:p/>
          </table:table-cell>
          <table:table-cell table:formula="oooc:=IF(([.$A56]*[.$A56]-[.AE$1]*[.AE$1])/(2*[.AE$1])-INT(([.$A56]*[.$A56]-[.AE$1]*[.AE$1])/(2*[.AE$1]))=0;([.$A56]*[.$A56]-[.AE$1]*[.AE$1])/(2*[.AE$1]);&quot;&quot;)">
            <text:p/>
          </table:table-cell>
          <table:table-cell table:formula="oooc:=IF(([.$A56]*[.$A56]-[.AF$1]*[.AF$1])/(2*[.AF$1])-INT(([.$A56]*[.$A56]-[.AF$1]*[.AF$1])/(2*[.AF$1]))=0;([.$A56]*[.$A56]-[.AF$1]*[.AF$1])/(2*[.AF$1]);&quot;&quot;)">
            <text:p/>
          </table:table-cell>
          <table:table-cell table:formula="oooc:=IF(([.$A56]*[.$A56]-[.AG$1]*[.AG$1])/(2*[.AG$1])-INT(([.$A56]*[.$A56]-[.AG$1]*[.AG$1])/(2*[.AG$1]))=0;([.$A56]*[.$A56]-[.AG$1]*[.AG$1])/(2*[.AG$1]);&quot;&quot;)">
            <text:p/>
          </table:table-cell>
          <table:table-cell table:formula="oooc:=IF(([.$A56]*[.$A56]-[.AH$1]*[.AH$1])/(2*[.AH$1])-INT(([.$A56]*[.$A56]-[.AH$1]*[.AH$1])/(2*[.AH$1]))=0;([.$A56]*[.$A56]-[.AH$1]*[.AH$1])/(2*[.AH$1]);&quot;&quot;)">
            <text:p/>
          </table:table-cell>
          <table:table-cell table:formula="oooc:=IF(([.$A56]*[.$A56]-[.AI$1]*[.AI$1])/(2*[.AI$1])-INT(([.$A56]*[.$A56]-[.AI$1]*[.AI$1])/(2*[.AI$1]))=0;([.$A56]*[.$A56]-[.AI$1]*[.AI$1])/(2*[.AI$1]);&quot;&quot;)">
            <text:p/>
          </table:table-cell>
          <table:table-cell table:formula="oooc:=IF(([.$A56]*[.$A56]-[.AJ$1]*[.AJ$1])/(2*[.AJ$1])-INT(([.$A56]*[.$A56]-[.AJ$1]*[.AJ$1])/(2*[.AJ$1]))=0;([.$A56]*[.$A56]-[.AJ$1]*[.AJ$1])/(2*[.AJ$1]);&quot;&quot;)">
            <text:p/>
          </table:table-cell>
          <table:table-cell table:formula="oooc:=IF(([.$A56]*[.$A56]-[.AK$1]*[.AK$1])/(2*[.AK$1])-INT(([.$A56]*[.$A56]-[.AK$1]*[.AK$1])/(2*[.AK$1]))=0;([.$A56]*[.$A56]-[.AK$1]*[.AK$1])/(2*[.AK$1]);&quot;&quot;)">
            <text:p/>
          </table:table-cell>
          <table:table-cell table:formula="oooc:=IF(([.$A56]*[.$A56]-[.AL$1]*[.AL$1])/(2*[.AL$1])-INT(([.$A56]*[.$A56]-[.AL$1]*[.AL$1])/(2*[.AL$1]))=0;([.$A56]*[.$A56]-[.AL$1]*[.AL$1])/(2*[.AL$1]);&quot;&quot;)">
            <text:p/>
          </table:table-cell>
          <table:table-cell table:formula="oooc:=IF(([.$A56]*[.$A56]-[.AM$1]*[.AM$1])/(2*[.AM$1])-INT(([.$A56]*[.$A56]-[.AM$1]*[.AM$1])/(2*[.AM$1]))=0;([.$A56]*[.$A56]-[.AM$1]*[.AM$1])/(2*[.AM$1]);&quot;&quot;)">
            <text:p/>
          </table:table-cell>
          <table:table-cell table:formula="oooc:=IF(([.$A56]*[.$A56]-[.AN$1]*[.AN$1])/(2*[.AN$1])-INT(([.$A56]*[.$A56]-[.AN$1]*[.AN$1])/(2*[.AN$1]))=0;([.$A56]*[.$A56]-[.AN$1]*[.AN$1])/(2*[.AN$1]);&quot;&quot;)">
            <text:p/>
          </table:table-cell>
          <table:table-cell table:formula="oooc:=IF(([.$A56]*[.$A56]-[.AO$1]*[.AO$1])/(2*[.AO$1])-INT(([.$A56]*[.$A56]-[.AO$1]*[.AO$1])/(2*[.AO$1]))=0;([.$A56]*[.$A56]-[.AO$1]*[.AO$1])/(2*[.AO$1]);&quot;&quot;)">
            <text:p/>
          </table:table-cell>
          <table:table-cell table:formula="oooc:=IF(([.$A56]*[.$A56]-[.AP$1]*[.AP$1])/(2*[.AP$1])-INT(([.$A56]*[.$A56]-[.AP$1]*[.AP$1])/(2*[.AP$1]))=0;([.$A56]*[.$A56]-[.AP$1]*[.AP$1])/(2*[.AP$1]);&quot;&quot;)">
            <text:p/>
          </table:table-cell>
          <table:table-cell table:formula="oooc:=IF(([.$A56]*[.$A56]-[.AQ$1]*[.AQ$1])/(2*[.AQ$1])-INT(([.$A56]*[.$A56]-[.AQ$1]*[.AQ$1])/(2*[.AQ$1]))=0;([.$A56]*[.$A56]-[.AQ$1]*[.AQ$1])/(2*[.AQ$1]);&quot;&quot;)">
            <text:p/>
          </table:table-cell>
          <table:table-cell table:formula="oooc:=IF(([.$A56]*[.$A56]-[.AR$1]*[.AR$1])/(2*[.AR$1])-INT(([.$A56]*[.$A56]-[.AR$1]*[.AR$1])/(2*[.AR$1]))=0;([.$A56]*[.$A56]-[.AR$1]*[.AR$1])/(2*[.AR$1]);&quot;&quot;)">
            <text:p/>
          </table:table-cell>
          <table:table-cell table:formula="oooc:=IF(([.$A56]*[.$A56]-[.AS$1]*[.AS$1])/(2*[.AS$1])-INT(([.$A56]*[.$A56]-[.AS$1]*[.AS$1])/(2*[.AS$1]))=0;([.$A56]*[.$A56]-[.AS$1]*[.AS$1])/(2*[.AS$1]);&quot;&quot;)">
            <text:p/>
          </table:table-cell>
          <table:table-cell table:formula="oooc:=IF(([.$A56]*[.$A56]-[.AT$1]*[.AT$1])/(2*[.AT$1])-INT(([.$A56]*[.$A56]-[.AT$1]*[.AT$1])/(2*[.AT$1]))=0;([.$A56]*[.$A56]-[.AT$1]*[.AT$1])/(2*[.AT$1]);&quot;&quot;)">
            <text:p/>
          </table:table-cell>
          <table:table-cell table:formula="oooc:=IF(([.$A56]*[.$A56]-[.AU$1]*[.AU$1])/(2*[.AU$1])-INT(([.$A56]*[.$A56]-[.AU$1]*[.AU$1])/(2*[.AU$1]))=0;([.$A56]*[.$A56]-[.AU$1]*[.AU$1])/(2*[.AU$1]);&quot;&quot;)">
            <text:p/>
          </table:table-cell>
          <table:table-cell table:formula="oooc:=IF(([.$A56]*[.$A56]-[.AV$1]*[.AV$1])/(2*[.AV$1])-INT(([.$A56]*[.$A56]-[.AV$1]*[.AV$1])/(2*[.AV$1]))=0;([.$A56]*[.$A56]-[.AV$1]*[.AV$1])/(2*[.AV$1]);&quot;&quot;)">
            <text:p/>
          </table:table-cell>
          <table:table-cell table:formula="oooc:=IF(([.$A56]*[.$A56]-[.AW$1]*[.AW$1])/(2*[.AW$1])-INT(([.$A56]*[.$A56]-[.AW$1]*[.AW$1])/(2*[.AW$1]))=0;([.$A56]*[.$A56]-[.AW$1]*[.AW$1])/(2*[.AW$1]);&quot;&quot;)">
            <text:p/>
          </table:table-cell>
          <table:table-cell table:formula="oooc:=IF(([.$A56]*[.$A56]-[.AX$1]*[.AX$1])/(2*[.AX$1])-INT(([.$A56]*[.$A56]-[.AX$1]*[.AX$1])/(2*[.AX$1]))=0;([.$A56]*[.$A56]-[.AX$1]*[.AX$1])/(2*[.AX$1]);&quot;&quot;)">
            <text:p/>
          </table:table-cell>
          <table:table-cell table:formula="oooc:=IF(([.$A56]*[.$A56]-[.AY$1]*[.AY$1])/(2*[.AY$1])-INT(([.$A56]*[.$A56]-[.AY$1]*[.AY$1])/(2*[.AY$1]))=0;([.$A56]*[.$A56]-[.AY$1]*[.AY$1])/(2*[.AY$1]);&quot;&quot;)">
            <text:p/>
          </table:table-cell>
          <table:table-cell table:formula="oooc:=IF(([.$A56]*[.$A56]-[.AZ$1]*[.AZ$1])/(2*[.AZ$1])-INT(([.$A56]*[.$A56]-[.AZ$1]*[.AZ$1])/(2*[.AZ$1]))=0;([.$A56]*[.$A56]-[.AZ$1]*[.AZ$1])/(2*[.AZ$1]);&quot;&quot;)">
            <text:p/>
          </table:table-cell>
        </table:table-row>
        <table:table-row table:style-name="ro1">
          <table:table-cell office:value-type="float" office:value="56">
            <text:p>56</text:p>
          </table:table-cell>
          <table:table-cell table:formula="oooc:=IF(([.$A57]*[.$A57]-[.B$1]*[.B$1])/(2*[.B$1])-INT(([.$A57]*[.$A57]-[.B$1]*[.B$1])/(2*[.B$1]))=0;([.$A57]*[.$A57]-[.B$1]*[.B$1])/(2*[.B$1]);&quot;&quot;)">
            <text:p/>
          </table:table-cell>
          <table:table-cell table:formula="oooc:=IF(([.$A57]*[.$A57]-[.C$1]*[.C$1])/(2*[.C$1])-INT(([.$A57]*[.$A57]-[.C$1]*[.C$1])/(2*[.C$1]))=0;([.$A57]*[.$A57]-[.C$1]*[.C$1])/(2*[.C$1]);&quot;&quot;)" office:value-type="float" office:value="783">
            <text:p>783</text:p>
          </table:table-cell>
          <table:table-cell table:formula="oooc:=IF(([.$A57]*[.$A57]-[.D$1]*[.D$1])/(2*[.D$1])-INT(([.$A57]*[.$A57]-[.D$1]*[.D$1])/(2*[.D$1]))=0;([.$A57]*[.$A57]-[.D$1]*[.D$1])/(2*[.D$1]);&quot;&quot;)">
            <text:p/>
          </table:table-cell>
          <table:table-cell table:formula="oooc:=IF(([.$A57]*[.$A57]-[.E$1]*[.E$1])/(2*[.E$1])-INT(([.$A57]*[.$A57]-[.E$1]*[.E$1])/(2*[.E$1]))=0;([.$A57]*[.$A57]-[.E$1]*[.E$1])/(2*[.E$1]);&quot;&quot;)" office:value-type="float" office:value="390">
            <text:p>390</text:p>
          </table:table-cell>
          <table:table-cell table:formula="oooc:=IF(([.$A57]*[.$A57]-[.F$1]*[.F$1])/(2*[.F$1])-INT(([.$A57]*[.$A57]-[.F$1]*[.F$1])/(2*[.F$1]))=0;([.$A57]*[.$A57]-[.F$1]*[.F$1])/(2*[.F$1]);&quot;&quot;)">
            <text:p/>
          </table:table-cell>
          <table:table-cell table:formula="oooc:=IF(([.$A57]*[.$A57]-[.G$1]*[.G$1])/(2*[.G$1])-INT(([.$A57]*[.$A57]-[.G$1]*[.G$1])/(2*[.G$1]))=0;([.$A57]*[.$A57]-[.G$1]*[.G$1])/(2*[.G$1]);&quot;&quot;)">
            <text:p/>
          </table:table-cell>
          <table:table-cell table:formula="oooc:=IF(([.$A57]*[.$A57]-[.H$1]*[.H$1])/(2*[.H$1])-INT(([.$A57]*[.$A57]-[.H$1]*[.H$1])/(2*[.H$1]))=0;([.$A57]*[.$A57]-[.H$1]*[.H$1])/(2*[.H$1]);&quot;&quot;)">
            <text:p/>
          </table:table-cell>
          <table:table-cell table:formula="oooc:=IF(([.$A57]*[.$A57]-[.I$1]*[.I$1])/(2*[.I$1])-INT(([.$A57]*[.$A57]-[.I$1]*[.I$1])/(2*[.I$1]))=0;([.$A57]*[.$A57]-[.I$1]*[.I$1])/(2*[.I$1]);&quot;&quot;)" office:value-type="float" office:value="192">
            <text:p>192</text:p>
          </table:table-cell>
          <table:table-cell table:formula="oooc:=IF(([.$A57]*[.$A57]-[.J$1]*[.J$1])/(2*[.J$1])-INT(([.$A57]*[.$A57]-[.J$1]*[.J$1])/(2*[.J$1]))=0;([.$A57]*[.$A57]-[.J$1]*[.J$1])/(2*[.J$1]);&quot;&quot;)">
            <text:p/>
          </table:table-cell>
          <table:table-cell table:formula="oooc:=IF(([.$A57]*[.$A57]-[.K$1]*[.K$1])/(2*[.K$1])-INT(([.$A57]*[.$A57]-[.K$1]*[.K$1])/(2*[.K$1]))=0;([.$A57]*[.$A57]-[.K$1]*[.K$1])/(2*[.K$1]);&quot;&quot;)">
            <text:p/>
          </table:table-cell>
          <table:table-cell table:formula="oooc:=IF(([.$A57]*[.$A57]-[.L$1]*[.L$1])/(2*[.L$1])-INT(([.$A57]*[.$A57]-[.L$1]*[.L$1])/(2*[.L$1]))=0;([.$A57]*[.$A57]-[.L$1]*[.L$1])/(2*[.L$1]);&quot;&quot;)">
            <text:p/>
          </table:table-cell>
          <table:table-cell table:formula="oooc:=IF(([.$A57]*[.$A57]-[.M$1]*[.M$1])/(2*[.M$1])-INT(([.$A57]*[.$A57]-[.M$1]*[.M$1])/(2*[.M$1]))=0;([.$A57]*[.$A57]-[.M$1]*[.M$1])/(2*[.M$1]);&quot;&quot;)">
            <text:p/>
          </table:table-cell>
          <table:table-cell table:formula="oooc:=IF(([.$A57]*[.$A57]-[.N$1]*[.N$1])/(2*[.N$1])-INT(([.$A57]*[.$A57]-[.N$1]*[.N$1])/(2*[.N$1]))=0;([.$A57]*[.$A57]-[.N$1]*[.N$1])/(2*[.N$1]);&quot;&quot;)">
            <text:p/>
          </table:table-cell>
          <table:table-cell table:formula="oooc:=IF(([.$A57]*[.$A57]-[.O$1]*[.O$1])/(2*[.O$1])-INT(([.$A57]*[.$A57]-[.O$1]*[.O$1])/(2*[.O$1]))=0;([.$A57]*[.$A57]-[.O$1]*[.O$1])/(2*[.O$1]);&quot;&quot;)" office:value-type="float" office:value="105">
            <text:p>105</text:p>
          </table:table-cell>
          <table:table-cell table:formula="oooc:=IF(([.$A57]*[.$A57]-[.P$1]*[.P$1])/(2*[.P$1])-INT(([.$A57]*[.$A57]-[.P$1]*[.P$1])/(2*[.P$1]))=0;([.$A57]*[.$A57]-[.P$1]*[.P$1])/(2*[.P$1]);&quot;&quot;)">
            <text:p/>
          </table:table-cell>
          <table:table-cell table:formula="oooc:=IF(([.$A57]*[.$A57]-[.Q$1]*[.Q$1])/(2*[.Q$1])-INT(([.$A57]*[.$A57]-[.Q$1]*[.Q$1])/(2*[.Q$1]))=0;([.$A57]*[.$A57]-[.Q$1]*[.Q$1])/(2*[.Q$1]);&quot;&quot;)" office:value-type="float" office:value="90">
            <text:p>90</text:p>
          </table:table-cell>
          <table:table-cell table:formula="oooc:=IF(([.$A57]*[.$A57]-[.R$1]*[.R$1])/(2*[.R$1])-INT(([.$A57]*[.$A57]-[.R$1]*[.R$1])/(2*[.R$1]))=0;([.$A57]*[.$A57]-[.R$1]*[.R$1])/(2*[.R$1]);&quot;&quot;)">
            <text:p/>
          </table:table-cell>
          <table:table-cell table:formula="oooc:=IF(([.$A57]*[.$A57]-[.S$1]*[.S$1])/(2*[.S$1])-INT(([.$A57]*[.$A57]-[.S$1]*[.S$1])/(2*[.S$1]))=0;([.$A57]*[.$A57]-[.S$1]*[.S$1])/(2*[.S$1]);&quot;&quot;)">
            <text:p/>
          </table:table-cell>
          <table:table-cell table:formula="oooc:=IF(([.$A57]*[.$A57]-[.T$1]*[.T$1])/(2*[.T$1])-INT(([.$A57]*[.$A57]-[.T$1]*[.T$1])/(2*[.T$1]))=0;([.$A57]*[.$A57]-[.T$1]*[.T$1])/(2*[.T$1]);&quot;&quot;)">
            <text:p/>
          </table:table-cell>
          <table:table-cell table:formula="oooc:=IF(([.$A57]*[.$A57]-[.U$1]*[.U$1])/(2*[.U$1])-INT(([.$A57]*[.$A57]-[.U$1]*[.U$1])/(2*[.U$1]))=0;([.$A57]*[.$A57]-[.U$1]*[.U$1])/(2*[.U$1]);&quot;&quot;)">
            <text:p/>
          </table:table-cell>
          <table:table-cell table:formula="oooc:=IF(([.$A57]*[.$A57]-[.V$1]*[.V$1])/(2*[.V$1])-INT(([.$A57]*[.$A57]-[.V$1]*[.V$1])/(2*[.V$1]))=0;([.$A57]*[.$A57]-[.V$1]*[.V$1])/(2*[.V$1]);&quot;&quot;)">
            <text:p/>
          </table:table-cell>
          <table:table-cell table:formula="oooc:=IF(([.$A57]*[.$A57]-[.W$1]*[.W$1])/(2*[.W$1])-INT(([.$A57]*[.$A57]-[.W$1]*[.W$1])/(2*[.W$1]))=0;([.$A57]*[.$A57]-[.W$1]*[.W$1])/(2*[.W$1]);&quot;&quot;)">
            <text:p/>
          </table:table-cell>
          <table:table-cell table:formula="oooc:=IF(([.$A57]*[.$A57]-[.X$1]*[.X$1])/(2*[.X$1])-INT(([.$A57]*[.$A57]-[.X$1]*[.X$1])/(2*[.X$1]))=0;([.$A57]*[.$A57]-[.X$1]*[.X$1])/(2*[.X$1]);&quot;&quot;)">
            <text:p/>
          </table:table-cell>
          <table:table-cell table:formula="oooc:=IF(([.$A57]*[.$A57]-[.Y$1]*[.Y$1])/(2*[.Y$1])-INT(([.$A57]*[.$A57]-[.Y$1]*[.Y$1])/(2*[.Y$1]))=0;([.$A57]*[.$A57]-[.Y$1]*[.Y$1])/(2*[.Y$1]);&quot;&quot;)">
            <text:p/>
          </table:table-cell>
          <table:table-cell table:formula="oooc:=IF(([.$A57]*[.$A57]-[.Z$1]*[.Z$1])/(2*[.Z$1])-INT(([.$A57]*[.$A57]-[.Z$1]*[.Z$1])/(2*[.Z$1]))=0;([.$A57]*[.$A57]-[.Z$1]*[.Z$1])/(2*[.Z$1]);&quot;&quot;)">
            <text:p/>
          </table:table-cell>
          <table:table-cell table:formula="oooc:=IF(([.$A57]*[.$A57]-[.AA$1]*[.AA$1])/(2*[.AA$1])-INT(([.$A57]*[.$A57]-[.AA$1]*[.AA$1])/(2*[.AA$1]))=0;([.$A57]*[.$A57]-[.AA$1]*[.AA$1])/(2*[.AA$1]);&quot;&quot;)">
            <text:p/>
          </table:table-cell>
          <table:table-cell table:formula="oooc:=IF(([.$A57]*[.$A57]-[.AB$1]*[.AB$1])/(2*[.AB$1])-INT(([.$A57]*[.$A57]-[.AB$1]*[.AB$1])/(2*[.AB$1]))=0;([.$A57]*[.$A57]-[.AB$1]*[.AB$1])/(2*[.AB$1]);&quot;&quot;)">
            <text:p/>
          </table:table-cell>
          <table:table-cell table:formula="oooc:=IF(([.$A57]*[.$A57]-[.AC$1]*[.AC$1])/(2*[.AC$1])-INT(([.$A57]*[.$A57]-[.AC$1]*[.AC$1])/(2*[.AC$1]))=0;([.$A57]*[.$A57]-[.AC$1]*[.AC$1])/(2*[.AC$1]);&quot;&quot;)" office:value-type="float" office:value="42">
            <text:p>42</text:p>
          </table:table-cell>
          <table:table-cell table:formula="oooc:=IF(([.$A57]*[.$A57]-[.AD$1]*[.AD$1])/(2*[.AD$1])-INT(([.$A57]*[.$A57]-[.AD$1]*[.AD$1])/(2*[.AD$1]))=0;([.$A57]*[.$A57]-[.AD$1]*[.AD$1])/(2*[.AD$1]);&quot;&quot;)">
            <text:p/>
          </table:table-cell>
          <table:table-cell table:formula="oooc:=IF(([.$A57]*[.$A57]-[.AE$1]*[.AE$1])/(2*[.AE$1])-INT(([.$A57]*[.$A57]-[.AE$1]*[.AE$1])/(2*[.AE$1]))=0;([.$A57]*[.$A57]-[.AE$1]*[.AE$1])/(2*[.AE$1]);&quot;&quot;)">
            <text:p/>
          </table:table-cell>
          <table:table-cell table:formula="oooc:=IF(([.$A57]*[.$A57]-[.AF$1]*[.AF$1])/(2*[.AF$1])-INT(([.$A57]*[.$A57]-[.AF$1]*[.AF$1])/(2*[.AF$1]))=0;([.$A57]*[.$A57]-[.AF$1]*[.AF$1])/(2*[.AF$1]);&quot;&quot;)">
            <text:p/>
          </table:table-cell>
          <table:table-cell table:formula="oooc:=IF(([.$A57]*[.$A57]-[.AG$1]*[.AG$1])/(2*[.AG$1])-INT(([.$A57]*[.$A57]-[.AG$1]*[.AG$1])/(2*[.AG$1]))=0;([.$A57]*[.$A57]-[.AG$1]*[.AG$1])/(2*[.AG$1]);&quot;&quot;)" office:value-type="float" office:value="33">
            <text:p>33</text:p>
          </table:table-cell>
          <table:table-cell table:formula="oooc:=IF(([.$A57]*[.$A57]-[.AH$1]*[.AH$1])/(2*[.AH$1])-INT(([.$A57]*[.$A57]-[.AH$1]*[.AH$1])/(2*[.AH$1]))=0;([.$A57]*[.$A57]-[.AH$1]*[.AH$1])/(2*[.AH$1]);&quot;&quot;)">
            <text:p/>
          </table:table-cell>
          <table:table-cell table:formula="oooc:=IF(([.$A57]*[.$A57]-[.AI$1]*[.AI$1])/(2*[.AI$1])-INT(([.$A57]*[.$A57]-[.AI$1]*[.AI$1])/(2*[.AI$1]))=0;([.$A57]*[.$A57]-[.AI$1]*[.AI$1])/(2*[.AI$1]);&quot;&quot;)">
            <text:p/>
          </table:table-cell>
          <table:table-cell table:formula="oooc:=IF(([.$A57]*[.$A57]-[.AJ$1]*[.AJ$1])/(2*[.AJ$1])-INT(([.$A57]*[.$A57]-[.AJ$1]*[.AJ$1])/(2*[.AJ$1]))=0;([.$A57]*[.$A57]-[.AJ$1]*[.AJ$1])/(2*[.AJ$1]);&quot;&quot;)">
            <text:p/>
          </table:table-cell>
          <table:table-cell table:formula="oooc:=IF(([.$A57]*[.$A57]-[.AK$1]*[.AK$1])/(2*[.AK$1])-INT(([.$A57]*[.$A57]-[.AK$1]*[.AK$1])/(2*[.AK$1]))=0;([.$A57]*[.$A57]-[.AK$1]*[.AK$1])/(2*[.AK$1]);&quot;&quot;)">
            <text:p/>
          </table:table-cell>
          <table:table-cell table:formula="oooc:=IF(([.$A57]*[.$A57]-[.AL$1]*[.AL$1])/(2*[.AL$1])-INT(([.$A57]*[.$A57]-[.AL$1]*[.AL$1])/(2*[.AL$1]))=0;([.$A57]*[.$A57]-[.AL$1]*[.AL$1])/(2*[.AL$1]);&quot;&quot;)">
            <text:p/>
          </table:table-cell>
          <table:table-cell table:formula="oooc:=IF(([.$A57]*[.$A57]-[.AM$1]*[.AM$1])/(2*[.AM$1])-INT(([.$A57]*[.$A57]-[.AM$1]*[.AM$1])/(2*[.AM$1]))=0;([.$A57]*[.$A57]-[.AM$1]*[.AM$1])/(2*[.AM$1]);&quot;&quot;)">
            <text:p/>
          </table:table-cell>
          <table:table-cell table:formula="oooc:=IF(([.$A57]*[.$A57]-[.AN$1]*[.AN$1])/(2*[.AN$1])-INT(([.$A57]*[.$A57]-[.AN$1]*[.AN$1])/(2*[.AN$1]))=0;([.$A57]*[.$A57]-[.AN$1]*[.AN$1])/(2*[.AN$1]);&quot;&quot;)">
            <text:p/>
          </table:table-cell>
          <table:table-cell table:formula="oooc:=IF(([.$A57]*[.$A57]-[.AO$1]*[.AO$1])/(2*[.AO$1])-INT(([.$A57]*[.$A57]-[.AO$1]*[.AO$1])/(2*[.AO$1]))=0;([.$A57]*[.$A57]-[.AO$1]*[.AO$1])/(2*[.AO$1]);&quot;&quot;)">
            <text:p/>
          </table:table-cell>
          <table:table-cell table:formula="oooc:=IF(([.$A57]*[.$A57]-[.AP$1]*[.AP$1])/(2*[.AP$1])-INT(([.$A57]*[.$A57]-[.AP$1]*[.AP$1])/(2*[.AP$1]))=0;([.$A57]*[.$A57]-[.AP$1]*[.AP$1])/(2*[.AP$1]);&quot;&quot;)">
            <text:p/>
          </table:table-cell>
          <table:table-cell table:formula="oooc:=IF(([.$A57]*[.$A57]-[.AQ$1]*[.AQ$1])/(2*[.AQ$1])-INT(([.$A57]*[.$A57]-[.AQ$1]*[.AQ$1])/(2*[.AQ$1]))=0;([.$A57]*[.$A57]-[.AQ$1]*[.AQ$1])/(2*[.AQ$1]);&quot;&quot;)">
            <text:p/>
          </table:table-cell>
          <table:table-cell table:formula="oooc:=IF(([.$A57]*[.$A57]-[.AR$1]*[.AR$1])/(2*[.AR$1])-INT(([.$A57]*[.$A57]-[.AR$1]*[.AR$1])/(2*[.AR$1]))=0;([.$A57]*[.$A57]-[.AR$1]*[.AR$1])/(2*[.AR$1]);&quot;&quot;)">
            <text:p/>
          </table:table-cell>
          <table:table-cell table:formula="oooc:=IF(([.$A57]*[.$A57]-[.AS$1]*[.AS$1])/(2*[.AS$1])-INT(([.$A57]*[.$A57]-[.AS$1]*[.AS$1])/(2*[.AS$1]))=0;([.$A57]*[.$A57]-[.AS$1]*[.AS$1])/(2*[.AS$1]);&quot;&quot;)">
            <text:p/>
          </table:table-cell>
          <table:table-cell table:formula="oooc:=IF(([.$A57]*[.$A57]-[.AT$1]*[.AT$1])/(2*[.AT$1])-INT(([.$A57]*[.$A57]-[.AT$1]*[.AT$1])/(2*[.AT$1]))=0;([.$A57]*[.$A57]-[.AT$1]*[.AT$1])/(2*[.AT$1]);&quot;&quot;)">
            <text:p/>
          </table:table-cell>
          <table:table-cell table:formula="oooc:=IF(([.$A57]*[.$A57]-[.AU$1]*[.AU$1])/(2*[.AU$1])-INT(([.$A57]*[.$A57]-[.AU$1]*[.AU$1])/(2*[.AU$1]))=0;([.$A57]*[.$A57]-[.AU$1]*[.AU$1])/(2*[.AU$1]);&quot;&quot;)">
            <text:p/>
          </table:table-cell>
          <table:table-cell table:formula="oooc:=IF(([.$A57]*[.$A57]-[.AV$1]*[.AV$1])/(2*[.AV$1])-INT(([.$A57]*[.$A57]-[.AV$1]*[.AV$1])/(2*[.AV$1]))=0;([.$A57]*[.$A57]-[.AV$1]*[.AV$1])/(2*[.AV$1]);&quot;&quot;)">
            <text:p/>
          </table:table-cell>
          <table:table-cell table:formula="oooc:=IF(([.$A57]*[.$A57]-[.AW$1]*[.AW$1])/(2*[.AW$1])-INT(([.$A57]*[.$A57]-[.AW$1]*[.AW$1])/(2*[.AW$1]))=0;([.$A57]*[.$A57]-[.AW$1]*[.AW$1])/(2*[.AW$1]);&quot;&quot;)">
            <text:p/>
          </table:table-cell>
          <table:table-cell table:formula="oooc:=IF(([.$A57]*[.$A57]-[.AX$1]*[.AX$1])/(2*[.AX$1])-INT(([.$A57]*[.$A57]-[.AX$1]*[.AX$1])/(2*[.AX$1]))=0;([.$A57]*[.$A57]-[.AX$1]*[.AX$1])/(2*[.AX$1]);&quot;&quot;)">
            <text:p/>
          </table:table-cell>
          <table:table-cell table:formula="oooc:=IF(([.$A57]*[.$A57]-[.AY$1]*[.AY$1])/(2*[.AY$1])-INT(([.$A57]*[.$A57]-[.AY$1]*[.AY$1])/(2*[.AY$1]))=0;([.$A57]*[.$A57]-[.AY$1]*[.AY$1])/(2*[.AY$1]);&quot;&quot;)">
            <text:p/>
          </table:table-cell>
          <table:table-cell table:formula="oooc:=IF(([.$A57]*[.$A57]-[.AZ$1]*[.AZ$1])/(2*[.AZ$1])-INT(([.$A57]*[.$A57]-[.AZ$1]*[.AZ$1])/(2*[.AZ$1]))=0;([.$A57]*[.$A57]-[.AZ$1]*[.AZ$1])/(2*[.AZ$1]);&quot;&quot;)">
            <text:p/>
          </table:table-cell>
        </table:table-row>
        <table:table-row table:style-name="ro1">
          <table:table-cell office:value-type="float" office:value="57">
            <text:p>57</text:p>
          </table:table-cell>
          <table:table-cell table:formula="oooc:=IF(([.$A58]*[.$A58]-[.B$1]*[.B$1])/(2*[.B$1])-INT(([.$A58]*[.$A58]-[.B$1]*[.B$1])/(2*[.B$1]))=0;([.$A58]*[.$A58]-[.B$1]*[.B$1])/(2*[.B$1]);&quot;&quot;)" office:value-type="float" office:value="1624">
            <text:p>1624</text:p>
          </table:table-cell>
          <table:table-cell table:formula="oooc:=IF(([.$A58]*[.$A58]-[.C$1]*[.C$1])/(2*[.C$1])-INT(([.$A58]*[.$A58]-[.C$1]*[.C$1])/(2*[.C$1]))=0;([.$A58]*[.$A58]-[.C$1]*[.C$1])/(2*[.C$1]);&quot;&quot;)">
            <text:p/>
          </table:table-cell>
          <table:table-cell table:formula="oooc:=IF(([.$A58]*[.$A58]-[.D$1]*[.D$1])/(2*[.D$1])-INT(([.$A58]*[.$A58]-[.D$1]*[.D$1])/(2*[.D$1]))=0;([.$A58]*[.$A58]-[.D$1]*[.D$1])/(2*[.D$1]);&quot;&quot;)" office:value-type="float" office:value="540">
            <text:p>540</text:p>
          </table:table-cell>
          <table:table-cell table:formula="oooc:=IF(([.$A58]*[.$A58]-[.E$1]*[.E$1])/(2*[.E$1])-INT(([.$A58]*[.$A58]-[.E$1]*[.E$1])/(2*[.E$1]))=0;([.$A58]*[.$A58]-[.E$1]*[.E$1])/(2*[.E$1]);&quot;&quot;)">
            <text:p/>
          </table:table-cell>
          <table:table-cell table:formula="oooc:=IF(([.$A58]*[.$A58]-[.F$1]*[.F$1])/(2*[.F$1])-INT(([.$A58]*[.$A58]-[.F$1]*[.F$1])/(2*[.F$1]))=0;([.$A58]*[.$A58]-[.F$1]*[.F$1])/(2*[.F$1]);&quot;&quot;)">
            <text:p/>
          </table:table-cell>
          <table:table-cell table:formula="oooc:=IF(([.$A58]*[.$A58]-[.G$1]*[.G$1])/(2*[.G$1])-INT(([.$A58]*[.$A58]-[.G$1]*[.G$1])/(2*[.G$1]))=0;([.$A58]*[.$A58]-[.G$1]*[.G$1])/(2*[.G$1]);&quot;&quot;)">
            <text:p/>
          </table:table-cell>
          <table:table-cell table:formula="oooc:=IF(([.$A58]*[.$A58]-[.H$1]*[.H$1])/(2*[.H$1])-INT(([.$A58]*[.$A58]-[.H$1]*[.H$1])/(2*[.H$1]))=0;([.$A58]*[.$A58]-[.H$1]*[.H$1])/(2*[.H$1]);&quot;&quot;)">
            <text:p/>
          </table:table-cell>
          <table:table-cell table:formula="oooc:=IF(([.$A58]*[.$A58]-[.I$1]*[.I$1])/(2*[.I$1])-INT(([.$A58]*[.$A58]-[.I$1]*[.I$1])/(2*[.I$1]))=0;([.$A58]*[.$A58]-[.I$1]*[.I$1])/(2*[.I$1]);&quot;&quot;)">
            <text:p/>
          </table:table-cell>
          <table:table-cell table:formula="oooc:=IF(([.$A58]*[.$A58]-[.J$1]*[.J$1])/(2*[.J$1])-INT(([.$A58]*[.$A58]-[.J$1]*[.J$1])/(2*[.J$1]))=0;([.$A58]*[.$A58]-[.J$1]*[.J$1])/(2*[.J$1]);&quot;&quot;)" office:value-type="float" office:value="176">
            <text:p>176</text:p>
          </table:table-cell>
          <table:table-cell table:formula="oooc:=IF(([.$A58]*[.$A58]-[.K$1]*[.K$1])/(2*[.K$1])-INT(([.$A58]*[.$A58]-[.K$1]*[.K$1])/(2*[.K$1]))=0;([.$A58]*[.$A58]-[.K$1]*[.K$1])/(2*[.K$1]);&quot;&quot;)">
            <text:p/>
          </table:table-cell>
          <table:table-cell table:formula="oooc:=IF(([.$A58]*[.$A58]-[.L$1]*[.L$1])/(2*[.L$1])-INT(([.$A58]*[.$A58]-[.L$1]*[.L$1])/(2*[.L$1]))=0;([.$A58]*[.$A58]-[.L$1]*[.L$1])/(2*[.L$1]);&quot;&quot;)">
            <text:p/>
          </table:table-cell>
          <table:table-cell table:formula="oooc:=IF(([.$A58]*[.$A58]-[.M$1]*[.M$1])/(2*[.M$1])-INT(([.$A58]*[.$A58]-[.M$1]*[.M$1])/(2*[.M$1]))=0;([.$A58]*[.$A58]-[.M$1]*[.M$1])/(2*[.M$1]);&quot;&quot;)">
            <text:p/>
          </table:table-cell>
          <table:table-cell table:formula="oooc:=IF(([.$A58]*[.$A58]-[.N$1]*[.N$1])/(2*[.N$1])-INT(([.$A58]*[.$A58]-[.N$1]*[.N$1])/(2*[.N$1]))=0;([.$A58]*[.$A58]-[.N$1]*[.N$1])/(2*[.N$1]);&quot;&quot;)">
            <text:p/>
          </table:table-cell>
          <table:table-cell table:formula="oooc:=IF(([.$A58]*[.$A58]-[.O$1]*[.O$1])/(2*[.O$1])-INT(([.$A58]*[.$A58]-[.O$1]*[.O$1])/(2*[.O$1]))=0;([.$A58]*[.$A58]-[.O$1]*[.O$1])/(2*[.O$1]);&quot;&quot;)">
            <text:p/>
          </table:table-cell>
          <table:table-cell table:formula="oooc:=IF(([.$A58]*[.$A58]-[.P$1]*[.P$1])/(2*[.P$1])-INT(([.$A58]*[.$A58]-[.P$1]*[.P$1])/(2*[.P$1]))=0;([.$A58]*[.$A58]-[.P$1]*[.P$1])/(2*[.P$1]);&quot;&quot;)">
            <text:p/>
          </table:table-cell>
          <table:table-cell table:formula="oooc:=IF(([.$A58]*[.$A58]-[.Q$1]*[.Q$1])/(2*[.Q$1])-INT(([.$A58]*[.$A58]-[.Q$1]*[.Q$1])/(2*[.Q$1]))=0;([.$A58]*[.$A58]-[.Q$1]*[.Q$1])/(2*[.Q$1]);&quot;&quot;)">
            <text:p/>
          </table:table-cell>
          <table:table-cell table:formula="oooc:=IF(([.$A58]*[.$A58]-[.R$1]*[.R$1])/(2*[.R$1])-INT(([.$A58]*[.$A58]-[.R$1]*[.R$1])/(2*[.R$1]))=0;([.$A58]*[.$A58]-[.R$1]*[.R$1])/(2*[.R$1]);&quot;&quot;)">
            <text:p/>
          </table:table-cell>
          <table:table-cell table:formula="oooc:=IF(([.$A58]*[.$A58]-[.S$1]*[.S$1])/(2*[.S$1])-INT(([.$A58]*[.$A58]-[.S$1]*[.S$1])/(2*[.S$1]))=0;([.$A58]*[.$A58]-[.S$1]*[.S$1])/(2*[.S$1]);&quot;&quot;)">
            <text:p/>
          </table:table-cell>
          <table:table-cell table:formula="oooc:=IF(([.$A58]*[.$A58]-[.T$1]*[.T$1])/(2*[.T$1])-INT(([.$A58]*[.$A58]-[.T$1]*[.T$1])/(2*[.T$1]))=0;([.$A58]*[.$A58]-[.T$1]*[.T$1])/(2*[.T$1]);&quot;&quot;)" office:value-type="float" office:value="76">
            <text:p>76</text:p>
          </table:table-cell>
          <table:table-cell table:formula="oooc:=IF(([.$A58]*[.$A58]-[.U$1]*[.U$1])/(2*[.U$1])-INT(([.$A58]*[.$A58]-[.U$1]*[.U$1])/(2*[.U$1]))=0;([.$A58]*[.$A58]-[.U$1]*[.U$1])/(2*[.U$1]);&quot;&quot;)">
            <text:p/>
          </table:table-cell>
          <table:table-cell table:formula="oooc:=IF(([.$A58]*[.$A58]-[.V$1]*[.V$1])/(2*[.V$1])-INT(([.$A58]*[.$A58]-[.V$1]*[.V$1])/(2*[.V$1]))=0;([.$A58]*[.$A58]-[.V$1]*[.V$1])/(2*[.V$1]);&quot;&quot;)">
            <text:p/>
          </table:table-cell>
          <table:table-cell table:formula="oooc:=IF(([.$A58]*[.$A58]-[.W$1]*[.W$1])/(2*[.W$1])-INT(([.$A58]*[.$A58]-[.W$1]*[.W$1])/(2*[.W$1]))=0;([.$A58]*[.$A58]-[.W$1]*[.W$1])/(2*[.W$1]);&quot;&quot;)">
            <text:p/>
          </table:table-cell>
          <table:table-cell table:formula="oooc:=IF(([.$A58]*[.$A58]-[.X$1]*[.X$1])/(2*[.X$1])-INT(([.$A58]*[.$A58]-[.X$1]*[.X$1])/(2*[.X$1]))=0;([.$A58]*[.$A58]-[.X$1]*[.X$1])/(2*[.X$1]);&quot;&quot;)">
            <text:p/>
          </table:table-cell>
          <table:table-cell table:formula="oooc:=IF(([.$A58]*[.$A58]-[.Y$1]*[.Y$1])/(2*[.Y$1])-INT(([.$A58]*[.$A58]-[.Y$1]*[.Y$1])/(2*[.Y$1]))=0;([.$A58]*[.$A58]-[.Y$1]*[.Y$1])/(2*[.Y$1]);&quot;&quot;)">
            <text:p/>
          </table:table-cell>
          <table:table-cell table:formula="oooc:=IF(([.$A58]*[.$A58]-[.Z$1]*[.Z$1])/(2*[.Z$1])-INT(([.$A58]*[.$A58]-[.Z$1]*[.Z$1])/(2*[.Z$1]))=0;([.$A58]*[.$A58]-[.Z$1]*[.Z$1])/(2*[.Z$1]);&quot;&quot;)">
            <text:p/>
          </table:table-cell>
          <table:table-cell table:formula="oooc:=IF(([.$A58]*[.$A58]-[.AA$1]*[.AA$1])/(2*[.AA$1])-INT(([.$A58]*[.$A58]-[.AA$1]*[.AA$1])/(2*[.AA$1]))=0;([.$A58]*[.$A58]-[.AA$1]*[.AA$1])/(2*[.AA$1]);&quot;&quot;)">
            <text:p/>
          </table:table-cell>
          <table:table-cell table:formula="oooc:=IF(([.$A58]*[.$A58]-[.AB$1]*[.AB$1])/(2*[.AB$1])-INT(([.$A58]*[.$A58]-[.AB$1]*[.AB$1])/(2*[.AB$1]))=0;([.$A58]*[.$A58]-[.AB$1]*[.AB$1])/(2*[.AB$1]);&quot;&quot;)">
            <text:p/>
          </table:table-cell>
          <table:table-cell table:formula="oooc:=IF(([.$A58]*[.$A58]-[.AC$1]*[.AC$1])/(2*[.AC$1])-INT(([.$A58]*[.$A58]-[.AC$1]*[.AC$1])/(2*[.AC$1]))=0;([.$A58]*[.$A58]-[.AC$1]*[.AC$1])/(2*[.AC$1]);&quot;&quot;)">
            <text:p/>
          </table:table-cell>
          <table:table-cell table:formula="oooc:=IF(([.$A58]*[.$A58]-[.AD$1]*[.AD$1])/(2*[.AD$1])-INT(([.$A58]*[.$A58]-[.AD$1]*[.AD$1])/(2*[.AD$1]))=0;([.$A58]*[.$A58]-[.AD$1]*[.AD$1])/(2*[.AD$1]);&quot;&quot;)">
            <text:p/>
          </table:table-cell>
          <table:table-cell table:formula="oooc:=IF(([.$A58]*[.$A58]-[.AE$1]*[.AE$1])/(2*[.AE$1])-INT(([.$A58]*[.$A58]-[.AE$1]*[.AE$1])/(2*[.AE$1]))=0;([.$A58]*[.$A58]-[.AE$1]*[.AE$1])/(2*[.AE$1]);&quot;&quot;)">
            <text:p/>
          </table:table-cell>
          <table:table-cell table:formula="oooc:=IF(([.$A58]*[.$A58]-[.AF$1]*[.AF$1])/(2*[.AF$1])-INT(([.$A58]*[.$A58]-[.AF$1]*[.AF$1])/(2*[.AF$1]))=0;([.$A58]*[.$A58]-[.AF$1]*[.AF$1])/(2*[.AF$1]);&quot;&quot;)">
            <text:p/>
          </table:table-cell>
          <table:table-cell table:formula="oooc:=IF(([.$A58]*[.$A58]-[.AG$1]*[.AG$1])/(2*[.AG$1])-INT(([.$A58]*[.$A58]-[.AG$1]*[.AG$1])/(2*[.AG$1]))=0;([.$A58]*[.$A58]-[.AG$1]*[.AG$1])/(2*[.AG$1]);&quot;&quot;)">
            <text:p/>
          </table:table-cell>
          <table:table-cell table:formula="oooc:=IF(([.$A58]*[.$A58]-[.AH$1]*[.AH$1])/(2*[.AH$1])-INT(([.$A58]*[.$A58]-[.AH$1]*[.AH$1])/(2*[.AH$1]))=0;([.$A58]*[.$A58]-[.AH$1]*[.AH$1])/(2*[.AH$1]);&quot;&quot;)">
            <text:p/>
          </table:table-cell>
          <table:table-cell table:formula="oooc:=IF(([.$A58]*[.$A58]-[.AI$1]*[.AI$1])/(2*[.AI$1])-INT(([.$A58]*[.$A58]-[.AI$1]*[.AI$1])/(2*[.AI$1]))=0;([.$A58]*[.$A58]-[.AI$1]*[.AI$1])/(2*[.AI$1]);&quot;&quot;)">
            <text:p/>
          </table:table-cell>
          <table:table-cell table:formula="oooc:=IF(([.$A58]*[.$A58]-[.AJ$1]*[.AJ$1])/(2*[.AJ$1])-INT(([.$A58]*[.$A58]-[.AJ$1]*[.AJ$1])/(2*[.AJ$1]))=0;([.$A58]*[.$A58]-[.AJ$1]*[.AJ$1])/(2*[.AJ$1]);&quot;&quot;)">
            <text:p/>
          </table:table-cell>
          <table:table-cell table:formula="oooc:=IF(([.$A58]*[.$A58]-[.AK$1]*[.AK$1])/(2*[.AK$1])-INT(([.$A58]*[.$A58]-[.AK$1]*[.AK$1])/(2*[.AK$1]))=0;([.$A58]*[.$A58]-[.AK$1]*[.AK$1])/(2*[.AK$1]);&quot;&quot;)">
            <text:p/>
          </table:table-cell>
          <table:table-cell table:formula="oooc:=IF(([.$A58]*[.$A58]-[.AL$1]*[.AL$1])/(2*[.AL$1])-INT(([.$A58]*[.$A58]-[.AL$1]*[.AL$1])/(2*[.AL$1]))=0;([.$A58]*[.$A58]-[.AL$1]*[.AL$1])/(2*[.AL$1]);&quot;&quot;)">
            <text:p/>
          </table:table-cell>
          <table:table-cell table:formula="oooc:=IF(([.$A58]*[.$A58]-[.AM$1]*[.AM$1])/(2*[.AM$1])-INT(([.$A58]*[.$A58]-[.AM$1]*[.AM$1])/(2*[.AM$1]))=0;([.$A58]*[.$A58]-[.AM$1]*[.AM$1])/(2*[.AM$1]);&quot;&quot;)">
            <text:p/>
          </table:table-cell>
          <table:table-cell table:formula="oooc:=IF(([.$A58]*[.$A58]-[.AN$1]*[.AN$1])/(2*[.AN$1])-INT(([.$A58]*[.$A58]-[.AN$1]*[.AN$1])/(2*[.AN$1]))=0;([.$A58]*[.$A58]-[.AN$1]*[.AN$1])/(2*[.AN$1]);&quot;&quot;)">
            <text:p/>
          </table:table-cell>
          <table:table-cell table:formula="oooc:=IF(([.$A58]*[.$A58]-[.AO$1]*[.AO$1])/(2*[.AO$1])-INT(([.$A58]*[.$A58]-[.AO$1]*[.AO$1])/(2*[.AO$1]))=0;([.$A58]*[.$A58]-[.AO$1]*[.AO$1])/(2*[.AO$1]);&quot;&quot;)">
            <text:p/>
          </table:table-cell>
          <table:table-cell table:formula="oooc:=IF(([.$A58]*[.$A58]-[.AP$1]*[.AP$1])/(2*[.AP$1])-INT(([.$A58]*[.$A58]-[.AP$1]*[.AP$1])/(2*[.AP$1]))=0;([.$A58]*[.$A58]-[.AP$1]*[.AP$1])/(2*[.AP$1]);&quot;&quot;)">
            <text:p/>
          </table:table-cell>
          <table:table-cell table:formula="oooc:=IF(([.$A58]*[.$A58]-[.AQ$1]*[.AQ$1])/(2*[.AQ$1])-INT(([.$A58]*[.$A58]-[.AQ$1]*[.AQ$1])/(2*[.AQ$1]))=0;([.$A58]*[.$A58]-[.AQ$1]*[.AQ$1])/(2*[.AQ$1]);&quot;&quot;)">
            <text:p/>
          </table:table-cell>
          <table:table-cell table:formula="oooc:=IF(([.$A58]*[.$A58]-[.AR$1]*[.AR$1])/(2*[.AR$1])-INT(([.$A58]*[.$A58]-[.AR$1]*[.AR$1])/(2*[.AR$1]))=0;([.$A58]*[.$A58]-[.AR$1]*[.AR$1])/(2*[.AR$1]);&quot;&quot;)">
            <text:p/>
          </table:table-cell>
          <table:table-cell table:formula="oooc:=IF(([.$A58]*[.$A58]-[.AS$1]*[.AS$1])/(2*[.AS$1])-INT(([.$A58]*[.$A58]-[.AS$1]*[.AS$1])/(2*[.AS$1]))=0;([.$A58]*[.$A58]-[.AS$1]*[.AS$1])/(2*[.AS$1]);&quot;&quot;)">
            <text:p/>
          </table:table-cell>
          <table:table-cell table:formula="oooc:=IF(([.$A58]*[.$A58]-[.AT$1]*[.AT$1])/(2*[.AT$1])-INT(([.$A58]*[.$A58]-[.AT$1]*[.AT$1])/(2*[.AT$1]))=0;([.$A58]*[.$A58]-[.AT$1]*[.AT$1])/(2*[.AT$1]);&quot;&quot;)">
            <text:p/>
          </table:table-cell>
          <table:table-cell table:formula="oooc:=IF(([.$A58]*[.$A58]-[.AU$1]*[.AU$1])/(2*[.AU$1])-INT(([.$A58]*[.$A58]-[.AU$1]*[.AU$1])/(2*[.AU$1]))=0;([.$A58]*[.$A58]-[.AU$1]*[.AU$1])/(2*[.AU$1]);&quot;&quot;)">
            <text:p/>
          </table:table-cell>
          <table:table-cell table:formula="oooc:=IF(([.$A58]*[.$A58]-[.AV$1]*[.AV$1])/(2*[.AV$1])-INT(([.$A58]*[.$A58]-[.AV$1]*[.AV$1])/(2*[.AV$1]))=0;([.$A58]*[.$A58]-[.AV$1]*[.AV$1])/(2*[.AV$1]);&quot;&quot;)">
            <text:p/>
          </table:table-cell>
          <table:table-cell table:formula="oooc:=IF(([.$A58]*[.$A58]-[.AW$1]*[.AW$1])/(2*[.AW$1])-INT(([.$A58]*[.$A58]-[.AW$1]*[.AW$1])/(2*[.AW$1]))=0;([.$A58]*[.$A58]-[.AW$1]*[.AW$1])/(2*[.AW$1]);&quot;&quot;)">
            <text:p/>
          </table:table-cell>
          <table:table-cell table:formula="oooc:=IF(([.$A58]*[.$A58]-[.AX$1]*[.AX$1])/(2*[.AX$1])-INT(([.$A58]*[.$A58]-[.AX$1]*[.AX$1])/(2*[.AX$1]))=0;([.$A58]*[.$A58]-[.AX$1]*[.AX$1])/(2*[.AX$1]);&quot;&quot;)">
            <text:p/>
          </table:table-cell>
          <table:table-cell table:formula="oooc:=IF(([.$A58]*[.$A58]-[.AY$1]*[.AY$1])/(2*[.AY$1])-INT(([.$A58]*[.$A58]-[.AY$1]*[.AY$1])/(2*[.AY$1]))=0;([.$A58]*[.$A58]-[.AY$1]*[.AY$1])/(2*[.AY$1]);&quot;&quot;)">
            <text:p/>
          </table:table-cell>
          <table:table-cell table:formula="oooc:=IF(([.$A58]*[.$A58]-[.AZ$1]*[.AZ$1])/(2*[.AZ$1])-INT(([.$A58]*[.$A58]-[.AZ$1]*[.AZ$1])/(2*[.AZ$1]))=0;([.$A58]*[.$A58]-[.AZ$1]*[.AZ$1])/(2*[.AZ$1]);&quot;&quot;)">
            <text:p/>
          </table:table-cell>
        </table:table-row>
        <table:table-row table:style-name="ro1">
          <table:table-cell office:value-type="float" office:value="58">
            <text:p>58</text:p>
          </table:table-cell>
          <table:table-cell table:formula="oooc:=IF(([.$A59]*[.$A59]-[.B$1]*[.B$1])/(2*[.B$1])-INT(([.$A59]*[.$A59]-[.B$1]*[.B$1])/(2*[.B$1]))=0;([.$A59]*[.$A59]-[.B$1]*[.B$1])/(2*[.B$1]);&quot;&quot;)">
            <text:p/>
          </table:table-cell>
          <table:table-cell table:formula="oooc:=IF(([.$A59]*[.$A59]-[.C$1]*[.C$1])/(2*[.C$1])-INT(([.$A59]*[.$A59]-[.C$1]*[.C$1])/(2*[.C$1]))=0;([.$A59]*[.$A59]-[.C$1]*[.C$1])/(2*[.C$1]);&quot;&quot;)" office:value-type="float" office:value="840">
            <text:p>840</text:p>
          </table:table-cell>
          <table:table-cell table:formula="oooc:=IF(([.$A59]*[.$A59]-[.D$1]*[.D$1])/(2*[.D$1])-INT(([.$A59]*[.$A59]-[.D$1]*[.D$1])/(2*[.D$1]))=0;([.$A59]*[.$A59]-[.D$1]*[.D$1])/(2*[.D$1]);&quot;&quot;)">
            <text:p/>
          </table:table-cell>
          <table:table-cell table:formula="oooc:=IF(([.$A59]*[.$A59]-[.E$1]*[.E$1])/(2*[.E$1])-INT(([.$A59]*[.$A59]-[.E$1]*[.E$1])/(2*[.E$1]))=0;([.$A59]*[.$A59]-[.E$1]*[.E$1])/(2*[.E$1]);&quot;&quot;)">
            <text:p/>
          </table:table-cell>
          <table:table-cell table:formula="oooc:=IF(([.$A59]*[.$A59]-[.F$1]*[.F$1])/(2*[.F$1])-INT(([.$A59]*[.$A59]-[.F$1]*[.F$1])/(2*[.F$1]))=0;([.$A59]*[.$A59]-[.F$1]*[.F$1])/(2*[.F$1]);&quot;&quot;)">
            <text:p/>
          </table:table-cell>
          <table:table-cell table:formula="oooc:=IF(([.$A59]*[.$A59]-[.G$1]*[.G$1])/(2*[.G$1])-INT(([.$A59]*[.$A59]-[.G$1]*[.G$1])/(2*[.G$1]))=0;([.$A59]*[.$A59]-[.G$1]*[.G$1])/(2*[.G$1]);&quot;&quot;)">
            <text:p/>
          </table:table-cell>
          <table:table-cell table:formula="oooc:=IF(([.$A59]*[.$A59]-[.H$1]*[.H$1])/(2*[.H$1])-INT(([.$A59]*[.$A59]-[.H$1]*[.H$1])/(2*[.H$1]))=0;([.$A59]*[.$A59]-[.H$1]*[.H$1])/(2*[.H$1]);&quot;&quot;)">
            <text:p/>
          </table:table-cell>
          <table:table-cell table:formula="oooc:=IF(([.$A59]*[.$A59]-[.I$1]*[.I$1])/(2*[.I$1])-INT(([.$A59]*[.$A59]-[.I$1]*[.I$1])/(2*[.I$1]))=0;([.$A59]*[.$A59]-[.I$1]*[.I$1])/(2*[.I$1]);&quot;&quot;)">
            <text:p/>
          </table:table-cell>
          <table:table-cell table:formula="oooc:=IF(([.$A59]*[.$A59]-[.J$1]*[.J$1])/(2*[.J$1])-INT(([.$A59]*[.$A59]-[.J$1]*[.J$1])/(2*[.J$1]))=0;([.$A59]*[.$A59]-[.J$1]*[.J$1])/(2*[.J$1]);&quot;&quot;)">
            <text:p/>
          </table:table-cell>
          <table:table-cell table:formula="oooc:=IF(([.$A59]*[.$A59]-[.K$1]*[.K$1])/(2*[.K$1])-INT(([.$A59]*[.$A59]-[.K$1]*[.K$1])/(2*[.K$1]))=0;([.$A59]*[.$A59]-[.K$1]*[.K$1])/(2*[.K$1]);&quot;&quot;)">
            <text:p/>
          </table:table-cell>
          <table:table-cell table:formula="oooc:=IF(([.$A59]*[.$A59]-[.L$1]*[.L$1])/(2*[.L$1])-INT(([.$A59]*[.$A59]-[.L$1]*[.L$1])/(2*[.L$1]))=0;([.$A59]*[.$A59]-[.L$1]*[.L$1])/(2*[.L$1]);&quot;&quot;)">
            <text:p/>
          </table:table-cell>
          <table:table-cell table:formula="oooc:=IF(([.$A59]*[.$A59]-[.M$1]*[.M$1])/(2*[.M$1])-INT(([.$A59]*[.$A59]-[.M$1]*[.M$1])/(2*[.M$1]))=0;([.$A59]*[.$A59]-[.M$1]*[.M$1])/(2*[.M$1]);&quot;&quot;)">
            <text:p/>
          </table:table-cell>
          <table:table-cell table:formula="oooc:=IF(([.$A59]*[.$A59]-[.N$1]*[.N$1])/(2*[.N$1])-INT(([.$A59]*[.$A59]-[.N$1]*[.N$1])/(2*[.N$1]))=0;([.$A59]*[.$A59]-[.N$1]*[.N$1])/(2*[.N$1]);&quot;&quot;)">
            <text:p/>
          </table:table-cell>
          <table:table-cell table:formula="oooc:=IF(([.$A59]*[.$A59]-[.O$1]*[.O$1])/(2*[.O$1])-INT(([.$A59]*[.$A59]-[.O$1]*[.O$1])/(2*[.O$1]))=0;([.$A59]*[.$A59]-[.O$1]*[.O$1])/(2*[.O$1]);&quot;&quot;)">
            <text:p/>
          </table:table-cell>
          <table:table-cell table:formula="oooc:=IF(([.$A59]*[.$A59]-[.P$1]*[.P$1])/(2*[.P$1])-INT(([.$A59]*[.$A59]-[.P$1]*[.P$1])/(2*[.P$1]))=0;([.$A59]*[.$A59]-[.P$1]*[.P$1])/(2*[.P$1]);&quot;&quot;)">
            <text:p/>
          </table:table-cell>
          <table:table-cell table:formula="oooc:=IF(([.$A59]*[.$A59]-[.Q$1]*[.Q$1])/(2*[.Q$1])-INT(([.$A59]*[.$A59]-[.Q$1]*[.Q$1])/(2*[.Q$1]))=0;([.$A59]*[.$A59]-[.Q$1]*[.Q$1])/(2*[.Q$1]);&quot;&quot;)">
            <text:p/>
          </table:table-cell>
          <table:table-cell table:formula="oooc:=IF(([.$A59]*[.$A59]-[.R$1]*[.R$1])/(2*[.R$1])-INT(([.$A59]*[.$A59]-[.R$1]*[.R$1])/(2*[.R$1]))=0;([.$A59]*[.$A59]-[.R$1]*[.R$1])/(2*[.R$1]);&quot;&quot;)">
            <text:p/>
          </table:table-cell>
          <table:table-cell table:formula="oooc:=IF(([.$A59]*[.$A59]-[.S$1]*[.S$1])/(2*[.S$1])-INT(([.$A59]*[.$A59]-[.S$1]*[.S$1])/(2*[.S$1]))=0;([.$A59]*[.$A59]-[.S$1]*[.S$1])/(2*[.S$1]);&quot;&quot;)">
            <text:p/>
          </table:table-cell>
          <table:table-cell table:formula="oooc:=IF(([.$A59]*[.$A59]-[.T$1]*[.T$1])/(2*[.T$1])-INT(([.$A59]*[.$A59]-[.T$1]*[.T$1])/(2*[.T$1]))=0;([.$A59]*[.$A59]-[.T$1]*[.T$1])/(2*[.T$1]);&quot;&quot;)">
            <text:p/>
          </table:table-cell>
          <table:table-cell table:formula="oooc:=IF(([.$A59]*[.$A59]-[.U$1]*[.U$1])/(2*[.U$1])-INT(([.$A59]*[.$A59]-[.U$1]*[.U$1])/(2*[.U$1]))=0;([.$A59]*[.$A59]-[.U$1]*[.U$1])/(2*[.U$1]);&quot;&quot;)">
            <text:p/>
          </table:table-cell>
          <table:table-cell table:formula="oooc:=IF(([.$A59]*[.$A59]-[.V$1]*[.V$1])/(2*[.V$1])-INT(([.$A59]*[.$A59]-[.V$1]*[.V$1])/(2*[.V$1]))=0;([.$A59]*[.$A59]-[.V$1]*[.V$1])/(2*[.V$1]);&quot;&quot;)">
            <text:p/>
          </table:table-cell>
          <table:table-cell table:formula="oooc:=IF(([.$A59]*[.$A59]-[.W$1]*[.W$1])/(2*[.W$1])-INT(([.$A59]*[.$A59]-[.W$1]*[.W$1])/(2*[.W$1]))=0;([.$A59]*[.$A59]-[.W$1]*[.W$1])/(2*[.W$1]);&quot;&quot;)">
            <text:p/>
          </table:table-cell>
          <table:table-cell table:formula="oooc:=IF(([.$A59]*[.$A59]-[.X$1]*[.X$1])/(2*[.X$1])-INT(([.$A59]*[.$A59]-[.X$1]*[.X$1])/(2*[.X$1]))=0;([.$A59]*[.$A59]-[.X$1]*[.X$1])/(2*[.X$1]);&quot;&quot;)">
            <text:p/>
          </table:table-cell>
          <table:table-cell table:formula="oooc:=IF(([.$A59]*[.$A59]-[.Y$1]*[.Y$1])/(2*[.Y$1])-INT(([.$A59]*[.$A59]-[.Y$1]*[.Y$1])/(2*[.Y$1]))=0;([.$A59]*[.$A59]-[.Y$1]*[.Y$1])/(2*[.Y$1]);&quot;&quot;)">
            <text:p/>
          </table:table-cell>
          <table:table-cell table:formula="oooc:=IF(([.$A59]*[.$A59]-[.Z$1]*[.Z$1])/(2*[.Z$1])-INT(([.$A59]*[.$A59]-[.Z$1]*[.Z$1])/(2*[.Z$1]))=0;([.$A59]*[.$A59]-[.Z$1]*[.Z$1])/(2*[.Z$1]);&quot;&quot;)">
            <text:p/>
          </table:table-cell>
          <table:table-cell table:formula="oooc:=IF(([.$A59]*[.$A59]-[.AA$1]*[.AA$1])/(2*[.AA$1])-INT(([.$A59]*[.$A59]-[.AA$1]*[.AA$1])/(2*[.AA$1]))=0;([.$A59]*[.$A59]-[.AA$1]*[.AA$1])/(2*[.AA$1]);&quot;&quot;)">
            <text:p/>
          </table:table-cell>
          <table:table-cell table:formula="oooc:=IF(([.$A59]*[.$A59]-[.AB$1]*[.AB$1])/(2*[.AB$1])-INT(([.$A59]*[.$A59]-[.AB$1]*[.AB$1])/(2*[.AB$1]))=0;([.$A59]*[.$A59]-[.AB$1]*[.AB$1])/(2*[.AB$1]);&quot;&quot;)">
            <text:p/>
          </table:table-cell>
          <table:table-cell table:formula="oooc:=IF(([.$A59]*[.$A59]-[.AC$1]*[.AC$1])/(2*[.AC$1])-INT(([.$A59]*[.$A59]-[.AC$1]*[.AC$1])/(2*[.AC$1]))=0;([.$A59]*[.$A59]-[.AC$1]*[.AC$1])/(2*[.AC$1]);&quot;&quot;)">
            <text:p/>
          </table:table-cell>
          <table:table-cell table:formula="oooc:=IF(([.$A59]*[.$A59]-[.AD$1]*[.AD$1])/(2*[.AD$1])-INT(([.$A59]*[.$A59]-[.AD$1]*[.AD$1])/(2*[.AD$1]))=0;([.$A59]*[.$A59]-[.AD$1]*[.AD$1])/(2*[.AD$1]);&quot;&quot;)">
            <text:p/>
          </table:table-cell>
          <table:table-cell table:formula="oooc:=IF(([.$A59]*[.$A59]-[.AE$1]*[.AE$1])/(2*[.AE$1])-INT(([.$A59]*[.$A59]-[.AE$1]*[.AE$1])/(2*[.AE$1]))=0;([.$A59]*[.$A59]-[.AE$1]*[.AE$1])/(2*[.AE$1]);&quot;&quot;)">
            <text:p/>
          </table:table-cell>
          <table:table-cell table:formula="oooc:=IF(([.$A59]*[.$A59]-[.AF$1]*[.AF$1])/(2*[.AF$1])-INT(([.$A59]*[.$A59]-[.AF$1]*[.AF$1])/(2*[.AF$1]))=0;([.$A59]*[.$A59]-[.AF$1]*[.AF$1])/(2*[.AF$1]);&quot;&quot;)">
            <text:p/>
          </table:table-cell>
          <table:table-cell table:formula="oooc:=IF(([.$A59]*[.$A59]-[.AG$1]*[.AG$1])/(2*[.AG$1])-INT(([.$A59]*[.$A59]-[.AG$1]*[.AG$1])/(2*[.AG$1]))=0;([.$A59]*[.$A59]-[.AG$1]*[.AG$1])/(2*[.AG$1]);&quot;&quot;)">
            <text:p/>
          </table:table-cell>
          <table:table-cell table:formula="oooc:=IF(([.$A59]*[.$A59]-[.AH$1]*[.AH$1])/(2*[.AH$1])-INT(([.$A59]*[.$A59]-[.AH$1]*[.AH$1])/(2*[.AH$1]))=0;([.$A59]*[.$A59]-[.AH$1]*[.AH$1])/(2*[.AH$1]);&quot;&quot;)">
            <text:p/>
          </table:table-cell>
          <table:table-cell table:formula="oooc:=IF(([.$A59]*[.$A59]-[.AI$1]*[.AI$1])/(2*[.AI$1])-INT(([.$A59]*[.$A59]-[.AI$1]*[.AI$1])/(2*[.AI$1]))=0;([.$A59]*[.$A59]-[.AI$1]*[.AI$1])/(2*[.AI$1]);&quot;&quot;)">
            <text:p/>
          </table:table-cell>
          <table:table-cell table:formula="oooc:=IF(([.$A59]*[.$A59]-[.AJ$1]*[.AJ$1])/(2*[.AJ$1])-INT(([.$A59]*[.$A59]-[.AJ$1]*[.AJ$1])/(2*[.AJ$1]))=0;([.$A59]*[.$A59]-[.AJ$1]*[.AJ$1])/(2*[.AJ$1]);&quot;&quot;)">
            <text:p/>
          </table:table-cell>
          <table:table-cell table:formula="oooc:=IF(([.$A59]*[.$A59]-[.AK$1]*[.AK$1])/(2*[.AK$1])-INT(([.$A59]*[.$A59]-[.AK$1]*[.AK$1])/(2*[.AK$1]))=0;([.$A59]*[.$A59]-[.AK$1]*[.AK$1])/(2*[.AK$1]);&quot;&quot;)">
            <text:p/>
          </table:table-cell>
          <table:table-cell table:formula="oooc:=IF(([.$A59]*[.$A59]-[.AL$1]*[.AL$1])/(2*[.AL$1])-INT(([.$A59]*[.$A59]-[.AL$1]*[.AL$1])/(2*[.AL$1]))=0;([.$A59]*[.$A59]-[.AL$1]*[.AL$1])/(2*[.AL$1]);&quot;&quot;)">
            <text:p/>
          </table:table-cell>
          <table:table-cell table:formula="oooc:=IF(([.$A59]*[.$A59]-[.AM$1]*[.AM$1])/(2*[.AM$1])-INT(([.$A59]*[.$A59]-[.AM$1]*[.AM$1])/(2*[.AM$1]))=0;([.$A59]*[.$A59]-[.AM$1]*[.AM$1])/(2*[.AM$1]);&quot;&quot;)">
            <text:p/>
          </table:table-cell>
          <table:table-cell table:formula="oooc:=IF(([.$A59]*[.$A59]-[.AN$1]*[.AN$1])/(2*[.AN$1])-INT(([.$A59]*[.$A59]-[.AN$1]*[.AN$1])/(2*[.AN$1]))=0;([.$A59]*[.$A59]-[.AN$1]*[.AN$1])/(2*[.AN$1]);&quot;&quot;)">
            <text:p/>
          </table:table-cell>
          <table:table-cell table:formula="oooc:=IF(([.$A59]*[.$A59]-[.AO$1]*[.AO$1])/(2*[.AO$1])-INT(([.$A59]*[.$A59]-[.AO$1]*[.AO$1])/(2*[.AO$1]))=0;([.$A59]*[.$A59]-[.AO$1]*[.AO$1])/(2*[.AO$1]);&quot;&quot;)">
            <text:p/>
          </table:table-cell>
          <table:table-cell table:formula="oooc:=IF(([.$A59]*[.$A59]-[.AP$1]*[.AP$1])/(2*[.AP$1])-INT(([.$A59]*[.$A59]-[.AP$1]*[.AP$1])/(2*[.AP$1]))=0;([.$A59]*[.$A59]-[.AP$1]*[.AP$1])/(2*[.AP$1]);&quot;&quot;)">
            <text:p/>
          </table:table-cell>
          <table:table-cell table:formula="oooc:=IF(([.$A59]*[.$A59]-[.AQ$1]*[.AQ$1])/(2*[.AQ$1])-INT(([.$A59]*[.$A59]-[.AQ$1]*[.AQ$1])/(2*[.AQ$1]))=0;([.$A59]*[.$A59]-[.AQ$1]*[.AQ$1])/(2*[.AQ$1]);&quot;&quot;)">
            <text:p/>
          </table:table-cell>
          <table:table-cell table:formula="oooc:=IF(([.$A59]*[.$A59]-[.AR$1]*[.AR$1])/(2*[.AR$1])-INT(([.$A59]*[.$A59]-[.AR$1]*[.AR$1])/(2*[.AR$1]))=0;([.$A59]*[.$A59]-[.AR$1]*[.AR$1])/(2*[.AR$1]);&quot;&quot;)">
            <text:p/>
          </table:table-cell>
          <table:table-cell table:formula="oooc:=IF(([.$A59]*[.$A59]-[.AS$1]*[.AS$1])/(2*[.AS$1])-INT(([.$A59]*[.$A59]-[.AS$1]*[.AS$1])/(2*[.AS$1]))=0;([.$A59]*[.$A59]-[.AS$1]*[.AS$1])/(2*[.AS$1]);&quot;&quot;)">
            <text:p/>
          </table:table-cell>
          <table:table-cell table:formula="oooc:=IF(([.$A59]*[.$A59]-[.AT$1]*[.AT$1])/(2*[.AT$1])-INT(([.$A59]*[.$A59]-[.AT$1]*[.AT$1])/(2*[.AT$1]))=0;([.$A59]*[.$A59]-[.AT$1]*[.AT$1])/(2*[.AT$1]);&quot;&quot;)">
            <text:p/>
          </table:table-cell>
          <table:table-cell table:formula="oooc:=IF(([.$A59]*[.$A59]-[.AU$1]*[.AU$1])/(2*[.AU$1])-INT(([.$A59]*[.$A59]-[.AU$1]*[.AU$1])/(2*[.AU$1]))=0;([.$A59]*[.$A59]-[.AU$1]*[.AU$1])/(2*[.AU$1]);&quot;&quot;)">
            <text:p/>
          </table:table-cell>
          <table:table-cell table:formula="oooc:=IF(([.$A59]*[.$A59]-[.AV$1]*[.AV$1])/(2*[.AV$1])-INT(([.$A59]*[.$A59]-[.AV$1]*[.AV$1])/(2*[.AV$1]))=0;([.$A59]*[.$A59]-[.AV$1]*[.AV$1])/(2*[.AV$1]);&quot;&quot;)">
            <text:p/>
          </table:table-cell>
          <table:table-cell table:formula="oooc:=IF(([.$A59]*[.$A59]-[.AW$1]*[.AW$1])/(2*[.AW$1])-INT(([.$A59]*[.$A59]-[.AW$1]*[.AW$1])/(2*[.AW$1]))=0;([.$A59]*[.$A59]-[.AW$1]*[.AW$1])/(2*[.AW$1]);&quot;&quot;)">
            <text:p/>
          </table:table-cell>
          <table:table-cell table:formula="oooc:=IF(([.$A59]*[.$A59]-[.AX$1]*[.AX$1])/(2*[.AX$1])-INT(([.$A59]*[.$A59]-[.AX$1]*[.AX$1])/(2*[.AX$1]))=0;([.$A59]*[.$A59]-[.AX$1]*[.AX$1])/(2*[.AX$1]);&quot;&quot;)">
            <text:p/>
          </table:table-cell>
          <table:table-cell table:formula="oooc:=IF(([.$A59]*[.$A59]-[.AY$1]*[.AY$1])/(2*[.AY$1])-INT(([.$A59]*[.$A59]-[.AY$1]*[.AY$1])/(2*[.AY$1]))=0;([.$A59]*[.$A59]-[.AY$1]*[.AY$1])/(2*[.AY$1]);&quot;&quot;)">
            <text:p/>
          </table:table-cell>
          <table:table-cell table:formula="oooc:=IF(([.$A59]*[.$A59]-[.AZ$1]*[.AZ$1])/(2*[.AZ$1])-INT(([.$A59]*[.$A59]-[.AZ$1]*[.AZ$1])/(2*[.AZ$1]))=0;([.$A59]*[.$A59]-[.AZ$1]*[.AZ$1])/(2*[.AZ$1]);&quot;&quot;)">
            <text:p/>
          </table:table-cell>
        </table:table-row>
        <table:table-row table:style-name="ro1">
          <table:table-cell office:value-type="float" office:value="59">
            <text:p>59</text:p>
          </table:table-cell>
          <table:table-cell table:formula="oooc:=IF(([.$A60]*[.$A60]-[.B$1]*[.B$1])/(2*[.B$1])-INT(([.$A60]*[.$A60]-[.B$1]*[.B$1])/(2*[.B$1]))=0;([.$A60]*[.$A60]-[.B$1]*[.B$1])/(2*[.B$1]);&quot;&quot;)" office:value-type="float" office:value="1740">
            <text:p>1740</text:p>
          </table:table-cell>
          <table:table-cell table:formula="oooc:=IF(([.$A60]*[.$A60]-[.C$1]*[.C$1])/(2*[.C$1])-INT(([.$A60]*[.$A60]-[.C$1]*[.C$1])/(2*[.C$1]))=0;([.$A60]*[.$A60]-[.C$1]*[.C$1])/(2*[.C$1]);&quot;&quot;)">
            <text:p/>
          </table:table-cell>
          <table:table-cell table:formula="oooc:=IF(([.$A60]*[.$A60]-[.D$1]*[.D$1])/(2*[.D$1])-INT(([.$A60]*[.$A60]-[.D$1]*[.D$1])/(2*[.D$1]))=0;([.$A60]*[.$A60]-[.D$1]*[.D$1])/(2*[.D$1]);&quot;&quot;)">
            <text:p/>
          </table:table-cell>
          <table:table-cell table:formula="oooc:=IF(([.$A60]*[.$A60]-[.E$1]*[.E$1])/(2*[.E$1])-INT(([.$A60]*[.$A60]-[.E$1]*[.E$1])/(2*[.E$1]))=0;([.$A60]*[.$A60]-[.E$1]*[.E$1])/(2*[.E$1]);&quot;&quot;)">
            <text:p/>
          </table:table-cell>
          <table:table-cell table:formula="oooc:=IF(([.$A60]*[.$A60]-[.F$1]*[.F$1])/(2*[.F$1])-INT(([.$A60]*[.$A60]-[.F$1]*[.F$1])/(2*[.F$1]))=0;([.$A60]*[.$A60]-[.F$1]*[.F$1])/(2*[.F$1]);&quot;&quot;)">
            <text:p/>
          </table:table-cell>
          <table:table-cell table:formula="oooc:=IF(([.$A60]*[.$A60]-[.G$1]*[.G$1])/(2*[.G$1])-INT(([.$A60]*[.$A60]-[.G$1]*[.G$1])/(2*[.G$1]))=0;([.$A60]*[.$A60]-[.G$1]*[.G$1])/(2*[.G$1]);&quot;&quot;)">
            <text:p/>
          </table:table-cell>
          <table:table-cell table:formula="oooc:=IF(([.$A60]*[.$A60]-[.H$1]*[.H$1])/(2*[.H$1])-INT(([.$A60]*[.$A60]-[.H$1]*[.H$1])/(2*[.H$1]))=0;([.$A60]*[.$A60]-[.H$1]*[.H$1])/(2*[.H$1]);&quot;&quot;)">
            <text:p/>
          </table:table-cell>
          <table:table-cell table:formula="oooc:=IF(([.$A60]*[.$A60]-[.I$1]*[.I$1])/(2*[.I$1])-INT(([.$A60]*[.$A60]-[.I$1]*[.I$1])/(2*[.I$1]))=0;([.$A60]*[.$A60]-[.I$1]*[.I$1])/(2*[.I$1]);&quot;&quot;)">
            <text:p/>
          </table:table-cell>
          <table:table-cell table:formula="oooc:=IF(([.$A60]*[.$A60]-[.J$1]*[.J$1])/(2*[.J$1])-INT(([.$A60]*[.$A60]-[.J$1]*[.J$1])/(2*[.J$1]))=0;([.$A60]*[.$A60]-[.J$1]*[.J$1])/(2*[.J$1]);&quot;&quot;)">
            <text:p/>
          </table:table-cell>
          <table:table-cell table:formula="oooc:=IF(([.$A60]*[.$A60]-[.K$1]*[.K$1])/(2*[.K$1])-INT(([.$A60]*[.$A60]-[.K$1]*[.K$1])/(2*[.K$1]))=0;([.$A60]*[.$A60]-[.K$1]*[.K$1])/(2*[.K$1]);&quot;&quot;)">
            <text:p/>
          </table:table-cell>
          <table:table-cell table:formula="oooc:=IF(([.$A60]*[.$A60]-[.L$1]*[.L$1])/(2*[.L$1])-INT(([.$A60]*[.$A60]-[.L$1]*[.L$1])/(2*[.L$1]))=0;([.$A60]*[.$A60]-[.L$1]*[.L$1])/(2*[.L$1]);&quot;&quot;)">
            <text:p/>
          </table:table-cell>
          <table:table-cell table:formula="oooc:=IF(([.$A60]*[.$A60]-[.M$1]*[.M$1])/(2*[.M$1])-INT(([.$A60]*[.$A60]-[.M$1]*[.M$1])/(2*[.M$1]))=0;([.$A60]*[.$A60]-[.M$1]*[.M$1])/(2*[.M$1]);&quot;&quot;)">
            <text:p/>
          </table:table-cell>
          <table:table-cell table:formula="oooc:=IF(([.$A60]*[.$A60]-[.N$1]*[.N$1])/(2*[.N$1])-INT(([.$A60]*[.$A60]-[.N$1]*[.N$1])/(2*[.N$1]))=0;([.$A60]*[.$A60]-[.N$1]*[.N$1])/(2*[.N$1]);&quot;&quot;)">
            <text:p/>
          </table:table-cell>
          <table:table-cell table:formula="oooc:=IF(([.$A60]*[.$A60]-[.O$1]*[.O$1])/(2*[.O$1])-INT(([.$A60]*[.$A60]-[.O$1]*[.O$1])/(2*[.O$1]))=0;([.$A60]*[.$A60]-[.O$1]*[.O$1])/(2*[.O$1]);&quot;&quot;)">
            <text:p/>
          </table:table-cell>
          <table:table-cell table:formula="oooc:=IF(([.$A60]*[.$A60]-[.P$1]*[.P$1])/(2*[.P$1])-INT(([.$A60]*[.$A60]-[.P$1]*[.P$1])/(2*[.P$1]))=0;([.$A60]*[.$A60]-[.P$1]*[.P$1])/(2*[.P$1]);&quot;&quot;)">
            <text:p/>
          </table:table-cell>
          <table:table-cell table:formula="oooc:=IF(([.$A60]*[.$A60]-[.Q$1]*[.Q$1])/(2*[.Q$1])-INT(([.$A60]*[.$A60]-[.Q$1]*[.Q$1])/(2*[.Q$1]))=0;([.$A60]*[.$A60]-[.Q$1]*[.Q$1])/(2*[.Q$1]);&quot;&quot;)">
            <text:p/>
          </table:table-cell>
          <table:table-cell table:formula="oooc:=IF(([.$A60]*[.$A60]-[.R$1]*[.R$1])/(2*[.R$1])-INT(([.$A60]*[.$A60]-[.R$1]*[.R$1])/(2*[.R$1]))=0;([.$A60]*[.$A60]-[.R$1]*[.R$1])/(2*[.R$1]);&quot;&quot;)">
            <text:p/>
          </table:table-cell>
          <table:table-cell table:formula="oooc:=IF(([.$A60]*[.$A60]-[.S$1]*[.S$1])/(2*[.S$1])-INT(([.$A60]*[.$A60]-[.S$1]*[.S$1])/(2*[.S$1]))=0;([.$A60]*[.$A60]-[.S$1]*[.S$1])/(2*[.S$1]);&quot;&quot;)">
            <text:p/>
          </table:table-cell>
          <table:table-cell table:formula="oooc:=IF(([.$A60]*[.$A60]-[.T$1]*[.T$1])/(2*[.T$1])-INT(([.$A60]*[.$A60]-[.T$1]*[.T$1])/(2*[.T$1]))=0;([.$A60]*[.$A60]-[.T$1]*[.T$1])/(2*[.T$1]);&quot;&quot;)">
            <text:p/>
          </table:table-cell>
          <table:table-cell table:formula="oooc:=IF(([.$A60]*[.$A60]-[.U$1]*[.U$1])/(2*[.U$1])-INT(([.$A60]*[.$A60]-[.U$1]*[.U$1])/(2*[.U$1]))=0;([.$A60]*[.$A60]-[.U$1]*[.U$1])/(2*[.U$1]);&quot;&quot;)">
            <text:p/>
          </table:table-cell>
          <table:table-cell table:formula="oooc:=IF(([.$A60]*[.$A60]-[.V$1]*[.V$1])/(2*[.V$1])-INT(([.$A60]*[.$A60]-[.V$1]*[.V$1])/(2*[.V$1]))=0;([.$A60]*[.$A60]-[.V$1]*[.V$1])/(2*[.V$1]);&quot;&quot;)">
            <text:p/>
          </table:table-cell>
          <table:table-cell table:formula="oooc:=IF(([.$A60]*[.$A60]-[.W$1]*[.W$1])/(2*[.W$1])-INT(([.$A60]*[.$A60]-[.W$1]*[.W$1])/(2*[.W$1]))=0;([.$A60]*[.$A60]-[.W$1]*[.W$1])/(2*[.W$1]);&quot;&quot;)">
            <text:p/>
          </table:table-cell>
          <table:table-cell table:formula="oooc:=IF(([.$A60]*[.$A60]-[.X$1]*[.X$1])/(2*[.X$1])-INT(([.$A60]*[.$A60]-[.X$1]*[.X$1])/(2*[.X$1]))=0;([.$A60]*[.$A60]-[.X$1]*[.X$1])/(2*[.X$1]);&quot;&quot;)">
            <text:p/>
          </table:table-cell>
          <table:table-cell table:formula="oooc:=IF(([.$A60]*[.$A60]-[.Y$1]*[.Y$1])/(2*[.Y$1])-INT(([.$A60]*[.$A60]-[.Y$1]*[.Y$1])/(2*[.Y$1]))=0;([.$A60]*[.$A60]-[.Y$1]*[.Y$1])/(2*[.Y$1]);&quot;&quot;)">
            <text:p/>
          </table:table-cell>
          <table:table-cell table:formula="oooc:=IF(([.$A60]*[.$A60]-[.Z$1]*[.Z$1])/(2*[.Z$1])-INT(([.$A60]*[.$A60]-[.Z$1]*[.Z$1])/(2*[.Z$1]))=0;([.$A60]*[.$A60]-[.Z$1]*[.Z$1])/(2*[.Z$1]);&quot;&quot;)">
            <text:p/>
          </table:table-cell>
          <table:table-cell table:formula="oooc:=IF(([.$A60]*[.$A60]-[.AA$1]*[.AA$1])/(2*[.AA$1])-INT(([.$A60]*[.$A60]-[.AA$1]*[.AA$1])/(2*[.AA$1]))=0;([.$A60]*[.$A60]-[.AA$1]*[.AA$1])/(2*[.AA$1]);&quot;&quot;)">
            <text:p/>
          </table:table-cell>
          <table:table-cell table:formula="oooc:=IF(([.$A60]*[.$A60]-[.AB$1]*[.AB$1])/(2*[.AB$1])-INT(([.$A60]*[.$A60]-[.AB$1]*[.AB$1])/(2*[.AB$1]))=0;([.$A60]*[.$A60]-[.AB$1]*[.AB$1])/(2*[.AB$1]);&quot;&quot;)">
            <text:p/>
          </table:table-cell>
          <table:table-cell table:formula="oooc:=IF(([.$A60]*[.$A60]-[.AC$1]*[.AC$1])/(2*[.AC$1])-INT(([.$A60]*[.$A60]-[.AC$1]*[.AC$1])/(2*[.AC$1]))=0;([.$A60]*[.$A60]-[.AC$1]*[.AC$1])/(2*[.AC$1]);&quot;&quot;)">
            <text:p/>
          </table:table-cell>
          <table:table-cell table:formula="oooc:=IF(([.$A60]*[.$A60]-[.AD$1]*[.AD$1])/(2*[.AD$1])-INT(([.$A60]*[.$A60]-[.AD$1]*[.AD$1])/(2*[.AD$1]))=0;([.$A60]*[.$A60]-[.AD$1]*[.AD$1])/(2*[.AD$1]);&quot;&quot;)">
            <text:p/>
          </table:table-cell>
          <table:table-cell table:formula="oooc:=IF(([.$A60]*[.$A60]-[.AE$1]*[.AE$1])/(2*[.AE$1])-INT(([.$A60]*[.$A60]-[.AE$1]*[.AE$1])/(2*[.AE$1]))=0;([.$A60]*[.$A60]-[.AE$1]*[.AE$1])/(2*[.AE$1]);&quot;&quot;)">
            <text:p/>
          </table:table-cell>
          <table:table-cell table:formula="oooc:=IF(([.$A60]*[.$A60]-[.AF$1]*[.AF$1])/(2*[.AF$1])-INT(([.$A60]*[.$A60]-[.AF$1]*[.AF$1])/(2*[.AF$1]))=0;([.$A60]*[.$A60]-[.AF$1]*[.AF$1])/(2*[.AF$1]);&quot;&quot;)">
            <text:p/>
          </table:table-cell>
          <table:table-cell table:formula="oooc:=IF(([.$A60]*[.$A60]-[.AG$1]*[.AG$1])/(2*[.AG$1])-INT(([.$A60]*[.$A60]-[.AG$1]*[.AG$1])/(2*[.AG$1]))=0;([.$A60]*[.$A60]-[.AG$1]*[.AG$1])/(2*[.AG$1]);&quot;&quot;)">
            <text:p/>
          </table:table-cell>
          <table:table-cell table:formula="oooc:=IF(([.$A60]*[.$A60]-[.AH$1]*[.AH$1])/(2*[.AH$1])-INT(([.$A60]*[.$A60]-[.AH$1]*[.AH$1])/(2*[.AH$1]))=0;([.$A60]*[.$A60]-[.AH$1]*[.AH$1])/(2*[.AH$1]);&quot;&quot;)">
            <text:p/>
          </table:table-cell>
          <table:table-cell table:formula="oooc:=IF(([.$A60]*[.$A60]-[.AI$1]*[.AI$1])/(2*[.AI$1])-INT(([.$A60]*[.$A60]-[.AI$1]*[.AI$1])/(2*[.AI$1]))=0;([.$A60]*[.$A60]-[.AI$1]*[.AI$1])/(2*[.AI$1]);&quot;&quot;)">
            <text:p/>
          </table:table-cell>
          <table:table-cell table:formula="oooc:=IF(([.$A60]*[.$A60]-[.AJ$1]*[.AJ$1])/(2*[.AJ$1])-INT(([.$A60]*[.$A60]-[.AJ$1]*[.AJ$1])/(2*[.AJ$1]))=0;([.$A60]*[.$A60]-[.AJ$1]*[.AJ$1])/(2*[.AJ$1]);&quot;&quot;)">
            <text:p/>
          </table:table-cell>
          <table:table-cell table:formula="oooc:=IF(([.$A60]*[.$A60]-[.AK$1]*[.AK$1])/(2*[.AK$1])-INT(([.$A60]*[.$A60]-[.AK$1]*[.AK$1])/(2*[.AK$1]))=0;([.$A60]*[.$A60]-[.AK$1]*[.AK$1])/(2*[.AK$1]);&quot;&quot;)">
            <text:p/>
          </table:table-cell>
          <table:table-cell table:formula="oooc:=IF(([.$A60]*[.$A60]-[.AL$1]*[.AL$1])/(2*[.AL$1])-INT(([.$A60]*[.$A60]-[.AL$1]*[.AL$1])/(2*[.AL$1]))=0;([.$A60]*[.$A60]-[.AL$1]*[.AL$1])/(2*[.AL$1]);&quot;&quot;)">
            <text:p/>
          </table:table-cell>
          <table:table-cell table:formula="oooc:=IF(([.$A60]*[.$A60]-[.AM$1]*[.AM$1])/(2*[.AM$1])-INT(([.$A60]*[.$A60]-[.AM$1]*[.AM$1])/(2*[.AM$1]))=0;([.$A60]*[.$A60]-[.AM$1]*[.AM$1])/(2*[.AM$1]);&quot;&quot;)">
            <text:p/>
          </table:table-cell>
          <table:table-cell table:formula="oooc:=IF(([.$A60]*[.$A60]-[.AN$1]*[.AN$1])/(2*[.AN$1])-INT(([.$A60]*[.$A60]-[.AN$1]*[.AN$1])/(2*[.AN$1]))=0;([.$A60]*[.$A60]-[.AN$1]*[.AN$1])/(2*[.AN$1]);&quot;&quot;)">
            <text:p/>
          </table:table-cell>
          <table:table-cell table:formula="oooc:=IF(([.$A60]*[.$A60]-[.AO$1]*[.AO$1])/(2*[.AO$1])-INT(([.$A60]*[.$A60]-[.AO$1]*[.AO$1])/(2*[.AO$1]))=0;([.$A60]*[.$A60]-[.AO$1]*[.AO$1])/(2*[.AO$1]);&quot;&quot;)">
            <text:p/>
          </table:table-cell>
          <table:table-cell table:formula="oooc:=IF(([.$A60]*[.$A60]-[.AP$1]*[.AP$1])/(2*[.AP$1])-INT(([.$A60]*[.$A60]-[.AP$1]*[.AP$1])/(2*[.AP$1]))=0;([.$A60]*[.$A60]-[.AP$1]*[.AP$1])/(2*[.AP$1]);&quot;&quot;)">
            <text:p/>
          </table:table-cell>
          <table:table-cell table:formula="oooc:=IF(([.$A60]*[.$A60]-[.AQ$1]*[.AQ$1])/(2*[.AQ$1])-INT(([.$A60]*[.$A60]-[.AQ$1]*[.AQ$1])/(2*[.AQ$1]))=0;([.$A60]*[.$A60]-[.AQ$1]*[.AQ$1])/(2*[.AQ$1]);&quot;&quot;)">
            <text:p/>
          </table:table-cell>
          <table:table-cell table:formula="oooc:=IF(([.$A60]*[.$A60]-[.AR$1]*[.AR$1])/(2*[.AR$1])-INT(([.$A60]*[.$A60]-[.AR$1]*[.AR$1])/(2*[.AR$1]))=0;([.$A60]*[.$A60]-[.AR$1]*[.AR$1])/(2*[.AR$1]);&quot;&quot;)">
            <text:p/>
          </table:table-cell>
          <table:table-cell table:formula="oooc:=IF(([.$A60]*[.$A60]-[.AS$1]*[.AS$1])/(2*[.AS$1])-INT(([.$A60]*[.$A60]-[.AS$1]*[.AS$1])/(2*[.AS$1]))=0;([.$A60]*[.$A60]-[.AS$1]*[.AS$1])/(2*[.AS$1]);&quot;&quot;)">
            <text:p/>
          </table:table-cell>
          <table:table-cell table:formula="oooc:=IF(([.$A60]*[.$A60]-[.AT$1]*[.AT$1])/(2*[.AT$1])-INT(([.$A60]*[.$A60]-[.AT$1]*[.AT$1])/(2*[.AT$1]))=0;([.$A60]*[.$A60]-[.AT$1]*[.AT$1])/(2*[.AT$1]);&quot;&quot;)">
            <text:p/>
          </table:table-cell>
          <table:table-cell table:formula="oooc:=IF(([.$A60]*[.$A60]-[.AU$1]*[.AU$1])/(2*[.AU$1])-INT(([.$A60]*[.$A60]-[.AU$1]*[.AU$1])/(2*[.AU$1]))=0;([.$A60]*[.$A60]-[.AU$1]*[.AU$1])/(2*[.AU$1]);&quot;&quot;)">
            <text:p/>
          </table:table-cell>
          <table:table-cell table:formula="oooc:=IF(([.$A60]*[.$A60]-[.AV$1]*[.AV$1])/(2*[.AV$1])-INT(([.$A60]*[.$A60]-[.AV$1]*[.AV$1])/(2*[.AV$1]))=0;([.$A60]*[.$A60]-[.AV$1]*[.AV$1])/(2*[.AV$1]);&quot;&quot;)">
            <text:p/>
          </table:table-cell>
          <table:table-cell table:formula="oooc:=IF(([.$A60]*[.$A60]-[.AW$1]*[.AW$1])/(2*[.AW$1])-INT(([.$A60]*[.$A60]-[.AW$1]*[.AW$1])/(2*[.AW$1]))=0;([.$A60]*[.$A60]-[.AW$1]*[.AW$1])/(2*[.AW$1]);&quot;&quot;)">
            <text:p/>
          </table:table-cell>
          <table:table-cell table:formula="oooc:=IF(([.$A60]*[.$A60]-[.AX$1]*[.AX$1])/(2*[.AX$1])-INT(([.$A60]*[.$A60]-[.AX$1]*[.AX$1])/(2*[.AX$1]))=0;([.$A60]*[.$A60]-[.AX$1]*[.AX$1])/(2*[.AX$1]);&quot;&quot;)">
            <text:p/>
          </table:table-cell>
          <table:table-cell table:formula="oooc:=IF(([.$A60]*[.$A60]-[.AY$1]*[.AY$1])/(2*[.AY$1])-INT(([.$A60]*[.$A60]-[.AY$1]*[.AY$1])/(2*[.AY$1]))=0;([.$A60]*[.$A60]-[.AY$1]*[.AY$1])/(2*[.AY$1]);&quot;&quot;)">
            <text:p/>
          </table:table-cell>
          <table:table-cell table:formula="oooc:=IF(([.$A60]*[.$A60]-[.AZ$1]*[.AZ$1])/(2*[.AZ$1])-INT(([.$A60]*[.$A60]-[.AZ$1]*[.AZ$1])/(2*[.AZ$1]))=0;([.$A60]*[.$A60]-[.AZ$1]*[.AZ$1])/(2*[.AZ$1]);&quot;&quot;)">
            <text:p/>
          </table:table-cell>
        </table:table-row>
        <table:table-row table:style-name="ro1">
          <table:table-cell office:value-type="float" office:value="60">
            <text:p>60</text:p>
          </table:table-cell>
          <table:table-cell table:formula="oooc:=IF(([.$A61]*[.$A61]-[.B$1]*[.B$1])/(2*[.B$1])-INT(([.$A61]*[.$A61]-[.B$1]*[.B$1])/(2*[.B$1]))=0;([.$A61]*[.$A61]-[.B$1]*[.B$1])/(2*[.B$1]);&quot;&quot;)">
            <text:p/>
          </table:table-cell>
          <table:table-cell table:formula="oooc:=IF(([.$A61]*[.$A61]-[.C$1]*[.C$1])/(2*[.C$1])-INT(([.$A61]*[.$A61]-[.C$1]*[.C$1])/(2*[.C$1]))=0;([.$A61]*[.$A61]-[.C$1]*[.C$1])/(2*[.C$1]);&quot;&quot;)" office:value-type="float" office:value="899">
            <text:p>899</text:p>
          </table:table-cell>
          <table:table-cell table:formula="oooc:=IF(([.$A61]*[.$A61]-[.D$1]*[.D$1])/(2*[.D$1])-INT(([.$A61]*[.$A61]-[.D$1]*[.D$1])/(2*[.D$1]))=0;([.$A61]*[.$A61]-[.D$1]*[.D$1])/(2*[.D$1]);&quot;&quot;)">
            <text:p/>
          </table:table-cell>
          <table:table-cell table:formula="oooc:=IF(([.$A61]*[.$A61]-[.E$1]*[.E$1])/(2*[.E$1])-INT(([.$A61]*[.$A61]-[.E$1]*[.E$1])/(2*[.E$1]))=0;([.$A61]*[.$A61]-[.E$1]*[.E$1])/(2*[.E$1]);&quot;&quot;)" office:value-type="float" office:value="448">
            <text:p>448</text:p>
          </table:table-cell>
          <table:table-cell table:formula="oooc:=IF(([.$A61]*[.$A61]-[.F$1]*[.F$1])/(2*[.F$1])-INT(([.$A61]*[.$A61]-[.F$1]*[.F$1])/(2*[.F$1]))=0;([.$A61]*[.$A61]-[.F$1]*[.F$1])/(2*[.F$1]);&quot;&quot;)">
            <text:p/>
          </table:table-cell>
          <table:table-cell table:formula="oooc:=IF(([.$A61]*[.$A61]-[.G$1]*[.G$1])/(2*[.G$1])-INT(([.$A61]*[.$A61]-[.G$1]*[.G$1])/(2*[.G$1]))=0;([.$A61]*[.$A61]-[.G$1]*[.G$1])/(2*[.G$1]);&quot;&quot;)" office:value-type="float" office:value="297">
            <text:p>297</text:p>
          </table:table-cell>
          <table:table-cell table:formula="oooc:=IF(([.$A61]*[.$A61]-[.H$1]*[.H$1])/(2*[.H$1])-INT(([.$A61]*[.$A61]-[.H$1]*[.H$1])/(2*[.H$1]))=0;([.$A61]*[.$A61]-[.H$1]*[.H$1])/(2*[.H$1]);&quot;&quot;)">
            <text:p/>
          </table:table-cell>
          <table:table-cell table:formula="oooc:=IF(([.$A61]*[.$A61]-[.I$1]*[.I$1])/(2*[.I$1])-INT(([.$A61]*[.$A61]-[.I$1]*[.I$1])/(2*[.I$1]))=0;([.$A61]*[.$A61]-[.I$1]*[.I$1])/(2*[.I$1]);&quot;&quot;)" office:value-type="float" office:value="221">
            <text:p>221</text:p>
          </table:table-cell>
          <table:table-cell table:formula="oooc:=IF(([.$A61]*[.$A61]-[.J$1]*[.J$1])/(2*[.J$1])-INT(([.$A61]*[.$A61]-[.J$1]*[.J$1])/(2*[.J$1]))=0;([.$A61]*[.$A61]-[.J$1]*[.J$1])/(2*[.J$1]);&quot;&quot;)">
            <text:p/>
          </table:table-cell>
          <table:table-cell table:formula="oooc:=IF(([.$A61]*[.$A61]-[.K$1]*[.K$1])/(2*[.K$1])-INT(([.$A61]*[.$A61]-[.K$1]*[.K$1])/(2*[.K$1]))=0;([.$A61]*[.$A61]-[.K$1]*[.K$1])/(2*[.K$1]);&quot;&quot;)" office:value-type="float" office:value="175">
            <text:p>175</text:p>
          </table:table-cell>
          <table:table-cell table:formula="oooc:=IF(([.$A61]*[.$A61]-[.L$1]*[.L$1])/(2*[.L$1])-INT(([.$A61]*[.$A61]-[.L$1]*[.L$1])/(2*[.L$1]))=0;([.$A61]*[.$A61]-[.L$1]*[.L$1])/(2*[.L$1]);&quot;&quot;)">
            <text:p/>
          </table:table-cell>
          <table:table-cell table:formula="oooc:=IF(([.$A61]*[.$A61]-[.M$1]*[.M$1])/(2*[.M$1])-INT(([.$A61]*[.$A61]-[.M$1]*[.M$1])/(2*[.M$1]))=0;([.$A61]*[.$A61]-[.M$1]*[.M$1])/(2*[.M$1]);&quot;&quot;)" office:value-type="float" office:value="144">
            <text:p>144</text:p>
          </table:table-cell>
          <table:table-cell table:formula="oooc:=IF(([.$A61]*[.$A61]-[.N$1]*[.N$1])/(2*[.N$1])-INT(([.$A61]*[.$A61]-[.N$1]*[.N$1])/(2*[.N$1]))=0;([.$A61]*[.$A61]-[.N$1]*[.N$1])/(2*[.N$1]);&quot;&quot;)">
            <text:p/>
          </table:table-cell>
          <table:table-cell table:formula="oooc:=IF(([.$A61]*[.$A61]-[.O$1]*[.O$1])/(2*[.O$1])-INT(([.$A61]*[.$A61]-[.O$1]*[.O$1])/(2*[.O$1]))=0;([.$A61]*[.$A61]-[.O$1]*[.O$1])/(2*[.O$1]);&quot;&quot;)">
            <text:p/>
          </table:table-cell>
          <table:table-cell table:formula="oooc:=IF(([.$A61]*[.$A61]-[.P$1]*[.P$1])/(2*[.P$1])-INT(([.$A61]*[.$A61]-[.P$1]*[.P$1])/(2*[.P$1]))=0;([.$A61]*[.$A61]-[.P$1]*[.P$1])/(2*[.P$1]);&quot;&quot;)">
            <text:p/>
          </table:table-cell>
          <table:table-cell table:formula="oooc:=IF(([.$A61]*[.$A61]-[.Q$1]*[.Q$1])/(2*[.Q$1])-INT(([.$A61]*[.$A61]-[.Q$1]*[.Q$1])/(2*[.Q$1]))=0;([.$A61]*[.$A61]-[.Q$1]*[.Q$1])/(2*[.Q$1]);&quot;&quot;)">
            <text:p/>
          </table:table-cell>
          <table:table-cell table:formula="oooc:=IF(([.$A61]*[.$A61]-[.R$1]*[.R$1])/(2*[.R$1])-INT(([.$A61]*[.$A61]-[.R$1]*[.R$1])/(2*[.R$1]))=0;([.$A61]*[.$A61]-[.R$1]*[.R$1])/(2*[.R$1]);&quot;&quot;)">
            <text:p/>
          </table:table-cell>
          <table:table-cell table:formula="oooc:=IF(([.$A61]*[.$A61]-[.S$1]*[.S$1])/(2*[.S$1])-INT(([.$A61]*[.$A61]-[.S$1]*[.S$1])/(2*[.S$1]))=0;([.$A61]*[.$A61]-[.S$1]*[.S$1])/(2*[.S$1]);&quot;&quot;)" office:value-type="float" office:value="91">
            <text:p>91</text:p>
          </table:table-cell>
          <table:table-cell table:formula="oooc:=IF(([.$A61]*[.$A61]-[.T$1]*[.T$1])/(2*[.T$1])-INT(([.$A61]*[.$A61]-[.T$1]*[.T$1])/(2*[.T$1]))=0;([.$A61]*[.$A61]-[.T$1]*[.T$1])/(2*[.T$1]);&quot;&quot;)">
            <text:p/>
          </table:table-cell>
          <table:table-cell table:formula="oooc:=IF(([.$A61]*[.$A61]-[.U$1]*[.U$1])/(2*[.U$1])-INT(([.$A61]*[.$A61]-[.U$1]*[.U$1])/(2*[.U$1]))=0;([.$A61]*[.$A61]-[.U$1]*[.U$1])/(2*[.U$1]);&quot;&quot;)" office:value-type="float" office:value="80">
            <text:p>80</text:p>
          </table:table-cell>
          <table:table-cell table:formula="oooc:=IF(([.$A61]*[.$A61]-[.V$1]*[.V$1])/(2*[.V$1])-INT(([.$A61]*[.$A61]-[.V$1]*[.V$1])/(2*[.V$1]))=0;([.$A61]*[.$A61]-[.V$1]*[.V$1])/(2*[.V$1]);&quot;&quot;)">
            <text:p/>
          </table:table-cell>
          <table:table-cell table:formula="oooc:=IF(([.$A61]*[.$A61]-[.W$1]*[.W$1])/(2*[.W$1])-INT(([.$A61]*[.$A61]-[.W$1]*[.W$1])/(2*[.W$1]))=0;([.$A61]*[.$A61]-[.W$1]*[.W$1])/(2*[.W$1]);&quot;&quot;)">
            <text:p/>
          </table:table-cell>
          <table:table-cell table:formula="oooc:=IF(([.$A61]*[.$A61]-[.X$1]*[.X$1])/(2*[.X$1])-INT(([.$A61]*[.$A61]-[.X$1]*[.X$1])/(2*[.X$1]))=0;([.$A61]*[.$A61]-[.X$1]*[.X$1])/(2*[.X$1]);&quot;&quot;)">
            <text:p/>
          </table:table-cell>
          <table:table-cell table:formula="oooc:=IF(([.$A61]*[.$A61]-[.Y$1]*[.Y$1])/(2*[.Y$1])-INT(([.$A61]*[.$A61]-[.Y$1]*[.Y$1])/(2*[.Y$1]))=0;([.$A61]*[.$A61]-[.Y$1]*[.Y$1])/(2*[.Y$1]);&quot;&quot;)" office:value-type="float" office:value="63">
            <text:p>63</text:p>
          </table:table-cell>
          <table:table-cell table:formula="oooc:=IF(([.$A61]*[.$A61]-[.Z$1]*[.Z$1])/(2*[.Z$1])-INT(([.$A61]*[.$A61]-[.Z$1]*[.Z$1])/(2*[.Z$1]))=0;([.$A61]*[.$A61]-[.Z$1]*[.Z$1])/(2*[.Z$1]);&quot;&quot;)">
            <text:p/>
          </table:table-cell>
          <table:table-cell table:formula="oooc:=IF(([.$A61]*[.$A61]-[.AA$1]*[.AA$1])/(2*[.AA$1])-INT(([.$A61]*[.$A61]-[.AA$1]*[.AA$1])/(2*[.AA$1]))=0;([.$A61]*[.$A61]-[.AA$1]*[.AA$1])/(2*[.AA$1]);&quot;&quot;)">
            <text:p/>
          </table:table-cell>
          <table:table-cell table:formula="oooc:=IF(([.$A61]*[.$A61]-[.AB$1]*[.AB$1])/(2*[.AB$1])-INT(([.$A61]*[.$A61]-[.AB$1]*[.AB$1])/(2*[.AB$1]))=0;([.$A61]*[.$A61]-[.AB$1]*[.AB$1])/(2*[.AB$1]);&quot;&quot;)">
            <text:p/>
          </table:table-cell>
          <table:table-cell table:formula="oooc:=IF(([.$A61]*[.$A61]-[.AC$1]*[.AC$1])/(2*[.AC$1])-INT(([.$A61]*[.$A61]-[.AC$1]*[.AC$1])/(2*[.AC$1]))=0;([.$A61]*[.$A61]-[.AC$1]*[.AC$1])/(2*[.AC$1]);&quot;&quot;)">
            <text:p/>
          </table:table-cell>
          <table:table-cell table:formula="oooc:=IF(([.$A61]*[.$A61]-[.AD$1]*[.AD$1])/(2*[.AD$1])-INT(([.$A61]*[.$A61]-[.AD$1]*[.AD$1])/(2*[.AD$1]))=0;([.$A61]*[.$A61]-[.AD$1]*[.AD$1])/(2*[.AD$1]);&quot;&quot;)">
            <text:p/>
          </table:table-cell>
          <table:table-cell table:formula="oooc:=IF(([.$A61]*[.$A61]-[.AE$1]*[.AE$1])/(2*[.AE$1])-INT(([.$A61]*[.$A61]-[.AE$1]*[.AE$1])/(2*[.AE$1]))=0;([.$A61]*[.$A61]-[.AE$1]*[.AE$1])/(2*[.AE$1]);&quot;&quot;)" office:value-type="float" office:value="45">
            <text:p>45</text:p>
          </table:table-cell>
          <table:table-cell table:formula="oooc:=IF(([.$A61]*[.$A61]-[.AF$1]*[.AF$1])/(2*[.AF$1])-INT(([.$A61]*[.$A61]-[.AF$1]*[.AF$1])/(2*[.AF$1]))=0;([.$A61]*[.$A61]-[.AF$1]*[.AF$1])/(2*[.AF$1]);&quot;&quot;)">
            <text:p/>
          </table:table-cell>
          <table:table-cell table:formula="oooc:=IF(([.$A61]*[.$A61]-[.AG$1]*[.AG$1])/(2*[.AG$1])-INT(([.$A61]*[.$A61]-[.AG$1]*[.AG$1])/(2*[.AG$1]))=0;([.$A61]*[.$A61]-[.AG$1]*[.AG$1])/(2*[.AG$1]);&quot;&quot;)">
            <text:p/>
          </table:table-cell>
          <table:table-cell table:formula="oooc:=IF(([.$A61]*[.$A61]-[.AH$1]*[.AH$1])/(2*[.AH$1])-INT(([.$A61]*[.$A61]-[.AH$1]*[.AH$1])/(2*[.AH$1]))=0;([.$A61]*[.$A61]-[.AH$1]*[.AH$1])/(2*[.AH$1]);&quot;&quot;)">
            <text:p/>
          </table:table-cell>
          <table:table-cell table:formula="oooc:=IF(([.$A61]*[.$A61]-[.AI$1]*[.AI$1])/(2*[.AI$1])-INT(([.$A61]*[.$A61]-[.AI$1]*[.AI$1])/(2*[.AI$1]))=0;([.$A61]*[.$A61]-[.AI$1]*[.AI$1])/(2*[.AI$1]);&quot;&quot;)">
            <text:p/>
          </table:table-cell>
          <table:table-cell table:formula="oooc:=IF(([.$A61]*[.$A61]-[.AJ$1]*[.AJ$1])/(2*[.AJ$1])-INT(([.$A61]*[.$A61]-[.AJ$1]*[.AJ$1])/(2*[.AJ$1]))=0;([.$A61]*[.$A61]-[.AJ$1]*[.AJ$1])/(2*[.AJ$1]);&quot;&quot;)">
            <text:p/>
          </table:table-cell>
          <table:table-cell table:formula="oooc:=IF(([.$A61]*[.$A61]-[.AK$1]*[.AK$1])/(2*[.AK$1])-INT(([.$A61]*[.$A61]-[.AK$1]*[.AK$1])/(2*[.AK$1]))=0;([.$A61]*[.$A61]-[.AK$1]*[.AK$1])/(2*[.AK$1]);&quot;&quot;)" office:value-type="float" office:value="32">
            <text:p>32</text:p>
          </table:table-cell>
          <table:table-cell table:formula="oooc:=IF(([.$A61]*[.$A61]-[.AL$1]*[.AL$1])/(2*[.AL$1])-INT(([.$A61]*[.$A61]-[.AL$1]*[.AL$1])/(2*[.AL$1]))=0;([.$A61]*[.$A61]-[.AL$1]*[.AL$1])/(2*[.AL$1]);&quot;&quot;)">
            <text:p/>
          </table:table-cell>
          <table:table-cell table:formula="oooc:=IF(([.$A61]*[.$A61]-[.AM$1]*[.AM$1])/(2*[.AM$1])-INT(([.$A61]*[.$A61]-[.AM$1]*[.AM$1])/(2*[.AM$1]))=0;([.$A61]*[.$A61]-[.AM$1]*[.AM$1])/(2*[.AM$1]);&quot;&quot;)">
            <text:p/>
          </table:table-cell>
          <table:table-cell table:formula="oooc:=IF(([.$A61]*[.$A61]-[.AN$1]*[.AN$1])/(2*[.AN$1])-INT(([.$A61]*[.$A61]-[.AN$1]*[.AN$1])/(2*[.AN$1]))=0;([.$A61]*[.$A61]-[.AN$1]*[.AN$1])/(2*[.AN$1]);&quot;&quot;)">
            <text:p/>
          </table:table-cell>
          <table:table-cell table:formula="oooc:=IF(([.$A61]*[.$A61]-[.AO$1]*[.AO$1])/(2*[.AO$1])-INT(([.$A61]*[.$A61]-[.AO$1]*[.AO$1])/(2*[.AO$1]))=0;([.$A61]*[.$A61]-[.AO$1]*[.AO$1])/(2*[.AO$1]);&quot;&quot;)" office:value-type="float" office:value="25">
            <text:p>25</text:p>
          </table:table-cell>
          <table:table-cell table:formula="oooc:=IF(([.$A61]*[.$A61]-[.AP$1]*[.AP$1])/(2*[.AP$1])-INT(([.$A61]*[.$A61]-[.AP$1]*[.AP$1])/(2*[.AP$1]))=0;([.$A61]*[.$A61]-[.AP$1]*[.AP$1])/(2*[.AP$1]);&quot;&quot;)">
            <text:p/>
          </table:table-cell>
          <table:table-cell table:formula="oooc:=IF(([.$A61]*[.$A61]-[.AQ$1]*[.AQ$1])/(2*[.AQ$1])-INT(([.$A61]*[.$A61]-[.AQ$1]*[.AQ$1])/(2*[.AQ$1]))=0;([.$A61]*[.$A61]-[.AQ$1]*[.AQ$1])/(2*[.AQ$1]);&quot;&quot;)">
            <text:p/>
          </table:table-cell>
          <table:table-cell table:formula="oooc:=IF(([.$A61]*[.$A61]-[.AR$1]*[.AR$1])/(2*[.AR$1])-INT(([.$A61]*[.$A61]-[.AR$1]*[.AR$1])/(2*[.AR$1]))=0;([.$A61]*[.$A61]-[.AR$1]*[.AR$1])/(2*[.AR$1]);&quot;&quot;)">
            <text:p/>
          </table:table-cell>
          <table:table-cell table:formula="oooc:=IF(([.$A61]*[.$A61]-[.AS$1]*[.AS$1])/(2*[.AS$1])-INT(([.$A61]*[.$A61]-[.AS$1]*[.AS$1])/(2*[.AS$1]))=0;([.$A61]*[.$A61]-[.AS$1]*[.AS$1])/(2*[.AS$1]);&quot;&quot;)">
            <text:p/>
          </table:table-cell>
          <table:table-cell table:formula="oooc:=IF(([.$A61]*[.$A61]-[.AT$1]*[.AT$1])/(2*[.AT$1])-INT(([.$A61]*[.$A61]-[.AT$1]*[.AT$1])/(2*[.AT$1]))=0;([.$A61]*[.$A61]-[.AT$1]*[.AT$1])/(2*[.AT$1]);&quot;&quot;)">
            <text:p/>
          </table:table-cell>
          <table:table-cell table:formula="oooc:=IF(([.$A61]*[.$A61]-[.AU$1]*[.AU$1])/(2*[.AU$1])-INT(([.$A61]*[.$A61]-[.AU$1]*[.AU$1])/(2*[.AU$1]))=0;([.$A61]*[.$A61]-[.AU$1]*[.AU$1])/(2*[.AU$1]);&quot;&quot;)">
            <text:p/>
          </table:table-cell>
          <table:table-cell table:formula="oooc:=IF(([.$A61]*[.$A61]-[.AV$1]*[.AV$1])/(2*[.AV$1])-INT(([.$A61]*[.$A61]-[.AV$1]*[.AV$1])/(2*[.AV$1]))=0;([.$A61]*[.$A61]-[.AV$1]*[.AV$1])/(2*[.AV$1]);&quot;&quot;)">
            <text:p/>
          </table:table-cell>
          <table:table-cell table:formula="oooc:=IF(([.$A61]*[.$A61]-[.AW$1]*[.AW$1])/(2*[.AW$1])-INT(([.$A61]*[.$A61]-[.AW$1]*[.AW$1])/(2*[.AW$1]))=0;([.$A61]*[.$A61]-[.AW$1]*[.AW$1])/(2*[.AW$1]);&quot;&quot;)">
            <text:p/>
          </table:table-cell>
          <table:table-cell table:formula="oooc:=IF(([.$A61]*[.$A61]-[.AX$1]*[.AX$1])/(2*[.AX$1])-INT(([.$A61]*[.$A61]-[.AX$1]*[.AX$1])/(2*[.AX$1]))=0;([.$A61]*[.$A61]-[.AX$1]*[.AX$1])/(2*[.AX$1]);&quot;&quot;)">
            <text:p/>
          </table:table-cell>
          <table:table-cell table:formula="oooc:=IF(([.$A61]*[.$A61]-[.AY$1]*[.AY$1])/(2*[.AY$1])-INT(([.$A61]*[.$A61]-[.AY$1]*[.AY$1])/(2*[.AY$1]))=0;([.$A61]*[.$A61]-[.AY$1]*[.AY$1])/(2*[.AY$1]);&quot;&quot;)" office:value-type="float" office:value="11">
            <text:p>11</text:p>
          </table:table-cell>
          <table:table-cell table:formula="oooc:=IF(([.$A61]*[.$A61]-[.AZ$1]*[.AZ$1])/(2*[.AZ$1])-INT(([.$A61]*[.$A61]-[.AZ$1]*[.AZ$1])/(2*[.AZ$1]))=0;([.$A61]*[.$A61]-[.AZ$1]*[.AZ$1])/(2*[.AZ$1]);&quot;&quot;)">
            <text:p/>
          </table:table-cell>
        </table:table-row>
        <table:table-row table:style-name="ro1">
          <table:table-cell office:value-type="float" office:value="61">
            <text:p>61</text:p>
          </table:table-cell>
          <table:table-cell table:formula="oooc:=IF(([.$A62]*[.$A62]-[.B$1]*[.B$1])/(2*[.B$1])-INT(([.$A62]*[.$A62]-[.B$1]*[.B$1])/(2*[.B$1]))=0;([.$A62]*[.$A62]-[.B$1]*[.B$1])/(2*[.B$1]);&quot;&quot;)" office:value-type="float" office:value="1860">
            <text:p>1860</text:p>
          </table:table-cell>
          <table:table-cell table:formula="oooc:=IF(([.$A62]*[.$A62]-[.C$1]*[.C$1])/(2*[.C$1])-INT(([.$A62]*[.$A62]-[.C$1]*[.C$1])/(2*[.C$1]))=0;([.$A62]*[.$A62]-[.C$1]*[.C$1])/(2*[.C$1]);&quot;&quot;)">
            <text:p/>
          </table:table-cell>
          <table:table-cell table:formula="oooc:=IF(([.$A62]*[.$A62]-[.D$1]*[.D$1])/(2*[.D$1])-INT(([.$A62]*[.$A62]-[.D$1]*[.D$1])/(2*[.D$1]))=0;([.$A62]*[.$A62]-[.D$1]*[.D$1])/(2*[.D$1]);&quot;&quot;)">
            <text:p/>
          </table:table-cell>
          <table:table-cell table:formula="oooc:=IF(([.$A62]*[.$A62]-[.E$1]*[.E$1])/(2*[.E$1])-INT(([.$A62]*[.$A62]-[.E$1]*[.E$1])/(2*[.E$1]))=0;([.$A62]*[.$A62]-[.E$1]*[.E$1])/(2*[.E$1]);&quot;&quot;)">
            <text:p/>
          </table:table-cell>
          <table:table-cell table:formula="oooc:=IF(([.$A62]*[.$A62]-[.F$1]*[.F$1])/(2*[.F$1])-INT(([.$A62]*[.$A62]-[.F$1]*[.F$1])/(2*[.F$1]))=0;([.$A62]*[.$A62]-[.F$1]*[.F$1])/(2*[.F$1]);&quot;&quot;)">
            <text:p/>
          </table:table-cell>
          <table:table-cell table:formula="oooc:=IF(([.$A62]*[.$A62]-[.G$1]*[.G$1])/(2*[.G$1])-INT(([.$A62]*[.$A62]-[.G$1]*[.G$1])/(2*[.G$1]))=0;([.$A62]*[.$A62]-[.G$1]*[.G$1])/(2*[.G$1]);&quot;&quot;)">
            <text:p/>
          </table:table-cell>
          <table:table-cell table:formula="oooc:=IF(([.$A62]*[.$A62]-[.H$1]*[.H$1])/(2*[.H$1])-INT(([.$A62]*[.$A62]-[.H$1]*[.H$1])/(2*[.H$1]))=0;([.$A62]*[.$A62]-[.H$1]*[.H$1])/(2*[.H$1]);&quot;&quot;)">
            <text:p/>
          </table:table-cell>
          <table:table-cell table:formula="oooc:=IF(([.$A62]*[.$A62]-[.I$1]*[.I$1])/(2*[.I$1])-INT(([.$A62]*[.$A62]-[.I$1]*[.I$1])/(2*[.I$1]))=0;([.$A62]*[.$A62]-[.I$1]*[.I$1])/(2*[.I$1]);&quot;&quot;)">
            <text:p/>
          </table:table-cell>
          <table:table-cell table:formula="oooc:=IF(([.$A62]*[.$A62]-[.J$1]*[.J$1])/(2*[.J$1])-INT(([.$A62]*[.$A62]-[.J$1]*[.J$1])/(2*[.J$1]))=0;([.$A62]*[.$A62]-[.J$1]*[.J$1])/(2*[.J$1]);&quot;&quot;)">
            <text:p/>
          </table:table-cell>
          <table:table-cell table:formula="oooc:=IF(([.$A62]*[.$A62]-[.K$1]*[.K$1])/(2*[.K$1])-INT(([.$A62]*[.$A62]-[.K$1]*[.K$1])/(2*[.K$1]))=0;([.$A62]*[.$A62]-[.K$1]*[.K$1])/(2*[.K$1]);&quot;&quot;)">
            <text:p/>
          </table:table-cell>
          <table:table-cell table:formula="oooc:=IF(([.$A62]*[.$A62]-[.L$1]*[.L$1])/(2*[.L$1])-INT(([.$A62]*[.$A62]-[.L$1]*[.L$1])/(2*[.L$1]))=0;([.$A62]*[.$A62]-[.L$1]*[.L$1])/(2*[.L$1]);&quot;&quot;)">
            <text:p/>
          </table:table-cell>
          <table:table-cell table:formula="oooc:=IF(([.$A62]*[.$A62]-[.M$1]*[.M$1])/(2*[.M$1])-INT(([.$A62]*[.$A62]-[.M$1]*[.M$1])/(2*[.M$1]))=0;([.$A62]*[.$A62]-[.M$1]*[.M$1])/(2*[.M$1]);&quot;&quot;)">
            <text:p/>
          </table:table-cell>
          <table:table-cell table:formula="oooc:=IF(([.$A62]*[.$A62]-[.N$1]*[.N$1])/(2*[.N$1])-INT(([.$A62]*[.$A62]-[.N$1]*[.N$1])/(2*[.N$1]))=0;([.$A62]*[.$A62]-[.N$1]*[.N$1])/(2*[.N$1]);&quot;&quot;)">
            <text:p/>
          </table:table-cell>
          <table:table-cell table:formula="oooc:=IF(([.$A62]*[.$A62]-[.O$1]*[.O$1])/(2*[.O$1])-INT(([.$A62]*[.$A62]-[.O$1]*[.O$1])/(2*[.O$1]))=0;([.$A62]*[.$A62]-[.O$1]*[.O$1])/(2*[.O$1]);&quot;&quot;)">
            <text:p/>
          </table:table-cell>
          <table:table-cell table:formula="oooc:=IF(([.$A62]*[.$A62]-[.P$1]*[.P$1])/(2*[.P$1])-INT(([.$A62]*[.$A62]-[.P$1]*[.P$1])/(2*[.P$1]))=0;([.$A62]*[.$A62]-[.P$1]*[.P$1])/(2*[.P$1]);&quot;&quot;)">
            <text:p/>
          </table:table-cell>
          <table:table-cell table:formula="oooc:=IF(([.$A62]*[.$A62]-[.Q$1]*[.Q$1])/(2*[.Q$1])-INT(([.$A62]*[.$A62]-[.Q$1]*[.Q$1])/(2*[.Q$1]))=0;([.$A62]*[.$A62]-[.Q$1]*[.Q$1])/(2*[.Q$1]);&quot;&quot;)">
            <text:p/>
          </table:table-cell>
          <table:table-cell table:formula="oooc:=IF(([.$A62]*[.$A62]-[.R$1]*[.R$1])/(2*[.R$1])-INT(([.$A62]*[.$A62]-[.R$1]*[.R$1])/(2*[.R$1]))=0;([.$A62]*[.$A62]-[.R$1]*[.R$1])/(2*[.R$1]);&quot;&quot;)">
            <text:p/>
          </table:table-cell>
          <table:table-cell table:formula="oooc:=IF(([.$A62]*[.$A62]-[.S$1]*[.S$1])/(2*[.S$1])-INT(([.$A62]*[.$A62]-[.S$1]*[.S$1])/(2*[.S$1]))=0;([.$A62]*[.$A62]-[.S$1]*[.S$1])/(2*[.S$1]);&quot;&quot;)">
            <text:p/>
          </table:table-cell>
          <table:table-cell table:formula="oooc:=IF(([.$A62]*[.$A62]-[.T$1]*[.T$1])/(2*[.T$1])-INT(([.$A62]*[.$A62]-[.T$1]*[.T$1])/(2*[.T$1]))=0;([.$A62]*[.$A62]-[.T$1]*[.T$1])/(2*[.T$1]);&quot;&quot;)">
            <text:p/>
          </table:table-cell>
          <table:table-cell table:formula="oooc:=IF(([.$A62]*[.$A62]-[.U$1]*[.U$1])/(2*[.U$1])-INT(([.$A62]*[.$A62]-[.U$1]*[.U$1])/(2*[.U$1]))=0;([.$A62]*[.$A62]-[.U$1]*[.U$1])/(2*[.U$1]);&quot;&quot;)">
            <text:p/>
          </table:table-cell>
          <table:table-cell table:formula="oooc:=IF(([.$A62]*[.$A62]-[.V$1]*[.V$1])/(2*[.V$1])-INT(([.$A62]*[.$A62]-[.V$1]*[.V$1])/(2*[.V$1]))=0;([.$A62]*[.$A62]-[.V$1]*[.V$1])/(2*[.V$1]);&quot;&quot;)">
            <text:p/>
          </table:table-cell>
          <table:table-cell table:formula="oooc:=IF(([.$A62]*[.$A62]-[.W$1]*[.W$1])/(2*[.W$1])-INT(([.$A62]*[.$A62]-[.W$1]*[.W$1])/(2*[.W$1]))=0;([.$A62]*[.$A62]-[.W$1]*[.W$1])/(2*[.W$1]);&quot;&quot;)">
            <text:p/>
          </table:table-cell>
          <table:table-cell table:formula="oooc:=IF(([.$A62]*[.$A62]-[.X$1]*[.X$1])/(2*[.X$1])-INT(([.$A62]*[.$A62]-[.X$1]*[.X$1])/(2*[.X$1]))=0;([.$A62]*[.$A62]-[.X$1]*[.X$1])/(2*[.X$1]);&quot;&quot;)">
            <text:p/>
          </table:table-cell>
          <table:table-cell table:formula="oooc:=IF(([.$A62]*[.$A62]-[.Y$1]*[.Y$1])/(2*[.Y$1])-INT(([.$A62]*[.$A62]-[.Y$1]*[.Y$1])/(2*[.Y$1]))=0;([.$A62]*[.$A62]-[.Y$1]*[.Y$1])/(2*[.Y$1]);&quot;&quot;)">
            <text:p/>
          </table:table-cell>
          <table:table-cell table:formula="oooc:=IF(([.$A62]*[.$A62]-[.Z$1]*[.Z$1])/(2*[.Z$1])-INT(([.$A62]*[.$A62]-[.Z$1]*[.Z$1])/(2*[.Z$1]))=0;([.$A62]*[.$A62]-[.Z$1]*[.Z$1])/(2*[.Z$1]);&quot;&quot;)">
            <text:p/>
          </table:table-cell>
          <table:table-cell table:formula="oooc:=IF(([.$A62]*[.$A62]-[.AA$1]*[.AA$1])/(2*[.AA$1])-INT(([.$A62]*[.$A62]-[.AA$1]*[.AA$1])/(2*[.AA$1]))=0;([.$A62]*[.$A62]-[.AA$1]*[.AA$1])/(2*[.AA$1]);&quot;&quot;)">
            <text:p/>
          </table:table-cell>
          <table:table-cell table:formula="oooc:=IF(([.$A62]*[.$A62]-[.AB$1]*[.AB$1])/(2*[.AB$1])-INT(([.$A62]*[.$A62]-[.AB$1]*[.AB$1])/(2*[.AB$1]))=0;([.$A62]*[.$A62]-[.AB$1]*[.AB$1])/(2*[.AB$1]);&quot;&quot;)">
            <text:p/>
          </table:table-cell>
          <table:table-cell table:formula="oooc:=IF(([.$A62]*[.$A62]-[.AC$1]*[.AC$1])/(2*[.AC$1])-INT(([.$A62]*[.$A62]-[.AC$1]*[.AC$1])/(2*[.AC$1]))=0;([.$A62]*[.$A62]-[.AC$1]*[.AC$1])/(2*[.AC$1]);&quot;&quot;)">
            <text:p/>
          </table:table-cell>
          <table:table-cell table:formula="oooc:=IF(([.$A62]*[.$A62]-[.AD$1]*[.AD$1])/(2*[.AD$1])-INT(([.$A62]*[.$A62]-[.AD$1]*[.AD$1])/(2*[.AD$1]))=0;([.$A62]*[.$A62]-[.AD$1]*[.AD$1])/(2*[.AD$1]);&quot;&quot;)">
            <text:p/>
          </table:table-cell>
          <table:table-cell table:formula="oooc:=IF(([.$A62]*[.$A62]-[.AE$1]*[.AE$1])/(2*[.AE$1])-INT(([.$A62]*[.$A62]-[.AE$1]*[.AE$1])/(2*[.AE$1]))=0;([.$A62]*[.$A62]-[.AE$1]*[.AE$1])/(2*[.AE$1]);&quot;&quot;)">
            <text:p/>
          </table:table-cell>
          <table:table-cell table:formula="oooc:=IF(([.$A62]*[.$A62]-[.AF$1]*[.AF$1])/(2*[.AF$1])-INT(([.$A62]*[.$A62]-[.AF$1]*[.AF$1])/(2*[.AF$1]))=0;([.$A62]*[.$A62]-[.AF$1]*[.AF$1])/(2*[.AF$1]);&quot;&quot;)">
            <text:p/>
          </table:table-cell>
          <table:table-cell table:formula="oooc:=IF(([.$A62]*[.$A62]-[.AG$1]*[.AG$1])/(2*[.AG$1])-INT(([.$A62]*[.$A62]-[.AG$1]*[.AG$1])/(2*[.AG$1]))=0;([.$A62]*[.$A62]-[.AG$1]*[.AG$1])/(2*[.AG$1]);&quot;&quot;)">
            <text:p/>
          </table:table-cell>
          <table:table-cell table:formula="oooc:=IF(([.$A62]*[.$A62]-[.AH$1]*[.AH$1])/(2*[.AH$1])-INT(([.$A62]*[.$A62]-[.AH$1]*[.AH$1])/(2*[.AH$1]))=0;([.$A62]*[.$A62]-[.AH$1]*[.AH$1])/(2*[.AH$1]);&quot;&quot;)">
            <text:p/>
          </table:table-cell>
          <table:table-cell table:formula="oooc:=IF(([.$A62]*[.$A62]-[.AI$1]*[.AI$1])/(2*[.AI$1])-INT(([.$A62]*[.$A62]-[.AI$1]*[.AI$1])/(2*[.AI$1]))=0;([.$A62]*[.$A62]-[.AI$1]*[.AI$1])/(2*[.AI$1]);&quot;&quot;)">
            <text:p/>
          </table:table-cell>
          <table:table-cell table:formula="oooc:=IF(([.$A62]*[.$A62]-[.AJ$1]*[.AJ$1])/(2*[.AJ$1])-INT(([.$A62]*[.$A62]-[.AJ$1]*[.AJ$1])/(2*[.AJ$1]))=0;([.$A62]*[.$A62]-[.AJ$1]*[.AJ$1])/(2*[.AJ$1]);&quot;&quot;)">
            <text:p/>
          </table:table-cell>
          <table:table-cell table:formula="oooc:=IF(([.$A62]*[.$A62]-[.AK$1]*[.AK$1])/(2*[.AK$1])-INT(([.$A62]*[.$A62]-[.AK$1]*[.AK$1])/(2*[.AK$1]))=0;([.$A62]*[.$A62]-[.AK$1]*[.AK$1])/(2*[.AK$1]);&quot;&quot;)">
            <text:p/>
          </table:table-cell>
          <table:table-cell table:formula="oooc:=IF(([.$A62]*[.$A62]-[.AL$1]*[.AL$1])/(2*[.AL$1])-INT(([.$A62]*[.$A62]-[.AL$1]*[.AL$1])/(2*[.AL$1]))=0;([.$A62]*[.$A62]-[.AL$1]*[.AL$1])/(2*[.AL$1]);&quot;&quot;)">
            <text:p/>
          </table:table-cell>
          <table:table-cell table:formula="oooc:=IF(([.$A62]*[.$A62]-[.AM$1]*[.AM$1])/(2*[.AM$1])-INT(([.$A62]*[.$A62]-[.AM$1]*[.AM$1])/(2*[.AM$1]))=0;([.$A62]*[.$A62]-[.AM$1]*[.AM$1])/(2*[.AM$1]);&quot;&quot;)">
            <text:p/>
          </table:table-cell>
          <table:table-cell table:formula="oooc:=IF(([.$A62]*[.$A62]-[.AN$1]*[.AN$1])/(2*[.AN$1])-INT(([.$A62]*[.$A62]-[.AN$1]*[.AN$1])/(2*[.AN$1]))=0;([.$A62]*[.$A62]-[.AN$1]*[.AN$1])/(2*[.AN$1]);&quot;&quot;)">
            <text:p/>
          </table:table-cell>
          <table:table-cell table:formula="oooc:=IF(([.$A62]*[.$A62]-[.AO$1]*[.AO$1])/(2*[.AO$1])-INT(([.$A62]*[.$A62]-[.AO$1]*[.AO$1])/(2*[.AO$1]))=0;([.$A62]*[.$A62]-[.AO$1]*[.AO$1])/(2*[.AO$1]);&quot;&quot;)">
            <text:p/>
          </table:table-cell>
          <table:table-cell table:formula="oooc:=IF(([.$A62]*[.$A62]-[.AP$1]*[.AP$1])/(2*[.AP$1])-INT(([.$A62]*[.$A62]-[.AP$1]*[.AP$1])/(2*[.AP$1]))=0;([.$A62]*[.$A62]-[.AP$1]*[.AP$1])/(2*[.AP$1]);&quot;&quot;)">
            <text:p/>
          </table:table-cell>
          <table:table-cell table:formula="oooc:=IF(([.$A62]*[.$A62]-[.AQ$1]*[.AQ$1])/(2*[.AQ$1])-INT(([.$A62]*[.$A62]-[.AQ$1]*[.AQ$1])/(2*[.AQ$1]))=0;([.$A62]*[.$A62]-[.AQ$1]*[.AQ$1])/(2*[.AQ$1]);&quot;&quot;)">
            <text:p/>
          </table:table-cell>
          <table:table-cell table:formula="oooc:=IF(([.$A62]*[.$A62]-[.AR$1]*[.AR$1])/(2*[.AR$1])-INT(([.$A62]*[.$A62]-[.AR$1]*[.AR$1])/(2*[.AR$1]))=0;([.$A62]*[.$A62]-[.AR$1]*[.AR$1])/(2*[.AR$1]);&quot;&quot;)">
            <text:p/>
          </table:table-cell>
          <table:table-cell table:formula="oooc:=IF(([.$A62]*[.$A62]-[.AS$1]*[.AS$1])/(2*[.AS$1])-INT(([.$A62]*[.$A62]-[.AS$1]*[.AS$1])/(2*[.AS$1]))=0;([.$A62]*[.$A62]-[.AS$1]*[.AS$1])/(2*[.AS$1]);&quot;&quot;)">
            <text:p/>
          </table:table-cell>
          <table:table-cell table:formula="oooc:=IF(([.$A62]*[.$A62]-[.AT$1]*[.AT$1])/(2*[.AT$1])-INT(([.$A62]*[.$A62]-[.AT$1]*[.AT$1])/(2*[.AT$1]))=0;([.$A62]*[.$A62]-[.AT$1]*[.AT$1])/(2*[.AT$1]);&quot;&quot;)">
            <text:p/>
          </table:table-cell>
          <table:table-cell table:formula="oooc:=IF(([.$A62]*[.$A62]-[.AU$1]*[.AU$1])/(2*[.AU$1])-INT(([.$A62]*[.$A62]-[.AU$1]*[.AU$1])/(2*[.AU$1]))=0;([.$A62]*[.$A62]-[.AU$1]*[.AU$1])/(2*[.AU$1]);&quot;&quot;)">
            <text:p/>
          </table:table-cell>
          <table:table-cell table:formula="oooc:=IF(([.$A62]*[.$A62]-[.AV$1]*[.AV$1])/(2*[.AV$1])-INT(([.$A62]*[.$A62]-[.AV$1]*[.AV$1])/(2*[.AV$1]))=0;([.$A62]*[.$A62]-[.AV$1]*[.AV$1])/(2*[.AV$1]);&quot;&quot;)">
            <text:p/>
          </table:table-cell>
          <table:table-cell table:formula="oooc:=IF(([.$A62]*[.$A62]-[.AW$1]*[.AW$1])/(2*[.AW$1])-INT(([.$A62]*[.$A62]-[.AW$1]*[.AW$1])/(2*[.AW$1]))=0;([.$A62]*[.$A62]-[.AW$1]*[.AW$1])/(2*[.AW$1]);&quot;&quot;)">
            <text:p/>
          </table:table-cell>
          <table:table-cell table:formula="oooc:=IF(([.$A62]*[.$A62]-[.AX$1]*[.AX$1])/(2*[.AX$1])-INT(([.$A62]*[.$A62]-[.AX$1]*[.AX$1])/(2*[.AX$1]))=0;([.$A62]*[.$A62]-[.AX$1]*[.AX$1])/(2*[.AX$1]);&quot;&quot;)">
            <text:p/>
          </table:table-cell>
          <table:table-cell table:formula="oooc:=IF(([.$A62]*[.$A62]-[.AY$1]*[.AY$1])/(2*[.AY$1])-INT(([.$A62]*[.$A62]-[.AY$1]*[.AY$1])/(2*[.AY$1]))=0;([.$A62]*[.$A62]-[.AY$1]*[.AY$1])/(2*[.AY$1]);&quot;&quot;)">
            <text:p/>
          </table:table-cell>
          <table:table-cell table:formula="oooc:=IF(([.$A62]*[.$A62]-[.AZ$1]*[.AZ$1])/(2*[.AZ$1])-INT(([.$A62]*[.$A62]-[.AZ$1]*[.AZ$1])/(2*[.AZ$1]))=0;([.$A62]*[.$A62]-[.AZ$1]*[.AZ$1])/(2*[.AZ$1]);&quot;&quot;)">
            <text:p/>
          </table:table-cell>
        </table:table-row>
        <table:table-row table:style-name="ro1">
          <table:table-cell office:value-type="float" office:value="62">
            <text:p>62</text:p>
          </table:table-cell>
          <table:table-cell table:formula="oooc:=IF(([.$A63]*[.$A63]-[.B$1]*[.B$1])/(2*[.B$1])-INT(([.$A63]*[.$A63]-[.B$1]*[.B$1])/(2*[.B$1]))=0;([.$A63]*[.$A63]-[.B$1]*[.B$1])/(2*[.B$1]);&quot;&quot;)">
            <text:p/>
          </table:table-cell>
          <table:table-cell table:formula="oooc:=IF(([.$A63]*[.$A63]-[.C$1]*[.C$1])/(2*[.C$1])-INT(([.$A63]*[.$A63]-[.C$1]*[.C$1])/(2*[.C$1]))=0;([.$A63]*[.$A63]-[.C$1]*[.C$1])/(2*[.C$1]);&quot;&quot;)" office:value-type="float" office:value="960">
            <text:p>960</text:p>
          </table:table-cell>
          <table:table-cell table:formula="oooc:=IF(([.$A63]*[.$A63]-[.D$1]*[.D$1])/(2*[.D$1])-INT(([.$A63]*[.$A63]-[.D$1]*[.D$1])/(2*[.D$1]))=0;([.$A63]*[.$A63]-[.D$1]*[.D$1])/(2*[.D$1]);&quot;&quot;)">
            <text:p/>
          </table:table-cell>
          <table:table-cell table:formula="oooc:=IF(([.$A63]*[.$A63]-[.E$1]*[.E$1])/(2*[.E$1])-INT(([.$A63]*[.$A63]-[.E$1]*[.E$1])/(2*[.E$1]))=0;([.$A63]*[.$A63]-[.E$1]*[.E$1])/(2*[.E$1]);&quot;&quot;)">
            <text:p/>
          </table:table-cell>
          <table:table-cell table:formula="oooc:=IF(([.$A63]*[.$A63]-[.F$1]*[.F$1])/(2*[.F$1])-INT(([.$A63]*[.$A63]-[.F$1]*[.F$1])/(2*[.F$1]))=0;([.$A63]*[.$A63]-[.F$1]*[.F$1])/(2*[.F$1]);&quot;&quot;)">
            <text:p/>
          </table:table-cell>
          <table:table-cell table:formula="oooc:=IF(([.$A63]*[.$A63]-[.G$1]*[.G$1])/(2*[.G$1])-INT(([.$A63]*[.$A63]-[.G$1]*[.G$1])/(2*[.G$1]))=0;([.$A63]*[.$A63]-[.G$1]*[.G$1])/(2*[.G$1]);&quot;&quot;)">
            <text:p/>
          </table:table-cell>
          <table:table-cell table:formula="oooc:=IF(([.$A63]*[.$A63]-[.H$1]*[.H$1])/(2*[.H$1])-INT(([.$A63]*[.$A63]-[.H$1]*[.H$1])/(2*[.H$1]))=0;([.$A63]*[.$A63]-[.H$1]*[.H$1])/(2*[.H$1]);&quot;&quot;)">
            <text:p/>
          </table:table-cell>
          <table:table-cell table:formula="oooc:=IF(([.$A63]*[.$A63]-[.I$1]*[.I$1])/(2*[.I$1])-INT(([.$A63]*[.$A63]-[.I$1]*[.I$1])/(2*[.I$1]))=0;([.$A63]*[.$A63]-[.I$1]*[.I$1])/(2*[.I$1]);&quot;&quot;)">
            <text:p/>
          </table:table-cell>
          <table:table-cell table:formula="oooc:=IF(([.$A63]*[.$A63]-[.J$1]*[.J$1])/(2*[.J$1])-INT(([.$A63]*[.$A63]-[.J$1]*[.J$1])/(2*[.J$1]))=0;([.$A63]*[.$A63]-[.J$1]*[.J$1])/(2*[.J$1]);&quot;&quot;)">
            <text:p/>
          </table:table-cell>
          <table:table-cell table:formula="oooc:=IF(([.$A63]*[.$A63]-[.K$1]*[.K$1])/(2*[.K$1])-INT(([.$A63]*[.$A63]-[.K$1]*[.K$1])/(2*[.K$1]))=0;([.$A63]*[.$A63]-[.K$1]*[.K$1])/(2*[.K$1]);&quot;&quot;)">
            <text:p/>
          </table:table-cell>
          <table:table-cell table:formula="oooc:=IF(([.$A63]*[.$A63]-[.L$1]*[.L$1])/(2*[.L$1])-INT(([.$A63]*[.$A63]-[.L$1]*[.L$1])/(2*[.L$1]))=0;([.$A63]*[.$A63]-[.L$1]*[.L$1])/(2*[.L$1]);&quot;&quot;)">
            <text:p/>
          </table:table-cell>
          <table:table-cell table:formula="oooc:=IF(([.$A63]*[.$A63]-[.M$1]*[.M$1])/(2*[.M$1])-INT(([.$A63]*[.$A63]-[.M$1]*[.M$1])/(2*[.M$1]))=0;([.$A63]*[.$A63]-[.M$1]*[.M$1])/(2*[.M$1]);&quot;&quot;)">
            <text:p/>
          </table:table-cell>
          <table:table-cell table:formula="oooc:=IF(([.$A63]*[.$A63]-[.N$1]*[.N$1])/(2*[.N$1])-INT(([.$A63]*[.$A63]-[.N$1]*[.N$1])/(2*[.N$1]))=0;([.$A63]*[.$A63]-[.N$1]*[.N$1])/(2*[.N$1]);&quot;&quot;)">
            <text:p/>
          </table:table-cell>
          <table:table-cell table:formula="oooc:=IF(([.$A63]*[.$A63]-[.O$1]*[.O$1])/(2*[.O$1])-INT(([.$A63]*[.$A63]-[.O$1]*[.O$1])/(2*[.O$1]))=0;([.$A63]*[.$A63]-[.O$1]*[.O$1])/(2*[.O$1]);&quot;&quot;)">
            <text:p/>
          </table:table-cell>
          <table:table-cell table:formula="oooc:=IF(([.$A63]*[.$A63]-[.P$1]*[.P$1])/(2*[.P$1])-INT(([.$A63]*[.$A63]-[.P$1]*[.P$1])/(2*[.P$1]))=0;([.$A63]*[.$A63]-[.P$1]*[.P$1])/(2*[.P$1]);&quot;&quot;)">
            <text:p/>
          </table:table-cell>
          <table:table-cell table:formula="oooc:=IF(([.$A63]*[.$A63]-[.Q$1]*[.Q$1])/(2*[.Q$1])-INT(([.$A63]*[.$A63]-[.Q$1]*[.Q$1])/(2*[.Q$1]))=0;([.$A63]*[.$A63]-[.Q$1]*[.Q$1])/(2*[.Q$1]);&quot;&quot;)">
            <text:p/>
          </table:table-cell>
          <table:table-cell table:formula="oooc:=IF(([.$A63]*[.$A63]-[.R$1]*[.R$1])/(2*[.R$1])-INT(([.$A63]*[.$A63]-[.R$1]*[.R$1])/(2*[.R$1]))=0;([.$A63]*[.$A63]-[.R$1]*[.R$1])/(2*[.R$1]);&quot;&quot;)">
            <text:p/>
          </table:table-cell>
          <table:table-cell table:formula="oooc:=IF(([.$A63]*[.$A63]-[.S$1]*[.S$1])/(2*[.S$1])-INT(([.$A63]*[.$A63]-[.S$1]*[.S$1])/(2*[.S$1]))=0;([.$A63]*[.$A63]-[.S$1]*[.S$1])/(2*[.S$1]);&quot;&quot;)">
            <text:p/>
          </table:table-cell>
          <table:table-cell table:formula="oooc:=IF(([.$A63]*[.$A63]-[.T$1]*[.T$1])/(2*[.T$1])-INT(([.$A63]*[.$A63]-[.T$1]*[.T$1])/(2*[.T$1]))=0;([.$A63]*[.$A63]-[.T$1]*[.T$1])/(2*[.T$1]);&quot;&quot;)">
            <text:p/>
          </table:table-cell>
          <table:table-cell table:formula="oooc:=IF(([.$A63]*[.$A63]-[.U$1]*[.U$1])/(2*[.U$1])-INT(([.$A63]*[.$A63]-[.U$1]*[.U$1])/(2*[.U$1]))=0;([.$A63]*[.$A63]-[.U$1]*[.U$1])/(2*[.U$1]);&quot;&quot;)">
            <text:p/>
          </table:table-cell>
          <table:table-cell table:formula="oooc:=IF(([.$A63]*[.$A63]-[.V$1]*[.V$1])/(2*[.V$1])-INT(([.$A63]*[.$A63]-[.V$1]*[.V$1])/(2*[.V$1]))=0;([.$A63]*[.$A63]-[.V$1]*[.V$1])/(2*[.V$1]);&quot;&quot;)">
            <text:p/>
          </table:table-cell>
          <table:table-cell table:formula="oooc:=IF(([.$A63]*[.$A63]-[.W$1]*[.W$1])/(2*[.W$1])-INT(([.$A63]*[.$A63]-[.W$1]*[.W$1])/(2*[.W$1]))=0;([.$A63]*[.$A63]-[.W$1]*[.W$1])/(2*[.W$1]);&quot;&quot;)">
            <text:p/>
          </table:table-cell>
          <table:table-cell table:formula="oooc:=IF(([.$A63]*[.$A63]-[.X$1]*[.X$1])/(2*[.X$1])-INT(([.$A63]*[.$A63]-[.X$1]*[.X$1])/(2*[.X$1]))=0;([.$A63]*[.$A63]-[.X$1]*[.X$1])/(2*[.X$1]);&quot;&quot;)">
            <text:p/>
          </table:table-cell>
          <table:table-cell table:formula="oooc:=IF(([.$A63]*[.$A63]-[.Y$1]*[.Y$1])/(2*[.Y$1])-INT(([.$A63]*[.$A63]-[.Y$1]*[.Y$1])/(2*[.Y$1]))=0;([.$A63]*[.$A63]-[.Y$1]*[.Y$1])/(2*[.Y$1]);&quot;&quot;)">
            <text:p/>
          </table:table-cell>
          <table:table-cell table:formula="oooc:=IF(([.$A63]*[.$A63]-[.Z$1]*[.Z$1])/(2*[.Z$1])-INT(([.$A63]*[.$A63]-[.Z$1]*[.Z$1])/(2*[.Z$1]))=0;([.$A63]*[.$A63]-[.Z$1]*[.Z$1])/(2*[.Z$1]);&quot;&quot;)">
            <text:p/>
          </table:table-cell>
          <table:table-cell table:formula="oooc:=IF(([.$A63]*[.$A63]-[.AA$1]*[.AA$1])/(2*[.AA$1])-INT(([.$A63]*[.$A63]-[.AA$1]*[.AA$1])/(2*[.AA$1]))=0;([.$A63]*[.$A63]-[.AA$1]*[.AA$1])/(2*[.AA$1]);&quot;&quot;)">
            <text:p/>
          </table:table-cell>
          <table:table-cell table:formula="oooc:=IF(([.$A63]*[.$A63]-[.AB$1]*[.AB$1])/(2*[.AB$1])-INT(([.$A63]*[.$A63]-[.AB$1]*[.AB$1])/(2*[.AB$1]))=0;([.$A63]*[.$A63]-[.AB$1]*[.AB$1])/(2*[.AB$1]);&quot;&quot;)">
            <text:p/>
          </table:table-cell>
          <table:table-cell table:formula="oooc:=IF(([.$A63]*[.$A63]-[.AC$1]*[.AC$1])/(2*[.AC$1])-INT(([.$A63]*[.$A63]-[.AC$1]*[.AC$1])/(2*[.AC$1]))=0;([.$A63]*[.$A63]-[.AC$1]*[.AC$1])/(2*[.AC$1]);&quot;&quot;)">
            <text:p/>
          </table:table-cell>
          <table:table-cell table:formula="oooc:=IF(([.$A63]*[.$A63]-[.AD$1]*[.AD$1])/(2*[.AD$1])-INT(([.$A63]*[.$A63]-[.AD$1]*[.AD$1])/(2*[.AD$1]))=0;([.$A63]*[.$A63]-[.AD$1]*[.AD$1])/(2*[.AD$1]);&quot;&quot;)">
            <text:p/>
          </table:table-cell>
          <table:table-cell table:formula="oooc:=IF(([.$A63]*[.$A63]-[.AE$1]*[.AE$1])/(2*[.AE$1])-INT(([.$A63]*[.$A63]-[.AE$1]*[.AE$1])/(2*[.AE$1]))=0;([.$A63]*[.$A63]-[.AE$1]*[.AE$1])/(2*[.AE$1]);&quot;&quot;)">
            <text:p/>
          </table:table-cell>
          <table:table-cell table:formula="oooc:=IF(([.$A63]*[.$A63]-[.AF$1]*[.AF$1])/(2*[.AF$1])-INT(([.$A63]*[.$A63]-[.AF$1]*[.AF$1])/(2*[.AF$1]))=0;([.$A63]*[.$A63]-[.AF$1]*[.AF$1])/(2*[.AF$1]);&quot;&quot;)">
            <text:p/>
          </table:table-cell>
          <table:table-cell table:formula="oooc:=IF(([.$A63]*[.$A63]-[.AG$1]*[.AG$1])/(2*[.AG$1])-INT(([.$A63]*[.$A63]-[.AG$1]*[.AG$1])/(2*[.AG$1]))=0;([.$A63]*[.$A63]-[.AG$1]*[.AG$1])/(2*[.AG$1]);&quot;&quot;)">
            <text:p/>
          </table:table-cell>
          <table:table-cell table:formula="oooc:=IF(([.$A63]*[.$A63]-[.AH$1]*[.AH$1])/(2*[.AH$1])-INT(([.$A63]*[.$A63]-[.AH$1]*[.AH$1])/(2*[.AH$1]))=0;([.$A63]*[.$A63]-[.AH$1]*[.AH$1])/(2*[.AH$1]);&quot;&quot;)">
            <text:p/>
          </table:table-cell>
          <table:table-cell table:formula="oooc:=IF(([.$A63]*[.$A63]-[.AI$1]*[.AI$1])/(2*[.AI$1])-INT(([.$A63]*[.$A63]-[.AI$1]*[.AI$1])/(2*[.AI$1]))=0;([.$A63]*[.$A63]-[.AI$1]*[.AI$1])/(2*[.AI$1]);&quot;&quot;)">
            <text:p/>
          </table:table-cell>
          <table:table-cell table:formula="oooc:=IF(([.$A63]*[.$A63]-[.AJ$1]*[.AJ$1])/(2*[.AJ$1])-INT(([.$A63]*[.$A63]-[.AJ$1]*[.AJ$1])/(2*[.AJ$1]))=0;([.$A63]*[.$A63]-[.AJ$1]*[.AJ$1])/(2*[.AJ$1]);&quot;&quot;)">
            <text:p/>
          </table:table-cell>
          <table:table-cell table:formula="oooc:=IF(([.$A63]*[.$A63]-[.AK$1]*[.AK$1])/(2*[.AK$1])-INT(([.$A63]*[.$A63]-[.AK$1]*[.AK$1])/(2*[.AK$1]))=0;([.$A63]*[.$A63]-[.AK$1]*[.AK$1])/(2*[.AK$1]);&quot;&quot;)">
            <text:p/>
          </table:table-cell>
          <table:table-cell table:formula="oooc:=IF(([.$A63]*[.$A63]-[.AL$1]*[.AL$1])/(2*[.AL$1])-INT(([.$A63]*[.$A63]-[.AL$1]*[.AL$1])/(2*[.AL$1]))=0;([.$A63]*[.$A63]-[.AL$1]*[.AL$1])/(2*[.AL$1]);&quot;&quot;)">
            <text:p/>
          </table:table-cell>
          <table:table-cell table:formula="oooc:=IF(([.$A63]*[.$A63]-[.AM$1]*[.AM$1])/(2*[.AM$1])-INT(([.$A63]*[.$A63]-[.AM$1]*[.AM$1])/(2*[.AM$1]))=0;([.$A63]*[.$A63]-[.AM$1]*[.AM$1])/(2*[.AM$1]);&quot;&quot;)">
            <text:p/>
          </table:table-cell>
          <table:table-cell table:formula="oooc:=IF(([.$A63]*[.$A63]-[.AN$1]*[.AN$1])/(2*[.AN$1])-INT(([.$A63]*[.$A63]-[.AN$1]*[.AN$1])/(2*[.AN$1]))=0;([.$A63]*[.$A63]-[.AN$1]*[.AN$1])/(2*[.AN$1]);&quot;&quot;)">
            <text:p/>
          </table:table-cell>
          <table:table-cell table:formula="oooc:=IF(([.$A63]*[.$A63]-[.AO$1]*[.AO$1])/(2*[.AO$1])-INT(([.$A63]*[.$A63]-[.AO$1]*[.AO$1])/(2*[.AO$1]))=0;([.$A63]*[.$A63]-[.AO$1]*[.AO$1])/(2*[.AO$1]);&quot;&quot;)">
            <text:p/>
          </table:table-cell>
          <table:table-cell table:formula="oooc:=IF(([.$A63]*[.$A63]-[.AP$1]*[.AP$1])/(2*[.AP$1])-INT(([.$A63]*[.$A63]-[.AP$1]*[.AP$1])/(2*[.AP$1]))=0;([.$A63]*[.$A63]-[.AP$1]*[.AP$1])/(2*[.AP$1]);&quot;&quot;)">
            <text:p/>
          </table:table-cell>
          <table:table-cell table:formula="oooc:=IF(([.$A63]*[.$A63]-[.AQ$1]*[.AQ$1])/(2*[.AQ$1])-INT(([.$A63]*[.$A63]-[.AQ$1]*[.AQ$1])/(2*[.AQ$1]))=0;([.$A63]*[.$A63]-[.AQ$1]*[.AQ$1])/(2*[.AQ$1]);&quot;&quot;)">
            <text:p/>
          </table:table-cell>
          <table:table-cell table:formula="oooc:=IF(([.$A63]*[.$A63]-[.AR$1]*[.AR$1])/(2*[.AR$1])-INT(([.$A63]*[.$A63]-[.AR$1]*[.AR$1])/(2*[.AR$1]))=0;([.$A63]*[.$A63]-[.AR$1]*[.AR$1])/(2*[.AR$1]);&quot;&quot;)">
            <text:p/>
          </table:table-cell>
          <table:table-cell table:formula="oooc:=IF(([.$A63]*[.$A63]-[.AS$1]*[.AS$1])/(2*[.AS$1])-INT(([.$A63]*[.$A63]-[.AS$1]*[.AS$1])/(2*[.AS$1]))=0;([.$A63]*[.$A63]-[.AS$1]*[.AS$1])/(2*[.AS$1]);&quot;&quot;)">
            <text:p/>
          </table:table-cell>
          <table:table-cell table:formula="oooc:=IF(([.$A63]*[.$A63]-[.AT$1]*[.AT$1])/(2*[.AT$1])-INT(([.$A63]*[.$A63]-[.AT$1]*[.AT$1])/(2*[.AT$1]))=0;([.$A63]*[.$A63]-[.AT$1]*[.AT$1])/(2*[.AT$1]);&quot;&quot;)">
            <text:p/>
          </table:table-cell>
          <table:table-cell table:formula="oooc:=IF(([.$A63]*[.$A63]-[.AU$1]*[.AU$1])/(2*[.AU$1])-INT(([.$A63]*[.$A63]-[.AU$1]*[.AU$1])/(2*[.AU$1]))=0;([.$A63]*[.$A63]-[.AU$1]*[.AU$1])/(2*[.AU$1]);&quot;&quot;)">
            <text:p/>
          </table:table-cell>
          <table:table-cell table:formula="oooc:=IF(([.$A63]*[.$A63]-[.AV$1]*[.AV$1])/(2*[.AV$1])-INT(([.$A63]*[.$A63]-[.AV$1]*[.AV$1])/(2*[.AV$1]))=0;([.$A63]*[.$A63]-[.AV$1]*[.AV$1])/(2*[.AV$1]);&quot;&quot;)">
            <text:p/>
          </table:table-cell>
          <table:table-cell table:formula="oooc:=IF(([.$A63]*[.$A63]-[.AW$1]*[.AW$1])/(2*[.AW$1])-INT(([.$A63]*[.$A63]-[.AW$1]*[.AW$1])/(2*[.AW$1]))=0;([.$A63]*[.$A63]-[.AW$1]*[.AW$1])/(2*[.AW$1]);&quot;&quot;)">
            <text:p/>
          </table:table-cell>
          <table:table-cell table:formula="oooc:=IF(([.$A63]*[.$A63]-[.AX$1]*[.AX$1])/(2*[.AX$1])-INT(([.$A63]*[.$A63]-[.AX$1]*[.AX$1])/(2*[.AX$1]))=0;([.$A63]*[.$A63]-[.AX$1]*[.AX$1])/(2*[.AX$1]);&quot;&quot;)">
            <text:p/>
          </table:table-cell>
          <table:table-cell table:formula="oooc:=IF(([.$A63]*[.$A63]-[.AY$1]*[.AY$1])/(2*[.AY$1])-INT(([.$A63]*[.$A63]-[.AY$1]*[.AY$1])/(2*[.AY$1]))=0;([.$A63]*[.$A63]-[.AY$1]*[.AY$1])/(2*[.AY$1]);&quot;&quot;)">
            <text:p/>
          </table:table-cell>
          <table:table-cell table:formula="oooc:=IF(([.$A63]*[.$A63]-[.AZ$1]*[.AZ$1])/(2*[.AZ$1])-INT(([.$A63]*[.$A63]-[.AZ$1]*[.AZ$1])/(2*[.AZ$1]))=0;([.$A63]*[.$A63]-[.AZ$1]*[.AZ$1])/(2*[.AZ$1]);&quot;&quot;)">
            <text:p/>
          </table:table-cell>
        </table:table-row>
        <table:table-row table:style-name="ro1">
          <table:table-cell office:value-type="float" office:value="63">
            <text:p>63</text:p>
          </table:table-cell>
          <table:table-cell table:formula="oooc:=IF(([.$A64]*[.$A64]-[.B$1]*[.B$1])/(2*[.B$1])-INT(([.$A64]*[.$A64]-[.B$1]*[.B$1])/(2*[.B$1]))=0;([.$A64]*[.$A64]-[.B$1]*[.B$1])/(2*[.B$1]);&quot;&quot;)" office:value-type="float" office:value="1984">
            <text:p>1984</text:p>
          </table:table-cell>
          <table:table-cell table:formula="oooc:=IF(([.$A64]*[.$A64]-[.C$1]*[.C$1])/(2*[.C$1])-INT(([.$A64]*[.$A64]-[.C$1]*[.C$1])/(2*[.C$1]))=0;([.$A64]*[.$A64]-[.C$1]*[.C$1])/(2*[.C$1]);&quot;&quot;)">
            <text:p/>
          </table:table-cell>
          <table:table-cell table:formula="oooc:=IF(([.$A64]*[.$A64]-[.D$1]*[.D$1])/(2*[.D$1])-INT(([.$A64]*[.$A64]-[.D$1]*[.D$1])/(2*[.D$1]))=0;([.$A64]*[.$A64]-[.D$1]*[.D$1])/(2*[.D$1]);&quot;&quot;)" office:value-type="float" office:value="660">
            <text:p>660</text:p>
          </table:table-cell>
          <table:table-cell table:formula="oooc:=IF(([.$A64]*[.$A64]-[.E$1]*[.E$1])/(2*[.E$1])-INT(([.$A64]*[.$A64]-[.E$1]*[.E$1])/(2*[.E$1]))=0;([.$A64]*[.$A64]-[.E$1]*[.E$1])/(2*[.E$1]);&quot;&quot;)">
            <text:p/>
          </table:table-cell>
          <table:table-cell table:formula="oooc:=IF(([.$A64]*[.$A64]-[.F$1]*[.F$1])/(2*[.F$1])-INT(([.$A64]*[.$A64]-[.F$1]*[.F$1])/(2*[.F$1]))=0;([.$A64]*[.$A64]-[.F$1]*[.F$1])/(2*[.F$1]);&quot;&quot;)">
            <text:p/>
          </table:table-cell>
          <table:table-cell table:formula="oooc:=IF(([.$A64]*[.$A64]-[.G$1]*[.G$1])/(2*[.G$1])-INT(([.$A64]*[.$A64]-[.G$1]*[.G$1])/(2*[.G$1]))=0;([.$A64]*[.$A64]-[.G$1]*[.G$1])/(2*[.G$1]);&quot;&quot;)">
            <text:p/>
          </table:table-cell>
          <table:table-cell table:formula="oooc:=IF(([.$A64]*[.$A64]-[.H$1]*[.H$1])/(2*[.H$1])-INT(([.$A64]*[.$A64]-[.H$1]*[.H$1])/(2*[.H$1]))=0;([.$A64]*[.$A64]-[.H$1]*[.H$1])/(2*[.H$1]);&quot;&quot;)" office:value-type="float" office:value="280">
            <text:p>280</text:p>
          </table:table-cell>
          <table:table-cell table:formula="oooc:=IF(([.$A64]*[.$A64]-[.I$1]*[.I$1])/(2*[.I$1])-INT(([.$A64]*[.$A64]-[.I$1]*[.I$1])/(2*[.I$1]))=0;([.$A64]*[.$A64]-[.I$1]*[.I$1])/(2*[.I$1]);&quot;&quot;)">
            <text:p/>
          </table:table-cell>
          <table:table-cell table:formula="oooc:=IF(([.$A64]*[.$A64]-[.J$1]*[.J$1])/(2*[.J$1])-INT(([.$A64]*[.$A64]-[.J$1]*[.J$1])/(2*[.J$1]))=0;([.$A64]*[.$A64]-[.J$1]*[.J$1])/(2*[.J$1]);&quot;&quot;)" office:value-type="float" office:value="216">
            <text:p>216</text:p>
          </table:table-cell>
          <table:table-cell table:formula="oooc:=IF(([.$A64]*[.$A64]-[.K$1]*[.K$1])/(2*[.K$1])-INT(([.$A64]*[.$A64]-[.K$1]*[.K$1])/(2*[.K$1]))=0;([.$A64]*[.$A64]-[.K$1]*[.K$1])/(2*[.K$1]);&quot;&quot;)">
            <text:p/>
          </table:table-cell>
          <table:table-cell table:formula="oooc:=IF(([.$A64]*[.$A64]-[.L$1]*[.L$1])/(2*[.L$1])-INT(([.$A64]*[.$A64]-[.L$1]*[.L$1])/(2*[.L$1]))=0;([.$A64]*[.$A64]-[.L$1]*[.L$1])/(2*[.L$1]);&quot;&quot;)">
            <text:p/>
          </table:table-cell>
          <table:table-cell table:formula="oooc:=IF(([.$A64]*[.$A64]-[.M$1]*[.M$1])/(2*[.M$1])-INT(([.$A64]*[.$A64]-[.M$1]*[.M$1])/(2*[.M$1]))=0;([.$A64]*[.$A64]-[.M$1]*[.M$1])/(2*[.M$1]);&quot;&quot;)">
            <text:p/>
          </table:table-cell>
          <table:table-cell table:formula="oooc:=IF(([.$A64]*[.$A64]-[.N$1]*[.N$1])/(2*[.N$1])-INT(([.$A64]*[.$A64]-[.N$1]*[.N$1])/(2*[.N$1]))=0;([.$A64]*[.$A64]-[.N$1]*[.N$1])/(2*[.N$1]);&quot;&quot;)">
            <text:p/>
          </table:table-cell>
          <table:table-cell table:formula="oooc:=IF(([.$A64]*[.$A64]-[.O$1]*[.O$1])/(2*[.O$1])-INT(([.$A64]*[.$A64]-[.O$1]*[.O$1])/(2*[.O$1]))=0;([.$A64]*[.$A64]-[.O$1]*[.O$1])/(2*[.O$1]);&quot;&quot;)">
            <text:p/>
          </table:table-cell>
          <table:table-cell table:formula="oooc:=IF(([.$A64]*[.$A64]-[.P$1]*[.P$1])/(2*[.P$1])-INT(([.$A64]*[.$A64]-[.P$1]*[.P$1])/(2*[.P$1]))=0;([.$A64]*[.$A64]-[.P$1]*[.P$1])/(2*[.P$1]);&quot;&quot;)">
            <text:p/>
          </table:table-cell>
          <table:table-cell table:formula="oooc:=IF(([.$A64]*[.$A64]-[.Q$1]*[.Q$1])/(2*[.Q$1])-INT(([.$A64]*[.$A64]-[.Q$1]*[.Q$1])/(2*[.Q$1]))=0;([.$A64]*[.$A64]-[.Q$1]*[.Q$1])/(2*[.Q$1]);&quot;&quot;)">
            <text:p/>
          </table:table-cell>
          <table:table-cell table:formula="oooc:=IF(([.$A64]*[.$A64]-[.R$1]*[.R$1])/(2*[.R$1])-INT(([.$A64]*[.$A64]-[.R$1]*[.R$1])/(2*[.R$1]))=0;([.$A64]*[.$A64]-[.R$1]*[.R$1])/(2*[.R$1]);&quot;&quot;)">
            <text:p/>
          </table:table-cell>
          <table:table-cell table:formula="oooc:=IF(([.$A64]*[.$A64]-[.S$1]*[.S$1])/(2*[.S$1])-INT(([.$A64]*[.$A64]-[.S$1]*[.S$1])/(2*[.S$1]))=0;([.$A64]*[.$A64]-[.S$1]*[.S$1])/(2*[.S$1]);&quot;&quot;)">
            <text:p/>
          </table:table-cell>
          <table:table-cell table:formula="oooc:=IF(([.$A64]*[.$A64]-[.T$1]*[.T$1])/(2*[.T$1])-INT(([.$A64]*[.$A64]-[.T$1]*[.T$1])/(2*[.T$1]))=0;([.$A64]*[.$A64]-[.T$1]*[.T$1])/(2*[.T$1]);&quot;&quot;)">
            <text:p/>
          </table:table-cell>
          <table:table-cell table:formula="oooc:=IF(([.$A64]*[.$A64]-[.U$1]*[.U$1])/(2*[.U$1])-INT(([.$A64]*[.$A64]-[.U$1]*[.U$1])/(2*[.U$1]))=0;([.$A64]*[.$A64]-[.U$1]*[.U$1])/(2*[.U$1]);&quot;&quot;)">
            <text:p/>
          </table:table-cell>
          <table:table-cell table:formula="oooc:=IF(([.$A64]*[.$A64]-[.V$1]*[.V$1])/(2*[.V$1])-INT(([.$A64]*[.$A64]-[.V$1]*[.V$1])/(2*[.V$1]))=0;([.$A64]*[.$A64]-[.V$1]*[.V$1])/(2*[.V$1]);&quot;&quot;)" office:value-type="float" office:value="84">
            <text:p>84</text:p>
          </table:table-cell>
          <table:table-cell table:formula="oooc:=IF(([.$A64]*[.$A64]-[.W$1]*[.W$1])/(2*[.W$1])-INT(([.$A64]*[.$A64]-[.W$1]*[.W$1])/(2*[.W$1]))=0;([.$A64]*[.$A64]-[.W$1]*[.W$1])/(2*[.W$1]);&quot;&quot;)">
            <text:p/>
          </table:table-cell>
          <table:table-cell table:formula="oooc:=IF(([.$A64]*[.$A64]-[.X$1]*[.X$1])/(2*[.X$1])-INT(([.$A64]*[.$A64]-[.X$1]*[.X$1])/(2*[.X$1]))=0;([.$A64]*[.$A64]-[.X$1]*[.X$1])/(2*[.X$1]);&quot;&quot;)">
            <text:p/>
          </table:table-cell>
          <table:table-cell table:formula="oooc:=IF(([.$A64]*[.$A64]-[.Y$1]*[.Y$1])/(2*[.Y$1])-INT(([.$A64]*[.$A64]-[.Y$1]*[.Y$1])/(2*[.Y$1]))=0;([.$A64]*[.$A64]-[.Y$1]*[.Y$1])/(2*[.Y$1]);&quot;&quot;)">
            <text:p/>
          </table:table-cell>
          <table:table-cell table:formula="oooc:=IF(([.$A64]*[.$A64]-[.Z$1]*[.Z$1])/(2*[.Z$1])-INT(([.$A64]*[.$A64]-[.Z$1]*[.Z$1])/(2*[.Z$1]))=0;([.$A64]*[.$A64]-[.Z$1]*[.Z$1])/(2*[.Z$1]);&quot;&quot;)">
            <text:p/>
          </table:table-cell>
          <table:table-cell table:formula="oooc:=IF(([.$A64]*[.$A64]-[.AA$1]*[.AA$1])/(2*[.AA$1])-INT(([.$A64]*[.$A64]-[.AA$1]*[.AA$1])/(2*[.AA$1]))=0;([.$A64]*[.$A64]-[.AA$1]*[.AA$1])/(2*[.AA$1]);&quot;&quot;)">
            <text:p/>
          </table:table-cell>
          <table:table-cell table:formula="oooc:=IF(([.$A64]*[.$A64]-[.AB$1]*[.AB$1])/(2*[.AB$1])-INT(([.$A64]*[.$A64]-[.AB$1]*[.AB$1])/(2*[.AB$1]))=0;([.$A64]*[.$A64]-[.AB$1]*[.AB$1])/(2*[.AB$1]);&quot;&quot;)" office:value-type="float" office:value="60">
            <text:p>60</text:p>
          </table:table-cell>
          <table:table-cell table:formula="oooc:=IF(([.$A64]*[.$A64]-[.AC$1]*[.AC$1])/(2*[.AC$1])-INT(([.$A64]*[.$A64]-[.AC$1]*[.AC$1])/(2*[.AC$1]))=0;([.$A64]*[.$A64]-[.AC$1]*[.AC$1])/(2*[.AC$1]);&quot;&quot;)">
            <text:p/>
          </table:table-cell>
          <table:table-cell table:formula="oooc:=IF(([.$A64]*[.$A64]-[.AD$1]*[.AD$1])/(2*[.AD$1])-INT(([.$A64]*[.$A64]-[.AD$1]*[.AD$1])/(2*[.AD$1]))=0;([.$A64]*[.$A64]-[.AD$1]*[.AD$1])/(2*[.AD$1]);&quot;&quot;)">
            <text:p/>
          </table:table-cell>
          <table:table-cell table:formula="oooc:=IF(([.$A64]*[.$A64]-[.AE$1]*[.AE$1])/(2*[.AE$1])-INT(([.$A64]*[.$A64]-[.AE$1]*[.AE$1])/(2*[.AE$1]))=0;([.$A64]*[.$A64]-[.AE$1]*[.AE$1])/(2*[.AE$1]);&quot;&quot;)">
            <text:p/>
          </table:table-cell>
          <table:table-cell table:formula="oooc:=IF(([.$A64]*[.$A64]-[.AF$1]*[.AF$1])/(2*[.AF$1])-INT(([.$A64]*[.$A64]-[.AF$1]*[.AF$1])/(2*[.AF$1]))=0;([.$A64]*[.$A64]-[.AF$1]*[.AF$1])/(2*[.AF$1]);&quot;&quot;)">
            <text:p/>
          </table:table-cell>
          <table:table-cell table:formula="oooc:=IF(([.$A64]*[.$A64]-[.AG$1]*[.AG$1])/(2*[.AG$1])-INT(([.$A64]*[.$A64]-[.AG$1]*[.AG$1])/(2*[.AG$1]))=0;([.$A64]*[.$A64]-[.AG$1]*[.AG$1])/(2*[.AG$1]);&quot;&quot;)">
            <text:p/>
          </table:table-cell>
          <table:table-cell table:formula="oooc:=IF(([.$A64]*[.$A64]-[.AH$1]*[.AH$1])/(2*[.AH$1])-INT(([.$A64]*[.$A64]-[.AH$1]*[.AH$1])/(2*[.AH$1]))=0;([.$A64]*[.$A64]-[.AH$1]*[.AH$1])/(2*[.AH$1]);&quot;&quot;)">
            <text:p/>
          </table:table-cell>
          <table:table-cell table:formula="oooc:=IF(([.$A64]*[.$A64]-[.AI$1]*[.AI$1])/(2*[.AI$1])-INT(([.$A64]*[.$A64]-[.AI$1]*[.AI$1])/(2*[.AI$1]))=0;([.$A64]*[.$A64]-[.AI$1]*[.AI$1])/(2*[.AI$1]);&quot;&quot;)">
            <text:p/>
          </table:table-cell>
          <table:table-cell table:formula="oooc:=IF(([.$A64]*[.$A64]-[.AJ$1]*[.AJ$1])/(2*[.AJ$1])-INT(([.$A64]*[.$A64]-[.AJ$1]*[.AJ$1])/(2*[.AJ$1]))=0;([.$A64]*[.$A64]-[.AJ$1]*[.AJ$1])/(2*[.AJ$1]);&quot;&quot;)">
            <text:p/>
          </table:table-cell>
          <table:table-cell table:formula="oooc:=IF(([.$A64]*[.$A64]-[.AK$1]*[.AK$1])/(2*[.AK$1])-INT(([.$A64]*[.$A64]-[.AK$1]*[.AK$1])/(2*[.AK$1]))=0;([.$A64]*[.$A64]-[.AK$1]*[.AK$1])/(2*[.AK$1]);&quot;&quot;)">
            <text:p/>
          </table:table-cell>
          <table:table-cell table:formula="oooc:=IF(([.$A64]*[.$A64]-[.AL$1]*[.AL$1])/(2*[.AL$1])-INT(([.$A64]*[.$A64]-[.AL$1]*[.AL$1])/(2*[.AL$1]))=0;([.$A64]*[.$A64]-[.AL$1]*[.AL$1])/(2*[.AL$1]);&quot;&quot;)">
            <text:p/>
          </table:table-cell>
          <table:table-cell table:formula="oooc:=IF(([.$A64]*[.$A64]-[.AM$1]*[.AM$1])/(2*[.AM$1])-INT(([.$A64]*[.$A64]-[.AM$1]*[.AM$1])/(2*[.AM$1]))=0;([.$A64]*[.$A64]-[.AM$1]*[.AM$1])/(2*[.AM$1]);&quot;&quot;)">
            <text:p/>
          </table:table-cell>
          <table:table-cell table:formula="oooc:=IF(([.$A64]*[.$A64]-[.AN$1]*[.AN$1])/(2*[.AN$1])-INT(([.$A64]*[.$A64]-[.AN$1]*[.AN$1])/(2*[.AN$1]))=0;([.$A64]*[.$A64]-[.AN$1]*[.AN$1])/(2*[.AN$1]);&quot;&quot;)">
            <text:p/>
          </table:table-cell>
          <table:table-cell table:formula="oooc:=IF(([.$A64]*[.$A64]-[.AO$1]*[.AO$1])/(2*[.AO$1])-INT(([.$A64]*[.$A64]-[.AO$1]*[.AO$1])/(2*[.AO$1]))=0;([.$A64]*[.$A64]-[.AO$1]*[.AO$1])/(2*[.AO$1]);&quot;&quot;)">
            <text:p/>
          </table:table-cell>
          <table:table-cell table:formula="oooc:=IF(([.$A64]*[.$A64]-[.AP$1]*[.AP$1])/(2*[.AP$1])-INT(([.$A64]*[.$A64]-[.AP$1]*[.AP$1])/(2*[.AP$1]))=0;([.$A64]*[.$A64]-[.AP$1]*[.AP$1])/(2*[.AP$1]);&quot;&quot;)">
            <text:p/>
          </table:table-cell>
          <table:table-cell table:formula="oooc:=IF(([.$A64]*[.$A64]-[.AQ$1]*[.AQ$1])/(2*[.AQ$1])-INT(([.$A64]*[.$A64]-[.AQ$1]*[.AQ$1])/(2*[.AQ$1]))=0;([.$A64]*[.$A64]-[.AQ$1]*[.AQ$1])/(2*[.AQ$1]);&quot;&quot;)">
            <text:p/>
          </table:table-cell>
          <table:table-cell table:formula="oooc:=IF(([.$A64]*[.$A64]-[.AR$1]*[.AR$1])/(2*[.AR$1])-INT(([.$A64]*[.$A64]-[.AR$1]*[.AR$1])/(2*[.AR$1]))=0;([.$A64]*[.$A64]-[.AR$1]*[.AR$1])/(2*[.AR$1]);&quot;&quot;)">
            <text:p/>
          </table:table-cell>
          <table:table-cell table:formula="oooc:=IF(([.$A64]*[.$A64]-[.AS$1]*[.AS$1])/(2*[.AS$1])-INT(([.$A64]*[.$A64]-[.AS$1]*[.AS$1])/(2*[.AS$1]))=0;([.$A64]*[.$A64]-[.AS$1]*[.AS$1])/(2*[.AS$1]);&quot;&quot;)">
            <text:p/>
          </table:table-cell>
          <table:table-cell table:formula="oooc:=IF(([.$A64]*[.$A64]-[.AT$1]*[.AT$1])/(2*[.AT$1])-INT(([.$A64]*[.$A64]-[.AT$1]*[.AT$1])/(2*[.AT$1]))=0;([.$A64]*[.$A64]-[.AT$1]*[.AT$1])/(2*[.AT$1]);&quot;&quot;)">
            <text:p/>
          </table:table-cell>
          <table:table-cell table:formula="oooc:=IF(([.$A64]*[.$A64]-[.AU$1]*[.AU$1])/(2*[.AU$1])-INT(([.$A64]*[.$A64]-[.AU$1]*[.AU$1])/(2*[.AU$1]))=0;([.$A64]*[.$A64]-[.AU$1]*[.AU$1])/(2*[.AU$1]);&quot;&quot;)">
            <text:p/>
          </table:table-cell>
          <table:table-cell table:formula="oooc:=IF(([.$A64]*[.$A64]-[.AV$1]*[.AV$1])/(2*[.AV$1])-INT(([.$A64]*[.$A64]-[.AV$1]*[.AV$1])/(2*[.AV$1]))=0;([.$A64]*[.$A64]-[.AV$1]*[.AV$1])/(2*[.AV$1]);&quot;&quot;)">
            <text:p/>
          </table:table-cell>
          <table:table-cell table:formula="oooc:=IF(([.$A64]*[.$A64]-[.AW$1]*[.AW$1])/(2*[.AW$1])-INT(([.$A64]*[.$A64]-[.AW$1]*[.AW$1])/(2*[.AW$1]))=0;([.$A64]*[.$A64]-[.AW$1]*[.AW$1])/(2*[.AW$1]);&quot;&quot;)">
            <text:p/>
          </table:table-cell>
          <table:table-cell table:formula="oooc:=IF(([.$A64]*[.$A64]-[.AX$1]*[.AX$1])/(2*[.AX$1])-INT(([.$A64]*[.$A64]-[.AX$1]*[.AX$1])/(2*[.AX$1]))=0;([.$A64]*[.$A64]-[.AX$1]*[.AX$1])/(2*[.AX$1]);&quot;&quot;)" office:value-type="float" office:value="16">
            <text:p>16</text:p>
          </table:table-cell>
          <table:table-cell table:formula="oooc:=IF(([.$A64]*[.$A64]-[.AY$1]*[.AY$1])/(2*[.AY$1])-INT(([.$A64]*[.$A64]-[.AY$1]*[.AY$1])/(2*[.AY$1]))=0;([.$A64]*[.$A64]-[.AY$1]*[.AY$1])/(2*[.AY$1]);&quot;&quot;)">
            <text:p/>
          </table:table-cell>
          <table:table-cell table:formula="oooc:=IF(([.$A64]*[.$A64]-[.AZ$1]*[.AZ$1])/(2*[.AZ$1])-INT(([.$A64]*[.$A64]-[.AZ$1]*[.AZ$1])/(2*[.AZ$1]))=0;([.$A64]*[.$A64]-[.AZ$1]*[.AZ$1])/(2*[.AZ$1]);&quot;&quot;)">
            <text:p/>
          </table:table-cell>
        </table:table-row>
        <table:table-row table:style-name="ro1">
          <table:table-cell office:value-type="float" office:value="64">
            <text:p>64</text:p>
          </table:table-cell>
          <table:table-cell table:formula="oooc:=IF(([.$A65]*[.$A65]-[.B$1]*[.B$1])/(2*[.B$1])-INT(([.$A65]*[.$A65]-[.B$1]*[.B$1])/(2*[.B$1]))=0;([.$A65]*[.$A65]-[.B$1]*[.B$1])/(2*[.B$1]);&quot;&quot;)">
            <text:p/>
          </table:table-cell>
          <table:table-cell table:formula="oooc:=IF(([.$A65]*[.$A65]-[.C$1]*[.C$1])/(2*[.C$1])-INT(([.$A65]*[.$A65]-[.C$1]*[.C$1])/(2*[.C$1]))=0;([.$A65]*[.$A65]-[.C$1]*[.C$1])/(2*[.C$1]);&quot;&quot;)" office:value-type="float" office:value="1023">
            <text:p>1023</text:p>
          </table:table-cell>
          <table:table-cell table:formula="oooc:=IF(([.$A65]*[.$A65]-[.D$1]*[.D$1])/(2*[.D$1])-INT(([.$A65]*[.$A65]-[.D$1]*[.D$1])/(2*[.D$1]))=0;([.$A65]*[.$A65]-[.D$1]*[.D$1])/(2*[.D$1]);&quot;&quot;)">
            <text:p/>
          </table:table-cell>
          <table:table-cell table:formula="oooc:=IF(([.$A65]*[.$A65]-[.E$1]*[.E$1])/(2*[.E$1])-INT(([.$A65]*[.$A65]-[.E$1]*[.E$1])/(2*[.E$1]))=0;([.$A65]*[.$A65]-[.E$1]*[.E$1])/(2*[.E$1]);&quot;&quot;)" office:value-type="float" office:value="510">
            <text:p>510</text:p>
          </table:table-cell>
          <table:table-cell table:formula="oooc:=IF(([.$A65]*[.$A65]-[.F$1]*[.F$1])/(2*[.F$1])-INT(([.$A65]*[.$A65]-[.F$1]*[.F$1])/(2*[.F$1]))=0;([.$A65]*[.$A65]-[.F$1]*[.F$1])/(2*[.F$1]);&quot;&quot;)">
            <text:p/>
          </table:table-cell>
          <table:table-cell table:formula="oooc:=IF(([.$A65]*[.$A65]-[.G$1]*[.G$1])/(2*[.G$1])-INT(([.$A65]*[.$A65]-[.G$1]*[.G$1])/(2*[.G$1]))=0;([.$A65]*[.$A65]-[.G$1]*[.G$1])/(2*[.G$1]);&quot;&quot;)">
            <text:p/>
          </table:table-cell>
          <table:table-cell table:formula="oooc:=IF(([.$A65]*[.$A65]-[.H$1]*[.H$1])/(2*[.H$1])-INT(([.$A65]*[.$A65]-[.H$1]*[.H$1])/(2*[.H$1]))=0;([.$A65]*[.$A65]-[.H$1]*[.H$1])/(2*[.H$1]);&quot;&quot;)">
            <text:p/>
          </table:table-cell>
          <table:table-cell table:formula="oooc:=IF(([.$A65]*[.$A65]-[.I$1]*[.I$1])/(2*[.I$1])-INT(([.$A65]*[.$A65]-[.I$1]*[.I$1])/(2*[.I$1]))=0;([.$A65]*[.$A65]-[.I$1]*[.I$1])/(2*[.I$1]);&quot;&quot;)" office:value-type="float" office:value="252">
            <text:p>252</text:p>
          </table:table-cell>
          <table:table-cell table:formula="oooc:=IF(([.$A65]*[.$A65]-[.J$1]*[.J$1])/(2*[.J$1])-INT(([.$A65]*[.$A65]-[.J$1]*[.J$1])/(2*[.J$1]))=0;([.$A65]*[.$A65]-[.J$1]*[.J$1])/(2*[.J$1]);&quot;&quot;)">
            <text:p/>
          </table:table-cell>
          <table:table-cell table:formula="oooc:=IF(([.$A65]*[.$A65]-[.K$1]*[.K$1])/(2*[.K$1])-INT(([.$A65]*[.$A65]-[.K$1]*[.K$1])/(2*[.K$1]))=0;([.$A65]*[.$A65]-[.K$1]*[.K$1])/(2*[.K$1]);&quot;&quot;)">
            <text:p/>
          </table:table-cell>
          <table:table-cell table:formula="oooc:=IF(([.$A65]*[.$A65]-[.L$1]*[.L$1])/(2*[.L$1])-INT(([.$A65]*[.$A65]-[.L$1]*[.L$1])/(2*[.L$1]))=0;([.$A65]*[.$A65]-[.L$1]*[.L$1])/(2*[.L$1]);&quot;&quot;)">
            <text:p/>
          </table:table-cell>
          <table:table-cell table:formula="oooc:=IF(([.$A65]*[.$A65]-[.M$1]*[.M$1])/(2*[.M$1])-INT(([.$A65]*[.$A65]-[.M$1]*[.M$1])/(2*[.M$1]))=0;([.$A65]*[.$A65]-[.M$1]*[.M$1])/(2*[.M$1]);&quot;&quot;)">
            <text:p/>
          </table:table-cell>
          <table:table-cell table:formula="oooc:=IF(([.$A65]*[.$A65]-[.N$1]*[.N$1])/(2*[.N$1])-INT(([.$A65]*[.$A65]-[.N$1]*[.N$1])/(2*[.N$1]))=0;([.$A65]*[.$A65]-[.N$1]*[.N$1])/(2*[.N$1]);&quot;&quot;)">
            <text:p/>
          </table:table-cell>
          <table:table-cell table:formula="oooc:=IF(([.$A65]*[.$A65]-[.O$1]*[.O$1])/(2*[.O$1])-INT(([.$A65]*[.$A65]-[.O$1]*[.O$1])/(2*[.O$1]))=0;([.$A65]*[.$A65]-[.O$1]*[.O$1])/(2*[.O$1]);&quot;&quot;)">
            <text:p/>
          </table:table-cell>
          <table:table-cell table:formula="oooc:=IF(([.$A65]*[.$A65]-[.P$1]*[.P$1])/(2*[.P$1])-INT(([.$A65]*[.$A65]-[.P$1]*[.P$1])/(2*[.P$1]))=0;([.$A65]*[.$A65]-[.P$1]*[.P$1])/(2*[.P$1]);&quot;&quot;)">
            <text:p/>
          </table:table-cell>
          <table:table-cell table:formula="oooc:=IF(([.$A65]*[.$A65]-[.Q$1]*[.Q$1])/(2*[.Q$1])-INT(([.$A65]*[.$A65]-[.Q$1]*[.Q$1])/(2*[.Q$1]))=0;([.$A65]*[.$A65]-[.Q$1]*[.Q$1])/(2*[.Q$1]);&quot;&quot;)" office:value-type="float" office:value="120">
            <text:p>120</text:p>
          </table:table-cell>
          <table:table-cell table:formula="oooc:=IF(([.$A65]*[.$A65]-[.R$1]*[.R$1])/(2*[.R$1])-INT(([.$A65]*[.$A65]-[.R$1]*[.R$1])/(2*[.R$1]))=0;([.$A65]*[.$A65]-[.R$1]*[.R$1])/(2*[.R$1]);&quot;&quot;)">
            <text:p/>
          </table:table-cell>
          <table:table-cell table:formula="oooc:=IF(([.$A65]*[.$A65]-[.S$1]*[.S$1])/(2*[.S$1])-INT(([.$A65]*[.$A65]-[.S$1]*[.S$1])/(2*[.S$1]))=0;([.$A65]*[.$A65]-[.S$1]*[.S$1])/(2*[.S$1]);&quot;&quot;)">
            <text:p/>
          </table:table-cell>
          <table:table-cell table:formula="oooc:=IF(([.$A65]*[.$A65]-[.T$1]*[.T$1])/(2*[.T$1])-INT(([.$A65]*[.$A65]-[.T$1]*[.T$1])/(2*[.T$1]))=0;([.$A65]*[.$A65]-[.T$1]*[.T$1])/(2*[.T$1]);&quot;&quot;)">
            <text:p/>
          </table:table-cell>
          <table:table-cell table:formula="oooc:=IF(([.$A65]*[.$A65]-[.U$1]*[.U$1])/(2*[.U$1])-INT(([.$A65]*[.$A65]-[.U$1]*[.U$1])/(2*[.U$1]))=0;([.$A65]*[.$A65]-[.U$1]*[.U$1])/(2*[.U$1]);&quot;&quot;)">
            <text:p/>
          </table:table-cell>
          <table:table-cell table:formula="oooc:=IF(([.$A65]*[.$A65]-[.V$1]*[.V$1])/(2*[.V$1])-INT(([.$A65]*[.$A65]-[.V$1]*[.V$1])/(2*[.V$1]))=0;([.$A65]*[.$A65]-[.V$1]*[.V$1])/(2*[.V$1]);&quot;&quot;)">
            <text:p/>
          </table:table-cell>
          <table:table-cell table:formula="oooc:=IF(([.$A65]*[.$A65]-[.W$1]*[.W$1])/(2*[.W$1])-INT(([.$A65]*[.$A65]-[.W$1]*[.W$1])/(2*[.W$1]))=0;([.$A65]*[.$A65]-[.W$1]*[.W$1])/(2*[.W$1]);&quot;&quot;)">
            <text:p/>
          </table:table-cell>
          <table:table-cell table:formula="oooc:=IF(([.$A65]*[.$A65]-[.X$1]*[.X$1])/(2*[.X$1])-INT(([.$A65]*[.$A65]-[.X$1]*[.X$1])/(2*[.X$1]))=0;([.$A65]*[.$A65]-[.X$1]*[.X$1])/(2*[.X$1]);&quot;&quot;)">
            <text:p/>
          </table:table-cell>
          <table:table-cell table:formula="oooc:=IF(([.$A65]*[.$A65]-[.Y$1]*[.Y$1])/(2*[.Y$1])-INT(([.$A65]*[.$A65]-[.Y$1]*[.Y$1])/(2*[.Y$1]))=0;([.$A65]*[.$A65]-[.Y$1]*[.Y$1])/(2*[.Y$1]);&quot;&quot;)">
            <text:p/>
          </table:table-cell>
          <table:table-cell table:formula="oooc:=IF(([.$A65]*[.$A65]-[.Z$1]*[.Z$1])/(2*[.Z$1])-INT(([.$A65]*[.$A65]-[.Z$1]*[.Z$1])/(2*[.Z$1]))=0;([.$A65]*[.$A65]-[.Z$1]*[.Z$1])/(2*[.Z$1]);&quot;&quot;)">
            <text:p/>
          </table:table-cell>
          <table:table-cell table:formula="oooc:=IF(([.$A65]*[.$A65]-[.AA$1]*[.AA$1])/(2*[.AA$1])-INT(([.$A65]*[.$A65]-[.AA$1]*[.AA$1])/(2*[.AA$1]))=0;([.$A65]*[.$A65]-[.AA$1]*[.AA$1])/(2*[.AA$1]);&quot;&quot;)">
            <text:p/>
          </table:table-cell>
          <table:table-cell table:formula="oooc:=IF(([.$A65]*[.$A65]-[.AB$1]*[.AB$1])/(2*[.AB$1])-INT(([.$A65]*[.$A65]-[.AB$1]*[.AB$1])/(2*[.AB$1]))=0;([.$A65]*[.$A65]-[.AB$1]*[.AB$1])/(2*[.AB$1]);&quot;&quot;)">
            <text:p/>
          </table:table-cell>
          <table:table-cell table:formula="oooc:=IF(([.$A65]*[.$A65]-[.AC$1]*[.AC$1])/(2*[.AC$1])-INT(([.$A65]*[.$A65]-[.AC$1]*[.AC$1])/(2*[.AC$1]))=0;([.$A65]*[.$A65]-[.AC$1]*[.AC$1])/(2*[.AC$1]);&quot;&quot;)">
            <text:p/>
          </table:table-cell>
          <table:table-cell table:formula="oooc:=IF(([.$A65]*[.$A65]-[.AD$1]*[.AD$1])/(2*[.AD$1])-INT(([.$A65]*[.$A65]-[.AD$1]*[.AD$1])/(2*[.AD$1]))=0;([.$A65]*[.$A65]-[.AD$1]*[.AD$1])/(2*[.AD$1]);&quot;&quot;)">
            <text:p/>
          </table:table-cell>
          <table:table-cell table:formula="oooc:=IF(([.$A65]*[.$A65]-[.AE$1]*[.AE$1])/(2*[.AE$1])-INT(([.$A65]*[.$A65]-[.AE$1]*[.AE$1])/(2*[.AE$1]))=0;([.$A65]*[.$A65]-[.AE$1]*[.AE$1])/(2*[.AE$1]);&quot;&quot;)">
            <text:p/>
          </table:table-cell>
          <table:table-cell table:formula="oooc:=IF(([.$A65]*[.$A65]-[.AF$1]*[.AF$1])/(2*[.AF$1])-INT(([.$A65]*[.$A65]-[.AF$1]*[.AF$1])/(2*[.AF$1]))=0;([.$A65]*[.$A65]-[.AF$1]*[.AF$1])/(2*[.AF$1]);&quot;&quot;)">
            <text:p/>
          </table:table-cell>
          <table:table-cell table:formula="oooc:=IF(([.$A65]*[.$A65]-[.AG$1]*[.AG$1])/(2*[.AG$1])-INT(([.$A65]*[.$A65]-[.AG$1]*[.AG$1])/(2*[.AG$1]))=0;([.$A65]*[.$A65]-[.AG$1]*[.AG$1])/(2*[.AG$1]);&quot;&quot;)" office:value-type="float" office:value="48">
            <text:p>48</text:p>
          </table:table-cell>
          <table:table-cell table:formula="oooc:=IF(([.$A65]*[.$A65]-[.AH$1]*[.AH$1])/(2*[.AH$1])-INT(([.$A65]*[.$A65]-[.AH$1]*[.AH$1])/(2*[.AH$1]))=0;([.$A65]*[.$A65]-[.AH$1]*[.AH$1])/(2*[.AH$1]);&quot;&quot;)">
            <text:p/>
          </table:table-cell>
          <table:table-cell table:formula="oooc:=IF(([.$A65]*[.$A65]-[.AI$1]*[.AI$1])/(2*[.AI$1])-INT(([.$A65]*[.$A65]-[.AI$1]*[.AI$1])/(2*[.AI$1]))=0;([.$A65]*[.$A65]-[.AI$1]*[.AI$1])/(2*[.AI$1]);&quot;&quot;)">
            <text:p/>
          </table:table-cell>
          <table:table-cell table:formula="oooc:=IF(([.$A65]*[.$A65]-[.AJ$1]*[.AJ$1])/(2*[.AJ$1])-INT(([.$A65]*[.$A65]-[.AJ$1]*[.AJ$1])/(2*[.AJ$1]))=0;([.$A65]*[.$A65]-[.AJ$1]*[.AJ$1])/(2*[.AJ$1]);&quot;&quot;)">
            <text:p/>
          </table:table-cell>
          <table:table-cell table:formula="oooc:=IF(([.$A65]*[.$A65]-[.AK$1]*[.AK$1])/(2*[.AK$1])-INT(([.$A65]*[.$A65]-[.AK$1]*[.AK$1])/(2*[.AK$1]))=0;([.$A65]*[.$A65]-[.AK$1]*[.AK$1])/(2*[.AK$1]);&quot;&quot;)">
            <text:p/>
          </table:table-cell>
          <table:table-cell table:formula="oooc:=IF(([.$A65]*[.$A65]-[.AL$1]*[.AL$1])/(2*[.AL$1])-INT(([.$A65]*[.$A65]-[.AL$1]*[.AL$1])/(2*[.AL$1]))=0;([.$A65]*[.$A65]-[.AL$1]*[.AL$1])/(2*[.AL$1]);&quot;&quot;)">
            <text:p/>
          </table:table-cell>
          <table:table-cell table:formula="oooc:=IF(([.$A65]*[.$A65]-[.AM$1]*[.AM$1])/(2*[.AM$1])-INT(([.$A65]*[.$A65]-[.AM$1]*[.AM$1])/(2*[.AM$1]))=0;([.$A65]*[.$A65]-[.AM$1]*[.AM$1])/(2*[.AM$1]);&quot;&quot;)">
            <text:p/>
          </table:table-cell>
          <table:table-cell table:formula="oooc:=IF(([.$A65]*[.$A65]-[.AN$1]*[.AN$1])/(2*[.AN$1])-INT(([.$A65]*[.$A65]-[.AN$1]*[.AN$1])/(2*[.AN$1]))=0;([.$A65]*[.$A65]-[.AN$1]*[.AN$1])/(2*[.AN$1]);&quot;&quot;)">
            <text:p/>
          </table:table-cell>
          <table:table-cell table:formula="oooc:=IF(([.$A65]*[.$A65]-[.AO$1]*[.AO$1])/(2*[.AO$1])-INT(([.$A65]*[.$A65]-[.AO$1]*[.AO$1])/(2*[.AO$1]))=0;([.$A65]*[.$A65]-[.AO$1]*[.AO$1])/(2*[.AO$1]);&quot;&quot;)">
            <text:p/>
          </table:table-cell>
          <table:table-cell table:formula="oooc:=IF(([.$A65]*[.$A65]-[.AP$1]*[.AP$1])/(2*[.AP$1])-INT(([.$A65]*[.$A65]-[.AP$1]*[.AP$1])/(2*[.AP$1]))=0;([.$A65]*[.$A65]-[.AP$1]*[.AP$1])/(2*[.AP$1]);&quot;&quot;)">
            <text:p/>
          </table:table-cell>
          <table:table-cell table:formula="oooc:=IF(([.$A65]*[.$A65]-[.AQ$1]*[.AQ$1])/(2*[.AQ$1])-INT(([.$A65]*[.$A65]-[.AQ$1]*[.AQ$1])/(2*[.AQ$1]))=0;([.$A65]*[.$A65]-[.AQ$1]*[.AQ$1])/(2*[.AQ$1]);&quot;&quot;)">
            <text:p/>
          </table:table-cell>
          <table:table-cell table:formula="oooc:=IF(([.$A65]*[.$A65]-[.AR$1]*[.AR$1])/(2*[.AR$1])-INT(([.$A65]*[.$A65]-[.AR$1]*[.AR$1])/(2*[.AR$1]))=0;([.$A65]*[.$A65]-[.AR$1]*[.AR$1])/(2*[.AR$1]);&quot;&quot;)">
            <text:p/>
          </table:table-cell>
          <table:table-cell table:formula="oooc:=IF(([.$A65]*[.$A65]-[.AS$1]*[.AS$1])/(2*[.AS$1])-INT(([.$A65]*[.$A65]-[.AS$1]*[.AS$1])/(2*[.AS$1]))=0;([.$A65]*[.$A65]-[.AS$1]*[.AS$1])/(2*[.AS$1]);&quot;&quot;)">
            <text:p/>
          </table:table-cell>
          <table:table-cell table:formula="oooc:=IF(([.$A65]*[.$A65]-[.AT$1]*[.AT$1])/(2*[.AT$1])-INT(([.$A65]*[.$A65]-[.AT$1]*[.AT$1])/(2*[.AT$1]))=0;([.$A65]*[.$A65]-[.AT$1]*[.AT$1])/(2*[.AT$1]);&quot;&quot;)">
            <text:p/>
          </table:table-cell>
          <table:table-cell table:formula="oooc:=IF(([.$A65]*[.$A65]-[.AU$1]*[.AU$1])/(2*[.AU$1])-INT(([.$A65]*[.$A65]-[.AU$1]*[.AU$1])/(2*[.AU$1]))=0;([.$A65]*[.$A65]-[.AU$1]*[.AU$1])/(2*[.AU$1]);&quot;&quot;)">
            <text:p/>
          </table:table-cell>
          <table:table-cell table:formula="oooc:=IF(([.$A65]*[.$A65]-[.AV$1]*[.AV$1])/(2*[.AV$1])-INT(([.$A65]*[.$A65]-[.AV$1]*[.AV$1])/(2*[.AV$1]))=0;([.$A65]*[.$A65]-[.AV$1]*[.AV$1])/(2*[.AV$1]);&quot;&quot;)">
            <text:p/>
          </table:table-cell>
          <table:table-cell table:formula="oooc:=IF(([.$A65]*[.$A65]-[.AW$1]*[.AW$1])/(2*[.AW$1])-INT(([.$A65]*[.$A65]-[.AW$1]*[.AW$1])/(2*[.AW$1]))=0;([.$A65]*[.$A65]-[.AW$1]*[.AW$1])/(2*[.AW$1]);&quot;&quot;)">
            <text:p/>
          </table:table-cell>
          <table:table-cell table:formula="oooc:=IF(([.$A65]*[.$A65]-[.AX$1]*[.AX$1])/(2*[.AX$1])-INT(([.$A65]*[.$A65]-[.AX$1]*[.AX$1])/(2*[.AX$1]))=0;([.$A65]*[.$A65]-[.AX$1]*[.AX$1])/(2*[.AX$1]);&quot;&quot;)">
            <text:p/>
          </table:table-cell>
          <table:table-cell table:formula="oooc:=IF(([.$A65]*[.$A65]-[.AY$1]*[.AY$1])/(2*[.AY$1])-INT(([.$A65]*[.$A65]-[.AY$1]*[.AY$1])/(2*[.AY$1]))=0;([.$A65]*[.$A65]-[.AY$1]*[.AY$1])/(2*[.AY$1]);&quot;&quot;)">
            <text:p/>
          </table:table-cell>
          <table:table-cell table:formula="oooc:=IF(([.$A65]*[.$A65]-[.AZ$1]*[.AZ$1])/(2*[.AZ$1])-INT(([.$A65]*[.$A65]-[.AZ$1]*[.AZ$1])/(2*[.AZ$1]))=0;([.$A65]*[.$A65]-[.AZ$1]*[.AZ$1])/(2*[.AZ$1]);&quot;&quot;)">
            <text:p/>
          </table:table-cell>
        </table:table-row>
        <table:table-row table:style-name="ro1">
          <table:table-cell office:value-type="float" office:value="65">
            <text:p>65</text:p>
          </table:table-cell>
          <table:table-cell table:formula="oooc:=IF(([.$A66]*[.$A66]-[.B$1]*[.B$1])/(2*[.B$1])-INT(([.$A66]*[.$A66]-[.B$1]*[.B$1])/(2*[.B$1]))=0;([.$A66]*[.$A66]-[.B$1]*[.B$1])/(2*[.B$1]);&quot;&quot;)" office:value-type="float" office:value="2112">
            <text:p>2112</text:p>
          </table:table-cell>
          <table:table-cell table:formula="oooc:=IF(([.$A66]*[.$A66]-[.C$1]*[.C$1])/(2*[.C$1])-INT(([.$A66]*[.$A66]-[.C$1]*[.C$1])/(2*[.C$1]))=0;([.$A66]*[.$A66]-[.C$1]*[.C$1])/(2*[.C$1]);&quot;&quot;)">
            <text:p/>
          </table:table-cell>
          <table:table-cell table:formula="oooc:=IF(([.$A66]*[.$A66]-[.D$1]*[.D$1])/(2*[.D$1])-INT(([.$A66]*[.$A66]-[.D$1]*[.D$1])/(2*[.D$1]))=0;([.$A66]*[.$A66]-[.D$1]*[.D$1])/(2*[.D$1]);&quot;&quot;)">
            <text:p/>
          </table:table-cell>
          <table:table-cell table:formula="oooc:=IF(([.$A66]*[.$A66]-[.E$1]*[.E$1])/(2*[.E$1])-INT(([.$A66]*[.$A66]-[.E$1]*[.E$1])/(2*[.E$1]))=0;([.$A66]*[.$A66]-[.E$1]*[.E$1])/(2*[.E$1]);&quot;&quot;)">
            <text:p/>
          </table:table-cell>
          <table:table-cell table:formula="oooc:=IF(([.$A66]*[.$A66]-[.F$1]*[.F$1])/(2*[.F$1])-INT(([.$A66]*[.$A66]-[.F$1]*[.F$1])/(2*[.F$1]))=0;([.$A66]*[.$A66]-[.F$1]*[.F$1])/(2*[.F$1]);&quot;&quot;)" office:value-type="float" office:value="420">
            <text:p>420</text:p>
          </table:table-cell>
          <table:table-cell table:formula="oooc:=IF(([.$A66]*[.$A66]-[.G$1]*[.G$1])/(2*[.G$1])-INT(([.$A66]*[.$A66]-[.G$1]*[.G$1])/(2*[.G$1]))=0;([.$A66]*[.$A66]-[.G$1]*[.G$1])/(2*[.G$1]);&quot;&quot;)">
            <text:p/>
          </table:table-cell>
          <table:table-cell table:formula="oooc:=IF(([.$A66]*[.$A66]-[.H$1]*[.H$1])/(2*[.H$1])-INT(([.$A66]*[.$A66]-[.H$1]*[.H$1])/(2*[.H$1]))=0;([.$A66]*[.$A66]-[.H$1]*[.H$1])/(2*[.H$1]);&quot;&quot;)">
            <text:p/>
          </table:table-cell>
          <table:table-cell table:formula="oooc:=IF(([.$A66]*[.$A66]-[.I$1]*[.I$1])/(2*[.I$1])-INT(([.$A66]*[.$A66]-[.I$1]*[.I$1])/(2*[.I$1]))=0;([.$A66]*[.$A66]-[.I$1]*[.I$1])/(2*[.I$1]);&quot;&quot;)">
            <text:p/>
          </table:table-cell>
          <table:table-cell table:formula="oooc:=IF(([.$A66]*[.$A66]-[.J$1]*[.J$1])/(2*[.J$1])-INT(([.$A66]*[.$A66]-[.J$1]*[.J$1])/(2*[.J$1]))=0;([.$A66]*[.$A66]-[.J$1]*[.J$1])/(2*[.J$1]);&quot;&quot;)">
            <text:p/>
          </table:table-cell>
          <table:table-cell table:formula="oooc:=IF(([.$A66]*[.$A66]-[.K$1]*[.K$1])/(2*[.K$1])-INT(([.$A66]*[.$A66]-[.K$1]*[.K$1])/(2*[.K$1]))=0;([.$A66]*[.$A66]-[.K$1]*[.K$1])/(2*[.K$1]);&quot;&quot;)">
            <text:p/>
          </table:table-cell>
          <table:table-cell table:formula="oooc:=IF(([.$A66]*[.$A66]-[.L$1]*[.L$1])/(2*[.L$1])-INT(([.$A66]*[.$A66]-[.L$1]*[.L$1])/(2*[.L$1]))=0;([.$A66]*[.$A66]-[.L$1]*[.L$1])/(2*[.L$1]);&quot;&quot;)">
            <text:p/>
          </table:table-cell>
          <table:table-cell table:formula="oooc:=IF(([.$A66]*[.$A66]-[.M$1]*[.M$1])/(2*[.M$1])-INT(([.$A66]*[.$A66]-[.M$1]*[.M$1])/(2*[.M$1]))=0;([.$A66]*[.$A66]-[.M$1]*[.M$1])/(2*[.M$1]);&quot;&quot;)">
            <text:p/>
          </table:table-cell>
          <table:table-cell table:formula="oooc:=IF(([.$A66]*[.$A66]-[.N$1]*[.N$1])/(2*[.N$1])-INT(([.$A66]*[.$A66]-[.N$1]*[.N$1])/(2*[.N$1]))=0;([.$A66]*[.$A66]-[.N$1]*[.N$1])/(2*[.N$1]);&quot;&quot;)" office:value-type="float" office:value="156">
            <text:p>156</text:p>
          </table:table-cell>
          <table:table-cell table:formula="oooc:=IF(([.$A66]*[.$A66]-[.O$1]*[.O$1])/(2*[.O$1])-INT(([.$A66]*[.$A66]-[.O$1]*[.O$1])/(2*[.O$1]))=0;([.$A66]*[.$A66]-[.O$1]*[.O$1])/(2*[.O$1]);&quot;&quot;)">
            <text:p/>
          </table:table-cell>
          <table:table-cell table:formula="oooc:=IF(([.$A66]*[.$A66]-[.P$1]*[.P$1])/(2*[.P$1])-INT(([.$A66]*[.$A66]-[.P$1]*[.P$1])/(2*[.P$1]))=0;([.$A66]*[.$A66]-[.P$1]*[.P$1])/(2*[.P$1]);&quot;&quot;)">
            <text:p/>
          </table:table-cell>
          <table:table-cell table:formula="oooc:=IF(([.$A66]*[.$A66]-[.Q$1]*[.Q$1])/(2*[.Q$1])-INT(([.$A66]*[.$A66]-[.Q$1]*[.Q$1])/(2*[.Q$1]))=0;([.$A66]*[.$A66]-[.Q$1]*[.Q$1])/(2*[.Q$1]);&quot;&quot;)">
            <text:p/>
          </table:table-cell>
          <table:table-cell table:formula="oooc:=IF(([.$A66]*[.$A66]-[.R$1]*[.R$1])/(2*[.R$1])-INT(([.$A66]*[.$A66]-[.R$1]*[.R$1])/(2*[.R$1]))=0;([.$A66]*[.$A66]-[.R$1]*[.R$1])/(2*[.R$1]);&quot;&quot;)">
            <text:p/>
          </table:table-cell>
          <table:table-cell table:formula="oooc:=IF(([.$A66]*[.$A66]-[.S$1]*[.S$1])/(2*[.S$1])-INT(([.$A66]*[.$A66]-[.S$1]*[.S$1])/(2*[.S$1]))=0;([.$A66]*[.$A66]-[.S$1]*[.S$1])/(2*[.S$1]);&quot;&quot;)">
            <text:p/>
          </table:table-cell>
          <table:table-cell table:formula="oooc:=IF(([.$A66]*[.$A66]-[.T$1]*[.T$1])/(2*[.T$1])-INT(([.$A66]*[.$A66]-[.T$1]*[.T$1])/(2*[.T$1]))=0;([.$A66]*[.$A66]-[.T$1]*[.T$1])/(2*[.T$1]);&quot;&quot;)">
            <text:p/>
          </table:table-cell>
          <table:table-cell table:formula="oooc:=IF(([.$A66]*[.$A66]-[.U$1]*[.U$1])/(2*[.U$1])-INT(([.$A66]*[.$A66]-[.U$1]*[.U$1])/(2*[.U$1]))=0;([.$A66]*[.$A66]-[.U$1]*[.U$1])/(2*[.U$1]);&quot;&quot;)">
            <text:p/>
          </table:table-cell>
          <table:table-cell table:formula="oooc:=IF(([.$A66]*[.$A66]-[.V$1]*[.V$1])/(2*[.V$1])-INT(([.$A66]*[.$A66]-[.V$1]*[.V$1])/(2*[.V$1]))=0;([.$A66]*[.$A66]-[.V$1]*[.V$1])/(2*[.V$1]);&quot;&quot;)">
            <text:p/>
          </table:table-cell>
          <table:table-cell table:formula="oooc:=IF(([.$A66]*[.$A66]-[.W$1]*[.W$1])/(2*[.W$1])-INT(([.$A66]*[.$A66]-[.W$1]*[.W$1])/(2*[.W$1]))=0;([.$A66]*[.$A66]-[.W$1]*[.W$1])/(2*[.W$1]);&quot;&quot;)">
            <text:p/>
          </table:table-cell>
          <table:table-cell table:formula="oooc:=IF(([.$A66]*[.$A66]-[.X$1]*[.X$1])/(2*[.X$1])-INT(([.$A66]*[.$A66]-[.X$1]*[.X$1])/(2*[.X$1]))=0;([.$A66]*[.$A66]-[.X$1]*[.X$1])/(2*[.X$1]);&quot;&quot;)">
            <text:p/>
          </table:table-cell>
          <table:table-cell table:formula="oooc:=IF(([.$A66]*[.$A66]-[.Y$1]*[.Y$1])/(2*[.Y$1])-INT(([.$A66]*[.$A66]-[.Y$1]*[.Y$1])/(2*[.Y$1]))=0;([.$A66]*[.$A66]-[.Y$1]*[.Y$1])/(2*[.Y$1]);&quot;&quot;)">
            <text:p/>
          </table:table-cell>
          <table:table-cell table:formula="oooc:=IF(([.$A66]*[.$A66]-[.Z$1]*[.Z$1])/(2*[.Z$1])-INT(([.$A66]*[.$A66]-[.Z$1]*[.Z$1])/(2*[.Z$1]))=0;([.$A66]*[.$A66]-[.Z$1]*[.Z$1])/(2*[.Z$1]);&quot;&quot;)" office:value-type="float" office:value="72">
            <text:p>72</text:p>
          </table:table-cell>
          <table:table-cell table:formula="oooc:=IF(([.$A66]*[.$A66]-[.AA$1]*[.AA$1])/(2*[.AA$1])-INT(([.$A66]*[.$A66]-[.AA$1]*[.AA$1])/(2*[.AA$1]))=0;([.$A66]*[.$A66]-[.AA$1]*[.AA$1])/(2*[.AA$1]);&quot;&quot;)">
            <text:p/>
          </table:table-cell>
          <table:table-cell table:formula="oooc:=IF(([.$A66]*[.$A66]-[.AB$1]*[.AB$1])/(2*[.AB$1])-INT(([.$A66]*[.$A66]-[.AB$1]*[.AB$1])/(2*[.AB$1]))=0;([.$A66]*[.$A66]-[.AB$1]*[.AB$1])/(2*[.AB$1]);&quot;&quot;)">
            <text:p/>
          </table:table-cell>
          <table:table-cell table:formula="oooc:=IF(([.$A66]*[.$A66]-[.AC$1]*[.AC$1])/(2*[.AC$1])-INT(([.$A66]*[.$A66]-[.AC$1]*[.AC$1])/(2*[.AC$1]))=0;([.$A66]*[.$A66]-[.AC$1]*[.AC$1])/(2*[.AC$1]);&quot;&quot;)">
            <text:p/>
          </table:table-cell>
          <table:table-cell table:formula="oooc:=IF(([.$A66]*[.$A66]-[.AD$1]*[.AD$1])/(2*[.AD$1])-INT(([.$A66]*[.$A66]-[.AD$1]*[.AD$1])/(2*[.AD$1]))=0;([.$A66]*[.$A66]-[.AD$1]*[.AD$1])/(2*[.AD$1]);&quot;&quot;)">
            <text:p/>
          </table:table-cell>
          <table:table-cell table:formula="oooc:=IF(([.$A66]*[.$A66]-[.AE$1]*[.AE$1])/(2*[.AE$1])-INT(([.$A66]*[.$A66]-[.AE$1]*[.AE$1])/(2*[.AE$1]))=0;([.$A66]*[.$A66]-[.AE$1]*[.AE$1])/(2*[.AE$1]);&quot;&quot;)">
            <text:p/>
          </table:table-cell>
          <table:table-cell table:formula="oooc:=IF(([.$A66]*[.$A66]-[.AF$1]*[.AF$1])/(2*[.AF$1])-INT(([.$A66]*[.$A66]-[.AF$1]*[.AF$1])/(2*[.AF$1]))=0;([.$A66]*[.$A66]-[.AF$1]*[.AF$1])/(2*[.AF$1]);&quot;&quot;)">
            <text:p/>
          </table:table-cell>
          <table:table-cell table:formula="oooc:=IF(([.$A66]*[.$A66]-[.AG$1]*[.AG$1])/(2*[.AG$1])-INT(([.$A66]*[.$A66]-[.AG$1]*[.AG$1])/(2*[.AG$1]))=0;([.$A66]*[.$A66]-[.AG$1]*[.AG$1])/(2*[.AG$1]);&quot;&quot;)">
            <text:p/>
          </table:table-cell>
          <table:table-cell table:formula="oooc:=IF(([.$A66]*[.$A66]-[.AH$1]*[.AH$1])/(2*[.AH$1])-INT(([.$A66]*[.$A66]-[.AH$1]*[.AH$1])/(2*[.AH$1]))=0;([.$A66]*[.$A66]-[.AH$1]*[.AH$1])/(2*[.AH$1]);&quot;&quot;)">
            <text:p/>
          </table:table-cell>
          <table:table-cell table:formula="oooc:=IF(([.$A66]*[.$A66]-[.AI$1]*[.AI$1])/(2*[.AI$1])-INT(([.$A66]*[.$A66]-[.AI$1]*[.AI$1])/(2*[.AI$1]))=0;([.$A66]*[.$A66]-[.AI$1]*[.AI$1])/(2*[.AI$1]);&quot;&quot;)">
            <text:p/>
          </table:table-cell>
          <table:table-cell table:formula="oooc:=IF(([.$A66]*[.$A66]-[.AJ$1]*[.AJ$1])/(2*[.AJ$1])-INT(([.$A66]*[.$A66]-[.AJ$1]*[.AJ$1])/(2*[.AJ$1]))=0;([.$A66]*[.$A66]-[.AJ$1]*[.AJ$1])/(2*[.AJ$1]);&quot;&quot;)">
            <text:p/>
          </table:table-cell>
          <table:table-cell table:formula="oooc:=IF(([.$A66]*[.$A66]-[.AK$1]*[.AK$1])/(2*[.AK$1])-INT(([.$A66]*[.$A66]-[.AK$1]*[.AK$1])/(2*[.AK$1]))=0;([.$A66]*[.$A66]-[.AK$1]*[.AK$1])/(2*[.AK$1]);&quot;&quot;)">
            <text:p/>
          </table:table-cell>
          <table:table-cell table:formula="oooc:=IF(([.$A66]*[.$A66]-[.AL$1]*[.AL$1])/(2*[.AL$1])-INT(([.$A66]*[.$A66]-[.AL$1]*[.AL$1])/(2*[.AL$1]))=0;([.$A66]*[.$A66]-[.AL$1]*[.AL$1])/(2*[.AL$1]);&quot;&quot;)">
            <text:p/>
          </table:table-cell>
          <table:table-cell table:formula="oooc:=IF(([.$A66]*[.$A66]-[.AM$1]*[.AM$1])/(2*[.AM$1])-INT(([.$A66]*[.$A66]-[.AM$1]*[.AM$1])/(2*[.AM$1]))=0;([.$A66]*[.$A66]-[.AM$1]*[.AM$1])/(2*[.AM$1]);&quot;&quot;)">
            <text:p/>
          </table:table-cell>
          <table:table-cell table:formula="oooc:=IF(([.$A66]*[.$A66]-[.AN$1]*[.AN$1])/(2*[.AN$1])-INT(([.$A66]*[.$A66]-[.AN$1]*[.AN$1])/(2*[.AN$1]))=0;([.$A66]*[.$A66]-[.AN$1]*[.AN$1])/(2*[.AN$1]);&quot;&quot;)">
            <text:p/>
          </table:table-cell>
          <table:table-cell table:formula="oooc:=IF(([.$A66]*[.$A66]-[.AO$1]*[.AO$1])/(2*[.AO$1])-INT(([.$A66]*[.$A66]-[.AO$1]*[.AO$1])/(2*[.AO$1]))=0;([.$A66]*[.$A66]-[.AO$1]*[.AO$1])/(2*[.AO$1]);&quot;&quot;)">
            <text:p/>
          </table:table-cell>
          <table:table-cell table:formula="oooc:=IF(([.$A66]*[.$A66]-[.AP$1]*[.AP$1])/(2*[.AP$1])-INT(([.$A66]*[.$A66]-[.AP$1]*[.AP$1])/(2*[.AP$1]))=0;([.$A66]*[.$A66]-[.AP$1]*[.AP$1])/(2*[.AP$1]);&quot;&quot;)">
            <text:p/>
          </table:table-cell>
          <table:table-cell table:formula="oooc:=IF(([.$A66]*[.$A66]-[.AQ$1]*[.AQ$1])/(2*[.AQ$1])-INT(([.$A66]*[.$A66]-[.AQ$1]*[.AQ$1])/(2*[.AQ$1]))=0;([.$A66]*[.$A66]-[.AQ$1]*[.AQ$1])/(2*[.AQ$1]);&quot;&quot;)">
            <text:p/>
          </table:table-cell>
          <table:table-cell table:formula="oooc:=IF(([.$A66]*[.$A66]-[.AR$1]*[.AR$1])/(2*[.AR$1])-INT(([.$A66]*[.$A66]-[.AR$1]*[.AR$1])/(2*[.AR$1]))=0;([.$A66]*[.$A66]-[.AR$1]*[.AR$1])/(2*[.AR$1]);&quot;&quot;)">
            <text:p/>
          </table:table-cell>
          <table:table-cell table:formula="oooc:=IF(([.$A66]*[.$A66]-[.AS$1]*[.AS$1])/(2*[.AS$1])-INT(([.$A66]*[.$A66]-[.AS$1]*[.AS$1])/(2*[.AS$1]))=0;([.$A66]*[.$A66]-[.AS$1]*[.AS$1])/(2*[.AS$1]);&quot;&quot;)">
            <text:p/>
          </table:table-cell>
          <table:table-cell table:formula="oooc:=IF(([.$A66]*[.$A66]-[.AT$1]*[.AT$1])/(2*[.AT$1])-INT(([.$A66]*[.$A66]-[.AT$1]*[.AT$1])/(2*[.AT$1]))=0;([.$A66]*[.$A66]-[.AT$1]*[.AT$1])/(2*[.AT$1]);&quot;&quot;)">
            <text:p/>
          </table:table-cell>
          <table:table-cell table:formula="oooc:=IF(([.$A66]*[.$A66]-[.AU$1]*[.AU$1])/(2*[.AU$1])-INT(([.$A66]*[.$A66]-[.AU$1]*[.AU$1])/(2*[.AU$1]))=0;([.$A66]*[.$A66]-[.AU$1]*[.AU$1])/(2*[.AU$1]);&quot;&quot;)">
            <text:p/>
          </table:table-cell>
          <table:table-cell table:formula="oooc:=IF(([.$A66]*[.$A66]-[.AV$1]*[.AV$1])/(2*[.AV$1])-INT(([.$A66]*[.$A66]-[.AV$1]*[.AV$1])/(2*[.AV$1]))=0;([.$A66]*[.$A66]-[.AV$1]*[.AV$1])/(2*[.AV$1]);&quot;&quot;)">
            <text:p/>
          </table:table-cell>
          <table:table-cell table:formula="oooc:=IF(([.$A66]*[.$A66]-[.AW$1]*[.AW$1])/(2*[.AW$1])-INT(([.$A66]*[.$A66]-[.AW$1]*[.AW$1])/(2*[.AW$1]))=0;([.$A66]*[.$A66]-[.AW$1]*[.AW$1])/(2*[.AW$1]);&quot;&quot;)">
            <text:p/>
          </table:table-cell>
          <table:table-cell table:formula="oooc:=IF(([.$A66]*[.$A66]-[.AX$1]*[.AX$1])/(2*[.AX$1])-INT(([.$A66]*[.$A66]-[.AX$1]*[.AX$1])/(2*[.AX$1]))=0;([.$A66]*[.$A66]-[.AX$1]*[.AX$1])/(2*[.AX$1]);&quot;&quot;)">
            <text:p/>
          </table:table-cell>
          <table:table-cell table:formula="oooc:=IF(([.$A66]*[.$A66]-[.AY$1]*[.AY$1])/(2*[.AY$1])-INT(([.$A66]*[.$A66]-[.AY$1]*[.AY$1])/(2*[.AY$1]))=0;([.$A66]*[.$A66]-[.AY$1]*[.AY$1])/(2*[.AY$1]);&quot;&quot;)">
            <text:p/>
          </table:table-cell>
          <table:table-cell table:formula="oooc:=IF(([.$A66]*[.$A66]-[.AZ$1]*[.AZ$1])/(2*[.AZ$1])-INT(([.$A66]*[.$A66]-[.AZ$1]*[.AZ$1])/(2*[.AZ$1]))=0;([.$A66]*[.$A66]-[.AZ$1]*[.AZ$1])/(2*[.AZ$1]);&quot;&quot;)">
            <text:p/>
          </table:table-cell>
        </table:table-row>
        <table:table-row table:style-name="ro1">
          <table:table-cell office:value-type="float" office:value="66">
            <text:p>66</text:p>
          </table:table-cell>
          <table:table-cell table:formula="oooc:=IF(([.$A67]*[.$A67]-[.B$1]*[.B$1])/(2*[.B$1])-INT(([.$A67]*[.$A67]-[.B$1]*[.B$1])/(2*[.B$1]))=0;([.$A67]*[.$A67]-[.B$1]*[.B$1])/(2*[.B$1]);&quot;&quot;)">
            <text:p/>
          </table:table-cell>
          <table:table-cell table:formula="oooc:=IF(([.$A67]*[.$A67]-[.C$1]*[.C$1])/(2*[.C$1])-INT(([.$A67]*[.$A67]-[.C$1]*[.C$1])/(2*[.C$1]))=0;([.$A67]*[.$A67]-[.C$1]*[.C$1])/(2*[.C$1]);&quot;&quot;)" office:value-type="float" office:value="1088">
            <text:p>1088</text:p>
          </table:table-cell>
          <table:table-cell table:formula="oooc:=IF(([.$A67]*[.$A67]-[.D$1]*[.D$1])/(2*[.D$1])-INT(([.$A67]*[.$A67]-[.D$1]*[.D$1])/(2*[.D$1]))=0;([.$A67]*[.$A67]-[.D$1]*[.D$1])/(2*[.D$1]);&quot;&quot;)">
            <text:p/>
          </table:table-cell>
          <table:table-cell table:formula="oooc:=IF(([.$A67]*[.$A67]-[.E$1]*[.E$1])/(2*[.E$1])-INT(([.$A67]*[.$A67]-[.E$1]*[.E$1])/(2*[.E$1]))=0;([.$A67]*[.$A67]-[.E$1]*[.E$1])/(2*[.E$1]);&quot;&quot;)">
            <text:p/>
          </table:table-cell>
          <table:table-cell table:formula="oooc:=IF(([.$A67]*[.$A67]-[.F$1]*[.F$1])/(2*[.F$1])-INT(([.$A67]*[.$A67]-[.F$1]*[.F$1])/(2*[.F$1]))=0;([.$A67]*[.$A67]-[.F$1]*[.F$1])/(2*[.F$1]);&quot;&quot;)">
            <text:p/>
          </table:table-cell>
          <table:table-cell table:formula="oooc:=IF(([.$A67]*[.$A67]-[.G$1]*[.G$1])/(2*[.G$1])-INT(([.$A67]*[.$A67]-[.G$1]*[.G$1])/(2*[.G$1]))=0;([.$A67]*[.$A67]-[.G$1]*[.G$1])/(2*[.G$1]);&quot;&quot;)" office:value-type="float" office:value="360">
            <text:p>360</text:p>
          </table:table-cell>
          <table:table-cell table:formula="oooc:=IF(([.$A67]*[.$A67]-[.H$1]*[.H$1])/(2*[.H$1])-INT(([.$A67]*[.$A67]-[.H$1]*[.H$1])/(2*[.H$1]))=0;([.$A67]*[.$A67]-[.H$1]*[.H$1])/(2*[.H$1]);&quot;&quot;)">
            <text:p/>
          </table:table-cell>
          <table:table-cell table:formula="oooc:=IF(([.$A67]*[.$A67]-[.I$1]*[.I$1])/(2*[.I$1])-INT(([.$A67]*[.$A67]-[.I$1]*[.I$1])/(2*[.I$1]))=0;([.$A67]*[.$A67]-[.I$1]*[.I$1])/(2*[.I$1]);&quot;&quot;)">
            <text:p/>
          </table:table-cell>
          <table:table-cell table:formula="oooc:=IF(([.$A67]*[.$A67]-[.J$1]*[.J$1])/(2*[.J$1])-INT(([.$A67]*[.$A67]-[.J$1]*[.J$1])/(2*[.J$1]))=0;([.$A67]*[.$A67]-[.J$1]*[.J$1])/(2*[.J$1]);&quot;&quot;)">
            <text:p/>
          </table:table-cell>
          <table:table-cell table:formula="oooc:=IF(([.$A67]*[.$A67]-[.K$1]*[.K$1])/(2*[.K$1])-INT(([.$A67]*[.$A67]-[.K$1]*[.K$1])/(2*[.K$1]))=0;([.$A67]*[.$A67]-[.K$1]*[.K$1])/(2*[.K$1]);&quot;&quot;)">
            <text:p/>
          </table:table-cell>
          <table:table-cell table:formula="oooc:=IF(([.$A67]*[.$A67]-[.L$1]*[.L$1])/(2*[.L$1])-INT(([.$A67]*[.$A67]-[.L$1]*[.L$1])/(2*[.L$1]))=0;([.$A67]*[.$A67]-[.L$1]*[.L$1])/(2*[.L$1]);&quot;&quot;)">
            <text:p/>
          </table:table-cell>
          <table:table-cell table:formula="oooc:=IF(([.$A67]*[.$A67]-[.M$1]*[.M$1])/(2*[.M$1])-INT(([.$A67]*[.$A67]-[.M$1]*[.M$1])/(2*[.M$1]))=0;([.$A67]*[.$A67]-[.M$1]*[.M$1])/(2*[.M$1]);&quot;&quot;)">
            <text:p/>
          </table:table-cell>
          <table:table-cell table:formula="oooc:=IF(([.$A67]*[.$A67]-[.N$1]*[.N$1])/(2*[.N$1])-INT(([.$A67]*[.$A67]-[.N$1]*[.N$1])/(2*[.N$1]))=0;([.$A67]*[.$A67]-[.N$1]*[.N$1])/(2*[.N$1]);&quot;&quot;)">
            <text:p/>
          </table:table-cell>
          <table:table-cell table:formula="oooc:=IF(([.$A67]*[.$A67]-[.O$1]*[.O$1])/(2*[.O$1])-INT(([.$A67]*[.$A67]-[.O$1]*[.O$1])/(2*[.O$1]))=0;([.$A67]*[.$A67]-[.O$1]*[.O$1])/(2*[.O$1]);&quot;&quot;)">
            <text:p/>
          </table:table-cell>
          <table:table-cell table:formula="oooc:=IF(([.$A67]*[.$A67]-[.P$1]*[.P$1])/(2*[.P$1])-INT(([.$A67]*[.$A67]-[.P$1]*[.P$1])/(2*[.P$1]))=0;([.$A67]*[.$A67]-[.P$1]*[.P$1])/(2*[.P$1]);&quot;&quot;)">
            <text:p/>
          </table:table-cell>
          <table:table-cell table:formula="oooc:=IF(([.$A67]*[.$A67]-[.Q$1]*[.Q$1])/(2*[.Q$1])-INT(([.$A67]*[.$A67]-[.Q$1]*[.Q$1])/(2*[.Q$1]))=0;([.$A67]*[.$A67]-[.Q$1]*[.Q$1])/(2*[.Q$1]);&quot;&quot;)">
            <text:p/>
          </table:table-cell>
          <table:table-cell table:formula="oooc:=IF(([.$A67]*[.$A67]-[.R$1]*[.R$1])/(2*[.R$1])-INT(([.$A67]*[.$A67]-[.R$1]*[.R$1])/(2*[.R$1]))=0;([.$A67]*[.$A67]-[.R$1]*[.R$1])/(2*[.R$1]);&quot;&quot;)">
            <text:p/>
          </table:table-cell>
          <table:table-cell table:formula="oooc:=IF(([.$A67]*[.$A67]-[.S$1]*[.S$1])/(2*[.S$1])-INT(([.$A67]*[.$A67]-[.S$1]*[.S$1])/(2*[.S$1]))=0;([.$A67]*[.$A67]-[.S$1]*[.S$1])/(2*[.S$1]);&quot;&quot;)" office:value-type="float" office:value="112">
            <text:p>112</text:p>
          </table:table-cell>
          <table:table-cell table:formula="oooc:=IF(([.$A67]*[.$A67]-[.T$1]*[.T$1])/(2*[.T$1])-INT(([.$A67]*[.$A67]-[.T$1]*[.T$1])/(2*[.T$1]))=0;([.$A67]*[.$A67]-[.T$1]*[.T$1])/(2*[.T$1]);&quot;&quot;)">
            <text:p/>
          </table:table-cell>
          <table:table-cell table:formula="oooc:=IF(([.$A67]*[.$A67]-[.U$1]*[.U$1])/(2*[.U$1])-INT(([.$A67]*[.$A67]-[.U$1]*[.U$1])/(2*[.U$1]))=0;([.$A67]*[.$A67]-[.U$1]*[.U$1])/(2*[.U$1]);&quot;&quot;)">
            <text:p/>
          </table:table-cell>
          <table:table-cell table:formula="oooc:=IF(([.$A67]*[.$A67]-[.V$1]*[.V$1])/(2*[.V$1])-INT(([.$A67]*[.$A67]-[.V$1]*[.V$1])/(2*[.V$1]))=0;([.$A67]*[.$A67]-[.V$1]*[.V$1])/(2*[.V$1]);&quot;&quot;)">
            <text:p/>
          </table:table-cell>
          <table:table-cell table:formula="oooc:=IF(([.$A67]*[.$A67]-[.W$1]*[.W$1])/(2*[.W$1])-INT(([.$A67]*[.$A67]-[.W$1]*[.W$1])/(2*[.W$1]))=0;([.$A67]*[.$A67]-[.W$1]*[.W$1])/(2*[.W$1]);&quot;&quot;)" office:value-type="float" office:value="88">
            <text:p>88</text:p>
          </table:table-cell>
          <table:table-cell table:formula="oooc:=IF(([.$A67]*[.$A67]-[.X$1]*[.X$1])/(2*[.X$1])-INT(([.$A67]*[.$A67]-[.X$1]*[.X$1])/(2*[.X$1]))=0;([.$A67]*[.$A67]-[.X$1]*[.X$1])/(2*[.X$1]);&quot;&quot;)">
            <text:p/>
          </table:table-cell>
          <table:table-cell table:formula="oooc:=IF(([.$A67]*[.$A67]-[.Y$1]*[.Y$1])/(2*[.Y$1])-INT(([.$A67]*[.$A67]-[.Y$1]*[.Y$1])/(2*[.Y$1]))=0;([.$A67]*[.$A67]-[.Y$1]*[.Y$1])/(2*[.Y$1]);&quot;&quot;)">
            <text:p/>
          </table:table-cell>
          <table:table-cell table:formula="oooc:=IF(([.$A67]*[.$A67]-[.Z$1]*[.Z$1])/(2*[.Z$1])-INT(([.$A67]*[.$A67]-[.Z$1]*[.Z$1])/(2*[.Z$1]))=0;([.$A67]*[.$A67]-[.Z$1]*[.Z$1])/(2*[.Z$1]);&quot;&quot;)">
            <text:p/>
          </table:table-cell>
          <table:table-cell table:formula="oooc:=IF(([.$A67]*[.$A67]-[.AA$1]*[.AA$1])/(2*[.AA$1])-INT(([.$A67]*[.$A67]-[.AA$1]*[.AA$1])/(2*[.AA$1]))=0;([.$A67]*[.$A67]-[.AA$1]*[.AA$1])/(2*[.AA$1]);&quot;&quot;)">
            <text:p/>
          </table:table-cell>
          <table:table-cell table:formula="oooc:=IF(([.$A67]*[.$A67]-[.AB$1]*[.AB$1])/(2*[.AB$1])-INT(([.$A67]*[.$A67]-[.AB$1]*[.AB$1])/(2*[.AB$1]))=0;([.$A67]*[.$A67]-[.AB$1]*[.AB$1])/(2*[.AB$1]);&quot;&quot;)">
            <text:p/>
          </table:table-cell>
          <table:table-cell table:formula="oooc:=IF(([.$A67]*[.$A67]-[.AC$1]*[.AC$1])/(2*[.AC$1])-INT(([.$A67]*[.$A67]-[.AC$1]*[.AC$1])/(2*[.AC$1]))=0;([.$A67]*[.$A67]-[.AC$1]*[.AC$1])/(2*[.AC$1]);&quot;&quot;)">
            <text:p/>
          </table:table-cell>
          <table:table-cell table:formula="oooc:=IF(([.$A67]*[.$A67]-[.AD$1]*[.AD$1])/(2*[.AD$1])-INT(([.$A67]*[.$A67]-[.AD$1]*[.AD$1])/(2*[.AD$1]))=0;([.$A67]*[.$A67]-[.AD$1]*[.AD$1])/(2*[.AD$1]);&quot;&quot;)">
            <text:p/>
          </table:table-cell>
          <table:table-cell table:formula="oooc:=IF(([.$A67]*[.$A67]-[.AE$1]*[.AE$1])/(2*[.AE$1])-INT(([.$A67]*[.$A67]-[.AE$1]*[.AE$1])/(2*[.AE$1]))=0;([.$A67]*[.$A67]-[.AE$1]*[.AE$1])/(2*[.AE$1]);&quot;&quot;)">
            <text:p/>
          </table:table-cell>
          <table:table-cell table:formula="oooc:=IF(([.$A67]*[.$A67]-[.AF$1]*[.AF$1])/(2*[.AF$1])-INT(([.$A67]*[.$A67]-[.AF$1]*[.AF$1])/(2*[.AF$1]))=0;([.$A67]*[.$A67]-[.AF$1]*[.AF$1])/(2*[.AF$1]);&quot;&quot;)">
            <text:p/>
          </table:table-cell>
          <table:table-cell table:formula="oooc:=IF(([.$A67]*[.$A67]-[.AG$1]*[.AG$1])/(2*[.AG$1])-INT(([.$A67]*[.$A67]-[.AG$1]*[.AG$1])/(2*[.AG$1]))=0;([.$A67]*[.$A67]-[.AG$1]*[.AG$1])/(2*[.AG$1]);&quot;&quot;)">
            <text:p/>
          </table:table-cell>
          <table:table-cell table:formula="oooc:=IF(([.$A67]*[.$A67]-[.AH$1]*[.AH$1])/(2*[.AH$1])-INT(([.$A67]*[.$A67]-[.AH$1]*[.AH$1])/(2*[.AH$1]))=0;([.$A67]*[.$A67]-[.AH$1]*[.AH$1])/(2*[.AH$1]);&quot;&quot;)">
            <text:p/>
          </table:table-cell>
          <table:table-cell table:formula="oooc:=IF(([.$A67]*[.$A67]-[.AI$1]*[.AI$1])/(2*[.AI$1])-INT(([.$A67]*[.$A67]-[.AI$1]*[.AI$1])/(2*[.AI$1]))=0;([.$A67]*[.$A67]-[.AI$1]*[.AI$1])/(2*[.AI$1]);&quot;&quot;)">
            <text:p/>
          </table:table-cell>
          <table:table-cell table:formula="oooc:=IF(([.$A67]*[.$A67]-[.AJ$1]*[.AJ$1])/(2*[.AJ$1])-INT(([.$A67]*[.$A67]-[.AJ$1]*[.AJ$1])/(2*[.AJ$1]))=0;([.$A67]*[.$A67]-[.AJ$1]*[.AJ$1])/(2*[.AJ$1]);&quot;&quot;)">
            <text:p/>
          </table:table-cell>
          <table:table-cell table:formula="oooc:=IF(([.$A67]*[.$A67]-[.AK$1]*[.AK$1])/(2*[.AK$1])-INT(([.$A67]*[.$A67]-[.AK$1]*[.AK$1])/(2*[.AK$1]))=0;([.$A67]*[.$A67]-[.AK$1]*[.AK$1])/(2*[.AK$1]);&quot;&quot;)">
            <text:p/>
          </table:table-cell>
          <table:table-cell table:formula="oooc:=IF(([.$A67]*[.$A67]-[.AL$1]*[.AL$1])/(2*[.AL$1])-INT(([.$A67]*[.$A67]-[.AL$1]*[.AL$1])/(2*[.AL$1]))=0;([.$A67]*[.$A67]-[.AL$1]*[.AL$1])/(2*[.AL$1]);&quot;&quot;)">
            <text:p/>
          </table:table-cell>
          <table:table-cell table:formula="oooc:=IF(([.$A67]*[.$A67]-[.AM$1]*[.AM$1])/(2*[.AM$1])-INT(([.$A67]*[.$A67]-[.AM$1]*[.AM$1])/(2*[.AM$1]))=0;([.$A67]*[.$A67]-[.AM$1]*[.AM$1])/(2*[.AM$1]);&quot;&quot;)">
            <text:p/>
          </table:table-cell>
          <table:table-cell table:formula="oooc:=IF(([.$A67]*[.$A67]-[.AN$1]*[.AN$1])/(2*[.AN$1])-INT(([.$A67]*[.$A67]-[.AN$1]*[.AN$1])/(2*[.AN$1]))=0;([.$A67]*[.$A67]-[.AN$1]*[.AN$1])/(2*[.AN$1]);&quot;&quot;)">
            <text:p/>
          </table:table-cell>
          <table:table-cell table:formula="oooc:=IF(([.$A67]*[.$A67]-[.AO$1]*[.AO$1])/(2*[.AO$1])-INT(([.$A67]*[.$A67]-[.AO$1]*[.AO$1])/(2*[.AO$1]))=0;([.$A67]*[.$A67]-[.AO$1]*[.AO$1])/(2*[.AO$1]);&quot;&quot;)">
            <text:p/>
          </table:table-cell>
          <table:table-cell table:formula="oooc:=IF(([.$A67]*[.$A67]-[.AP$1]*[.AP$1])/(2*[.AP$1])-INT(([.$A67]*[.$A67]-[.AP$1]*[.AP$1])/(2*[.AP$1]))=0;([.$A67]*[.$A67]-[.AP$1]*[.AP$1])/(2*[.AP$1]);&quot;&quot;)">
            <text:p/>
          </table:table-cell>
          <table:table-cell table:formula="oooc:=IF(([.$A67]*[.$A67]-[.AQ$1]*[.AQ$1])/(2*[.AQ$1])-INT(([.$A67]*[.$A67]-[.AQ$1]*[.AQ$1])/(2*[.AQ$1]))=0;([.$A67]*[.$A67]-[.AQ$1]*[.AQ$1])/(2*[.AQ$1]);&quot;&quot;)">
            <text:p/>
          </table:table-cell>
          <table:table-cell table:formula="oooc:=IF(([.$A67]*[.$A67]-[.AR$1]*[.AR$1])/(2*[.AR$1])-INT(([.$A67]*[.$A67]-[.AR$1]*[.AR$1])/(2*[.AR$1]))=0;([.$A67]*[.$A67]-[.AR$1]*[.AR$1])/(2*[.AR$1]);&quot;&quot;)">
            <text:p/>
          </table:table-cell>
          <table:table-cell table:formula="oooc:=IF(([.$A67]*[.$A67]-[.AS$1]*[.AS$1])/(2*[.AS$1])-INT(([.$A67]*[.$A67]-[.AS$1]*[.AS$1])/(2*[.AS$1]))=0;([.$A67]*[.$A67]-[.AS$1]*[.AS$1])/(2*[.AS$1]);&quot;&quot;)">
            <text:p/>
          </table:table-cell>
          <table:table-cell table:formula="oooc:=IF(([.$A67]*[.$A67]-[.AT$1]*[.AT$1])/(2*[.AT$1])-INT(([.$A67]*[.$A67]-[.AT$1]*[.AT$1])/(2*[.AT$1]))=0;([.$A67]*[.$A67]-[.AT$1]*[.AT$1])/(2*[.AT$1]);&quot;&quot;)">
            <text:p/>
          </table:table-cell>
          <table:table-cell table:formula="oooc:=IF(([.$A67]*[.$A67]-[.AU$1]*[.AU$1])/(2*[.AU$1])-INT(([.$A67]*[.$A67]-[.AU$1]*[.AU$1])/(2*[.AU$1]))=0;([.$A67]*[.$A67]-[.AU$1]*[.AU$1])/(2*[.AU$1]);&quot;&quot;)">
            <text:p/>
          </table:table-cell>
          <table:table-cell table:formula="oooc:=IF(([.$A67]*[.$A67]-[.AV$1]*[.AV$1])/(2*[.AV$1])-INT(([.$A67]*[.$A67]-[.AV$1]*[.AV$1])/(2*[.AV$1]))=0;([.$A67]*[.$A67]-[.AV$1]*[.AV$1])/(2*[.AV$1]);&quot;&quot;)">
            <text:p/>
          </table:table-cell>
          <table:table-cell table:formula="oooc:=IF(([.$A67]*[.$A67]-[.AW$1]*[.AW$1])/(2*[.AW$1])-INT(([.$A67]*[.$A67]-[.AW$1]*[.AW$1])/(2*[.AW$1]))=0;([.$A67]*[.$A67]-[.AW$1]*[.AW$1])/(2*[.AW$1]);&quot;&quot;)">
            <text:p/>
          </table:table-cell>
          <table:table-cell table:formula="oooc:=IF(([.$A67]*[.$A67]-[.AX$1]*[.AX$1])/(2*[.AX$1])-INT(([.$A67]*[.$A67]-[.AX$1]*[.AX$1])/(2*[.AX$1]))=0;([.$A67]*[.$A67]-[.AX$1]*[.AX$1])/(2*[.AX$1]);&quot;&quot;)">
            <text:p/>
          </table:table-cell>
          <table:table-cell table:formula="oooc:=IF(([.$A67]*[.$A67]-[.AY$1]*[.AY$1])/(2*[.AY$1])-INT(([.$A67]*[.$A67]-[.AY$1]*[.AY$1])/(2*[.AY$1]))=0;([.$A67]*[.$A67]-[.AY$1]*[.AY$1])/(2*[.AY$1]);&quot;&quot;)">
            <text:p/>
          </table:table-cell>
          <table:table-cell table:formula="oooc:=IF(([.$A67]*[.$A67]-[.AZ$1]*[.AZ$1])/(2*[.AZ$1])-INT(([.$A67]*[.$A67]-[.AZ$1]*[.AZ$1])/(2*[.AZ$1]))=0;([.$A67]*[.$A67]-[.AZ$1]*[.AZ$1])/(2*[.AZ$1]);&quot;&quot;)">
            <text:p/>
          </table:table-cell>
        </table:table-row>
        <table:table-row table:style-name="ro1">
          <table:table-cell office:value-type="float" office:value="67">
            <text:p>67</text:p>
          </table:table-cell>
          <table:table-cell table:formula="oooc:=IF(([.$A68]*[.$A68]-[.B$1]*[.B$1])/(2*[.B$1])-INT(([.$A68]*[.$A68]-[.B$1]*[.B$1])/(2*[.B$1]))=0;([.$A68]*[.$A68]-[.B$1]*[.B$1])/(2*[.B$1]);&quot;&quot;)" office:value-type="float" office:value="2244">
            <text:p>2244</text:p>
          </table:table-cell>
          <table:table-cell table:formula="oooc:=IF(([.$A68]*[.$A68]-[.C$1]*[.C$1])/(2*[.C$1])-INT(([.$A68]*[.$A68]-[.C$1]*[.C$1])/(2*[.C$1]))=0;([.$A68]*[.$A68]-[.C$1]*[.C$1])/(2*[.C$1]);&quot;&quot;)">
            <text:p/>
          </table:table-cell>
          <table:table-cell table:formula="oooc:=IF(([.$A68]*[.$A68]-[.D$1]*[.D$1])/(2*[.D$1])-INT(([.$A68]*[.$A68]-[.D$1]*[.D$1])/(2*[.D$1]))=0;([.$A68]*[.$A68]-[.D$1]*[.D$1])/(2*[.D$1]);&quot;&quot;)">
            <text:p/>
          </table:table-cell>
          <table:table-cell table:formula="oooc:=IF(([.$A68]*[.$A68]-[.E$1]*[.E$1])/(2*[.E$1])-INT(([.$A68]*[.$A68]-[.E$1]*[.E$1])/(2*[.E$1]))=0;([.$A68]*[.$A68]-[.E$1]*[.E$1])/(2*[.E$1]);&quot;&quot;)">
            <text:p/>
          </table:table-cell>
          <table:table-cell table:formula="oooc:=IF(([.$A68]*[.$A68]-[.F$1]*[.F$1])/(2*[.F$1])-INT(([.$A68]*[.$A68]-[.F$1]*[.F$1])/(2*[.F$1]))=0;([.$A68]*[.$A68]-[.F$1]*[.F$1])/(2*[.F$1]);&quot;&quot;)">
            <text:p/>
          </table:table-cell>
          <table:table-cell table:formula="oooc:=IF(([.$A68]*[.$A68]-[.G$1]*[.G$1])/(2*[.G$1])-INT(([.$A68]*[.$A68]-[.G$1]*[.G$1])/(2*[.G$1]))=0;([.$A68]*[.$A68]-[.G$1]*[.G$1])/(2*[.G$1]);&quot;&quot;)">
            <text:p/>
          </table:table-cell>
          <table:table-cell table:formula="oooc:=IF(([.$A68]*[.$A68]-[.H$1]*[.H$1])/(2*[.H$1])-INT(([.$A68]*[.$A68]-[.H$1]*[.H$1])/(2*[.H$1]))=0;([.$A68]*[.$A68]-[.H$1]*[.H$1])/(2*[.H$1]);&quot;&quot;)">
            <text:p/>
          </table:table-cell>
          <table:table-cell table:formula="oooc:=IF(([.$A68]*[.$A68]-[.I$1]*[.I$1])/(2*[.I$1])-INT(([.$A68]*[.$A68]-[.I$1]*[.I$1])/(2*[.I$1]))=0;([.$A68]*[.$A68]-[.I$1]*[.I$1])/(2*[.I$1]);&quot;&quot;)">
            <text:p/>
          </table:table-cell>
          <table:table-cell table:formula="oooc:=IF(([.$A68]*[.$A68]-[.J$1]*[.J$1])/(2*[.J$1])-INT(([.$A68]*[.$A68]-[.J$1]*[.J$1])/(2*[.J$1]))=0;([.$A68]*[.$A68]-[.J$1]*[.J$1])/(2*[.J$1]);&quot;&quot;)">
            <text:p/>
          </table:table-cell>
          <table:table-cell table:formula="oooc:=IF(([.$A68]*[.$A68]-[.K$1]*[.K$1])/(2*[.K$1])-INT(([.$A68]*[.$A68]-[.K$1]*[.K$1])/(2*[.K$1]))=0;([.$A68]*[.$A68]-[.K$1]*[.K$1])/(2*[.K$1]);&quot;&quot;)">
            <text:p/>
          </table:table-cell>
          <table:table-cell table:formula="oooc:=IF(([.$A68]*[.$A68]-[.L$1]*[.L$1])/(2*[.L$1])-INT(([.$A68]*[.$A68]-[.L$1]*[.L$1])/(2*[.L$1]))=0;([.$A68]*[.$A68]-[.L$1]*[.L$1])/(2*[.L$1]);&quot;&quot;)">
            <text:p/>
          </table:table-cell>
          <table:table-cell table:formula="oooc:=IF(([.$A68]*[.$A68]-[.M$1]*[.M$1])/(2*[.M$1])-INT(([.$A68]*[.$A68]-[.M$1]*[.M$1])/(2*[.M$1]))=0;([.$A68]*[.$A68]-[.M$1]*[.M$1])/(2*[.M$1]);&quot;&quot;)">
            <text:p/>
          </table:table-cell>
          <table:table-cell table:formula="oooc:=IF(([.$A68]*[.$A68]-[.N$1]*[.N$1])/(2*[.N$1])-INT(([.$A68]*[.$A68]-[.N$1]*[.N$1])/(2*[.N$1]))=0;([.$A68]*[.$A68]-[.N$1]*[.N$1])/(2*[.N$1]);&quot;&quot;)">
            <text:p/>
          </table:table-cell>
          <table:table-cell table:formula="oooc:=IF(([.$A68]*[.$A68]-[.O$1]*[.O$1])/(2*[.O$1])-INT(([.$A68]*[.$A68]-[.O$1]*[.O$1])/(2*[.O$1]))=0;([.$A68]*[.$A68]-[.O$1]*[.O$1])/(2*[.O$1]);&quot;&quot;)">
            <text:p/>
          </table:table-cell>
          <table:table-cell table:formula="oooc:=IF(([.$A68]*[.$A68]-[.P$1]*[.P$1])/(2*[.P$1])-INT(([.$A68]*[.$A68]-[.P$1]*[.P$1])/(2*[.P$1]))=0;([.$A68]*[.$A68]-[.P$1]*[.P$1])/(2*[.P$1]);&quot;&quot;)">
            <text:p/>
          </table:table-cell>
          <table:table-cell table:formula="oooc:=IF(([.$A68]*[.$A68]-[.Q$1]*[.Q$1])/(2*[.Q$1])-INT(([.$A68]*[.$A68]-[.Q$1]*[.Q$1])/(2*[.Q$1]))=0;([.$A68]*[.$A68]-[.Q$1]*[.Q$1])/(2*[.Q$1]);&quot;&quot;)">
            <text:p/>
          </table:table-cell>
          <table:table-cell table:formula="oooc:=IF(([.$A68]*[.$A68]-[.R$1]*[.R$1])/(2*[.R$1])-INT(([.$A68]*[.$A68]-[.R$1]*[.R$1])/(2*[.R$1]))=0;([.$A68]*[.$A68]-[.R$1]*[.R$1])/(2*[.R$1]);&quot;&quot;)">
            <text:p/>
          </table:table-cell>
          <table:table-cell table:formula="oooc:=IF(([.$A68]*[.$A68]-[.S$1]*[.S$1])/(2*[.S$1])-INT(([.$A68]*[.$A68]-[.S$1]*[.S$1])/(2*[.S$1]))=0;([.$A68]*[.$A68]-[.S$1]*[.S$1])/(2*[.S$1]);&quot;&quot;)">
            <text:p/>
          </table:table-cell>
          <table:table-cell table:formula="oooc:=IF(([.$A68]*[.$A68]-[.T$1]*[.T$1])/(2*[.T$1])-INT(([.$A68]*[.$A68]-[.T$1]*[.T$1])/(2*[.T$1]))=0;([.$A68]*[.$A68]-[.T$1]*[.T$1])/(2*[.T$1]);&quot;&quot;)">
            <text:p/>
          </table:table-cell>
          <table:table-cell table:formula="oooc:=IF(([.$A68]*[.$A68]-[.U$1]*[.U$1])/(2*[.U$1])-INT(([.$A68]*[.$A68]-[.U$1]*[.U$1])/(2*[.U$1]))=0;([.$A68]*[.$A68]-[.U$1]*[.U$1])/(2*[.U$1]);&quot;&quot;)">
            <text:p/>
          </table:table-cell>
          <table:table-cell table:formula="oooc:=IF(([.$A68]*[.$A68]-[.V$1]*[.V$1])/(2*[.V$1])-INT(([.$A68]*[.$A68]-[.V$1]*[.V$1])/(2*[.V$1]))=0;([.$A68]*[.$A68]-[.V$1]*[.V$1])/(2*[.V$1]);&quot;&quot;)">
            <text:p/>
          </table:table-cell>
          <table:table-cell table:formula="oooc:=IF(([.$A68]*[.$A68]-[.W$1]*[.W$1])/(2*[.W$1])-INT(([.$A68]*[.$A68]-[.W$1]*[.W$1])/(2*[.W$1]))=0;([.$A68]*[.$A68]-[.W$1]*[.W$1])/(2*[.W$1]);&quot;&quot;)">
            <text:p/>
          </table:table-cell>
          <table:table-cell table:formula="oooc:=IF(([.$A68]*[.$A68]-[.X$1]*[.X$1])/(2*[.X$1])-INT(([.$A68]*[.$A68]-[.X$1]*[.X$1])/(2*[.X$1]))=0;([.$A68]*[.$A68]-[.X$1]*[.X$1])/(2*[.X$1]);&quot;&quot;)">
            <text:p/>
          </table:table-cell>
          <table:table-cell table:formula="oooc:=IF(([.$A68]*[.$A68]-[.Y$1]*[.Y$1])/(2*[.Y$1])-INT(([.$A68]*[.$A68]-[.Y$1]*[.Y$1])/(2*[.Y$1]))=0;([.$A68]*[.$A68]-[.Y$1]*[.Y$1])/(2*[.Y$1]);&quot;&quot;)">
            <text:p/>
          </table:table-cell>
          <table:table-cell table:formula="oooc:=IF(([.$A68]*[.$A68]-[.Z$1]*[.Z$1])/(2*[.Z$1])-INT(([.$A68]*[.$A68]-[.Z$1]*[.Z$1])/(2*[.Z$1]))=0;([.$A68]*[.$A68]-[.Z$1]*[.Z$1])/(2*[.Z$1]);&quot;&quot;)">
            <text:p/>
          </table:table-cell>
          <table:table-cell table:formula="oooc:=IF(([.$A68]*[.$A68]-[.AA$1]*[.AA$1])/(2*[.AA$1])-INT(([.$A68]*[.$A68]-[.AA$1]*[.AA$1])/(2*[.AA$1]))=0;([.$A68]*[.$A68]-[.AA$1]*[.AA$1])/(2*[.AA$1]);&quot;&quot;)">
            <text:p/>
          </table:table-cell>
          <table:table-cell table:formula="oooc:=IF(([.$A68]*[.$A68]-[.AB$1]*[.AB$1])/(2*[.AB$1])-INT(([.$A68]*[.$A68]-[.AB$1]*[.AB$1])/(2*[.AB$1]))=0;([.$A68]*[.$A68]-[.AB$1]*[.AB$1])/(2*[.AB$1]);&quot;&quot;)">
            <text:p/>
          </table:table-cell>
          <table:table-cell table:formula="oooc:=IF(([.$A68]*[.$A68]-[.AC$1]*[.AC$1])/(2*[.AC$1])-INT(([.$A68]*[.$A68]-[.AC$1]*[.AC$1])/(2*[.AC$1]))=0;([.$A68]*[.$A68]-[.AC$1]*[.AC$1])/(2*[.AC$1]);&quot;&quot;)">
            <text:p/>
          </table:table-cell>
          <table:table-cell table:formula="oooc:=IF(([.$A68]*[.$A68]-[.AD$1]*[.AD$1])/(2*[.AD$1])-INT(([.$A68]*[.$A68]-[.AD$1]*[.AD$1])/(2*[.AD$1]))=0;([.$A68]*[.$A68]-[.AD$1]*[.AD$1])/(2*[.AD$1]);&quot;&quot;)">
            <text:p/>
          </table:table-cell>
          <table:table-cell table:formula="oooc:=IF(([.$A68]*[.$A68]-[.AE$1]*[.AE$1])/(2*[.AE$1])-INT(([.$A68]*[.$A68]-[.AE$1]*[.AE$1])/(2*[.AE$1]))=0;([.$A68]*[.$A68]-[.AE$1]*[.AE$1])/(2*[.AE$1]);&quot;&quot;)">
            <text:p/>
          </table:table-cell>
          <table:table-cell table:formula="oooc:=IF(([.$A68]*[.$A68]-[.AF$1]*[.AF$1])/(2*[.AF$1])-INT(([.$A68]*[.$A68]-[.AF$1]*[.AF$1])/(2*[.AF$1]))=0;([.$A68]*[.$A68]-[.AF$1]*[.AF$1])/(2*[.AF$1]);&quot;&quot;)">
            <text:p/>
          </table:table-cell>
          <table:table-cell table:formula="oooc:=IF(([.$A68]*[.$A68]-[.AG$1]*[.AG$1])/(2*[.AG$1])-INT(([.$A68]*[.$A68]-[.AG$1]*[.AG$1])/(2*[.AG$1]))=0;([.$A68]*[.$A68]-[.AG$1]*[.AG$1])/(2*[.AG$1]);&quot;&quot;)">
            <text:p/>
          </table:table-cell>
          <table:table-cell table:formula="oooc:=IF(([.$A68]*[.$A68]-[.AH$1]*[.AH$1])/(2*[.AH$1])-INT(([.$A68]*[.$A68]-[.AH$1]*[.AH$1])/(2*[.AH$1]))=0;([.$A68]*[.$A68]-[.AH$1]*[.AH$1])/(2*[.AH$1]);&quot;&quot;)">
            <text:p/>
          </table:table-cell>
          <table:table-cell table:formula="oooc:=IF(([.$A68]*[.$A68]-[.AI$1]*[.AI$1])/(2*[.AI$1])-INT(([.$A68]*[.$A68]-[.AI$1]*[.AI$1])/(2*[.AI$1]))=0;([.$A68]*[.$A68]-[.AI$1]*[.AI$1])/(2*[.AI$1]);&quot;&quot;)">
            <text:p/>
          </table:table-cell>
          <table:table-cell table:formula="oooc:=IF(([.$A68]*[.$A68]-[.AJ$1]*[.AJ$1])/(2*[.AJ$1])-INT(([.$A68]*[.$A68]-[.AJ$1]*[.AJ$1])/(2*[.AJ$1]))=0;([.$A68]*[.$A68]-[.AJ$1]*[.AJ$1])/(2*[.AJ$1]);&quot;&quot;)">
            <text:p/>
          </table:table-cell>
          <table:table-cell table:formula="oooc:=IF(([.$A68]*[.$A68]-[.AK$1]*[.AK$1])/(2*[.AK$1])-INT(([.$A68]*[.$A68]-[.AK$1]*[.AK$1])/(2*[.AK$1]))=0;([.$A68]*[.$A68]-[.AK$1]*[.AK$1])/(2*[.AK$1]);&quot;&quot;)">
            <text:p/>
          </table:table-cell>
          <table:table-cell table:formula="oooc:=IF(([.$A68]*[.$A68]-[.AL$1]*[.AL$1])/(2*[.AL$1])-INT(([.$A68]*[.$A68]-[.AL$1]*[.AL$1])/(2*[.AL$1]))=0;([.$A68]*[.$A68]-[.AL$1]*[.AL$1])/(2*[.AL$1]);&quot;&quot;)">
            <text:p/>
          </table:table-cell>
          <table:table-cell table:formula="oooc:=IF(([.$A68]*[.$A68]-[.AM$1]*[.AM$1])/(2*[.AM$1])-INT(([.$A68]*[.$A68]-[.AM$1]*[.AM$1])/(2*[.AM$1]))=0;([.$A68]*[.$A68]-[.AM$1]*[.AM$1])/(2*[.AM$1]);&quot;&quot;)">
            <text:p/>
          </table:table-cell>
          <table:table-cell table:formula="oooc:=IF(([.$A68]*[.$A68]-[.AN$1]*[.AN$1])/(2*[.AN$1])-INT(([.$A68]*[.$A68]-[.AN$1]*[.AN$1])/(2*[.AN$1]))=0;([.$A68]*[.$A68]-[.AN$1]*[.AN$1])/(2*[.AN$1]);&quot;&quot;)">
            <text:p/>
          </table:table-cell>
          <table:table-cell table:formula="oooc:=IF(([.$A68]*[.$A68]-[.AO$1]*[.AO$1])/(2*[.AO$1])-INT(([.$A68]*[.$A68]-[.AO$1]*[.AO$1])/(2*[.AO$1]))=0;([.$A68]*[.$A68]-[.AO$1]*[.AO$1])/(2*[.AO$1]);&quot;&quot;)">
            <text:p/>
          </table:table-cell>
          <table:table-cell table:formula="oooc:=IF(([.$A68]*[.$A68]-[.AP$1]*[.AP$1])/(2*[.AP$1])-INT(([.$A68]*[.$A68]-[.AP$1]*[.AP$1])/(2*[.AP$1]))=0;([.$A68]*[.$A68]-[.AP$1]*[.AP$1])/(2*[.AP$1]);&quot;&quot;)">
            <text:p/>
          </table:table-cell>
          <table:table-cell table:formula="oooc:=IF(([.$A68]*[.$A68]-[.AQ$1]*[.AQ$1])/(2*[.AQ$1])-INT(([.$A68]*[.$A68]-[.AQ$1]*[.AQ$1])/(2*[.AQ$1]))=0;([.$A68]*[.$A68]-[.AQ$1]*[.AQ$1])/(2*[.AQ$1]);&quot;&quot;)">
            <text:p/>
          </table:table-cell>
          <table:table-cell table:formula="oooc:=IF(([.$A68]*[.$A68]-[.AR$1]*[.AR$1])/(2*[.AR$1])-INT(([.$A68]*[.$A68]-[.AR$1]*[.AR$1])/(2*[.AR$1]))=0;([.$A68]*[.$A68]-[.AR$1]*[.AR$1])/(2*[.AR$1]);&quot;&quot;)">
            <text:p/>
          </table:table-cell>
          <table:table-cell table:formula="oooc:=IF(([.$A68]*[.$A68]-[.AS$1]*[.AS$1])/(2*[.AS$1])-INT(([.$A68]*[.$A68]-[.AS$1]*[.AS$1])/(2*[.AS$1]))=0;([.$A68]*[.$A68]-[.AS$1]*[.AS$1])/(2*[.AS$1]);&quot;&quot;)">
            <text:p/>
          </table:table-cell>
          <table:table-cell table:formula="oooc:=IF(([.$A68]*[.$A68]-[.AT$1]*[.AT$1])/(2*[.AT$1])-INT(([.$A68]*[.$A68]-[.AT$1]*[.AT$1])/(2*[.AT$1]))=0;([.$A68]*[.$A68]-[.AT$1]*[.AT$1])/(2*[.AT$1]);&quot;&quot;)">
            <text:p/>
          </table:table-cell>
          <table:table-cell table:formula="oooc:=IF(([.$A68]*[.$A68]-[.AU$1]*[.AU$1])/(2*[.AU$1])-INT(([.$A68]*[.$A68]-[.AU$1]*[.AU$1])/(2*[.AU$1]))=0;([.$A68]*[.$A68]-[.AU$1]*[.AU$1])/(2*[.AU$1]);&quot;&quot;)">
            <text:p/>
          </table:table-cell>
          <table:table-cell table:formula="oooc:=IF(([.$A68]*[.$A68]-[.AV$1]*[.AV$1])/(2*[.AV$1])-INT(([.$A68]*[.$A68]-[.AV$1]*[.AV$1])/(2*[.AV$1]))=0;([.$A68]*[.$A68]-[.AV$1]*[.AV$1])/(2*[.AV$1]);&quot;&quot;)">
            <text:p/>
          </table:table-cell>
          <table:table-cell table:formula="oooc:=IF(([.$A68]*[.$A68]-[.AW$1]*[.AW$1])/(2*[.AW$1])-INT(([.$A68]*[.$A68]-[.AW$1]*[.AW$1])/(2*[.AW$1]))=0;([.$A68]*[.$A68]-[.AW$1]*[.AW$1])/(2*[.AW$1]);&quot;&quot;)">
            <text:p/>
          </table:table-cell>
          <table:table-cell table:formula="oooc:=IF(([.$A68]*[.$A68]-[.AX$1]*[.AX$1])/(2*[.AX$1])-INT(([.$A68]*[.$A68]-[.AX$1]*[.AX$1])/(2*[.AX$1]))=0;([.$A68]*[.$A68]-[.AX$1]*[.AX$1])/(2*[.AX$1]);&quot;&quot;)">
            <text:p/>
          </table:table-cell>
          <table:table-cell table:formula="oooc:=IF(([.$A68]*[.$A68]-[.AY$1]*[.AY$1])/(2*[.AY$1])-INT(([.$A68]*[.$A68]-[.AY$1]*[.AY$1])/(2*[.AY$1]))=0;([.$A68]*[.$A68]-[.AY$1]*[.AY$1])/(2*[.AY$1]);&quot;&quot;)">
            <text:p/>
          </table:table-cell>
          <table:table-cell table:formula="oooc:=IF(([.$A68]*[.$A68]-[.AZ$1]*[.AZ$1])/(2*[.AZ$1])-INT(([.$A68]*[.$A68]-[.AZ$1]*[.AZ$1])/(2*[.AZ$1]))=0;([.$A68]*[.$A68]-[.AZ$1]*[.AZ$1])/(2*[.AZ$1]);&quot;&quot;)">
            <text:p/>
          </table:table-cell>
        </table:table-row>
        <table:table-row table:style-name="ro1">
          <table:table-cell office:value-type="float" office:value="68">
            <text:p>68</text:p>
          </table:table-cell>
          <table:table-cell table:formula="oooc:=IF(([.$A69]*[.$A69]-[.B$1]*[.B$1])/(2*[.B$1])-INT(([.$A69]*[.$A69]-[.B$1]*[.B$1])/(2*[.B$1]))=0;([.$A69]*[.$A69]-[.B$1]*[.B$1])/(2*[.B$1]);&quot;&quot;)">
            <text:p/>
          </table:table-cell>
          <table:table-cell table:formula="oooc:=IF(([.$A69]*[.$A69]-[.C$1]*[.C$1])/(2*[.C$1])-INT(([.$A69]*[.$A69]-[.C$1]*[.C$1])/(2*[.C$1]))=0;([.$A69]*[.$A69]-[.C$1]*[.C$1])/(2*[.C$1]);&quot;&quot;)" office:value-type="float" office:value="1155">
            <text:p>1155</text:p>
          </table:table-cell>
          <table:table-cell table:formula="oooc:=IF(([.$A69]*[.$A69]-[.D$1]*[.D$1])/(2*[.D$1])-INT(([.$A69]*[.$A69]-[.D$1]*[.D$1])/(2*[.D$1]))=0;([.$A69]*[.$A69]-[.D$1]*[.D$1])/(2*[.D$1]);&quot;&quot;)">
            <text:p/>
          </table:table-cell>
          <table:table-cell table:formula="oooc:=IF(([.$A69]*[.$A69]-[.E$1]*[.E$1])/(2*[.E$1])-INT(([.$A69]*[.$A69]-[.E$1]*[.E$1])/(2*[.E$1]))=0;([.$A69]*[.$A69]-[.E$1]*[.E$1])/(2*[.E$1]);&quot;&quot;)" office:value-type="float" office:value="576">
            <text:p>576</text:p>
          </table:table-cell>
          <table:table-cell table:formula="oooc:=IF(([.$A69]*[.$A69]-[.F$1]*[.F$1])/(2*[.F$1])-INT(([.$A69]*[.$A69]-[.F$1]*[.F$1])/(2*[.F$1]))=0;([.$A69]*[.$A69]-[.F$1]*[.F$1])/(2*[.F$1]);&quot;&quot;)">
            <text:p/>
          </table:table-cell>
          <table:table-cell table:formula="oooc:=IF(([.$A69]*[.$A69]-[.G$1]*[.G$1])/(2*[.G$1])-INT(([.$A69]*[.$A69]-[.G$1]*[.G$1])/(2*[.G$1]))=0;([.$A69]*[.$A69]-[.G$1]*[.G$1])/(2*[.G$1]);&quot;&quot;)">
            <text:p/>
          </table:table-cell>
          <table:table-cell table:formula="oooc:=IF(([.$A69]*[.$A69]-[.H$1]*[.H$1])/(2*[.H$1])-INT(([.$A69]*[.$A69]-[.H$1]*[.H$1])/(2*[.H$1]))=0;([.$A69]*[.$A69]-[.H$1]*[.H$1])/(2*[.H$1]);&quot;&quot;)">
            <text:p/>
          </table:table-cell>
          <table:table-cell table:formula="oooc:=IF(([.$A69]*[.$A69]-[.I$1]*[.I$1])/(2*[.I$1])-INT(([.$A69]*[.$A69]-[.I$1]*[.I$1])/(2*[.I$1]))=0;([.$A69]*[.$A69]-[.I$1]*[.I$1])/(2*[.I$1]);&quot;&quot;)" office:value-type="float" office:value="285">
            <text:p>285</text:p>
          </table:table-cell>
          <table:table-cell table:formula="oooc:=IF(([.$A69]*[.$A69]-[.J$1]*[.J$1])/(2*[.J$1])-INT(([.$A69]*[.$A69]-[.J$1]*[.J$1])/(2*[.J$1]))=0;([.$A69]*[.$A69]-[.J$1]*[.J$1])/(2*[.J$1]);&quot;&quot;)">
            <text:p/>
          </table:table-cell>
          <table:table-cell table:formula="oooc:=IF(([.$A69]*[.$A69]-[.K$1]*[.K$1])/(2*[.K$1])-INT(([.$A69]*[.$A69]-[.K$1]*[.K$1])/(2*[.K$1]))=0;([.$A69]*[.$A69]-[.K$1]*[.K$1])/(2*[.K$1]);&quot;&quot;)">
            <text:p/>
          </table:table-cell>
          <table:table-cell table:formula="oooc:=IF(([.$A69]*[.$A69]-[.L$1]*[.L$1])/(2*[.L$1])-INT(([.$A69]*[.$A69]-[.L$1]*[.L$1])/(2*[.L$1]))=0;([.$A69]*[.$A69]-[.L$1]*[.L$1])/(2*[.L$1]);&quot;&quot;)">
            <text:p/>
          </table:table-cell>
          <table:table-cell table:formula="oooc:=IF(([.$A69]*[.$A69]-[.M$1]*[.M$1])/(2*[.M$1])-INT(([.$A69]*[.$A69]-[.M$1]*[.M$1])/(2*[.M$1]))=0;([.$A69]*[.$A69]-[.M$1]*[.M$1])/(2*[.M$1]);&quot;&quot;)">
            <text:p/>
          </table:table-cell>
          <table:table-cell table:formula="oooc:=IF(([.$A69]*[.$A69]-[.N$1]*[.N$1])/(2*[.N$1])-INT(([.$A69]*[.$A69]-[.N$1]*[.N$1])/(2*[.N$1]))=0;([.$A69]*[.$A69]-[.N$1]*[.N$1])/(2*[.N$1]);&quot;&quot;)">
            <text:p/>
          </table:table-cell>
          <table:table-cell table:formula="oooc:=IF(([.$A69]*[.$A69]-[.O$1]*[.O$1])/(2*[.O$1])-INT(([.$A69]*[.$A69]-[.O$1]*[.O$1])/(2*[.O$1]))=0;([.$A69]*[.$A69]-[.O$1]*[.O$1])/(2*[.O$1]);&quot;&quot;)">
            <text:p/>
          </table:table-cell>
          <table:table-cell table:formula="oooc:=IF(([.$A69]*[.$A69]-[.P$1]*[.P$1])/(2*[.P$1])-INT(([.$A69]*[.$A69]-[.P$1]*[.P$1])/(2*[.P$1]))=0;([.$A69]*[.$A69]-[.P$1]*[.P$1])/(2*[.P$1]);&quot;&quot;)">
            <text:p/>
          </table:table-cell>
          <table:table-cell table:formula="oooc:=IF(([.$A69]*[.$A69]-[.Q$1]*[.Q$1])/(2*[.Q$1])-INT(([.$A69]*[.$A69]-[.Q$1]*[.Q$1])/(2*[.Q$1]))=0;([.$A69]*[.$A69]-[.Q$1]*[.Q$1])/(2*[.Q$1]);&quot;&quot;)">
            <text:p/>
          </table:table-cell>
          <table:table-cell table:formula="oooc:=IF(([.$A69]*[.$A69]-[.R$1]*[.R$1])/(2*[.R$1])-INT(([.$A69]*[.$A69]-[.R$1]*[.R$1])/(2*[.R$1]))=0;([.$A69]*[.$A69]-[.R$1]*[.R$1])/(2*[.R$1]);&quot;&quot;)">
            <text:p/>
          </table:table-cell>
          <table:table-cell table:formula="oooc:=IF(([.$A69]*[.$A69]-[.S$1]*[.S$1])/(2*[.S$1])-INT(([.$A69]*[.$A69]-[.S$1]*[.S$1])/(2*[.S$1]))=0;([.$A69]*[.$A69]-[.S$1]*[.S$1])/(2*[.S$1]);&quot;&quot;)">
            <text:p/>
          </table:table-cell>
          <table:table-cell table:formula="oooc:=IF(([.$A69]*[.$A69]-[.T$1]*[.T$1])/(2*[.T$1])-INT(([.$A69]*[.$A69]-[.T$1]*[.T$1])/(2*[.T$1]))=0;([.$A69]*[.$A69]-[.T$1]*[.T$1])/(2*[.T$1]);&quot;&quot;)">
            <text:p/>
          </table:table-cell>
          <table:table-cell table:formula="oooc:=IF(([.$A69]*[.$A69]-[.U$1]*[.U$1])/(2*[.U$1])-INT(([.$A69]*[.$A69]-[.U$1]*[.U$1])/(2*[.U$1]))=0;([.$A69]*[.$A69]-[.U$1]*[.U$1])/(2*[.U$1]);&quot;&quot;)">
            <text:p/>
          </table:table-cell>
          <table:table-cell table:formula="oooc:=IF(([.$A69]*[.$A69]-[.V$1]*[.V$1])/(2*[.V$1])-INT(([.$A69]*[.$A69]-[.V$1]*[.V$1])/(2*[.V$1]))=0;([.$A69]*[.$A69]-[.V$1]*[.V$1])/(2*[.V$1]);&quot;&quot;)">
            <text:p/>
          </table:table-cell>
          <table:table-cell table:formula="oooc:=IF(([.$A69]*[.$A69]-[.W$1]*[.W$1])/(2*[.W$1])-INT(([.$A69]*[.$A69]-[.W$1]*[.W$1])/(2*[.W$1]))=0;([.$A69]*[.$A69]-[.W$1]*[.W$1])/(2*[.W$1]);&quot;&quot;)">
            <text:p/>
          </table:table-cell>
          <table:table-cell table:formula="oooc:=IF(([.$A69]*[.$A69]-[.X$1]*[.X$1])/(2*[.X$1])-INT(([.$A69]*[.$A69]-[.X$1]*[.X$1])/(2*[.X$1]))=0;([.$A69]*[.$A69]-[.X$1]*[.X$1])/(2*[.X$1]);&quot;&quot;)">
            <text:p/>
          </table:table-cell>
          <table:table-cell table:formula="oooc:=IF(([.$A69]*[.$A69]-[.Y$1]*[.Y$1])/(2*[.Y$1])-INT(([.$A69]*[.$A69]-[.Y$1]*[.Y$1])/(2*[.Y$1]))=0;([.$A69]*[.$A69]-[.Y$1]*[.Y$1])/(2*[.Y$1]);&quot;&quot;)">
            <text:p/>
          </table:table-cell>
          <table:table-cell table:formula="oooc:=IF(([.$A69]*[.$A69]-[.Z$1]*[.Z$1])/(2*[.Z$1])-INT(([.$A69]*[.$A69]-[.Z$1]*[.Z$1])/(2*[.Z$1]))=0;([.$A69]*[.$A69]-[.Z$1]*[.Z$1])/(2*[.Z$1]);&quot;&quot;)">
            <text:p/>
          </table:table-cell>
          <table:table-cell table:formula="oooc:=IF(([.$A69]*[.$A69]-[.AA$1]*[.AA$1])/(2*[.AA$1])-INT(([.$A69]*[.$A69]-[.AA$1]*[.AA$1])/(2*[.AA$1]))=0;([.$A69]*[.$A69]-[.AA$1]*[.AA$1])/(2*[.AA$1]);&quot;&quot;)">
            <text:p/>
          </table:table-cell>
          <table:table-cell table:formula="oooc:=IF(([.$A69]*[.$A69]-[.AB$1]*[.AB$1])/(2*[.AB$1])-INT(([.$A69]*[.$A69]-[.AB$1]*[.AB$1])/(2*[.AB$1]))=0;([.$A69]*[.$A69]-[.AB$1]*[.AB$1])/(2*[.AB$1]);&quot;&quot;)">
            <text:p/>
          </table:table-cell>
          <table:table-cell table:formula="oooc:=IF(([.$A69]*[.$A69]-[.AC$1]*[.AC$1])/(2*[.AC$1])-INT(([.$A69]*[.$A69]-[.AC$1]*[.AC$1])/(2*[.AC$1]))=0;([.$A69]*[.$A69]-[.AC$1]*[.AC$1])/(2*[.AC$1]);&quot;&quot;)">
            <text:p/>
          </table:table-cell>
          <table:table-cell table:formula="oooc:=IF(([.$A69]*[.$A69]-[.AD$1]*[.AD$1])/(2*[.AD$1])-INT(([.$A69]*[.$A69]-[.AD$1]*[.AD$1])/(2*[.AD$1]))=0;([.$A69]*[.$A69]-[.AD$1]*[.AD$1])/(2*[.AD$1]);&quot;&quot;)">
            <text:p/>
          </table:table-cell>
          <table:table-cell table:formula="oooc:=IF(([.$A69]*[.$A69]-[.AE$1]*[.AE$1])/(2*[.AE$1])-INT(([.$A69]*[.$A69]-[.AE$1]*[.AE$1])/(2*[.AE$1]))=0;([.$A69]*[.$A69]-[.AE$1]*[.AE$1])/(2*[.AE$1]);&quot;&quot;)">
            <text:p/>
          </table:table-cell>
          <table:table-cell table:formula="oooc:=IF(([.$A69]*[.$A69]-[.AF$1]*[.AF$1])/(2*[.AF$1])-INT(([.$A69]*[.$A69]-[.AF$1]*[.AF$1])/(2*[.AF$1]))=0;([.$A69]*[.$A69]-[.AF$1]*[.AF$1])/(2*[.AF$1]);&quot;&quot;)">
            <text:p/>
          </table:table-cell>
          <table:table-cell table:formula="oooc:=IF(([.$A69]*[.$A69]-[.AG$1]*[.AG$1])/(2*[.AG$1])-INT(([.$A69]*[.$A69]-[.AG$1]*[.AG$1])/(2*[.AG$1]))=0;([.$A69]*[.$A69]-[.AG$1]*[.AG$1])/(2*[.AG$1]);&quot;&quot;)">
            <text:p/>
          </table:table-cell>
          <table:table-cell table:formula="oooc:=IF(([.$A69]*[.$A69]-[.AH$1]*[.AH$1])/(2*[.AH$1])-INT(([.$A69]*[.$A69]-[.AH$1]*[.AH$1])/(2*[.AH$1]))=0;([.$A69]*[.$A69]-[.AH$1]*[.AH$1])/(2*[.AH$1]);&quot;&quot;)">
            <text:p/>
          </table:table-cell>
          <table:table-cell table:formula="oooc:=IF(([.$A69]*[.$A69]-[.AI$1]*[.AI$1])/(2*[.AI$1])-INT(([.$A69]*[.$A69]-[.AI$1]*[.AI$1])/(2*[.AI$1]))=0;([.$A69]*[.$A69]-[.AI$1]*[.AI$1])/(2*[.AI$1]);&quot;&quot;)" office:value-type="float" office:value="51">
            <text:p>51</text:p>
          </table:table-cell>
          <table:table-cell table:formula="oooc:=IF(([.$A69]*[.$A69]-[.AJ$1]*[.AJ$1])/(2*[.AJ$1])-INT(([.$A69]*[.$A69]-[.AJ$1]*[.AJ$1])/(2*[.AJ$1]))=0;([.$A69]*[.$A69]-[.AJ$1]*[.AJ$1])/(2*[.AJ$1]);&quot;&quot;)">
            <text:p/>
          </table:table-cell>
          <table:table-cell table:formula="oooc:=IF(([.$A69]*[.$A69]-[.AK$1]*[.AK$1])/(2*[.AK$1])-INT(([.$A69]*[.$A69]-[.AK$1]*[.AK$1])/(2*[.AK$1]))=0;([.$A69]*[.$A69]-[.AK$1]*[.AK$1])/(2*[.AK$1]);&quot;&quot;)">
            <text:p/>
          </table:table-cell>
          <table:table-cell table:formula="oooc:=IF(([.$A69]*[.$A69]-[.AL$1]*[.AL$1])/(2*[.AL$1])-INT(([.$A69]*[.$A69]-[.AL$1]*[.AL$1])/(2*[.AL$1]))=0;([.$A69]*[.$A69]-[.AL$1]*[.AL$1])/(2*[.AL$1]);&quot;&quot;)">
            <text:p/>
          </table:table-cell>
          <table:table-cell table:formula="oooc:=IF(([.$A69]*[.$A69]-[.AM$1]*[.AM$1])/(2*[.AM$1])-INT(([.$A69]*[.$A69]-[.AM$1]*[.AM$1])/(2*[.AM$1]))=0;([.$A69]*[.$A69]-[.AM$1]*[.AM$1])/(2*[.AM$1]);&quot;&quot;)">
            <text:p/>
          </table:table-cell>
          <table:table-cell table:formula="oooc:=IF(([.$A69]*[.$A69]-[.AN$1]*[.AN$1])/(2*[.AN$1])-INT(([.$A69]*[.$A69]-[.AN$1]*[.AN$1])/(2*[.AN$1]))=0;([.$A69]*[.$A69]-[.AN$1]*[.AN$1])/(2*[.AN$1]);&quot;&quot;)">
            <text:p/>
          </table:table-cell>
          <table:table-cell table:formula="oooc:=IF(([.$A69]*[.$A69]-[.AO$1]*[.AO$1])/(2*[.AO$1])-INT(([.$A69]*[.$A69]-[.AO$1]*[.AO$1])/(2*[.AO$1]))=0;([.$A69]*[.$A69]-[.AO$1]*[.AO$1])/(2*[.AO$1]);&quot;&quot;)">
            <text:p/>
          </table:table-cell>
          <table:table-cell table:formula="oooc:=IF(([.$A69]*[.$A69]-[.AP$1]*[.AP$1])/(2*[.AP$1])-INT(([.$A69]*[.$A69]-[.AP$1]*[.AP$1])/(2*[.AP$1]))=0;([.$A69]*[.$A69]-[.AP$1]*[.AP$1])/(2*[.AP$1]);&quot;&quot;)">
            <text:p/>
          </table:table-cell>
          <table:table-cell table:formula="oooc:=IF(([.$A69]*[.$A69]-[.AQ$1]*[.AQ$1])/(2*[.AQ$1])-INT(([.$A69]*[.$A69]-[.AQ$1]*[.AQ$1])/(2*[.AQ$1]))=0;([.$A69]*[.$A69]-[.AQ$1]*[.AQ$1])/(2*[.AQ$1]);&quot;&quot;)">
            <text:p/>
          </table:table-cell>
          <table:table-cell table:formula="oooc:=IF(([.$A69]*[.$A69]-[.AR$1]*[.AR$1])/(2*[.AR$1])-INT(([.$A69]*[.$A69]-[.AR$1]*[.AR$1])/(2*[.AR$1]))=0;([.$A69]*[.$A69]-[.AR$1]*[.AR$1])/(2*[.AR$1]);&quot;&quot;)">
            <text:p/>
          </table:table-cell>
          <table:table-cell table:formula="oooc:=IF(([.$A69]*[.$A69]-[.AS$1]*[.AS$1])/(2*[.AS$1])-INT(([.$A69]*[.$A69]-[.AS$1]*[.AS$1])/(2*[.AS$1]))=0;([.$A69]*[.$A69]-[.AS$1]*[.AS$1])/(2*[.AS$1]);&quot;&quot;)">
            <text:p/>
          </table:table-cell>
          <table:table-cell table:formula="oooc:=IF(([.$A69]*[.$A69]-[.AT$1]*[.AT$1])/(2*[.AT$1])-INT(([.$A69]*[.$A69]-[.AT$1]*[.AT$1])/(2*[.AT$1]))=0;([.$A69]*[.$A69]-[.AT$1]*[.AT$1])/(2*[.AT$1]);&quot;&quot;)">
            <text:p/>
          </table:table-cell>
          <table:table-cell table:formula="oooc:=IF(([.$A69]*[.$A69]-[.AU$1]*[.AU$1])/(2*[.AU$1])-INT(([.$A69]*[.$A69]-[.AU$1]*[.AU$1])/(2*[.AU$1]))=0;([.$A69]*[.$A69]-[.AU$1]*[.AU$1])/(2*[.AU$1]);&quot;&quot;)">
            <text:p/>
          </table:table-cell>
          <table:table-cell table:formula="oooc:=IF(([.$A69]*[.$A69]-[.AV$1]*[.AV$1])/(2*[.AV$1])-INT(([.$A69]*[.$A69]-[.AV$1]*[.AV$1])/(2*[.AV$1]))=0;([.$A69]*[.$A69]-[.AV$1]*[.AV$1])/(2*[.AV$1]);&quot;&quot;)">
            <text:p/>
          </table:table-cell>
          <table:table-cell table:formula="oooc:=IF(([.$A69]*[.$A69]-[.AW$1]*[.AW$1])/(2*[.AW$1])-INT(([.$A69]*[.$A69]-[.AW$1]*[.AW$1])/(2*[.AW$1]))=0;([.$A69]*[.$A69]-[.AW$1]*[.AW$1])/(2*[.AW$1]);&quot;&quot;)">
            <text:p/>
          </table:table-cell>
          <table:table-cell table:formula="oooc:=IF(([.$A69]*[.$A69]-[.AX$1]*[.AX$1])/(2*[.AX$1])-INT(([.$A69]*[.$A69]-[.AX$1]*[.AX$1])/(2*[.AX$1]))=0;([.$A69]*[.$A69]-[.AX$1]*[.AX$1])/(2*[.AX$1]);&quot;&quot;)">
            <text:p/>
          </table:table-cell>
          <table:table-cell table:formula="oooc:=IF(([.$A69]*[.$A69]-[.AY$1]*[.AY$1])/(2*[.AY$1])-INT(([.$A69]*[.$A69]-[.AY$1]*[.AY$1])/(2*[.AY$1]))=0;([.$A69]*[.$A69]-[.AY$1]*[.AY$1])/(2*[.AY$1]);&quot;&quot;)">
            <text:p/>
          </table:table-cell>
          <table:table-cell table:formula="oooc:=IF(([.$A69]*[.$A69]-[.AZ$1]*[.AZ$1])/(2*[.AZ$1])-INT(([.$A69]*[.$A69]-[.AZ$1]*[.AZ$1])/(2*[.AZ$1]))=0;([.$A69]*[.$A69]-[.AZ$1]*[.AZ$1])/(2*[.AZ$1]);&quot;&quot;)">
            <text:p/>
          </table:table-cell>
        </table:table-row>
        <table:table-row table:style-name="ro1">
          <table:table-cell office:value-type="float" office:value="69">
            <text:p>69</text:p>
          </table:table-cell>
          <table:table-cell table:formula="oooc:=IF(([.$A70]*[.$A70]-[.B$1]*[.B$1])/(2*[.B$1])-INT(([.$A70]*[.$A70]-[.B$1]*[.B$1])/(2*[.B$1]))=0;([.$A70]*[.$A70]-[.B$1]*[.B$1])/(2*[.B$1]);&quot;&quot;)" office:value-type="float" office:value="2380">
            <text:p>2380</text:p>
          </table:table-cell>
          <table:table-cell table:formula="oooc:=IF(([.$A70]*[.$A70]-[.C$1]*[.C$1])/(2*[.C$1])-INT(([.$A70]*[.$A70]-[.C$1]*[.C$1])/(2*[.C$1]))=0;([.$A70]*[.$A70]-[.C$1]*[.C$1])/(2*[.C$1]);&quot;&quot;)">
            <text:p/>
          </table:table-cell>
          <table:table-cell table:formula="oooc:=IF(([.$A70]*[.$A70]-[.D$1]*[.D$1])/(2*[.D$1])-INT(([.$A70]*[.$A70]-[.D$1]*[.D$1])/(2*[.D$1]))=0;([.$A70]*[.$A70]-[.D$1]*[.D$1])/(2*[.D$1]);&quot;&quot;)" office:value-type="float" office:value="792">
            <text:p>792</text:p>
          </table:table-cell>
          <table:table-cell table:formula="oooc:=IF(([.$A70]*[.$A70]-[.E$1]*[.E$1])/(2*[.E$1])-INT(([.$A70]*[.$A70]-[.E$1]*[.E$1])/(2*[.E$1]))=0;([.$A70]*[.$A70]-[.E$1]*[.E$1])/(2*[.E$1]);&quot;&quot;)">
            <text:p/>
          </table:table-cell>
          <table:table-cell table:formula="oooc:=IF(([.$A70]*[.$A70]-[.F$1]*[.F$1])/(2*[.F$1])-INT(([.$A70]*[.$A70]-[.F$1]*[.F$1])/(2*[.F$1]))=0;([.$A70]*[.$A70]-[.F$1]*[.F$1])/(2*[.F$1]);&quot;&quot;)">
            <text:p/>
          </table:table-cell>
          <table:table-cell table:formula="oooc:=IF(([.$A70]*[.$A70]-[.G$1]*[.G$1])/(2*[.G$1])-INT(([.$A70]*[.$A70]-[.G$1]*[.G$1])/(2*[.G$1]))=0;([.$A70]*[.$A70]-[.G$1]*[.G$1])/(2*[.G$1]);&quot;&quot;)">
            <text:p/>
          </table:table-cell>
          <table:table-cell table:formula="oooc:=IF(([.$A70]*[.$A70]-[.H$1]*[.H$1])/(2*[.H$1])-INT(([.$A70]*[.$A70]-[.H$1]*[.H$1])/(2*[.H$1]))=0;([.$A70]*[.$A70]-[.H$1]*[.H$1])/(2*[.H$1]);&quot;&quot;)">
            <text:p/>
          </table:table-cell>
          <table:table-cell table:formula="oooc:=IF(([.$A70]*[.$A70]-[.I$1]*[.I$1])/(2*[.I$1])-INT(([.$A70]*[.$A70]-[.I$1]*[.I$1])/(2*[.I$1]))=0;([.$A70]*[.$A70]-[.I$1]*[.I$1])/(2*[.I$1]);&quot;&quot;)">
            <text:p/>
          </table:table-cell>
          <table:table-cell table:formula="oooc:=IF(([.$A70]*[.$A70]-[.J$1]*[.J$1])/(2*[.J$1])-INT(([.$A70]*[.$A70]-[.J$1]*[.J$1])/(2*[.J$1]))=0;([.$A70]*[.$A70]-[.J$1]*[.J$1])/(2*[.J$1]);&quot;&quot;)" office:value-type="float" office:value="260">
            <text:p>260</text:p>
          </table:table-cell>
          <table:table-cell table:formula="oooc:=IF(([.$A70]*[.$A70]-[.K$1]*[.K$1])/(2*[.K$1])-INT(([.$A70]*[.$A70]-[.K$1]*[.K$1])/(2*[.K$1]))=0;([.$A70]*[.$A70]-[.K$1]*[.K$1])/(2*[.K$1]);&quot;&quot;)">
            <text:p/>
          </table:table-cell>
          <table:table-cell table:formula="oooc:=IF(([.$A70]*[.$A70]-[.L$1]*[.L$1])/(2*[.L$1])-INT(([.$A70]*[.$A70]-[.L$1]*[.L$1])/(2*[.L$1]))=0;([.$A70]*[.$A70]-[.L$1]*[.L$1])/(2*[.L$1]);&quot;&quot;)">
            <text:p/>
          </table:table-cell>
          <table:table-cell table:formula="oooc:=IF(([.$A70]*[.$A70]-[.M$1]*[.M$1])/(2*[.M$1])-INT(([.$A70]*[.$A70]-[.M$1]*[.M$1])/(2*[.M$1]))=0;([.$A70]*[.$A70]-[.M$1]*[.M$1])/(2*[.M$1]);&quot;&quot;)">
            <text:p/>
          </table:table-cell>
          <table:table-cell table:formula="oooc:=IF(([.$A70]*[.$A70]-[.N$1]*[.N$1])/(2*[.N$1])-INT(([.$A70]*[.$A70]-[.N$1]*[.N$1])/(2*[.N$1]))=0;([.$A70]*[.$A70]-[.N$1]*[.N$1])/(2*[.N$1]);&quot;&quot;)">
            <text:p/>
          </table:table-cell>
          <table:table-cell table:formula="oooc:=IF(([.$A70]*[.$A70]-[.O$1]*[.O$1])/(2*[.O$1])-INT(([.$A70]*[.$A70]-[.O$1]*[.O$1])/(2*[.O$1]))=0;([.$A70]*[.$A70]-[.O$1]*[.O$1])/(2*[.O$1]);&quot;&quot;)">
            <text:p/>
          </table:table-cell>
          <table:table-cell table:formula="oooc:=IF(([.$A70]*[.$A70]-[.P$1]*[.P$1])/(2*[.P$1])-INT(([.$A70]*[.$A70]-[.P$1]*[.P$1])/(2*[.P$1]))=0;([.$A70]*[.$A70]-[.P$1]*[.P$1])/(2*[.P$1]);&quot;&quot;)">
            <text:p/>
          </table:table-cell>
          <table:table-cell table:formula="oooc:=IF(([.$A70]*[.$A70]-[.Q$1]*[.Q$1])/(2*[.Q$1])-INT(([.$A70]*[.$A70]-[.Q$1]*[.Q$1])/(2*[.Q$1]))=0;([.$A70]*[.$A70]-[.Q$1]*[.Q$1])/(2*[.Q$1]);&quot;&quot;)">
            <text:p/>
          </table:table-cell>
          <table:table-cell table:formula="oooc:=IF(([.$A70]*[.$A70]-[.R$1]*[.R$1])/(2*[.R$1])-INT(([.$A70]*[.$A70]-[.R$1]*[.R$1])/(2*[.R$1]))=0;([.$A70]*[.$A70]-[.R$1]*[.R$1])/(2*[.R$1]);&quot;&quot;)">
            <text:p/>
          </table:table-cell>
          <table:table-cell table:formula="oooc:=IF(([.$A70]*[.$A70]-[.S$1]*[.S$1])/(2*[.S$1])-INT(([.$A70]*[.$A70]-[.S$1]*[.S$1])/(2*[.S$1]))=0;([.$A70]*[.$A70]-[.S$1]*[.S$1])/(2*[.S$1]);&quot;&quot;)">
            <text:p/>
          </table:table-cell>
          <table:table-cell table:formula="oooc:=IF(([.$A70]*[.$A70]-[.T$1]*[.T$1])/(2*[.T$1])-INT(([.$A70]*[.$A70]-[.T$1]*[.T$1])/(2*[.T$1]))=0;([.$A70]*[.$A70]-[.T$1]*[.T$1])/(2*[.T$1]);&quot;&quot;)">
            <text:p/>
          </table:table-cell>
          <table:table-cell table:formula="oooc:=IF(([.$A70]*[.$A70]-[.U$1]*[.U$1])/(2*[.U$1])-INT(([.$A70]*[.$A70]-[.U$1]*[.U$1])/(2*[.U$1]))=0;([.$A70]*[.$A70]-[.U$1]*[.U$1])/(2*[.U$1]);&quot;&quot;)">
            <text:p/>
          </table:table-cell>
          <table:table-cell table:formula="oooc:=IF(([.$A70]*[.$A70]-[.V$1]*[.V$1])/(2*[.V$1])-INT(([.$A70]*[.$A70]-[.V$1]*[.V$1])/(2*[.V$1]))=0;([.$A70]*[.$A70]-[.V$1]*[.V$1])/(2*[.V$1]);&quot;&quot;)">
            <text:p/>
          </table:table-cell>
          <table:table-cell table:formula="oooc:=IF(([.$A70]*[.$A70]-[.W$1]*[.W$1])/(2*[.W$1])-INT(([.$A70]*[.$A70]-[.W$1]*[.W$1])/(2*[.W$1]))=0;([.$A70]*[.$A70]-[.W$1]*[.W$1])/(2*[.W$1]);&quot;&quot;)">
            <text:p/>
          </table:table-cell>
          <table:table-cell table:formula="oooc:=IF(([.$A70]*[.$A70]-[.X$1]*[.X$1])/(2*[.X$1])-INT(([.$A70]*[.$A70]-[.X$1]*[.X$1])/(2*[.X$1]))=0;([.$A70]*[.$A70]-[.X$1]*[.X$1])/(2*[.X$1]);&quot;&quot;)" office:value-type="float" office:value="92">
            <text:p>92</text:p>
          </table:table-cell>
          <table:table-cell table:formula="oooc:=IF(([.$A70]*[.$A70]-[.Y$1]*[.Y$1])/(2*[.Y$1])-INT(([.$A70]*[.$A70]-[.Y$1]*[.Y$1])/(2*[.Y$1]))=0;([.$A70]*[.$A70]-[.Y$1]*[.Y$1])/(2*[.Y$1]);&quot;&quot;)">
            <text:p/>
          </table:table-cell>
          <table:table-cell table:formula="oooc:=IF(([.$A70]*[.$A70]-[.Z$1]*[.Z$1])/(2*[.Z$1])-INT(([.$A70]*[.$A70]-[.Z$1]*[.Z$1])/(2*[.Z$1]))=0;([.$A70]*[.$A70]-[.Z$1]*[.Z$1])/(2*[.Z$1]);&quot;&quot;)">
            <text:p/>
          </table:table-cell>
          <table:table-cell table:formula="oooc:=IF(([.$A70]*[.$A70]-[.AA$1]*[.AA$1])/(2*[.AA$1])-INT(([.$A70]*[.$A70]-[.AA$1]*[.AA$1])/(2*[.AA$1]))=0;([.$A70]*[.$A70]-[.AA$1]*[.AA$1])/(2*[.AA$1]);&quot;&quot;)">
            <text:p/>
          </table:table-cell>
          <table:table-cell table:formula="oooc:=IF(([.$A70]*[.$A70]-[.AB$1]*[.AB$1])/(2*[.AB$1])-INT(([.$A70]*[.$A70]-[.AB$1]*[.AB$1])/(2*[.AB$1]))=0;([.$A70]*[.$A70]-[.AB$1]*[.AB$1])/(2*[.AB$1]);&quot;&quot;)">
            <text:p/>
          </table:table-cell>
          <table:table-cell table:formula="oooc:=IF(([.$A70]*[.$A70]-[.AC$1]*[.AC$1])/(2*[.AC$1])-INT(([.$A70]*[.$A70]-[.AC$1]*[.AC$1])/(2*[.AC$1]))=0;([.$A70]*[.$A70]-[.AC$1]*[.AC$1])/(2*[.AC$1]);&quot;&quot;)">
            <text:p/>
          </table:table-cell>
          <table:table-cell table:formula="oooc:=IF(([.$A70]*[.$A70]-[.AD$1]*[.AD$1])/(2*[.AD$1])-INT(([.$A70]*[.$A70]-[.AD$1]*[.AD$1])/(2*[.AD$1]))=0;([.$A70]*[.$A70]-[.AD$1]*[.AD$1])/(2*[.AD$1]);&quot;&quot;)">
            <text:p/>
          </table:table-cell>
          <table:table-cell table:formula="oooc:=IF(([.$A70]*[.$A70]-[.AE$1]*[.AE$1])/(2*[.AE$1])-INT(([.$A70]*[.$A70]-[.AE$1]*[.AE$1])/(2*[.AE$1]))=0;([.$A70]*[.$A70]-[.AE$1]*[.AE$1])/(2*[.AE$1]);&quot;&quot;)">
            <text:p/>
          </table:table-cell>
          <table:table-cell table:formula="oooc:=IF(([.$A70]*[.$A70]-[.AF$1]*[.AF$1])/(2*[.AF$1])-INT(([.$A70]*[.$A70]-[.AF$1]*[.AF$1])/(2*[.AF$1]))=0;([.$A70]*[.$A70]-[.AF$1]*[.AF$1])/(2*[.AF$1]);&quot;&quot;)">
            <text:p/>
          </table:table-cell>
          <table:table-cell table:formula="oooc:=IF(([.$A70]*[.$A70]-[.AG$1]*[.AG$1])/(2*[.AG$1])-INT(([.$A70]*[.$A70]-[.AG$1]*[.AG$1])/(2*[.AG$1]))=0;([.$A70]*[.$A70]-[.AG$1]*[.AG$1])/(2*[.AG$1]);&quot;&quot;)">
            <text:p/>
          </table:table-cell>
          <table:table-cell table:formula="oooc:=IF(([.$A70]*[.$A70]-[.AH$1]*[.AH$1])/(2*[.AH$1])-INT(([.$A70]*[.$A70]-[.AH$1]*[.AH$1])/(2*[.AH$1]))=0;([.$A70]*[.$A70]-[.AH$1]*[.AH$1])/(2*[.AH$1]);&quot;&quot;)">
            <text:p/>
          </table:table-cell>
          <table:table-cell table:formula="oooc:=IF(([.$A70]*[.$A70]-[.AI$1]*[.AI$1])/(2*[.AI$1])-INT(([.$A70]*[.$A70]-[.AI$1]*[.AI$1])/(2*[.AI$1]))=0;([.$A70]*[.$A70]-[.AI$1]*[.AI$1])/(2*[.AI$1]);&quot;&quot;)">
            <text:p/>
          </table:table-cell>
          <table:table-cell table:formula="oooc:=IF(([.$A70]*[.$A70]-[.AJ$1]*[.AJ$1])/(2*[.AJ$1])-INT(([.$A70]*[.$A70]-[.AJ$1]*[.AJ$1])/(2*[.AJ$1]))=0;([.$A70]*[.$A70]-[.AJ$1]*[.AJ$1])/(2*[.AJ$1]);&quot;&quot;)">
            <text:p/>
          </table:table-cell>
          <table:table-cell table:formula="oooc:=IF(([.$A70]*[.$A70]-[.AK$1]*[.AK$1])/(2*[.AK$1])-INT(([.$A70]*[.$A70]-[.AK$1]*[.AK$1])/(2*[.AK$1]))=0;([.$A70]*[.$A70]-[.AK$1]*[.AK$1])/(2*[.AK$1]);&quot;&quot;)">
            <text:p/>
          </table:table-cell>
          <table:table-cell table:formula="oooc:=IF(([.$A70]*[.$A70]-[.AL$1]*[.AL$1])/(2*[.AL$1])-INT(([.$A70]*[.$A70]-[.AL$1]*[.AL$1])/(2*[.AL$1]))=0;([.$A70]*[.$A70]-[.AL$1]*[.AL$1])/(2*[.AL$1]);&quot;&quot;)">
            <text:p/>
          </table:table-cell>
          <table:table-cell table:formula="oooc:=IF(([.$A70]*[.$A70]-[.AM$1]*[.AM$1])/(2*[.AM$1])-INT(([.$A70]*[.$A70]-[.AM$1]*[.AM$1])/(2*[.AM$1]))=0;([.$A70]*[.$A70]-[.AM$1]*[.AM$1])/(2*[.AM$1]);&quot;&quot;)">
            <text:p/>
          </table:table-cell>
          <table:table-cell table:formula="oooc:=IF(([.$A70]*[.$A70]-[.AN$1]*[.AN$1])/(2*[.AN$1])-INT(([.$A70]*[.$A70]-[.AN$1]*[.AN$1])/(2*[.AN$1]))=0;([.$A70]*[.$A70]-[.AN$1]*[.AN$1])/(2*[.AN$1]);&quot;&quot;)">
            <text:p/>
          </table:table-cell>
          <table:table-cell table:formula="oooc:=IF(([.$A70]*[.$A70]-[.AO$1]*[.AO$1])/(2*[.AO$1])-INT(([.$A70]*[.$A70]-[.AO$1]*[.AO$1])/(2*[.AO$1]))=0;([.$A70]*[.$A70]-[.AO$1]*[.AO$1])/(2*[.AO$1]);&quot;&quot;)">
            <text:p/>
          </table:table-cell>
          <table:table-cell table:formula="oooc:=IF(([.$A70]*[.$A70]-[.AP$1]*[.AP$1])/(2*[.AP$1])-INT(([.$A70]*[.$A70]-[.AP$1]*[.AP$1])/(2*[.AP$1]))=0;([.$A70]*[.$A70]-[.AP$1]*[.AP$1])/(2*[.AP$1]);&quot;&quot;)">
            <text:p/>
          </table:table-cell>
          <table:table-cell table:formula="oooc:=IF(([.$A70]*[.$A70]-[.AQ$1]*[.AQ$1])/(2*[.AQ$1])-INT(([.$A70]*[.$A70]-[.AQ$1]*[.AQ$1])/(2*[.AQ$1]))=0;([.$A70]*[.$A70]-[.AQ$1]*[.AQ$1])/(2*[.AQ$1]);&quot;&quot;)">
            <text:p/>
          </table:table-cell>
          <table:table-cell table:formula="oooc:=IF(([.$A70]*[.$A70]-[.AR$1]*[.AR$1])/(2*[.AR$1])-INT(([.$A70]*[.$A70]-[.AR$1]*[.AR$1])/(2*[.AR$1]))=0;([.$A70]*[.$A70]-[.AR$1]*[.AR$1])/(2*[.AR$1]);&quot;&quot;)">
            <text:p/>
          </table:table-cell>
          <table:table-cell table:formula="oooc:=IF(([.$A70]*[.$A70]-[.AS$1]*[.AS$1])/(2*[.AS$1])-INT(([.$A70]*[.$A70]-[.AS$1]*[.AS$1])/(2*[.AS$1]))=0;([.$A70]*[.$A70]-[.AS$1]*[.AS$1])/(2*[.AS$1]);&quot;&quot;)">
            <text:p/>
          </table:table-cell>
          <table:table-cell table:formula="oooc:=IF(([.$A70]*[.$A70]-[.AT$1]*[.AT$1])/(2*[.AT$1])-INT(([.$A70]*[.$A70]-[.AT$1]*[.AT$1])/(2*[.AT$1]))=0;([.$A70]*[.$A70]-[.AT$1]*[.AT$1])/(2*[.AT$1]);&quot;&quot;)">
            <text:p/>
          </table:table-cell>
          <table:table-cell table:formula="oooc:=IF(([.$A70]*[.$A70]-[.AU$1]*[.AU$1])/(2*[.AU$1])-INT(([.$A70]*[.$A70]-[.AU$1]*[.AU$1])/(2*[.AU$1]))=0;([.$A70]*[.$A70]-[.AU$1]*[.AU$1])/(2*[.AU$1]);&quot;&quot;)">
            <text:p/>
          </table:table-cell>
          <table:table-cell table:formula="oooc:=IF(([.$A70]*[.$A70]-[.AV$1]*[.AV$1])/(2*[.AV$1])-INT(([.$A70]*[.$A70]-[.AV$1]*[.AV$1])/(2*[.AV$1]))=0;([.$A70]*[.$A70]-[.AV$1]*[.AV$1])/(2*[.AV$1]);&quot;&quot;)">
            <text:p/>
          </table:table-cell>
          <table:table-cell table:formula="oooc:=IF(([.$A70]*[.$A70]-[.AW$1]*[.AW$1])/(2*[.AW$1])-INT(([.$A70]*[.$A70]-[.AW$1]*[.AW$1])/(2*[.AW$1]))=0;([.$A70]*[.$A70]-[.AW$1]*[.AW$1])/(2*[.AW$1]);&quot;&quot;)">
            <text:p/>
          </table:table-cell>
          <table:table-cell table:formula="oooc:=IF(([.$A70]*[.$A70]-[.AX$1]*[.AX$1])/(2*[.AX$1])-INT(([.$A70]*[.$A70]-[.AX$1]*[.AX$1])/(2*[.AX$1]))=0;([.$A70]*[.$A70]-[.AX$1]*[.AX$1])/(2*[.AX$1]);&quot;&quot;)">
            <text:p/>
          </table:table-cell>
          <table:table-cell table:formula="oooc:=IF(([.$A70]*[.$A70]-[.AY$1]*[.AY$1])/(2*[.AY$1])-INT(([.$A70]*[.$A70]-[.AY$1]*[.AY$1])/(2*[.AY$1]))=0;([.$A70]*[.$A70]-[.AY$1]*[.AY$1])/(2*[.AY$1]);&quot;&quot;)">
            <text:p/>
          </table:table-cell>
          <table:table-cell table:formula="oooc:=IF(([.$A70]*[.$A70]-[.AZ$1]*[.AZ$1])/(2*[.AZ$1])-INT(([.$A70]*[.$A70]-[.AZ$1]*[.AZ$1])/(2*[.AZ$1]))=0;([.$A70]*[.$A70]-[.AZ$1]*[.AZ$1])/(2*[.AZ$1]);&quot;&quot;)">
            <text:p/>
          </table:table-cell>
        </table:table-row>
        <table:table-row table:style-name="ro1">
          <table:table-cell office:value-type="float" office:value="70">
            <text:p>70</text:p>
          </table:table-cell>
          <table:table-cell table:formula="oooc:=IF(([.$A71]*[.$A71]-[.B$1]*[.B$1])/(2*[.B$1])-INT(([.$A71]*[.$A71]-[.B$1]*[.B$1])/(2*[.B$1]))=0;([.$A71]*[.$A71]-[.B$1]*[.B$1])/(2*[.B$1]);&quot;&quot;)">
            <text:p/>
          </table:table-cell>
          <table:table-cell table:formula="oooc:=IF(([.$A71]*[.$A71]-[.C$1]*[.C$1])/(2*[.C$1])-INT(([.$A71]*[.$A71]-[.C$1]*[.C$1])/(2*[.C$1]))=0;([.$A71]*[.$A71]-[.C$1]*[.C$1])/(2*[.C$1]);&quot;&quot;)" office:value-type="float" office:value="1224">
            <text:p>1224</text:p>
          </table:table-cell>
          <table:table-cell table:formula="oooc:=IF(([.$A71]*[.$A71]-[.D$1]*[.D$1])/(2*[.D$1])-INT(([.$A71]*[.$A71]-[.D$1]*[.D$1])/(2*[.D$1]))=0;([.$A71]*[.$A71]-[.D$1]*[.D$1])/(2*[.D$1]);&quot;&quot;)">
            <text:p/>
          </table:table-cell>
          <table:table-cell table:formula="oooc:=IF(([.$A71]*[.$A71]-[.E$1]*[.E$1])/(2*[.E$1])-INT(([.$A71]*[.$A71]-[.E$1]*[.E$1])/(2*[.E$1]))=0;([.$A71]*[.$A71]-[.E$1]*[.E$1])/(2*[.E$1]);&quot;&quot;)">
            <text:p/>
          </table:table-cell>
          <table:table-cell table:formula="oooc:=IF(([.$A71]*[.$A71]-[.F$1]*[.F$1])/(2*[.F$1])-INT(([.$A71]*[.$A71]-[.F$1]*[.F$1])/(2*[.F$1]))=0;([.$A71]*[.$A71]-[.F$1]*[.F$1])/(2*[.F$1]);&quot;&quot;)">
            <text:p/>
          </table:table-cell>
          <table:table-cell table:formula="oooc:=IF(([.$A71]*[.$A71]-[.G$1]*[.G$1])/(2*[.G$1])-INT(([.$A71]*[.$A71]-[.G$1]*[.G$1])/(2*[.G$1]))=0;([.$A71]*[.$A71]-[.G$1]*[.G$1])/(2*[.G$1]);&quot;&quot;)">
            <text:p/>
          </table:table-cell>
          <table:table-cell table:formula="oooc:=IF(([.$A71]*[.$A71]-[.H$1]*[.H$1])/(2*[.H$1])-INT(([.$A71]*[.$A71]-[.H$1]*[.H$1])/(2*[.H$1]))=0;([.$A71]*[.$A71]-[.H$1]*[.H$1])/(2*[.H$1]);&quot;&quot;)">
            <text:p/>
          </table:table-cell>
          <table:table-cell table:formula="oooc:=IF(([.$A71]*[.$A71]-[.I$1]*[.I$1])/(2*[.I$1])-INT(([.$A71]*[.$A71]-[.I$1]*[.I$1])/(2*[.I$1]))=0;([.$A71]*[.$A71]-[.I$1]*[.I$1])/(2*[.I$1]);&quot;&quot;)">
            <text:p/>
          </table:table-cell>
          <table:table-cell table:formula="oooc:=IF(([.$A71]*[.$A71]-[.J$1]*[.J$1])/(2*[.J$1])-INT(([.$A71]*[.$A71]-[.J$1]*[.J$1])/(2*[.J$1]))=0;([.$A71]*[.$A71]-[.J$1]*[.J$1])/(2*[.J$1]);&quot;&quot;)">
            <text:p/>
          </table:table-cell>
          <table:table-cell table:formula="oooc:=IF(([.$A71]*[.$A71]-[.K$1]*[.K$1])/(2*[.K$1])-INT(([.$A71]*[.$A71]-[.K$1]*[.K$1])/(2*[.K$1]))=0;([.$A71]*[.$A71]-[.K$1]*[.K$1])/(2*[.K$1]);&quot;&quot;)" office:value-type="float" office:value="240">
            <text:p>240</text:p>
          </table:table-cell>
          <table:table-cell table:formula="oooc:=IF(([.$A71]*[.$A71]-[.L$1]*[.L$1])/(2*[.L$1])-INT(([.$A71]*[.$A71]-[.L$1]*[.L$1])/(2*[.L$1]))=0;([.$A71]*[.$A71]-[.L$1]*[.L$1])/(2*[.L$1]);&quot;&quot;)">
            <text:p/>
          </table:table-cell>
          <table:table-cell table:formula="oooc:=IF(([.$A71]*[.$A71]-[.M$1]*[.M$1])/(2*[.M$1])-INT(([.$A71]*[.$A71]-[.M$1]*[.M$1])/(2*[.M$1]))=0;([.$A71]*[.$A71]-[.M$1]*[.M$1])/(2*[.M$1]);&quot;&quot;)">
            <text:p/>
          </table:table-cell>
          <table:table-cell table:formula="oooc:=IF(([.$A71]*[.$A71]-[.N$1]*[.N$1])/(2*[.N$1])-INT(([.$A71]*[.$A71]-[.N$1]*[.N$1])/(2*[.N$1]))=0;([.$A71]*[.$A71]-[.N$1]*[.N$1])/(2*[.N$1]);&quot;&quot;)">
            <text:p/>
          </table:table-cell>
          <table:table-cell table:formula="oooc:=IF(([.$A71]*[.$A71]-[.O$1]*[.O$1])/(2*[.O$1])-INT(([.$A71]*[.$A71]-[.O$1]*[.O$1])/(2*[.O$1]))=0;([.$A71]*[.$A71]-[.O$1]*[.O$1])/(2*[.O$1]);&quot;&quot;)" office:value-type="float" office:value="168">
            <text:p>168</text:p>
          </table:table-cell>
          <table:table-cell table:formula="oooc:=IF(([.$A71]*[.$A71]-[.P$1]*[.P$1])/(2*[.P$1])-INT(([.$A71]*[.$A71]-[.P$1]*[.P$1])/(2*[.P$1]))=0;([.$A71]*[.$A71]-[.P$1]*[.P$1])/(2*[.P$1]);&quot;&quot;)">
            <text:p/>
          </table:table-cell>
          <table:table-cell table:formula="oooc:=IF(([.$A71]*[.$A71]-[.Q$1]*[.Q$1])/(2*[.Q$1])-INT(([.$A71]*[.$A71]-[.Q$1]*[.Q$1])/(2*[.Q$1]))=0;([.$A71]*[.$A71]-[.Q$1]*[.Q$1])/(2*[.Q$1]);&quot;&quot;)">
            <text:p/>
          </table:table-cell>
          <table:table-cell table:formula="oooc:=IF(([.$A71]*[.$A71]-[.R$1]*[.R$1])/(2*[.R$1])-INT(([.$A71]*[.$A71]-[.R$1]*[.R$1])/(2*[.R$1]))=0;([.$A71]*[.$A71]-[.R$1]*[.R$1])/(2*[.R$1]);&quot;&quot;)">
            <text:p/>
          </table:table-cell>
          <table:table-cell table:formula="oooc:=IF(([.$A71]*[.$A71]-[.S$1]*[.S$1])/(2*[.S$1])-INT(([.$A71]*[.$A71]-[.S$1]*[.S$1])/(2*[.S$1]))=0;([.$A71]*[.$A71]-[.S$1]*[.S$1])/(2*[.S$1]);&quot;&quot;)">
            <text:p/>
          </table:table-cell>
          <table:table-cell table:formula="oooc:=IF(([.$A71]*[.$A71]-[.T$1]*[.T$1])/(2*[.T$1])-INT(([.$A71]*[.$A71]-[.T$1]*[.T$1])/(2*[.T$1]))=0;([.$A71]*[.$A71]-[.T$1]*[.T$1])/(2*[.T$1]);&quot;&quot;)">
            <text:p/>
          </table:table-cell>
          <table:table-cell table:formula="oooc:=IF(([.$A71]*[.$A71]-[.U$1]*[.U$1])/(2*[.U$1])-INT(([.$A71]*[.$A71]-[.U$1]*[.U$1])/(2*[.U$1]))=0;([.$A71]*[.$A71]-[.U$1]*[.U$1])/(2*[.U$1]);&quot;&quot;)">
            <text:p/>
          </table:table-cell>
          <table:table-cell table:formula="oooc:=IF(([.$A71]*[.$A71]-[.V$1]*[.V$1])/(2*[.V$1])-INT(([.$A71]*[.$A71]-[.V$1]*[.V$1])/(2*[.V$1]))=0;([.$A71]*[.$A71]-[.V$1]*[.V$1])/(2*[.V$1]);&quot;&quot;)">
            <text:p/>
          </table:table-cell>
          <table:table-cell table:formula="oooc:=IF(([.$A71]*[.$A71]-[.W$1]*[.W$1])/(2*[.W$1])-INT(([.$A71]*[.$A71]-[.W$1]*[.W$1])/(2*[.W$1]))=0;([.$A71]*[.$A71]-[.W$1]*[.W$1])/(2*[.W$1]);&quot;&quot;)">
            <text:p/>
          </table:table-cell>
          <table:table-cell table:formula="oooc:=IF(([.$A71]*[.$A71]-[.X$1]*[.X$1])/(2*[.X$1])-INT(([.$A71]*[.$A71]-[.X$1]*[.X$1])/(2*[.X$1]))=0;([.$A71]*[.$A71]-[.X$1]*[.X$1])/(2*[.X$1]);&quot;&quot;)">
            <text:p/>
          </table:table-cell>
          <table:table-cell table:formula="oooc:=IF(([.$A71]*[.$A71]-[.Y$1]*[.Y$1])/(2*[.Y$1])-INT(([.$A71]*[.$A71]-[.Y$1]*[.Y$1])/(2*[.Y$1]))=0;([.$A71]*[.$A71]-[.Y$1]*[.Y$1])/(2*[.Y$1]);&quot;&quot;)">
            <text:p/>
          </table:table-cell>
          <table:table-cell table:formula="oooc:=IF(([.$A71]*[.$A71]-[.Z$1]*[.Z$1])/(2*[.Z$1])-INT(([.$A71]*[.$A71]-[.Z$1]*[.Z$1])/(2*[.Z$1]))=0;([.$A71]*[.$A71]-[.Z$1]*[.Z$1])/(2*[.Z$1]);&quot;&quot;)">
            <text:p/>
          </table:table-cell>
          <table:table-cell table:formula="oooc:=IF(([.$A71]*[.$A71]-[.AA$1]*[.AA$1])/(2*[.AA$1])-INT(([.$A71]*[.$A71]-[.AA$1]*[.AA$1])/(2*[.AA$1]))=0;([.$A71]*[.$A71]-[.AA$1]*[.AA$1])/(2*[.AA$1]);&quot;&quot;)">
            <text:p/>
          </table:table-cell>
          <table:table-cell table:formula="oooc:=IF(([.$A71]*[.$A71]-[.AB$1]*[.AB$1])/(2*[.AB$1])-INT(([.$A71]*[.$A71]-[.AB$1]*[.AB$1])/(2*[.AB$1]))=0;([.$A71]*[.$A71]-[.AB$1]*[.AB$1])/(2*[.AB$1]);&quot;&quot;)">
            <text:p/>
          </table:table-cell>
          <table:table-cell table:formula="oooc:=IF(([.$A71]*[.$A71]-[.AC$1]*[.AC$1])/(2*[.AC$1])-INT(([.$A71]*[.$A71]-[.AC$1]*[.AC$1])/(2*[.AC$1]))=0;([.$A71]*[.$A71]-[.AC$1]*[.AC$1])/(2*[.AC$1]);&quot;&quot;)">
            <text:p/>
          </table:table-cell>
          <table:table-cell table:formula="oooc:=IF(([.$A71]*[.$A71]-[.AD$1]*[.AD$1])/(2*[.AD$1])-INT(([.$A71]*[.$A71]-[.AD$1]*[.AD$1])/(2*[.AD$1]))=0;([.$A71]*[.$A71]-[.AD$1]*[.AD$1])/(2*[.AD$1]);&quot;&quot;)">
            <text:p/>
          </table:table-cell>
          <table:table-cell table:formula="oooc:=IF(([.$A71]*[.$A71]-[.AE$1]*[.AE$1])/(2*[.AE$1])-INT(([.$A71]*[.$A71]-[.AE$1]*[.AE$1])/(2*[.AE$1]))=0;([.$A71]*[.$A71]-[.AE$1]*[.AE$1])/(2*[.AE$1]);&quot;&quot;)">
            <text:p/>
          </table:table-cell>
          <table:table-cell table:formula="oooc:=IF(([.$A71]*[.$A71]-[.AF$1]*[.AF$1])/(2*[.AF$1])-INT(([.$A71]*[.$A71]-[.AF$1]*[.AF$1])/(2*[.AF$1]))=0;([.$A71]*[.$A71]-[.AF$1]*[.AF$1])/(2*[.AF$1]);&quot;&quot;)">
            <text:p/>
          </table:table-cell>
          <table:table-cell table:formula="oooc:=IF(([.$A71]*[.$A71]-[.AG$1]*[.AG$1])/(2*[.AG$1])-INT(([.$A71]*[.$A71]-[.AG$1]*[.AG$1])/(2*[.AG$1]))=0;([.$A71]*[.$A71]-[.AG$1]*[.AG$1])/(2*[.AG$1]);&quot;&quot;)">
            <text:p/>
          </table:table-cell>
          <table:table-cell table:formula="oooc:=IF(([.$A71]*[.$A71]-[.AH$1]*[.AH$1])/(2*[.AH$1])-INT(([.$A71]*[.$A71]-[.AH$1]*[.AH$1])/(2*[.AH$1]))=0;([.$A71]*[.$A71]-[.AH$1]*[.AH$1])/(2*[.AH$1]);&quot;&quot;)">
            <text:p/>
          </table:table-cell>
          <table:table-cell table:formula="oooc:=IF(([.$A71]*[.$A71]-[.AI$1]*[.AI$1])/(2*[.AI$1])-INT(([.$A71]*[.$A71]-[.AI$1]*[.AI$1])/(2*[.AI$1]))=0;([.$A71]*[.$A71]-[.AI$1]*[.AI$1])/(2*[.AI$1]);&quot;&quot;)">
            <text:p/>
          </table:table-cell>
          <table:table-cell table:formula="oooc:=IF(([.$A71]*[.$A71]-[.AJ$1]*[.AJ$1])/(2*[.AJ$1])-INT(([.$A71]*[.$A71]-[.AJ$1]*[.AJ$1])/(2*[.AJ$1]))=0;([.$A71]*[.$A71]-[.AJ$1]*[.AJ$1])/(2*[.AJ$1]);&quot;&quot;)">
            <text:p/>
          </table:table-cell>
          <table:table-cell table:formula="oooc:=IF(([.$A71]*[.$A71]-[.AK$1]*[.AK$1])/(2*[.AK$1])-INT(([.$A71]*[.$A71]-[.AK$1]*[.AK$1])/(2*[.AK$1]))=0;([.$A71]*[.$A71]-[.AK$1]*[.AK$1])/(2*[.AK$1]);&quot;&quot;)">
            <text:p/>
          </table:table-cell>
          <table:table-cell table:formula="oooc:=IF(([.$A71]*[.$A71]-[.AL$1]*[.AL$1])/(2*[.AL$1])-INT(([.$A71]*[.$A71]-[.AL$1]*[.AL$1])/(2*[.AL$1]))=0;([.$A71]*[.$A71]-[.AL$1]*[.AL$1])/(2*[.AL$1]);&quot;&quot;)">
            <text:p/>
          </table:table-cell>
          <table:table-cell table:formula="oooc:=IF(([.$A71]*[.$A71]-[.AM$1]*[.AM$1])/(2*[.AM$1])-INT(([.$A71]*[.$A71]-[.AM$1]*[.AM$1])/(2*[.AM$1]))=0;([.$A71]*[.$A71]-[.AM$1]*[.AM$1])/(2*[.AM$1]);&quot;&quot;)">
            <text:p/>
          </table:table-cell>
          <table:table-cell table:formula="oooc:=IF(([.$A71]*[.$A71]-[.AN$1]*[.AN$1])/(2*[.AN$1])-INT(([.$A71]*[.$A71]-[.AN$1]*[.AN$1])/(2*[.AN$1]))=0;([.$A71]*[.$A71]-[.AN$1]*[.AN$1])/(2*[.AN$1]);&quot;&quot;)">
            <text:p/>
          </table:table-cell>
          <table:table-cell table:formula="oooc:=IF(([.$A71]*[.$A71]-[.AO$1]*[.AO$1])/(2*[.AO$1])-INT(([.$A71]*[.$A71]-[.AO$1]*[.AO$1])/(2*[.AO$1]))=0;([.$A71]*[.$A71]-[.AO$1]*[.AO$1])/(2*[.AO$1]);&quot;&quot;)">
            <text:p/>
          </table:table-cell>
          <table:table-cell table:formula="oooc:=IF(([.$A71]*[.$A71]-[.AP$1]*[.AP$1])/(2*[.AP$1])-INT(([.$A71]*[.$A71]-[.AP$1]*[.AP$1])/(2*[.AP$1]))=0;([.$A71]*[.$A71]-[.AP$1]*[.AP$1])/(2*[.AP$1]);&quot;&quot;)">
            <text:p/>
          </table:table-cell>
          <table:table-cell table:formula="oooc:=IF(([.$A71]*[.$A71]-[.AQ$1]*[.AQ$1])/(2*[.AQ$1])-INT(([.$A71]*[.$A71]-[.AQ$1]*[.AQ$1])/(2*[.AQ$1]))=0;([.$A71]*[.$A71]-[.AQ$1]*[.AQ$1])/(2*[.AQ$1]);&quot;&quot;)">
            <text:p/>
          </table:table-cell>
          <table:table-cell table:formula="oooc:=IF(([.$A71]*[.$A71]-[.AR$1]*[.AR$1])/(2*[.AR$1])-INT(([.$A71]*[.$A71]-[.AR$1]*[.AR$1])/(2*[.AR$1]))=0;([.$A71]*[.$A71]-[.AR$1]*[.AR$1])/(2*[.AR$1]);&quot;&quot;)">
            <text:p/>
          </table:table-cell>
          <table:table-cell table:formula="oooc:=IF(([.$A71]*[.$A71]-[.AS$1]*[.AS$1])/(2*[.AS$1])-INT(([.$A71]*[.$A71]-[.AS$1]*[.AS$1])/(2*[.AS$1]))=0;([.$A71]*[.$A71]-[.AS$1]*[.AS$1])/(2*[.AS$1]);&quot;&quot;)">
            <text:p/>
          </table:table-cell>
          <table:table-cell table:formula="oooc:=IF(([.$A71]*[.$A71]-[.AT$1]*[.AT$1])/(2*[.AT$1])-INT(([.$A71]*[.$A71]-[.AT$1]*[.AT$1])/(2*[.AT$1]))=0;([.$A71]*[.$A71]-[.AT$1]*[.AT$1])/(2*[.AT$1]);&quot;&quot;)">
            <text:p/>
          </table:table-cell>
          <table:table-cell table:formula="oooc:=IF(([.$A71]*[.$A71]-[.AU$1]*[.AU$1])/(2*[.AU$1])-INT(([.$A71]*[.$A71]-[.AU$1]*[.AU$1])/(2*[.AU$1]))=0;([.$A71]*[.$A71]-[.AU$1]*[.AU$1])/(2*[.AU$1]);&quot;&quot;)">
            <text:p/>
          </table:table-cell>
          <table:table-cell table:formula="oooc:=IF(([.$A71]*[.$A71]-[.AV$1]*[.AV$1])/(2*[.AV$1])-INT(([.$A71]*[.$A71]-[.AV$1]*[.AV$1])/(2*[.AV$1]))=0;([.$A71]*[.$A71]-[.AV$1]*[.AV$1])/(2*[.AV$1]);&quot;&quot;)">
            <text:p/>
          </table:table-cell>
          <table:table-cell table:formula="oooc:=IF(([.$A71]*[.$A71]-[.AW$1]*[.AW$1])/(2*[.AW$1])-INT(([.$A71]*[.$A71]-[.AW$1]*[.AW$1])/(2*[.AW$1]))=0;([.$A71]*[.$A71]-[.AW$1]*[.AW$1])/(2*[.AW$1]);&quot;&quot;)">
            <text:p/>
          </table:table-cell>
          <table:table-cell table:formula="oooc:=IF(([.$A71]*[.$A71]-[.AX$1]*[.AX$1])/(2*[.AX$1])-INT(([.$A71]*[.$A71]-[.AX$1]*[.AX$1])/(2*[.AX$1]))=0;([.$A71]*[.$A71]-[.AX$1]*[.AX$1])/(2*[.AX$1]);&quot;&quot;)">
            <text:p/>
          </table:table-cell>
          <table:table-cell table:formula="oooc:=IF(([.$A71]*[.$A71]-[.AY$1]*[.AY$1])/(2*[.AY$1])-INT(([.$A71]*[.$A71]-[.AY$1]*[.AY$1])/(2*[.AY$1]))=0;([.$A71]*[.$A71]-[.AY$1]*[.AY$1])/(2*[.AY$1]);&quot;&quot;)" office:value-type="float" office:value="24">
            <text:p>24</text:p>
          </table:table-cell>
          <table:table-cell table:formula="oooc:=IF(([.$A71]*[.$A71]-[.AZ$1]*[.AZ$1])/(2*[.AZ$1])-INT(([.$A71]*[.$A71]-[.AZ$1]*[.AZ$1])/(2*[.AZ$1]))=0;([.$A71]*[.$A71]-[.AZ$1]*[.AZ$1])/(2*[.AZ$1]);&quot;&quot;)">
            <text:p/>
          </table:table-cell>
        </table:table-row>
        <table:table-row table:style-name="ro1">
          <table:table-cell office:value-type="float" office:value="71">
            <text:p>71</text:p>
          </table:table-cell>
          <table:table-cell table:formula="oooc:=IF(([.$A72]*[.$A72]-[.B$1]*[.B$1])/(2*[.B$1])-INT(([.$A72]*[.$A72]-[.B$1]*[.B$1])/(2*[.B$1]))=0;([.$A72]*[.$A72]-[.B$1]*[.B$1])/(2*[.B$1]);&quot;&quot;)" office:value-type="float" office:value="2520">
            <text:p>2520</text:p>
          </table:table-cell>
          <table:table-cell table:formula="oooc:=IF(([.$A72]*[.$A72]-[.C$1]*[.C$1])/(2*[.C$1])-INT(([.$A72]*[.$A72]-[.C$1]*[.C$1])/(2*[.C$1]))=0;([.$A72]*[.$A72]-[.C$1]*[.C$1])/(2*[.C$1]);&quot;&quot;)">
            <text:p/>
          </table:table-cell>
          <table:table-cell table:formula="oooc:=IF(([.$A72]*[.$A72]-[.D$1]*[.D$1])/(2*[.D$1])-INT(([.$A72]*[.$A72]-[.D$1]*[.D$1])/(2*[.D$1]))=0;([.$A72]*[.$A72]-[.D$1]*[.D$1])/(2*[.D$1]);&quot;&quot;)">
            <text:p/>
          </table:table-cell>
          <table:table-cell table:formula="oooc:=IF(([.$A72]*[.$A72]-[.E$1]*[.E$1])/(2*[.E$1])-INT(([.$A72]*[.$A72]-[.E$1]*[.E$1])/(2*[.E$1]))=0;([.$A72]*[.$A72]-[.E$1]*[.E$1])/(2*[.E$1]);&quot;&quot;)">
            <text:p/>
          </table:table-cell>
          <table:table-cell table:formula="oooc:=IF(([.$A72]*[.$A72]-[.F$1]*[.F$1])/(2*[.F$1])-INT(([.$A72]*[.$A72]-[.F$1]*[.F$1])/(2*[.F$1]))=0;([.$A72]*[.$A72]-[.F$1]*[.F$1])/(2*[.F$1]);&quot;&quot;)">
            <text:p/>
          </table:table-cell>
          <table:table-cell table:formula="oooc:=IF(([.$A72]*[.$A72]-[.G$1]*[.G$1])/(2*[.G$1])-INT(([.$A72]*[.$A72]-[.G$1]*[.G$1])/(2*[.G$1]))=0;([.$A72]*[.$A72]-[.G$1]*[.G$1])/(2*[.G$1]);&quot;&quot;)">
            <text:p/>
          </table:table-cell>
          <table:table-cell table:formula="oooc:=IF(([.$A72]*[.$A72]-[.H$1]*[.H$1])/(2*[.H$1])-INT(([.$A72]*[.$A72]-[.H$1]*[.H$1])/(2*[.H$1]))=0;([.$A72]*[.$A72]-[.H$1]*[.H$1])/(2*[.H$1]);&quot;&quot;)">
            <text:p/>
          </table:table-cell>
          <table:table-cell table:formula="oooc:=IF(([.$A72]*[.$A72]-[.I$1]*[.I$1])/(2*[.I$1])-INT(([.$A72]*[.$A72]-[.I$1]*[.I$1])/(2*[.I$1]))=0;([.$A72]*[.$A72]-[.I$1]*[.I$1])/(2*[.I$1]);&quot;&quot;)">
            <text:p/>
          </table:table-cell>
          <table:table-cell table:formula="oooc:=IF(([.$A72]*[.$A72]-[.J$1]*[.J$1])/(2*[.J$1])-INT(([.$A72]*[.$A72]-[.J$1]*[.J$1])/(2*[.J$1]))=0;([.$A72]*[.$A72]-[.J$1]*[.J$1])/(2*[.J$1]);&quot;&quot;)">
            <text:p/>
          </table:table-cell>
          <table:table-cell table:formula="oooc:=IF(([.$A72]*[.$A72]-[.K$1]*[.K$1])/(2*[.K$1])-INT(([.$A72]*[.$A72]-[.K$1]*[.K$1])/(2*[.K$1]))=0;([.$A72]*[.$A72]-[.K$1]*[.K$1])/(2*[.K$1]);&quot;&quot;)">
            <text:p/>
          </table:table-cell>
          <table:table-cell table:formula="oooc:=IF(([.$A72]*[.$A72]-[.L$1]*[.L$1])/(2*[.L$1])-INT(([.$A72]*[.$A72]-[.L$1]*[.L$1])/(2*[.L$1]))=0;([.$A72]*[.$A72]-[.L$1]*[.L$1])/(2*[.L$1]);&quot;&quot;)">
            <text:p/>
          </table:table-cell>
          <table:table-cell table:formula="oooc:=IF(([.$A72]*[.$A72]-[.M$1]*[.M$1])/(2*[.M$1])-INT(([.$A72]*[.$A72]-[.M$1]*[.M$1])/(2*[.M$1]))=0;([.$A72]*[.$A72]-[.M$1]*[.M$1])/(2*[.M$1]);&quot;&quot;)">
            <text:p/>
          </table:table-cell>
          <table:table-cell table:formula="oooc:=IF(([.$A72]*[.$A72]-[.N$1]*[.N$1])/(2*[.N$1])-INT(([.$A72]*[.$A72]-[.N$1]*[.N$1])/(2*[.N$1]))=0;([.$A72]*[.$A72]-[.N$1]*[.N$1])/(2*[.N$1]);&quot;&quot;)">
            <text:p/>
          </table:table-cell>
          <table:table-cell table:formula="oooc:=IF(([.$A72]*[.$A72]-[.O$1]*[.O$1])/(2*[.O$1])-INT(([.$A72]*[.$A72]-[.O$1]*[.O$1])/(2*[.O$1]))=0;([.$A72]*[.$A72]-[.O$1]*[.O$1])/(2*[.O$1]);&quot;&quot;)">
            <text:p/>
          </table:table-cell>
          <table:table-cell table:formula="oooc:=IF(([.$A72]*[.$A72]-[.P$1]*[.P$1])/(2*[.P$1])-INT(([.$A72]*[.$A72]-[.P$1]*[.P$1])/(2*[.P$1]))=0;([.$A72]*[.$A72]-[.P$1]*[.P$1])/(2*[.P$1]);&quot;&quot;)">
            <text:p/>
          </table:table-cell>
          <table:table-cell table:formula="oooc:=IF(([.$A72]*[.$A72]-[.Q$1]*[.Q$1])/(2*[.Q$1])-INT(([.$A72]*[.$A72]-[.Q$1]*[.Q$1])/(2*[.Q$1]))=0;([.$A72]*[.$A72]-[.Q$1]*[.Q$1])/(2*[.Q$1]);&quot;&quot;)">
            <text:p/>
          </table:table-cell>
          <table:table-cell table:formula="oooc:=IF(([.$A72]*[.$A72]-[.R$1]*[.R$1])/(2*[.R$1])-INT(([.$A72]*[.$A72]-[.R$1]*[.R$1])/(2*[.R$1]))=0;([.$A72]*[.$A72]-[.R$1]*[.R$1])/(2*[.R$1]);&quot;&quot;)">
            <text:p/>
          </table:table-cell>
          <table:table-cell table:formula="oooc:=IF(([.$A72]*[.$A72]-[.S$1]*[.S$1])/(2*[.S$1])-INT(([.$A72]*[.$A72]-[.S$1]*[.S$1])/(2*[.S$1]))=0;([.$A72]*[.$A72]-[.S$1]*[.S$1])/(2*[.S$1]);&quot;&quot;)">
            <text:p/>
          </table:table-cell>
          <table:table-cell table:formula="oooc:=IF(([.$A72]*[.$A72]-[.T$1]*[.T$1])/(2*[.T$1])-INT(([.$A72]*[.$A72]-[.T$1]*[.T$1])/(2*[.T$1]))=0;([.$A72]*[.$A72]-[.T$1]*[.T$1])/(2*[.T$1]);&quot;&quot;)">
            <text:p/>
          </table:table-cell>
          <table:table-cell table:formula="oooc:=IF(([.$A72]*[.$A72]-[.U$1]*[.U$1])/(2*[.U$1])-INT(([.$A72]*[.$A72]-[.U$1]*[.U$1])/(2*[.U$1]))=0;([.$A72]*[.$A72]-[.U$1]*[.U$1])/(2*[.U$1]);&quot;&quot;)">
            <text:p/>
          </table:table-cell>
          <table:table-cell table:formula="oooc:=IF(([.$A72]*[.$A72]-[.V$1]*[.V$1])/(2*[.V$1])-INT(([.$A72]*[.$A72]-[.V$1]*[.V$1])/(2*[.V$1]))=0;([.$A72]*[.$A72]-[.V$1]*[.V$1])/(2*[.V$1]);&quot;&quot;)">
            <text:p/>
          </table:table-cell>
          <table:table-cell table:formula="oooc:=IF(([.$A72]*[.$A72]-[.W$1]*[.W$1])/(2*[.W$1])-INT(([.$A72]*[.$A72]-[.W$1]*[.W$1])/(2*[.W$1]))=0;([.$A72]*[.$A72]-[.W$1]*[.W$1])/(2*[.W$1]);&quot;&quot;)">
            <text:p/>
          </table:table-cell>
          <table:table-cell table:formula="oooc:=IF(([.$A72]*[.$A72]-[.X$1]*[.X$1])/(2*[.X$1])-INT(([.$A72]*[.$A72]-[.X$1]*[.X$1])/(2*[.X$1]))=0;([.$A72]*[.$A72]-[.X$1]*[.X$1])/(2*[.X$1]);&quot;&quot;)">
            <text:p/>
          </table:table-cell>
          <table:table-cell table:formula="oooc:=IF(([.$A72]*[.$A72]-[.Y$1]*[.Y$1])/(2*[.Y$1])-INT(([.$A72]*[.$A72]-[.Y$1]*[.Y$1])/(2*[.Y$1]))=0;([.$A72]*[.$A72]-[.Y$1]*[.Y$1])/(2*[.Y$1]);&quot;&quot;)">
            <text:p/>
          </table:table-cell>
          <table:table-cell table:formula="oooc:=IF(([.$A72]*[.$A72]-[.Z$1]*[.Z$1])/(2*[.Z$1])-INT(([.$A72]*[.$A72]-[.Z$1]*[.Z$1])/(2*[.Z$1]))=0;([.$A72]*[.$A72]-[.Z$1]*[.Z$1])/(2*[.Z$1]);&quot;&quot;)">
            <text:p/>
          </table:table-cell>
          <table:table-cell table:formula="oooc:=IF(([.$A72]*[.$A72]-[.AA$1]*[.AA$1])/(2*[.AA$1])-INT(([.$A72]*[.$A72]-[.AA$1]*[.AA$1])/(2*[.AA$1]))=0;([.$A72]*[.$A72]-[.AA$1]*[.AA$1])/(2*[.AA$1]);&quot;&quot;)">
            <text:p/>
          </table:table-cell>
          <table:table-cell table:formula="oooc:=IF(([.$A72]*[.$A72]-[.AB$1]*[.AB$1])/(2*[.AB$1])-INT(([.$A72]*[.$A72]-[.AB$1]*[.AB$1])/(2*[.AB$1]))=0;([.$A72]*[.$A72]-[.AB$1]*[.AB$1])/(2*[.AB$1]);&quot;&quot;)">
            <text:p/>
          </table:table-cell>
          <table:table-cell table:formula="oooc:=IF(([.$A72]*[.$A72]-[.AC$1]*[.AC$1])/(2*[.AC$1])-INT(([.$A72]*[.$A72]-[.AC$1]*[.AC$1])/(2*[.AC$1]))=0;([.$A72]*[.$A72]-[.AC$1]*[.AC$1])/(2*[.AC$1]);&quot;&quot;)">
            <text:p/>
          </table:table-cell>
          <table:table-cell table:formula="oooc:=IF(([.$A72]*[.$A72]-[.AD$1]*[.AD$1])/(2*[.AD$1])-INT(([.$A72]*[.$A72]-[.AD$1]*[.AD$1])/(2*[.AD$1]))=0;([.$A72]*[.$A72]-[.AD$1]*[.AD$1])/(2*[.AD$1]);&quot;&quot;)">
            <text:p/>
          </table:table-cell>
          <table:table-cell table:formula="oooc:=IF(([.$A72]*[.$A72]-[.AE$1]*[.AE$1])/(2*[.AE$1])-INT(([.$A72]*[.$A72]-[.AE$1]*[.AE$1])/(2*[.AE$1]))=0;([.$A72]*[.$A72]-[.AE$1]*[.AE$1])/(2*[.AE$1]);&quot;&quot;)">
            <text:p/>
          </table:table-cell>
          <table:table-cell table:formula="oooc:=IF(([.$A72]*[.$A72]-[.AF$1]*[.AF$1])/(2*[.AF$1])-INT(([.$A72]*[.$A72]-[.AF$1]*[.AF$1])/(2*[.AF$1]))=0;([.$A72]*[.$A72]-[.AF$1]*[.AF$1])/(2*[.AF$1]);&quot;&quot;)">
            <text:p/>
          </table:table-cell>
          <table:table-cell table:formula="oooc:=IF(([.$A72]*[.$A72]-[.AG$1]*[.AG$1])/(2*[.AG$1])-INT(([.$A72]*[.$A72]-[.AG$1]*[.AG$1])/(2*[.AG$1]))=0;([.$A72]*[.$A72]-[.AG$1]*[.AG$1])/(2*[.AG$1]);&quot;&quot;)">
            <text:p/>
          </table:table-cell>
          <table:table-cell table:formula="oooc:=IF(([.$A72]*[.$A72]-[.AH$1]*[.AH$1])/(2*[.AH$1])-INT(([.$A72]*[.$A72]-[.AH$1]*[.AH$1])/(2*[.AH$1]))=0;([.$A72]*[.$A72]-[.AH$1]*[.AH$1])/(2*[.AH$1]);&quot;&quot;)">
            <text:p/>
          </table:table-cell>
          <table:table-cell table:formula="oooc:=IF(([.$A72]*[.$A72]-[.AI$1]*[.AI$1])/(2*[.AI$1])-INT(([.$A72]*[.$A72]-[.AI$1]*[.AI$1])/(2*[.AI$1]))=0;([.$A72]*[.$A72]-[.AI$1]*[.AI$1])/(2*[.AI$1]);&quot;&quot;)">
            <text:p/>
          </table:table-cell>
          <table:table-cell table:formula="oooc:=IF(([.$A72]*[.$A72]-[.AJ$1]*[.AJ$1])/(2*[.AJ$1])-INT(([.$A72]*[.$A72]-[.AJ$1]*[.AJ$1])/(2*[.AJ$1]))=0;([.$A72]*[.$A72]-[.AJ$1]*[.AJ$1])/(2*[.AJ$1]);&quot;&quot;)">
            <text:p/>
          </table:table-cell>
          <table:table-cell table:formula="oooc:=IF(([.$A72]*[.$A72]-[.AK$1]*[.AK$1])/(2*[.AK$1])-INT(([.$A72]*[.$A72]-[.AK$1]*[.AK$1])/(2*[.AK$1]))=0;([.$A72]*[.$A72]-[.AK$1]*[.AK$1])/(2*[.AK$1]);&quot;&quot;)">
            <text:p/>
          </table:table-cell>
          <table:table-cell table:formula="oooc:=IF(([.$A72]*[.$A72]-[.AL$1]*[.AL$1])/(2*[.AL$1])-INT(([.$A72]*[.$A72]-[.AL$1]*[.AL$1])/(2*[.AL$1]))=0;([.$A72]*[.$A72]-[.AL$1]*[.AL$1])/(2*[.AL$1]);&quot;&quot;)">
            <text:p/>
          </table:table-cell>
          <table:table-cell table:formula="oooc:=IF(([.$A72]*[.$A72]-[.AM$1]*[.AM$1])/(2*[.AM$1])-INT(([.$A72]*[.$A72]-[.AM$1]*[.AM$1])/(2*[.AM$1]))=0;([.$A72]*[.$A72]-[.AM$1]*[.AM$1])/(2*[.AM$1]);&quot;&quot;)">
            <text:p/>
          </table:table-cell>
          <table:table-cell table:formula="oooc:=IF(([.$A72]*[.$A72]-[.AN$1]*[.AN$1])/(2*[.AN$1])-INT(([.$A72]*[.$A72]-[.AN$1]*[.AN$1])/(2*[.AN$1]))=0;([.$A72]*[.$A72]-[.AN$1]*[.AN$1])/(2*[.AN$1]);&quot;&quot;)">
            <text:p/>
          </table:table-cell>
          <table:table-cell table:formula="oooc:=IF(([.$A72]*[.$A72]-[.AO$1]*[.AO$1])/(2*[.AO$1])-INT(([.$A72]*[.$A72]-[.AO$1]*[.AO$1])/(2*[.AO$1]))=0;([.$A72]*[.$A72]-[.AO$1]*[.AO$1])/(2*[.AO$1]);&quot;&quot;)">
            <text:p/>
          </table:table-cell>
          <table:table-cell table:formula="oooc:=IF(([.$A72]*[.$A72]-[.AP$1]*[.AP$1])/(2*[.AP$1])-INT(([.$A72]*[.$A72]-[.AP$1]*[.AP$1])/(2*[.AP$1]))=0;([.$A72]*[.$A72]-[.AP$1]*[.AP$1])/(2*[.AP$1]);&quot;&quot;)">
            <text:p/>
          </table:table-cell>
          <table:table-cell table:formula="oooc:=IF(([.$A72]*[.$A72]-[.AQ$1]*[.AQ$1])/(2*[.AQ$1])-INT(([.$A72]*[.$A72]-[.AQ$1]*[.AQ$1])/(2*[.AQ$1]))=0;([.$A72]*[.$A72]-[.AQ$1]*[.AQ$1])/(2*[.AQ$1]);&quot;&quot;)">
            <text:p/>
          </table:table-cell>
          <table:table-cell table:formula="oooc:=IF(([.$A72]*[.$A72]-[.AR$1]*[.AR$1])/(2*[.AR$1])-INT(([.$A72]*[.$A72]-[.AR$1]*[.AR$1])/(2*[.AR$1]))=0;([.$A72]*[.$A72]-[.AR$1]*[.AR$1])/(2*[.AR$1]);&quot;&quot;)">
            <text:p/>
          </table:table-cell>
          <table:table-cell table:formula="oooc:=IF(([.$A72]*[.$A72]-[.AS$1]*[.AS$1])/(2*[.AS$1])-INT(([.$A72]*[.$A72]-[.AS$1]*[.AS$1])/(2*[.AS$1]))=0;([.$A72]*[.$A72]-[.AS$1]*[.AS$1])/(2*[.AS$1]);&quot;&quot;)">
            <text:p/>
          </table:table-cell>
          <table:table-cell table:formula="oooc:=IF(([.$A72]*[.$A72]-[.AT$1]*[.AT$1])/(2*[.AT$1])-INT(([.$A72]*[.$A72]-[.AT$1]*[.AT$1])/(2*[.AT$1]))=0;([.$A72]*[.$A72]-[.AT$1]*[.AT$1])/(2*[.AT$1]);&quot;&quot;)">
            <text:p/>
          </table:table-cell>
          <table:table-cell table:formula="oooc:=IF(([.$A72]*[.$A72]-[.AU$1]*[.AU$1])/(2*[.AU$1])-INT(([.$A72]*[.$A72]-[.AU$1]*[.AU$1])/(2*[.AU$1]))=0;([.$A72]*[.$A72]-[.AU$1]*[.AU$1])/(2*[.AU$1]);&quot;&quot;)">
            <text:p/>
          </table:table-cell>
          <table:table-cell table:formula="oooc:=IF(([.$A72]*[.$A72]-[.AV$1]*[.AV$1])/(2*[.AV$1])-INT(([.$A72]*[.$A72]-[.AV$1]*[.AV$1])/(2*[.AV$1]))=0;([.$A72]*[.$A72]-[.AV$1]*[.AV$1])/(2*[.AV$1]);&quot;&quot;)">
            <text:p/>
          </table:table-cell>
          <table:table-cell table:formula="oooc:=IF(([.$A72]*[.$A72]-[.AW$1]*[.AW$1])/(2*[.AW$1])-INT(([.$A72]*[.$A72]-[.AW$1]*[.AW$1])/(2*[.AW$1]))=0;([.$A72]*[.$A72]-[.AW$1]*[.AW$1])/(2*[.AW$1]);&quot;&quot;)">
            <text:p/>
          </table:table-cell>
          <table:table-cell table:formula="oooc:=IF(([.$A72]*[.$A72]-[.AX$1]*[.AX$1])/(2*[.AX$1])-INT(([.$A72]*[.$A72]-[.AX$1]*[.AX$1])/(2*[.AX$1]))=0;([.$A72]*[.$A72]-[.AX$1]*[.AX$1])/(2*[.AX$1]);&quot;&quot;)">
            <text:p/>
          </table:table-cell>
          <table:table-cell table:formula="oooc:=IF(([.$A72]*[.$A72]-[.AY$1]*[.AY$1])/(2*[.AY$1])-INT(([.$A72]*[.$A72]-[.AY$1]*[.AY$1])/(2*[.AY$1]))=0;([.$A72]*[.$A72]-[.AY$1]*[.AY$1])/(2*[.AY$1]);&quot;&quot;)">
            <text:p/>
          </table:table-cell>
          <table:table-cell table:formula="oooc:=IF(([.$A72]*[.$A72]-[.AZ$1]*[.AZ$1])/(2*[.AZ$1])-INT(([.$A72]*[.$A72]-[.AZ$1]*[.AZ$1])/(2*[.AZ$1]))=0;([.$A72]*[.$A72]-[.AZ$1]*[.AZ$1])/(2*[.AZ$1]);&quot;&quot;)">
            <text:p/>
          </table:table-cell>
        </table:table-row>
        <table:table-row table:style-name="ro1">
          <table:table-cell office:value-type="float" office:value="72">
            <text:p>72</text:p>
          </table:table-cell>
          <table:table-cell table:formula="oooc:=IF(([.$A73]*[.$A73]-[.B$1]*[.B$1])/(2*[.B$1])-INT(([.$A73]*[.$A73]-[.B$1]*[.B$1])/(2*[.B$1]))=0;([.$A73]*[.$A73]-[.B$1]*[.B$1])/(2*[.B$1]);&quot;&quot;)">
            <text:p/>
          </table:table-cell>
          <table:table-cell table:formula="oooc:=IF(([.$A73]*[.$A73]-[.C$1]*[.C$1])/(2*[.C$1])-INT(([.$A73]*[.$A73]-[.C$1]*[.C$1])/(2*[.C$1]))=0;([.$A73]*[.$A73]-[.C$1]*[.C$1])/(2*[.C$1]);&quot;&quot;)" office:value-type="float" office:value="1295">
            <text:p>1295</text:p>
          </table:table-cell>
          <table:table-cell table:formula="oooc:=IF(([.$A73]*[.$A73]-[.D$1]*[.D$1])/(2*[.D$1])-INT(([.$A73]*[.$A73]-[.D$1]*[.D$1])/(2*[.D$1]))=0;([.$A73]*[.$A73]-[.D$1]*[.D$1])/(2*[.D$1]);&quot;&quot;)">
            <text:p/>
          </table:table-cell>
          <table:table-cell table:formula="oooc:=IF(([.$A73]*[.$A73]-[.E$1]*[.E$1])/(2*[.E$1])-INT(([.$A73]*[.$A73]-[.E$1]*[.E$1])/(2*[.E$1]))=0;([.$A73]*[.$A73]-[.E$1]*[.E$1])/(2*[.E$1]);&quot;&quot;)" office:value-type="float" office:value="646">
            <text:p>646</text:p>
          </table:table-cell>
          <table:table-cell table:formula="oooc:=IF(([.$A73]*[.$A73]-[.F$1]*[.F$1])/(2*[.F$1])-INT(([.$A73]*[.$A73]-[.F$1]*[.F$1])/(2*[.F$1]))=0;([.$A73]*[.$A73]-[.F$1]*[.F$1])/(2*[.F$1]);&quot;&quot;)">
            <text:p/>
          </table:table-cell>
          <table:table-cell table:formula="oooc:=IF(([.$A73]*[.$A73]-[.G$1]*[.G$1])/(2*[.G$1])-INT(([.$A73]*[.$A73]-[.G$1]*[.G$1])/(2*[.G$1]))=0;([.$A73]*[.$A73]-[.G$1]*[.G$1])/(2*[.G$1]);&quot;&quot;)" office:value-type="float" office:value="429">
            <text:p>429</text:p>
          </table:table-cell>
          <table:table-cell table:formula="oooc:=IF(([.$A73]*[.$A73]-[.H$1]*[.H$1])/(2*[.H$1])-INT(([.$A73]*[.$A73]-[.H$1]*[.H$1])/(2*[.H$1]))=0;([.$A73]*[.$A73]-[.H$1]*[.H$1])/(2*[.H$1]);&quot;&quot;)">
            <text:p/>
          </table:table-cell>
          <table:table-cell table:formula="oooc:=IF(([.$A73]*[.$A73]-[.I$1]*[.I$1])/(2*[.I$1])-INT(([.$A73]*[.$A73]-[.I$1]*[.I$1])/(2*[.I$1]))=0;([.$A73]*[.$A73]-[.I$1]*[.I$1])/(2*[.I$1]);&quot;&quot;)" office:value-type="float" office:value="320">
            <text:p>320</text:p>
          </table:table-cell>
          <table:table-cell table:formula="oooc:=IF(([.$A73]*[.$A73]-[.J$1]*[.J$1])/(2*[.J$1])-INT(([.$A73]*[.$A73]-[.J$1]*[.J$1])/(2*[.J$1]))=0;([.$A73]*[.$A73]-[.J$1]*[.J$1])/(2*[.J$1]);&quot;&quot;)">
            <text:p/>
          </table:table-cell>
          <table:table-cell table:formula="oooc:=IF(([.$A73]*[.$A73]-[.K$1]*[.K$1])/(2*[.K$1])-INT(([.$A73]*[.$A73]-[.K$1]*[.K$1])/(2*[.K$1]))=0;([.$A73]*[.$A73]-[.K$1]*[.K$1])/(2*[.K$1]);&quot;&quot;)">
            <text:p/>
          </table:table-cell>
          <table:table-cell table:formula="oooc:=IF(([.$A73]*[.$A73]-[.L$1]*[.L$1])/(2*[.L$1])-INT(([.$A73]*[.$A73]-[.L$1]*[.L$1])/(2*[.L$1]))=0;([.$A73]*[.$A73]-[.L$1]*[.L$1])/(2*[.L$1]);&quot;&quot;)">
            <text:p/>
          </table:table-cell>
          <table:table-cell table:formula="oooc:=IF(([.$A73]*[.$A73]-[.M$1]*[.M$1])/(2*[.M$1])-INT(([.$A73]*[.$A73]-[.M$1]*[.M$1])/(2*[.M$1]))=0;([.$A73]*[.$A73]-[.M$1]*[.M$1])/(2*[.M$1]);&quot;&quot;)" office:value-type="float" office:value="210">
            <text:p>210</text:p>
          </table:table-cell>
          <table:table-cell table:formula="oooc:=IF(([.$A73]*[.$A73]-[.N$1]*[.N$1])/(2*[.N$1])-INT(([.$A73]*[.$A73]-[.N$1]*[.N$1])/(2*[.N$1]))=0;([.$A73]*[.$A73]-[.N$1]*[.N$1])/(2*[.N$1]);&quot;&quot;)">
            <text:p/>
          </table:table-cell>
          <table:table-cell table:formula="oooc:=IF(([.$A73]*[.$A73]-[.O$1]*[.O$1])/(2*[.O$1])-INT(([.$A73]*[.$A73]-[.O$1]*[.O$1])/(2*[.O$1]))=0;([.$A73]*[.$A73]-[.O$1]*[.O$1])/(2*[.O$1]);&quot;&quot;)">
            <text:p/>
          </table:table-cell>
          <table:table-cell table:formula="oooc:=IF(([.$A73]*[.$A73]-[.P$1]*[.P$1])/(2*[.P$1])-INT(([.$A73]*[.$A73]-[.P$1]*[.P$1])/(2*[.P$1]))=0;([.$A73]*[.$A73]-[.P$1]*[.P$1])/(2*[.P$1]);&quot;&quot;)">
            <text:p/>
          </table:table-cell>
          <table:table-cell table:formula="oooc:=IF(([.$A73]*[.$A73]-[.Q$1]*[.Q$1])/(2*[.Q$1])-INT(([.$A73]*[.$A73]-[.Q$1]*[.Q$1])/(2*[.Q$1]))=0;([.$A73]*[.$A73]-[.Q$1]*[.Q$1])/(2*[.Q$1]);&quot;&quot;)" office:value-type="float" office:value="154">
            <text:p>154</text:p>
          </table:table-cell>
          <table:table-cell table:formula="oooc:=IF(([.$A73]*[.$A73]-[.R$1]*[.R$1])/(2*[.R$1])-INT(([.$A73]*[.$A73]-[.R$1]*[.R$1])/(2*[.R$1]))=0;([.$A73]*[.$A73]-[.R$1]*[.R$1])/(2*[.R$1]);&quot;&quot;)">
            <text:p/>
          </table:table-cell>
          <table:table-cell table:formula="oooc:=IF(([.$A73]*[.$A73]-[.S$1]*[.S$1])/(2*[.S$1])-INT(([.$A73]*[.$A73]-[.S$1]*[.S$1])/(2*[.S$1]))=0;([.$A73]*[.$A73]-[.S$1]*[.S$1])/(2*[.S$1]);&quot;&quot;)" office:value-type="float" office:value="135">
            <text:p>135</text:p>
          </table:table-cell>
          <table:table-cell table:formula="oooc:=IF(([.$A73]*[.$A73]-[.T$1]*[.T$1])/(2*[.T$1])-INT(([.$A73]*[.$A73]-[.T$1]*[.T$1])/(2*[.T$1]))=0;([.$A73]*[.$A73]-[.T$1]*[.T$1])/(2*[.T$1]);&quot;&quot;)">
            <text:p/>
          </table:table-cell>
          <table:table-cell table:formula="oooc:=IF(([.$A73]*[.$A73]-[.U$1]*[.U$1])/(2*[.U$1])-INT(([.$A73]*[.$A73]-[.U$1]*[.U$1])/(2*[.U$1]))=0;([.$A73]*[.$A73]-[.U$1]*[.U$1])/(2*[.U$1]);&quot;&quot;)">
            <text:p/>
          </table:table-cell>
          <table:table-cell table:formula="oooc:=IF(([.$A73]*[.$A73]-[.V$1]*[.V$1])/(2*[.V$1])-INT(([.$A73]*[.$A73]-[.V$1]*[.V$1])/(2*[.V$1]))=0;([.$A73]*[.$A73]-[.V$1]*[.V$1])/(2*[.V$1]);&quot;&quot;)">
            <text:p/>
          </table:table-cell>
          <table:table-cell table:formula="oooc:=IF(([.$A73]*[.$A73]-[.W$1]*[.W$1])/(2*[.W$1])-INT(([.$A73]*[.$A73]-[.W$1]*[.W$1])/(2*[.W$1]))=0;([.$A73]*[.$A73]-[.W$1]*[.W$1])/(2*[.W$1]);&quot;&quot;)">
            <text:p/>
          </table:table-cell>
          <table:table-cell table:formula="oooc:=IF(([.$A73]*[.$A73]-[.X$1]*[.X$1])/(2*[.X$1])-INT(([.$A73]*[.$A73]-[.X$1]*[.X$1])/(2*[.X$1]))=0;([.$A73]*[.$A73]-[.X$1]*[.X$1])/(2*[.X$1]);&quot;&quot;)">
            <text:p/>
          </table:table-cell>
          <table:table-cell table:formula="oooc:=IF(([.$A73]*[.$A73]-[.Y$1]*[.Y$1])/(2*[.Y$1])-INT(([.$A73]*[.$A73]-[.Y$1]*[.Y$1])/(2*[.Y$1]))=0;([.$A73]*[.$A73]-[.Y$1]*[.Y$1])/(2*[.Y$1]);&quot;&quot;)" office:value-type="float" office:value="96">
            <text:p>96</text:p>
          </table:table-cell>
          <table:table-cell table:formula="oooc:=IF(([.$A73]*[.$A73]-[.Z$1]*[.Z$1])/(2*[.Z$1])-INT(([.$A73]*[.$A73]-[.Z$1]*[.Z$1])/(2*[.Z$1]))=0;([.$A73]*[.$A73]-[.Z$1]*[.Z$1])/(2*[.Z$1]);&quot;&quot;)">
            <text:p/>
          </table:table-cell>
          <table:table-cell table:formula="oooc:=IF(([.$A73]*[.$A73]-[.AA$1]*[.AA$1])/(2*[.AA$1])-INT(([.$A73]*[.$A73]-[.AA$1]*[.AA$1])/(2*[.AA$1]))=0;([.$A73]*[.$A73]-[.AA$1]*[.AA$1])/(2*[.AA$1]);&quot;&quot;)">
            <text:p/>
          </table:table-cell>
          <table:table-cell table:formula="oooc:=IF(([.$A73]*[.$A73]-[.AB$1]*[.AB$1])/(2*[.AB$1])-INT(([.$A73]*[.$A73]-[.AB$1]*[.AB$1])/(2*[.AB$1]))=0;([.$A73]*[.$A73]-[.AB$1]*[.AB$1])/(2*[.AB$1]);&quot;&quot;)">
            <text:p/>
          </table:table-cell>
          <table:table-cell table:formula="oooc:=IF(([.$A73]*[.$A73]-[.AC$1]*[.AC$1])/(2*[.AC$1])-INT(([.$A73]*[.$A73]-[.AC$1]*[.AC$1])/(2*[.AC$1]))=0;([.$A73]*[.$A73]-[.AC$1]*[.AC$1])/(2*[.AC$1]);&quot;&quot;)">
            <text:p/>
          </table:table-cell>
          <table:table-cell table:formula="oooc:=IF(([.$A73]*[.$A73]-[.AD$1]*[.AD$1])/(2*[.AD$1])-INT(([.$A73]*[.$A73]-[.AD$1]*[.AD$1])/(2*[.AD$1]))=0;([.$A73]*[.$A73]-[.AD$1]*[.AD$1])/(2*[.AD$1]);&quot;&quot;)">
            <text:p/>
          </table:table-cell>
          <table:table-cell table:formula="oooc:=IF(([.$A73]*[.$A73]-[.AE$1]*[.AE$1])/(2*[.AE$1])-INT(([.$A73]*[.$A73]-[.AE$1]*[.AE$1])/(2*[.AE$1]))=0;([.$A73]*[.$A73]-[.AE$1]*[.AE$1])/(2*[.AE$1]);&quot;&quot;)">
            <text:p/>
          </table:table-cell>
          <table:table-cell table:formula="oooc:=IF(([.$A73]*[.$A73]-[.AF$1]*[.AF$1])/(2*[.AF$1])-INT(([.$A73]*[.$A73]-[.AF$1]*[.AF$1])/(2*[.AF$1]))=0;([.$A73]*[.$A73]-[.AF$1]*[.AF$1])/(2*[.AF$1]);&quot;&quot;)">
            <text:p/>
          </table:table-cell>
          <table:table-cell table:formula="oooc:=IF(([.$A73]*[.$A73]-[.AG$1]*[.AG$1])/(2*[.AG$1])-INT(([.$A73]*[.$A73]-[.AG$1]*[.AG$1])/(2*[.AG$1]))=0;([.$A73]*[.$A73]-[.AG$1]*[.AG$1])/(2*[.AG$1]);&quot;&quot;)" office:value-type="float" office:value="65">
            <text:p>65</text:p>
          </table:table-cell>
          <table:table-cell table:formula="oooc:=IF(([.$A73]*[.$A73]-[.AH$1]*[.AH$1])/(2*[.AH$1])-INT(([.$A73]*[.$A73]-[.AH$1]*[.AH$1])/(2*[.AH$1]))=0;([.$A73]*[.$A73]-[.AH$1]*[.AH$1])/(2*[.AH$1]);&quot;&quot;)">
            <text:p/>
          </table:table-cell>
          <table:table-cell table:formula="oooc:=IF(([.$A73]*[.$A73]-[.AI$1]*[.AI$1])/(2*[.AI$1])-INT(([.$A73]*[.$A73]-[.AI$1]*[.AI$1])/(2*[.AI$1]))=0;([.$A73]*[.$A73]-[.AI$1]*[.AI$1])/(2*[.AI$1]);&quot;&quot;)">
            <text:p/>
          </table:table-cell>
          <table:table-cell table:formula="oooc:=IF(([.$A73]*[.$A73]-[.AJ$1]*[.AJ$1])/(2*[.AJ$1])-INT(([.$A73]*[.$A73]-[.AJ$1]*[.AJ$1])/(2*[.AJ$1]))=0;([.$A73]*[.$A73]-[.AJ$1]*[.AJ$1])/(2*[.AJ$1]);&quot;&quot;)">
            <text:p/>
          </table:table-cell>
          <table:table-cell table:formula="oooc:=IF(([.$A73]*[.$A73]-[.AK$1]*[.AK$1])/(2*[.AK$1])-INT(([.$A73]*[.$A73]-[.AK$1]*[.AK$1])/(2*[.AK$1]))=0;([.$A73]*[.$A73]-[.AK$1]*[.AK$1])/(2*[.AK$1]);&quot;&quot;)" office:value-type="float" office:value="54">
            <text:p>54</text:p>
          </table:table-cell>
          <table:table-cell table:formula="oooc:=IF(([.$A73]*[.$A73]-[.AL$1]*[.AL$1])/(2*[.AL$1])-INT(([.$A73]*[.$A73]-[.AL$1]*[.AL$1])/(2*[.AL$1]))=0;([.$A73]*[.$A73]-[.AL$1]*[.AL$1])/(2*[.AL$1]);&quot;&quot;)">
            <text:p/>
          </table:table-cell>
          <table:table-cell table:formula="oooc:=IF(([.$A73]*[.$A73]-[.AM$1]*[.AM$1])/(2*[.AM$1])-INT(([.$A73]*[.$A73]-[.AM$1]*[.AM$1])/(2*[.AM$1]))=0;([.$A73]*[.$A73]-[.AM$1]*[.AM$1])/(2*[.AM$1]);&quot;&quot;)">
            <text:p/>
          </table:table-cell>
          <table:table-cell table:formula="oooc:=IF(([.$A73]*[.$A73]-[.AN$1]*[.AN$1])/(2*[.AN$1])-INT(([.$A73]*[.$A73]-[.AN$1]*[.AN$1])/(2*[.AN$1]))=0;([.$A73]*[.$A73]-[.AN$1]*[.AN$1])/(2*[.AN$1]);&quot;&quot;)">
            <text:p/>
          </table:table-cell>
          <table:table-cell table:formula="oooc:=IF(([.$A73]*[.$A73]-[.AO$1]*[.AO$1])/(2*[.AO$1])-INT(([.$A73]*[.$A73]-[.AO$1]*[.AO$1])/(2*[.AO$1]))=0;([.$A73]*[.$A73]-[.AO$1]*[.AO$1])/(2*[.AO$1]);&quot;&quot;)">
            <text:p/>
          </table:table-cell>
          <table:table-cell table:formula="oooc:=IF(([.$A73]*[.$A73]-[.AP$1]*[.AP$1])/(2*[.AP$1])-INT(([.$A73]*[.$A73]-[.AP$1]*[.AP$1])/(2*[.AP$1]))=0;([.$A73]*[.$A73]-[.AP$1]*[.AP$1])/(2*[.AP$1]);&quot;&quot;)">
            <text:p/>
          </table:table-cell>
          <table:table-cell table:formula="oooc:=IF(([.$A73]*[.$A73]-[.AQ$1]*[.AQ$1])/(2*[.AQ$1])-INT(([.$A73]*[.$A73]-[.AQ$1]*[.AQ$1])/(2*[.AQ$1]))=0;([.$A73]*[.$A73]-[.AQ$1]*[.AQ$1])/(2*[.AQ$1]);&quot;&quot;)">
            <text:p/>
          </table:table-cell>
          <table:table-cell table:formula="oooc:=IF(([.$A73]*[.$A73]-[.AR$1]*[.AR$1])/(2*[.AR$1])-INT(([.$A73]*[.$A73]-[.AR$1]*[.AR$1])/(2*[.AR$1]))=0;([.$A73]*[.$A73]-[.AR$1]*[.AR$1])/(2*[.AR$1]);&quot;&quot;)">
            <text:p/>
          </table:table-cell>
          <table:table-cell table:formula="oooc:=IF(([.$A73]*[.$A73]-[.AS$1]*[.AS$1])/(2*[.AS$1])-INT(([.$A73]*[.$A73]-[.AS$1]*[.AS$1])/(2*[.AS$1]))=0;([.$A73]*[.$A73]-[.AS$1]*[.AS$1])/(2*[.AS$1]);&quot;&quot;)">
            <text:p/>
          </table:table-cell>
          <table:table-cell table:formula="oooc:=IF(([.$A73]*[.$A73]-[.AT$1]*[.AT$1])/(2*[.AT$1])-INT(([.$A73]*[.$A73]-[.AT$1]*[.AT$1])/(2*[.AT$1]))=0;([.$A73]*[.$A73]-[.AT$1]*[.AT$1])/(2*[.AT$1]);&quot;&quot;)">
            <text:p/>
          </table:table-cell>
          <table:table-cell table:formula="oooc:=IF(([.$A73]*[.$A73]-[.AU$1]*[.AU$1])/(2*[.AU$1])-INT(([.$A73]*[.$A73]-[.AU$1]*[.AU$1])/(2*[.AU$1]))=0;([.$A73]*[.$A73]-[.AU$1]*[.AU$1])/(2*[.AU$1]);&quot;&quot;)">
            <text:p/>
          </table:table-cell>
          <table:table-cell table:formula="oooc:=IF(([.$A73]*[.$A73]-[.AV$1]*[.AV$1])/(2*[.AV$1])-INT(([.$A73]*[.$A73]-[.AV$1]*[.AV$1])/(2*[.AV$1]))=0;([.$A73]*[.$A73]-[.AV$1]*[.AV$1])/(2*[.AV$1]);&quot;&quot;)">
            <text:p/>
          </table:table-cell>
          <table:table-cell table:formula="oooc:=IF(([.$A73]*[.$A73]-[.AW$1]*[.AW$1])/(2*[.AW$1])-INT(([.$A73]*[.$A73]-[.AW$1]*[.AW$1])/(2*[.AW$1]))=0;([.$A73]*[.$A73]-[.AW$1]*[.AW$1])/(2*[.AW$1]);&quot;&quot;)" office:value-type="float" office:value="30">
            <text:p>30</text:p>
          </table:table-cell>
          <table:table-cell table:formula="oooc:=IF(([.$A73]*[.$A73]-[.AX$1]*[.AX$1])/(2*[.AX$1])-INT(([.$A73]*[.$A73]-[.AX$1]*[.AX$1])/(2*[.AX$1]))=0;([.$A73]*[.$A73]-[.AX$1]*[.AX$1])/(2*[.AX$1]);&quot;&quot;)">
            <text:p/>
          </table:table-cell>
          <table:table-cell table:formula="oooc:=IF(([.$A73]*[.$A73]-[.AY$1]*[.AY$1])/(2*[.AY$1])-INT(([.$A73]*[.$A73]-[.AY$1]*[.AY$1])/(2*[.AY$1]))=0;([.$A73]*[.$A73]-[.AY$1]*[.AY$1])/(2*[.AY$1]);&quot;&quot;)">
            <text:p/>
          </table:table-cell>
          <table:table-cell table:formula="oooc:=IF(([.$A73]*[.$A73]-[.AZ$1]*[.AZ$1])/(2*[.AZ$1])-INT(([.$A73]*[.$A73]-[.AZ$1]*[.AZ$1])/(2*[.AZ$1]))=0;([.$A73]*[.$A73]-[.AZ$1]*[.AZ$1])/(2*[.AZ$1]);&quot;&quot;)">
            <text:p/>
          </table:table-cell>
        </table:table-row>
        <table:table-row table:style-name="ro1">
          <table:table-cell office:value-type="float" office:value="73">
            <text:p>73</text:p>
          </table:table-cell>
          <table:table-cell table:formula="oooc:=IF(([.$A74]*[.$A74]-[.B$1]*[.B$1])/(2*[.B$1])-INT(([.$A74]*[.$A74]-[.B$1]*[.B$1])/(2*[.B$1]))=0;([.$A74]*[.$A74]-[.B$1]*[.B$1])/(2*[.B$1]);&quot;&quot;)" office:value-type="float" office:value="2664">
            <text:p>2664</text:p>
          </table:table-cell>
          <table:table-cell table:formula="oooc:=IF(([.$A74]*[.$A74]-[.C$1]*[.C$1])/(2*[.C$1])-INT(([.$A74]*[.$A74]-[.C$1]*[.C$1])/(2*[.C$1]))=0;([.$A74]*[.$A74]-[.C$1]*[.C$1])/(2*[.C$1]);&quot;&quot;)">
            <text:p/>
          </table:table-cell>
          <table:table-cell table:formula="oooc:=IF(([.$A74]*[.$A74]-[.D$1]*[.D$1])/(2*[.D$1])-INT(([.$A74]*[.$A74]-[.D$1]*[.D$1])/(2*[.D$1]))=0;([.$A74]*[.$A74]-[.D$1]*[.D$1])/(2*[.D$1]);&quot;&quot;)">
            <text:p/>
          </table:table-cell>
          <table:table-cell table:formula="oooc:=IF(([.$A74]*[.$A74]-[.E$1]*[.E$1])/(2*[.E$1])-INT(([.$A74]*[.$A74]-[.E$1]*[.E$1])/(2*[.E$1]))=0;([.$A74]*[.$A74]-[.E$1]*[.E$1])/(2*[.E$1]);&quot;&quot;)">
            <text:p/>
          </table:table-cell>
          <table:table-cell table:formula="oooc:=IF(([.$A74]*[.$A74]-[.F$1]*[.F$1])/(2*[.F$1])-INT(([.$A74]*[.$A74]-[.F$1]*[.F$1])/(2*[.F$1]))=0;([.$A74]*[.$A74]-[.F$1]*[.F$1])/(2*[.F$1]);&quot;&quot;)">
            <text:p/>
          </table:table-cell>
          <table:table-cell table:formula="oooc:=IF(([.$A74]*[.$A74]-[.G$1]*[.G$1])/(2*[.G$1])-INT(([.$A74]*[.$A74]-[.G$1]*[.G$1])/(2*[.G$1]))=0;([.$A74]*[.$A74]-[.G$1]*[.G$1])/(2*[.G$1]);&quot;&quot;)">
            <text:p/>
          </table:table-cell>
          <table:table-cell table:formula="oooc:=IF(([.$A74]*[.$A74]-[.H$1]*[.H$1])/(2*[.H$1])-INT(([.$A74]*[.$A74]-[.H$1]*[.H$1])/(2*[.H$1]))=0;([.$A74]*[.$A74]-[.H$1]*[.H$1])/(2*[.H$1]);&quot;&quot;)">
            <text:p/>
          </table:table-cell>
          <table:table-cell table:formula="oooc:=IF(([.$A74]*[.$A74]-[.I$1]*[.I$1])/(2*[.I$1])-INT(([.$A74]*[.$A74]-[.I$1]*[.I$1])/(2*[.I$1]))=0;([.$A74]*[.$A74]-[.I$1]*[.I$1])/(2*[.I$1]);&quot;&quot;)">
            <text:p/>
          </table:table-cell>
          <table:table-cell table:formula="oooc:=IF(([.$A74]*[.$A74]-[.J$1]*[.J$1])/(2*[.J$1])-INT(([.$A74]*[.$A74]-[.J$1]*[.J$1])/(2*[.J$1]))=0;([.$A74]*[.$A74]-[.J$1]*[.J$1])/(2*[.J$1]);&quot;&quot;)">
            <text:p/>
          </table:table-cell>
          <table:table-cell table:formula="oooc:=IF(([.$A74]*[.$A74]-[.K$1]*[.K$1])/(2*[.K$1])-INT(([.$A74]*[.$A74]-[.K$1]*[.K$1])/(2*[.K$1]))=0;([.$A74]*[.$A74]-[.K$1]*[.K$1])/(2*[.K$1]);&quot;&quot;)">
            <text:p/>
          </table:table-cell>
          <table:table-cell table:formula="oooc:=IF(([.$A74]*[.$A74]-[.L$1]*[.L$1])/(2*[.L$1])-INT(([.$A74]*[.$A74]-[.L$1]*[.L$1])/(2*[.L$1]))=0;([.$A74]*[.$A74]-[.L$1]*[.L$1])/(2*[.L$1]);&quot;&quot;)">
            <text:p/>
          </table:table-cell>
          <table:table-cell table:formula="oooc:=IF(([.$A74]*[.$A74]-[.M$1]*[.M$1])/(2*[.M$1])-INT(([.$A74]*[.$A74]-[.M$1]*[.M$1])/(2*[.M$1]))=0;([.$A74]*[.$A74]-[.M$1]*[.M$1])/(2*[.M$1]);&quot;&quot;)">
            <text:p/>
          </table:table-cell>
          <table:table-cell table:formula="oooc:=IF(([.$A74]*[.$A74]-[.N$1]*[.N$1])/(2*[.N$1])-INT(([.$A74]*[.$A74]-[.N$1]*[.N$1])/(2*[.N$1]))=0;([.$A74]*[.$A74]-[.N$1]*[.N$1])/(2*[.N$1]);&quot;&quot;)">
            <text:p/>
          </table:table-cell>
          <table:table-cell table:formula="oooc:=IF(([.$A74]*[.$A74]-[.O$1]*[.O$1])/(2*[.O$1])-INT(([.$A74]*[.$A74]-[.O$1]*[.O$1])/(2*[.O$1]))=0;([.$A74]*[.$A74]-[.O$1]*[.O$1])/(2*[.O$1]);&quot;&quot;)">
            <text:p/>
          </table:table-cell>
          <table:table-cell table:formula="oooc:=IF(([.$A74]*[.$A74]-[.P$1]*[.P$1])/(2*[.P$1])-INT(([.$A74]*[.$A74]-[.P$1]*[.P$1])/(2*[.P$1]))=0;([.$A74]*[.$A74]-[.P$1]*[.P$1])/(2*[.P$1]);&quot;&quot;)">
            <text:p/>
          </table:table-cell>
          <table:table-cell table:formula="oooc:=IF(([.$A74]*[.$A74]-[.Q$1]*[.Q$1])/(2*[.Q$1])-INT(([.$A74]*[.$A74]-[.Q$1]*[.Q$1])/(2*[.Q$1]))=0;([.$A74]*[.$A74]-[.Q$1]*[.Q$1])/(2*[.Q$1]);&quot;&quot;)">
            <text:p/>
          </table:table-cell>
          <table:table-cell table:formula="oooc:=IF(([.$A74]*[.$A74]-[.R$1]*[.R$1])/(2*[.R$1])-INT(([.$A74]*[.$A74]-[.R$1]*[.R$1])/(2*[.R$1]))=0;([.$A74]*[.$A74]-[.R$1]*[.R$1])/(2*[.R$1]);&quot;&quot;)">
            <text:p/>
          </table:table-cell>
          <table:table-cell table:formula="oooc:=IF(([.$A74]*[.$A74]-[.S$1]*[.S$1])/(2*[.S$1])-INT(([.$A74]*[.$A74]-[.S$1]*[.S$1])/(2*[.S$1]))=0;([.$A74]*[.$A74]-[.S$1]*[.S$1])/(2*[.S$1]);&quot;&quot;)">
            <text:p/>
          </table:table-cell>
          <table:table-cell table:formula="oooc:=IF(([.$A74]*[.$A74]-[.T$1]*[.T$1])/(2*[.T$1])-INT(([.$A74]*[.$A74]-[.T$1]*[.T$1])/(2*[.T$1]))=0;([.$A74]*[.$A74]-[.T$1]*[.T$1])/(2*[.T$1]);&quot;&quot;)">
            <text:p/>
          </table:table-cell>
          <table:table-cell table:formula="oooc:=IF(([.$A74]*[.$A74]-[.U$1]*[.U$1])/(2*[.U$1])-INT(([.$A74]*[.$A74]-[.U$1]*[.U$1])/(2*[.U$1]))=0;([.$A74]*[.$A74]-[.U$1]*[.U$1])/(2*[.U$1]);&quot;&quot;)">
            <text:p/>
          </table:table-cell>
          <table:table-cell table:formula="oooc:=IF(([.$A74]*[.$A74]-[.V$1]*[.V$1])/(2*[.V$1])-INT(([.$A74]*[.$A74]-[.V$1]*[.V$1])/(2*[.V$1]))=0;([.$A74]*[.$A74]-[.V$1]*[.V$1])/(2*[.V$1]);&quot;&quot;)">
            <text:p/>
          </table:table-cell>
          <table:table-cell table:formula="oooc:=IF(([.$A74]*[.$A74]-[.W$1]*[.W$1])/(2*[.W$1])-INT(([.$A74]*[.$A74]-[.W$1]*[.W$1])/(2*[.W$1]))=0;([.$A74]*[.$A74]-[.W$1]*[.W$1])/(2*[.W$1]);&quot;&quot;)">
            <text:p/>
          </table:table-cell>
          <table:table-cell table:formula="oooc:=IF(([.$A74]*[.$A74]-[.X$1]*[.X$1])/(2*[.X$1])-INT(([.$A74]*[.$A74]-[.X$1]*[.X$1])/(2*[.X$1]))=0;([.$A74]*[.$A74]-[.X$1]*[.X$1])/(2*[.X$1]);&quot;&quot;)">
            <text:p/>
          </table:table-cell>
          <table:table-cell table:formula="oooc:=IF(([.$A74]*[.$A74]-[.Y$1]*[.Y$1])/(2*[.Y$1])-INT(([.$A74]*[.$A74]-[.Y$1]*[.Y$1])/(2*[.Y$1]))=0;([.$A74]*[.$A74]-[.Y$1]*[.Y$1])/(2*[.Y$1]);&quot;&quot;)">
            <text:p/>
          </table:table-cell>
          <table:table-cell table:formula="oooc:=IF(([.$A74]*[.$A74]-[.Z$1]*[.Z$1])/(2*[.Z$1])-INT(([.$A74]*[.$A74]-[.Z$1]*[.Z$1])/(2*[.Z$1]))=0;([.$A74]*[.$A74]-[.Z$1]*[.Z$1])/(2*[.Z$1]);&quot;&quot;)">
            <text:p/>
          </table:table-cell>
          <table:table-cell table:formula="oooc:=IF(([.$A74]*[.$A74]-[.AA$1]*[.AA$1])/(2*[.AA$1])-INT(([.$A74]*[.$A74]-[.AA$1]*[.AA$1])/(2*[.AA$1]))=0;([.$A74]*[.$A74]-[.AA$1]*[.AA$1])/(2*[.AA$1]);&quot;&quot;)">
            <text:p/>
          </table:table-cell>
          <table:table-cell table:formula="oooc:=IF(([.$A74]*[.$A74]-[.AB$1]*[.AB$1])/(2*[.AB$1])-INT(([.$A74]*[.$A74]-[.AB$1]*[.AB$1])/(2*[.AB$1]))=0;([.$A74]*[.$A74]-[.AB$1]*[.AB$1])/(2*[.AB$1]);&quot;&quot;)">
            <text:p/>
          </table:table-cell>
          <table:table-cell table:formula="oooc:=IF(([.$A74]*[.$A74]-[.AC$1]*[.AC$1])/(2*[.AC$1])-INT(([.$A74]*[.$A74]-[.AC$1]*[.AC$1])/(2*[.AC$1]))=0;([.$A74]*[.$A74]-[.AC$1]*[.AC$1])/(2*[.AC$1]);&quot;&quot;)">
            <text:p/>
          </table:table-cell>
          <table:table-cell table:formula="oooc:=IF(([.$A74]*[.$A74]-[.AD$1]*[.AD$1])/(2*[.AD$1])-INT(([.$A74]*[.$A74]-[.AD$1]*[.AD$1])/(2*[.AD$1]))=0;([.$A74]*[.$A74]-[.AD$1]*[.AD$1])/(2*[.AD$1]);&quot;&quot;)">
            <text:p/>
          </table:table-cell>
          <table:table-cell table:formula="oooc:=IF(([.$A74]*[.$A74]-[.AE$1]*[.AE$1])/(2*[.AE$1])-INT(([.$A74]*[.$A74]-[.AE$1]*[.AE$1])/(2*[.AE$1]))=0;([.$A74]*[.$A74]-[.AE$1]*[.AE$1])/(2*[.AE$1]);&quot;&quot;)">
            <text:p/>
          </table:table-cell>
          <table:table-cell table:formula="oooc:=IF(([.$A74]*[.$A74]-[.AF$1]*[.AF$1])/(2*[.AF$1])-INT(([.$A74]*[.$A74]-[.AF$1]*[.AF$1])/(2*[.AF$1]))=0;([.$A74]*[.$A74]-[.AF$1]*[.AF$1])/(2*[.AF$1]);&quot;&quot;)">
            <text:p/>
          </table:table-cell>
          <table:table-cell table:formula="oooc:=IF(([.$A74]*[.$A74]-[.AG$1]*[.AG$1])/(2*[.AG$1])-INT(([.$A74]*[.$A74]-[.AG$1]*[.AG$1])/(2*[.AG$1]))=0;([.$A74]*[.$A74]-[.AG$1]*[.AG$1])/(2*[.AG$1]);&quot;&quot;)">
            <text:p/>
          </table:table-cell>
          <table:table-cell table:formula="oooc:=IF(([.$A74]*[.$A74]-[.AH$1]*[.AH$1])/(2*[.AH$1])-INT(([.$A74]*[.$A74]-[.AH$1]*[.AH$1])/(2*[.AH$1]))=0;([.$A74]*[.$A74]-[.AH$1]*[.AH$1])/(2*[.AH$1]);&quot;&quot;)">
            <text:p/>
          </table:table-cell>
          <table:table-cell table:formula="oooc:=IF(([.$A74]*[.$A74]-[.AI$1]*[.AI$1])/(2*[.AI$1])-INT(([.$A74]*[.$A74]-[.AI$1]*[.AI$1])/(2*[.AI$1]))=0;([.$A74]*[.$A74]-[.AI$1]*[.AI$1])/(2*[.AI$1]);&quot;&quot;)">
            <text:p/>
          </table:table-cell>
          <table:table-cell table:formula="oooc:=IF(([.$A74]*[.$A74]-[.AJ$1]*[.AJ$1])/(2*[.AJ$1])-INT(([.$A74]*[.$A74]-[.AJ$1]*[.AJ$1])/(2*[.AJ$1]))=0;([.$A74]*[.$A74]-[.AJ$1]*[.AJ$1])/(2*[.AJ$1]);&quot;&quot;)">
            <text:p/>
          </table:table-cell>
          <table:table-cell table:formula="oooc:=IF(([.$A74]*[.$A74]-[.AK$1]*[.AK$1])/(2*[.AK$1])-INT(([.$A74]*[.$A74]-[.AK$1]*[.AK$1])/(2*[.AK$1]))=0;([.$A74]*[.$A74]-[.AK$1]*[.AK$1])/(2*[.AK$1]);&quot;&quot;)">
            <text:p/>
          </table:table-cell>
          <table:table-cell table:formula="oooc:=IF(([.$A74]*[.$A74]-[.AL$1]*[.AL$1])/(2*[.AL$1])-INT(([.$A74]*[.$A74]-[.AL$1]*[.AL$1])/(2*[.AL$1]))=0;([.$A74]*[.$A74]-[.AL$1]*[.AL$1])/(2*[.AL$1]);&quot;&quot;)">
            <text:p/>
          </table:table-cell>
          <table:table-cell table:formula="oooc:=IF(([.$A74]*[.$A74]-[.AM$1]*[.AM$1])/(2*[.AM$1])-INT(([.$A74]*[.$A74]-[.AM$1]*[.AM$1])/(2*[.AM$1]))=0;([.$A74]*[.$A74]-[.AM$1]*[.AM$1])/(2*[.AM$1]);&quot;&quot;)">
            <text:p/>
          </table:table-cell>
          <table:table-cell table:formula="oooc:=IF(([.$A74]*[.$A74]-[.AN$1]*[.AN$1])/(2*[.AN$1])-INT(([.$A74]*[.$A74]-[.AN$1]*[.AN$1])/(2*[.AN$1]))=0;([.$A74]*[.$A74]-[.AN$1]*[.AN$1])/(2*[.AN$1]);&quot;&quot;)">
            <text:p/>
          </table:table-cell>
          <table:table-cell table:formula="oooc:=IF(([.$A74]*[.$A74]-[.AO$1]*[.AO$1])/(2*[.AO$1])-INT(([.$A74]*[.$A74]-[.AO$1]*[.AO$1])/(2*[.AO$1]))=0;([.$A74]*[.$A74]-[.AO$1]*[.AO$1])/(2*[.AO$1]);&quot;&quot;)">
            <text:p/>
          </table:table-cell>
          <table:table-cell table:formula="oooc:=IF(([.$A74]*[.$A74]-[.AP$1]*[.AP$1])/(2*[.AP$1])-INT(([.$A74]*[.$A74]-[.AP$1]*[.AP$1])/(2*[.AP$1]))=0;([.$A74]*[.$A74]-[.AP$1]*[.AP$1])/(2*[.AP$1]);&quot;&quot;)">
            <text:p/>
          </table:table-cell>
          <table:table-cell table:formula="oooc:=IF(([.$A74]*[.$A74]-[.AQ$1]*[.AQ$1])/(2*[.AQ$1])-INT(([.$A74]*[.$A74]-[.AQ$1]*[.AQ$1])/(2*[.AQ$1]))=0;([.$A74]*[.$A74]-[.AQ$1]*[.AQ$1])/(2*[.AQ$1]);&quot;&quot;)">
            <text:p/>
          </table:table-cell>
          <table:table-cell table:formula="oooc:=IF(([.$A74]*[.$A74]-[.AR$1]*[.AR$1])/(2*[.AR$1])-INT(([.$A74]*[.$A74]-[.AR$1]*[.AR$1])/(2*[.AR$1]))=0;([.$A74]*[.$A74]-[.AR$1]*[.AR$1])/(2*[.AR$1]);&quot;&quot;)">
            <text:p/>
          </table:table-cell>
          <table:table-cell table:formula="oooc:=IF(([.$A74]*[.$A74]-[.AS$1]*[.AS$1])/(2*[.AS$1])-INT(([.$A74]*[.$A74]-[.AS$1]*[.AS$1])/(2*[.AS$1]))=0;([.$A74]*[.$A74]-[.AS$1]*[.AS$1])/(2*[.AS$1]);&quot;&quot;)">
            <text:p/>
          </table:table-cell>
          <table:table-cell table:formula="oooc:=IF(([.$A74]*[.$A74]-[.AT$1]*[.AT$1])/(2*[.AT$1])-INT(([.$A74]*[.$A74]-[.AT$1]*[.AT$1])/(2*[.AT$1]))=0;([.$A74]*[.$A74]-[.AT$1]*[.AT$1])/(2*[.AT$1]);&quot;&quot;)">
            <text:p/>
          </table:table-cell>
          <table:table-cell table:formula="oooc:=IF(([.$A74]*[.$A74]-[.AU$1]*[.AU$1])/(2*[.AU$1])-INT(([.$A74]*[.$A74]-[.AU$1]*[.AU$1])/(2*[.AU$1]))=0;([.$A74]*[.$A74]-[.AU$1]*[.AU$1])/(2*[.AU$1]);&quot;&quot;)">
            <text:p/>
          </table:table-cell>
          <table:table-cell table:formula="oooc:=IF(([.$A74]*[.$A74]-[.AV$1]*[.AV$1])/(2*[.AV$1])-INT(([.$A74]*[.$A74]-[.AV$1]*[.AV$1])/(2*[.AV$1]))=0;([.$A74]*[.$A74]-[.AV$1]*[.AV$1])/(2*[.AV$1]);&quot;&quot;)">
            <text:p/>
          </table:table-cell>
          <table:table-cell table:formula="oooc:=IF(([.$A74]*[.$A74]-[.AW$1]*[.AW$1])/(2*[.AW$1])-INT(([.$A74]*[.$A74]-[.AW$1]*[.AW$1])/(2*[.AW$1]))=0;([.$A74]*[.$A74]-[.AW$1]*[.AW$1])/(2*[.AW$1]);&quot;&quot;)">
            <text:p/>
          </table:table-cell>
          <table:table-cell table:formula="oooc:=IF(([.$A74]*[.$A74]-[.AX$1]*[.AX$1])/(2*[.AX$1])-INT(([.$A74]*[.$A74]-[.AX$1]*[.AX$1])/(2*[.AX$1]))=0;([.$A74]*[.$A74]-[.AX$1]*[.AX$1])/(2*[.AX$1]);&quot;&quot;)">
            <text:p/>
          </table:table-cell>
          <table:table-cell table:formula="oooc:=IF(([.$A74]*[.$A74]-[.AY$1]*[.AY$1])/(2*[.AY$1])-INT(([.$A74]*[.$A74]-[.AY$1]*[.AY$1])/(2*[.AY$1]))=0;([.$A74]*[.$A74]-[.AY$1]*[.AY$1])/(2*[.AY$1]);&quot;&quot;)">
            <text:p/>
          </table:table-cell>
          <table:table-cell table:formula="oooc:=IF(([.$A74]*[.$A74]-[.AZ$1]*[.AZ$1])/(2*[.AZ$1])-INT(([.$A74]*[.$A74]-[.AZ$1]*[.AZ$1])/(2*[.AZ$1]))=0;([.$A74]*[.$A74]-[.AZ$1]*[.AZ$1])/(2*[.AZ$1]);&quot;&quot;)">
            <text:p/>
          </table:table-cell>
        </table:table-row>
        <table:table-row table:style-name="ro1">
          <table:table-cell office:value-type="float" office:value="74">
            <text:p>74</text:p>
          </table:table-cell>
          <table:table-cell table:formula="oooc:=IF(([.$A75]*[.$A75]-[.B$1]*[.B$1])/(2*[.B$1])-INT(([.$A75]*[.$A75]-[.B$1]*[.B$1])/(2*[.B$1]))=0;([.$A75]*[.$A75]-[.B$1]*[.B$1])/(2*[.B$1]);&quot;&quot;)">
            <text:p/>
          </table:table-cell>
          <table:table-cell table:formula="oooc:=IF(([.$A75]*[.$A75]-[.C$1]*[.C$1])/(2*[.C$1])-INT(([.$A75]*[.$A75]-[.C$1]*[.C$1])/(2*[.C$1]))=0;([.$A75]*[.$A75]-[.C$1]*[.C$1])/(2*[.C$1]);&quot;&quot;)" office:value-type="float" office:value="1368">
            <text:p>1368</text:p>
          </table:table-cell>
          <table:table-cell table:formula="oooc:=IF(([.$A75]*[.$A75]-[.D$1]*[.D$1])/(2*[.D$1])-INT(([.$A75]*[.$A75]-[.D$1]*[.D$1])/(2*[.D$1]))=0;([.$A75]*[.$A75]-[.D$1]*[.D$1])/(2*[.D$1]);&quot;&quot;)">
            <text:p/>
          </table:table-cell>
          <table:table-cell table:formula="oooc:=IF(([.$A75]*[.$A75]-[.E$1]*[.E$1])/(2*[.E$1])-INT(([.$A75]*[.$A75]-[.E$1]*[.E$1])/(2*[.E$1]))=0;([.$A75]*[.$A75]-[.E$1]*[.E$1])/(2*[.E$1]);&quot;&quot;)">
            <text:p/>
          </table:table-cell>
          <table:table-cell table:formula="oooc:=IF(([.$A75]*[.$A75]-[.F$1]*[.F$1])/(2*[.F$1])-INT(([.$A75]*[.$A75]-[.F$1]*[.F$1])/(2*[.F$1]))=0;([.$A75]*[.$A75]-[.F$1]*[.F$1])/(2*[.F$1]);&quot;&quot;)">
            <text:p/>
          </table:table-cell>
          <table:table-cell table:formula="oooc:=IF(([.$A75]*[.$A75]-[.G$1]*[.G$1])/(2*[.G$1])-INT(([.$A75]*[.$A75]-[.G$1]*[.G$1])/(2*[.G$1]))=0;([.$A75]*[.$A75]-[.G$1]*[.G$1])/(2*[.G$1]);&quot;&quot;)">
            <text:p/>
          </table:table-cell>
          <table:table-cell table:formula="oooc:=IF(([.$A75]*[.$A75]-[.H$1]*[.H$1])/(2*[.H$1])-INT(([.$A75]*[.$A75]-[.H$1]*[.H$1])/(2*[.H$1]))=0;([.$A75]*[.$A75]-[.H$1]*[.H$1])/(2*[.H$1]);&quot;&quot;)">
            <text:p/>
          </table:table-cell>
          <table:table-cell table:formula="oooc:=IF(([.$A75]*[.$A75]-[.I$1]*[.I$1])/(2*[.I$1])-INT(([.$A75]*[.$A75]-[.I$1]*[.I$1])/(2*[.I$1]))=0;([.$A75]*[.$A75]-[.I$1]*[.I$1])/(2*[.I$1]);&quot;&quot;)">
            <text:p/>
          </table:table-cell>
          <table:table-cell table:formula="oooc:=IF(([.$A75]*[.$A75]-[.J$1]*[.J$1])/(2*[.J$1])-INT(([.$A75]*[.$A75]-[.J$1]*[.J$1])/(2*[.J$1]))=0;([.$A75]*[.$A75]-[.J$1]*[.J$1])/(2*[.J$1]);&quot;&quot;)">
            <text:p/>
          </table:table-cell>
          <table:table-cell table:formula="oooc:=IF(([.$A75]*[.$A75]-[.K$1]*[.K$1])/(2*[.K$1])-INT(([.$A75]*[.$A75]-[.K$1]*[.K$1])/(2*[.K$1]))=0;([.$A75]*[.$A75]-[.K$1]*[.K$1])/(2*[.K$1]);&quot;&quot;)">
            <text:p/>
          </table:table-cell>
          <table:table-cell table:formula="oooc:=IF(([.$A75]*[.$A75]-[.L$1]*[.L$1])/(2*[.L$1])-INT(([.$A75]*[.$A75]-[.L$1]*[.L$1])/(2*[.L$1]))=0;([.$A75]*[.$A75]-[.L$1]*[.L$1])/(2*[.L$1]);&quot;&quot;)">
            <text:p/>
          </table:table-cell>
          <table:table-cell table:formula="oooc:=IF(([.$A75]*[.$A75]-[.M$1]*[.M$1])/(2*[.M$1])-INT(([.$A75]*[.$A75]-[.M$1]*[.M$1])/(2*[.M$1]))=0;([.$A75]*[.$A75]-[.M$1]*[.M$1])/(2*[.M$1]);&quot;&quot;)">
            <text:p/>
          </table:table-cell>
          <table:table-cell table:formula="oooc:=IF(([.$A75]*[.$A75]-[.N$1]*[.N$1])/(2*[.N$1])-INT(([.$A75]*[.$A75]-[.N$1]*[.N$1])/(2*[.N$1]))=0;([.$A75]*[.$A75]-[.N$1]*[.N$1])/(2*[.N$1]);&quot;&quot;)">
            <text:p/>
          </table:table-cell>
          <table:table-cell table:formula="oooc:=IF(([.$A75]*[.$A75]-[.O$1]*[.O$1])/(2*[.O$1])-INT(([.$A75]*[.$A75]-[.O$1]*[.O$1])/(2*[.O$1]))=0;([.$A75]*[.$A75]-[.O$1]*[.O$1])/(2*[.O$1]);&quot;&quot;)">
            <text:p/>
          </table:table-cell>
          <table:table-cell table:formula="oooc:=IF(([.$A75]*[.$A75]-[.P$1]*[.P$1])/(2*[.P$1])-INT(([.$A75]*[.$A75]-[.P$1]*[.P$1])/(2*[.P$1]))=0;([.$A75]*[.$A75]-[.P$1]*[.P$1])/(2*[.P$1]);&quot;&quot;)">
            <text:p/>
          </table:table-cell>
          <table:table-cell table:formula="oooc:=IF(([.$A75]*[.$A75]-[.Q$1]*[.Q$1])/(2*[.Q$1])-INT(([.$A75]*[.$A75]-[.Q$1]*[.Q$1])/(2*[.Q$1]))=0;([.$A75]*[.$A75]-[.Q$1]*[.Q$1])/(2*[.Q$1]);&quot;&quot;)">
            <text:p/>
          </table:table-cell>
          <table:table-cell table:formula="oooc:=IF(([.$A75]*[.$A75]-[.R$1]*[.R$1])/(2*[.R$1])-INT(([.$A75]*[.$A75]-[.R$1]*[.R$1])/(2*[.R$1]))=0;([.$A75]*[.$A75]-[.R$1]*[.R$1])/(2*[.R$1]);&quot;&quot;)">
            <text:p/>
          </table:table-cell>
          <table:table-cell table:formula="oooc:=IF(([.$A75]*[.$A75]-[.S$1]*[.S$1])/(2*[.S$1])-INT(([.$A75]*[.$A75]-[.S$1]*[.S$1])/(2*[.S$1]))=0;([.$A75]*[.$A75]-[.S$1]*[.S$1])/(2*[.S$1]);&quot;&quot;)">
            <text:p/>
          </table:table-cell>
          <table:table-cell table:formula="oooc:=IF(([.$A75]*[.$A75]-[.T$1]*[.T$1])/(2*[.T$1])-INT(([.$A75]*[.$A75]-[.T$1]*[.T$1])/(2*[.T$1]))=0;([.$A75]*[.$A75]-[.T$1]*[.T$1])/(2*[.T$1]);&quot;&quot;)">
            <text:p/>
          </table:table-cell>
          <table:table-cell table:formula="oooc:=IF(([.$A75]*[.$A75]-[.U$1]*[.U$1])/(2*[.U$1])-INT(([.$A75]*[.$A75]-[.U$1]*[.U$1])/(2*[.U$1]))=0;([.$A75]*[.$A75]-[.U$1]*[.U$1])/(2*[.U$1]);&quot;&quot;)">
            <text:p/>
          </table:table-cell>
          <table:table-cell table:formula="oooc:=IF(([.$A75]*[.$A75]-[.V$1]*[.V$1])/(2*[.V$1])-INT(([.$A75]*[.$A75]-[.V$1]*[.V$1])/(2*[.V$1]))=0;([.$A75]*[.$A75]-[.V$1]*[.V$1])/(2*[.V$1]);&quot;&quot;)">
            <text:p/>
          </table:table-cell>
          <table:table-cell table:formula="oooc:=IF(([.$A75]*[.$A75]-[.W$1]*[.W$1])/(2*[.W$1])-INT(([.$A75]*[.$A75]-[.W$1]*[.W$1])/(2*[.W$1]))=0;([.$A75]*[.$A75]-[.W$1]*[.W$1])/(2*[.W$1]);&quot;&quot;)">
            <text:p/>
          </table:table-cell>
          <table:table-cell table:formula="oooc:=IF(([.$A75]*[.$A75]-[.X$1]*[.X$1])/(2*[.X$1])-INT(([.$A75]*[.$A75]-[.X$1]*[.X$1])/(2*[.X$1]))=0;([.$A75]*[.$A75]-[.X$1]*[.X$1])/(2*[.X$1]);&quot;&quot;)">
            <text:p/>
          </table:table-cell>
          <table:table-cell table:formula="oooc:=IF(([.$A75]*[.$A75]-[.Y$1]*[.Y$1])/(2*[.Y$1])-INT(([.$A75]*[.$A75]-[.Y$1]*[.Y$1])/(2*[.Y$1]))=0;([.$A75]*[.$A75]-[.Y$1]*[.Y$1])/(2*[.Y$1]);&quot;&quot;)">
            <text:p/>
          </table:table-cell>
          <table:table-cell table:formula="oooc:=IF(([.$A75]*[.$A75]-[.Z$1]*[.Z$1])/(2*[.Z$1])-INT(([.$A75]*[.$A75]-[.Z$1]*[.Z$1])/(2*[.Z$1]))=0;([.$A75]*[.$A75]-[.Z$1]*[.Z$1])/(2*[.Z$1]);&quot;&quot;)">
            <text:p/>
          </table:table-cell>
          <table:table-cell table:formula="oooc:=IF(([.$A75]*[.$A75]-[.AA$1]*[.AA$1])/(2*[.AA$1])-INT(([.$A75]*[.$A75]-[.AA$1]*[.AA$1])/(2*[.AA$1]))=0;([.$A75]*[.$A75]-[.AA$1]*[.AA$1])/(2*[.AA$1]);&quot;&quot;)">
            <text:p/>
          </table:table-cell>
          <table:table-cell table:formula="oooc:=IF(([.$A75]*[.$A75]-[.AB$1]*[.AB$1])/(2*[.AB$1])-INT(([.$A75]*[.$A75]-[.AB$1]*[.AB$1])/(2*[.AB$1]))=0;([.$A75]*[.$A75]-[.AB$1]*[.AB$1])/(2*[.AB$1]);&quot;&quot;)">
            <text:p/>
          </table:table-cell>
          <table:table-cell table:formula="oooc:=IF(([.$A75]*[.$A75]-[.AC$1]*[.AC$1])/(2*[.AC$1])-INT(([.$A75]*[.$A75]-[.AC$1]*[.AC$1])/(2*[.AC$1]))=0;([.$A75]*[.$A75]-[.AC$1]*[.AC$1])/(2*[.AC$1]);&quot;&quot;)">
            <text:p/>
          </table:table-cell>
          <table:table-cell table:formula="oooc:=IF(([.$A75]*[.$A75]-[.AD$1]*[.AD$1])/(2*[.AD$1])-INT(([.$A75]*[.$A75]-[.AD$1]*[.AD$1])/(2*[.AD$1]))=0;([.$A75]*[.$A75]-[.AD$1]*[.AD$1])/(2*[.AD$1]);&quot;&quot;)">
            <text:p/>
          </table:table-cell>
          <table:table-cell table:formula="oooc:=IF(([.$A75]*[.$A75]-[.AE$1]*[.AE$1])/(2*[.AE$1])-INT(([.$A75]*[.$A75]-[.AE$1]*[.AE$1])/(2*[.AE$1]))=0;([.$A75]*[.$A75]-[.AE$1]*[.AE$1])/(2*[.AE$1]);&quot;&quot;)">
            <text:p/>
          </table:table-cell>
          <table:table-cell table:formula="oooc:=IF(([.$A75]*[.$A75]-[.AF$1]*[.AF$1])/(2*[.AF$1])-INT(([.$A75]*[.$A75]-[.AF$1]*[.AF$1])/(2*[.AF$1]))=0;([.$A75]*[.$A75]-[.AF$1]*[.AF$1])/(2*[.AF$1]);&quot;&quot;)">
            <text:p/>
          </table:table-cell>
          <table:table-cell table:formula="oooc:=IF(([.$A75]*[.$A75]-[.AG$1]*[.AG$1])/(2*[.AG$1])-INT(([.$A75]*[.$A75]-[.AG$1]*[.AG$1])/(2*[.AG$1]))=0;([.$A75]*[.$A75]-[.AG$1]*[.AG$1])/(2*[.AG$1]);&quot;&quot;)">
            <text:p/>
          </table:table-cell>
          <table:table-cell table:formula="oooc:=IF(([.$A75]*[.$A75]-[.AH$1]*[.AH$1])/(2*[.AH$1])-INT(([.$A75]*[.$A75]-[.AH$1]*[.AH$1])/(2*[.AH$1]))=0;([.$A75]*[.$A75]-[.AH$1]*[.AH$1])/(2*[.AH$1]);&quot;&quot;)">
            <text:p/>
          </table:table-cell>
          <table:table-cell table:formula="oooc:=IF(([.$A75]*[.$A75]-[.AI$1]*[.AI$1])/(2*[.AI$1])-INT(([.$A75]*[.$A75]-[.AI$1]*[.AI$1])/(2*[.AI$1]))=0;([.$A75]*[.$A75]-[.AI$1]*[.AI$1])/(2*[.AI$1]);&quot;&quot;)">
            <text:p/>
          </table:table-cell>
          <table:table-cell table:formula="oooc:=IF(([.$A75]*[.$A75]-[.AJ$1]*[.AJ$1])/(2*[.AJ$1])-INT(([.$A75]*[.$A75]-[.AJ$1]*[.AJ$1])/(2*[.AJ$1]))=0;([.$A75]*[.$A75]-[.AJ$1]*[.AJ$1])/(2*[.AJ$1]);&quot;&quot;)">
            <text:p/>
          </table:table-cell>
          <table:table-cell table:formula="oooc:=IF(([.$A75]*[.$A75]-[.AK$1]*[.AK$1])/(2*[.AK$1])-INT(([.$A75]*[.$A75]-[.AK$1]*[.AK$1])/(2*[.AK$1]))=0;([.$A75]*[.$A75]-[.AK$1]*[.AK$1])/(2*[.AK$1]);&quot;&quot;)">
            <text:p/>
          </table:table-cell>
          <table:table-cell table:formula="oooc:=IF(([.$A75]*[.$A75]-[.AL$1]*[.AL$1])/(2*[.AL$1])-INT(([.$A75]*[.$A75]-[.AL$1]*[.AL$1])/(2*[.AL$1]))=0;([.$A75]*[.$A75]-[.AL$1]*[.AL$1])/(2*[.AL$1]);&quot;&quot;)">
            <text:p/>
          </table:table-cell>
          <table:table-cell table:formula="oooc:=IF(([.$A75]*[.$A75]-[.AM$1]*[.AM$1])/(2*[.AM$1])-INT(([.$A75]*[.$A75]-[.AM$1]*[.AM$1])/(2*[.AM$1]))=0;([.$A75]*[.$A75]-[.AM$1]*[.AM$1])/(2*[.AM$1]);&quot;&quot;)">
            <text:p/>
          </table:table-cell>
          <table:table-cell table:formula="oooc:=IF(([.$A75]*[.$A75]-[.AN$1]*[.AN$1])/(2*[.AN$1])-INT(([.$A75]*[.$A75]-[.AN$1]*[.AN$1])/(2*[.AN$1]))=0;([.$A75]*[.$A75]-[.AN$1]*[.AN$1])/(2*[.AN$1]);&quot;&quot;)">
            <text:p/>
          </table:table-cell>
          <table:table-cell table:formula="oooc:=IF(([.$A75]*[.$A75]-[.AO$1]*[.AO$1])/(2*[.AO$1])-INT(([.$A75]*[.$A75]-[.AO$1]*[.AO$1])/(2*[.AO$1]))=0;([.$A75]*[.$A75]-[.AO$1]*[.AO$1])/(2*[.AO$1]);&quot;&quot;)">
            <text:p/>
          </table:table-cell>
          <table:table-cell table:formula="oooc:=IF(([.$A75]*[.$A75]-[.AP$1]*[.AP$1])/(2*[.AP$1])-INT(([.$A75]*[.$A75]-[.AP$1]*[.AP$1])/(2*[.AP$1]))=0;([.$A75]*[.$A75]-[.AP$1]*[.AP$1])/(2*[.AP$1]);&quot;&quot;)">
            <text:p/>
          </table:table-cell>
          <table:table-cell table:formula="oooc:=IF(([.$A75]*[.$A75]-[.AQ$1]*[.AQ$1])/(2*[.AQ$1])-INT(([.$A75]*[.$A75]-[.AQ$1]*[.AQ$1])/(2*[.AQ$1]))=0;([.$A75]*[.$A75]-[.AQ$1]*[.AQ$1])/(2*[.AQ$1]);&quot;&quot;)">
            <text:p/>
          </table:table-cell>
          <table:table-cell table:formula="oooc:=IF(([.$A75]*[.$A75]-[.AR$1]*[.AR$1])/(2*[.AR$1])-INT(([.$A75]*[.$A75]-[.AR$1]*[.AR$1])/(2*[.AR$1]))=0;([.$A75]*[.$A75]-[.AR$1]*[.AR$1])/(2*[.AR$1]);&quot;&quot;)">
            <text:p/>
          </table:table-cell>
          <table:table-cell table:formula="oooc:=IF(([.$A75]*[.$A75]-[.AS$1]*[.AS$1])/(2*[.AS$1])-INT(([.$A75]*[.$A75]-[.AS$1]*[.AS$1])/(2*[.AS$1]))=0;([.$A75]*[.$A75]-[.AS$1]*[.AS$1])/(2*[.AS$1]);&quot;&quot;)">
            <text:p/>
          </table:table-cell>
          <table:table-cell table:formula="oooc:=IF(([.$A75]*[.$A75]-[.AT$1]*[.AT$1])/(2*[.AT$1])-INT(([.$A75]*[.$A75]-[.AT$1]*[.AT$1])/(2*[.AT$1]))=0;([.$A75]*[.$A75]-[.AT$1]*[.AT$1])/(2*[.AT$1]);&quot;&quot;)">
            <text:p/>
          </table:table-cell>
          <table:table-cell table:formula="oooc:=IF(([.$A75]*[.$A75]-[.AU$1]*[.AU$1])/(2*[.AU$1])-INT(([.$A75]*[.$A75]-[.AU$1]*[.AU$1])/(2*[.AU$1]))=0;([.$A75]*[.$A75]-[.AU$1]*[.AU$1])/(2*[.AU$1]);&quot;&quot;)">
            <text:p/>
          </table:table-cell>
          <table:table-cell table:formula="oooc:=IF(([.$A75]*[.$A75]-[.AV$1]*[.AV$1])/(2*[.AV$1])-INT(([.$A75]*[.$A75]-[.AV$1]*[.AV$1])/(2*[.AV$1]))=0;([.$A75]*[.$A75]-[.AV$1]*[.AV$1])/(2*[.AV$1]);&quot;&quot;)">
            <text:p/>
          </table:table-cell>
          <table:table-cell table:formula="oooc:=IF(([.$A75]*[.$A75]-[.AW$1]*[.AW$1])/(2*[.AW$1])-INT(([.$A75]*[.$A75]-[.AW$1]*[.AW$1])/(2*[.AW$1]))=0;([.$A75]*[.$A75]-[.AW$1]*[.AW$1])/(2*[.AW$1]);&quot;&quot;)">
            <text:p/>
          </table:table-cell>
          <table:table-cell table:formula="oooc:=IF(([.$A75]*[.$A75]-[.AX$1]*[.AX$1])/(2*[.AX$1])-INT(([.$A75]*[.$A75]-[.AX$1]*[.AX$1])/(2*[.AX$1]))=0;([.$A75]*[.$A75]-[.AX$1]*[.AX$1])/(2*[.AX$1]);&quot;&quot;)">
            <text:p/>
          </table:table-cell>
          <table:table-cell table:formula="oooc:=IF(([.$A75]*[.$A75]-[.AY$1]*[.AY$1])/(2*[.AY$1])-INT(([.$A75]*[.$A75]-[.AY$1]*[.AY$1])/(2*[.AY$1]))=0;([.$A75]*[.$A75]-[.AY$1]*[.AY$1])/(2*[.AY$1]);&quot;&quot;)">
            <text:p/>
          </table:table-cell>
          <table:table-cell table:formula="oooc:=IF(([.$A75]*[.$A75]-[.AZ$1]*[.AZ$1])/(2*[.AZ$1])-INT(([.$A75]*[.$A75]-[.AZ$1]*[.AZ$1])/(2*[.AZ$1]))=0;([.$A75]*[.$A75]-[.AZ$1]*[.AZ$1])/(2*[.AZ$1]);&quot;&quot;)">
            <text:p/>
          </table:table-cell>
        </table:table-row>
        <table:table-row table:style-name="ro1">
          <table:table-cell office:value-type="float" office:value="75">
            <text:p>75</text:p>
          </table:table-cell>
          <table:table-cell table:formula="oooc:=IF(([.$A76]*[.$A76]-[.B$1]*[.B$1])/(2*[.B$1])-INT(([.$A76]*[.$A76]-[.B$1]*[.B$1])/(2*[.B$1]))=0;([.$A76]*[.$A76]-[.B$1]*[.B$1])/(2*[.B$1]);&quot;&quot;)" office:value-type="float" office:value="2812">
            <text:p>2812</text:p>
          </table:table-cell>
          <table:table-cell table:formula="oooc:=IF(([.$A76]*[.$A76]-[.C$1]*[.C$1])/(2*[.C$1])-INT(([.$A76]*[.$A76]-[.C$1]*[.C$1])/(2*[.C$1]))=0;([.$A76]*[.$A76]-[.C$1]*[.C$1])/(2*[.C$1]);&quot;&quot;)">
            <text:p/>
          </table:table-cell>
          <table:table-cell table:formula="oooc:=IF(([.$A76]*[.$A76]-[.D$1]*[.D$1])/(2*[.D$1])-INT(([.$A76]*[.$A76]-[.D$1]*[.D$1])/(2*[.D$1]))=0;([.$A76]*[.$A76]-[.D$1]*[.D$1])/(2*[.D$1]);&quot;&quot;)" office:value-type="float" office:value="936">
            <text:p>936</text:p>
          </table:table-cell>
          <table:table-cell table:formula="oooc:=IF(([.$A76]*[.$A76]-[.E$1]*[.E$1])/(2*[.E$1])-INT(([.$A76]*[.$A76]-[.E$1]*[.E$1])/(2*[.E$1]))=0;([.$A76]*[.$A76]-[.E$1]*[.E$1])/(2*[.E$1]);&quot;&quot;)">
            <text:p/>
          </table:table-cell>
          <table:table-cell table:formula="oooc:=IF(([.$A76]*[.$A76]-[.F$1]*[.F$1])/(2*[.F$1])-INT(([.$A76]*[.$A76]-[.F$1]*[.F$1])/(2*[.F$1]))=0;([.$A76]*[.$A76]-[.F$1]*[.F$1])/(2*[.F$1]);&quot;&quot;)" office:value-type="float" office:value="560">
            <text:p>560</text:p>
          </table:table-cell>
          <table:table-cell table:formula="oooc:=IF(([.$A76]*[.$A76]-[.G$1]*[.G$1])/(2*[.G$1])-INT(([.$A76]*[.$A76]-[.G$1]*[.G$1])/(2*[.G$1]))=0;([.$A76]*[.$A76]-[.G$1]*[.G$1])/(2*[.G$1]);&quot;&quot;)">
            <text:p/>
          </table:table-cell>
          <table:table-cell table:formula="oooc:=IF(([.$A76]*[.$A76]-[.H$1]*[.H$1])/(2*[.H$1])-INT(([.$A76]*[.$A76]-[.H$1]*[.H$1])/(2*[.H$1]))=0;([.$A76]*[.$A76]-[.H$1]*[.H$1])/(2*[.H$1]);&quot;&quot;)">
            <text:p/>
          </table:table-cell>
          <table:table-cell table:formula="oooc:=IF(([.$A76]*[.$A76]-[.I$1]*[.I$1])/(2*[.I$1])-INT(([.$A76]*[.$A76]-[.I$1]*[.I$1])/(2*[.I$1]))=0;([.$A76]*[.$A76]-[.I$1]*[.I$1])/(2*[.I$1]);&quot;&quot;)">
            <text:p/>
          </table:table-cell>
          <table:table-cell table:formula="oooc:=IF(([.$A76]*[.$A76]-[.J$1]*[.J$1])/(2*[.J$1])-INT(([.$A76]*[.$A76]-[.J$1]*[.J$1])/(2*[.J$1]))=0;([.$A76]*[.$A76]-[.J$1]*[.J$1])/(2*[.J$1]);&quot;&quot;)" office:value-type="float" office:value="308">
            <text:p>308</text:p>
          </table:table-cell>
          <table:table-cell table:formula="oooc:=IF(([.$A76]*[.$A76]-[.K$1]*[.K$1])/(2*[.K$1])-INT(([.$A76]*[.$A76]-[.K$1]*[.K$1])/(2*[.K$1]))=0;([.$A76]*[.$A76]-[.K$1]*[.K$1])/(2*[.K$1]);&quot;&quot;)">
            <text:p/>
          </table:table-cell>
          <table:table-cell table:formula="oooc:=IF(([.$A76]*[.$A76]-[.L$1]*[.L$1])/(2*[.L$1])-INT(([.$A76]*[.$A76]-[.L$1]*[.L$1])/(2*[.L$1]))=0;([.$A76]*[.$A76]-[.L$1]*[.L$1])/(2*[.L$1]);&quot;&quot;)">
            <text:p/>
          </table:table-cell>
          <table:table-cell table:formula="oooc:=IF(([.$A76]*[.$A76]-[.M$1]*[.M$1])/(2*[.M$1])-INT(([.$A76]*[.$A76]-[.M$1]*[.M$1])/(2*[.M$1]))=0;([.$A76]*[.$A76]-[.M$1]*[.M$1])/(2*[.M$1]);&quot;&quot;)">
            <text:p/>
          </table:table-cell>
          <table:table-cell table:formula="oooc:=IF(([.$A76]*[.$A76]-[.N$1]*[.N$1])/(2*[.N$1])-INT(([.$A76]*[.$A76]-[.N$1]*[.N$1])/(2*[.N$1]))=0;([.$A76]*[.$A76]-[.N$1]*[.N$1])/(2*[.N$1]);&quot;&quot;)">
            <text:p/>
          </table:table-cell>
          <table:table-cell table:formula="oooc:=IF(([.$A76]*[.$A76]-[.O$1]*[.O$1])/(2*[.O$1])-INT(([.$A76]*[.$A76]-[.O$1]*[.O$1])/(2*[.O$1]))=0;([.$A76]*[.$A76]-[.O$1]*[.O$1])/(2*[.O$1]);&quot;&quot;)">
            <text:p/>
          </table:table-cell>
          <table:table-cell table:formula="oooc:=IF(([.$A76]*[.$A76]-[.P$1]*[.P$1])/(2*[.P$1])-INT(([.$A76]*[.$A76]-[.P$1]*[.P$1])/(2*[.P$1]))=0;([.$A76]*[.$A76]-[.P$1]*[.P$1])/(2*[.P$1]);&quot;&quot;)" office:value-type="float" office:value="180">
            <text:p>180</text:p>
          </table:table-cell>
          <table:table-cell table:formula="oooc:=IF(([.$A76]*[.$A76]-[.Q$1]*[.Q$1])/(2*[.Q$1])-INT(([.$A76]*[.$A76]-[.Q$1]*[.Q$1])/(2*[.Q$1]))=0;([.$A76]*[.$A76]-[.Q$1]*[.Q$1])/(2*[.Q$1]);&quot;&quot;)">
            <text:p/>
          </table:table-cell>
          <table:table-cell table:formula="oooc:=IF(([.$A76]*[.$A76]-[.R$1]*[.R$1])/(2*[.R$1])-INT(([.$A76]*[.$A76]-[.R$1]*[.R$1])/(2*[.R$1]))=0;([.$A76]*[.$A76]-[.R$1]*[.R$1])/(2*[.R$1]);&quot;&quot;)">
            <text:p/>
          </table:table-cell>
          <table:table-cell table:formula="oooc:=IF(([.$A76]*[.$A76]-[.S$1]*[.S$1])/(2*[.S$1])-INT(([.$A76]*[.$A76]-[.S$1]*[.S$1])/(2*[.S$1]))=0;([.$A76]*[.$A76]-[.S$1]*[.S$1])/(2*[.S$1]);&quot;&quot;)">
            <text:p/>
          </table:table-cell>
          <table:table-cell table:formula="oooc:=IF(([.$A76]*[.$A76]-[.T$1]*[.T$1])/(2*[.T$1])-INT(([.$A76]*[.$A76]-[.T$1]*[.T$1])/(2*[.T$1]))=0;([.$A76]*[.$A76]-[.T$1]*[.T$1])/(2*[.T$1]);&quot;&quot;)">
            <text:p/>
          </table:table-cell>
          <table:table-cell table:formula="oooc:=IF(([.$A76]*[.$A76]-[.U$1]*[.U$1])/(2*[.U$1])-INT(([.$A76]*[.$A76]-[.U$1]*[.U$1])/(2*[.U$1]))=0;([.$A76]*[.$A76]-[.U$1]*[.U$1])/(2*[.U$1]);&quot;&quot;)">
            <text:p/>
          </table:table-cell>
          <table:table-cell table:formula="oooc:=IF(([.$A76]*[.$A76]-[.V$1]*[.V$1])/(2*[.V$1])-INT(([.$A76]*[.$A76]-[.V$1]*[.V$1])/(2*[.V$1]))=0;([.$A76]*[.$A76]-[.V$1]*[.V$1])/(2*[.V$1]);&quot;&quot;)">
            <text:p/>
          </table:table-cell>
          <table:table-cell table:formula="oooc:=IF(([.$A76]*[.$A76]-[.W$1]*[.W$1])/(2*[.W$1])-INT(([.$A76]*[.$A76]-[.W$1]*[.W$1])/(2*[.W$1]))=0;([.$A76]*[.$A76]-[.W$1]*[.W$1])/(2*[.W$1]);&quot;&quot;)">
            <text:p/>
          </table:table-cell>
          <table:table-cell table:formula="oooc:=IF(([.$A76]*[.$A76]-[.X$1]*[.X$1])/(2*[.X$1])-INT(([.$A76]*[.$A76]-[.X$1]*[.X$1])/(2*[.X$1]))=0;([.$A76]*[.$A76]-[.X$1]*[.X$1])/(2*[.X$1]);&quot;&quot;)">
            <text:p/>
          </table:table-cell>
          <table:table-cell table:formula="oooc:=IF(([.$A76]*[.$A76]-[.Y$1]*[.Y$1])/(2*[.Y$1])-INT(([.$A76]*[.$A76]-[.Y$1]*[.Y$1])/(2*[.Y$1]))=0;([.$A76]*[.$A76]-[.Y$1]*[.Y$1])/(2*[.Y$1]);&quot;&quot;)">
            <text:p/>
          </table:table-cell>
          <table:table-cell table:formula="oooc:=IF(([.$A76]*[.$A76]-[.Z$1]*[.Z$1])/(2*[.Z$1])-INT(([.$A76]*[.$A76]-[.Z$1]*[.Z$1])/(2*[.Z$1]))=0;([.$A76]*[.$A76]-[.Z$1]*[.Z$1])/(2*[.Z$1]);&quot;&quot;)" office:value-type="float" office:value="100">
            <text:p>100</text:p>
          </table:table-cell>
          <table:table-cell table:formula="oooc:=IF(([.$A76]*[.$A76]-[.AA$1]*[.AA$1])/(2*[.AA$1])-INT(([.$A76]*[.$A76]-[.AA$1]*[.AA$1])/(2*[.AA$1]))=0;([.$A76]*[.$A76]-[.AA$1]*[.AA$1])/(2*[.AA$1]);&quot;&quot;)">
            <text:p/>
          </table:table-cell>
          <table:table-cell table:formula="oooc:=IF(([.$A76]*[.$A76]-[.AB$1]*[.AB$1])/(2*[.AB$1])-INT(([.$A76]*[.$A76]-[.AB$1]*[.AB$1])/(2*[.AB$1]))=0;([.$A76]*[.$A76]-[.AB$1]*[.AB$1])/(2*[.AB$1]);&quot;&quot;)">
            <text:p/>
          </table:table-cell>
          <table:table-cell table:formula="oooc:=IF(([.$A76]*[.$A76]-[.AC$1]*[.AC$1])/(2*[.AC$1])-INT(([.$A76]*[.$A76]-[.AC$1]*[.AC$1])/(2*[.AC$1]))=0;([.$A76]*[.$A76]-[.AC$1]*[.AC$1])/(2*[.AC$1]);&quot;&quot;)">
            <text:p/>
          </table:table-cell>
          <table:table-cell table:formula="oooc:=IF(([.$A76]*[.$A76]-[.AD$1]*[.AD$1])/(2*[.AD$1])-INT(([.$A76]*[.$A76]-[.AD$1]*[.AD$1])/(2*[.AD$1]))=0;([.$A76]*[.$A76]-[.AD$1]*[.AD$1])/(2*[.AD$1]);&quot;&quot;)">
            <text:p/>
          </table:table-cell>
          <table:table-cell table:formula="oooc:=IF(([.$A76]*[.$A76]-[.AE$1]*[.AE$1])/(2*[.AE$1])-INT(([.$A76]*[.$A76]-[.AE$1]*[.AE$1])/(2*[.AE$1]))=0;([.$A76]*[.$A76]-[.AE$1]*[.AE$1])/(2*[.AE$1]);&quot;&quot;)">
            <text:p/>
          </table:table-cell>
          <table:table-cell table:formula="oooc:=IF(([.$A76]*[.$A76]-[.AF$1]*[.AF$1])/(2*[.AF$1])-INT(([.$A76]*[.$A76]-[.AF$1]*[.AF$1])/(2*[.AF$1]))=0;([.$A76]*[.$A76]-[.AF$1]*[.AF$1])/(2*[.AF$1]);&quot;&quot;)">
            <text:p/>
          </table:table-cell>
          <table:table-cell table:formula="oooc:=IF(([.$A76]*[.$A76]-[.AG$1]*[.AG$1])/(2*[.AG$1])-INT(([.$A76]*[.$A76]-[.AG$1]*[.AG$1])/(2*[.AG$1]))=0;([.$A76]*[.$A76]-[.AG$1]*[.AG$1])/(2*[.AG$1]);&quot;&quot;)">
            <text:p/>
          </table:table-cell>
          <table:table-cell table:formula="oooc:=IF(([.$A76]*[.$A76]-[.AH$1]*[.AH$1])/(2*[.AH$1])-INT(([.$A76]*[.$A76]-[.AH$1]*[.AH$1])/(2*[.AH$1]))=0;([.$A76]*[.$A76]-[.AH$1]*[.AH$1])/(2*[.AH$1]);&quot;&quot;)">
            <text:p/>
          </table:table-cell>
          <table:table-cell table:formula="oooc:=IF(([.$A76]*[.$A76]-[.AI$1]*[.AI$1])/(2*[.AI$1])-INT(([.$A76]*[.$A76]-[.AI$1]*[.AI$1])/(2*[.AI$1]))=0;([.$A76]*[.$A76]-[.AI$1]*[.AI$1])/(2*[.AI$1]);&quot;&quot;)">
            <text:p/>
          </table:table-cell>
          <table:table-cell table:formula="oooc:=IF(([.$A76]*[.$A76]-[.AJ$1]*[.AJ$1])/(2*[.AJ$1])-INT(([.$A76]*[.$A76]-[.AJ$1]*[.AJ$1])/(2*[.AJ$1]))=0;([.$A76]*[.$A76]-[.AJ$1]*[.AJ$1])/(2*[.AJ$1]);&quot;&quot;)">
            <text:p/>
          </table:table-cell>
          <table:table-cell table:formula="oooc:=IF(([.$A76]*[.$A76]-[.AK$1]*[.AK$1])/(2*[.AK$1])-INT(([.$A76]*[.$A76]-[.AK$1]*[.AK$1])/(2*[.AK$1]))=0;([.$A76]*[.$A76]-[.AK$1]*[.AK$1])/(2*[.AK$1]);&quot;&quot;)">
            <text:p/>
          </table:table-cell>
          <table:table-cell table:formula="oooc:=IF(([.$A76]*[.$A76]-[.AL$1]*[.AL$1])/(2*[.AL$1])-INT(([.$A76]*[.$A76]-[.AL$1]*[.AL$1])/(2*[.AL$1]))=0;([.$A76]*[.$A76]-[.AL$1]*[.AL$1])/(2*[.AL$1]);&quot;&quot;)">
            <text:p/>
          </table:table-cell>
          <table:table-cell table:formula="oooc:=IF(([.$A76]*[.$A76]-[.AM$1]*[.AM$1])/(2*[.AM$1])-INT(([.$A76]*[.$A76]-[.AM$1]*[.AM$1])/(2*[.AM$1]))=0;([.$A76]*[.$A76]-[.AM$1]*[.AM$1])/(2*[.AM$1]);&quot;&quot;)">
            <text:p/>
          </table:table-cell>
          <table:table-cell table:formula="oooc:=IF(([.$A76]*[.$A76]-[.AN$1]*[.AN$1])/(2*[.AN$1])-INT(([.$A76]*[.$A76]-[.AN$1]*[.AN$1])/(2*[.AN$1]))=0;([.$A76]*[.$A76]-[.AN$1]*[.AN$1])/(2*[.AN$1]);&quot;&quot;)">
            <text:p/>
          </table:table-cell>
          <table:table-cell table:formula="oooc:=IF(([.$A76]*[.$A76]-[.AO$1]*[.AO$1])/(2*[.AO$1])-INT(([.$A76]*[.$A76]-[.AO$1]*[.AO$1])/(2*[.AO$1]))=0;([.$A76]*[.$A76]-[.AO$1]*[.AO$1])/(2*[.AO$1]);&quot;&quot;)">
            <text:p/>
          </table:table-cell>
          <table:table-cell table:formula="oooc:=IF(([.$A76]*[.$A76]-[.AP$1]*[.AP$1])/(2*[.AP$1])-INT(([.$A76]*[.$A76]-[.AP$1]*[.AP$1])/(2*[.AP$1]))=0;([.$A76]*[.$A76]-[.AP$1]*[.AP$1])/(2*[.AP$1]);&quot;&quot;)">
            <text:p/>
          </table:table-cell>
          <table:table-cell table:formula="oooc:=IF(([.$A76]*[.$A76]-[.AQ$1]*[.AQ$1])/(2*[.AQ$1])-INT(([.$A76]*[.$A76]-[.AQ$1]*[.AQ$1])/(2*[.AQ$1]))=0;([.$A76]*[.$A76]-[.AQ$1]*[.AQ$1])/(2*[.AQ$1]);&quot;&quot;)">
            <text:p/>
          </table:table-cell>
          <table:table-cell table:formula="oooc:=IF(([.$A76]*[.$A76]-[.AR$1]*[.AR$1])/(2*[.AR$1])-INT(([.$A76]*[.$A76]-[.AR$1]*[.AR$1])/(2*[.AR$1]))=0;([.$A76]*[.$A76]-[.AR$1]*[.AR$1])/(2*[.AR$1]);&quot;&quot;)">
            <text:p/>
          </table:table-cell>
          <table:table-cell table:formula="oooc:=IF(([.$A76]*[.$A76]-[.AS$1]*[.AS$1])/(2*[.AS$1])-INT(([.$A76]*[.$A76]-[.AS$1]*[.AS$1])/(2*[.AS$1]))=0;([.$A76]*[.$A76]-[.AS$1]*[.AS$1])/(2*[.AS$1]);&quot;&quot;)">
            <text:p/>
          </table:table-cell>
          <table:table-cell table:formula="oooc:=IF(([.$A76]*[.$A76]-[.AT$1]*[.AT$1])/(2*[.AT$1])-INT(([.$A76]*[.$A76]-[.AT$1]*[.AT$1])/(2*[.AT$1]))=0;([.$A76]*[.$A76]-[.AT$1]*[.AT$1])/(2*[.AT$1]);&quot;&quot;)" office:value-type="float" office:value="40">
            <text:p>40</text:p>
          </table:table-cell>
          <table:table-cell table:formula="oooc:=IF(([.$A76]*[.$A76]-[.AU$1]*[.AU$1])/(2*[.AU$1])-INT(([.$A76]*[.$A76]-[.AU$1]*[.AU$1])/(2*[.AU$1]))=0;([.$A76]*[.$A76]-[.AU$1]*[.AU$1])/(2*[.AU$1]);&quot;&quot;)">
            <text:p/>
          </table:table-cell>
          <table:table-cell table:formula="oooc:=IF(([.$A76]*[.$A76]-[.AV$1]*[.AV$1])/(2*[.AV$1])-INT(([.$A76]*[.$A76]-[.AV$1]*[.AV$1])/(2*[.AV$1]))=0;([.$A76]*[.$A76]-[.AV$1]*[.AV$1])/(2*[.AV$1]);&quot;&quot;)">
            <text:p/>
          </table:table-cell>
          <table:table-cell table:formula="oooc:=IF(([.$A76]*[.$A76]-[.AW$1]*[.AW$1])/(2*[.AW$1])-INT(([.$A76]*[.$A76]-[.AW$1]*[.AW$1])/(2*[.AW$1]))=0;([.$A76]*[.$A76]-[.AW$1]*[.AW$1])/(2*[.AW$1]);&quot;&quot;)">
            <text:p/>
          </table:table-cell>
          <table:table-cell table:formula="oooc:=IF(([.$A76]*[.$A76]-[.AX$1]*[.AX$1])/(2*[.AX$1])-INT(([.$A76]*[.$A76]-[.AX$1]*[.AX$1])/(2*[.AX$1]))=0;([.$A76]*[.$A76]-[.AX$1]*[.AX$1])/(2*[.AX$1]);&quot;&quot;)">
            <text:p/>
          </table:table-cell>
          <table:table-cell table:formula="oooc:=IF(([.$A76]*[.$A76]-[.AY$1]*[.AY$1])/(2*[.AY$1])-INT(([.$A76]*[.$A76]-[.AY$1]*[.AY$1])/(2*[.AY$1]))=0;([.$A76]*[.$A76]-[.AY$1]*[.AY$1])/(2*[.AY$1]);&quot;&quot;)">
            <text:p/>
          </table:table-cell>
          <table:table-cell table:formula="oooc:=IF(([.$A76]*[.$A76]-[.AZ$1]*[.AZ$1])/(2*[.AZ$1])-INT(([.$A76]*[.$A76]-[.AZ$1]*[.AZ$1])/(2*[.AZ$1]))=0;([.$A76]*[.$A76]-[.AZ$1]*[.AZ$1])/(2*[.AZ$1]);&quot;&quot;)">
            <text:p/>
          </table:table-cell>
        </table:table-row>
        <table:table-row table:style-name="ro1">
          <table:table-cell office:value-type="float" office:value="76">
            <text:p>76</text:p>
          </table:table-cell>
          <table:table-cell table:formula="oooc:=IF(([.$A77]*[.$A77]-[.B$1]*[.B$1])/(2*[.B$1])-INT(([.$A77]*[.$A77]-[.B$1]*[.B$1])/(2*[.B$1]))=0;([.$A77]*[.$A77]-[.B$1]*[.B$1])/(2*[.B$1]);&quot;&quot;)">
            <text:p/>
          </table:table-cell>
          <table:table-cell table:formula="oooc:=IF(([.$A77]*[.$A77]-[.C$1]*[.C$1])/(2*[.C$1])-INT(([.$A77]*[.$A77]-[.C$1]*[.C$1])/(2*[.C$1]))=0;([.$A77]*[.$A77]-[.C$1]*[.C$1])/(2*[.C$1]);&quot;&quot;)" office:value-type="float" office:value="1443">
            <text:p>1443</text:p>
          </table:table-cell>
          <table:table-cell table:formula="oooc:=IF(([.$A77]*[.$A77]-[.D$1]*[.D$1])/(2*[.D$1])-INT(([.$A77]*[.$A77]-[.D$1]*[.D$1])/(2*[.D$1]))=0;([.$A77]*[.$A77]-[.D$1]*[.D$1])/(2*[.D$1]);&quot;&quot;)">
            <text:p/>
          </table:table-cell>
          <table:table-cell table:formula="oooc:=IF(([.$A77]*[.$A77]-[.E$1]*[.E$1])/(2*[.E$1])-INT(([.$A77]*[.$A77]-[.E$1]*[.E$1])/(2*[.E$1]))=0;([.$A77]*[.$A77]-[.E$1]*[.E$1])/(2*[.E$1]);&quot;&quot;)" office:value-type="float" office:value="720">
            <text:p>720</text:p>
          </table:table-cell>
          <table:table-cell table:formula="oooc:=IF(([.$A77]*[.$A77]-[.F$1]*[.F$1])/(2*[.F$1])-INT(([.$A77]*[.$A77]-[.F$1]*[.F$1])/(2*[.F$1]))=0;([.$A77]*[.$A77]-[.F$1]*[.F$1])/(2*[.F$1]);&quot;&quot;)">
            <text:p/>
          </table:table-cell>
          <table:table-cell table:formula="oooc:=IF(([.$A77]*[.$A77]-[.G$1]*[.G$1])/(2*[.G$1])-INT(([.$A77]*[.$A77]-[.G$1]*[.G$1])/(2*[.G$1]))=0;([.$A77]*[.$A77]-[.G$1]*[.G$1])/(2*[.G$1]);&quot;&quot;)">
            <text:p/>
          </table:table-cell>
          <table:table-cell table:formula="oooc:=IF(([.$A77]*[.$A77]-[.H$1]*[.H$1])/(2*[.H$1])-INT(([.$A77]*[.$A77]-[.H$1]*[.H$1])/(2*[.H$1]))=0;([.$A77]*[.$A77]-[.H$1]*[.H$1])/(2*[.H$1]);&quot;&quot;)">
            <text:p/>
          </table:table-cell>
          <table:table-cell table:formula="oooc:=IF(([.$A77]*[.$A77]-[.I$1]*[.I$1])/(2*[.I$1])-INT(([.$A77]*[.$A77]-[.I$1]*[.I$1])/(2*[.I$1]))=0;([.$A77]*[.$A77]-[.I$1]*[.I$1])/(2*[.I$1]);&quot;&quot;)" office:value-type="float" office:value="357">
            <text:p>357</text:p>
          </table:table-cell>
          <table:table-cell table:formula="oooc:=IF(([.$A77]*[.$A77]-[.J$1]*[.J$1])/(2*[.J$1])-INT(([.$A77]*[.$A77]-[.J$1]*[.J$1])/(2*[.J$1]))=0;([.$A77]*[.$A77]-[.J$1]*[.J$1])/(2*[.J$1]);&quot;&quot;)">
            <text:p/>
          </table:table-cell>
          <table:table-cell table:formula="oooc:=IF(([.$A77]*[.$A77]-[.K$1]*[.K$1])/(2*[.K$1])-INT(([.$A77]*[.$A77]-[.K$1]*[.K$1])/(2*[.K$1]))=0;([.$A77]*[.$A77]-[.K$1]*[.K$1])/(2*[.K$1]);&quot;&quot;)">
            <text:p/>
          </table:table-cell>
          <table:table-cell table:formula="oooc:=IF(([.$A77]*[.$A77]-[.L$1]*[.L$1])/(2*[.L$1])-INT(([.$A77]*[.$A77]-[.L$1]*[.L$1])/(2*[.L$1]))=0;([.$A77]*[.$A77]-[.L$1]*[.L$1])/(2*[.L$1]);&quot;&quot;)">
            <text:p/>
          </table:table-cell>
          <table:table-cell table:formula="oooc:=IF(([.$A77]*[.$A77]-[.M$1]*[.M$1])/(2*[.M$1])-INT(([.$A77]*[.$A77]-[.M$1]*[.M$1])/(2*[.M$1]))=0;([.$A77]*[.$A77]-[.M$1]*[.M$1])/(2*[.M$1]);&quot;&quot;)">
            <text:p/>
          </table:table-cell>
          <table:table-cell table:formula="oooc:=IF(([.$A77]*[.$A77]-[.N$1]*[.N$1])/(2*[.N$1])-INT(([.$A77]*[.$A77]-[.N$1]*[.N$1])/(2*[.N$1]))=0;([.$A77]*[.$A77]-[.N$1]*[.N$1])/(2*[.N$1]);&quot;&quot;)">
            <text:p/>
          </table:table-cell>
          <table:table-cell table:formula="oooc:=IF(([.$A77]*[.$A77]-[.O$1]*[.O$1])/(2*[.O$1])-INT(([.$A77]*[.$A77]-[.O$1]*[.O$1])/(2*[.O$1]))=0;([.$A77]*[.$A77]-[.O$1]*[.O$1])/(2*[.O$1]);&quot;&quot;)">
            <text:p/>
          </table:table-cell>
          <table:table-cell table:formula="oooc:=IF(([.$A77]*[.$A77]-[.P$1]*[.P$1])/(2*[.P$1])-INT(([.$A77]*[.$A77]-[.P$1]*[.P$1])/(2*[.P$1]))=0;([.$A77]*[.$A77]-[.P$1]*[.P$1])/(2*[.P$1]);&quot;&quot;)">
            <text:p/>
          </table:table-cell>
          <table:table-cell table:formula="oooc:=IF(([.$A77]*[.$A77]-[.Q$1]*[.Q$1])/(2*[.Q$1])-INT(([.$A77]*[.$A77]-[.Q$1]*[.Q$1])/(2*[.Q$1]))=0;([.$A77]*[.$A77]-[.Q$1]*[.Q$1])/(2*[.Q$1]);&quot;&quot;)">
            <text:p/>
          </table:table-cell>
          <table:table-cell table:formula="oooc:=IF(([.$A77]*[.$A77]-[.R$1]*[.R$1])/(2*[.R$1])-INT(([.$A77]*[.$A77]-[.R$1]*[.R$1])/(2*[.R$1]))=0;([.$A77]*[.$A77]-[.R$1]*[.R$1])/(2*[.R$1]);&quot;&quot;)">
            <text:p/>
          </table:table-cell>
          <table:table-cell table:formula="oooc:=IF(([.$A77]*[.$A77]-[.S$1]*[.S$1])/(2*[.S$1])-INT(([.$A77]*[.$A77]-[.S$1]*[.S$1])/(2*[.S$1]))=0;([.$A77]*[.$A77]-[.S$1]*[.S$1])/(2*[.S$1]);&quot;&quot;)">
            <text:p/>
          </table:table-cell>
          <table:table-cell table:formula="oooc:=IF(([.$A77]*[.$A77]-[.T$1]*[.T$1])/(2*[.T$1])-INT(([.$A77]*[.$A77]-[.T$1]*[.T$1])/(2*[.T$1]))=0;([.$A77]*[.$A77]-[.T$1]*[.T$1])/(2*[.T$1]);&quot;&quot;)">
            <text:p/>
          </table:table-cell>
          <table:table-cell table:formula="oooc:=IF(([.$A77]*[.$A77]-[.U$1]*[.U$1])/(2*[.U$1])-INT(([.$A77]*[.$A77]-[.U$1]*[.U$1])/(2*[.U$1]))=0;([.$A77]*[.$A77]-[.U$1]*[.U$1])/(2*[.U$1]);&quot;&quot;)">
            <text:p/>
          </table:table-cell>
          <table:table-cell table:formula="oooc:=IF(([.$A77]*[.$A77]-[.V$1]*[.V$1])/(2*[.V$1])-INT(([.$A77]*[.$A77]-[.V$1]*[.V$1])/(2*[.V$1]))=0;([.$A77]*[.$A77]-[.V$1]*[.V$1])/(2*[.V$1]);&quot;&quot;)">
            <text:p/>
          </table:table-cell>
          <table:table-cell table:formula="oooc:=IF(([.$A77]*[.$A77]-[.W$1]*[.W$1])/(2*[.W$1])-INT(([.$A77]*[.$A77]-[.W$1]*[.W$1])/(2*[.W$1]))=0;([.$A77]*[.$A77]-[.W$1]*[.W$1])/(2*[.W$1]);&quot;&quot;)">
            <text:p/>
          </table:table-cell>
          <table:table-cell table:formula="oooc:=IF(([.$A77]*[.$A77]-[.X$1]*[.X$1])/(2*[.X$1])-INT(([.$A77]*[.$A77]-[.X$1]*[.X$1])/(2*[.X$1]))=0;([.$A77]*[.$A77]-[.X$1]*[.X$1])/(2*[.X$1]);&quot;&quot;)">
            <text:p/>
          </table:table-cell>
          <table:table-cell table:formula="oooc:=IF(([.$A77]*[.$A77]-[.Y$1]*[.Y$1])/(2*[.Y$1])-INT(([.$A77]*[.$A77]-[.Y$1]*[.Y$1])/(2*[.Y$1]))=0;([.$A77]*[.$A77]-[.Y$1]*[.Y$1])/(2*[.Y$1]);&quot;&quot;)">
            <text:p/>
          </table:table-cell>
          <table:table-cell table:formula="oooc:=IF(([.$A77]*[.$A77]-[.Z$1]*[.Z$1])/(2*[.Z$1])-INT(([.$A77]*[.$A77]-[.Z$1]*[.Z$1])/(2*[.Z$1]))=0;([.$A77]*[.$A77]-[.Z$1]*[.Z$1])/(2*[.Z$1]);&quot;&quot;)">
            <text:p/>
          </table:table-cell>
          <table:table-cell table:formula="oooc:=IF(([.$A77]*[.$A77]-[.AA$1]*[.AA$1])/(2*[.AA$1])-INT(([.$A77]*[.$A77]-[.AA$1]*[.AA$1])/(2*[.AA$1]))=0;([.$A77]*[.$A77]-[.AA$1]*[.AA$1])/(2*[.AA$1]);&quot;&quot;)">
            <text:p/>
          </table:table-cell>
          <table:table-cell table:formula="oooc:=IF(([.$A77]*[.$A77]-[.AB$1]*[.AB$1])/(2*[.AB$1])-INT(([.$A77]*[.$A77]-[.AB$1]*[.AB$1])/(2*[.AB$1]))=0;([.$A77]*[.$A77]-[.AB$1]*[.AB$1])/(2*[.AB$1]);&quot;&quot;)">
            <text:p/>
          </table:table-cell>
          <table:table-cell table:formula="oooc:=IF(([.$A77]*[.$A77]-[.AC$1]*[.AC$1])/(2*[.AC$1])-INT(([.$A77]*[.$A77]-[.AC$1]*[.AC$1])/(2*[.AC$1]))=0;([.$A77]*[.$A77]-[.AC$1]*[.AC$1])/(2*[.AC$1]);&quot;&quot;)">
            <text:p/>
          </table:table-cell>
          <table:table-cell table:formula="oooc:=IF(([.$A77]*[.$A77]-[.AD$1]*[.AD$1])/(2*[.AD$1])-INT(([.$A77]*[.$A77]-[.AD$1]*[.AD$1])/(2*[.AD$1]))=0;([.$A77]*[.$A77]-[.AD$1]*[.AD$1])/(2*[.AD$1]);&quot;&quot;)">
            <text:p/>
          </table:table-cell>
          <table:table-cell table:formula="oooc:=IF(([.$A77]*[.$A77]-[.AE$1]*[.AE$1])/(2*[.AE$1])-INT(([.$A77]*[.$A77]-[.AE$1]*[.AE$1])/(2*[.AE$1]))=0;([.$A77]*[.$A77]-[.AE$1]*[.AE$1])/(2*[.AE$1]);&quot;&quot;)">
            <text:p/>
          </table:table-cell>
          <table:table-cell table:formula="oooc:=IF(([.$A77]*[.$A77]-[.AF$1]*[.AF$1])/(2*[.AF$1])-INT(([.$A77]*[.$A77]-[.AF$1]*[.AF$1])/(2*[.AF$1]))=0;([.$A77]*[.$A77]-[.AF$1]*[.AF$1])/(2*[.AF$1]);&quot;&quot;)">
            <text:p/>
          </table:table-cell>
          <table:table-cell table:formula="oooc:=IF(([.$A77]*[.$A77]-[.AG$1]*[.AG$1])/(2*[.AG$1])-INT(([.$A77]*[.$A77]-[.AG$1]*[.AG$1])/(2*[.AG$1]))=0;([.$A77]*[.$A77]-[.AG$1]*[.AG$1])/(2*[.AG$1]);&quot;&quot;)">
            <text:p/>
          </table:table-cell>
          <table:table-cell table:formula="oooc:=IF(([.$A77]*[.$A77]-[.AH$1]*[.AH$1])/(2*[.AH$1])-INT(([.$A77]*[.$A77]-[.AH$1]*[.AH$1])/(2*[.AH$1]))=0;([.$A77]*[.$A77]-[.AH$1]*[.AH$1])/(2*[.AH$1]);&quot;&quot;)">
            <text:p/>
          </table:table-cell>
          <table:table-cell table:formula="oooc:=IF(([.$A77]*[.$A77]-[.AI$1]*[.AI$1])/(2*[.AI$1])-INT(([.$A77]*[.$A77]-[.AI$1]*[.AI$1])/(2*[.AI$1]))=0;([.$A77]*[.$A77]-[.AI$1]*[.AI$1])/(2*[.AI$1]);&quot;&quot;)">
            <text:p/>
          </table:table-cell>
          <table:table-cell table:formula="oooc:=IF(([.$A77]*[.$A77]-[.AJ$1]*[.AJ$1])/(2*[.AJ$1])-INT(([.$A77]*[.$A77]-[.AJ$1]*[.AJ$1])/(2*[.AJ$1]))=0;([.$A77]*[.$A77]-[.AJ$1]*[.AJ$1])/(2*[.AJ$1]);&quot;&quot;)">
            <text:p/>
          </table:table-cell>
          <table:table-cell table:formula="oooc:=IF(([.$A77]*[.$A77]-[.AK$1]*[.AK$1])/(2*[.AK$1])-INT(([.$A77]*[.$A77]-[.AK$1]*[.AK$1])/(2*[.AK$1]))=0;([.$A77]*[.$A77]-[.AK$1]*[.AK$1])/(2*[.AK$1]);&quot;&quot;)">
            <text:p/>
          </table:table-cell>
          <table:table-cell table:formula="oooc:=IF(([.$A77]*[.$A77]-[.AL$1]*[.AL$1])/(2*[.AL$1])-INT(([.$A77]*[.$A77]-[.AL$1]*[.AL$1])/(2*[.AL$1]))=0;([.$A77]*[.$A77]-[.AL$1]*[.AL$1])/(2*[.AL$1]);&quot;&quot;)">
            <text:p/>
          </table:table-cell>
          <table:table-cell table:formula="oooc:=IF(([.$A77]*[.$A77]-[.AM$1]*[.AM$1])/(2*[.AM$1])-INT(([.$A77]*[.$A77]-[.AM$1]*[.AM$1])/(2*[.AM$1]))=0;([.$A77]*[.$A77]-[.AM$1]*[.AM$1])/(2*[.AM$1]);&quot;&quot;)" office:value-type="float" office:value="57">
            <text:p>57</text:p>
          </table:table-cell>
          <table:table-cell table:formula="oooc:=IF(([.$A77]*[.$A77]-[.AN$1]*[.AN$1])/(2*[.AN$1])-INT(([.$A77]*[.$A77]-[.AN$1]*[.AN$1])/(2*[.AN$1]))=0;([.$A77]*[.$A77]-[.AN$1]*[.AN$1])/(2*[.AN$1]);&quot;&quot;)">
            <text:p/>
          </table:table-cell>
          <table:table-cell table:formula="oooc:=IF(([.$A77]*[.$A77]-[.AO$1]*[.AO$1])/(2*[.AO$1])-INT(([.$A77]*[.$A77]-[.AO$1]*[.AO$1])/(2*[.AO$1]))=0;([.$A77]*[.$A77]-[.AO$1]*[.AO$1])/(2*[.AO$1]);&quot;&quot;)">
            <text:p/>
          </table:table-cell>
          <table:table-cell table:formula="oooc:=IF(([.$A77]*[.$A77]-[.AP$1]*[.AP$1])/(2*[.AP$1])-INT(([.$A77]*[.$A77]-[.AP$1]*[.AP$1])/(2*[.AP$1]))=0;([.$A77]*[.$A77]-[.AP$1]*[.AP$1])/(2*[.AP$1]);&quot;&quot;)">
            <text:p/>
          </table:table-cell>
          <table:table-cell table:formula="oooc:=IF(([.$A77]*[.$A77]-[.AQ$1]*[.AQ$1])/(2*[.AQ$1])-INT(([.$A77]*[.$A77]-[.AQ$1]*[.AQ$1])/(2*[.AQ$1]))=0;([.$A77]*[.$A77]-[.AQ$1]*[.AQ$1])/(2*[.AQ$1]);&quot;&quot;)">
            <text:p/>
          </table:table-cell>
          <table:table-cell table:formula="oooc:=IF(([.$A77]*[.$A77]-[.AR$1]*[.AR$1])/(2*[.AR$1])-INT(([.$A77]*[.$A77]-[.AR$1]*[.AR$1])/(2*[.AR$1]))=0;([.$A77]*[.$A77]-[.AR$1]*[.AR$1])/(2*[.AR$1]);&quot;&quot;)">
            <text:p/>
          </table:table-cell>
          <table:table-cell table:formula="oooc:=IF(([.$A77]*[.$A77]-[.AS$1]*[.AS$1])/(2*[.AS$1])-INT(([.$A77]*[.$A77]-[.AS$1]*[.AS$1])/(2*[.AS$1]))=0;([.$A77]*[.$A77]-[.AS$1]*[.AS$1])/(2*[.AS$1]);&quot;&quot;)">
            <text:p/>
          </table:table-cell>
          <table:table-cell table:formula="oooc:=IF(([.$A77]*[.$A77]-[.AT$1]*[.AT$1])/(2*[.AT$1])-INT(([.$A77]*[.$A77]-[.AT$1]*[.AT$1])/(2*[.AT$1]))=0;([.$A77]*[.$A77]-[.AT$1]*[.AT$1])/(2*[.AT$1]);&quot;&quot;)">
            <text:p/>
          </table:table-cell>
          <table:table-cell table:formula="oooc:=IF(([.$A77]*[.$A77]-[.AU$1]*[.AU$1])/(2*[.AU$1])-INT(([.$A77]*[.$A77]-[.AU$1]*[.AU$1])/(2*[.AU$1]))=0;([.$A77]*[.$A77]-[.AU$1]*[.AU$1])/(2*[.AU$1]);&quot;&quot;)">
            <text:p/>
          </table:table-cell>
          <table:table-cell table:formula="oooc:=IF(([.$A77]*[.$A77]-[.AV$1]*[.AV$1])/(2*[.AV$1])-INT(([.$A77]*[.$A77]-[.AV$1]*[.AV$1])/(2*[.AV$1]))=0;([.$A77]*[.$A77]-[.AV$1]*[.AV$1])/(2*[.AV$1]);&quot;&quot;)">
            <text:p/>
          </table:table-cell>
          <table:table-cell table:formula="oooc:=IF(([.$A77]*[.$A77]-[.AW$1]*[.AW$1])/(2*[.AW$1])-INT(([.$A77]*[.$A77]-[.AW$1]*[.AW$1])/(2*[.AW$1]))=0;([.$A77]*[.$A77]-[.AW$1]*[.AW$1])/(2*[.AW$1]);&quot;&quot;)">
            <text:p/>
          </table:table-cell>
          <table:table-cell table:formula="oooc:=IF(([.$A77]*[.$A77]-[.AX$1]*[.AX$1])/(2*[.AX$1])-INT(([.$A77]*[.$A77]-[.AX$1]*[.AX$1])/(2*[.AX$1]))=0;([.$A77]*[.$A77]-[.AX$1]*[.AX$1])/(2*[.AX$1]);&quot;&quot;)">
            <text:p/>
          </table:table-cell>
          <table:table-cell table:formula="oooc:=IF(([.$A77]*[.$A77]-[.AY$1]*[.AY$1])/(2*[.AY$1])-INT(([.$A77]*[.$A77]-[.AY$1]*[.AY$1])/(2*[.AY$1]))=0;([.$A77]*[.$A77]-[.AY$1]*[.AY$1])/(2*[.AY$1]);&quot;&quot;)">
            <text:p/>
          </table:table-cell>
          <table:table-cell table:formula="oooc:=IF(([.$A77]*[.$A77]-[.AZ$1]*[.AZ$1])/(2*[.AZ$1])-INT(([.$A77]*[.$A77]-[.AZ$1]*[.AZ$1])/(2*[.AZ$1]))=0;([.$A77]*[.$A77]-[.AZ$1]*[.AZ$1])/(2*[.AZ$1]);&quot;&quot;)">
            <text:p/>
          </table:table-cell>
        </table:table-row>
        <table:table-row table:style-name="ro1">
          <table:table-cell office:value-type="float" office:value="77">
            <text:p>77</text:p>
          </table:table-cell>
          <table:table-cell table:formula="oooc:=IF(([.$A78]*[.$A78]-[.B$1]*[.B$1])/(2*[.B$1])-INT(([.$A78]*[.$A78]-[.B$1]*[.B$1])/(2*[.B$1]))=0;([.$A78]*[.$A78]-[.B$1]*[.B$1])/(2*[.B$1]);&quot;&quot;)" office:value-type="float" office:value="2964">
            <text:p>2964</text:p>
          </table:table-cell>
          <table:table-cell table:formula="oooc:=IF(([.$A78]*[.$A78]-[.C$1]*[.C$1])/(2*[.C$1])-INT(([.$A78]*[.$A78]-[.C$1]*[.C$1])/(2*[.C$1]))=0;([.$A78]*[.$A78]-[.C$1]*[.C$1])/(2*[.C$1]);&quot;&quot;)">
            <text:p/>
          </table:table-cell>
          <table:table-cell table:formula="oooc:=IF(([.$A78]*[.$A78]-[.D$1]*[.D$1])/(2*[.D$1])-INT(([.$A78]*[.$A78]-[.D$1]*[.D$1])/(2*[.D$1]))=0;([.$A78]*[.$A78]-[.D$1]*[.D$1])/(2*[.D$1]);&quot;&quot;)">
            <text:p/>
          </table:table-cell>
          <table:table-cell table:formula="oooc:=IF(([.$A78]*[.$A78]-[.E$1]*[.E$1])/(2*[.E$1])-INT(([.$A78]*[.$A78]-[.E$1]*[.E$1])/(2*[.E$1]))=0;([.$A78]*[.$A78]-[.E$1]*[.E$1])/(2*[.E$1]);&quot;&quot;)">
            <text:p/>
          </table:table-cell>
          <table:table-cell table:formula="oooc:=IF(([.$A78]*[.$A78]-[.F$1]*[.F$1])/(2*[.F$1])-INT(([.$A78]*[.$A78]-[.F$1]*[.F$1])/(2*[.F$1]))=0;([.$A78]*[.$A78]-[.F$1]*[.F$1])/(2*[.F$1]);&quot;&quot;)">
            <text:p/>
          </table:table-cell>
          <table:table-cell table:formula="oooc:=IF(([.$A78]*[.$A78]-[.G$1]*[.G$1])/(2*[.G$1])-INT(([.$A78]*[.$A78]-[.G$1]*[.G$1])/(2*[.G$1]))=0;([.$A78]*[.$A78]-[.G$1]*[.G$1])/(2*[.G$1]);&quot;&quot;)">
            <text:p/>
          </table:table-cell>
          <table:table-cell table:formula="oooc:=IF(([.$A78]*[.$A78]-[.H$1]*[.H$1])/(2*[.H$1])-INT(([.$A78]*[.$A78]-[.H$1]*[.H$1])/(2*[.H$1]))=0;([.$A78]*[.$A78]-[.H$1]*[.H$1])/(2*[.H$1]);&quot;&quot;)" office:value-type="float" office:value="420">
            <text:p>420</text:p>
          </table:table-cell>
          <table:table-cell table:formula="oooc:=IF(([.$A78]*[.$A78]-[.I$1]*[.I$1])/(2*[.I$1])-INT(([.$A78]*[.$A78]-[.I$1]*[.I$1])/(2*[.I$1]))=0;([.$A78]*[.$A78]-[.I$1]*[.I$1])/(2*[.I$1]);&quot;&quot;)">
            <text:p/>
          </table:table-cell>
          <table:table-cell table:formula="oooc:=IF(([.$A78]*[.$A78]-[.J$1]*[.J$1])/(2*[.J$1])-INT(([.$A78]*[.$A78]-[.J$1]*[.J$1])/(2*[.J$1]))=0;([.$A78]*[.$A78]-[.J$1]*[.J$1])/(2*[.J$1]);&quot;&quot;)">
            <text:p/>
          </table:table-cell>
          <table:table-cell table:formula="oooc:=IF(([.$A78]*[.$A78]-[.K$1]*[.K$1])/(2*[.K$1])-INT(([.$A78]*[.$A78]-[.K$1]*[.K$1])/(2*[.K$1]))=0;([.$A78]*[.$A78]-[.K$1]*[.K$1])/(2*[.K$1]);&quot;&quot;)">
            <text:p/>
          </table:table-cell>
          <table:table-cell table:formula="oooc:=IF(([.$A78]*[.$A78]-[.L$1]*[.L$1])/(2*[.L$1])-INT(([.$A78]*[.$A78]-[.L$1]*[.L$1])/(2*[.L$1]))=0;([.$A78]*[.$A78]-[.L$1]*[.L$1])/(2*[.L$1]);&quot;&quot;)" office:value-type="float" office:value="264">
            <text:p>264</text:p>
          </table:table-cell>
          <table:table-cell table:formula="oooc:=IF(([.$A78]*[.$A78]-[.M$1]*[.M$1])/(2*[.M$1])-INT(([.$A78]*[.$A78]-[.M$1]*[.M$1])/(2*[.M$1]))=0;([.$A78]*[.$A78]-[.M$1]*[.M$1])/(2*[.M$1]);&quot;&quot;)">
            <text:p/>
          </table:table-cell>
          <table:table-cell table:formula="oooc:=IF(([.$A78]*[.$A78]-[.N$1]*[.N$1])/(2*[.N$1])-INT(([.$A78]*[.$A78]-[.N$1]*[.N$1])/(2*[.N$1]))=0;([.$A78]*[.$A78]-[.N$1]*[.N$1])/(2*[.N$1]);&quot;&quot;)">
            <text:p/>
          </table:table-cell>
          <table:table-cell table:formula="oooc:=IF(([.$A78]*[.$A78]-[.O$1]*[.O$1])/(2*[.O$1])-INT(([.$A78]*[.$A78]-[.O$1]*[.O$1])/(2*[.O$1]))=0;([.$A78]*[.$A78]-[.O$1]*[.O$1])/(2*[.O$1]);&quot;&quot;)">
            <text:p/>
          </table:table-cell>
          <table:table-cell table:formula="oooc:=IF(([.$A78]*[.$A78]-[.P$1]*[.P$1])/(2*[.P$1])-INT(([.$A78]*[.$A78]-[.P$1]*[.P$1])/(2*[.P$1]))=0;([.$A78]*[.$A78]-[.P$1]*[.P$1])/(2*[.P$1]);&quot;&quot;)">
            <text:p/>
          </table:table-cell>
          <table:table-cell table:formula="oooc:=IF(([.$A78]*[.$A78]-[.Q$1]*[.Q$1])/(2*[.Q$1])-INT(([.$A78]*[.$A78]-[.Q$1]*[.Q$1])/(2*[.Q$1]))=0;([.$A78]*[.$A78]-[.Q$1]*[.Q$1])/(2*[.Q$1]);&quot;&quot;)">
            <text:p/>
          </table:table-cell>
          <table:table-cell table:formula="oooc:=IF(([.$A78]*[.$A78]-[.R$1]*[.R$1])/(2*[.R$1])-INT(([.$A78]*[.$A78]-[.R$1]*[.R$1])/(2*[.R$1]))=0;([.$A78]*[.$A78]-[.R$1]*[.R$1])/(2*[.R$1]);&quot;&quot;)">
            <text:p/>
          </table:table-cell>
          <table:table-cell table:formula="oooc:=IF(([.$A78]*[.$A78]-[.S$1]*[.S$1])/(2*[.S$1])-INT(([.$A78]*[.$A78]-[.S$1]*[.S$1])/(2*[.S$1]))=0;([.$A78]*[.$A78]-[.S$1]*[.S$1])/(2*[.S$1]);&quot;&quot;)">
            <text:p/>
          </table:table-cell>
          <table:table-cell table:formula="oooc:=IF(([.$A78]*[.$A78]-[.T$1]*[.T$1])/(2*[.T$1])-INT(([.$A78]*[.$A78]-[.T$1]*[.T$1])/(2*[.T$1]))=0;([.$A78]*[.$A78]-[.T$1]*[.T$1])/(2*[.T$1]);&quot;&quot;)">
            <text:p/>
          </table:table-cell>
          <table:table-cell table:formula="oooc:=IF(([.$A78]*[.$A78]-[.U$1]*[.U$1])/(2*[.U$1])-INT(([.$A78]*[.$A78]-[.U$1]*[.U$1])/(2*[.U$1]))=0;([.$A78]*[.$A78]-[.U$1]*[.U$1])/(2*[.U$1]);&quot;&quot;)">
            <text:p/>
          </table:table-cell>
          <table:table-cell table:formula="oooc:=IF(([.$A78]*[.$A78]-[.V$1]*[.V$1])/(2*[.V$1])-INT(([.$A78]*[.$A78]-[.V$1]*[.V$1])/(2*[.V$1]))=0;([.$A78]*[.$A78]-[.V$1]*[.V$1])/(2*[.V$1]);&quot;&quot;)">
            <text:p/>
          </table:table-cell>
          <table:table-cell table:formula="oooc:=IF(([.$A78]*[.$A78]-[.W$1]*[.W$1])/(2*[.W$1])-INT(([.$A78]*[.$A78]-[.W$1]*[.W$1])/(2*[.W$1]))=0;([.$A78]*[.$A78]-[.W$1]*[.W$1])/(2*[.W$1]);&quot;&quot;)">
            <text:p/>
          </table:table-cell>
          <table:table-cell table:formula="oooc:=IF(([.$A78]*[.$A78]-[.X$1]*[.X$1])/(2*[.X$1])-INT(([.$A78]*[.$A78]-[.X$1]*[.X$1])/(2*[.X$1]))=0;([.$A78]*[.$A78]-[.X$1]*[.X$1])/(2*[.X$1]);&quot;&quot;)">
            <text:p/>
          </table:table-cell>
          <table:table-cell table:formula="oooc:=IF(([.$A78]*[.$A78]-[.Y$1]*[.Y$1])/(2*[.Y$1])-INT(([.$A78]*[.$A78]-[.Y$1]*[.Y$1])/(2*[.Y$1]))=0;([.$A78]*[.$A78]-[.Y$1]*[.Y$1])/(2*[.Y$1]);&quot;&quot;)">
            <text:p/>
          </table:table-cell>
          <table:table-cell table:formula="oooc:=IF(([.$A78]*[.$A78]-[.Z$1]*[.Z$1])/(2*[.Z$1])-INT(([.$A78]*[.$A78]-[.Z$1]*[.Z$1])/(2*[.Z$1]))=0;([.$A78]*[.$A78]-[.Z$1]*[.Z$1])/(2*[.Z$1]);&quot;&quot;)">
            <text:p/>
          </table:table-cell>
          <table:table-cell table:formula="oooc:=IF(([.$A78]*[.$A78]-[.AA$1]*[.AA$1])/(2*[.AA$1])-INT(([.$A78]*[.$A78]-[.AA$1]*[.AA$1])/(2*[.AA$1]))=0;([.$A78]*[.$A78]-[.AA$1]*[.AA$1])/(2*[.AA$1]);&quot;&quot;)">
            <text:p/>
          </table:table-cell>
          <table:table-cell table:formula="oooc:=IF(([.$A78]*[.$A78]-[.AB$1]*[.AB$1])/(2*[.AB$1])-INT(([.$A78]*[.$A78]-[.AB$1]*[.AB$1])/(2*[.AB$1]))=0;([.$A78]*[.$A78]-[.AB$1]*[.AB$1])/(2*[.AB$1]);&quot;&quot;)">
            <text:p/>
          </table:table-cell>
          <table:table-cell table:formula="oooc:=IF(([.$A78]*[.$A78]-[.AC$1]*[.AC$1])/(2*[.AC$1])-INT(([.$A78]*[.$A78]-[.AC$1]*[.AC$1])/(2*[.AC$1]))=0;([.$A78]*[.$A78]-[.AC$1]*[.AC$1])/(2*[.AC$1]);&quot;&quot;)">
            <text:p/>
          </table:table-cell>
          <table:table-cell table:formula="oooc:=IF(([.$A78]*[.$A78]-[.AD$1]*[.AD$1])/(2*[.AD$1])-INT(([.$A78]*[.$A78]-[.AD$1]*[.AD$1])/(2*[.AD$1]))=0;([.$A78]*[.$A78]-[.AD$1]*[.AD$1])/(2*[.AD$1]);&quot;&quot;)">
            <text:p/>
          </table:table-cell>
          <table:table-cell table:formula="oooc:=IF(([.$A78]*[.$A78]-[.AE$1]*[.AE$1])/(2*[.AE$1])-INT(([.$A78]*[.$A78]-[.AE$1]*[.AE$1])/(2*[.AE$1]))=0;([.$A78]*[.$A78]-[.AE$1]*[.AE$1])/(2*[.AE$1]);&quot;&quot;)">
            <text:p/>
          </table:table-cell>
          <table:table-cell table:formula="oooc:=IF(([.$A78]*[.$A78]-[.AF$1]*[.AF$1])/(2*[.AF$1])-INT(([.$A78]*[.$A78]-[.AF$1]*[.AF$1])/(2*[.AF$1]))=0;([.$A78]*[.$A78]-[.AF$1]*[.AF$1])/(2*[.AF$1]);&quot;&quot;)">
            <text:p/>
          </table:table-cell>
          <table:table-cell table:formula="oooc:=IF(([.$A78]*[.$A78]-[.AG$1]*[.AG$1])/(2*[.AG$1])-INT(([.$A78]*[.$A78]-[.AG$1]*[.AG$1])/(2*[.AG$1]))=0;([.$A78]*[.$A78]-[.AG$1]*[.AG$1])/(2*[.AG$1]);&quot;&quot;)">
            <text:p/>
          </table:table-cell>
          <table:table-cell table:formula="oooc:=IF(([.$A78]*[.$A78]-[.AH$1]*[.AH$1])/(2*[.AH$1])-INT(([.$A78]*[.$A78]-[.AH$1]*[.AH$1])/(2*[.AH$1]))=0;([.$A78]*[.$A78]-[.AH$1]*[.AH$1])/(2*[.AH$1]);&quot;&quot;)">
            <text:p/>
          </table:table-cell>
          <table:table-cell table:formula="oooc:=IF(([.$A78]*[.$A78]-[.AI$1]*[.AI$1])/(2*[.AI$1])-INT(([.$A78]*[.$A78]-[.AI$1]*[.AI$1])/(2*[.AI$1]))=0;([.$A78]*[.$A78]-[.AI$1]*[.AI$1])/(2*[.AI$1]);&quot;&quot;)">
            <text:p/>
          </table:table-cell>
          <table:table-cell table:formula="oooc:=IF(([.$A78]*[.$A78]-[.AJ$1]*[.AJ$1])/(2*[.AJ$1])-INT(([.$A78]*[.$A78]-[.AJ$1]*[.AJ$1])/(2*[.AJ$1]))=0;([.$A78]*[.$A78]-[.AJ$1]*[.AJ$1])/(2*[.AJ$1]);&quot;&quot;)">
            <text:p/>
          </table:table-cell>
          <table:table-cell table:formula="oooc:=IF(([.$A78]*[.$A78]-[.AK$1]*[.AK$1])/(2*[.AK$1])-INT(([.$A78]*[.$A78]-[.AK$1]*[.AK$1])/(2*[.AK$1]))=0;([.$A78]*[.$A78]-[.AK$1]*[.AK$1])/(2*[.AK$1]);&quot;&quot;)">
            <text:p/>
          </table:table-cell>
          <table:table-cell table:formula="oooc:=IF(([.$A78]*[.$A78]-[.AL$1]*[.AL$1])/(2*[.AL$1])-INT(([.$A78]*[.$A78]-[.AL$1]*[.AL$1])/(2*[.AL$1]))=0;([.$A78]*[.$A78]-[.AL$1]*[.AL$1])/(2*[.AL$1]);&quot;&quot;)">
            <text:p/>
          </table:table-cell>
          <table:table-cell table:formula="oooc:=IF(([.$A78]*[.$A78]-[.AM$1]*[.AM$1])/(2*[.AM$1])-INT(([.$A78]*[.$A78]-[.AM$1]*[.AM$1])/(2*[.AM$1]))=0;([.$A78]*[.$A78]-[.AM$1]*[.AM$1])/(2*[.AM$1]);&quot;&quot;)">
            <text:p/>
          </table:table-cell>
          <table:table-cell table:formula="oooc:=IF(([.$A78]*[.$A78]-[.AN$1]*[.AN$1])/(2*[.AN$1])-INT(([.$A78]*[.$A78]-[.AN$1]*[.AN$1])/(2*[.AN$1]))=0;([.$A78]*[.$A78]-[.AN$1]*[.AN$1])/(2*[.AN$1]);&quot;&quot;)">
            <text:p/>
          </table:table-cell>
          <table:table-cell table:formula="oooc:=IF(([.$A78]*[.$A78]-[.AO$1]*[.AO$1])/(2*[.AO$1])-INT(([.$A78]*[.$A78]-[.AO$1]*[.AO$1])/(2*[.AO$1]))=0;([.$A78]*[.$A78]-[.AO$1]*[.AO$1])/(2*[.AO$1]);&quot;&quot;)">
            <text:p/>
          </table:table-cell>
          <table:table-cell table:formula="oooc:=IF(([.$A78]*[.$A78]-[.AP$1]*[.AP$1])/(2*[.AP$1])-INT(([.$A78]*[.$A78]-[.AP$1]*[.AP$1])/(2*[.AP$1]))=0;([.$A78]*[.$A78]-[.AP$1]*[.AP$1])/(2*[.AP$1]);&quot;&quot;)">
            <text:p/>
          </table:table-cell>
          <table:table-cell table:formula="oooc:=IF(([.$A78]*[.$A78]-[.AQ$1]*[.AQ$1])/(2*[.AQ$1])-INT(([.$A78]*[.$A78]-[.AQ$1]*[.AQ$1])/(2*[.AQ$1]))=0;([.$A78]*[.$A78]-[.AQ$1]*[.AQ$1])/(2*[.AQ$1]);&quot;&quot;)">
            <text:p/>
          </table:table-cell>
          <table:table-cell table:formula="oooc:=IF(([.$A78]*[.$A78]-[.AR$1]*[.AR$1])/(2*[.AR$1])-INT(([.$A78]*[.$A78]-[.AR$1]*[.AR$1])/(2*[.AR$1]))=0;([.$A78]*[.$A78]-[.AR$1]*[.AR$1])/(2*[.AR$1]);&quot;&quot;)">
            <text:p/>
          </table:table-cell>
          <table:table-cell table:formula="oooc:=IF(([.$A78]*[.$A78]-[.AS$1]*[.AS$1])/(2*[.AS$1])-INT(([.$A78]*[.$A78]-[.AS$1]*[.AS$1])/(2*[.AS$1]))=0;([.$A78]*[.$A78]-[.AS$1]*[.AS$1])/(2*[.AS$1]);&quot;&quot;)">
            <text:p/>
          </table:table-cell>
          <table:table-cell table:formula="oooc:=IF(([.$A78]*[.$A78]-[.AT$1]*[.AT$1])/(2*[.AT$1])-INT(([.$A78]*[.$A78]-[.AT$1]*[.AT$1])/(2*[.AT$1]))=0;([.$A78]*[.$A78]-[.AT$1]*[.AT$1])/(2*[.AT$1]);&quot;&quot;)">
            <text:p/>
          </table:table-cell>
          <table:table-cell table:formula="oooc:=IF(([.$A78]*[.$A78]-[.AU$1]*[.AU$1])/(2*[.AU$1])-INT(([.$A78]*[.$A78]-[.AU$1]*[.AU$1])/(2*[.AU$1]))=0;([.$A78]*[.$A78]-[.AU$1]*[.AU$1])/(2*[.AU$1]);&quot;&quot;)">
            <text:p/>
          </table:table-cell>
          <table:table-cell table:formula="oooc:=IF(([.$A78]*[.$A78]-[.AV$1]*[.AV$1])/(2*[.AV$1])-INT(([.$A78]*[.$A78]-[.AV$1]*[.AV$1])/(2*[.AV$1]))=0;([.$A78]*[.$A78]-[.AV$1]*[.AV$1])/(2*[.AV$1]);&quot;&quot;)">
            <text:p/>
          </table:table-cell>
          <table:table-cell table:formula="oooc:=IF(([.$A78]*[.$A78]-[.AW$1]*[.AW$1])/(2*[.AW$1])-INT(([.$A78]*[.$A78]-[.AW$1]*[.AW$1])/(2*[.AW$1]))=0;([.$A78]*[.$A78]-[.AW$1]*[.AW$1])/(2*[.AW$1]);&quot;&quot;)">
            <text:p/>
          </table:table-cell>
          <table:table-cell table:formula="oooc:=IF(([.$A78]*[.$A78]-[.AX$1]*[.AX$1])/(2*[.AX$1])-INT(([.$A78]*[.$A78]-[.AX$1]*[.AX$1])/(2*[.AX$1]))=0;([.$A78]*[.$A78]-[.AX$1]*[.AX$1])/(2*[.AX$1]);&quot;&quot;)" office:value-type="float" office:value="36">
            <text:p>36</text:p>
          </table:table-cell>
          <table:table-cell table:formula="oooc:=IF(([.$A78]*[.$A78]-[.AY$1]*[.AY$1])/(2*[.AY$1])-INT(([.$A78]*[.$A78]-[.AY$1]*[.AY$1])/(2*[.AY$1]))=0;([.$A78]*[.$A78]-[.AY$1]*[.AY$1])/(2*[.AY$1]);&quot;&quot;)">
            <text:p/>
          </table:table-cell>
          <table:table-cell table:formula="oooc:=IF(([.$A78]*[.$A78]-[.AZ$1]*[.AZ$1])/(2*[.AZ$1])-INT(([.$A78]*[.$A78]-[.AZ$1]*[.AZ$1])/(2*[.AZ$1]))=0;([.$A78]*[.$A78]-[.AZ$1]*[.AZ$1])/(2*[.AZ$1]);&quot;&quot;)">
            <text:p/>
          </table:table-cell>
        </table:table-row>
        <table:table-row table:style-name="ro1">
          <table:table-cell office:value-type="float" office:value="78">
            <text:p>78</text:p>
          </table:table-cell>
          <table:table-cell table:formula="oooc:=IF(([.$A79]*[.$A79]-[.B$1]*[.B$1])/(2*[.B$1])-INT(([.$A79]*[.$A79]-[.B$1]*[.B$1])/(2*[.B$1]))=0;([.$A79]*[.$A79]-[.B$1]*[.B$1])/(2*[.B$1]);&quot;&quot;)">
            <text:p/>
          </table:table-cell>
          <table:table-cell table:formula="oooc:=IF(([.$A79]*[.$A79]-[.C$1]*[.C$1])/(2*[.C$1])-INT(([.$A79]*[.$A79]-[.C$1]*[.C$1])/(2*[.C$1]))=0;([.$A79]*[.$A79]-[.C$1]*[.C$1])/(2*[.C$1]);&quot;&quot;)" office:value-type="float" office:value="1520">
            <text:p>1520</text:p>
          </table:table-cell>
          <table:table-cell table:formula="oooc:=IF(([.$A79]*[.$A79]-[.D$1]*[.D$1])/(2*[.D$1])-INT(([.$A79]*[.$A79]-[.D$1]*[.D$1])/(2*[.D$1]))=0;([.$A79]*[.$A79]-[.D$1]*[.D$1])/(2*[.D$1]);&quot;&quot;)">
            <text:p/>
          </table:table-cell>
          <table:table-cell table:formula="oooc:=IF(([.$A79]*[.$A79]-[.E$1]*[.E$1])/(2*[.E$1])-INT(([.$A79]*[.$A79]-[.E$1]*[.E$1])/(2*[.E$1]))=0;([.$A79]*[.$A79]-[.E$1]*[.E$1])/(2*[.E$1]);&quot;&quot;)">
            <text:p/>
          </table:table-cell>
          <table:table-cell table:formula="oooc:=IF(([.$A79]*[.$A79]-[.F$1]*[.F$1])/(2*[.F$1])-INT(([.$A79]*[.$A79]-[.F$1]*[.F$1])/(2*[.F$1]))=0;([.$A79]*[.$A79]-[.F$1]*[.F$1])/(2*[.F$1]);&quot;&quot;)">
            <text:p/>
          </table:table-cell>
          <table:table-cell table:formula="oooc:=IF(([.$A79]*[.$A79]-[.G$1]*[.G$1])/(2*[.G$1])-INT(([.$A79]*[.$A79]-[.G$1]*[.G$1])/(2*[.G$1]))=0;([.$A79]*[.$A79]-[.G$1]*[.G$1])/(2*[.G$1]);&quot;&quot;)" office:value-type="float" office:value="504">
            <text:p>504</text:p>
          </table:table-cell>
          <table:table-cell table:formula="oooc:=IF(([.$A79]*[.$A79]-[.H$1]*[.H$1])/(2*[.H$1])-INT(([.$A79]*[.$A79]-[.H$1]*[.H$1])/(2*[.H$1]))=0;([.$A79]*[.$A79]-[.H$1]*[.H$1])/(2*[.H$1]);&quot;&quot;)">
            <text:p/>
          </table:table-cell>
          <table:table-cell table:formula="oooc:=IF(([.$A79]*[.$A79]-[.I$1]*[.I$1])/(2*[.I$1])-INT(([.$A79]*[.$A79]-[.I$1]*[.I$1])/(2*[.I$1]))=0;([.$A79]*[.$A79]-[.I$1]*[.I$1])/(2*[.I$1]);&quot;&quot;)">
            <text:p/>
          </table:table-cell>
          <table:table-cell table:formula="oooc:=IF(([.$A79]*[.$A79]-[.J$1]*[.J$1])/(2*[.J$1])-INT(([.$A79]*[.$A79]-[.J$1]*[.J$1])/(2*[.J$1]))=0;([.$A79]*[.$A79]-[.J$1]*[.J$1])/(2*[.J$1]);&quot;&quot;)">
            <text:p/>
          </table:table-cell>
          <table:table-cell table:formula="oooc:=IF(([.$A79]*[.$A79]-[.K$1]*[.K$1])/(2*[.K$1])-INT(([.$A79]*[.$A79]-[.K$1]*[.K$1])/(2*[.K$1]))=0;([.$A79]*[.$A79]-[.K$1]*[.K$1])/(2*[.K$1]);&quot;&quot;)">
            <text:p/>
          </table:table-cell>
          <table:table-cell table:formula="oooc:=IF(([.$A79]*[.$A79]-[.L$1]*[.L$1])/(2*[.L$1])-INT(([.$A79]*[.$A79]-[.L$1]*[.L$1])/(2*[.L$1]))=0;([.$A79]*[.$A79]-[.L$1]*[.L$1])/(2*[.L$1]);&quot;&quot;)">
            <text:p/>
          </table:table-cell>
          <table:table-cell table:formula="oooc:=IF(([.$A79]*[.$A79]-[.M$1]*[.M$1])/(2*[.M$1])-INT(([.$A79]*[.$A79]-[.M$1]*[.M$1])/(2*[.M$1]))=0;([.$A79]*[.$A79]-[.M$1]*[.M$1])/(2*[.M$1]);&quot;&quot;)">
            <text:p/>
          </table:table-cell>
          <table:table-cell table:formula="oooc:=IF(([.$A79]*[.$A79]-[.N$1]*[.N$1])/(2*[.N$1])-INT(([.$A79]*[.$A79]-[.N$1]*[.N$1])/(2*[.N$1]))=0;([.$A79]*[.$A79]-[.N$1]*[.N$1])/(2*[.N$1]);&quot;&quot;)">
            <text:p/>
          </table:table-cell>
          <table:table-cell table:formula="oooc:=IF(([.$A79]*[.$A79]-[.O$1]*[.O$1])/(2*[.O$1])-INT(([.$A79]*[.$A79]-[.O$1]*[.O$1])/(2*[.O$1]))=0;([.$A79]*[.$A79]-[.O$1]*[.O$1])/(2*[.O$1]);&quot;&quot;)">
            <text:p/>
          </table:table-cell>
          <table:table-cell table:formula="oooc:=IF(([.$A79]*[.$A79]-[.P$1]*[.P$1])/(2*[.P$1])-INT(([.$A79]*[.$A79]-[.P$1]*[.P$1])/(2*[.P$1]))=0;([.$A79]*[.$A79]-[.P$1]*[.P$1])/(2*[.P$1]);&quot;&quot;)">
            <text:p/>
          </table:table-cell>
          <table:table-cell table:formula="oooc:=IF(([.$A79]*[.$A79]-[.Q$1]*[.Q$1])/(2*[.Q$1])-INT(([.$A79]*[.$A79]-[.Q$1]*[.Q$1])/(2*[.Q$1]))=0;([.$A79]*[.$A79]-[.Q$1]*[.Q$1])/(2*[.Q$1]);&quot;&quot;)">
            <text:p/>
          </table:table-cell>
          <table:table-cell table:formula="oooc:=IF(([.$A79]*[.$A79]-[.R$1]*[.R$1])/(2*[.R$1])-INT(([.$A79]*[.$A79]-[.R$1]*[.R$1])/(2*[.R$1]))=0;([.$A79]*[.$A79]-[.R$1]*[.R$1])/(2*[.R$1]);&quot;&quot;)">
            <text:p/>
          </table:table-cell>
          <table:table-cell table:formula="oooc:=IF(([.$A79]*[.$A79]-[.S$1]*[.S$1])/(2*[.S$1])-INT(([.$A79]*[.$A79]-[.S$1]*[.S$1])/(2*[.S$1]))=0;([.$A79]*[.$A79]-[.S$1]*[.S$1])/(2*[.S$1]);&quot;&quot;)" office:value-type="float" office:value="160">
            <text:p>160</text:p>
          </table:table-cell>
          <table:table-cell table:formula="oooc:=IF(([.$A79]*[.$A79]-[.T$1]*[.T$1])/(2*[.T$1])-INT(([.$A79]*[.$A79]-[.T$1]*[.T$1])/(2*[.T$1]))=0;([.$A79]*[.$A79]-[.T$1]*[.T$1])/(2*[.T$1]);&quot;&quot;)">
            <text:p/>
          </table:table-cell>
          <table:table-cell table:formula="oooc:=IF(([.$A79]*[.$A79]-[.U$1]*[.U$1])/(2*[.U$1])-INT(([.$A79]*[.$A79]-[.U$1]*[.U$1])/(2*[.U$1]))=0;([.$A79]*[.$A79]-[.U$1]*[.U$1])/(2*[.U$1]);&quot;&quot;)">
            <text:p/>
          </table:table-cell>
          <table:table-cell table:formula="oooc:=IF(([.$A79]*[.$A79]-[.V$1]*[.V$1])/(2*[.V$1])-INT(([.$A79]*[.$A79]-[.V$1]*[.V$1])/(2*[.V$1]))=0;([.$A79]*[.$A79]-[.V$1]*[.V$1])/(2*[.V$1]);&quot;&quot;)">
            <text:p/>
          </table:table-cell>
          <table:table-cell table:formula="oooc:=IF(([.$A79]*[.$A79]-[.W$1]*[.W$1])/(2*[.W$1])-INT(([.$A79]*[.$A79]-[.W$1]*[.W$1])/(2*[.W$1]))=0;([.$A79]*[.$A79]-[.W$1]*[.W$1])/(2*[.W$1]);&quot;&quot;)">
            <text:p/>
          </table:table-cell>
          <table:table-cell table:formula="oooc:=IF(([.$A79]*[.$A79]-[.X$1]*[.X$1])/(2*[.X$1])-INT(([.$A79]*[.$A79]-[.X$1]*[.X$1])/(2*[.X$1]))=0;([.$A79]*[.$A79]-[.X$1]*[.X$1])/(2*[.X$1]);&quot;&quot;)">
            <text:p/>
          </table:table-cell>
          <table:table-cell table:formula="oooc:=IF(([.$A79]*[.$A79]-[.Y$1]*[.Y$1])/(2*[.Y$1])-INT(([.$A79]*[.$A79]-[.Y$1]*[.Y$1])/(2*[.Y$1]))=0;([.$A79]*[.$A79]-[.Y$1]*[.Y$1])/(2*[.Y$1]);&quot;&quot;)">
            <text:p/>
          </table:table-cell>
          <table:table-cell table:formula="oooc:=IF(([.$A79]*[.$A79]-[.Z$1]*[.Z$1])/(2*[.Z$1])-INT(([.$A79]*[.$A79]-[.Z$1]*[.Z$1])/(2*[.Z$1]))=0;([.$A79]*[.$A79]-[.Z$1]*[.Z$1])/(2*[.Z$1]);&quot;&quot;)">
            <text:p/>
          </table:table-cell>
          <table:table-cell table:formula="oooc:=IF(([.$A79]*[.$A79]-[.AA$1]*[.AA$1])/(2*[.AA$1])-INT(([.$A79]*[.$A79]-[.AA$1]*[.AA$1])/(2*[.AA$1]))=0;([.$A79]*[.$A79]-[.AA$1]*[.AA$1])/(2*[.AA$1]);&quot;&quot;)" office:value-type="float" office:value="104">
            <text:p>104</text:p>
          </table:table-cell>
          <table:table-cell table:formula="oooc:=IF(([.$A79]*[.$A79]-[.AB$1]*[.AB$1])/(2*[.AB$1])-INT(([.$A79]*[.$A79]-[.AB$1]*[.AB$1])/(2*[.AB$1]))=0;([.$A79]*[.$A79]-[.AB$1]*[.AB$1])/(2*[.AB$1]);&quot;&quot;)">
            <text:p/>
          </table:table-cell>
          <table:table-cell table:formula="oooc:=IF(([.$A79]*[.$A79]-[.AC$1]*[.AC$1])/(2*[.AC$1])-INT(([.$A79]*[.$A79]-[.AC$1]*[.AC$1])/(2*[.AC$1]))=0;([.$A79]*[.$A79]-[.AC$1]*[.AC$1])/(2*[.AC$1]);&quot;&quot;)">
            <text:p/>
          </table:table-cell>
          <table:table-cell table:formula="oooc:=IF(([.$A79]*[.$A79]-[.AD$1]*[.AD$1])/(2*[.AD$1])-INT(([.$A79]*[.$A79]-[.AD$1]*[.AD$1])/(2*[.AD$1]))=0;([.$A79]*[.$A79]-[.AD$1]*[.AD$1])/(2*[.AD$1]);&quot;&quot;)">
            <text:p/>
          </table:table-cell>
          <table:table-cell table:formula="oooc:=IF(([.$A79]*[.$A79]-[.AE$1]*[.AE$1])/(2*[.AE$1])-INT(([.$A79]*[.$A79]-[.AE$1]*[.AE$1])/(2*[.AE$1]))=0;([.$A79]*[.$A79]-[.AE$1]*[.AE$1])/(2*[.AE$1]);&quot;&quot;)">
            <text:p/>
          </table:table-cell>
          <table:table-cell table:formula="oooc:=IF(([.$A79]*[.$A79]-[.AF$1]*[.AF$1])/(2*[.AF$1])-INT(([.$A79]*[.$A79]-[.AF$1]*[.AF$1])/(2*[.AF$1]))=0;([.$A79]*[.$A79]-[.AF$1]*[.AF$1])/(2*[.AF$1]);&quot;&quot;)">
            <text:p/>
          </table:table-cell>
          <table:table-cell table:formula="oooc:=IF(([.$A79]*[.$A79]-[.AG$1]*[.AG$1])/(2*[.AG$1])-INT(([.$A79]*[.$A79]-[.AG$1]*[.AG$1])/(2*[.AG$1]))=0;([.$A79]*[.$A79]-[.AG$1]*[.AG$1])/(2*[.AG$1]);&quot;&quot;)">
            <text:p/>
          </table:table-cell>
          <table:table-cell table:formula="oooc:=IF(([.$A79]*[.$A79]-[.AH$1]*[.AH$1])/(2*[.AH$1])-INT(([.$A79]*[.$A79]-[.AH$1]*[.AH$1])/(2*[.AH$1]))=0;([.$A79]*[.$A79]-[.AH$1]*[.AH$1])/(2*[.AH$1]);&quot;&quot;)">
            <text:p/>
          </table:table-cell>
          <table:table-cell table:formula="oooc:=IF(([.$A79]*[.$A79]-[.AI$1]*[.AI$1])/(2*[.AI$1])-INT(([.$A79]*[.$A79]-[.AI$1]*[.AI$1])/(2*[.AI$1]))=0;([.$A79]*[.$A79]-[.AI$1]*[.AI$1])/(2*[.AI$1]);&quot;&quot;)">
            <text:p/>
          </table:table-cell>
          <table:table-cell table:formula="oooc:=IF(([.$A79]*[.$A79]-[.AJ$1]*[.AJ$1])/(2*[.AJ$1])-INT(([.$A79]*[.$A79]-[.AJ$1]*[.AJ$1])/(2*[.AJ$1]))=0;([.$A79]*[.$A79]-[.AJ$1]*[.AJ$1])/(2*[.AJ$1]);&quot;&quot;)">
            <text:p/>
          </table:table-cell>
          <table:table-cell table:formula="oooc:=IF(([.$A79]*[.$A79]-[.AK$1]*[.AK$1])/(2*[.AK$1])-INT(([.$A79]*[.$A79]-[.AK$1]*[.AK$1])/(2*[.AK$1]))=0;([.$A79]*[.$A79]-[.AK$1]*[.AK$1])/(2*[.AK$1]);&quot;&quot;)">
            <text:p/>
          </table:table-cell>
          <table:table-cell table:formula="oooc:=IF(([.$A79]*[.$A79]-[.AL$1]*[.AL$1])/(2*[.AL$1])-INT(([.$A79]*[.$A79]-[.AL$1]*[.AL$1])/(2*[.AL$1]))=0;([.$A79]*[.$A79]-[.AL$1]*[.AL$1])/(2*[.AL$1]);&quot;&quot;)">
            <text:p/>
          </table:table-cell>
          <table:table-cell table:formula="oooc:=IF(([.$A79]*[.$A79]-[.AM$1]*[.AM$1])/(2*[.AM$1])-INT(([.$A79]*[.$A79]-[.AM$1]*[.AM$1])/(2*[.AM$1]))=0;([.$A79]*[.$A79]-[.AM$1]*[.AM$1])/(2*[.AM$1]);&quot;&quot;)">
            <text:p/>
          </table:table-cell>
          <table:table-cell table:formula="oooc:=IF(([.$A79]*[.$A79]-[.AN$1]*[.AN$1])/(2*[.AN$1])-INT(([.$A79]*[.$A79]-[.AN$1]*[.AN$1])/(2*[.AN$1]))=0;([.$A79]*[.$A79]-[.AN$1]*[.AN$1])/(2*[.AN$1]);&quot;&quot;)">
            <text:p/>
          </table:table-cell>
          <table:table-cell table:formula="oooc:=IF(([.$A79]*[.$A79]-[.AO$1]*[.AO$1])/(2*[.AO$1])-INT(([.$A79]*[.$A79]-[.AO$1]*[.AO$1])/(2*[.AO$1]))=0;([.$A79]*[.$A79]-[.AO$1]*[.AO$1])/(2*[.AO$1]);&quot;&quot;)">
            <text:p/>
          </table:table-cell>
          <table:table-cell table:formula="oooc:=IF(([.$A79]*[.$A79]-[.AP$1]*[.AP$1])/(2*[.AP$1])-INT(([.$A79]*[.$A79]-[.AP$1]*[.AP$1])/(2*[.AP$1]))=0;([.$A79]*[.$A79]-[.AP$1]*[.AP$1])/(2*[.AP$1]);&quot;&quot;)">
            <text:p/>
          </table:table-cell>
          <table:table-cell table:formula="oooc:=IF(([.$A79]*[.$A79]-[.AQ$1]*[.AQ$1])/(2*[.AQ$1])-INT(([.$A79]*[.$A79]-[.AQ$1]*[.AQ$1])/(2*[.AQ$1]))=0;([.$A79]*[.$A79]-[.AQ$1]*[.AQ$1])/(2*[.AQ$1]);&quot;&quot;)">
            <text:p/>
          </table:table-cell>
          <table:table-cell table:formula="oooc:=IF(([.$A79]*[.$A79]-[.AR$1]*[.AR$1])/(2*[.AR$1])-INT(([.$A79]*[.$A79]-[.AR$1]*[.AR$1])/(2*[.AR$1]))=0;([.$A79]*[.$A79]-[.AR$1]*[.AR$1])/(2*[.AR$1]);&quot;&quot;)">
            <text:p/>
          </table:table-cell>
          <table:table-cell table:formula="oooc:=IF(([.$A79]*[.$A79]-[.AS$1]*[.AS$1])/(2*[.AS$1])-INT(([.$A79]*[.$A79]-[.AS$1]*[.AS$1])/(2*[.AS$1]))=0;([.$A79]*[.$A79]-[.AS$1]*[.AS$1])/(2*[.AS$1]);&quot;&quot;)">
            <text:p/>
          </table:table-cell>
          <table:table-cell table:formula="oooc:=IF(([.$A79]*[.$A79]-[.AT$1]*[.AT$1])/(2*[.AT$1])-INT(([.$A79]*[.$A79]-[.AT$1]*[.AT$1])/(2*[.AT$1]))=0;([.$A79]*[.$A79]-[.AT$1]*[.AT$1])/(2*[.AT$1]);&quot;&quot;)">
            <text:p/>
          </table:table-cell>
          <table:table-cell table:formula="oooc:=IF(([.$A79]*[.$A79]-[.AU$1]*[.AU$1])/(2*[.AU$1])-INT(([.$A79]*[.$A79]-[.AU$1]*[.AU$1])/(2*[.AU$1]))=0;([.$A79]*[.$A79]-[.AU$1]*[.AU$1])/(2*[.AU$1]);&quot;&quot;)">
            <text:p/>
          </table:table-cell>
          <table:table-cell table:formula="oooc:=IF(([.$A79]*[.$A79]-[.AV$1]*[.AV$1])/(2*[.AV$1])-INT(([.$A79]*[.$A79]-[.AV$1]*[.AV$1])/(2*[.AV$1]))=0;([.$A79]*[.$A79]-[.AV$1]*[.AV$1])/(2*[.AV$1]);&quot;&quot;)">
            <text:p/>
          </table:table-cell>
          <table:table-cell table:formula="oooc:=IF(([.$A79]*[.$A79]-[.AW$1]*[.AW$1])/(2*[.AW$1])-INT(([.$A79]*[.$A79]-[.AW$1]*[.AW$1])/(2*[.AW$1]))=0;([.$A79]*[.$A79]-[.AW$1]*[.AW$1])/(2*[.AW$1]);&quot;&quot;)">
            <text:p/>
          </table:table-cell>
          <table:table-cell table:formula="oooc:=IF(([.$A79]*[.$A79]-[.AX$1]*[.AX$1])/(2*[.AX$1])-INT(([.$A79]*[.$A79]-[.AX$1]*[.AX$1])/(2*[.AX$1]))=0;([.$A79]*[.$A79]-[.AX$1]*[.AX$1])/(2*[.AX$1]);&quot;&quot;)">
            <text:p/>
          </table:table-cell>
          <table:table-cell table:formula="oooc:=IF(([.$A79]*[.$A79]-[.AY$1]*[.AY$1])/(2*[.AY$1])-INT(([.$A79]*[.$A79]-[.AY$1]*[.AY$1])/(2*[.AY$1]))=0;([.$A79]*[.$A79]-[.AY$1]*[.AY$1])/(2*[.AY$1]);&quot;&quot;)">
            <text:p/>
          </table:table-cell>
          <table:table-cell table:formula="oooc:=IF(([.$A79]*[.$A79]-[.AZ$1]*[.AZ$1])/(2*[.AZ$1])-INT(([.$A79]*[.$A79]-[.AZ$1]*[.AZ$1])/(2*[.AZ$1]))=0;([.$A79]*[.$A79]-[.AZ$1]*[.AZ$1])/(2*[.AZ$1]);&quot;&quot;)">
            <text:p/>
          </table:table-cell>
        </table:table-row>
        <table:table-row table:style-name="ro1">
          <table:table-cell office:value-type="float" office:value="79">
            <text:p>79</text:p>
          </table:table-cell>
          <table:table-cell table:formula="oooc:=IF(([.$A80]*[.$A80]-[.B$1]*[.B$1])/(2*[.B$1])-INT(([.$A80]*[.$A80]-[.B$1]*[.B$1])/(2*[.B$1]))=0;([.$A80]*[.$A80]-[.B$1]*[.B$1])/(2*[.B$1]);&quot;&quot;)" office:value-type="float" office:value="3120">
            <text:p>3120</text:p>
          </table:table-cell>
          <table:table-cell table:formula="oooc:=IF(([.$A80]*[.$A80]-[.C$1]*[.C$1])/(2*[.C$1])-INT(([.$A80]*[.$A80]-[.C$1]*[.C$1])/(2*[.C$1]))=0;([.$A80]*[.$A80]-[.C$1]*[.C$1])/(2*[.C$1]);&quot;&quot;)">
            <text:p/>
          </table:table-cell>
          <table:table-cell table:formula="oooc:=IF(([.$A80]*[.$A80]-[.D$1]*[.D$1])/(2*[.D$1])-INT(([.$A80]*[.$A80]-[.D$1]*[.D$1])/(2*[.D$1]))=0;([.$A80]*[.$A80]-[.D$1]*[.D$1])/(2*[.D$1]);&quot;&quot;)">
            <text:p/>
          </table:table-cell>
          <table:table-cell table:formula="oooc:=IF(([.$A80]*[.$A80]-[.E$1]*[.E$1])/(2*[.E$1])-INT(([.$A80]*[.$A80]-[.E$1]*[.E$1])/(2*[.E$1]))=0;([.$A80]*[.$A80]-[.E$1]*[.E$1])/(2*[.E$1]);&quot;&quot;)">
            <text:p/>
          </table:table-cell>
          <table:table-cell table:formula="oooc:=IF(([.$A80]*[.$A80]-[.F$1]*[.F$1])/(2*[.F$1])-INT(([.$A80]*[.$A80]-[.F$1]*[.F$1])/(2*[.F$1]))=0;([.$A80]*[.$A80]-[.F$1]*[.F$1])/(2*[.F$1]);&quot;&quot;)">
            <text:p/>
          </table:table-cell>
          <table:table-cell table:formula="oooc:=IF(([.$A80]*[.$A80]-[.G$1]*[.G$1])/(2*[.G$1])-INT(([.$A80]*[.$A80]-[.G$1]*[.G$1])/(2*[.G$1]))=0;([.$A80]*[.$A80]-[.G$1]*[.G$1])/(2*[.G$1]);&quot;&quot;)">
            <text:p/>
          </table:table-cell>
          <table:table-cell table:formula="oooc:=IF(([.$A80]*[.$A80]-[.H$1]*[.H$1])/(2*[.H$1])-INT(([.$A80]*[.$A80]-[.H$1]*[.H$1])/(2*[.H$1]))=0;([.$A80]*[.$A80]-[.H$1]*[.H$1])/(2*[.H$1]);&quot;&quot;)">
            <text:p/>
          </table:table-cell>
          <table:table-cell table:formula="oooc:=IF(([.$A80]*[.$A80]-[.I$1]*[.I$1])/(2*[.I$1])-INT(([.$A80]*[.$A80]-[.I$1]*[.I$1])/(2*[.I$1]))=0;([.$A80]*[.$A80]-[.I$1]*[.I$1])/(2*[.I$1]);&quot;&quot;)">
            <text:p/>
          </table:table-cell>
          <table:table-cell table:formula="oooc:=IF(([.$A80]*[.$A80]-[.J$1]*[.J$1])/(2*[.J$1])-INT(([.$A80]*[.$A80]-[.J$1]*[.J$1])/(2*[.J$1]))=0;([.$A80]*[.$A80]-[.J$1]*[.J$1])/(2*[.J$1]);&quot;&quot;)">
            <text:p/>
          </table:table-cell>
          <table:table-cell table:formula="oooc:=IF(([.$A80]*[.$A80]-[.K$1]*[.K$1])/(2*[.K$1])-INT(([.$A80]*[.$A80]-[.K$1]*[.K$1])/(2*[.K$1]))=0;([.$A80]*[.$A80]-[.K$1]*[.K$1])/(2*[.K$1]);&quot;&quot;)">
            <text:p/>
          </table:table-cell>
          <table:table-cell table:formula="oooc:=IF(([.$A80]*[.$A80]-[.L$1]*[.L$1])/(2*[.L$1])-INT(([.$A80]*[.$A80]-[.L$1]*[.L$1])/(2*[.L$1]))=0;([.$A80]*[.$A80]-[.L$1]*[.L$1])/(2*[.L$1]);&quot;&quot;)">
            <text:p/>
          </table:table-cell>
          <table:table-cell table:formula="oooc:=IF(([.$A80]*[.$A80]-[.M$1]*[.M$1])/(2*[.M$1])-INT(([.$A80]*[.$A80]-[.M$1]*[.M$1])/(2*[.M$1]))=0;([.$A80]*[.$A80]-[.M$1]*[.M$1])/(2*[.M$1]);&quot;&quot;)">
            <text:p/>
          </table:table-cell>
          <table:table-cell table:formula="oooc:=IF(([.$A80]*[.$A80]-[.N$1]*[.N$1])/(2*[.N$1])-INT(([.$A80]*[.$A80]-[.N$1]*[.N$1])/(2*[.N$1]))=0;([.$A80]*[.$A80]-[.N$1]*[.N$1])/(2*[.N$1]);&quot;&quot;)">
            <text:p/>
          </table:table-cell>
          <table:table-cell table:formula="oooc:=IF(([.$A80]*[.$A80]-[.O$1]*[.O$1])/(2*[.O$1])-INT(([.$A80]*[.$A80]-[.O$1]*[.O$1])/(2*[.O$1]))=0;([.$A80]*[.$A80]-[.O$1]*[.O$1])/(2*[.O$1]);&quot;&quot;)">
            <text:p/>
          </table:table-cell>
          <table:table-cell table:formula="oooc:=IF(([.$A80]*[.$A80]-[.P$1]*[.P$1])/(2*[.P$1])-INT(([.$A80]*[.$A80]-[.P$1]*[.P$1])/(2*[.P$1]))=0;([.$A80]*[.$A80]-[.P$1]*[.P$1])/(2*[.P$1]);&quot;&quot;)">
            <text:p/>
          </table:table-cell>
          <table:table-cell table:formula="oooc:=IF(([.$A80]*[.$A80]-[.Q$1]*[.Q$1])/(2*[.Q$1])-INT(([.$A80]*[.$A80]-[.Q$1]*[.Q$1])/(2*[.Q$1]))=0;([.$A80]*[.$A80]-[.Q$1]*[.Q$1])/(2*[.Q$1]);&quot;&quot;)">
            <text:p/>
          </table:table-cell>
          <table:table-cell table:formula="oooc:=IF(([.$A80]*[.$A80]-[.R$1]*[.R$1])/(2*[.R$1])-INT(([.$A80]*[.$A80]-[.R$1]*[.R$1])/(2*[.R$1]))=0;([.$A80]*[.$A80]-[.R$1]*[.R$1])/(2*[.R$1]);&quot;&quot;)">
            <text:p/>
          </table:table-cell>
          <table:table-cell table:formula="oooc:=IF(([.$A80]*[.$A80]-[.S$1]*[.S$1])/(2*[.S$1])-INT(([.$A80]*[.$A80]-[.S$1]*[.S$1])/(2*[.S$1]))=0;([.$A80]*[.$A80]-[.S$1]*[.S$1])/(2*[.S$1]);&quot;&quot;)">
            <text:p/>
          </table:table-cell>
          <table:table-cell table:formula="oooc:=IF(([.$A80]*[.$A80]-[.T$1]*[.T$1])/(2*[.T$1])-INT(([.$A80]*[.$A80]-[.T$1]*[.T$1])/(2*[.T$1]))=0;([.$A80]*[.$A80]-[.T$1]*[.T$1])/(2*[.T$1]);&quot;&quot;)">
            <text:p/>
          </table:table-cell>
          <table:table-cell table:formula="oooc:=IF(([.$A80]*[.$A80]-[.U$1]*[.U$1])/(2*[.U$1])-INT(([.$A80]*[.$A80]-[.U$1]*[.U$1])/(2*[.U$1]))=0;([.$A80]*[.$A80]-[.U$1]*[.U$1])/(2*[.U$1]);&quot;&quot;)">
            <text:p/>
          </table:table-cell>
          <table:table-cell table:formula="oooc:=IF(([.$A80]*[.$A80]-[.V$1]*[.V$1])/(2*[.V$1])-INT(([.$A80]*[.$A80]-[.V$1]*[.V$1])/(2*[.V$1]))=0;([.$A80]*[.$A80]-[.V$1]*[.V$1])/(2*[.V$1]);&quot;&quot;)">
            <text:p/>
          </table:table-cell>
          <table:table-cell table:formula="oooc:=IF(([.$A80]*[.$A80]-[.W$1]*[.W$1])/(2*[.W$1])-INT(([.$A80]*[.$A80]-[.W$1]*[.W$1])/(2*[.W$1]))=0;([.$A80]*[.$A80]-[.W$1]*[.W$1])/(2*[.W$1]);&quot;&quot;)">
            <text:p/>
          </table:table-cell>
          <table:table-cell table:formula="oooc:=IF(([.$A80]*[.$A80]-[.X$1]*[.X$1])/(2*[.X$1])-INT(([.$A80]*[.$A80]-[.X$1]*[.X$1])/(2*[.X$1]))=0;([.$A80]*[.$A80]-[.X$1]*[.X$1])/(2*[.X$1]);&quot;&quot;)">
            <text:p/>
          </table:table-cell>
          <table:table-cell table:formula="oooc:=IF(([.$A80]*[.$A80]-[.Y$1]*[.Y$1])/(2*[.Y$1])-INT(([.$A80]*[.$A80]-[.Y$1]*[.Y$1])/(2*[.Y$1]))=0;([.$A80]*[.$A80]-[.Y$1]*[.Y$1])/(2*[.Y$1]);&quot;&quot;)">
            <text:p/>
          </table:table-cell>
          <table:table-cell table:formula="oooc:=IF(([.$A80]*[.$A80]-[.Z$1]*[.Z$1])/(2*[.Z$1])-INT(([.$A80]*[.$A80]-[.Z$1]*[.Z$1])/(2*[.Z$1]))=0;([.$A80]*[.$A80]-[.Z$1]*[.Z$1])/(2*[.Z$1]);&quot;&quot;)">
            <text:p/>
          </table:table-cell>
          <table:table-cell table:formula="oooc:=IF(([.$A80]*[.$A80]-[.AA$1]*[.AA$1])/(2*[.AA$1])-INT(([.$A80]*[.$A80]-[.AA$1]*[.AA$1])/(2*[.AA$1]))=0;([.$A80]*[.$A80]-[.AA$1]*[.AA$1])/(2*[.AA$1]);&quot;&quot;)">
            <text:p/>
          </table:table-cell>
          <table:table-cell table:formula="oooc:=IF(([.$A80]*[.$A80]-[.AB$1]*[.AB$1])/(2*[.AB$1])-INT(([.$A80]*[.$A80]-[.AB$1]*[.AB$1])/(2*[.AB$1]))=0;([.$A80]*[.$A80]-[.AB$1]*[.AB$1])/(2*[.AB$1]);&quot;&quot;)">
            <text:p/>
          </table:table-cell>
          <table:table-cell table:formula="oooc:=IF(([.$A80]*[.$A80]-[.AC$1]*[.AC$1])/(2*[.AC$1])-INT(([.$A80]*[.$A80]-[.AC$1]*[.AC$1])/(2*[.AC$1]))=0;([.$A80]*[.$A80]-[.AC$1]*[.AC$1])/(2*[.AC$1]);&quot;&quot;)">
            <text:p/>
          </table:table-cell>
          <table:table-cell table:formula="oooc:=IF(([.$A80]*[.$A80]-[.AD$1]*[.AD$1])/(2*[.AD$1])-INT(([.$A80]*[.$A80]-[.AD$1]*[.AD$1])/(2*[.AD$1]))=0;([.$A80]*[.$A80]-[.AD$1]*[.AD$1])/(2*[.AD$1]);&quot;&quot;)">
            <text:p/>
          </table:table-cell>
          <table:table-cell table:formula="oooc:=IF(([.$A80]*[.$A80]-[.AE$1]*[.AE$1])/(2*[.AE$1])-INT(([.$A80]*[.$A80]-[.AE$1]*[.AE$1])/(2*[.AE$1]))=0;([.$A80]*[.$A80]-[.AE$1]*[.AE$1])/(2*[.AE$1]);&quot;&quot;)">
            <text:p/>
          </table:table-cell>
          <table:table-cell table:formula="oooc:=IF(([.$A80]*[.$A80]-[.AF$1]*[.AF$1])/(2*[.AF$1])-INT(([.$A80]*[.$A80]-[.AF$1]*[.AF$1])/(2*[.AF$1]))=0;([.$A80]*[.$A80]-[.AF$1]*[.AF$1])/(2*[.AF$1]);&quot;&quot;)">
            <text:p/>
          </table:table-cell>
          <table:table-cell table:formula="oooc:=IF(([.$A80]*[.$A80]-[.AG$1]*[.AG$1])/(2*[.AG$1])-INT(([.$A80]*[.$A80]-[.AG$1]*[.AG$1])/(2*[.AG$1]))=0;([.$A80]*[.$A80]-[.AG$1]*[.AG$1])/(2*[.AG$1]);&quot;&quot;)">
            <text:p/>
          </table:table-cell>
          <table:table-cell table:formula="oooc:=IF(([.$A80]*[.$A80]-[.AH$1]*[.AH$1])/(2*[.AH$1])-INT(([.$A80]*[.$A80]-[.AH$1]*[.AH$1])/(2*[.AH$1]))=0;([.$A80]*[.$A80]-[.AH$1]*[.AH$1])/(2*[.AH$1]);&quot;&quot;)">
            <text:p/>
          </table:table-cell>
          <table:table-cell table:formula="oooc:=IF(([.$A80]*[.$A80]-[.AI$1]*[.AI$1])/(2*[.AI$1])-INT(([.$A80]*[.$A80]-[.AI$1]*[.AI$1])/(2*[.AI$1]))=0;([.$A80]*[.$A80]-[.AI$1]*[.AI$1])/(2*[.AI$1]);&quot;&quot;)">
            <text:p/>
          </table:table-cell>
          <table:table-cell table:formula="oooc:=IF(([.$A80]*[.$A80]-[.AJ$1]*[.AJ$1])/(2*[.AJ$1])-INT(([.$A80]*[.$A80]-[.AJ$1]*[.AJ$1])/(2*[.AJ$1]))=0;([.$A80]*[.$A80]-[.AJ$1]*[.AJ$1])/(2*[.AJ$1]);&quot;&quot;)">
            <text:p/>
          </table:table-cell>
          <table:table-cell table:formula="oooc:=IF(([.$A80]*[.$A80]-[.AK$1]*[.AK$1])/(2*[.AK$1])-INT(([.$A80]*[.$A80]-[.AK$1]*[.AK$1])/(2*[.AK$1]))=0;([.$A80]*[.$A80]-[.AK$1]*[.AK$1])/(2*[.AK$1]);&quot;&quot;)">
            <text:p/>
          </table:table-cell>
          <table:table-cell table:formula="oooc:=IF(([.$A80]*[.$A80]-[.AL$1]*[.AL$1])/(2*[.AL$1])-INT(([.$A80]*[.$A80]-[.AL$1]*[.AL$1])/(2*[.AL$1]))=0;([.$A80]*[.$A80]-[.AL$1]*[.AL$1])/(2*[.AL$1]);&quot;&quot;)">
            <text:p/>
          </table:table-cell>
          <table:table-cell table:formula="oooc:=IF(([.$A80]*[.$A80]-[.AM$1]*[.AM$1])/(2*[.AM$1])-INT(([.$A80]*[.$A80]-[.AM$1]*[.AM$1])/(2*[.AM$1]))=0;([.$A80]*[.$A80]-[.AM$1]*[.AM$1])/(2*[.AM$1]);&quot;&quot;)">
            <text:p/>
          </table:table-cell>
          <table:table-cell table:formula="oooc:=IF(([.$A80]*[.$A80]-[.AN$1]*[.AN$1])/(2*[.AN$1])-INT(([.$A80]*[.$A80]-[.AN$1]*[.AN$1])/(2*[.AN$1]))=0;([.$A80]*[.$A80]-[.AN$1]*[.AN$1])/(2*[.AN$1]);&quot;&quot;)">
            <text:p/>
          </table:table-cell>
          <table:table-cell table:formula="oooc:=IF(([.$A80]*[.$A80]-[.AO$1]*[.AO$1])/(2*[.AO$1])-INT(([.$A80]*[.$A80]-[.AO$1]*[.AO$1])/(2*[.AO$1]))=0;([.$A80]*[.$A80]-[.AO$1]*[.AO$1])/(2*[.AO$1]);&quot;&quot;)">
            <text:p/>
          </table:table-cell>
          <table:table-cell table:formula="oooc:=IF(([.$A80]*[.$A80]-[.AP$1]*[.AP$1])/(2*[.AP$1])-INT(([.$A80]*[.$A80]-[.AP$1]*[.AP$1])/(2*[.AP$1]))=0;([.$A80]*[.$A80]-[.AP$1]*[.AP$1])/(2*[.AP$1]);&quot;&quot;)">
            <text:p/>
          </table:table-cell>
          <table:table-cell table:formula="oooc:=IF(([.$A80]*[.$A80]-[.AQ$1]*[.AQ$1])/(2*[.AQ$1])-INT(([.$A80]*[.$A80]-[.AQ$1]*[.AQ$1])/(2*[.AQ$1]))=0;([.$A80]*[.$A80]-[.AQ$1]*[.AQ$1])/(2*[.AQ$1]);&quot;&quot;)">
            <text:p/>
          </table:table-cell>
          <table:table-cell table:formula="oooc:=IF(([.$A80]*[.$A80]-[.AR$1]*[.AR$1])/(2*[.AR$1])-INT(([.$A80]*[.$A80]-[.AR$1]*[.AR$1])/(2*[.AR$1]))=0;([.$A80]*[.$A80]-[.AR$1]*[.AR$1])/(2*[.AR$1]);&quot;&quot;)">
            <text:p/>
          </table:table-cell>
          <table:table-cell table:formula="oooc:=IF(([.$A80]*[.$A80]-[.AS$1]*[.AS$1])/(2*[.AS$1])-INT(([.$A80]*[.$A80]-[.AS$1]*[.AS$1])/(2*[.AS$1]))=0;([.$A80]*[.$A80]-[.AS$1]*[.AS$1])/(2*[.AS$1]);&quot;&quot;)">
            <text:p/>
          </table:table-cell>
          <table:table-cell table:formula="oooc:=IF(([.$A80]*[.$A80]-[.AT$1]*[.AT$1])/(2*[.AT$1])-INT(([.$A80]*[.$A80]-[.AT$1]*[.AT$1])/(2*[.AT$1]))=0;([.$A80]*[.$A80]-[.AT$1]*[.AT$1])/(2*[.AT$1]);&quot;&quot;)">
            <text:p/>
          </table:table-cell>
          <table:table-cell table:formula="oooc:=IF(([.$A80]*[.$A80]-[.AU$1]*[.AU$1])/(2*[.AU$1])-INT(([.$A80]*[.$A80]-[.AU$1]*[.AU$1])/(2*[.AU$1]))=0;([.$A80]*[.$A80]-[.AU$1]*[.AU$1])/(2*[.AU$1]);&quot;&quot;)">
            <text:p/>
          </table:table-cell>
          <table:table-cell table:formula="oooc:=IF(([.$A80]*[.$A80]-[.AV$1]*[.AV$1])/(2*[.AV$1])-INT(([.$A80]*[.$A80]-[.AV$1]*[.AV$1])/(2*[.AV$1]))=0;([.$A80]*[.$A80]-[.AV$1]*[.AV$1])/(2*[.AV$1]);&quot;&quot;)">
            <text:p/>
          </table:table-cell>
          <table:table-cell table:formula="oooc:=IF(([.$A80]*[.$A80]-[.AW$1]*[.AW$1])/(2*[.AW$1])-INT(([.$A80]*[.$A80]-[.AW$1]*[.AW$1])/(2*[.AW$1]))=0;([.$A80]*[.$A80]-[.AW$1]*[.AW$1])/(2*[.AW$1]);&quot;&quot;)">
            <text:p/>
          </table:table-cell>
          <table:table-cell table:formula="oooc:=IF(([.$A80]*[.$A80]-[.AX$1]*[.AX$1])/(2*[.AX$1])-INT(([.$A80]*[.$A80]-[.AX$1]*[.AX$1])/(2*[.AX$1]))=0;([.$A80]*[.$A80]-[.AX$1]*[.AX$1])/(2*[.AX$1]);&quot;&quot;)">
            <text:p/>
          </table:table-cell>
          <table:table-cell table:formula="oooc:=IF(([.$A80]*[.$A80]-[.AY$1]*[.AY$1])/(2*[.AY$1])-INT(([.$A80]*[.$A80]-[.AY$1]*[.AY$1])/(2*[.AY$1]))=0;([.$A80]*[.$A80]-[.AY$1]*[.AY$1])/(2*[.AY$1]);&quot;&quot;)">
            <text:p/>
          </table:table-cell>
          <table:table-cell table:formula="oooc:=IF(([.$A80]*[.$A80]-[.AZ$1]*[.AZ$1])/(2*[.AZ$1])-INT(([.$A80]*[.$A80]-[.AZ$1]*[.AZ$1])/(2*[.AZ$1]))=0;([.$A80]*[.$A80]-[.AZ$1]*[.AZ$1])/(2*[.AZ$1]);&quot;&quot;)">
            <text:p/>
          </table:table-cell>
        </table:table-row>
        <table:table-row table:style-name="ro1">
          <table:table-cell office:value-type="float" office:value="80">
            <text:p>80</text:p>
          </table:table-cell>
          <table:table-cell table:formula="oooc:=IF(([.$A81]*[.$A81]-[.B$1]*[.B$1])/(2*[.B$1])-INT(([.$A81]*[.$A81]-[.B$1]*[.B$1])/(2*[.B$1]))=0;([.$A81]*[.$A81]-[.B$1]*[.B$1])/(2*[.B$1]);&quot;&quot;)">
            <text:p/>
          </table:table-cell>
          <table:table-cell table:formula="oooc:=IF(([.$A81]*[.$A81]-[.C$1]*[.C$1])/(2*[.C$1])-INT(([.$A81]*[.$A81]-[.C$1]*[.C$1])/(2*[.C$1]))=0;([.$A81]*[.$A81]-[.C$1]*[.C$1])/(2*[.C$1]);&quot;&quot;)" office:value-type="float" office:value="1599">
            <text:p>1599</text:p>
          </table:table-cell>
          <table:table-cell table:formula="oooc:=IF(([.$A81]*[.$A81]-[.D$1]*[.D$1])/(2*[.D$1])-INT(([.$A81]*[.$A81]-[.D$1]*[.D$1])/(2*[.D$1]))=0;([.$A81]*[.$A81]-[.D$1]*[.D$1])/(2*[.D$1]);&quot;&quot;)">
            <text:p/>
          </table:table-cell>
          <table:table-cell table:formula="oooc:=IF(([.$A81]*[.$A81]-[.E$1]*[.E$1])/(2*[.E$1])-INT(([.$A81]*[.$A81]-[.E$1]*[.E$1])/(2*[.E$1]))=0;([.$A81]*[.$A81]-[.E$1]*[.E$1])/(2*[.E$1]);&quot;&quot;)" office:value-type="float" office:value="798">
            <text:p>798</text:p>
          </table:table-cell>
          <table:table-cell table:formula="oooc:=IF(([.$A81]*[.$A81]-[.F$1]*[.F$1])/(2*[.F$1])-INT(([.$A81]*[.$A81]-[.F$1]*[.F$1])/(2*[.F$1]))=0;([.$A81]*[.$A81]-[.F$1]*[.F$1])/(2*[.F$1]);&quot;&quot;)">
            <text:p/>
          </table:table-cell>
          <table:table-cell table:formula="oooc:=IF(([.$A81]*[.$A81]-[.G$1]*[.G$1])/(2*[.G$1])-INT(([.$A81]*[.$A81]-[.G$1]*[.G$1])/(2*[.G$1]))=0;([.$A81]*[.$A81]-[.G$1]*[.G$1])/(2*[.G$1]);&quot;&quot;)">
            <text:p/>
          </table:table-cell>
          <table:table-cell table:formula="oooc:=IF(([.$A81]*[.$A81]-[.H$1]*[.H$1])/(2*[.H$1])-INT(([.$A81]*[.$A81]-[.H$1]*[.H$1])/(2*[.H$1]))=0;([.$A81]*[.$A81]-[.H$1]*[.H$1])/(2*[.H$1]);&quot;&quot;)">
            <text:p/>
          </table:table-cell>
          <table:table-cell table:formula="oooc:=IF(([.$A81]*[.$A81]-[.I$1]*[.I$1])/(2*[.I$1])-INT(([.$A81]*[.$A81]-[.I$1]*[.I$1])/(2*[.I$1]))=0;([.$A81]*[.$A81]-[.I$1]*[.I$1])/(2*[.I$1]);&quot;&quot;)" office:value-type="float" office:value="396">
            <text:p>396</text:p>
          </table:table-cell>
          <table:table-cell table:formula="oooc:=IF(([.$A81]*[.$A81]-[.J$1]*[.J$1])/(2*[.J$1])-INT(([.$A81]*[.$A81]-[.J$1]*[.J$1])/(2*[.J$1]))=0;([.$A81]*[.$A81]-[.J$1]*[.J$1])/(2*[.J$1]);&quot;&quot;)">
            <text:p/>
          </table:table-cell>
          <table:table-cell table:formula="oooc:=IF(([.$A81]*[.$A81]-[.K$1]*[.K$1])/(2*[.K$1])-INT(([.$A81]*[.$A81]-[.K$1]*[.K$1])/(2*[.K$1]))=0;([.$A81]*[.$A81]-[.K$1]*[.K$1])/(2*[.K$1]);&quot;&quot;)" office:value-type="float" office:value="315">
            <text:p>315</text:p>
          </table:table-cell>
          <table:table-cell table:formula="oooc:=IF(([.$A81]*[.$A81]-[.L$1]*[.L$1])/(2*[.L$1])-INT(([.$A81]*[.$A81]-[.L$1]*[.L$1])/(2*[.L$1]))=0;([.$A81]*[.$A81]-[.L$1]*[.L$1])/(2*[.L$1]);&quot;&quot;)">
            <text:p/>
          </table:table-cell>
          <table:table-cell table:formula="oooc:=IF(([.$A81]*[.$A81]-[.M$1]*[.M$1])/(2*[.M$1])-INT(([.$A81]*[.$A81]-[.M$1]*[.M$1])/(2*[.M$1]))=0;([.$A81]*[.$A81]-[.M$1]*[.M$1])/(2*[.M$1]);&quot;&quot;)">
            <text:p/>
          </table:table-cell>
          <table:table-cell table:formula="oooc:=IF(([.$A81]*[.$A81]-[.N$1]*[.N$1])/(2*[.N$1])-INT(([.$A81]*[.$A81]-[.N$1]*[.N$1])/(2*[.N$1]))=0;([.$A81]*[.$A81]-[.N$1]*[.N$1])/(2*[.N$1]);&quot;&quot;)">
            <text:p/>
          </table:table-cell>
          <table:table-cell table:formula="oooc:=IF(([.$A81]*[.$A81]-[.O$1]*[.O$1])/(2*[.O$1])-INT(([.$A81]*[.$A81]-[.O$1]*[.O$1])/(2*[.O$1]))=0;([.$A81]*[.$A81]-[.O$1]*[.O$1])/(2*[.O$1]);&quot;&quot;)">
            <text:p/>
          </table:table-cell>
          <table:table-cell table:formula="oooc:=IF(([.$A81]*[.$A81]-[.P$1]*[.P$1])/(2*[.P$1])-INT(([.$A81]*[.$A81]-[.P$1]*[.P$1])/(2*[.P$1]))=0;([.$A81]*[.$A81]-[.P$1]*[.P$1])/(2*[.P$1]);&quot;&quot;)">
            <text:p/>
          </table:table-cell>
          <table:table-cell table:formula="oooc:=IF(([.$A81]*[.$A81]-[.Q$1]*[.Q$1])/(2*[.Q$1])-INT(([.$A81]*[.$A81]-[.Q$1]*[.Q$1])/(2*[.Q$1]))=0;([.$A81]*[.$A81]-[.Q$1]*[.Q$1])/(2*[.Q$1]);&quot;&quot;)" office:value-type="float" office:value="192">
            <text:p>192</text:p>
          </table:table-cell>
          <table:table-cell table:formula="oooc:=IF(([.$A81]*[.$A81]-[.R$1]*[.R$1])/(2*[.R$1])-INT(([.$A81]*[.$A81]-[.R$1]*[.R$1])/(2*[.R$1]))=0;([.$A81]*[.$A81]-[.R$1]*[.R$1])/(2*[.R$1]);&quot;&quot;)">
            <text:p/>
          </table:table-cell>
          <table:table-cell table:formula="oooc:=IF(([.$A81]*[.$A81]-[.S$1]*[.S$1])/(2*[.S$1])-INT(([.$A81]*[.$A81]-[.S$1]*[.S$1])/(2*[.S$1]))=0;([.$A81]*[.$A81]-[.S$1]*[.S$1])/(2*[.S$1]);&quot;&quot;)">
            <text:p/>
          </table:table-cell>
          <table:table-cell table:formula="oooc:=IF(([.$A81]*[.$A81]-[.T$1]*[.T$1])/(2*[.T$1])-INT(([.$A81]*[.$A81]-[.T$1]*[.T$1])/(2*[.T$1]))=0;([.$A81]*[.$A81]-[.T$1]*[.T$1])/(2*[.T$1]);&quot;&quot;)">
            <text:p/>
          </table:table-cell>
          <table:table-cell table:formula="oooc:=IF(([.$A81]*[.$A81]-[.U$1]*[.U$1])/(2*[.U$1])-INT(([.$A81]*[.$A81]-[.U$1]*[.U$1])/(2*[.U$1]))=0;([.$A81]*[.$A81]-[.U$1]*[.U$1])/(2*[.U$1]);&quot;&quot;)" office:value-type="float" office:value="150">
            <text:p>150</text:p>
          </table:table-cell>
          <table:table-cell table:formula="oooc:=IF(([.$A81]*[.$A81]-[.V$1]*[.V$1])/(2*[.V$1])-INT(([.$A81]*[.$A81]-[.V$1]*[.V$1])/(2*[.V$1]))=0;([.$A81]*[.$A81]-[.V$1]*[.V$1])/(2*[.V$1]);&quot;&quot;)">
            <text:p/>
          </table:table-cell>
          <table:table-cell table:formula="oooc:=IF(([.$A81]*[.$A81]-[.W$1]*[.W$1])/(2*[.W$1])-INT(([.$A81]*[.$A81]-[.W$1]*[.W$1])/(2*[.W$1]))=0;([.$A81]*[.$A81]-[.W$1]*[.W$1])/(2*[.W$1]);&quot;&quot;)">
            <text:p/>
          </table:table-cell>
          <table:table-cell table:formula="oooc:=IF(([.$A81]*[.$A81]-[.X$1]*[.X$1])/(2*[.X$1])-INT(([.$A81]*[.$A81]-[.X$1]*[.X$1])/(2*[.X$1]))=0;([.$A81]*[.$A81]-[.X$1]*[.X$1])/(2*[.X$1]);&quot;&quot;)">
            <text:p/>
          </table:table-cell>
          <table:table-cell table:formula="oooc:=IF(([.$A81]*[.$A81]-[.Y$1]*[.Y$1])/(2*[.Y$1])-INT(([.$A81]*[.$A81]-[.Y$1]*[.Y$1])/(2*[.Y$1]))=0;([.$A81]*[.$A81]-[.Y$1]*[.Y$1])/(2*[.Y$1]);&quot;&quot;)">
            <text:p/>
          </table:table-cell>
          <table:table-cell table:formula="oooc:=IF(([.$A81]*[.$A81]-[.Z$1]*[.Z$1])/(2*[.Z$1])-INT(([.$A81]*[.$A81]-[.Z$1]*[.Z$1])/(2*[.Z$1]))=0;([.$A81]*[.$A81]-[.Z$1]*[.Z$1])/(2*[.Z$1]);&quot;&quot;)">
            <text:p/>
          </table:table-cell>
          <table:table-cell table:formula="oooc:=IF(([.$A81]*[.$A81]-[.AA$1]*[.AA$1])/(2*[.AA$1])-INT(([.$A81]*[.$A81]-[.AA$1]*[.AA$1])/(2*[.AA$1]))=0;([.$A81]*[.$A81]-[.AA$1]*[.AA$1])/(2*[.AA$1]);&quot;&quot;)">
            <text:p/>
          </table:table-cell>
          <table:table-cell table:formula="oooc:=IF(([.$A81]*[.$A81]-[.AB$1]*[.AB$1])/(2*[.AB$1])-INT(([.$A81]*[.$A81]-[.AB$1]*[.AB$1])/(2*[.AB$1]))=0;([.$A81]*[.$A81]-[.AB$1]*[.AB$1])/(2*[.AB$1]);&quot;&quot;)">
            <text:p/>
          </table:table-cell>
          <table:table-cell table:formula="oooc:=IF(([.$A81]*[.$A81]-[.AC$1]*[.AC$1])/(2*[.AC$1])-INT(([.$A81]*[.$A81]-[.AC$1]*[.AC$1])/(2*[.AC$1]))=0;([.$A81]*[.$A81]-[.AC$1]*[.AC$1])/(2*[.AC$1]);&quot;&quot;)">
            <text:p/>
          </table:table-cell>
          <table:table-cell table:formula="oooc:=IF(([.$A81]*[.$A81]-[.AD$1]*[.AD$1])/(2*[.AD$1])-INT(([.$A81]*[.$A81]-[.AD$1]*[.AD$1])/(2*[.AD$1]))=0;([.$A81]*[.$A81]-[.AD$1]*[.AD$1])/(2*[.AD$1]);&quot;&quot;)">
            <text:p/>
          </table:table-cell>
          <table:table-cell table:formula="oooc:=IF(([.$A81]*[.$A81]-[.AE$1]*[.AE$1])/(2*[.AE$1])-INT(([.$A81]*[.$A81]-[.AE$1]*[.AE$1])/(2*[.AE$1]))=0;([.$A81]*[.$A81]-[.AE$1]*[.AE$1])/(2*[.AE$1]);&quot;&quot;)">
            <text:p/>
          </table:table-cell>
          <table:table-cell table:formula="oooc:=IF(([.$A81]*[.$A81]-[.AF$1]*[.AF$1])/(2*[.AF$1])-INT(([.$A81]*[.$A81]-[.AF$1]*[.AF$1])/(2*[.AF$1]))=0;([.$A81]*[.$A81]-[.AF$1]*[.AF$1])/(2*[.AF$1]);&quot;&quot;)">
            <text:p/>
          </table:table-cell>
          <table:table-cell table:formula="oooc:=IF(([.$A81]*[.$A81]-[.AG$1]*[.AG$1])/(2*[.AG$1])-INT(([.$A81]*[.$A81]-[.AG$1]*[.AG$1])/(2*[.AG$1]))=0;([.$A81]*[.$A81]-[.AG$1]*[.AG$1])/(2*[.AG$1]);&quot;&quot;)" office:value-type="float" office:value="84">
            <text:p>84</text:p>
          </table:table-cell>
          <table:table-cell table:formula="oooc:=IF(([.$A81]*[.$A81]-[.AH$1]*[.AH$1])/(2*[.AH$1])-INT(([.$A81]*[.$A81]-[.AH$1]*[.AH$1])/(2*[.AH$1]))=0;([.$A81]*[.$A81]-[.AH$1]*[.AH$1])/(2*[.AH$1]);&quot;&quot;)">
            <text:p/>
          </table:table-cell>
          <table:table-cell table:formula="oooc:=IF(([.$A81]*[.$A81]-[.AI$1]*[.AI$1])/(2*[.AI$1])-INT(([.$A81]*[.$A81]-[.AI$1]*[.AI$1])/(2*[.AI$1]))=0;([.$A81]*[.$A81]-[.AI$1]*[.AI$1])/(2*[.AI$1]);&quot;&quot;)">
            <text:p/>
          </table:table-cell>
          <table:table-cell table:formula="oooc:=IF(([.$A81]*[.$A81]-[.AJ$1]*[.AJ$1])/(2*[.AJ$1])-INT(([.$A81]*[.$A81]-[.AJ$1]*[.AJ$1])/(2*[.AJ$1]))=0;([.$A81]*[.$A81]-[.AJ$1]*[.AJ$1])/(2*[.AJ$1]);&quot;&quot;)">
            <text:p/>
          </table:table-cell>
          <table:table-cell table:formula="oooc:=IF(([.$A81]*[.$A81]-[.AK$1]*[.AK$1])/(2*[.AK$1])-INT(([.$A81]*[.$A81]-[.AK$1]*[.AK$1])/(2*[.AK$1]))=0;([.$A81]*[.$A81]-[.AK$1]*[.AK$1])/(2*[.AK$1]);&quot;&quot;)">
            <text:p/>
          </table:table-cell>
          <table:table-cell table:formula="oooc:=IF(([.$A81]*[.$A81]-[.AL$1]*[.AL$1])/(2*[.AL$1])-INT(([.$A81]*[.$A81]-[.AL$1]*[.AL$1])/(2*[.AL$1]))=0;([.$A81]*[.$A81]-[.AL$1]*[.AL$1])/(2*[.AL$1]);&quot;&quot;)">
            <text:p/>
          </table:table-cell>
          <table:table-cell table:formula="oooc:=IF(([.$A81]*[.$A81]-[.AM$1]*[.AM$1])/(2*[.AM$1])-INT(([.$A81]*[.$A81]-[.AM$1]*[.AM$1])/(2*[.AM$1]))=0;([.$A81]*[.$A81]-[.AM$1]*[.AM$1])/(2*[.AM$1]);&quot;&quot;)">
            <text:p/>
          </table:table-cell>
          <table:table-cell table:formula="oooc:=IF(([.$A81]*[.$A81]-[.AN$1]*[.AN$1])/(2*[.AN$1])-INT(([.$A81]*[.$A81]-[.AN$1]*[.AN$1])/(2*[.AN$1]))=0;([.$A81]*[.$A81]-[.AN$1]*[.AN$1])/(2*[.AN$1]);&quot;&quot;)">
            <text:p/>
          </table:table-cell>
          <table:table-cell table:formula="oooc:=IF(([.$A81]*[.$A81]-[.AO$1]*[.AO$1])/(2*[.AO$1])-INT(([.$A81]*[.$A81]-[.AO$1]*[.AO$1])/(2*[.AO$1]))=0;([.$A81]*[.$A81]-[.AO$1]*[.AO$1])/(2*[.AO$1]);&quot;&quot;)" office:value-type="float" office:value="60">
            <text:p>60</text:p>
          </table:table-cell>
          <table:table-cell table:formula="oooc:=IF(([.$A81]*[.$A81]-[.AP$1]*[.AP$1])/(2*[.AP$1])-INT(([.$A81]*[.$A81]-[.AP$1]*[.AP$1])/(2*[.AP$1]))=0;([.$A81]*[.$A81]-[.AP$1]*[.AP$1])/(2*[.AP$1]);&quot;&quot;)">
            <text:p/>
          </table:table-cell>
          <table:table-cell table:formula="oooc:=IF(([.$A81]*[.$A81]-[.AQ$1]*[.AQ$1])/(2*[.AQ$1])-INT(([.$A81]*[.$A81]-[.AQ$1]*[.AQ$1])/(2*[.AQ$1]))=0;([.$A81]*[.$A81]-[.AQ$1]*[.AQ$1])/(2*[.AQ$1]);&quot;&quot;)">
            <text:p/>
          </table:table-cell>
          <table:table-cell table:formula="oooc:=IF(([.$A81]*[.$A81]-[.AR$1]*[.AR$1])/(2*[.AR$1])-INT(([.$A81]*[.$A81]-[.AR$1]*[.AR$1])/(2*[.AR$1]))=0;([.$A81]*[.$A81]-[.AR$1]*[.AR$1])/(2*[.AR$1]);&quot;&quot;)">
            <text:p/>
          </table:table-cell>
          <table:table-cell table:formula="oooc:=IF(([.$A81]*[.$A81]-[.AS$1]*[.AS$1])/(2*[.AS$1])-INT(([.$A81]*[.$A81]-[.AS$1]*[.AS$1])/(2*[.AS$1]))=0;([.$A81]*[.$A81]-[.AS$1]*[.AS$1])/(2*[.AS$1]);&quot;&quot;)">
            <text:p/>
          </table:table-cell>
          <table:table-cell table:formula="oooc:=IF(([.$A81]*[.$A81]-[.AT$1]*[.AT$1])/(2*[.AT$1])-INT(([.$A81]*[.$A81]-[.AT$1]*[.AT$1])/(2*[.AT$1]))=0;([.$A81]*[.$A81]-[.AT$1]*[.AT$1])/(2*[.AT$1]);&quot;&quot;)">
            <text:p/>
          </table:table-cell>
          <table:table-cell table:formula="oooc:=IF(([.$A81]*[.$A81]-[.AU$1]*[.AU$1])/(2*[.AU$1])-INT(([.$A81]*[.$A81]-[.AU$1]*[.AU$1])/(2*[.AU$1]))=0;([.$A81]*[.$A81]-[.AU$1]*[.AU$1])/(2*[.AU$1]);&quot;&quot;)">
            <text:p/>
          </table:table-cell>
          <table:table-cell table:formula="oooc:=IF(([.$A81]*[.$A81]-[.AV$1]*[.AV$1])/(2*[.AV$1])-INT(([.$A81]*[.$A81]-[.AV$1]*[.AV$1])/(2*[.AV$1]))=0;([.$A81]*[.$A81]-[.AV$1]*[.AV$1])/(2*[.AV$1]);&quot;&quot;)">
            <text:p/>
          </table:table-cell>
          <table:table-cell table:formula="oooc:=IF(([.$A81]*[.$A81]-[.AW$1]*[.AW$1])/(2*[.AW$1])-INT(([.$A81]*[.$A81]-[.AW$1]*[.AW$1])/(2*[.AW$1]))=0;([.$A81]*[.$A81]-[.AW$1]*[.AW$1])/(2*[.AW$1]);&quot;&quot;)">
            <text:p/>
          </table:table-cell>
          <table:table-cell table:formula="oooc:=IF(([.$A81]*[.$A81]-[.AX$1]*[.AX$1])/(2*[.AX$1])-INT(([.$A81]*[.$A81]-[.AX$1]*[.AX$1])/(2*[.AX$1]))=0;([.$A81]*[.$A81]-[.AX$1]*[.AX$1])/(2*[.AX$1]);&quot;&quot;)">
            <text:p/>
          </table:table-cell>
          <table:table-cell table:formula="oooc:=IF(([.$A81]*[.$A81]-[.AY$1]*[.AY$1])/(2*[.AY$1])-INT(([.$A81]*[.$A81]-[.AY$1]*[.AY$1])/(2*[.AY$1]))=0;([.$A81]*[.$A81]-[.AY$1]*[.AY$1])/(2*[.AY$1]);&quot;&quot;)" office:value-type="float" office:value="39">
            <text:p>39</text:p>
          </table:table-cell>
          <table:table-cell table:formula="oooc:=IF(([.$A81]*[.$A81]-[.AZ$1]*[.AZ$1])/(2*[.AZ$1])-INT(([.$A81]*[.$A81]-[.AZ$1]*[.AZ$1])/(2*[.AZ$1]))=0;([.$A81]*[.$A81]-[.AZ$1]*[.AZ$1])/(2*[.AZ$1]);&quot;&quot;)">
            <text:p/>
          </table:table-cell>
        </table:table-row>
        <table:table-row table:style-name="ro1">
          <table:table-cell office:value-type="float" office:value="81">
            <text:p>81</text:p>
          </table:table-cell>
          <table:table-cell table:formula="oooc:=IF(([.$A82]*[.$A82]-[.B$1]*[.B$1])/(2*[.B$1])-INT(([.$A82]*[.$A82]-[.B$1]*[.B$1])/(2*[.B$1]))=0;([.$A82]*[.$A82]-[.B$1]*[.B$1])/(2*[.B$1]);&quot;&quot;)" office:value-type="float" office:value="3280">
            <text:p>3280</text:p>
          </table:table-cell>
          <table:table-cell table:formula="oooc:=IF(([.$A82]*[.$A82]-[.C$1]*[.C$1])/(2*[.C$1])-INT(([.$A82]*[.$A82]-[.C$1]*[.C$1])/(2*[.C$1]))=0;([.$A82]*[.$A82]-[.C$1]*[.C$1])/(2*[.C$1]);&quot;&quot;)">
            <text:p/>
          </table:table-cell>
          <table:table-cell table:formula="oooc:=IF(([.$A82]*[.$A82]-[.D$1]*[.D$1])/(2*[.D$1])-INT(([.$A82]*[.$A82]-[.D$1]*[.D$1])/(2*[.D$1]))=0;([.$A82]*[.$A82]-[.D$1]*[.D$1])/(2*[.D$1]);&quot;&quot;)" office:value-type="float" office:value="1092">
            <text:p>1092</text:p>
          </table:table-cell>
          <table:table-cell table:formula="oooc:=IF(([.$A82]*[.$A82]-[.E$1]*[.E$1])/(2*[.E$1])-INT(([.$A82]*[.$A82]-[.E$1]*[.E$1])/(2*[.E$1]))=0;([.$A82]*[.$A82]-[.E$1]*[.E$1])/(2*[.E$1]);&quot;&quot;)">
            <text:p/>
          </table:table-cell>
          <table:table-cell table:formula="oooc:=IF(([.$A82]*[.$A82]-[.F$1]*[.F$1])/(2*[.F$1])-INT(([.$A82]*[.$A82]-[.F$1]*[.F$1])/(2*[.F$1]))=0;([.$A82]*[.$A82]-[.F$1]*[.F$1])/(2*[.F$1]);&quot;&quot;)">
            <text:p/>
          </table:table-cell>
          <table:table-cell table:formula="oooc:=IF(([.$A82]*[.$A82]-[.G$1]*[.G$1])/(2*[.G$1])-INT(([.$A82]*[.$A82]-[.G$1]*[.G$1])/(2*[.G$1]))=0;([.$A82]*[.$A82]-[.G$1]*[.G$1])/(2*[.G$1]);&quot;&quot;)">
            <text:p/>
          </table:table-cell>
          <table:table-cell table:formula="oooc:=IF(([.$A82]*[.$A82]-[.H$1]*[.H$1])/(2*[.H$1])-INT(([.$A82]*[.$A82]-[.H$1]*[.H$1])/(2*[.H$1]))=0;([.$A82]*[.$A82]-[.H$1]*[.H$1])/(2*[.H$1]);&quot;&quot;)">
            <text:p/>
          </table:table-cell>
          <table:table-cell table:formula="oooc:=IF(([.$A82]*[.$A82]-[.I$1]*[.I$1])/(2*[.I$1])-INT(([.$A82]*[.$A82]-[.I$1]*[.I$1])/(2*[.I$1]))=0;([.$A82]*[.$A82]-[.I$1]*[.I$1])/(2*[.I$1]);&quot;&quot;)">
            <text:p/>
          </table:table-cell>
          <table:table-cell table:formula="oooc:=IF(([.$A82]*[.$A82]-[.J$1]*[.J$1])/(2*[.J$1])-INT(([.$A82]*[.$A82]-[.J$1]*[.J$1])/(2*[.J$1]))=0;([.$A82]*[.$A82]-[.J$1]*[.J$1])/(2*[.J$1]);&quot;&quot;)" office:value-type="float" office:value="360">
            <text:p>360</text:p>
          </table:table-cell>
          <table:table-cell table:formula="oooc:=IF(([.$A82]*[.$A82]-[.K$1]*[.K$1])/(2*[.K$1])-INT(([.$A82]*[.$A82]-[.K$1]*[.K$1])/(2*[.K$1]))=0;([.$A82]*[.$A82]-[.K$1]*[.K$1])/(2*[.K$1]);&quot;&quot;)">
            <text:p/>
          </table:table-cell>
          <table:table-cell table:formula="oooc:=IF(([.$A82]*[.$A82]-[.L$1]*[.L$1])/(2*[.L$1])-INT(([.$A82]*[.$A82]-[.L$1]*[.L$1])/(2*[.L$1]))=0;([.$A82]*[.$A82]-[.L$1]*[.L$1])/(2*[.L$1]);&quot;&quot;)">
            <text:p/>
          </table:table-cell>
          <table:table-cell table:formula="oooc:=IF(([.$A82]*[.$A82]-[.M$1]*[.M$1])/(2*[.M$1])-INT(([.$A82]*[.$A82]-[.M$1]*[.M$1])/(2*[.M$1]))=0;([.$A82]*[.$A82]-[.M$1]*[.M$1])/(2*[.M$1]);&quot;&quot;)">
            <text:p/>
          </table:table-cell>
          <table:table-cell table:formula="oooc:=IF(([.$A82]*[.$A82]-[.N$1]*[.N$1])/(2*[.N$1])-INT(([.$A82]*[.$A82]-[.N$1]*[.N$1])/(2*[.N$1]))=0;([.$A82]*[.$A82]-[.N$1]*[.N$1])/(2*[.N$1]);&quot;&quot;)">
            <text:p/>
          </table:table-cell>
          <table:table-cell table:formula="oooc:=IF(([.$A82]*[.$A82]-[.O$1]*[.O$1])/(2*[.O$1])-INT(([.$A82]*[.$A82]-[.O$1]*[.O$1])/(2*[.O$1]))=0;([.$A82]*[.$A82]-[.O$1]*[.O$1])/(2*[.O$1]);&quot;&quot;)">
            <text:p/>
          </table:table-cell>
          <table:table-cell table:formula="oooc:=IF(([.$A82]*[.$A82]-[.P$1]*[.P$1])/(2*[.P$1])-INT(([.$A82]*[.$A82]-[.P$1]*[.P$1])/(2*[.P$1]))=0;([.$A82]*[.$A82]-[.P$1]*[.P$1])/(2*[.P$1]);&quot;&quot;)">
            <text:p/>
          </table:table-cell>
          <table:table-cell table:formula="oooc:=IF(([.$A82]*[.$A82]-[.Q$1]*[.Q$1])/(2*[.Q$1])-INT(([.$A82]*[.$A82]-[.Q$1]*[.Q$1])/(2*[.Q$1]))=0;([.$A82]*[.$A82]-[.Q$1]*[.Q$1])/(2*[.Q$1]);&quot;&quot;)">
            <text:p/>
          </table:table-cell>
          <table:table-cell table:formula="oooc:=IF(([.$A82]*[.$A82]-[.R$1]*[.R$1])/(2*[.R$1])-INT(([.$A82]*[.$A82]-[.R$1]*[.R$1])/(2*[.R$1]))=0;([.$A82]*[.$A82]-[.R$1]*[.R$1])/(2*[.R$1]);&quot;&quot;)">
            <text:p/>
          </table:table-cell>
          <table:table-cell table:formula="oooc:=IF(([.$A82]*[.$A82]-[.S$1]*[.S$1])/(2*[.S$1])-INT(([.$A82]*[.$A82]-[.S$1]*[.S$1])/(2*[.S$1]))=0;([.$A82]*[.$A82]-[.S$1]*[.S$1])/(2*[.S$1]);&quot;&quot;)">
            <text:p/>
          </table:table-cell>
          <table:table-cell table:formula="oooc:=IF(([.$A82]*[.$A82]-[.T$1]*[.T$1])/(2*[.T$1])-INT(([.$A82]*[.$A82]-[.T$1]*[.T$1])/(2*[.T$1]))=0;([.$A82]*[.$A82]-[.T$1]*[.T$1])/(2*[.T$1]);&quot;&quot;)">
            <text:p/>
          </table:table-cell>
          <table:table-cell table:formula="oooc:=IF(([.$A82]*[.$A82]-[.U$1]*[.U$1])/(2*[.U$1])-INT(([.$A82]*[.$A82]-[.U$1]*[.U$1])/(2*[.U$1]))=0;([.$A82]*[.$A82]-[.U$1]*[.U$1])/(2*[.U$1]);&quot;&quot;)">
            <text:p/>
          </table:table-cell>
          <table:table-cell table:formula="oooc:=IF(([.$A82]*[.$A82]-[.V$1]*[.V$1])/(2*[.V$1])-INT(([.$A82]*[.$A82]-[.V$1]*[.V$1])/(2*[.V$1]))=0;([.$A82]*[.$A82]-[.V$1]*[.V$1])/(2*[.V$1]);&quot;&quot;)">
            <text:p/>
          </table:table-cell>
          <table:table-cell table:formula="oooc:=IF(([.$A82]*[.$A82]-[.W$1]*[.W$1])/(2*[.W$1])-INT(([.$A82]*[.$A82]-[.W$1]*[.W$1])/(2*[.W$1]))=0;([.$A82]*[.$A82]-[.W$1]*[.W$1])/(2*[.W$1]);&quot;&quot;)">
            <text:p/>
          </table:table-cell>
          <table:table-cell table:formula="oooc:=IF(([.$A82]*[.$A82]-[.X$1]*[.X$1])/(2*[.X$1])-INT(([.$A82]*[.$A82]-[.X$1]*[.X$1])/(2*[.X$1]))=0;([.$A82]*[.$A82]-[.X$1]*[.X$1])/(2*[.X$1]);&quot;&quot;)">
            <text:p/>
          </table:table-cell>
          <table:table-cell table:formula="oooc:=IF(([.$A82]*[.$A82]-[.Y$1]*[.Y$1])/(2*[.Y$1])-INT(([.$A82]*[.$A82]-[.Y$1]*[.Y$1])/(2*[.Y$1]))=0;([.$A82]*[.$A82]-[.Y$1]*[.Y$1])/(2*[.Y$1]);&quot;&quot;)">
            <text:p/>
          </table:table-cell>
          <table:table-cell table:formula="oooc:=IF(([.$A82]*[.$A82]-[.Z$1]*[.Z$1])/(2*[.Z$1])-INT(([.$A82]*[.$A82]-[.Z$1]*[.Z$1])/(2*[.Z$1]))=0;([.$A82]*[.$A82]-[.Z$1]*[.Z$1])/(2*[.Z$1]);&quot;&quot;)">
            <text:p/>
          </table:table-cell>
          <table:table-cell table:formula="oooc:=IF(([.$A82]*[.$A82]-[.AA$1]*[.AA$1])/(2*[.AA$1])-INT(([.$A82]*[.$A82]-[.AA$1]*[.AA$1])/(2*[.AA$1]))=0;([.$A82]*[.$A82]-[.AA$1]*[.AA$1])/(2*[.AA$1]);&quot;&quot;)">
            <text:p/>
          </table:table-cell>
          <table:table-cell table:formula="oooc:=IF(([.$A82]*[.$A82]-[.AB$1]*[.AB$1])/(2*[.AB$1])-INT(([.$A82]*[.$A82]-[.AB$1]*[.AB$1])/(2*[.AB$1]))=0;([.$A82]*[.$A82]-[.AB$1]*[.AB$1])/(2*[.AB$1]);&quot;&quot;)" office:value-type="float" office:value="108">
            <text:p>108</text:p>
          </table:table-cell>
          <table:table-cell table:formula="oooc:=IF(([.$A82]*[.$A82]-[.AC$1]*[.AC$1])/(2*[.AC$1])-INT(([.$A82]*[.$A82]-[.AC$1]*[.AC$1])/(2*[.AC$1]))=0;([.$A82]*[.$A82]-[.AC$1]*[.AC$1])/(2*[.AC$1]);&quot;&quot;)">
            <text:p/>
          </table:table-cell>
          <table:table-cell table:formula="oooc:=IF(([.$A82]*[.$A82]-[.AD$1]*[.AD$1])/(2*[.AD$1])-INT(([.$A82]*[.$A82]-[.AD$1]*[.AD$1])/(2*[.AD$1]))=0;([.$A82]*[.$A82]-[.AD$1]*[.AD$1])/(2*[.AD$1]);&quot;&quot;)">
            <text:p/>
          </table:table-cell>
          <table:table-cell table:formula="oooc:=IF(([.$A82]*[.$A82]-[.AE$1]*[.AE$1])/(2*[.AE$1])-INT(([.$A82]*[.$A82]-[.AE$1]*[.AE$1])/(2*[.AE$1]))=0;([.$A82]*[.$A82]-[.AE$1]*[.AE$1])/(2*[.AE$1]);&quot;&quot;)">
            <text:p/>
          </table:table-cell>
          <table:table-cell table:formula="oooc:=IF(([.$A82]*[.$A82]-[.AF$1]*[.AF$1])/(2*[.AF$1])-INT(([.$A82]*[.$A82]-[.AF$1]*[.AF$1])/(2*[.AF$1]))=0;([.$A82]*[.$A82]-[.AF$1]*[.AF$1])/(2*[.AF$1]);&quot;&quot;)">
            <text:p/>
          </table:table-cell>
          <table:table-cell table:formula="oooc:=IF(([.$A82]*[.$A82]-[.AG$1]*[.AG$1])/(2*[.AG$1])-INT(([.$A82]*[.$A82]-[.AG$1]*[.AG$1])/(2*[.AG$1]))=0;([.$A82]*[.$A82]-[.AG$1]*[.AG$1])/(2*[.AG$1]);&quot;&quot;)">
            <text:p/>
          </table:table-cell>
          <table:table-cell table:formula="oooc:=IF(([.$A82]*[.$A82]-[.AH$1]*[.AH$1])/(2*[.AH$1])-INT(([.$A82]*[.$A82]-[.AH$1]*[.AH$1])/(2*[.AH$1]))=0;([.$A82]*[.$A82]-[.AH$1]*[.AH$1])/(2*[.AH$1]);&quot;&quot;)">
            <text:p/>
          </table:table-cell>
          <table:table-cell table:formula="oooc:=IF(([.$A82]*[.$A82]-[.AI$1]*[.AI$1])/(2*[.AI$1])-INT(([.$A82]*[.$A82]-[.AI$1]*[.AI$1])/(2*[.AI$1]))=0;([.$A82]*[.$A82]-[.AI$1]*[.AI$1])/(2*[.AI$1]);&quot;&quot;)">
            <text:p/>
          </table:table-cell>
          <table:table-cell table:formula="oooc:=IF(([.$A82]*[.$A82]-[.AJ$1]*[.AJ$1])/(2*[.AJ$1])-INT(([.$A82]*[.$A82]-[.AJ$1]*[.AJ$1])/(2*[.AJ$1]))=0;([.$A82]*[.$A82]-[.AJ$1]*[.AJ$1])/(2*[.AJ$1]);&quot;&quot;)">
            <text:p/>
          </table:table-cell>
          <table:table-cell table:formula="oooc:=IF(([.$A82]*[.$A82]-[.AK$1]*[.AK$1])/(2*[.AK$1])-INT(([.$A82]*[.$A82]-[.AK$1]*[.AK$1])/(2*[.AK$1]))=0;([.$A82]*[.$A82]-[.AK$1]*[.AK$1])/(2*[.AK$1]);&quot;&quot;)">
            <text:p/>
          </table:table-cell>
          <table:table-cell table:formula="oooc:=IF(([.$A82]*[.$A82]-[.AL$1]*[.AL$1])/(2*[.AL$1])-INT(([.$A82]*[.$A82]-[.AL$1]*[.AL$1])/(2*[.AL$1]))=0;([.$A82]*[.$A82]-[.AL$1]*[.AL$1])/(2*[.AL$1]);&quot;&quot;)">
            <text:p/>
          </table:table-cell>
          <table:table-cell table:formula="oooc:=IF(([.$A82]*[.$A82]-[.AM$1]*[.AM$1])/(2*[.AM$1])-INT(([.$A82]*[.$A82]-[.AM$1]*[.AM$1])/(2*[.AM$1]))=0;([.$A82]*[.$A82]-[.AM$1]*[.AM$1])/(2*[.AM$1]);&quot;&quot;)">
            <text:p/>
          </table:table-cell>
          <table:table-cell table:formula="oooc:=IF(([.$A82]*[.$A82]-[.AN$1]*[.AN$1])/(2*[.AN$1])-INT(([.$A82]*[.$A82]-[.AN$1]*[.AN$1])/(2*[.AN$1]))=0;([.$A82]*[.$A82]-[.AN$1]*[.AN$1])/(2*[.AN$1]);&quot;&quot;)">
            <text:p/>
          </table:table-cell>
          <table:table-cell table:formula="oooc:=IF(([.$A82]*[.$A82]-[.AO$1]*[.AO$1])/(2*[.AO$1])-INT(([.$A82]*[.$A82]-[.AO$1]*[.AO$1])/(2*[.AO$1]))=0;([.$A82]*[.$A82]-[.AO$1]*[.AO$1])/(2*[.AO$1]);&quot;&quot;)">
            <text:p/>
          </table:table-cell>
          <table:table-cell table:formula="oooc:=IF(([.$A82]*[.$A82]-[.AP$1]*[.AP$1])/(2*[.AP$1])-INT(([.$A82]*[.$A82]-[.AP$1]*[.AP$1])/(2*[.AP$1]))=0;([.$A82]*[.$A82]-[.AP$1]*[.AP$1])/(2*[.AP$1]);&quot;&quot;)">
            <text:p/>
          </table:table-cell>
          <table:table-cell table:formula="oooc:=IF(([.$A82]*[.$A82]-[.AQ$1]*[.AQ$1])/(2*[.AQ$1])-INT(([.$A82]*[.$A82]-[.AQ$1]*[.AQ$1])/(2*[.AQ$1]))=0;([.$A82]*[.$A82]-[.AQ$1]*[.AQ$1])/(2*[.AQ$1]);&quot;&quot;)">
            <text:p/>
          </table:table-cell>
          <table:table-cell table:formula="oooc:=IF(([.$A82]*[.$A82]-[.AR$1]*[.AR$1])/(2*[.AR$1])-INT(([.$A82]*[.$A82]-[.AR$1]*[.AR$1])/(2*[.AR$1]))=0;([.$A82]*[.$A82]-[.AR$1]*[.AR$1])/(2*[.AR$1]);&quot;&quot;)">
            <text:p/>
          </table:table-cell>
          <table:table-cell table:formula="oooc:=IF(([.$A82]*[.$A82]-[.AS$1]*[.AS$1])/(2*[.AS$1])-INT(([.$A82]*[.$A82]-[.AS$1]*[.AS$1])/(2*[.AS$1]))=0;([.$A82]*[.$A82]-[.AS$1]*[.AS$1])/(2*[.AS$1]);&quot;&quot;)">
            <text:p/>
          </table:table-cell>
          <table:table-cell table:formula="oooc:=IF(([.$A82]*[.$A82]-[.AT$1]*[.AT$1])/(2*[.AT$1])-INT(([.$A82]*[.$A82]-[.AT$1]*[.AT$1])/(2*[.AT$1]))=0;([.$A82]*[.$A82]-[.AT$1]*[.AT$1])/(2*[.AT$1]);&quot;&quot;)">
            <text:p/>
          </table:table-cell>
          <table:table-cell table:formula="oooc:=IF(([.$A82]*[.$A82]-[.AU$1]*[.AU$1])/(2*[.AU$1])-INT(([.$A82]*[.$A82]-[.AU$1]*[.AU$1])/(2*[.AU$1]))=0;([.$A82]*[.$A82]-[.AU$1]*[.AU$1])/(2*[.AU$1]);&quot;&quot;)">
            <text:p/>
          </table:table-cell>
          <table:table-cell table:formula="oooc:=IF(([.$A82]*[.$A82]-[.AV$1]*[.AV$1])/(2*[.AV$1])-INT(([.$A82]*[.$A82]-[.AV$1]*[.AV$1])/(2*[.AV$1]))=0;([.$A82]*[.$A82]-[.AV$1]*[.AV$1])/(2*[.AV$1]);&quot;&quot;)">
            <text:p/>
          </table:table-cell>
          <table:table-cell table:formula="oooc:=IF(([.$A82]*[.$A82]-[.AW$1]*[.AW$1])/(2*[.AW$1])-INT(([.$A82]*[.$A82]-[.AW$1]*[.AW$1])/(2*[.AW$1]))=0;([.$A82]*[.$A82]-[.AW$1]*[.AW$1])/(2*[.AW$1]);&quot;&quot;)">
            <text:p/>
          </table:table-cell>
          <table:table-cell table:formula="oooc:=IF(([.$A82]*[.$A82]-[.AX$1]*[.AX$1])/(2*[.AX$1])-INT(([.$A82]*[.$A82]-[.AX$1]*[.AX$1])/(2*[.AX$1]))=0;([.$A82]*[.$A82]-[.AX$1]*[.AX$1])/(2*[.AX$1]);&quot;&quot;)">
            <text:p/>
          </table:table-cell>
          <table:table-cell table:formula="oooc:=IF(([.$A82]*[.$A82]-[.AY$1]*[.AY$1])/(2*[.AY$1])-INT(([.$A82]*[.$A82]-[.AY$1]*[.AY$1])/(2*[.AY$1]))=0;([.$A82]*[.$A82]-[.AY$1]*[.AY$1])/(2*[.AY$1]);&quot;&quot;)">
            <text:p/>
          </table:table-cell>
          <table:table-cell table:formula="oooc:=IF(([.$A82]*[.$A82]-[.AZ$1]*[.AZ$1])/(2*[.AZ$1])-INT(([.$A82]*[.$A82]-[.AZ$1]*[.AZ$1])/(2*[.AZ$1]))=0;([.$A82]*[.$A82]-[.AZ$1]*[.AZ$1])/(2*[.AZ$1]);&quot;&quot;)">
            <text:p/>
          </table:table-cell>
        </table:table-row>
        <table:table-row table:style-name="ro1">
          <table:table-cell office:value-type="float" office:value="82">
            <text:p>82</text:p>
          </table:table-cell>
          <table:table-cell table:formula="oooc:=IF(([.$A83]*[.$A83]-[.B$1]*[.B$1])/(2*[.B$1])-INT(([.$A83]*[.$A83]-[.B$1]*[.B$1])/(2*[.B$1]))=0;([.$A83]*[.$A83]-[.B$1]*[.B$1])/(2*[.B$1]);&quot;&quot;)">
            <text:p/>
          </table:table-cell>
          <table:table-cell table:formula="oooc:=IF(([.$A83]*[.$A83]-[.C$1]*[.C$1])/(2*[.C$1])-INT(([.$A83]*[.$A83]-[.C$1]*[.C$1])/(2*[.C$1]))=0;([.$A83]*[.$A83]-[.C$1]*[.C$1])/(2*[.C$1]);&quot;&quot;)" office:value-type="float" office:value="1680">
            <text:p>1680</text:p>
          </table:table-cell>
          <table:table-cell table:formula="oooc:=IF(([.$A83]*[.$A83]-[.D$1]*[.D$1])/(2*[.D$1])-INT(([.$A83]*[.$A83]-[.D$1]*[.D$1])/(2*[.D$1]))=0;([.$A83]*[.$A83]-[.D$1]*[.D$1])/(2*[.D$1]);&quot;&quot;)">
            <text:p/>
          </table:table-cell>
          <table:table-cell table:formula="oooc:=IF(([.$A83]*[.$A83]-[.E$1]*[.E$1])/(2*[.E$1])-INT(([.$A83]*[.$A83]-[.E$1]*[.E$1])/(2*[.E$1]))=0;([.$A83]*[.$A83]-[.E$1]*[.E$1])/(2*[.E$1]);&quot;&quot;)">
            <text:p/>
          </table:table-cell>
          <table:table-cell table:formula="oooc:=IF(([.$A83]*[.$A83]-[.F$1]*[.F$1])/(2*[.F$1])-INT(([.$A83]*[.$A83]-[.F$1]*[.F$1])/(2*[.F$1]))=0;([.$A83]*[.$A83]-[.F$1]*[.F$1])/(2*[.F$1]);&quot;&quot;)">
            <text:p/>
          </table:table-cell>
          <table:table-cell table:formula="oooc:=IF(([.$A83]*[.$A83]-[.G$1]*[.G$1])/(2*[.G$1])-INT(([.$A83]*[.$A83]-[.G$1]*[.G$1])/(2*[.G$1]))=0;([.$A83]*[.$A83]-[.G$1]*[.G$1])/(2*[.G$1]);&quot;&quot;)">
            <text:p/>
          </table:table-cell>
          <table:table-cell table:formula="oooc:=IF(([.$A83]*[.$A83]-[.H$1]*[.H$1])/(2*[.H$1])-INT(([.$A83]*[.$A83]-[.H$1]*[.H$1])/(2*[.H$1]))=0;([.$A83]*[.$A83]-[.H$1]*[.H$1])/(2*[.H$1]);&quot;&quot;)">
            <text:p/>
          </table:table-cell>
          <table:table-cell table:formula="oooc:=IF(([.$A83]*[.$A83]-[.I$1]*[.I$1])/(2*[.I$1])-INT(([.$A83]*[.$A83]-[.I$1]*[.I$1])/(2*[.I$1]))=0;([.$A83]*[.$A83]-[.I$1]*[.I$1])/(2*[.I$1]);&quot;&quot;)">
            <text:p/>
          </table:table-cell>
          <table:table-cell table:formula="oooc:=IF(([.$A83]*[.$A83]-[.J$1]*[.J$1])/(2*[.J$1])-INT(([.$A83]*[.$A83]-[.J$1]*[.J$1])/(2*[.J$1]))=0;([.$A83]*[.$A83]-[.J$1]*[.J$1])/(2*[.J$1]);&quot;&quot;)">
            <text:p/>
          </table:table-cell>
          <table:table-cell table:formula="oooc:=IF(([.$A83]*[.$A83]-[.K$1]*[.K$1])/(2*[.K$1])-INT(([.$A83]*[.$A83]-[.K$1]*[.K$1])/(2*[.K$1]))=0;([.$A83]*[.$A83]-[.K$1]*[.K$1])/(2*[.K$1]);&quot;&quot;)">
            <text:p/>
          </table:table-cell>
          <table:table-cell table:formula="oooc:=IF(([.$A83]*[.$A83]-[.L$1]*[.L$1])/(2*[.L$1])-INT(([.$A83]*[.$A83]-[.L$1]*[.L$1])/(2*[.L$1]))=0;([.$A83]*[.$A83]-[.L$1]*[.L$1])/(2*[.L$1]);&quot;&quot;)">
            <text:p/>
          </table:table-cell>
          <table:table-cell table:formula="oooc:=IF(([.$A83]*[.$A83]-[.M$1]*[.M$1])/(2*[.M$1])-INT(([.$A83]*[.$A83]-[.M$1]*[.M$1])/(2*[.M$1]))=0;([.$A83]*[.$A83]-[.M$1]*[.M$1])/(2*[.M$1]);&quot;&quot;)">
            <text:p/>
          </table:table-cell>
          <table:table-cell table:formula="oooc:=IF(([.$A83]*[.$A83]-[.N$1]*[.N$1])/(2*[.N$1])-INT(([.$A83]*[.$A83]-[.N$1]*[.N$1])/(2*[.N$1]))=0;([.$A83]*[.$A83]-[.N$1]*[.N$1])/(2*[.N$1]);&quot;&quot;)">
            <text:p/>
          </table:table-cell>
          <table:table-cell table:formula="oooc:=IF(([.$A83]*[.$A83]-[.O$1]*[.O$1])/(2*[.O$1])-INT(([.$A83]*[.$A83]-[.O$1]*[.O$1])/(2*[.O$1]))=0;([.$A83]*[.$A83]-[.O$1]*[.O$1])/(2*[.O$1]);&quot;&quot;)">
            <text:p/>
          </table:table-cell>
          <table:table-cell table:formula="oooc:=IF(([.$A83]*[.$A83]-[.P$1]*[.P$1])/(2*[.P$1])-INT(([.$A83]*[.$A83]-[.P$1]*[.P$1])/(2*[.P$1]))=0;([.$A83]*[.$A83]-[.P$1]*[.P$1])/(2*[.P$1]);&quot;&quot;)">
            <text:p/>
          </table:table-cell>
          <table:table-cell table:formula="oooc:=IF(([.$A83]*[.$A83]-[.Q$1]*[.Q$1])/(2*[.Q$1])-INT(([.$A83]*[.$A83]-[.Q$1]*[.Q$1])/(2*[.Q$1]))=0;([.$A83]*[.$A83]-[.Q$1]*[.Q$1])/(2*[.Q$1]);&quot;&quot;)">
            <text:p/>
          </table:table-cell>
          <table:table-cell table:formula="oooc:=IF(([.$A83]*[.$A83]-[.R$1]*[.R$1])/(2*[.R$1])-INT(([.$A83]*[.$A83]-[.R$1]*[.R$1])/(2*[.R$1]))=0;([.$A83]*[.$A83]-[.R$1]*[.R$1])/(2*[.R$1]);&quot;&quot;)">
            <text:p/>
          </table:table-cell>
          <table:table-cell table:formula="oooc:=IF(([.$A83]*[.$A83]-[.S$1]*[.S$1])/(2*[.S$1])-INT(([.$A83]*[.$A83]-[.S$1]*[.S$1])/(2*[.S$1]))=0;([.$A83]*[.$A83]-[.S$1]*[.S$1])/(2*[.S$1]);&quot;&quot;)">
            <text:p/>
          </table:table-cell>
          <table:table-cell table:formula="oooc:=IF(([.$A83]*[.$A83]-[.T$1]*[.T$1])/(2*[.T$1])-INT(([.$A83]*[.$A83]-[.T$1]*[.T$1])/(2*[.T$1]))=0;([.$A83]*[.$A83]-[.T$1]*[.T$1])/(2*[.T$1]);&quot;&quot;)">
            <text:p/>
          </table:table-cell>
          <table:table-cell table:formula="oooc:=IF(([.$A83]*[.$A83]-[.U$1]*[.U$1])/(2*[.U$1])-INT(([.$A83]*[.$A83]-[.U$1]*[.U$1])/(2*[.U$1]))=0;([.$A83]*[.$A83]-[.U$1]*[.U$1])/(2*[.U$1]);&quot;&quot;)">
            <text:p/>
          </table:table-cell>
          <table:table-cell table:formula="oooc:=IF(([.$A83]*[.$A83]-[.V$1]*[.V$1])/(2*[.V$1])-INT(([.$A83]*[.$A83]-[.V$1]*[.V$1])/(2*[.V$1]))=0;([.$A83]*[.$A83]-[.V$1]*[.V$1])/(2*[.V$1]);&quot;&quot;)">
            <text:p/>
          </table:table-cell>
          <table:table-cell table:formula="oooc:=IF(([.$A83]*[.$A83]-[.W$1]*[.W$1])/(2*[.W$1])-INT(([.$A83]*[.$A83]-[.W$1]*[.W$1])/(2*[.W$1]))=0;([.$A83]*[.$A83]-[.W$1]*[.W$1])/(2*[.W$1]);&quot;&quot;)">
            <text:p/>
          </table:table-cell>
          <table:table-cell table:formula="oooc:=IF(([.$A83]*[.$A83]-[.X$1]*[.X$1])/(2*[.X$1])-INT(([.$A83]*[.$A83]-[.X$1]*[.X$1])/(2*[.X$1]))=0;([.$A83]*[.$A83]-[.X$1]*[.X$1])/(2*[.X$1]);&quot;&quot;)">
            <text:p/>
          </table:table-cell>
          <table:table-cell table:formula="oooc:=IF(([.$A83]*[.$A83]-[.Y$1]*[.Y$1])/(2*[.Y$1])-INT(([.$A83]*[.$A83]-[.Y$1]*[.Y$1])/(2*[.Y$1]))=0;([.$A83]*[.$A83]-[.Y$1]*[.Y$1])/(2*[.Y$1]);&quot;&quot;)">
            <text:p/>
          </table:table-cell>
          <table:table-cell table:formula="oooc:=IF(([.$A83]*[.$A83]-[.Z$1]*[.Z$1])/(2*[.Z$1])-INT(([.$A83]*[.$A83]-[.Z$1]*[.Z$1])/(2*[.Z$1]))=0;([.$A83]*[.$A83]-[.Z$1]*[.Z$1])/(2*[.Z$1]);&quot;&quot;)">
            <text:p/>
          </table:table-cell>
          <table:table-cell table:formula="oooc:=IF(([.$A83]*[.$A83]-[.AA$1]*[.AA$1])/(2*[.AA$1])-INT(([.$A83]*[.$A83]-[.AA$1]*[.AA$1])/(2*[.AA$1]))=0;([.$A83]*[.$A83]-[.AA$1]*[.AA$1])/(2*[.AA$1]);&quot;&quot;)">
            <text:p/>
          </table:table-cell>
          <table:table-cell table:formula="oooc:=IF(([.$A83]*[.$A83]-[.AB$1]*[.AB$1])/(2*[.AB$1])-INT(([.$A83]*[.$A83]-[.AB$1]*[.AB$1])/(2*[.AB$1]))=0;([.$A83]*[.$A83]-[.AB$1]*[.AB$1])/(2*[.AB$1]);&quot;&quot;)">
            <text:p/>
          </table:table-cell>
          <table:table-cell table:formula="oooc:=IF(([.$A83]*[.$A83]-[.AC$1]*[.AC$1])/(2*[.AC$1])-INT(([.$A83]*[.$A83]-[.AC$1]*[.AC$1])/(2*[.AC$1]))=0;([.$A83]*[.$A83]-[.AC$1]*[.AC$1])/(2*[.AC$1]);&quot;&quot;)">
            <text:p/>
          </table:table-cell>
          <table:table-cell table:formula="oooc:=IF(([.$A83]*[.$A83]-[.AD$1]*[.AD$1])/(2*[.AD$1])-INT(([.$A83]*[.$A83]-[.AD$1]*[.AD$1])/(2*[.AD$1]))=0;([.$A83]*[.$A83]-[.AD$1]*[.AD$1])/(2*[.AD$1]);&quot;&quot;)">
            <text:p/>
          </table:table-cell>
          <table:table-cell table:formula="oooc:=IF(([.$A83]*[.$A83]-[.AE$1]*[.AE$1])/(2*[.AE$1])-INT(([.$A83]*[.$A83]-[.AE$1]*[.AE$1])/(2*[.AE$1]))=0;([.$A83]*[.$A83]-[.AE$1]*[.AE$1])/(2*[.AE$1]);&quot;&quot;)">
            <text:p/>
          </table:table-cell>
          <table:table-cell table:formula="oooc:=IF(([.$A83]*[.$A83]-[.AF$1]*[.AF$1])/(2*[.AF$1])-INT(([.$A83]*[.$A83]-[.AF$1]*[.AF$1])/(2*[.AF$1]))=0;([.$A83]*[.$A83]-[.AF$1]*[.AF$1])/(2*[.AF$1]);&quot;&quot;)">
            <text:p/>
          </table:table-cell>
          <table:table-cell table:formula="oooc:=IF(([.$A83]*[.$A83]-[.AG$1]*[.AG$1])/(2*[.AG$1])-INT(([.$A83]*[.$A83]-[.AG$1]*[.AG$1])/(2*[.AG$1]))=0;([.$A83]*[.$A83]-[.AG$1]*[.AG$1])/(2*[.AG$1]);&quot;&quot;)">
            <text:p/>
          </table:table-cell>
          <table:table-cell table:formula="oooc:=IF(([.$A83]*[.$A83]-[.AH$1]*[.AH$1])/(2*[.AH$1])-INT(([.$A83]*[.$A83]-[.AH$1]*[.AH$1])/(2*[.AH$1]))=0;([.$A83]*[.$A83]-[.AH$1]*[.AH$1])/(2*[.AH$1]);&quot;&quot;)">
            <text:p/>
          </table:table-cell>
          <table:table-cell table:formula="oooc:=IF(([.$A83]*[.$A83]-[.AI$1]*[.AI$1])/(2*[.AI$1])-INT(([.$A83]*[.$A83]-[.AI$1]*[.AI$1])/(2*[.AI$1]))=0;([.$A83]*[.$A83]-[.AI$1]*[.AI$1])/(2*[.AI$1]);&quot;&quot;)">
            <text:p/>
          </table:table-cell>
          <table:table-cell table:formula="oooc:=IF(([.$A83]*[.$A83]-[.AJ$1]*[.AJ$1])/(2*[.AJ$1])-INT(([.$A83]*[.$A83]-[.AJ$1]*[.AJ$1])/(2*[.AJ$1]))=0;([.$A83]*[.$A83]-[.AJ$1]*[.AJ$1])/(2*[.AJ$1]);&quot;&quot;)">
            <text:p/>
          </table:table-cell>
          <table:table-cell table:formula="oooc:=IF(([.$A83]*[.$A83]-[.AK$1]*[.AK$1])/(2*[.AK$1])-INT(([.$A83]*[.$A83]-[.AK$1]*[.AK$1])/(2*[.AK$1]))=0;([.$A83]*[.$A83]-[.AK$1]*[.AK$1])/(2*[.AK$1]);&quot;&quot;)">
            <text:p/>
          </table:table-cell>
          <table:table-cell table:formula="oooc:=IF(([.$A83]*[.$A83]-[.AL$1]*[.AL$1])/(2*[.AL$1])-INT(([.$A83]*[.$A83]-[.AL$1]*[.AL$1])/(2*[.AL$1]))=0;([.$A83]*[.$A83]-[.AL$1]*[.AL$1])/(2*[.AL$1]);&quot;&quot;)">
            <text:p/>
          </table:table-cell>
          <table:table-cell table:formula="oooc:=IF(([.$A83]*[.$A83]-[.AM$1]*[.AM$1])/(2*[.AM$1])-INT(([.$A83]*[.$A83]-[.AM$1]*[.AM$1])/(2*[.AM$1]))=0;([.$A83]*[.$A83]-[.AM$1]*[.AM$1])/(2*[.AM$1]);&quot;&quot;)">
            <text:p/>
          </table:table-cell>
          <table:table-cell table:formula="oooc:=IF(([.$A83]*[.$A83]-[.AN$1]*[.AN$1])/(2*[.AN$1])-INT(([.$A83]*[.$A83]-[.AN$1]*[.AN$1])/(2*[.AN$1]))=0;([.$A83]*[.$A83]-[.AN$1]*[.AN$1])/(2*[.AN$1]);&quot;&quot;)">
            <text:p/>
          </table:table-cell>
          <table:table-cell table:formula="oooc:=IF(([.$A83]*[.$A83]-[.AO$1]*[.AO$1])/(2*[.AO$1])-INT(([.$A83]*[.$A83]-[.AO$1]*[.AO$1])/(2*[.AO$1]))=0;([.$A83]*[.$A83]-[.AO$1]*[.AO$1])/(2*[.AO$1]);&quot;&quot;)">
            <text:p/>
          </table:table-cell>
          <table:table-cell table:formula="oooc:=IF(([.$A83]*[.$A83]-[.AP$1]*[.AP$1])/(2*[.AP$1])-INT(([.$A83]*[.$A83]-[.AP$1]*[.AP$1])/(2*[.AP$1]))=0;([.$A83]*[.$A83]-[.AP$1]*[.AP$1])/(2*[.AP$1]);&quot;&quot;)">
            <text:p/>
          </table:table-cell>
          <table:table-cell table:formula="oooc:=IF(([.$A83]*[.$A83]-[.AQ$1]*[.AQ$1])/(2*[.AQ$1])-INT(([.$A83]*[.$A83]-[.AQ$1]*[.AQ$1])/(2*[.AQ$1]))=0;([.$A83]*[.$A83]-[.AQ$1]*[.AQ$1])/(2*[.AQ$1]);&quot;&quot;)">
            <text:p/>
          </table:table-cell>
          <table:table-cell table:formula="oooc:=IF(([.$A83]*[.$A83]-[.AR$1]*[.AR$1])/(2*[.AR$1])-INT(([.$A83]*[.$A83]-[.AR$1]*[.AR$1])/(2*[.AR$1]))=0;([.$A83]*[.$A83]-[.AR$1]*[.AR$1])/(2*[.AR$1]);&quot;&quot;)">
            <text:p/>
          </table:table-cell>
          <table:table-cell table:formula="oooc:=IF(([.$A83]*[.$A83]-[.AS$1]*[.AS$1])/(2*[.AS$1])-INT(([.$A83]*[.$A83]-[.AS$1]*[.AS$1])/(2*[.AS$1]))=0;([.$A83]*[.$A83]-[.AS$1]*[.AS$1])/(2*[.AS$1]);&quot;&quot;)">
            <text:p/>
          </table:table-cell>
          <table:table-cell table:formula="oooc:=IF(([.$A83]*[.$A83]-[.AT$1]*[.AT$1])/(2*[.AT$1])-INT(([.$A83]*[.$A83]-[.AT$1]*[.AT$1])/(2*[.AT$1]))=0;([.$A83]*[.$A83]-[.AT$1]*[.AT$1])/(2*[.AT$1]);&quot;&quot;)">
            <text:p/>
          </table:table-cell>
          <table:table-cell table:formula="oooc:=IF(([.$A83]*[.$A83]-[.AU$1]*[.AU$1])/(2*[.AU$1])-INT(([.$A83]*[.$A83]-[.AU$1]*[.AU$1])/(2*[.AU$1]))=0;([.$A83]*[.$A83]-[.AU$1]*[.AU$1])/(2*[.AU$1]);&quot;&quot;)">
            <text:p/>
          </table:table-cell>
          <table:table-cell table:formula="oooc:=IF(([.$A83]*[.$A83]-[.AV$1]*[.AV$1])/(2*[.AV$1])-INT(([.$A83]*[.$A83]-[.AV$1]*[.AV$1])/(2*[.AV$1]))=0;([.$A83]*[.$A83]-[.AV$1]*[.AV$1])/(2*[.AV$1]);&quot;&quot;)">
            <text:p/>
          </table:table-cell>
          <table:table-cell table:formula="oooc:=IF(([.$A83]*[.$A83]-[.AW$1]*[.AW$1])/(2*[.AW$1])-INT(([.$A83]*[.$A83]-[.AW$1]*[.AW$1])/(2*[.AW$1]))=0;([.$A83]*[.$A83]-[.AW$1]*[.AW$1])/(2*[.AW$1]);&quot;&quot;)">
            <text:p/>
          </table:table-cell>
          <table:table-cell table:formula="oooc:=IF(([.$A83]*[.$A83]-[.AX$1]*[.AX$1])/(2*[.AX$1])-INT(([.$A83]*[.$A83]-[.AX$1]*[.AX$1])/(2*[.AX$1]))=0;([.$A83]*[.$A83]-[.AX$1]*[.AX$1])/(2*[.AX$1]);&quot;&quot;)">
            <text:p/>
          </table:table-cell>
          <table:table-cell table:formula="oooc:=IF(([.$A83]*[.$A83]-[.AY$1]*[.AY$1])/(2*[.AY$1])-INT(([.$A83]*[.$A83]-[.AY$1]*[.AY$1])/(2*[.AY$1]))=0;([.$A83]*[.$A83]-[.AY$1]*[.AY$1])/(2*[.AY$1]);&quot;&quot;)">
            <text:p/>
          </table:table-cell>
          <table:table-cell table:formula="oooc:=IF(([.$A83]*[.$A83]-[.AZ$1]*[.AZ$1])/(2*[.AZ$1])-INT(([.$A83]*[.$A83]-[.AZ$1]*[.AZ$1])/(2*[.AZ$1]))=0;([.$A83]*[.$A83]-[.AZ$1]*[.AZ$1])/(2*[.AZ$1]);&quot;&quot;)">
            <text:p/>
          </table:table-cell>
        </table:table-row>
        <table:table-row table:style-name="ro1">
          <table:table-cell office:value-type="float" office:value="83">
            <text:p>83</text:p>
          </table:table-cell>
          <table:table-cell table:formula="oooc:=IF(([.$A84]*[.$A84]-[.B$1]*[.B$1])/(2*[.B$1])-INT(([.$A84]*[.$A84]-[.B$1]*[.B$1])/(2*[.B$1]))=0;([.$A84]*[.$A84]-[.B$1]*[.B$1])/(2*[.B$1]);&quot;&quot;)" office:value-type="float" office:value="3444">
            <text:p>3444</text:p>
          </table:table-cell>
          <table:table-cell table:formula="oooc:=IF(([.$A84]*[.$A84]-[.C$1]*[.C$1])/(2*[.C$1])-INT(([.$A84]*[.$A84]-[.C$1]*[.C$1])/(2*[.C$1]))=0;([.$A84]*[.$A84]-[.C$1]*[.C$1])/(2*[.C$1]);&quot;&quot;)">
            <text:p/>
          </table:table-cell>
          <table:table-cell table:formula="oooc:=IF(([.$A84]*[.$A84]-[.D$1]*[.D$1])/(2*[.D$1])-INT(([.$A84]*[.$A84]-[.D$1]*[.D$1])/(2*[.D$1]))=0;([.$A84]*[.$A84]-[.D$1]*[.D$1])/(2*[.D$1]);&quot;&quot;)">
            <text:p/>
          </table:table-cell>
          <table:table-cell table:formula="oooc:=IF(([.$A84]*[.$A84]-[.E$1]*[.E$1])/(2*[.E$1])-INT(([.$A84]*[.$A84]-[.E$1]*[.E$1])/(2*[.E$1]))=0;([.$A84]*[.$A84]-[.E$1]*[.E$1])/(2*[.E$1]);&quot;&quot;)">
            <text:p/>
          </table:table-cell>
          <table:table-cell table:formula="oooc:=IF(([.$A84]*[.$A84]-[.F$1]*[.F$1])/(2*[.F$1])-INT(([.$A84]*[.$A84]-[.F$1]*[.F$1])/(2*[.F$1]))=0;([.$A84]*[.$A84]-[.F$1]*[.F$1])/(2*[.F$1]);&quot;&quot;)">
            <text:p/>
          </table:table-cell>
          <table:table-cell table:formula="oooc:=IF(([.$A84]*[.$A84]-[.G$1]*[.G$1])/(2*[.G$1])-INT(([.$A84]*[.$A84]-[.G$1]*[.G$1])/(2*[.G$1]))=0;([.$A84]*[.$A84]-[.G$1]*[.G$1])/(2*[.G$1]);&quot;&quot;)">
            <text:p/>
          </table:table-cell>
          <table:table-cell table:formula="oooc:=IF(([.$A84]*[.$A84]-[.H$1]*[.H$1])/(2*[.H$1])-INT(([.$A84]*[.$A84]-[.H$1]*[.H$1])/(2*[.H$1]))=0;([.$A84]*[.$A84]-[.H$1]*[.H$1])/(2*[.H$1]);&quot;&quot;)">
            <text:p/>
          </table:table-cell>
          <table:table-cell table:formula="oooc:=IF(([.$A84]*[.$A84]-[.I$1]*[.I$1])/(2*[.I$1])-INT(([.$A84]*[.$A84]-[.I$1]*[.I$1])/(2*[.I$1]))=0;([.$A84]*[.$A84]-[.I$1]*[.I$1])/(2*[.I$1]);&quot;&quot;)">
            <text:p/>
          </table:table-cell>
          <table:table-cell table:formula="oooc:=IF(([.$A84]*[.$A84]-[.J$1]*[.J$1])/(2*[.J$1])-INT(([.$A84]*[.$A84]-[.J$1]*[.J$1])/(2*[.J$1]))=0;([.$A84]*[.$A84]-[.J$1]*[.J$1])/(2*[.J$1]);&quot;&quot;)">
            <text:p/>
          </table:table-cell>
          <table:table-cell table:formula="oooc:=IF(([.$A84]*[.$A84]-[.K$1]*[.K$1])/(2*[.K$1])-INT(([.$A84]*[.$A84]-[.K$1]*[.K$1])/(2*[.K$1]))=0;([.$A84]*[.$A84]-[.K$1]*[.K$1])/(2*[.K$1]);&quot;&quot;)">
            <text:p/>
          </table:table-cell>
          <table:table-cell table:formula="oooc:=IF(([.$A84]*[.$A84]-[.L$1]*[.L$1])/(2*[.L$1])-INT(([.$A84]*[.$A84]-[.L$1]*[.L$1])/(2*[.L$1]))=0;([.$A84]*[.$A84]-[.L$1]*[.L$1])/(2*[.L$1]);&quot;&quot;)">
            <text:p/>
          </table:table-cell>
          <table:table-cell table:formula="oooc:=IF(([.$A84]*[.$A84]-[.M$1]*[.M$1])/(2*[.M$1])-INT(([.$A84]*[.$A84]-[.M$1]*[.M$1])/(2*[.M$1]))=0;([.$A84]*[.$A84]-[.M$1]*[.M$1])/(2*[.M$1]);&quot;&quot;)">
            <text:p/>
          </table:table-cell>
          <table:table-cell table:formula="oooc:=IF(([.$A84]*[.$A84]-[.N$1]*[.N$1])/(2*[.N$1])-INT(([.$A84]*[.$A84]-[.N$1]*[.N$1])/(2*[.N$1]))=0;([.$A84]*[.$A84]-[.N$1]*[.N$1])/(2*[.N$1]);&quot;&quot;)">
            <text:p/>
          </table:table-cell>
          <table:table-cell table:formula="oooc:=IF(([.$A84]*[.$A84]-[.O$1]*[.O$1])/(2*[.O$1])-INT(([.$A84]*[.$A84]-[.O$1]*[.O$1])/(2*[.O$1]))=0;([.$A84]*[.$A84]-[.O$1]*[.O$1])/(2*[.O$1]);&quot;&quot;)">
            <text:p/>
          </table:table-cell>
          <table:table-cell table:formula="oooc:=IF(([.$A84]*[.$A84]-[.P$1]*[.P$1])/(2*[.P$1])-INT(([.$A84]*[.$A84]-[.P$1]*[.P$1])/(2*[.P$1]))=0;([.$A84]*[.$A84]-[.P$1]*[.P$1])/(2*[.P$1]);&quot;&quot;)">
            <text:p/>
          </table:table-cell>
          <table:table-cell table:formula="oooc:=IF(([.$A84]*[.$A84]-[.Q$1]*[.Q$1])/(2*[.Q$1])-INT(([.$A84]*[.$A84]-[.Q$1]*[.Q$1])/(2*[.Q$1]))=0;([.$A84]*[.$A84]-[.Q$1]*[.Q$1])/(2*[.Q$1]);&quot;&quot;)">
            <text:p/>
          </table:table-cell>
          <table:table-cell table:formula="oooc:=IF(([.$A84]*[.$A84]-[.R$1]*[.R$1])/(2*[.R$1])-INT(([.$A84]*[.$A84]-[.R$1]*[.R$1])/(2*[.R$1]))=0;([.$A84]*[.$A84]-[.R$1]*[.R$1])/(2*[.R$1]);&quot;&quot;)">
            <text:p/>
          </table:table-cell>
          <table:table-cell table:formula="oooc:=IF(([.$A84]*[.$A84]-[.S$1]*[.S$1])/(2*[.S$1])-INT(([.$A84]*[.$A84]-[.S$1]*[.S$1])/(2*[.S$1]))=0;([.$A84]*[.$A84]-[.S$1]*[.S$1])/(2*[.S$1]);&quot;&quot;)">
            <text:p/>
          </table:table-cell>
          <table:table-cell table:formula="oooc:=IF(([.$A84]*[.$A84]-[.T$1]*[.T$1])/(2*[.T$1])-INT(([.$A84]*[.$A84]-[.T$1]*[.T$1])/(2*[.T$1]))=0;([.$A84]*[.$A84]-[.T$1]*[.T$1])/(2*[.T$1]);&quot;&quot;)">
            <text:p/>
          </table:table-cell>
          <table:table-cell table:formula="oooc:=IF(([.$A84]*[.$A84]-[.U$1]*[.U$1])/(2*[.U$1])-INT(([.$A84]*[.$A84]-[.U$1]*[.U$1])/(2*[.U$1]))=0;([.$A84]*[.$A84]-[.U$1]*[.U$1])/(2*[.U$1]);&quot;&quot;)">
            <text:p/>
          </table:table-cell>
          <table:table-cell table:formula="oooc:=IF(([.$A84]*[.$A84]-[.V$1]*[.V$1])/(2*[.V$1])-INT(([.$A84]*[.$A84]-[.V$1]*[.V$1])/(2*[.V$1]))=0;([.$A84]*[.$A84]-[.V$1]*[.V$1])/(2*[.V$1]);&quot;&quot;)">
            <text:p/>
          </table:table-cell>
          <table:table-cell table:formula="oooc:=IF(([.$A84]*[.$A84]-[.W$1]*[.W$1])/(2*[.W$1])-INT(([.$A84]*[.$A84]-[.W$1]*[.W$1])/(2*[.W$1]))=0;([.$A84]*[.$A84]-[.W$1]*[.W$1])/(2*[.W$1]);&quot;&quot;)">
            <text:p/>
          </table:table-cell>
          <table:table-cell table:formula="oooc:=IF(([.$A84]*[.$A84]-[.X$1]*[.X$1])/(2*[.X$1])-INT(([.$A84]*[.$A84]-[.X$1]*[.X$1])/(2*[.X$1]))=0;([.$A84]*[.$A84]-[.X$1]*[.X$1])/(2*[.X$1]);&quot;&quot;)">
            <text:p/>
          </table:table-cell>
          <table:table-cell table:formula="oooc:=IF(([.$A84]*[.$A84]-[.Y$1]*[.Y$1])/(2*[.Y$1])-INT(([.$A84]*[.$A84]-[.Y$1]*[.Y$1])/(2*[.Y$1]))=0;([.$A84]*[.$A84]-[.Y$1]*[.Y$1])/(2*[.Y$1]);&quot;&quot;)">
            <text:p/>
          </table:table-cell>
          <table:table-cell table:formula="oooc:=IF(([.$A84]*[.$A84]-[.Z$1]*[.Z$1])/(2*[.Z$1])-INT(([.$A84]*[.$A84]-[.Z$1]*[.Z$1])/(2*[.Z$1]))=0;([.$A84]*[.$A84]-[.Z$1]*[.Z$1])/(2*[.Z$1]);&quot;&quot;)">
            <text:p/>
          </table:table-cell>
          <table:table-cell table:formula="oooc:=IF(([.$A84]*[.$A84]-[.AA$1]*[.AA$1])/(2*[.AA$1])-INT(([.$A84]*[.$A84]-[.AA$1]*[.AA$1])/(2*[.AA$1]))=0;([.$A84]*[.$A84]-[.AA$1]*[.AA$1])/(2*[.AA$1]);&quot;&quot;)">
            <text:p/>
          </table:table-cell>
          <table:table-cell table:formula="oooc:=IF(([.$A84]*[.$A84]-[.AB$1]*[.AB$1])/(2*[.AB$1])-INT(([.$A84]*[.$A84]-[.AB$1]*[.AB$1])/(2*[.AB$1]))=0;([.$A84]*[.$A84]-[.AB$1]*[.AB$1])/(2*[.AB$1]);&quot;&quot;)">
            <text:p/>
          </table:table-cell>
          <table:table-cell table:formula="oooc:=IF(([.$A84]*[.$A84]-[.AC$1]*[.AC$1])/(2*[.AC$1])-INT(([.$A84]*[.$A84]-[.AC$1]*[.AC$1])/(2*[.AC$1]))=0;([.$A84]*[.$A84]-[.AC$1]*[.AC$1])/(2*[.AC$1]);&quot;&quot;)">
            <text:p/>
          </table:table-cell>
          <table:table-cell table:formula="oooc:=IF(([.$A84]*[.$A84]-[.AD$1]*[.AD$1])/(2*[.AD$1])-INT(([.$A84]*[.$A84]-[.AD$1]*[.AD$1])/(2*[.AD$1]))=0;([.$A84]*[.$A84]-[.AD$1]*[.AD$1])/(2*[.AD$1]);&quot;&quot;)">
            <text:p/>
          </table:table-cell>
          <table:table-cell table:formula="oooc:=IF(([.$A84]*[.$A84]-[.AE$1]*[.AE$1])/(2*[.AE$1])-INT(([.$A84]*[.$A84]-[.AE$1]*[.AE$1])/(2*[.AE$1]))=0;([.$A84]*[.$A84]-[.AE$1]*[.AE$1])/(2*[.AE$1]);&quot;&quot;)">
            <text:p/>
          </table:table-cell>
          <table:table-cell table:formula="oooc:=IF(([.$A84]*[.$A84]-[.AF$1]*[.AF$1])/(2*[.AF$1])-INT(([.$A84]*[.$A84]-[.AF$1]*[.AF$1])/(2*[.AF$1]))=0;([.$A84]*[.$A84]-[.AF$1]*[.AF$1])/(2*[.AF$1]);&quot;&quot;)">
            <text:p/>
          </table:table-cell>
          <table:table-cell table:formula="oooc:=IF(([.$A84]*[.$A84]-[.AG$1]*[.AG$1])/(2*[.AG$1])-INT(([.$A84]*[.$A84]-[.AG$1]*[.AG$1])/(2*[.AG$1]))=0;([.$A84]*[.$A84]-[.AG$1]*[.AG$1])/(2*[.AG$1]);&quot;&quot;)">
            <text:p/>
          </table:table-cell>
          <table:table-cell table:formula="oooc:=IF(([.$A84]*[.$A84]-[.AH$1]*[.AH$1])/(2*[.AH$1])-INT(([.$A84]*[.$A84]-[.AH$1]*[.AH$1])/(2*[.AH$1]))=0;([.$A84]*[.$A84]-[.AH$1]*[.AH$1])/(2*[.AH$1]);&quot;&quot;)">
            <text:p/>
          </table:table-cell>
          <table:table-cell table:formula="oooc:=IF(([.$A84]*[.$A84]-[.AI$1]*[.AI$1])/(2*[.AI$1])-INT(([.$A84]*[.$A84]-[.AI$1]*[.AI$1])/(2*[.AI$1]))=0;([.$A84]*[.$A84]-[.AI$1]*[.AI$1])/(2*[.AI$1]);&quot;&quot;)">
            <text:p/>
          </table:table-cell>
          <table:table-cell table:formula="oooc:=IF(([.$A84]*[.$A84]-[.AJ$1]*[.AJ$1])/(2*[.AJ$1])-INT(([.$A84]*[.$A84]-[.AJ$1]*[.AJ$1])/(2*[.AJ$1]))=0;([.$A84]*[.$A84]-[.AJ$1]*[.AJ$1])/(2*[.AJ$1]);&quot;&quot;)">
            <text:p/>
          </table:table-cell>
          <table:table-cell table:formula="oooc:=IF(([.$A84]*[.$A84]-[.AK$1]*[.AK$1])/(2*[.AK$1])-INT(([.$A84]*[.$A84]-[.AK$1]*[.AK$1])/(2*[.AK$1]))=0;([.$A84]*[.$A84]-[.AK$1]*[.AK$1])/(2*[.AK$1]);&quot;&quot;)">
            <text:p/>
          </table:table-cell>
          <table:table-cell table:formula="oooc:=IF(([.$A84]*[.$A84]-[.AL$1]*[.AL$1])/(2*[.AL$1])-INT(([.$A84]*[.$A84]-[.AL$1]*[.AL$1])/(2*[.AL$1]))=0;([.$A84]*[.$A84]-[.AL$1]*[.AL$1])/(2*[.AL$1]);&quot;&quot;)">
            <text:p/>
          </table:table-cell>
          <table:table-cell table:formula="oooc:=IF(([.$A84]*[.$A84]-[.AM$1]*[.AM$1])/(2*[.AM$1])-INT(([.$A84]*[.$A84]-[.AM$1]*[.AM$1])/(2*[.AM$1]))=0;([.$A84]*[.$A84]-[.AM$1]*[.AM$1])/(2*[.AM$1]);&quot;&quot;)">
            <text:p/>
          </table:table-cell>
          <table:table-cell table:formula="oooc:=IF(([.$A84]*[.$A84]-[.AN$1]*[.AN$1])/(2*[.AN$1])-INT(([.$A84]*[.$A84]-[.AN$1]*[.AN$1])/(2*[.AN$1]))=0;([.$A84]*[.$A84]-[.AN$1]*[.AN$1])/(2*[.AN$1]);&quot;&quot;)">
            <text:p/>
          </table:table-cell>
          <table:table-cell table:formula="oooc:=IF(([.$A84]*[.$A84]-[.AO$1]*[.AO$1])/(2*[.AO$1])-INT(([.$A84]*[.$A84]-[.AO$1]*[.AO$1])/(2*[.AO$1]))=0;([.$A84]*[.$A84]-[.AO$1]*[.AO$1])/(2*[.AO$1]);&quot;&quot;)">
            <text:p/>
          </table:table-cell>
          <table:table-cell table:formula="oooc:=IF(([.$A84]*[.$A84]-[.AP$1]*[.AP$1])/(2*[.AP$1])-INT(([.$A84]*[.$A84]-[.AP$1]*[.AP$1])/(2*[.AP$1]))=0;([.$A84]*[.$A84]-[.AP$1]*[.AP$1])/(2*[.AP$1]);&quot;&quot;)">
            <text:p/>
          </table:table-cell>
          <table:table-cell table:formula="oooc:=IF(([.$A84]*[.$A84]-[.AQ$1]*[.AQ$1])/(2*[.AQ$1])-INT(([.$A84]*[.$A84]-[.AQ$1]*[.AQ$1])/(2*[.AQ$1]))=0;([.$A84]*[.$A84]-[.AQ$1]*[.AQ$1])/(2*[.AQ$1]);&quot;&quot;)">
            <text:p/>
          </table:table-cell>
          <table:table-cell table:formula="oooc:=IF(([.$A84]*[.$A84]-[.AR$1]*[.AR$1])/(2*[.AR$1])-INT(([.$A84]*[.$A84]-[.AR$1]*[.AR$1])/(2*[.AR$1]))=0;([.$A84]*[.$A84]-[.AR$1]*[.AR$1])/(2*[.AR$1]);&quot;&quot;)">
            <text:p/>
          </table:table-cell>
          <table:table-cell table:formula="oooc:=IF(([.$A84]*[.$A84]-[.AS$1]*[.AS$1])/(2*[.AS$1])-INT(([.$A84]*[.$A84]-[.AS$1]*[.AS$1])/(2*[.AS$1]))=0;([.$A84]*[.$A84]-[.AS$1]*[.AS$1])/(2*[.AS$1]);&quot;&quot;)">
            <text:p/>
          </table:table-cell>
          <table:table-cell table:formula="oooc:=IF(([.$A84]*[.$A84]-[.AT$1]*[.AT$1])/(2*[.AT$1])-INT(([.$A84]*[.$A84]-[.AT$1]*[.AT$1])/(2*[.AT$1]))=0;([.$A84]*[.$A84]-[.AT$1]*[.AT$1])/(2*[.AT$1]);&quot;&quot;)">
            <text:p/>
          </table:table-cell>
          <table:table-cell table:formula="oooc:=IF(([.$A84]*[.$A84]-[.AU$1]*[.AU$1])/(2*[.AU$1])-INT(([.$A84]*[.$A84]-[.AU$1]*[.AU$1])/(2*[.AU$1]))=0;([.$A84]*[.$A84]-[.AU$1]*[.AU$1])/(2*[.AU$1]);&quot;&quot;)">
            <text:p/>
          </table:table-cell>
          <table:table-cell table:formula="oooc:=IF(([.$A84]*[.$A84]-[.AV$1]*[.AV$1])/(2*[.AV$1])-INT(([.$A84]*[.$A84]-[.AV$1]*[.AV$1])/(2*[.AV$1]))=0;([.$A84]*[.$A84]-[.AV$1]*[.AV$1])/(2*[.AV$1]);&quot;&quot;)">
            <text:p/>
          </table:table-cell>
          <table:table-cell table:formula="oooc:=IF(([.$A84]*[.$A84]-[.AW$1]*[.AW$1])/(2*[.AW$1])-INT(([.$A84]*[.$A84]-[.AW$1]*[.AW$1])/(2*[.AW$1]))=0;([.$A84]*[.$A84]-[.AW$1]*[.AW$1])/(2*[.AW$1]);&quot;&quot;)">
            <text:p/>
          </table:table-cell>
          <table:table-cell table:formula="oooc:=IF(([.$A84]*[.$A84]-[.AX$1]*[.AX$1])/(2*[.AX$1])-INT(([.$A84]*[.$A84]-[.AX$1]*[.AX$1])/(2*[.AX$1]))=0;([.$A84]*[.$A84]-[.AX$1]*[.AX$1])/(2*[.AX$1]);&quot;&quot;)">
            <text:p/>
          </table:table-cell>
          <table:table-cell table:formula="oooc:=IF(([.$A84]*[.$A84]-[.AY$1]*[.AY$1])/(2*[.AY$1])-INT(([.$A84]*[.$A84]-[.AY$1]*[.AY$1])/(2*[.AY$1]))=0;([.$A84]*[.$A84]-[.AY$1]*[.AY$1])/(2*[.AY$1]);&quot;&quot;)">
            <text:p/>
          </table:table-cell>
          <table:table-cell table:formula="oooc:=IF(([.$A84]*[.$A84]-[.AZ$1]*[.AZ$1])/(2*[.AZ$1])-INT(([.$A84]*[.$A84]-[.AZ$1]*[.AZ$1])/(2*[.AZ$1]))=0;([.$A84]*[.$A84]-[.AZ$1]*[.AZ$1])/(2*[.AZ$1]);&quot;&quot;)">
            <text:p/>
          </table:table-cell>
        </table:table-row>
        <table:table-row table:style-name="ro1">
          <table:table-cell office:value-type="float" office:value="84">
            <text:p>84</text:p>
          </table:table-cell>
          <table:table-cell table:formula="oooc:=IF(([.$A85]*[.$A85]-[.B$1]*[.B$1])/(2*[.B$1])-INT(([.$A85]*[.$A85]-[.B$1]*[.B$1])/(2*[.B$1]))=0;([.$A85]*[.$A85]-[.B$1]*[.B$1])/(2*[.B$1]);&quot;&quot;)">
            <text:p/>
          </table:table-cell>
          <table:table-cell table:formula="oooc:=IF(([.$A85]*[.$A85]-[.C$1]*[.C$1])/(2*[.C$1])-INT(([.$A85]*[.$A85]-[.C$1]*[.C$1])/(2*[.C$1]))=0;([.$A85]*[.$A85]-[.C$1]*[.C$1])/(2*[.C$1]);&quot;&quot;)" office:value-type="float" office:value="1763">
            <text:p>1763</text:p>
          </table:table-cell>
          <table:table-cell table:formula="oooc:=IF(([.$A85]*[.$A85]-[.D$1]*[.D$1])/(2*[.D$1])-INT(([.$A85]*[.$A85]-[.D$1]*[.D$1])/(2*[.D$1]))=0;([.$A85]*[.$A85]-[.D$1]*[.D$1])/(2*[.D$1]);&quot;&quot;)">
            <text:p/>
          </table:table-cell>
          <table:table-cell table:formula="oooc:=IF(([.$A85]*[.$A85]-[.E$1]*[.E$1])/(2*[.E$1])-INT(([.$A85]*[.$A85]-[.E$1]*[.E$1])/(2*[.E$1]))=0;([.$A85]*[.$A85]-[.E$1]*[.E$1])/(2*[.E$1]);&quot;&quot;)" office:value-type="float" office:value="880">
            <text:p>880</text:p>
          </table:table-cell>
          <table:table-cell table:formula="oooc:=IF(([.$A85]*[.$A85]-[.F$1]*[.F$1])/(2*[.F$1])-INT(([.$A85]*[.$A85]-[.F$1]*[.F$1])/(2*[.F$1]))=0;([.$A85]*[.$A85]-[.F$1]*[.F$1])/(2*[.F$1]);&quot;&quot;)">
            <text:p/>
          </table:table-cell>
          <table:table-cell table:formula="oooc:=IF(([.$A85]*[.$A85]-[.G$1]*[.G$1])/(2*[.G$1])-INT(([.$A85]*[.$A85]-[.G$1]*[.G$1])/(2*[.G$1]))=0;([.$A85]*[.$A85]-[.G$1]*[.G$1])/(2*[.G$1]);&quot;&quot;)" office:value-type="float" office:value="585">
            <text:p>585</text:p>
          </table:table-cell>
          <table:table-cell table:formula="oooc:=IF(([.$A85]*[.$A85]-[.H$1]*[.H$1])/(2*[.H$1])-INT(([.$A85]*[.$A85]-[.H$1]*[.H$1])/(2*[.H$1]))=0;([.$A85]*[.$A85]-[.H$1]*[.H$1])/(2*[.H$1]);&quot;&quot;)">
            <text:p/>
          </table:table-cell>
          <table:table-cell table:formula="oooc:=IF(([.$A85]*[.$A85]-[.I$1]*[.I$1])/(2*[.I$1])-INT(([.$A85]*[.$A85]-[.I$1]*[.I$1])/(2*[.I$1]))=0;([.$A85]*[.$A85]-[.I$1]*[.I$1])/(2*[.I$1]);&quot;&quot;)" office:value-type="float" office:value="437">
            <text:p>437</text:p>
          </table:table-cell>
          <table:table-cell table:formula="oooc:=IF(([.$A85]*[.$A85]-[.J$1]*[.J$1])/(2*[.J$1])-INT(([.$A85]*[.$A85]-[.J$1]*[.J$1])/(2*[.J$1]))=0;([.$A85]*[.$A85]-[.J$1]*[.J$1])/(2*[.J$1]);&quot;&quot;)">
            <text:p/>
          </table:table-cell>
          <table:table-cell table:formula="oooc:=IF(([.$A85]*[.$A85]-[.K$1]*[.K$1])/(2*[.K$1])-INT(([.$A85]*[.$A85]-[.K$1]*[.K$1])/(2*[.K$1]))=0;([.$A85]*[.$A85]-[.K$1]*[.K$1])/(2*[.K$1]);&quot;&quot;)">
            <text:p/>
          </table:table-cell>
          <table:table-cell table:formula="oooc:=IF(([.$A85]*[.$A85]-[.L$1]*[.L$1])/(2*[.L$1])-INT(([.$A85]*[.$A85]-[.L$1]*[.L$1])/(2*[.L$1]))=0;([.$A85]*[.$A85]-[.L$1]*[.L$1])/(2*[.L$1]);&quot;&quot;)">
            <text:p/>
          </table:table-cell>
          <table:table-cell table:formula="oooc:=IF(([.$A85]*[.$A85]-[.M$1]*[.M$1])/(2*[.M$1])-INT(([.$A85]*[.$A85]-[.M$1]*[.M$1])/(2*[.M$1]))=0;([.$A85]*[.$A85]-[.M$1]*[.M$1])/(2*[.M$1]);&quot;&quot;)" office:value-type="float" office:value="288">
            <text:p>288</text:p>
          </table:table-cell>
          <table:table-cell table:formula="oooc:=IF(([.$A85]*[.$A85]-[.N$1]*[.N$1])/(2*[.N$1])-INT(([.$A85]*[.$A85]-[.N$1]*[.N$1])/(2*[.N$1]))=0;([.$A85]*[.$A85]-[.N$1]*[.N$1])/(2*[.N$1]);&quot;&quot;)">
            <text:p/>
          </table:table-cell>
          <table:table-cell table:formula="oooc:=IF(([.$A85]*[.$A85]-[.O$1]*[.O$1])/(2*[.O$1])-INT(([.$A85]*[.$A85]-[.O$1]*[.O$1])/(2*[.O$1]))=0;([.$A85]*[.$A85]-[.O$1]*[.O$1])/(2*[.O$1]);&quot;&quot;)" office:value-type="float" office:value="245">
            <text:p>245</text:p>
          </table:table-cell>
          <table:table-cell table:formula="oooc:=IF(([.$A85]*[.$A85]-[.P$1]*[.P$1])/(2*[.P$1])-INT(([.$A85]*[.$A85]-[.P$1]*[.P$1])/(2*[.P$1]))=0;([.$A85]*[.$A85]-[.P$1]*[.P$1])/(2*[.P$1]);&quot;&quot;)">
            <text:p/>
          </table:table-cell>
          <table:table-cell table:formula="oooc:=IF(([.$A85]*[.$A85]-[.Q$1]*[.Q$1])/(2*[.Q$1])-INT(([.$A85]*[.$A85]-[.Q$1]*[.Q$1])/(2*[.Q$1]))=0;([.$A85]*[.$A85]-[.Q$1]*[.Q$1])/(2*[.Q$1]);&quot;&quot;)">
            <text:p/>
          </table:table-cell>
          <table:table-cell table:formula="oooc:=IF(([.$A85]*[.$A85]-[.R$1]*[.R$1])/(2*[.R$1])-INT(([.$A85]*[.$A85]-[.R$1]*[.R$1])/(2*[.R$1]))=0;([.$A85]*[.$A85]-[.R$1]*[.R$1])/(2*[.R$1]);&quot;&quot;)">
            <text:p/>
          </table:table-cell>
          <table:table-cell table:formula="oooc:=IF(([.$A85]*[.$A85]-[.S$1]*[.S$1])/(2*[.S$1])-INT(([.$A85]*[.$A85]-[.S$1]*[.S$1])/(2*[.S$1]))=0;([.$A85]*[.$A85]-[.S$1]*[.S$1])/(2*[.S$1]);&quot;&quot;)" office:value-type="float" office:value="187">
            <text:p>187</text:p>
          </table:table-cell>
          <table:table-cell table:formula="oooc:=IF(([.$A85]*[.$A85]-[.T$1]*[.T$1])/(2*[.T$1])-INT(([.$A85]*[.$A85]-[.T$1]*[.T$1])/(2*[.T$1]))=0;([.$A85]*[.$A85]-[.T$1]*[.T$1])/(2*[.T$1]);&quot;&quot;)">
            <text:p/>
          </table:table-cell>
          <table:table-cell table:formula="oooc:=IF(([.$A85]*[.$A85]-[.U$1]*[.U$1])/(2*[.U$1])-INT(([.$A85]*[.$A85]-[.U$1]*[.U$1])/(2*[.U$1]))=0;([.$A85]*[.$A85]-[.U$1]*[.U$1])/(2*[.U$1]);&quot;&quot;)">
            <text:p/>
          </table:table-cell>
          <table:table-cell table:formula="oooc:=IF(([.$A85]*[.$A85]-[.V$1]*[.V$1])/(2*[.V$1])-INT(([.$A85]*[.$A85]-[.V$1]*[.V$1])/(2*[.V$1]))=0;([.$A85]*[.$A85]-[.V$1]*[.V$1])/(2*[.V$1]);&quot;&quot;)">
            <text:p/>
          </table:table-cell>
          <table:table-cell table:formula="oooc:=IF(([.$A85]*[.$A85]-[.W$1]*[.W$1])/(2*[.W$1])-INT(([.$A85]*[.$A85]-[.W$1]*[.W$1])/(2*[.W$1]))=0;([.$A85]*[.$A85]-[.W$1]*[.W$1])/(2*[.W$1]);&quot;&quot;)">
            <text:p/>
          </table:table-cell>
          <table:table-cell table:formula="oooc:=IF(([.$A85]*[.$A85]-[.X$1]*[.X$1])/(2*[.X$1])-INT(([.$A85]*[.$A85]-[.X$1]*[.X$1])/(2*[.X$1]))=0;([.$A85]*[.$A85]-[.X$1]*[.X$1])/(2*[.X$1]);&quot;&quot;)">
            <text:p/>
          </table:table-cell>
          <table:table-cell table:formula="oooc:=IF(([.$A85]*[.$A85]-[.Y$1]*[.Y$1])/(2*[.Y$1])-INT(([.$A85]*[.$A85]-[.Y$1]*[.Y$1])/(2*[.Y$1]))=0;([.$A85]*[.$A85]-[.Y$1]*[.Y$1])/(2*[.Y$1]);&quot;&quot;)" office:value-type="float" office:value="135">
            <text:p>135</text:p>
          </table:table-cell>
          <table:table-cell table:formula="oooc:=IF(([.$A85]*[.$A85]-[.Z$1]*[.Z$1])/(2*[.Z$1])-INT(([.$A85]*[.$A85]-[.Z$1]*[.Z$1])/(2*[.Z$1]))=0;([.$A85]*[.$A85]-[.Z$1]*[.Z$1])/(2*[.Z$1]);&quot;&quot;)">
            <text:p/>
          </table:table-cell>
          <table:table-cell table:formula="oooc:=IF(([.$A85]*[.$A85]-[.AA$1]*[.AA$1])/(2*[.AA$1])-INT(([.$A85]*[.$A85]-[.AA$1]*[.AA$1])/(2*[.AA$1]))=0;([.$A85]*[.$A85]-[.AA$1]*[.AA$1])/(2*[.AA$1]);&quot;&quot;)">
            <text:p/>
          </table:table-cell>
          <table:table-cell table:formula="oooc:=IF(([.$A85]*[.$A85]-[.AB$1]*[.AB$1])/(2*[.AB$1])-INT(([.$A85]*[.$A85]-[.AB$1]*[.AB$1])/(2*[.AB$1]))=0;([.$A85]*[.$A85]-[.AB$1]*[.AB$1])/(2*[.AB$1]);&quot;&quot;)">
            <text:p/>
          </table:table-cell>
          <table:table-cell table:formula="oooc:=IF(([.$A85]*[.$A85]-[.AC$1]*[.AC$1])/(2*[.AC$1])-INT(([.$A85]*[.$A85]-[.AC$1]*[.AC$1])/(2*[.AC$1]))=0;([.$A85]*[.$A85]-[.AC$1]*[.AC$1])/(2*[.AC$1]);&quot;&quot;)" office:value-type="float" office:value="112">
            <text:p>112</text:p>
          </table:table-cell>
          <table:table-cell table:formula="oooc:=IF(([.$A85]*[.$A85]-[.AD$1]*[.AD$1])/(2*[.AD$1])-INT(([.$A85]*[.$A85]-[.AD$1]*[.AD$1])/(2*[.AD$1]))=0;([.$A85]*[.$A85]-[.AD$1]*[.AD$1])/(2*[.AD$1]);&quot;&quot;)">
            <text:p/>
          </table:table-cell>
          <table:table-cell table:formula="oooc:=IF(([.$A85]*[.$A85]-[.AE$1]*[.AE$1])/(2*[.AE$1])-INT(([.$A85]*[.$A85]-[.AE$1]*[.AE$1])/(2*[.AE$1]))=0;([.$A85]*[.$A85]-[.AE$1]*[.AE$1])/(2*[.AE$1]);&quot;&quot;)">
            <text:p/>
          </table:table-cell>
          <table:table-cell table:formula="oooc:=IF(([.$A85]*[.$A85]-[.AF$1]*[.AF$1])/(2*[.AF$1])-INT(([.$A85]*[.$A85]-[.AF$1]*[.AF$1])/(2*[.AF$1]))=0;([.$A85]*[.$A85]-[.AF$1]*[.AF$1])/(2*[.AF$1]);&quot;&quot;)">
            <text:p/>
          </table:table-cell>
          <table:table-cell table:formula="oooc:=IF(([.$A85]*[.$A85]-[.AG$1]*[.AG$1])/(2*[.AG$1])-INT(([.$A85]*[.$A85]-[.AG$1]*[.AG$1])/(2*[.AG$1]))=0;([.$A85]*[.$A85]-[.AG$1]*[.AG$1])/(2*[.AG$1]);&quot;&quot;)">
            <text:p/>
          </table:table-cell>
          <table:table-cell table:formula="oooc:=IF(([.$A85]*[.$A85]-[.AH$1]*[.AH$1])/(2*[.AH$1])-INT(([.$A85]*[.$A85]-[.AH$1]*[.AH$1])/(2*[.AH$1]))=0;([.$A85]*[.$A85]-[.AH$1]*[.AH$1])/(2*[.AH$1]);&quot;&quot;)">
            <text:p/>
          </table:table-cell>
          <table:table-cell table:formula="oooc:=IF(([.$A85]*[.$A85]-[.AI$1]*[.AI$1])/(2*[.AI$1])-INT(([.$A85]*[.$A85]-[.AI$1]*[.AI$1])/(2*[.AI$1]))=0;([.$A85]*[.$A85]-[.AI$1]*[.AI$1])/(2*[.AI$1]);&quot;&quot;)">
            <text:p/>
          </table:table-cell>
          <table:table-cell table:formula="oooc:=IF(([.$A85]*[.$A85]-[.AJ$1]*[.AJ$1])/(2*[.AJ$1])-INT(([.$A85]*[.$A85]-[.AJ$1]*[.AJ$1])/(2*[.AJ$1]))=0;([.$A85]*[.$A85]-[.AJ$1]*[.AJ$1])/(2*[.AJ$1]);&quot;&quot;)">
            <text:p/>
          </table:table-cell>
          <table:table-cell table:formula="oooc:=IF(([.$A85]*[.$A85]-[.AK$1]*[.AK$1])/(2*[.AK$1])-INT(([.$A85]*[.$A85]-[.AK$1]*[.AK$1])/(2*[.AK$1]))=0;([.$A85]*[.$A85]-[.AK$1]*[.AK$1])/(2*[.AK$1]);&quot;&quot;)" office:value-type="float" office:value="80">
            <text:p>80</text:p>
          </table:table-cell>
          <table:table-cell table:formula="oooc:=IF(([.$A85]*[.$A85]-[.AL$1]*[.AL$1])/(2*[.AL$1])-INT(([.$A85]*[.$A85]-[.AL$1]*[.AL$1])/(2*[.AL$1]))=0;([.$A85]*[.$A85]-[.AL$1]*[.AL$1])/(2*[.AL$1]);&quot;&quot;)">
            <text:p/>
          </table:table-cell>
          <table:table-cell table:formula="oooc:=IF(([.$A85]*[.$A85]-[.AM$1]*[.AM$1])/(2*[.AM$1])-INT(([.$A85]*[.$A85]-[.AM$1]*[.AM$1])/(2*[.AM$1]))=0;([.$A85]*[.$A85]-[.AM$1]*[.AM$1])/(2*[.AM$1]);&quot;&quot;)">
            <text:p/>
          </table:table-cell>
          <table:table-cell table:formula="oooc:=IF(([.$A85]*[.$A85]-[.AN$1]*[.AN$1])/(2*[.AN$1])-INT(([.$A85]*[.$A85]-[.AN$1]*[.AN$1])/(2*[.AN$1]))=0;([.$A85]*[.$A85]-[.AN$1]*[.AN$1])/(2*[.AN$1]);&quot;&quot;)">
            <text:p/>
          </table:table-cell>
          <table:table-cell table:formula="oooc:=IF(([.$A85]*[.$A85]-[.AO$1]*[.AO$1])/(2*[.AO$1])-INT(([.$A85]*[.$A85]-[.AO$1]*[.AO$1])/(2*[.AO$1]))=0;([.$A85]*[.$A85]-[.AO$1]*[.AO$1])/(2*[.AO$1]);&quot;&quot;)">
            <text:p/>
          </table:table-cell>
          <table:table-cell table:formula="oooc:=IF(([.$A85]*[.$A85]-[.AP$1]*[.AP$1])/(2*[.AP$1])-INT(([.$A85]*[.$A85]-[.AP$1]*[.AP$1])/(2*[.AP$1]))=0;([.$A85]*[.$A85]-[.AP$1]*[.AP$1])/(2*[.AP$1]);&quot;&quot;)">
            <text:p/>
          </table:table-cell>
          <table:table-cell table:formula="oooc:=IF(([.$A85]*[.$A85]-[.AQ$1]*[.AQ$1])/(2*[.AQ$1])-INT(([.$A85]*[.$A85]-[.AQ$1]*[.AQ$1])/(2*[.AQ$1]))=0;([.$A85]*[.$A85]-[.AQ$1]*[.AQ$1])/(2*[.AQ$1]);&quot;&quot;)" office:value-type="float" office:value="63">
            <text:p>63</text:p>
          </table:table-cell>
          <table:table-cell table:formula="oooc:=IF(([.$A85]*[.$A85]-[.AR$1]*[.AR$1])/(2*[.AR$1])-INT(([.$A85]*[.$A85]-[.AR$1]*[.AR$1])/(2*[.AR$1]))=0;([.$A85]*[.$A85]-[.AR$1]*[.AR$1])/(2*[.AR$1]);&quot;&quot;)">
            <text:p/>
          </table:table-cell>
          <table:table-cell table:formula="oooc:=IF(([.$A85]*[.$A85]-[.AS$1]*[.AS$1])/(2*[.AS$1])-INT(([.$A85]*[.$A85]-[.AS$1]*[.AS$1])/(2*[.AS$1]))=0;([.$A85]*[.$A85]-[.AS$1]*[.AS$1])/(2*[.AS$1]);&quot;&quot;)">
            <text:p/>
          </table:table-cell>
          <table:table-cell table:formula="oooc:=IF(([.$A85]*[.$A85]-[.AT$1]*[.AT$1])/(2*[.AT$1])-INT(([.$A85]*[.$A85]-[.AT$1]*[.AT$1])/(2*[.AT$1]))=0;([.$A85]*[.$A85]-[.AT$1]*[.AT$1])/(2*[.AT$1]);&quot;&quot;)">
            <text:p/>
          </table:table-cell>
          <table:table-cell table:formula="oooc:=IF(([.$A85]*[.$A85]-[.AU$1]*[.AU$1])/(2*[.AU$1])-INT(([.$A85]*[.$A85]-[.AU$1]*[.AU$1])/(2*[.AU$1]))=0;([.$A85]*[.$A85]-[.AU$1]*[.AU$1])/(2*[.AU$1]);&quot;&quot;)">
            <text:p/>
          </table:table-cell>
          <table:table-cell table:formula="oooc:=IF(([.$A85]*[.$A85]-[.AV$1]*[.AV$1])/(2*[.AV$1])-INT(([.$A85]*[.$A85]-[.AV$1]*[.AV$1])/(2*[.AV$1]))=0;([.$A85]*[.$A85]-[.AV$1]*[.AV$1])/(2*[.AV$1]);&quot;&quot;)">
            <text:p/>
          </table:table-cell>
          <table:table-cell table:formula="oooc:=IF(([.$A85]*[.$A85]-[.AW$1]*[.AW$1])/(2*[.AW$1])-INT(([.$A85]*[.$A85]-[.AW$1]*[.AW$1])/(2*[.AW$1]))=0;([.$A85]*[.$A85]-[.AW$1]*[.AW$1])/(2*[.AW$1]);&quot;&quot;)">
            <text:p/>
          </table:table-cell>
          <table:table-cell table:formula="oooc:=IF(([.$A85]*[.$A85]-[.AX$1]*[.AX$1])/(2*[.AX$1])-INT(([.$A85]*[.$A85]-[.AX$1]*[.AX$1])/(2*[.AX$1]))=0;([.$A85]*[.$A85]-[.AX$1]*[.AX$1])/(2*[.AX$1]);&quot;&quot;)">
            <text:p/>
          </table:table-cell>
          <table:table-cell table:formula="oooc:=IF(([.$A85]*[.$A85]-[.AY$1]*[.AY$1])/(2*[.AY$1])-INT(([.$A85]*[.$A85]-[.AY$1]*[.AY$1])/(2*[.AY$1]))=0;([.$A85]*[.$A85]-[.AY$1]*[.AY$1])/(2*[.AY$1]);&quot;&quot;)">
            <text:p/>
          </table:table-cell>
          <table:table-cell table:formula="oooc:=IF(([.$A85]*[.$A85]-[.AZ$1]*[.AZ$1])/(2*[.AZ$1])-INT(([.$A85]*[.$A85]-[.AZ$1]*[.AZ$1])/(2*[.AZ$1]))=0;([.$A85]*[.$A85]-[.AZ$1]*[.AZ$1])/(2*[.AZ$1]);&quot;&quot;)">
            <text:p/>
          </table:table-cell>
        </table:table-row>
        <table:table-row table:style-name="ro1">
          <table:table-cell office:value-type="float" office:value="85">
            <text:p>85</text:p>
          </table:table-cell>
          <table:table-cell table:formula="oooc:=IF(([.$A86]*[.$A86]-[.B$1]*[.B$1])/(2*[.B$1])-INT(([.$A86]*[.$A86]-[.B$1]*[.B$1])/(2*[.B$1]))=0;([.$A86]*[.$A86]-[.B$1]*[.B$1])/(2*[.B$1]);&quot;&quot;)" office:value-type="float" office:value="3612">
            <text:p>3612</text:p>
          </table:table-cell>
          <table:table-cell table:formula="oooc:=IF(([.$A86]*[.$A86]-[.C$1]*[.C$1])/(2*[.C$1])-INT(([.$A86]*[.$A86]-[.C$1]*[.C$1])/(2*[.C$1]))=0;([.$A86]*[.$A86]-[.C$1]*[.C$1])/(2*[.C$1]);&quot;&quot;)">
            <text:p/>
          </table:table-cell>
          <table:table-cell table:formula="oooc:=IF(([.$A86]*[.$A86]-[.D$1]*[.D$1])/(2*[.D$1])-INT(([.$A86]*[.$A86]-[.D$1]*[.D$1])/(2*[.D$1]))=0;([.$A86]*[.$A86]-[.D$1]*[.D$1])/(2*[.D$1]);&quot;&quot;)">
            <text:p/>
          </table:table-cell>
          <table:table-cell table:formula="oooc:=IF(([.$A86]*[.$A86]-[.E$1]*[.E$1])/(2*[.E$1])-INT(([.$A86]*[.$A86]-[.E$1]*[.E$1])/(2*[.E$1]))=0;([.$A86]*[.$A86]-[.E$1]*[.E$1])/(2*[.E$1]);&quot;&quot;)">
            <text:p/>
          </table:table-cell>
          <table:table-cell table:formula="oooc:=IF(([.$A86]*[.$A86]-[.F$1]*[.F$1])/(2*[.F$1])-INT(([.$A86]*[.$A86]-[.F$1]*[.F$1])/(2*[.F$1]))=0;([.$A86]*[.$A86]-[.F$1]*[.F$1])/(2*[.F$1]);&quot;&quot;)" office:value-type="float" office:value="720">
            <text:p>720</text:p>
          </table:table-cell>
          <table:table-cell table:formula="oooc:=IF(([.$A86]*[.$A86]-[.G$1]*[.G$1])/(2*[.G$1])-INT(([.$A86]*[.$A86]-[.G$1]*[.G$1])/(2*[.G$1]))=0;([.$A86]*[.$A86]-[.G$1]*[.G$1])/(2*[.G$1]);&quot;&quot;)">
            <text:p/>
          </table:table-cell>
          <table:table-cell table:formula="oooc:=IF(([.$A86]*[.$A86]-[.H$1]*[.H$1])/(2*[.H$1])-INT(([.$A86]*[.$A86]-[.H$1]*[.H$1])/(2*[.H$1]))=0;([.$A86]*[.$A86]-[.H$1]*[.H$1])/(2*[.H$1]);&quot;&quot;)">
            <text:p/>
          </table:table-cell>
          <table:table-cell table:formula="oooc:=IF(([.$A86]*[.$A86]-[.I$1]*[.I$1])/(2*[.I$1])-INT(([.$A86]*[.$A86]-[.I$1]*[.I$1])/(2*[.I$1]))=0;([.$A86]*[.$A86]-[.I$1]*[.I$1])/(2*[.I$1]);&quot;&quot;)">
            <text:p/>
          </table:table-cell>
          <table:table-cell table:formula="oooc:=IF(([.$A86]*[.$A86]-[.J$1]*[.J$1])/(2*[.J$1])-INT(([.$A86]*[.$A86]-[.J$1]*[.J$1])/(2*[.J$1]))=0;([.$A86]*[.$A86]-[.J$1]*[.J$1])/(2*[.J$1]);&quot;&quot;)">
            <text:p/>
          </table:table-cell>
          <table:table-cell table:formula="oooc:=IF(([.$A86]*[.$A86]-[.K$1]*[.K$1])/(2*[.K$1])-INT(([.$A86]*[.$A86]-[.K$1]*[.K$1])/(2*[.K$1]))=0;([.$A86]*[.$A86]-[.K$1]*[.K$1])/(2*[.K$1]);&quot;&quot;)">
            <text:p/>
          </table:table-cell>
          <table:table-cell table:formula="oooc:=IF(([.$A86]*[.$A86]-[.L$1]*[.L$1])/(2*[.L$1])-INT(([.$A86]*[.$A86]-[.L$1]*[.L$1])/(2*[.L$1]))=0;([.$A86]*[.$A86]-[.L$1]*[.L$1])/(2*[.L$1]);&quot;&quot;)">
            <text:p/>
          </table:table-cell>
          <table:table-cell table:formula="oooc:=IF(([.$A86]*[.$A86]-[.M$1]*[.M$1])/(2*[.M$1])-INT(([.$A86]*[.$A86]-[.M$1]*[.M$1])/(2*[.M$1]))=0;([.$A86]*[.$A86]-[.M$1]*[.M$1])/(2*[.M$1]);&quot;&quot;)">
            <text:p/>
          </table:table-cell>
          <table:table-cell table:formula="oooc:=IF(([.$A86]*[.$A86]-[.N$1]*[.N$1])/(2*[.N$1])-INT(([.$A86]*[.$A86]-[.N$1]*[.N$1])/(2*[.N$1]))=0;([.$A86]*[.$A86]-[.N$1]*[.N$1])/(2*[.N$1]);&quot;&quot;)">
            <text:p/>
          </table:table-cell>
          <table:table-cell table:formula="oooc:=IF(([.$A86]*[.$A86]-[.O$1]*[.O$1])/(2*[.O$1])-INT(([.$A86]*[.$A86]-[.O$1]*[.O$1])/(2*[.O$1]))=0;([.$A86]*[.$A86]-[.O$1]*[.O$1])/(2*[.O$1]);&quot;&quot;)">
            <text:p/>
          </table:table-cell>
          <table:table-cell table:formula="oooc:=IF(([.$A86]*[.$A86]-[.P$1]*[.P$1])/(2*[.P$1])-INT(([.$A86]*[.$A86]-[.P$1]*[.P$1])/(2*[.P$1]))=0;([.$A86]*[.$A86]-[.P$1]*[.P$1])/(2*[.P$1]);&quot;&quot;)">
            <text:p/>
          </table:table-cell>
          <table:table-cell table:formula="oooc:=IF(([.$A86]*[.$A86]-[.Q$1]*[.Q$1])/(2*[.Q$1])-INT(([.$A86]*[.$A86]-[.Q$1]*[.Q$1])/(2*[.Q$1]))=0;([.$A86]*[.$A86]-[.Q$1]*[.Q$1])/(2*[.Q$1]);&quot;&quot;)">
            <text:p/>
          </table:table-cell>
          <table:table-cell table:formula="oooc:=IF(([.$A86]*[.$A86]-[.R$1]*[.R$1])/(2*[.R$1])-INT(([.$A86]*[.$A86]-[.R$1]*[.R$1])/(2*[.R$1]))=0;([.$A86]*[.$A86]-[.R$1]*[.R$1])/(2*[.R$1]);&quot;&quot;)" office:value-type="float" office:value="204">
            <text:p>204</text:p>
          </table:table-cell>
          <table:table-cell table:formula="oooc:=IF(([.$A86]*[.$A86]-[.S$1]*[.S$1])/(2*[.S$1])-INT(([.$A86]*[.$A86]-[.S$1]*[.S$1])/(2*[.S$1]))=0;([.$A86]*[.$A86]-[.S$1]*[.S$1])/(2*[.S$1]);&quot;&quot;)">
            <text:p/>
          </table:table-cell>
          <table:table-cell table:formula="oooc:=IF(([.$A86]*[.$A86]-[.T$1]*[.T$1])/(2*[.T$1])-INT(([.$A86]*[.$A86]-[.T$1]*[.T$1])/(2*[.T$1]))=0;([.$A86]*[.$A86]-[.T$1]*[.T$1])/(2*[.T$1]);&quot;&quot;)">
            <text:p/>
          </table:table-cell>
          <table:table-cell table:formula="oooc:=IF(([.$A86]*[.$A86]-[.U$1]*[.U$1])/(2*[.U$1])-INT(([.$A86]*[.$A86]-[.U$1]*[.U$1])/(2*[.U$1]))=0;([.$A86]*[.$A86]-[.U$1]*[.U$1])/(2*[.U$1]);&quot;&quot;)">
            <text:p/>
          </table:table-cell>
          <table:table-cell table:formula="oooc:=IF(([.$A86]*[.$A86]-[.V$1]*[.V$1])/(2*[.V$1])-INT(([.$A86]*[.$A86]-[.V$1]*[.V$1])/(2*[.V$1]))=0;([.$A86]*[.$A86]-[.V$1]*[.V$1])/(2*[.V$1]);&quot;&quot;)">
            <text:p/>
          </table:table-cell>
          <table:table-cell table:formula="oooc:=IF(([.$A86]*[.$A86]-[.W$1]*[.W$1])/(2*[.W$1])-INT(([.$A86]*[.$A86]-[.W$1]*[.W$1])/(2*[.W$1]))=0;([.$A86]*[.$A86]-[.W$1]*[.W$1])/(2*[.W$1]);&quot;&quot;)">
            <text:p/>
          </table:table-cell>
          <table:table-cell table:formula="oooc:=IF(([.$A86]*[.$A86]-[.X$1]*[.X$1])/(2*[.X$1])-INT(([.$A86]*[.$A86]-[.X$1]*[.X$1])/(2*[.X$1]))=0;([.$A86]*[.$A86]-[.X$1]*[.X$1])/(2*[.X$1]);&quot;&quot;)">
            <text:p/>
          </table:table-cell>
          <table:table-cell table:formula="oooc:=IF(([.$A86]*[.$A86]-[.Y$1]*[.Y$1])/(2*[.Y$1])-INT(([.$A86]*[.$A86]-[.Y$1]*[.Y$1])/(2*[.Y$1]))=0;([.$A86]*[.$A86]-[.Y$1]*[.Y$1])/(2*[.Y$1]);&quot;&quot;)">
            <text:p/>
          </table:table-cell>
          <table:table-cell table:formula="oooc:=IF(([.$A86]*[.$A86]-[.Z$1]*[.Z$1])/(2*[.Z$1])-INT(([.$A86]*[.$A86]-[.Z$1]*[.Z$1])/(2*[.Z$1]))=0;([.$A86]*[.$A86]-[.Z$1]*[.Z$1])/(2*[.Z$1]);&quot;&quot;)" office:value-type="float" office:value="132">
            <text:p>132</text:p>
          </table:table-cell>
          <table:table-cell table:formula="oooc:=IF(([.$A86]*[.$A86]-[.AA$1]*[.AA$1])/(2*[.AA$1])-INT(([.$A86]*[.$A86]-[.AA$1]*[.AA$1])/(2*[.AA$1]))=0;([.$A86]*[.$A86]-[.AA$1]*[.AA$1])/(2*[.AA$1]);&quot;&quot;)">
            <text:p/>
          </table:table-cell>
          <table:table-cell table:formula="oooc:=IF(([.$A86]*[.$A86]-[.AB$1]*[.AB$1])/(2*[.AB$1])-INT(([.$A86]*[.$A86]-[.AB$1]*[.AB$1])/(2*[.AB$1]))=0;([.$A86]*[.$A86]-[.AB$1]*[.AB$1])/(2*[.AB$1]);&quot;&quot;)">
            <text:p/>
          </table:table-cell>
          <table:table-cell table:formula="oooc:=IF(([.$A86]*[.$A86]-[.AC$1]*[.AC$1])/(2*[.AC$1])-INT(([.$A86]*[.$A86]-[.AC$1]*[.AC$1])/(2*[.AC$1]))=0;([.$A86]*[.$A86]-[.AC$1]*[.AC$1])/(2*[.AC$1]);&quot;&quot;)">
            <text:p/>
          </table:table-cell>
          <table:table-cell table:formula="oooc:=IF(([.$A86]*[.$A86]-[.AD$1]*[.AD$1])/(2*[.AD$1])-INT(([.$A86]*[.$A86]-[.AD$1]*[.AD$1])/(2*[.AD$1]))=0;([.$A86]*[.$A86]-[.AD$1]*[.AD$1])/(2*[.AD$1]);&quot;&quot;)">
            <text:p/>
          </table:table-cell>
          <table:table-cell table:formula="oooc:=IF(([.$A86]*[.$A86]-[.AE$1]*[.AE$1])/(2*[.AE$1])-INT(([.$A86]*[.$A86]-[.AE$1]*[.AE$1])/(2*[.AE$1]))=0;([.$A86]*[.$A86]-[.AE$1]*[.AE$1])/(2*[.AE$1]);&quot;&quot;)">
            <text:p/>
          </table:table-cell>
          <table:table-cell table:formula="oooc:=IF(([.$A86]*[.$A86]-[.AF$1]*[.AF$1])/(2*[.AF$1])-INT(([.$A86]*[.$A86]-[.AF$1]*[.AF$1])/(2*[.AF$1]))=0;([.$A86]*[.$A86]-[.AF$1]*[.AF$1])/(2*[.AF$1]);&quot;&quot;)">
            <text:p/>
          </table:table-cell>
          <table:table-cell table:formula="oooc:=IF(([.$A86]*[.$A86]-[.AG$1]*[.AG$1])/(2*[.AG$1])-INT(([.$A86]*[.$A86]-[.AG$1]*[.AG$1])/(2*[.AG$1]))=0;([.$A86]*[.$A86]-[.AG$1]*[.AG$1])/(2*[.AG$1]);&quot;&quot;)">
            <text:p/>
          </table:table-cell>
          <table:table-cell table:formula="oooc:=IF(([.$A86]*[.$A86]-[.AH$1]*[.AH$1])/(2*[.AH$1])-INT(([.$A86]*[.$A86]-[.AH$1]*[.AH$1])/(2*[.AH$1]))=0;([.$A86]*[.$A86]-[.AH$1]*[.AH$1])/(2*[.AH$1]);&quot;&quot;)">
            <text:p/>
          </table:table-cell>
          <table:table-cell table:formula="oooc:=IF(([.$A86]*[.$A86]-[.AI$1]*[.AI$1])/(2*[.AI$1])-INT(([.$A86]*[.$A86]-[.AI$1]*[.AI$1])/(2*[.AI$1]))=0;([.$A86]*[.$A86]-[.AI$1]*[.AI$1])/(2*[.AI$1]);&quot;&quot;)">
            <text:p/>
          </table:table-cell>
          <table:table-cell table:formula="oooc:=IF(([.$A86]*[.$A86]-[.AJ$1]*[.AJ$1])/(2*[.AJ$1])-INT(([.$A86]*[.$A86]-[.AJ$1]*[.AJ$1])/(2*[.AJ$1]))=0;([.$A86]*[.$A86]-[.AJ$1]*[.AJ$1])/(2*[.AJ$1]);&quot;&quot;)">
            <text:p/>
          </table:table-cell>
          <table:table-cell table:formula="oooc:=IF(([.$A86]*[.$A86]-[.AK$1]*[.AK$1])/(2*[.AK$1])-INT(([.$A86]*[.$A86]-[.AK$1]*[.AK$1])/(2*[.AK$1]))=0;([.$A86]*[.$A86]-[.AK$1]*[.AK$1])/(2*[.AK$1]);&quot;&quot;)">
            <text:p/>
          </table:table-cell>
          <table:table-cell table:formula="oooc:=IF(([.$A86]*[.$A86]-[.AL$1]*[.AL$1])/(2*[.AL$1])-INT(([.$A86]*[.$A86]-[.AL$1]*[.AL$1])/(2*[.AL$1]))=0;([.$A86]*[.$A86]-[.AL$1]*[.AL$1])/(2*[.AL$1]);&quot;&quot;)">
            <text:p/>
          </table:table-cell>
          <table:table-cell table:formula="oooc:=IF(([.$A86]*[.$A86]-[.AM$1]*[.AM$1])/(2*[.AM$1])-INT(([.$A86]*[.$A86]-[.AM$1]*[.AM$1])/(2*[.AM$1]))=0;([.$A86]*[.$A86]-[.AM$1]*[.AM$1])/(2*[.AM$1]);&quot;&quot;)">
            <text:p/>
          </table:table-cell>
          <table:table-cell table:formula="oooc:=IF(([.$A86]*[.$A86]-[.AN$1]*[.AN$1])/(2*[.AN$1])-INT(([.$A86]*[.$A86]-[.AN$1]*[.AN$1])/(2*[.AN$1]))=0;([.$A86]*[.$A86]-[.AN$1]*[.AN$1])/(2*[.AN$1]);&quot;&quot;)">
            <text:p/>
          </table:table-cell>
          <table:table-cell table:formula="oooc:=IF(([.$A86]*[.$A86]-[.AO$1]*[.AO$1])/(2*[.AO$1])-INT(([.$A86]*[.$A86]-[.AO$1]*[.AO$1])/(2*[.AO$1]))=0;([.$A86]*[.$A86]-[.AO$1]*[.AO$1])/(2*[.AO$1]);&quot;&quot;)">
            <text:p/>
          </table:table-cell>
          <table:table-cell table:formula="oooc:=IF(([.$A86]*[.$A86]-[.AP$1]*[.AP$1])/(2*[.AP$1])-INT(([.$A86]*[.$A86]-[.AP$1]*[.AP$1])/(2*[.AP$1]))=0;([.$A86]*[.$A86]-[.AP$1]*[.AP$1])/(2*[.AP$1]);&quot;&quot;)">
            <text:p/>
          </table:table-cell>
          <table:table-cell table:formula="oooc:=IF(([.$A86]*[.$A86]-[.AQ$1]*[.AQ$1])/(2*[.AQ$1])-INT(([.$A86]*[.$A86]-[.AQ$1]*[.AQ$1])/(2*[.AQ$1]))=0;([.$A86]*[.$A86]-[.AQ$1]*[.AQ$1])/(2*[.AQ$1]);&quot;&quot;)">
            <text:p/>
          </table:table-cell>
          <table:table-cell table:formula="oooc:=IF(([.$A86]*[.$A86]-[.AR$1]*[.AR$1])/(2*[.AR$1])-INT(([.$A86]*[.$A86]-[.AR$1]*[.AR$1])/(2*[.AR$1]))=0;([.$A86]*[.$A86]-[.AR$1]*[.AR$1])/(2*[.AR$1]);&quot;&quot;)">
            <text:p/>
          </table:table-cell>
          <table:table-cell table:formula="oooc:=IF(([.$A86]*[.$A86]-[.AS$1]*[.AS$1])/(2*[.AS$1])-INT(([.$A86]*[.$A86]-[.AS$1]*[.AS$1])/(2*[.AS$1]))=0;([.$A86]*[.$A86]-[.AS$1]*[.AS$1])/(2*[.AS$1]);&quot;&quot;)">
            <text:p/>
          </table:table-cell>
          <table:table-cell table:formula="oooc:=IF(([.$A86]*[.$A86]-[.AT$1]*[.AT$1])/(2*[.AT$1])-INT(([.$A86]*[.$A86]-[.AT$1]*[.AT$1])/(2*[.AT$1]))=0;([.$A86]*[.$A86]-[.AT$1]*[.AT$1])/(2*[.AT$1]);&quot;&quot;)">
            <text:p/>
          </table:table-cell>
          <table:table-cell table:formula="oooc:=IF(([.$A86]*[.$A86]-[.AU$1]*[.AU$1])/(2*[.AU$1])-INT(([.$A86]*[.$A86]-[.AU$1]*[.AU$1])/(2*[.AU$1]))=0;([.$A86]*[.$A86]-[.AU$1]*[.AU$1])/(2*[.AU$1]);&quot;&quot;)">
            <text:p/>
          </table:table-cell>
          <table:table-cell table:formula="oooc:=IF(([.$A86]*[.$A86]-[.AV$1]*[.AV$1])/(2*[.AV$1])-INT(([.$A86]*[.$A86]-[.AV$1]*[.AV$1])/(2*[.AV$1]))=0;([.$A86]*[.$A86]-[.AV$1]*[.AV$1])/(2*[.AV$1]);&quot;&quot;)">
            <text:p/>
          </table:table-cell>
          <table:table-cell table:formula="oooc:=IF(([.$A86]*[.$A86]-[.AW$1]*[.AW$1])/(2*[.AW$1])-INT(([.$A86]*[.$A86]-[.AW$1]*[.AW$1])/(2*[.AW$1]))=0;([.$A86]*[.$A86]-[.AW$1]*[.AW$1])/(2*[.AW$1]);&quot;&quot;)">
            <text:p/>
          </table:table-cell>
          <table:table-cell table:formula="oooc:=IF(([.$A86]*[.$A86]-[.AX$1]*[.AX$1])/(2*[.AX$1])-INT(([.$A86]*[.$A86]-[.AX$1]*[.AX$1])/(2*[.AX$1]))=0;([.$A86]*[.$A86]-[.AX$1]*[.AX$1])/(2*[.AX$1]);&quot;&quot;)">
            <text:p/>
          </table:table-cell>
          <table:table-cell table:formula="oooc:=IF(([.$A86]*[.$A86]-[.AY$1]*[.AY$1])/(2*[.AY$1])-INT(([.$A86]*[.$A86]-[.AY$1]*[.AY$1])/(2*[.AY$1]))=0;([.$A86]*[.$A86]-[.AY$1]*[.AY$1])/(2*[.AY$1]);&quot;&quot;)">
            <text:p/>
          </table:table-cell>
          <table:table-cell table:formula="oooc:=IF(([.$A86]*[.$A86]-[.AZ$1]*[.AZ$1])/(2*[.AZ$1])-INT(([.$A86]*[.$A86]-[.AZ$1]*[.AZ$1])/(2*[.AZ$1]))=0;([.$A86]*[.$A86]-[.AZ$1]*[.AZ$1])/(2*[.AZ$1]);&quot;&quot;)">
            <text:p/>
          </table:table-cell>
        </table:table-row>
        <table:table-row table:style-name="ro1">
          <table:table-cell office:value-type="float" office:value="86">
            <text:p>86</text:p>
          </table:table-cell>
          <table:table-cell table:formula="oooc:=IF(([.$A87]*[.$A87]-[.B$1]*[.B$1])/(2*[.B$1])-INT(([.$A87]*[.$A87]-[.B$1]*[.B$1])/(2*[.B$1]))=0;([.$A87]*[.$A87]-[.B$1]*[.B$1])/(2*[.B$1]);&quot;&quot;)">
            <text:p/>
          </table:table-cell>
          <table:table-cell table:formula="oooc:=IF(([.$A87]*[.$A87]-[.C$1]*[.C$1])/(2*[.C$1])-INT(([.$A87]*[.$A87]-[.C$1]*[.C$1])/(2*[.C$1]))=0;([.$A87]*[.$A87]-[.C$1]*[.C$1])/(2*[.C$1]);&quot;&quot;)" office:value-type="float" office:value="1848">
            <text:p>1848</text:p>
          </table:table-cell>
          <table:table-cell table:formula="oooc:=IF(([.$A87]*[.$A87]-[.D$1]*[.D$1])/(2*[.D$1])-INT(([.$A87]*[.$A87]-[.D$1]*[.D$1])/(2*[.D$1]))=0;([.$A87]*[.$A87]-[.D$1]*[.D$1])/(2*[.D$1]);&quot;&quot;)">
            <text:p/>
          </table:table-cell>
          <table:table-cell table:formula="oooc:=IF(([.$A87]*[.$A87]-[.E$1]*[.E$1])/(2*[.E$1])-INT(([.$A87]*[.$A87]-[.E$1]*[.E$1])/(2*[.E$1]))=0;([.$A87]*[.$A87]-[.E$1]*[.E$1])/(2*[.E$1]);&quot;&quot;)">
            <text:p/>
          </table:table-cell>
          <table:table-cell table:formula="oooc:=IF(([.$A87]*[.$A87]-[.F$1]*[.F$1])/(2*[.F$1])-INT(([.$A87]*[.$A87]-[.F$1]*[.F$1])/(2*[.F$1]))=0;([.$A87]*[.$A87]-[.F$1]*[.F$1])/(2*[.F$1]);&quot;&quot;)">
            <text:p/>
          </table:table-cell>
          <table:table-cell table:formula="oooc:=IF(([.$A87]*[.$A87]-[.G$1]*[.G$1])/(2*[.G$1])-INT(([.$A87]*[.$A87]-[.G$1]*[.G$1])/(2*[.G$1]))=0;([.$A87]*[.$A87]-[.G$1]*[.G$1])/(2*[.G$1]);&quot;&quot;)">
            <text:p/>
          </table:table-cell>
          <table:table-cell table:formula="oooc:=IF(([.$A87]*[.$A87]-[.H$1]*[.H$1])/(2*[.H$1])-INT(([.$A87]*[.$A87]-[.H$1]*[.H$1])/(2*[.H$1]))=0;([.$A87]*[.$A87]-[.H$1]*[.H$1])/(2*[.H$1]);&quot;&quot;)">
            <text:p/>
          </table:table-cell>
          <table:table-cell table:formula="oooc:=IF(([.$A87]*[.$A87]-[.I$1]*[.I$1])/(2*[.I$1])-INT(([.$A87]*[.$A87]-[.I$1]*[.I$1])/(2*[.I$1]))=0;([.$A87]*[.$A87]-[.I$1]*[.I$1])/(2*[.I$1]);&quot;&quot;)">
            <text:p/>
          </table:table-cell>
          <table:table-cell table:formula="oooc:=IF(([.$A87]*[.$A87]-[.J$1]*[.J$1])/(2*[.J$1])-INT(([.$A87]*[.$A87]-[.J$1]*[.J$1])/(2*[.J$1]))=0;([.$A87]*[.$A87]-[.J$1]*[.J$1])/(2*[.J$1]);&quot;&quot;)">
            <text:p/>
          </table:table-cell>
          <table:table-cell table:formula="oooc:=IF(([.$A87]*[.$A87]-[.K$1]*[.K$1])/(2*[.K$1])-INT(([.$A87]*[.$A87]-[.K$1]*[.K$1])/(2*[.K$1]))=0;([.$A87]*[.$A87]-[.K$1]*[.K$1])/(2*[.K$1]);&quot;&quot;)">
            <text:p/>
          </table:table-cell>
          <table:table-cell table:formula="oooc:=IF(([.$A87]*[.$A87]-[.L$1]*[.L$1])/(2*[.L$1])-INT(([.$A87]*[.$A87]-[.L$1]*[.L$1])/(2*[.L$1]))=0;([.$A87]*[.$A87]-[.L$1]*[.L$1])/(2*[.L$1]);&quot;&quot;)">
            <text:p/>
          </table:table-cell>
          <table:table-cell table:formula="oooc:=IF(([.$A87]*[.$A87]-[.M$1]*[.M$1])/(2*[.M$1])-INT(([.$A87]*[.$A87]-[.M$1]*[.M$1])/(2*[.M$1]))=0;([.$A87]*[.$A87]-[.M$1]*[.M$1])/(2*[.M$1]);&quot;&quot;)">
            <text:p/>
          </table:table-cell>
          <table:table-cell table:formula="oooc:=IF(([.$A87]*[.$A87]-[.N$1]*[.N$1])/(2*[.N$1])-INT(([.$A87]*[.$A87]-[.N$1]*[.N$1])/(2*[.N$1]))=0;([.$A87]*[.$A87]-[.N$1]*[.N$1])/(2*[.N$1]);&quot;&quot;)">
            <text:p/>
          </table:table-cell>
          <table:table-cell table:formula="oooc:=IF(([.$A87]*[.$A87]-[.O$1]*[.O$1])/(2*[.O$1])-INT(([.$A87]*[.$A87]-[.O$1]*[.O$1])/(2*[.O$1]))=0;([.$A87]*[.$A87]-[.O$1]*[.O$1])/(2*[.O$1]);&quot;&quot;)">
            <text:p/>
          </table:table-cell>
          <table:table-cell table:formula="oooc:=IF(([.$A87]*[.$A87]-[.P$1]*[.P$1])/(2*[.P$1])-INT(([.$A87]*[.$A87]-[.P$1]*[.P$1])/(2*[.P$1]))=0;([.$A87]*[.$A87]-[.P$1]*[.P$1])/(2*[.P$1]);&quot;&quot;)">
            <text:p/>
          </table:table-cell>
          <table:table-cell table:formula="oooc:=IF(([.$A87]*[.$A87]-[.Q$1]*[.Q$1])/(2*[.Q$1])-INT(([.$A87]*[.$A87]-[.Q$1]*[.Q$1])/(2*[.Q$1]))=0;([.$A87]*[.$A87]-[.Q$1]*[.Q$1])/(2*[.Q$1]);&quot;&quot;)">
            <text:p/>
          </table:table-cell>
          <table:table-cell table:formula="oooc:=IF(([.$A87]*[.$A87]-[.R$1]*[.R$1])/(2*[.R$1])-INT(([.$A87]*[.$A87]-[.R$1]*[.R$1])/(2*[.R$1]))=0;([.$A87]*[.$A87]-[.R$1]*[.R$1])/(2*[.R$1]);&quot;&quot;)">
            <text:p/>
          </table:table-cell>
          <table:table-cell table:formula="oooc:=IF(([.$A87]*[.$A87]-[.S$1]*[.S$1])/(2*[.S$1])-INT(([.$A87]*[.$A87]-[.S$1]*[.S$1])/(2*[.S$1]))=0;([.$A87]*[.$A87]-[.S$1]*[.S$1])/(2*[.S$1]);&quot;&quot;)">
            <text:p/>
          </table:table-cell>
          <table:table-cell table:formula="oooc:=IF(([.$A87]*[.$A87]-[.T$1]*[.T$1])/(2*[.T$1])-INT(([.$A87]*[.$A87]-[.T$1]*[.T$1])/(2*[.T$1]))=0;([.$A87]*[.$A87]-[.T$1]*[.T$1])/(2*[.T$1]);&quot;&quot;)">
            <text:p/>
          </table:table-cell>
          <table:table-cell table:formula="oooc:=IF(([.$A87]*[.$A87]-[.U$1]*[.U$1])/(2*[.U$1])-INT(([.$A87]*[.$A87]-[.U$1]*[.U$1])/(2*[.U$1]))=0;([.$A87]*[.$A87]-[.U$1]*[.U$1])/(2*[.U$1]);&quot;&quot;)">
            <text:p/>
          </table:table-cell>
          <table:table-cell table:formula="oooc:=IF(([.$A87]*[.$A87]-[.V$1]*[.V$1])/(2*[.V$1])-INT(([.$A87]*[.$A87]-[.V$1]*[.V$1])/(2*[.V$1]))=0;([.$A87]*[.$A87]-[.V$1]*[.V$1])/(2*[.V$1]);&quot;&quot;)">
            <text:p/>
          </table:table-cell>
          <table:table-cell table:formula="oooc:=IF(([.$A87]*[.$A87]-[.W$1]*[.W$1])/(2*[.W$1])-INT(([.$A87]*[.$A87]-[.W$1]*[.W$1])/(2*[.W$1]))=0;([.$A87]*[.$A87]-[.W$1]*[.W$1])/(2*[.W$1]);&quot;&quot;)">
            <text:p/>
          </table:table-cell>
          <table:table-cell table:formula="oooc:=IF(([.$A87]*[.$A87]-[.X$1]*[.X$1])/(2*[.X$1])-INT(([.$A87]*[.$A87]-[.X$1]*[.X$1])/(2*[.X$1]))=0;([.$A87]*[.$A87]-[.X$1]*[.X$1])/(2*[.X$1]);&quot;&quot;)">
            <text:p/>
          </table:table-cell>
          <table:table-cell table:formula="oooc:=IF(([.$A87]*[.$A87]-[.Y$1]*[.Y$1])/(2*[.Y$1])-INT(([.$A87]*[.$A87]-[.Y$1]*[.Y$1])/(2*[.Y$1]))=0;([.$A87]*[.$A87]-[.Y$1]*[.Y$1])/(2*[.Y$1]);&quot;&quot;)">
            <text:p/>
          </table:table-cell>
          <table:table-cell table:formula="oooc:=IF(([.$A87]*[.$A87]-[.Z$1]*[.Z$1])/(2*[.Z$1])-INT(([.$A87]*[.$A87]-[.Z$1]*[.Z$1])/(2*[.Z$1]))=0;([.$A87]*[.$A87]-[.Z$1]*[.Z$1])/(2*[.Z$1]);&quot;&quot;)">
            <text:p/>
          </table:table-cell>
          <table:table-cell table:formula="oooc:=IF(([.$A87]*[.$A87]-[.AA$1]*[.AA$1])/(2*[.AA$1])-INT(([.$A87]*[.$A87]-[.AA$1]*[.AA$1])/(2*[.AA$1]))=0;([.$A87]*[.$A87]-[.AA$1]*[.AA$1])/(2*[.AA$1]);&quot;&quot;)">
            <text:p/>
          </table:table-cell>
          <table:table-cell table:formula="oooc:=IF(([.$A87]*[.$A87]-[.AB$1]*[.AB$1])/(2*[.AB$1])-INT(([.$A87]*[.$A87]-[.AB$1]*[.AB$1])/(2*[.AB$1]))=0;([.$A87]*[.$A87]-[.AB$1]*[.AB$1])/(2*[.AB$1]);&quot;&quot;)">
            <text:p/>
          </table:table-cell>
          <table:table-cell table:formula="oooc:=IF(([.$A87]*[.$A87]-[.AC$1]*[.AC$1])/(2*[.AC$1])-INT(([.$A87]*[.$A87]-[.AC$1]*[.AC$1])/(2*[.AC$1]))=0;([.$A87]*[.$A87]-[.AC$1]*[.AC$1])/(2*[.AC$1]);&quot;&quot;)">
            <text:p/>
          </table:table-cell>
          <table:table-cell table:formula="oooc:=IF(([.$A87]*[.$A87]-[.AD$1]*[.AD$1])/(2*[.AD$1])-INT(([.$A87]*[.$A87]-[.AD$1]*[.AD$1])/(2*[.AD$1]))=0;([.$A87]*[.$A87]-[.AD$1]*[.AD$1])/(2*[.AD$1]);&quot;&quot;)">
            <text:p/>
          </table:table-cell>
          <table:table-cell table:formula="oooc:=IF(([.$A87]*[.$A87]-[.AE$1]*[.AE$1])/(2*[.AE$1])-INT(([.$A87]*[.$A87]-[.AE$1]*[.AE$1])/(2*[.AE$1]))=0;([.$A87]*[.$A87]-[.AE$1]*[.AE$1])/(2*[.AE$1]);&quot;&quot;)">
            <text:p/>
          </table:table-cell>
          <table:table-cell table:formula="oooc:=IF(([.$A87]*[.$A87]-[.AF$1]*[.AF$1])/(2*[.AF$1])-INT(([.$A87]*[.$A87]-[.AF$1]*[.AF$1])/(2*[.AF$1]))=0;([.$A87]*[.$A87]-[.AF$1]*[.AF$1])/(2*[.AF$1]);&quot;&quot;)">
            <text:p/>
          </table:table-cell>
          <table:table-cell table:formula="oooc:=IF(([.$A87]*[.$A87]-[.AG$1]*[.AG$1])/(2*[.AG$1])-INT(([.$A87]*[.$A87]-[.AG$1]*[.AG$1])/(2*[.AG$1]))=0;([.$A87]*[.$A87]-[.AG$1]*[.AG$1])/(2*[.AG$1]);&quot;&quot;)">
            <text:p/>
          </table:table-cell>
          <table:table-cell table:formula="oooc:=IF(([.$A87]*[.$A87]-[.AH$1]*[.AH$1])/(2*[.AH$1])-INT(([.$A87]*[.$A87]-[.AH$1]*[.AH$1])/(2*[.AH$1]))=0;([.$A87]*[.$A87]-[.AH$1]*[.AH$1])/(2*[.AH$1]);&quot;&quot;)">
            <text:p/>
          </table:table-cell>
          <table:table-cell table:formula="oooc:=IF(([.$A87]*[.$A87]-[.AI$1]*[.AI$1])/(2*[.AI$1])-INT(([.$A87]*[.$A87]-[.AI$1]*[.AI$1])/(2*[.AI$1]))=0;([.$A87]*[.$A87]-[.AI$1]*[.AI$1])/(2*[.AI$1]);&quot;&quot;)">
            <text:p/>
          </table:table-cell>
          <table:table-cell table:formula="oooc:=IF(([.$A87]*[.$A87]-[.AJ$1]*[.AJ$1])/(2*[.AJ$1])-INT(([.$A87]*[.$A87]-[.AJ$1]*[.AJ$1])/(2*[.AJ$1]))=0;([.$A87]*[.$A87]-[.AJ$1]*[.AJ$1])/(2*[.AJ$1]);&quot;&quot;)">
            <text:p/>
          </table:table-cell>
          <table:table-cell table:formula="oooc:=IF(([.$A87]*[.$A87]-[.AK$1]*[.AK$1])/(2*[.AK$1])-INT(([.$A87]*[.$A87]-[.AK$1]*[.AK$1])/(2*[.AK$1]))=0;([.$A87]*[.$A87]-[.AK$1]*[.AK$1])/(2*[.AK$1]);&quot;&quot;)">
            <text:p/>
          </table:table-cell>
          <table:table-cell table:formula="oooc:=IF(([.$A87]*[.$A87]-[.AL$1]*[.AL$1])/(2*[.AL$1])-INT(([.$A87]*[.$A87]-[.AL$1]*[.AL$1])/(2*[.AL$1]))=0;([.$A87]*[.$A87]-[.AL$1]*[.AL$1])/(2*[.AL$1]);&quot;&quot;)">
            <text:p/>
          </table:table-cell>
          <table:table-cell table:formula="oooc:=IF(([.$A87]*[.$A87]-[.AM$1]*[.AM$1])/(2*[.AM$1])-INT(([.$A87]*[.$A87]-[.AM$1]*[.AM$1])/(2*[.AM$1]))=0;([.$A87]*[.$A87]-[.AM$1]*[.AM$1])/(2*[.AM$1]);&quot;&quot;)">
            <text:p/>
          </table:table-cell>
          <table:table-cell table:formula="oooc:=IF(([.$A87]*[.$A87]-[.AN$1]*[.AN$1])/(2*[.AN$1])-INT(([.$A87]*[.$A87]-[.AN$1]*[.AN$1])/(2*[.AN$1]))=0;([.$A87]*[.$A87]-[.AN$1]*[.AN$1])/(2*[.AN$1]);&quot;&quot;)">
            <text:p/>
          </table:table-cell>
          <table:table-cell table:formula="oooc:=IF(([.$A87]*[.$A87]-[.AO$1]*[.AO$1])/(2*[.AO$1])-INT(([.$A87]*[.$A87]-[.AO$1]*[.AO$1])/(2*[.AO$1]))=0;([.$A87]*[.$A87]-[.AO$1]*[.AO$1])/(2*[.AO$1]);&quot;&quot;)">
            <text:p/>
          </table:table-cell>
          <table:table-cell table:formula="oooc:=IF(([.$A87]*[.$A87]-[.AP$1]*[.AP$1])/(2*[.AP$1])-INT(([.$A87]*[.$A87]-[.AP$1]*[.AP$1])/(2*[.AP$1]))=0;([.$A87]*[.$A87]-[.AP$1]*[.AP$1])/(2*[.AP$1]);&quot;&quot;)">
            <text:p/>
          </table:table-cell>
          <table:table-cell table:formula="oooc:=IF(([.$A87]*[.$A87]-[.AQ$1]*[.AQ$1])/(2*[.AQ$1])-INT(([.$A87]*[.$A87]-[.AQ$1]*[.AQ$1])/(2*[.AQ$1]))=0;([.$A87]*[.$A87]-[.AQ$1]*[.AQ$1])/(2*[.AQ$1]);&quot;&quot;)">
            <text:p/>
          </table:table-cell>
          <table:table-cell table:formula="oooc:=IF(([.$A87]*[.$A87]-[.AR$1]*[.AR$1])/(2*[.AR$1])-INT(([.$A87]*[.$A87]-[.AR$1]*[.AR$1])/(2*[.AR$1]))=0;([.$A87]*[.$A87]-[.AR$1]*[.AR$1])/(2*[.AR$1]);&quot;&quot;)">
            <text:p/>
          </table:table-cell>
          <table:table-cell table:formula="oooc:=IF(([.$A87]*[.$A87]-[.AS$1]*[.AS$1])/(2*[.AS$1])-INT(([.$A87]*[.$A87]-[.AS$1]*[.AS$1])/(2*[.AS$1]))=0;([.$A87]*[.$A87]-[.AS$1]*[.AS$1])/(2*[.AS$1]);&quot;&quot;)">
            <text:p/>
          </table:table-cell>
          <table:table-cell table:formula="oooc:=IF(([.$A87]*[.$A87]-[.AT$1]*[.AT$1])/(2*[.AT$1])-INT(([.$A87]*[.$A87]-[.AT$1]*[.AT$1])/(2*[.AT$1]))=0;([.$A87]*[.$A87]-[.AT$1]*[.AT$1])/(2*[.AT$1]);&quot;&quot;)">
            <text:p/>
          </table:table-cell>
          <table:table-cell table:formula="oooc:=IF(([.$A87]*[.$A87]-[.AU$1]*[.AU$1])/(2*[.AU$1])-INT(([.$A87]*[.$A87]-[.AU$1]*[.AU$1])/(2*[.AU$1]))=0;([.$A87]*[.$A87]-[.AU$1]*[.AU$1])/(2*[.AU$1]);&quot;&quot;)">
            <text:p/>
          </table:table-cell>
          <table:table-cell table:formula="oooc:=IF(([.$A87]*[.$A87]-[.AV$1]*[.AV$1])/(2*[.AV$1])-INT(([.$A87]*[.$A87]-[.AV$1]*[.AV$1])/(2*[.AV$1]))=0;([.$A87]*[.$A87]-[.AV$1]*[.AV$1])/(2*[.AV$1]);&quot;&quot;)">
            <text:p/>
          </table:table-cell>
          <table:table-cell table:formula="oooc:=IF(([.$A87]*[.$A87]-[.AW$1]*[.AW$1])/(2*[.AW$1])-INT(([.$A87]*[.$A87]-[.AW$1]*[.AW$1])/(2*[.AW$1]))=0;([.$A87]*[.$A87]-[.AW$1]*[.AW$1])/(2*[.AW$1]);&quot;&quot;)">
            <text:p/>
          </table:table-cell>
          <table:table-cell table:formula="oooc:=IF(([.$A87]*[.$A87]-[.AX$1]*[.AX$1])/(2*[.AX$1])-INT(([.$A87]*[.$A87]-[.AX$1]*[.AX$1])/(2*[.AX$1]))=0;([.$A87]*[.$A87]-[.AX$1]*[.AX$1])/(2*[.AX$1]);&quot;&quot;)">
            <text:p/>
          </table:table-cell>
          <table:table-cell table:formula="oooc:=IF(([.$A87]*[.$A87]-[.AY$1]*[.AY$1])/(2*[.AY$1])-INT(([.$A87]*[.$A87]-[.AY$1]*[.AY$1])/(2*[.AY$1]))=0;([.$A87]*[.$A87]-[.AY$1]*[.AY$1])/(2*[.AY$1]);&quot;&quot;)">
            <text:p/>
          </table:table-cell>
          <table:table-cell table:formula="oooc:=IF(([.$A87]*[.$A87]-[.AZ$1]*[.AZ$1])/(2*[.AZ$1])-INT(([.$A87]*[.$A87]-[.AZ$1]*[.AZ$1])/(2*[.AZ$1]))=0;([.$A87]*[.$A87]-[.AZ$1]*[.AZ$1])/(2*[.AZ$1]);&quot;&quot;)">
            <text:p/>
          </table:table-cell>
        </table:table-row>
        <table:table-row table:style-name="ro1">
          <table:table-cell office:value-type="float" office:value="87">
            <text:p>87</text:p>
          </table:table-cell>
          <table:table-cell table:formula="oooc:=IF(([.$A88]*[.$A88]-[.B$1]*[.B$1])/(2*[.B$1])-INT(([.$A88]*[.$A88]-[.B$1]*[.B$1])/(2*[.B$1]))=0;([.$A88]*[.$A88]-[.B$1]*[.B$1])/(2*[.B$1]);&quot;&quot;)" office:value-type="float" office:value="3784">
            <text:p>3784</text:p>
          </table:table-cell>
          <table:table-cell table:formula="oooc:=IF(([.$A88]*[.$A88]-[.C$1]*[.C$1])/(2*[.C$1])-INT(([.$A88]*[.$A88]-[.C$1]*[.C$1])/(2*[.C$1]))=0;([.$A88]*[.$A88]-[.C$1]*[.C$1])/(2*[.C$1]);&quot;&quot;)">
            <text:p/>
          </table:table-cell>
          <table:table-cell table:formula="oooc:=IF(([.$A88]*[.$A88]-[.D$1]*[.D$1])/(2*[.D$1])-INT(([.$A88]*[.$A88]-[.D$1]*[.D$1])/(2*[.D$1]))=0;([.$A88]*[.$A88]-[.D$1]*[.D$1])/(2*[.D$1]);&quot;&quot;)" office:value-type="float" office:value="1260">
            <text:p>1260</text:p>
          </table:table-cell>
          <table:table-cell table:formula="oooc:=IF(([.$A88]*[.$A88]-[.E$1]*[.E$1])/(2*[.E$1])-INT(([.$A88]*[.$A88]-[.E$1]*[.E$1])/(2*[.E$1]))=0;([.$A88]*[.$A88]-[.E$1]*[.E$1])/(2*[.E$1]);&quot;&quot;)">
            <text:p/>
          </table:table-cell>
          <table:table-cell table:formula="oooc:=IF(([.$A88]*[.$A88]-[.F$1]*[.F$1])/(2*[.F$1])-INT(([.$A88]*[.$A88]-[.F$1]*[.F$1])/(2*[.F$1]))=0;([.$A88]*[.$A88]-[.F$1]*[.F$1])/(2*[.F$1]);&quot;&quot;)">
            <text:p/>
          </table:table-cell>
          <table:table-cell table:formula="oooc:=IF(([.$A88]*[.$A88]-[.G$1]*[.G$1])/(2*[.G$1])-INT(([.$A88]*[.$A88]-[.G$1]*[.G$1])/(2*[.G$1]))=0;([.$A88]*[.$A88]-[.G$1]*[.G$1])/(2*[.G$1]);&quot;&quot;)">
            <text:p/>
          </table:table-cell>
          <table:table-cell table:formula="oooc:=IF(([.$A88]*[.$A88]-[.H$1]*[.H$1])/(2*[.H$1])-INT(([.$A88]*[.$A88]-[.H$1]*[.H$1])/(2*[.H$1]))=0;([.$A88]*[.$A88]-[.H$1]*[.H$1])/(2*[.H$1]);&quot;&quot;)">
            <text:p/>
          </table:table-cell>
          <table:table-cell table:formula="oooc:=IF(([.$A88]*[.$A88]-[.I$1]*[.I$1])/(2*[.I$1])-INT(([.$A88]*[.$A88]-[.I$1]*[.I$1])/(2*[.I$1]))=0;([.$A88]*[.$A88]-[.I$1]*[.I$1])/(2*[.I$1]);&quot;&quot;)">
            <text:p/>
          </table:table-cell>
          <table:table-cell table:formula="oooc:=IF(([.$A88]*[.$A88]-[.J$1]*[.J$1])/(2*[.J$1])-INT(([.$A88]*[.$A88]-[.J$1]*[.J$1])/(2*[.J$1]))=0;([.$A88]*[.$A88]-[.J$1]*[.J$1])/(2*[.J$1]);&quot;&quot;)" office:value-type="float" office:value="416">
            <text:p>416</text:p>
          </table:table-cell>
          <table:table-cell table:formula="oooc:=IF(([.$A88]*[.$A88]-[.K$1]*[.K$1])/(2*[.K$1])-INT(([.$A88]*[.$A88]-[.K$1]*[.K$1])/(2*[.K$1]))=0;([.$A88]*[.$A88]-[.K$1]*[.K$1])/(2*[.K$1]);&quot;&quot;)">
            <text:p/>
          </table:table-cell>
          <table:table-cell table:formula="oooc:=IF(([.$A88]*[.$A88]-[.L$1]*[.L$1])/(2*[.L$1])-INT(([.$A88]*[.$A88]-[.L$1]*[.L$1])/(2*[.L$1]))=0;([.$A88]*[.$A88]-[.L$1]*[.L$1])/(2*[.L$1]);&quot;&quot;)">
            <text:p/>
          </table:table-cell>
          <table:table-cell table:formula="oooc:=IF(([.$A88]*[.$A88]-[.M$1]*[.M$1])/(2*[.M$1])-INT(([.$A88]*[.$A88]-[.M$1]*[.M$1])/(2*[.M$1]))=0;([.$A88]*[.$A88]-[.M$1]*[.M$1])/(2*[.M$1]);&quot;&quot;)">
            <text:p/>
          </table:table-cell>
          <table:table-cell table:formula="oooc:=IF(([.$A88]*[.$A88]-[.N$1]*[.N$1])/(2*[.N$1])-INT(([.$A88]*[.$A88]-[.N$1]*[.N$1])/(2*[.N$1]))=0;([.$A88]*[.$A88]-[.N$1]*[.N$1])/(2*[.N$1]);&quot;&quot;)">
            <text:p/>
          </table:table-cell>
          <table:table-cell table:formula="oooc:=IF(([.$A88]*[.$A88]-[.O$1]*[.O$1])/(2*[.O$1])-INT(([.$A88]*[.$A88]-[.O$1]*[.O$1])/(2*[.O$1]))=0;([.$A88]*[.$A88]-[.O$1]*[.O$1])/(2*[.O$1]);&quot;&quot;)">
            <text:p/>
          </table:table-cell>
          <table:table-cell table:formula="oooc:=IF(([.$A88]*[.$A88]-[.P$1]*[.P$1])/(2*[.P$1])-INT(([.$A88]*[.$A88]-[.P$1]*[.P$1])/(2*[.P$1]))=0;([.$A88]*[.$A88]-[.P$1]*[.P$1])/(2*[.P$1]);&quot;&quot;)">
            <text:p/>
          </table:table-cell>
          <table:table-cell table:formula="oooc:=IF(([.$A88]*[.$A88]-[.Q$1]*[.Q$1])/(2*[.Q$1])-INT(([.$A88]*[.$A88]-[.Q$1]*[.Q$1])/(2*[.Q$1]))=0;([.$A88]*[.$A88]-[.Q$1]*[.Q$1])/(2*[.Q$1]);&quot;&quot;)">
            <text:p/>
          </table:table-cell>
          <table:table-cell table:formula="oooc:=IF(([.$A88]*[.$A88]-[.R$1]*[.R$1])/(2*[.R$1])-INT(([.$A88]*[.$A88]-[.R$1]*[.R$1])/(2*[.R$1]))=0;([.$A88]*[.$A88]-[.R$1]*[.R$1])/(2*[.R$1]);&quot;&quot;)">
            <text:p/>
          </table:table-cell>
          <table:table-cell table:formula="oooc:=IF(([.$A88]*[.$A88]-[.S$1]*[.S$1])/(2*[.S$1])-INT(([.$A88]*[.$A88]-[.S$1]*[.S$1])/(2*[.S$1]))=0;([.$A88]*[.$A88]-[.S$1]*[.S$1])/(2*[.S$1]);&quot;&quot;)">
            <text:p/>
          </table:table-cell>
          <table:table-cell table:formula="oooc:=IF(([.$A88]*[.$A88]-[.T$1]*[.T$1])/(2*[.T$1])-INT(([.$A88]*[.$A88]-[.T$1]*[.T$1])/(2*[.T$1]))=0;([.$A88]*[.$A88]-[.T$1]*[.T$1])/(2*[.T$1]);&quot;&quot;)">
            <text:p/>
          </table:table-cell>
          <table:table-cell table:formula="oooc:=IF(([.$A88]*[.$A88]-[.U$1]*[.U$1])/(2*[.U$1])-INT(([.$A88]*[.$A88]-[.U$1]*[.U$1])/(2*[.U$1]))=0;([.$A88]*[.$A88]-[.U$1]*[.U$1])/(2*[.U$1]);&quot;&quot;)">
            <text:p/>
          </table:table-cell>
          <table:table-cell table:formula="oooc:=IF(([.$A88]*[.$A88]-[.V$1]*[.V$1])/(2*[.V$1])-INT(([.$A88]*[.$A88]-[.V$1]*[.V$1])/(2*[.V$1]))=0;([.$A88]*[.$A88]-[.V$1]*[.V$1])/(2*[.V$1]);&quot;&quot;)">
            <text:p/>
          </table:table-cell>
          <table:table-cell table:formula="oooc:=IF(([.$A88]*[.$A88]-[.W$1]*[.W$1])/(2*[.W$1])-INT(([.$A88]*[.$A88]-[.W$1]*[.W$1])/(2*[.W$1]))=0;([.$A88]*[.$A88]-[.W$1]*[.W$1])/(2*[.W$1]);&quot;&quot;)">
            <text:p/>
          </table:table-cell>
          <table:table-cell table:formula="oooc:=IF(([.$A88]*[.$A88]-[.X$1]*[.X$1])/(2*[.X$1])-INT(([.$A88]*[.$A88]-[.X$1]*[.X$1])/(2*[.X$1]))=0;([.$A88]*[.$A88]-[.X$1]*[.X$1])/(2*[.X$1]);&quot;&quot;)">
            <text:p/>
          </table:table-cell>
          <table:table-cell table:formula="oooc:=IF(([.$A88]*[.$A88]-[.Y$1]*[.Y$1])/(2*[.Y$1])-INT(([.$A88]*[.$A88]-[.Y$1]*[.Y$1])/(2*[.Y$1]))=0;([.$A88]*[.$A88]-[.Y$1]*[.Y$1])/(2*[.Y$1]);&quot;&quot;)">
            <text:p/>
          </table:table-cell>
          <table:table-cell table:formula="oooc:=IF(([.$A88]*[.$A88]-[.Z$1]*[.Z$1])/(2*[.Z$1])-INT(([.$A88]*[.$A88]-[.Z$1]*[.Z$1])/(2*[.Z$1]))=0;([.$A88]*[.$A88]-[.Z$1]*[.Z$1])/(2*[.Z$1]);&quot;&quot;)">
            <text:p/>
          </table:table-cell>
          <table:table-cell table:formula="oooc:=IF(([.$A88]*[.$A88]-[.AA$1]*[.AA$1])/(2*[.AA$1])-INT(([.$A88]*[.$A88]-[.AA$1]*[.AA$1])/(2*[.AA$1]))=0;([.$A88]*[.$A88]-[.AA$1]*[.AA$1])/(2*[.AA$1]);&quot;&quot;)">
            <text:p/>
          </table:table-cell>
          <table:table-cell table:formula="oooc:=IF(([.$A88]*[.$A88]-[.AB$1]*[.AB$1])/(2*[.AB$1])-INT(([.$A88]*[.$A88]-[.AB$1]*[.AB$1])/(2*[.AB$1]))=0;([.$A88]*[.$A88]-[.AB$1]*[.AB$1])/(2*[.AB$1]);&quot;&quot;)">
            <text:p/>
          </table:table-cell>
          <table:table-cell table:formula="oooc:=IF(([.$A88]*[.$A88]-[.AC$1]*[.AC$1])/(2*[.AC$1])-INT(([.$A88]*[.$A88]-[.AC$1]*[.AC$1])/(2*[.AC$1]))=0;([.$A88]*[.$A88]-[.AC$1]*[.AC$1])/(2*[.AC$1]);&quot;&quot;)">
            <text:p/>
          </table:table-cell>
          <table:table-cell table:formula="oooc:=IF(([.$A88]*[.$A88]-[.AD$1]*[.AD$1])/(2*[.AD$1])-INT(([.$A88]*[.$A88]-[.AD$1]*[.AD$1])/(2*[.AD$1]))=0;([.$A88]*[.$A88]-[.AD$1]*[.AD$1])/(2*[.AD$1]);&quot;&quot;)" office:value-type="float" office:value="116">
            <text:p>116</text:p>
          </table:table-cell>
          <table:table-cell table:formula="oooc:=IF(([.$A88]*[.$A88]-[.AE$1]*[.AE$1])/(2*[.AE$1])-INT(([.$A88]*[.$A88]-[.AE$1]*[.AE$1])/(2*[.AE$1]))=0;([.$A88]*[.$A88]-[.AE$1]*[.AE$1])/(2*[.AE$1]);&quot;&quot;)">
            <text:p/>
          </table:table-cell>
          <table:table-cell table:formula="oooc:=IF(([.$A88]*[.$A88]-[.AF$1]*[.AF$1])/(2*[.AF$1])-INT(([.$A88]*[.$A88]-[.AF$1]*[.AF$1])/(2*[.AF$1]))=0;([.$A88]*[.$A88]-[.AF$1]*[.AF$1])/(2*[.AF$1]);&quot;&quot;)">
            <text:p/>
          </table:table-cell>
          <table:table-cell table:formula="oooc:=IF(([.$A88]*[.$A88]-[.AG$1]*[.AG$1])/(2*[.AG$1])-INT(([.$A88]*[.$A88]-[.AG$1]*[.AG$1])/(2*[.AG$1]))=0;([.$A88]*[.$A88]-[.AG$1]*[.AG$1])/(2*[.AG$1]);&quot;&quot;)">
            <text:p/>
          </table:table-cell>
          <table:table-cell table:formula="oooc:=IF(([.$A88]*[.$A88]-[.AH$1]*[.AH$1])/(2*[.AH$1])-INT(([.$A88]*[.$A88]-[.AH$1]*[.AH$1])/(2*[.AH$1]))=0;([.$A88]*[.$A88]-[.AH$1]*[.AH$1])/(2*[.AH$1]);&quot;&quot;)">
            <text:p/>
          </table:table-cell>
          <table:table-cell table:formula="oooc:=IF(([.$A88]*[.$A88]-[.AI$1]*[.AI$1])/(2*[.AI$1])-INT(([.$A88]*[.$A88]-[.AI$1]*[.AI$1])/(2*[.AI$1]))=0;([.$A88]*[.$A88]-[.AI$1]*[.AI$1])/(2*[.AI$1]);&quot;&quot;)">
            <text:p/>
          </table:table-cell>
          <table:table-cell table:formula="oooc:=IF(([.$A88]*[.$A88]-[.AJ$1]*[.AJ$1])/(2*[.AJ$1])-INT(([.$A88]*[.$A88]-[.AJ$1]*[.AJ$1])/(2*[.AJ$1]))=0;([.$A88]*[.$A88]-[.AJ$1]*[.AJ$1])/(2*[.AJ$1]);&quot;&quot;)">
            <text:p/>
          </table:table-cell>
          <table:table-cell table:formula="oooc:=IF(([.$A88]*[.$A88]-[.AK$1]*[.AK$1])/(2*[.AK$1])-INT(([.$A88]*[.$A88]-[.AK$1]*[.AK$1])/(2*[.AK$1]))=0;([.$A88]*[.$A88]-[.AK$1]*[.AK$1])/(2*[.AK$1]);&quot;&quot;)">
            <text:p/>
          </table:table-cell>
          <table:table-cell table:formula="oooc:=IF(([.$A88]*[.$A88]-[.AL$1]*[.AL$1])/(2*[.AL$1])-INT(([.$A88]*[.$A88]-[.AL$1]*[.AL$1])/(2*[.AL$1]))=0;([.$A88]*[.$A88]-[.AL$1]*[.AL$1])/(2*[.AL$1]);&quot;&quot;)">
            <text:p/>
          </table:table-cell>
          <table:table-cell table:formula="oooc:=IF(([.$A88]*[.$A88]-[.AM$1]*[.AM$1])/(2*[.AM$1])-INT(([.$A88]*[.$A88]-[.AM$1]*[.AM$1])/(2*[.AM$1]))=0;([.$A88]*[.$A88]-[.AM$1]*[.AM$1])/(2*[.AM$1]);&quot;&quot;)">
            <text:p/>
          </table:table-cell>
          <table:table-cell table:formula="oooc:=IF(([.$A88]*[.$A88]-[.AN$1]*[.AN$1])/(2*[.AN$1])-INT(([.$A88]*[.$A88]-[.AN$1]*[.AN$1])/(2*[.AN$1]))=0;([.$A88]*[.$A88]-[.AN$1]*[.AN$1])/(2*[.AN$1]);&quot;&quot;)">
            <text:p/>
          </table:table-cell>
          <table:table-cell table:formula="oooc:=IF(([.$A88]*[.$A88]-[.AO$1]*[.AO$1])/(2*[.AO$1])-INT(([.$A88]*[.$A88]-[.AO$1]*[.AO$1])/(2*[.AO$1]))=0;([.$A88]*[.$A88]-[.AO$1]*[.AO$1])/(2*[.AO$1]);&quot;&quot;)">
            <text:p/>
          </table:table-cell>
          <table:table-cell table:formula="oooc:=IF(([.$A88]*[.$A88]-[.AP$1]*[.AP$1])/(2*[.AP$1])-INT(([.$A88]*[.$A88]-[.AP$1]*[.AP$1])/(2*[.AP$1]))=0;([.$A88]*[.$A88]-[.AP$1]*[.AP$1])/(2*[.AP$1]);&quot;&quot;)">
            <text:p/>
          </table:table-cell>
          <table:table-cell table:formula="oooc:=IF(([.$A88]*[.$A88]-[.AQ$1]*[.AQ$1])/(2*[.AQ$1])-INT(([.$A88]*[.$A88]-[.AQ$1]*[.AQ$1])/(2*[.AQ$1]))=0;([.$A88]*[.$A88]-[.AQ$1]*[.AQ$1])/(2*[.AQ$1]);&quot;&quot;)">
            <text:p/>
          </table:table-cell>
          <table:table-cell table:formula="oooc:=IF(([.$A88]*[.$A88]-[.AR$1]*[.AR$1])/(2*[.AR$1])-INT(([.$A88]*[.$A88]-[.AR$1]*[.AR$1])/(2*[.AR$1]))=0;([.$A88]*[.$A88]-[.AR$1]*[.AR$1])/(2*[.AR$1]);&quot;&quot;)">
            <text:p/>
          </table:table-cell>
          <table:table-cell table:formula="oooc:=IF(([.$A88]*[.$A88]-[.AS$1]*[.AS$1])/(2*[.AS$1])-INT(([.$A88]*[.$A88]-[.AS$1]*[.AS$1])/(2*[.AS$1]))=0;([.$A88]*[.$A88]-[.AS$1]*[.AS$1])/(2*[.AS$1]);&quot;&quot;)">
            <text:p/>
          </table:table-cell>
          <table:table-cell table:formula="oooc:=IF(([.$A88]*[.$A88]-[.AT$1]*[.AT$1])/(2*[.AT$1])-INT(([.$A88]*[.$A88]-[.AT$1]*[.AT$1])/(2*[.AT$1]))=0;([.$A88]*[.$A88]-[.AT$1]*[.AT$1])/(2*[.AT$1]);&quot;&quot;)">
            <text:p/>
          </table:table-cell>
          <table:table-cell table:formula="oooc:=IF(([.$A88]*[.$A88]-[.AU$1]*[.AU$1])/(2*[.AU$1])-INT(([.$A88]*[.$A88]-[.AU$1]*[.AU$1])/(2*[.AU$1]))=0;([.$A88]*[.$A88]-[.AU$1]*[.AU$1])/(2*[.AU$1]);&quot;&quot;)">
            <text:p/>
          </table:table-cell>
          <table:table-cell table:formula="oooc:=IF(([.$A88]*[.$A88]-[.AV$1]*[.AV$1])/(2*[.AV$1])-INT(([.$A88]*[.$A88]-[.AV$1]*[.AV$1])/(2*[.AV$1]))=0;([.$A88]*[.$A88]-[.AV$1]*[.AV$1])/(2*[.AV$1]);&quot;&quot;)">
            <text:p/>
          </table:table-cell>
          <table:table-cell table:formula="oooc:=IF(([.$A88]*[.$A88]-[.AW$1]*[.AW$1])/(2*[.AW$1])-INT(([.$A88]*[.$A88]-[.AW$1]*[.AW$1])/(2*[.AW$1]))=0;([.$A88]*[.$A88]-[.AW$1]*[.AW$1])/(2*[.AW$1]);&quot;&quot;)">
            <text:p/>
          </table:table-cell>
          <table:table-cell table:formula="oooc:=IF(([.$A88]*[.$A88]-[.AX$1]*[.AX$1])/(2*[.AX$1])-INT(([.$A88]*[.$A88]-[.AX$1]*[.AX$1])/(2*[.AX$1]))=0;([.$A88]*[.$A88]-[.AX$1]*[.AX$1])/(2*[.AX$1]);&quot;&quot;)">
            <text:p/>
          </table:table-cell>
          <table:table-cell table:formula="oooc:=IF(([.$A88]*[.$A88]-[.AY$1]*[.AY$1])/(2*[.AY$1])-INT(([.$A88]*[.$A88]-[.AY$1]*[.AY$1])/(2*[.AY$1]))=0;([.$A88]*[.$A88]-[.AY$1]*[.AY$1])/(2*[.AY$1]);&quot;&quot;)">
            <text:p/>
          </table:table-cell>
          <table:table-cell table:formula="oooc:=IF(([.$A88]*[.$A88]-[.AZ$1]*[.AZ$1])/(2*[.AZ$1])-INT(([.$A88]*[.$A88]-[.AZ$1]*[.AZ$1])/(2*[.AZ$1]))=0;([.$A88]*[.$A88]-[.AZ$1]*[.AZ$1])/(2*[.AZ$1]);&quot;&quot;)">
            <text:p/>
          </table:table-cell>
        </table:table-row>
        <table:table-row table:style-name="ro1">
          <table:table-cell office:value-type="float" office:value="88">
            <text:p>88</text:p>
          </table:table-cell>
          <table:table-cell table:formula="oooc:=IF(([.$A89]*[.$A89]-[.B$1]*[.B$1])/(2*[.B$1])-INT(([.$A89]*[.$A89]-[.B$1]*[.B$1])/(2*[.B$1]))=0;([.$A89]*[.$A89]-[.B$1]*[.B$1])/(2*[.B$1]);&quot;&quot;)">
            <text:p/>
          </table:table-cell>
          <table:table-cell table:formula="oooc:=IF(([.$A89]*[.$A89]-[.C$1]*[.C$1])/(2*[.C$1])-INT(([.$A89]*[.$A89]-[.C$1]*[.C$1])/(2*[.C$1]))=0;([.$A89]*[.$A89]-[.C$1]*[.C$1])/(2*[.C$1]);&quot;&quot;)" office:value-type="float" office:value="1935">
            <text:p>1935</text:p>
          </table:table-cell>
          <table:table-cell table:formula="oooc:=IF(([.$A89]*[.$A89]-[.D$1]*[.D$1])/(2*[.D$1])-INT(([.$A89]*[.$A89]-[.D$1]*[.D$1])/(2*[.D$1]))=0;([.$A89]*[.$A89]-[.D$1]*[.D$1])/(2*[.D$1]);&quot;&quot;)">
            <text:p/>
          </table:table-cell>
          <table:table-cell table:formula="oooc:=IF(([.$A89]*[.$A89]-[.E$1]*[.E$1])/(2*[.E$1])-INT(([.$A89]*[.$A89]-[.E$1]*[.E$1])/(2*[.E$1]))=0;([.$A89]*[.$A89]-[.E$1]*[.E$1])/(2*[.E$1]);&quot;&quot;)" office:value-type="float" office:value="966">
            <text:p>966</text:p>
          </table:table-cell>
          <table:table-cell table:formula="oooc:=IF(([.$A89]*[.$A89]-[.F$1]*[.F$1])/(2*[.F$1])-INT(([.$A89]*[.$A89]-[.F$1]*[.F$1])/(2*[.F$1]))=0;([.$A89]*[.$A89]-[.F$1]*[.F$1])/(2*[.F$1]);&quot;&quot;)">
            <text:p/>
          </table:table-cell>
          <table:table-cell table:formula="oooc:=IF(([.$A89]*[.$A89]-[.G$1]*[.G$1])/(2*[.G$1])-INT(([.$A89]*[.$A89]-[.G$1]*[.G$1])/(2*[.G$1]))=0;([.$A89]*[.$A89]-[.G$1]*[.G$1])/(2*[.G$1]);&quot;&quot;)">
            <text:p/>
          </table:table-cell>
          <table:table-cell table:formula="oooc:=IF(([.$A89]*[.$A89]-[.H$1]*[.H$1])/(2*[.H$1])-INT(([.$A89]*[.$A89]-[.H$1]*[.H$1])/(2*[.H$1]))=0;([.$A89]*[.$A89]-[.H$1]*[.H$1])/(2*[.H$1]);&quot;&quot;)">
            <text:p/>
          </table:table-cell>
          <table:table-cell table:formula="oooc:=IF(([.$A89]*[.$A89]-[.I$1]*[.I$1])/(2*[.I$1])-INT(([.$A89]*[.$A89]-[.I$1]*[.I$1])/(2*[.I$1]))=0;([.$A89]*[.$A89]-[.I$1]*[.I$1])/(2*[.I$1]);&quot;&quot;)" office:value-type="float" office:value="480">
            <text:p>480</text:p>
          </table:table-cell>
          <table:table-cell table:formula="oooc:=IF(([.$A89]*[.$A89]-[.J$1]*[.J$1])/(2*[.J$1])-INT(([.$A89]*[.$A89]-[.J$1]*[.J$1])/(2*[.J$1]))=0;([.$A89]*[.$A89]-[.J$1]*[.J$1])/(2*[.J$1]);&quot;&quot;)">
            <text:p/>
          </table:table-cell>
          <table:table-cell table:formula="oooc:=IF(([.$A89]*[.$A89]-[.K$1]*[.K$1])/(2*[.K$1])-INT(([.$A89]*[.$A89]-[.K$1]*[.K$1])/(2*[.K$1]))=0;([.$A89]*[.$A89]-[.K$1]*[.K$1])/(2*[.K$1]);&quot;&quot;)">
            <text:p/>
          </table:table-cell>
          <table:table-cell table:formula="oooc:=IF(([.$A89]*[.$A89]-[.L$1]*[.L$1])/(2*[.L$1])-INT(([.$A89]*[.$A89]-[.L$1]*[.L$1])/(2*[.L$1]))=0;([.$A89]*[.$A89]-[.L$1]*[.L$1])/(2*[.L$1]);&quot;&quot;)">
            <text:p/>
          </table:table-cell>
          <table:table-cell table:formula="oooc:=IF(([.$A89]*[.$A89]-[.M$1]*[.M$1])/(2*[.M$1])-INT(([.$A89]*[.$A89]-[.M$1]*[.M$1])/(2*[.M$1]))=0;([.$A89]*[.$A89]-[.M$1]*[.M$1])/(2*[.M$1]);&quot;&quot;)">
            <text:p/>
          </table:table-cell>
          <table:table-cell table:formula="oooc:=IF(([.$A89]*[.$A89]-[.N$1]*[.N$1])/(2*[.N$1])-INT(([.$A89]*[.$A89]-[.N$1]*[.N$1])/(2*[.N$1]))=0;([.$A89]*[.$A89]-[.N$1]*[.N$1])/(2*[.N$1]);&quot;&quot;)">
            <text:p/>
          </table:table-cell>
          <table:table-cell table:formula="oooc:=IF(([.$A89]*[.$A89]-[.O$1]*[.O$1])/(2*[.O$1])-INT(([.$A89]*[.$A89]-[.O$1]*[.O$1])/(2*[.O$1]))=0;([.$A89]*[.$A89]-[.O$1]*[.O$1])/(2*[.O$1]);&quot;&quot;)">
            <text:p/>
          </table:table-cell>
          <table:table-cell table:formula="oooc:=IF(([.$A89]*[.$A89]-[.P$1]*[.P$1])/(2*[.P$1])-INT(([.$A89]*[.$A89]-[.P$1]*[.P$1])/(2*[.P$1]))=0;([.$A89]*[.$A89]-[.P$1]*[.P$1])/(2*[.P$1]);&quot;&quot;)">
            <text:p/>
          </table:table-cell>
          <table:table-cell table:formula="oooc:=IF(([.$A89]*[.$A89]-[.Q$1]*[.Q$1])/(2*[.Q$1])-INT(([.$A89]*[.$A89]-[.Q$1]*[.Q$1])/(2*[.Q$1]))=0;([.$A89]*[.$A89]-[.Q$1]*[.Q$1])/(2*[.Q$1]);&quot;&quot;)" office:value-type="float" office:value="234">
            <text:p>234</text:p>
          </table:table-cell>
          <table:table-cell table:formula="oooc:=IF(([.$A89]*[.$A89]-[.R$1]*[.R$1])/(2*[.R$1])-INT(([.$A89]*[.$A89]-[.R$1]*[.R$1])/(2*[.R$1]))=0;([.$A89]*[.$A89]-[.R$1]*[.R$1])/(2*[.R$1]);&quot;&quot;)">
            <text:p/>
          </table:table-cell>
          <table:table-cell table:formula="oooc:=IF(([.$A89]*[.$A89]-[.S$1]*[.S$1])/(2*[.S$1])-INT(([.$A89]*[.$A89]-[.S$1]*[.S$1])/(2*[.S$1]))=0;([.$A89]*[.$A89]-[.S$1]*[.S$1])/(2*[.S$1]);&quot;&quot;)">
            <text:p/>
          </table:table-cell>
          <table:table-cell table:formula="oooc:=IF(([.$A89]*[.$A89]-[.T$1]*[.T$1])/(2*[.T$1])-INT(([.$A89]*[.$A89]-[.T$1]*[.T$1])/(2*[.T$1]))=0;([.$A89]*[.$A89]-[.T$1]*[.T$1])/(2*[.T$1]);&quot;&quot;)">
            <text:p/>
          </table:table-cell>
          <table:table-cell table:formula="oooc:=IF(([.$A89]*[.$A89]-[.U$1]*[.U$1])/(2*[.U$1])-INT(([.$A89]*[.$A89]-[.U$1]*[.U$1])/(2*[.U$1]))=0;([.$A89]*[.$A89]-[.U$1]*[.U$1])/(2*[.U$1]);&quot;&quot;)">
            <text:p/>
          </table:table-cell>
          <table:table-cell table:formula="oooc:=IF(([.$A89]*[.$A89]-[.V$1]*[.V$1])/(2*[.V$1])-INT(([.$A89]*[.$A89]-[.V$1]*[.V$1])/(2*[.V$1]))=0;([.$A89]*[.$A89]-[.V$1]*[.V$1])/(2*[.V$1]);&quot;&quot;)">
            <text:p/>
          </table:table-cell>
          <table:table-cell table:formula="oooc:=IF(([.$A89]*[.$A89]-[.W$1]*[.W$1])/(2*[.W$1])-INT(([.$A89]*[.$A89]-[.W$1]*[.W$1])/(2*[.W$1]))=0;([.$A89]*[.$A89]-[.W$1]*[.W$1])/(2*[.W$1]);&quot;&quot;)" office:value-type="float" office:value="165">
            <text:p>165</text:p>
          </table:table-cell>
          <table:table-cell table:formula="oooc:=IF(([.$A89]*[.$A89]-[.X$1]*[.X$1])/(2*[.X$1])-INT(([.$A89]*[.$A89]-[.X$1]*[.X$1])/(2*[.X$1]))=0;([.$A89]*[.$A89]-[.X$1]*[.X$1])/(2*[.X$1]);&quot;&quot;)">
            <text:p/>
          </table:table-cell>
          <table:table-cell table:formula="oooc:=IF(([.$A89]*[.$A89]-[.Y$1]*[.Y$1])/(2*[.Y$1])-INT(([.$A89]*[.$A89]-[.Y$1]*[.Y$1])/(2*[.Y$1]))=0;([.$A89]*[.$A89]-[.Y$1]*[.Y$1])/(2*[.Y$1]);&quot;&quot;)">
            <text:p/>
          </table:table-cell>
          <table:table-cell table:formula="oooc:=IF(([.$A89]*[.$A89]-[.Z$1]*[.Z$1])/(2*[.Z$1])-INT(([.$A89]*[.$A89]-[.Z$1]*[.Z$1])/(2*[.Z$1]))=0;([.$A89]*[.$A89]-[.Z$1]*[.Z$1])/(2*[.Z$1]);&quot;&quot;)">
            <text:p/>
          </table:table-cell>
          <table:table-cell table:formula="oooc:=IF(([.$A89]*[.$A89]-[.AA$1]*[.AA$1])/(2*[.AA$1])-INT(([.$A89]*[.$A89]-[.AA$1]*[.AA$1])/(2*[.AA$1]))=0;([.$A89]*[.$A89]-[.AA$1]*[.AA$1])/(2*[.AA$1]);&quot;&quot;)">
            <text:p/>
          </table:table-cell>
          <table:table-cell table:formula="oooc:=IF(([.$A89]*[.$A89]-[.AB$1]*[.AB$1])/(2*[.AB$1])-INT(([.$A89]*[.$A89]-[.AB$1]*[.AB$1])/(2*[.AB$1]))=0;([.$A89]*[.$A89]-[.AB$1]*[.AB$1])/(2*[.AB$1]);&quot;&quot;)">
            <text:p/>
          </table:table-cell>
          <table:table-cell table:formula="oooc:=IF(([.$A89]*[.$A89]-[.AC$1]*[.AC$1])/(2*[.AC$1])-INT(([.$A89]*[.$A89]-[.AC$1]*[.AC$1])/(2*[.AC$1]))=0;([.$A89]*[.$A89]-[.AC$1]*[.AC$1])/(2*[.AC$1]);&quot;&quot;)">
            <text:p/>
          </table:table-cell>
          <table:table-cell table:formula="oooc:=IF(([.$A89]*[.$A89]-[.AD$1]*[.AD$1])/(2*[.AD$1])-INT(([.$A89]*[.$A89]-[.AD$1]*[.AD$1])/(2*[.AD$1]))=0;([.$A89]*[.$A89]-[.AD$1]*[.AD$1])/(2*[.AD$1]);&quot;&quot;)">
            <text:p/>
          </table:table-cell>
          <table:table-cell table:formula="oooc:=IF(([.$A89]*[.$A89]-[.AE$1]*[.AE$1])/(2*[.AE$1])-INT(([.$A89]*[.$A89]-[.AE$1]*[.AE$1])/(2*[.AE$1]))=0;([.$A89]*[.$A89]-[.AE$1]*[.AE$1])/(2*[.AE$1]);&quot;&quot;)">
            <text:p/>
          </table:table-cell>
          <table:table-cell table:formula="oooc:=IF(([.$A89]*[.$A89]-[.AF$1]*[.AF$1])/(2*[.AF$1])-INT(([.$A89]*[.$A89]-[.AF$1]*[.AF$1])/(2*[.AF$1]))=0;([.$A89]*[.$A89]-[.AF$1]*[.AF$1])/(2*[.AF$1]);&quot;&quot;)">
            <text:p/>
          </table:table-cell>
          <table:table-cell table:formula="oooc:=IF(([.$A89]*[.$A89]-[.AG$1]*[.AG$1])/(2*[.AG$1])-INT(([.$A89]*[.$A89]-[.AG$1]*[.AG$1])/(2*[.AG$1]))=0;([.$A89]*[.$A89]-[.AG$1]*[.AG$1])/(2*[.AG$1]);&quot;&quot;)" office:value-type="float" office:value="105">
            <text:p>105</text:p>
          </table:table-cell>
          <table:table-cell table:formula="oooc:=IF(([.$A89]*[.$A89]-[.AH$1]*[.AH$1])/(2*[.AH$1])-INT(([.$A89]*[.$A89]-[.AH$1]*[.AH$1])/(2*[.AH$1]))=0;([.$A89]*[.$A89]-[.AH$1]*[.AH$1])/(2*[.AH$1]);&quot;&quot;)">
            <text:p/>
          </table:table-cell>
          <table:table-cell table:formula="oooc:=IF(([.$A89]*[.$A89]-[.AI$1]*[.AI$1])/(2*[.AI$1])-INT(([.$A89]*[.$A89]-[.AI$1]*[.AI$1])/(2*[.AI$1]))=0;([.$A89]*[.$A89]-[.AI$1]*[.AI$1])/(2*[.AI$1]);&quot;&quot;)">
            <text:p/>
          </table:table-cell>
          <table:table-cell table:formula="oooc:=IF(([.$A89]*[.$A89]-[.AJ$1]*[.AJ$1])/(2*[.AJ$1])-INT(([.$A89]*[.$A89]-[.AJ$1]*[.AJ$1])/(2*[.AJ$1]))=0;([.$A89]*[.$A89]-[.AJ$1]*[.AJ$1])/(2*[.AJ$1]);&quot;&quot;)">
            <text:p/>
          </table:table-cell>
          <table:table-cell table:formula="oooc:=IF(([.$A89]*[.$A89]-[.AK$1]*[.AK$1])/(2*[.AK$1])-INT(([.$A89]*[.$A89]-[.AK$1]*[.AK$1])/(2*[.AK$1]))=0;([.$A89]*[.$A89]-[.AK$1]*[.AK$1])/(2*[.AK$1]);&quot;&quot;)">
            <text:p/>
          </table:table-cell>
          <table:table-cell table:formula="oooc:=IF(([.$A89]*[.$A89]-[.AL$1]*[.AL$1])/(2*[.AL$1])-INT(([.$A89]*[.$A89]-[.AL$1]*[.AL$1])/(2*[.AL$1]))=0;([.$A89]*[.$A89]-[.AL$1]*[.AL$1])/(2*[.AL$1]);&quot;&quot;)">
            <text:p/>
          </table:table-cell>
          <table:table-cell table:formula="oooc:=IF(([.$A89]*[.$A89]-[.AM$1]*[.AM$1])/(2*[.AM$1])-INT(([.$A89]*[.$A89]-[.AM$1]*[.AM$1])/(2*[.AM$1]))=0;([.$A89]*[.$A89]-[.AM$1]*[.AM$1])/(2*[.AM$1]);&quot;&quot;)">
            <text:p/>
          </table:table-cell>
          <table:table-cell table:formula="oooc:=IF(([.$A89]*[.$A89]-[.AN$1]*[.AN$1])/(2*[.AN$1])-INT(([.$A89]*[.$A89]-[.AN$1]*[.AN$1])/(2*[.AN$1]))=0;([.$A89]*[.$A89]-[.AN$1]*[.AN$1])/(2*[.AN$1]);&quot;&quot;)">
            <text:p/>
          </table:table-cell>
          <table:table-cell table:formula="oooc:=IF(([.$A89]*[.$A89]-[.AO$1]*[.AO$1])/(2*[.AO$1])-INT(([.$A89]*[.$A89]-[.AO$1]*[.AO$1])/(2*[.AO$1]))=0;([.$A89]*[.$A89]-[.AO$1]*[.AO$1])/(2*[.AO$1]);&quot;&quot;)">
            <text:p/>
          </table:table-cell>
          <table:table-cell table:formula="oooc:=IF(([.$A89]*[.$A89]-[.AP$1]*[.AP$1])/(2*[.AP$1])-INT(([.$A89]*[.$A89]-[.AP$1]*[.AP$1])/(2*[.AP$1]))=0;([.$A89]*[.$A89]-[.AP$1]*[.AP$1])/(2*[.AP$1]);&quot;&quot;)">
            <text:p/>
          </table:table-cell>
          <table:table-cell table:formula="oooc:=IF(([.$A89]*[.$A89]-[.AQ$1]*[.AQ$1])/(2*[.AQ$1])-INT(([.$A89]*[.$A89]-[.AQ$1]*[.AQ$1])/(2*[.AQ$1]))=0;([.$A89]*[.$A89]-[.AQ$1]*[.AQ$1])/(2*[.AQ$1]);&quot;&quot;)">
            <text:p/>
          </table:table-cell>
          <table:table-cell table:formula="oooc:=IF(([.$A89]*[.$A89]-[.AR$1]*[.AR$1])/(2*[.AR$1])-INT(([.$A89]*[.$A89]-[.AR$1]*[.AR$1])/(2*[.AR$1]))=0;([.$A89]*[.$A89]-[.AR$1]*[.AR$1])/(2*[.AR$1]);&quot;&quot;)">
            <text:p/>
          </table:table-cell>
          <table:table-cell table:formula="oooc:=IF(([.$A89]*[.$A89]-[.AS$1]*[.AS$1])/(2*[.AS$1])-INT(([.$A89]*[.$A89]-[.AS$1]*[.AS$1])/(2*[.AS$1]))=0;([.$A89]*[.$A89]-[.AS$1]*[.AS$1])/(2*[.AS$1]);&quot;&quot;)" office:value-type="float" office:value="66">
            <text:p>66</text:p>
          </table:table-cell>
          <table:table-cell table:formula="oooc:=IF(([.$A89]*[.$A89]-[.AT$1]*[.AT$1])/(2*[.AT$1])-INT(([.$A89]*[.$A89]-[.AT$1]*[.AT$1])/(2*[.AT$1]))=0;([.$A89]*[.$A89]-[.AT$1]*[.AT$1])/(2*[.AT$1]);&quot;&quot;)">
            <text:p/>
          </table:table-cell>
          <table:table-cell table:formula="oooc:=IF(([.$A89]*[.$A89]-[.AU$1]*[.AU$1])/(2*[.AU$1])-INT(([.$A89]*[.$A89]-[.AU$1]*[.AU$1])/(2*[.AU$1]))=0;([.$A89]*[.$A89]-[.AU$1]*[.AU$1])/(2*[.AU$1]);&quot;&quot;)">
            <text:p/>
          </table:table-cell>
          <table:table-cell table:formula="oooc:=IF(([.$A89]*[.$A89]-[.AV$1]*[.AV$1])/(2*[.AV$1])-INT(([.$A89]*[.$A89]-[.AV$1]*[.AV$1])/(2*[.AV$1]))=0;([.$A89]*[.$A89]-[.AV$1]*[.AV$1])/(2*[.AV$1]);&quot;&quot;)">
            <text:p/>
          </table:table-cell>
          <table:table-cell table:formula="oooc:=IF(([.$A89]*[.$A89]-[.AW$1]*[.AW$1])/(2*[.AW$1])-INT(([.$A89]*[.$A89]-[.AW$1]*[.AW$1])/(2*[.AW$1]))=0;([.$A89]*[.$A89]-[.AW$1]*[.AW$1])/(2*[.AW$1]);&quot;&quot;)">
            <text:p/>
          </table:table-cell>
          <table:table-cell table:formula="oooc:=IF(([.$A89]*[.$A89]-[.AX$1]*[.AX$1])/(2*[.AX$1])-INT(([.$A89]*[.$A89]-[.AX$1]*[.AX$1])/(2*[.AX$1]))=0;([.$A89]*[.$A89]-[.AX$1]*[.AX$1])/(2*[.AX$1]);&quot;&quot;)">
            <text:p/>
          </table:table-cell>
          <table:table-cell table:formula="oooc:=IF(([.$A89]*[.$A89]-[.AY$1]*[.AY$1])/(2*[.AY$1])-INT(([.$A89]*[.$A89]-[.AY$1]*[.AY$1])/(2*[.AY$1]))=0;([.$A89]*[.$A89]-[.AY$1]*[.AY$1])/(2*[.AY$1]);&quot;&quot;)">
            <text:p/>
          </table:table-cell>
          <table:table-cell table:formula="oooc:=IF(([.$A89]*[.$A89]-[.AZ$1]*[.AZ$1])/(2*[.AZ$1])-INT(([.$A89]*[.$A89]-[.AZ$1]*[.AZ$1])/(2*[.AZ$1]))=0;([.$A89]*[.$A89]-[.AZ$1]*[.AZ$1])/(2*[.AZ$1]);&quot;&quot;)">
            <text:p/>
          </table:table-cell>
        </table:table-row>
        <table:table-row table:style-name="ro1">
          <table:table-cell office:value-type="float" office:value="89">
            <text:p>89</text:p>
          </table:table-cell>
          <table:table-cell table:formula="oooc:=IF(([.$A90]*[.$A90]-[.B$1]*[.B$1])/(2*[.B$1])-INT(([.$A90]*[.$A90]-[.B$1]*[.B$1])/(2*[.B$1]))=0;([.$A90]*[.$A90]-[.B$1]*[.B$1])/(2*[.B$1]);&quot;&quot;)" office:value-type="float" office:value="3960">
            <text:p>3960</text:p>
          </table:table-cell>
          <table:table-cell table:formula="oooc:=IF(([.$A90]*[.$A90]-[.C$1]*[.C$1])/(2*[.C$1])-INT(([.$A90]*[.$A90]-[.C$1]*[.C$1])/(2*[.C$1]))=0;([.$A90]*[.$A90]-[.C$1]*[.C$1])/(2*[.C$1]);&quot;&quot;)">
            <text:p/>
          </table:table-cell>
          <table:table-cell table:formula="oooc:=IF(([.$A90]*[.$A90]-[.D$1]*[.D$1])/(2*[.D$1])-INT(([.$A90]*[.$A90]-[.D$1]*[.D$1])/(2*[.D$1]))=0;([.$A90]*[.$A90]-[.D$1]*[.D$1])/(2*[.D$1]);&quot;&quot;)">
            <text:p/>
          </table:table-cell>
          <table:table-cell table:formula="oooc:=IF(([.$A90]*[.$A90]-[.E$1]*[.E$1])/(2*[.E$1])-INT(([.$A90]*[.$A90]-[.E$1]*[.E$1])/(2*[.E$1]))=0;([.$A90]*[.$A90]-[.E$1]*[.E$1])/(2*[.E$1]);&quot;&quot;)">
            <text:p/>
          </table:table-cell>
          <table:table-cell table:formula="oooc:=IF(([.$A90]*[.$A90]-[.F$1]*[.F$1])/(2*[.F$1])-INT(([.$A90]*[.$A90]-[.F$1]*[.F$1])/(2*[.F$1]))=0;([.$A90]*[.$A90]-[.F$1]*[.F$1])/(2*[.F$1]);&quot;&quot;)">
            <text:p/>
          </table:table-cell>
          <table:table-cell table:formula="oooc:=IF(([.$A90]*[.$A90]-[.G$1]*[.G$1])/(2*[.G$1])-INT(([.$A90]*[.$A90]-[.G$1]*[.G$1])/(2*[.G$1]))=0;([.$A90]*[.$A90]-[.G$1]*[.G$1])/(2*[.G$1]);&quot;&quot;)">
            <text:p/>
          </table:table-cell>
          <table:table-cell table:formula="oooc:=IF(([.$A90]*[.$A90]-[.H$1]*[.H$1])/(2*[.H$1])-INT(([.$A90]*[.$A90]-[.H$1]*[.H$1])/(2*[.H$1]))=0;([.$A90]*[.$A90]-[.H$1]*[.H$1])/(2*[.H$1]);&quot;&quot;)">
            <text:p/>
          </table:table-cell>
          <table:table-cell table:formula="oooc:=IF(([.$A90]*[.$A90]-[.I$1]*[.I$1])/(2*[.I$1])-INT(([.$A90]*[.$A90]-[.I$1]*[.I$1])/(2*[.I$1]))=0;([.$A90]*[.$A90]-[.I$1]*[.I$1])/(2*[.I$1]);&quot;&quot;)">
            <text:p/>
          </table:table-cell>
          <table:table-cell table:formula="oooc:=IF(([.$A90]*[.$A90]-[.J$1]*[.J$1])/(2*[.J$1])-INT(([.$A90]*[.$A90]-[.J$1]*[.J$1])/(2*[.J$1]))=0;([.$A90]*[.$A90]-[.J$1]*[.J$1])/(2*[.J$1]);&quot;&quot;)">
            <text:p/>
          </table:table-cell>
          <table:table-cell table:formula="oooc:=IF(([.$A90]*[.$A90]-[.K$1]*[.K$1])/(2*[.K$1])-INT(([.$A90]*[.$A90]-[.K$1]*[.K$1])/(2*[.K$1]))=0;([.$A90]*[.$A90]-[.K$1]*[.K$1])/(2*[.K$1]);&quot;&quot;)">
            <text:p/>
          </table:table-cell>
          <table:table-cell table:formula="oooc:=IF(([.$A90]*[.$A90]-[.L$1]*[.L$1])/(2*[.L$1])-INT(([.$A90]*[.$A90]-[.L$1]*[.L$1])/(2*[.L$1]))=0;([.$A90]*[.$A90]-[.L$1]*[.L$1])/(2*[.L$1]);&quot;&quot;)">
            <text:p/>
          </table:table-cell>
          <table:table-cell table:formula="oooc:=IF(([.$A90]*[.$A90]-[.M$1]*[.M$1])/(2*[.M$1])-INT(([.$A90]*[.$A90]-[.M$1]*[.M$1])/(2*[.M$1]))=0;([.$A90]*[.$A90]-[.M$1]*[.M$1])/(2*[.M$1]);&quot;&quot;)">
            <text:p/>
          </table:table-cell>
          <table:table-cell table:formula="oooc:=IF(([.$A90]*[.$A90]-[.N$1]*[.N$1])/(2*[.N$1])-INT(([.$A90]*[.$A90]-[.N$1]*[.N$1])/(2*[.N$1]))=0;([.$A90]*[.$A90]-[.N$1]*[.N$1])/(2*[.N$1]);&quot;&quot;)">
            <text:p/>
          </table:table-cell>
          <table:table-cell table:formula="oooc:=IF(([.$A90]*[.$A90]-[.O$1]*[.O$1])/(2*[.O$1])-INT(([.$A90]*[.$A90]-[.O$1]*[.O$1])/(2*[.O$1]))=0;([.$A90]*[.$A90]-[.O$1]*[.O$1])/(2*[.O$1]);&quot;&quot;)">
            <text:p/>
          </table:table-cell>
          <table:table-cell table:formula="oooc:=IF(([.$A90]*[.$A90]-[.P$1]*[.P$1])/(2*[.P$1])-INT(([.$A90]*[.$A90]-[.P$1]*[.P$1])/(2*[.P$1]))=0;([.$A90]*[.$A90]-[.P$1]*[.P$1])/(2*[.P$1]);&quot;&quot;)">
            <text:p/>
          </table:table-cell>
          <table:table-cell table:formula="oooc:=IF(([.$A90]*[.$A90]-[.Q$1]*[.Q$1])/(2*[.Q$1])-INT(([.$A90]*[.$A90]-[.Q$1]*[.Q$1])/(2*[.Q$1]))=0;([.$A90]*[.$A90]-[.Q$1]*[.Q$1])/(2*[.Q$1]);&quot;&quot;)">
            <text:p/>
          </table:table-cell>
          <table:table-cell table:formula="oooc:=IF(([.$A90]*[.$A90]-[.R$1]*[.R$1])/(2*[.R$1])-INT(([.$A90]*[.$A90]-[.R$1]*[.R$1])/(2*[.R$1]))=0;([.$A90]*[.$A90]-[.R$1]*[.R$1])/(2*[.R$1]);&quot;&quot;)">
            <text:p/>
          </table:table-cell>
          <table:table-cell table:formula="oooc:=IF(([.$A90]*[.$A90]-[.S$1]*[.S$1])/(2*[.S$1])-INT(([.$A90]*[.$A90]-[.S$1]*[.S$1])/(2*[.S$1]))=0;([.$A90]*[.$A90]-[.S$1]*[.S$1])/(2*[.S$1]);&quot;&quot;)">
            <text:p/>
          </table:table-cell>
          <table:table-cell table:formula="oooc:=IF(([.$A90]*[.$A90]-[.T$1]*[.T$1])/(2*[.T$1])-INT(([.$A90]*[.$A90]-[.T$1]*[.T$1])/(2*[.T$1]))=0;([.$A90]*[.$A90]-[.T$1]*[.T$1])/(2*[.T$1]);&quot;&quot;)">
            <text:p/>
          </table:table-cell>
          <table:table-cell table:formula="oooc:=IF(([.$A90]*[.$A90]-[.U$1]*[.U$1])/(2*[.U$1])-INT(([.$A90]*[.$A90]-[.U$1]*[.U$1])/(2*[.U$1]))=0;([.$A90]*[.$A90]-[.U$1]*[.U$1])/(2*[.U$1]);&quot;&quot;)">
            <text:p/>
          </table:table-cell>
          <table:table-cell table:formula="oooc:=IF(([.$A90]*[.$A90]-[.V$1]*[.V$1])/(2*[.V$1])-INT(([.$A90]*[.$A90]-[.V$1]*[.V$1])/(2*[.V$1]))=0;([.$A90]*[.$A90]-[.V$1]*[.V$1])/(2*[.V$1]);&quot;&quot;)">
            <text:p/>
          </table:table-cell>
          <table:table-cell table:formula="oooc:=IF(([.$A90]*[.$A90]-[.W$1]*[.W$1])/(2*[.W$1])-INT(([.$A90]*[.$A90]-[.W$1]*[.W$1])/(2*[.W$1]))=0;([.$A90]*[.$A90]-[.W$1]*[.W$1])/(2*[.W$1]);&quot;&quot;)">
            <text:p/>
          </table:table-cell>
          <table:table-cell table:formula="oooc:=IF(([.$A90]*[.$A90]-[.X$1]*[.X$1])/(2*[.X$1])-INT(([.$A90]*[.$A90]-[.X$1]*[.X$1])/(2*[.X$1]))=0;([.$A90]*[.$A90]-[.X$1]*[.X$1])/(2*[.X$1]);&quot;&quot;)">
            <text:p/>
          </table:table-cell>
          <table:table-cell table:formula="oooc:=IF(([.$A90]*[.$A90]-[.Y$1]*[.Y$1])/(2*[.Y$1])-INT(([.$A90]*[.$A90]-[.Y$1]*[.Y$1])/(2*[.Y$1]))=0;([.$A90]*[.$A90]-[.Y$1]*[.Y$1])/(2*[.Y$1]);&quot;&quot;)">
            <text:p/>
          </table:table-cell>
          <table:table-cell table:formula="oooc:=IF(([.$A90]*[.$A90]-[.Z$1]*[.Z$1])/(2*[.Z$1])-INT(([.$A90]*[.$A90]-[.Z$1]*[.Z$1])/(2*[.Z$1]))=0;([.$A90]*[.$A90]-[.Z$1]*[.Z$1])/(2*[.Z$1]);&quot;&quot;)">
            <text:p/>
          </table:table-cell>
          <table:table-cell table:formula="oooc:=IF(([.$A90]*[.$A90]-[.AA$1]*[.AA$1])/(2*[.AA$1])-INT(([.$A90]*[.$A90]-[.AA$1]*[.AA$1])/(2*[.AA$1]))=0;([.$A90]*[.$A90]-[.AA$1]*[.AA$1])/(2*[.AA$1]);&quot;&quot;)">
            <text:p/>
          </table:table-cell>
          <table:table-cell table:formula="oooc:=IF(([.$A90]*[.$A90]-[.AB$1]*[.AB$1])/(2*[.AB$1])-INT(([.$A90]*[.$A90]-[.AB$1]*[.AB$1])/(2*[.AB$1]))=0;([.$A90]*[.$A90]-[.AB$1]*[.AB$1])/(2*[.AB$1]);&quot;&quot;)">
            <text:p/>
          </table:table-cell>
          <table:table-cell table:formula="oooc:=IF(([.$A90]*[.$A90]-[.AC$1]*[.AC$1])/(2*[.AC$1])-INT(([.$A90]*[.$A90]-[.AC$1]*[.AC$1])/(2*[.AC$1]))=0;([.$A90]*[.$A90]-[.AC$1]*[.AC$1])/(2*[.AC$1]);&quot;&quot;)">
            <text:p/>
          </table:table-cell>
          <table:table-cell table:formula="oooc:=IF(([.$A90]*[.$A90]-[.AD$1]*[.AD$1])/(2*[.AD$1])-INT(([.$A90]*[.$A90]-[.AD$1]*[.AD$1])/(2*[.AD$1]))=0;([.$A90]*[.$A90]-[.AD$1]*[.AD$1])/(2*[.AD$1]);&quot;&quot;)">
            <text:p/>
          </table:table-cell>
          <table:table-cell table:formula="oooc:=IF(([.$A90]*[.$A90]-[.AE$1]*[.AE$1])/(2*[.AE$1])-INT(([.$A90]*[.$A90]-[.AE$1]*[.AE$1])/(2*[.AE$1]))=0;([.$A90]*[.$A90]-[.AE$1]*[.AE$1])/(2*[.AE$1]);&quot;&quot;)">
            <text:p/>
          </table:table-cell>
          <table:table-cell table:formula="oooc:=IF(([.$A90]*[.$A90]-[.AF$1]*[.AF$1])/(2*[.AF$1])-INT(([.$A90]*[.$A90]-[.AF$1]*[.AF$1])/(2*[.AF$1]))=0;([.$A90]*[.$A90]-[.AF$1]*[.AF$1])/(2*[.AF$1]);&quot;&quot;)">
            <text:p/>
          </table:table-cell>
          <table:table-cell table:formula="oooc:=IF(([.$A90]*[.$A90]-[.AG$1]*[.AG$1])/(2*[.AG$1])-INT(([.$A90]*[.$A90]-[.AG$1]*[.AG$1])/(2*[.AG$1]))=0;([.$A90]*[.$A90]-[.AG$1]*[.AG$1])/(2*[.AG$1]);&quot;&quot;)">
            <text:p/>
          </table:table-cell>
          <table:table-cell table:formula="oooc:=IF(([.$A90]*[.$A90]-[.AH$1]*[.AH$1])/(2*[.AH$1])-INT(([.$A90]*[.$A90]-[.AH$1]*[.AH$1])/(2*[.AH$1]))=0;([.$A90]*[.$A90]-[.AH$1]*[.AH$1])/(2*[.AH$1]);&quot;&quot;)">
            <text:p/>
          </table:table-cell>
          <table:table-cell table:formula="oooc:=IF(([.$A90]*[.$A90]-[.AI$1]*[.AI$1])/(2*[.AI$1])-INT(([.$A90]*[.$A90]-[.AI$1]*[.AI$1])/(2*[.AI$1]))=0;([.$A90]*[.$A90]-[.AI$1]*[.AI$1])/(2*[.AI$1]);&quot;&quot;)">
            <text:p/>
          </table:table-cell>
          <table:table-cell table:formula="oooc:=IF(([.$A90]*[.$A90]-[.AJ$1]*[.AJ$1])/(2*[.AJ$1])-INT(([.$A90]*[.$A90]-[.AJ$1]*[.AJ$1])/(2*[.AJ$1]))=0;([.$A90]*[.$A90]-[.AJ$1]*[.AJ$1])/(2*[.AJ$1]);&quot;&quot;)">
            <text:p/>
          </table:table-cell>
          <table:table-cell table:formula="oooc:=IF(([.$A90]*[.$A90]-[.AK$1]*[.AK$1])/(2*[.AK$1])-INT(([.$A90]*[.$A90]-[.AK$1]*[.AK$1])/(2*[.AK$1]))=0;([.$A90]*[.$A90]-[.AK$1]*[.AK$1])/(2*[.AK$1]);&quot;&quot;)">
            <text:p/>
          </table:table-cell>
          <table:table-cell table:formula="oooc:=IF(([.$A90]*[.$A90]-[.AL$1]*[.AL$1])/(2*[.AL$1])-INT(([.$A90]*[.$A90]-[.AL$1]*[.AL$1])/(2*[.AL$1]))=0;([.$A90]*[.$A90]-[.AL$1]*[.AL$1])/(2*[.AL$1]);&quot;&quot;)">
            <text:p/>
          </table:table-cell>
          <table:table-cell table:formula="oooc:=IF(([.$A90]*[.$A90]-[.AM$1]*[.AM$1])/(2*[.AM$1])-INT(([.$A90]*[.$A90]-[.AM$1]*[.AM$1])/(2*[.AM$1]))=0;([.$A90]*[.$A90]-[.AM$1]*[.AM$1])/(2*[.AM$1]);&quot;&quot;)">
            <text:p/>
          </table:table-cell>
          <table:table-cell table:formula="oooc:=IF(([.$A90]*[.$A90]-[.AN$1]*[.AN$1])/(2*[.AN$1])-INT(([.$A90]*[.$A90]-[.AN$1]*[.AN$1])/(2*[.AN$1]))=0;([.$A90]*[.$A90]-[.AN$1]*[.AN$1])/(2*[.AN$1]);&quot;&quot;)">
            <text:p/>
          </table:table-cell>
          <table:table-cell table:formula="oooc:=IF(([.$A90]*[.$A90]-[.AO$1]*[.AO$1])/(2*[.AO$1])-INT(([.$A90]*[.$A90]-[.AO$1]*[.AO$1])/(2*[.AO$1]))=0;([.$A90]*[.$A90]-[.AO$1]*[.AO$1])/(2*[.AO$1]);&quot;&quot;)">
            <text:p/>
          </table:table-cell>
          <table:table-cell table:formula="oooc:=IF(([.$A90]*[.$A90]-[.AP$1]*[.AP$1])/(2*[.AP$1])-INT(([.$A90]*[.$A90]-[.AP$1]*[.AP$1])/(2*[.AP$1]))=0;([.$A90]*[.$A90]-[.AP$1]*[.AP$1])/(2*[.AP$1]);&quot;&quot;)">
            <text:p/>
          </table:table-cell>
          <table:table-cell table:formula="oooc:=IF(([.$A90]*[.$A90]-[.AQ$1]*[.AQ$1])/(2*[.AQ$1])-INT(([.$A90]*[.$A90]-[.AQ$1]*[.AQ$1])/(2*[.AQ$1]))=0;([.$A90]*[.$A90]-[.AQ$1]*[.AQ$1])/(2*[.AQ$1]);&quot;&quot;)">
            <text:p/>
          </table:table-cell>
          <table:table-cell table:formula="oooc:=IF(([.$A90]*[.$A90]-[.AR$1]*[.AR$1])/(2*[.AR$1])-INT(([.$A90]*[.$A90]-[.AR$1]*[.AR$1])/(2*[.AR$1]))=0;([.$A90]*[.$A90]-[.AR$1]*[.AR$1])/(2*[.AR$1]);&quot;&quot;)">
            <text:p/>
          </table:table-cell>
          <table:table-cell table:formula="oooc:=IF(([.$A90]*[.$A90]-[.AS$1]*[.AS$1])/(2*[.AS$1])-INT(([.$A90]*[.$A90]-[.AS$1]*[.AS$1])/(2*[.AS$1]))=0;([.$A90]*[.$A90]-[.AS$1]*[.AS$1])/(2*[.AS$1]);&quot;&quot;)">
            <text:p/>
          </table:table-cell>
          <table:table-cell table:formula="oooc:=IF(([.$A90]*[.$A90]-[.AT$1]*[.AT$1])/(2*[.AT$1])-INT(([.$A90]*[.$A90]-[.AT$1]*[.AT$1])/(2*[.AT$1]))=0;([.$A90]*[.$A90]-[.AT$1]*[.AT$1])/(2*[.AT$1]);&quot;&quot;)">
            <text:p/>
          </table:table-cell>
          <table:table-cell table:formula="oooc:=IF(([.$A90]*[.$A90]-[.AU$1]*[.AU$1])/(2*[.AU$1])-INT(([.$A90]*[.$A90]-[.AU$1]*[.AU$1])/(2*[.AU$1]))=0;([.$A90]*[.$A90]-[.AU$1]*[.AU$1])/(2*[.AU$1]);&quot;&quot;)">
            <text:p/>
          </table:table-cell>
          <table:table-cell table:formula="oooc:=IF(([.$A90]*[.$A90]-[.AV$1]*[.AV$1])/(2*[.AV$1])-INT(([.$A90]*[.$A90]-[.AV$1]*[.AV$1])/(2*[.AV$1]))=0;([.$A90]*[.$A90]-[.AV$1]*[.AV$1])/(2*[.AV$1]);&quot;&quot;)">
            <text:p/>
          </table:table-cell>
          <table:table-cell table:formula="oooc:=IF(([.$A90]*[.$A90]-[.AW$1]*[.AW$1])/(2*[.AW$1])-INT(([.$A90]*[.$A90]-[.AW$1]*[.AW$1])/(2*[.AW$1]))=0;([.$A90]*[.$A90]-[.AW$1]*[.AW$1])/(2*[.AW$1]);&quot;&quot;)">
            <text:p/>
          </table:table-cell>
          <table:table-cell table:formula="oooc:=IF(([.$A90]*[.$A90]-[.AX$1]*[.AX$1])/(2*[.AX$1])-INT(([.$A90]*[.$A90]-[.AX$1]*[.AX$1])/(2*[.AX$1]))=0;([.$A90]*[.$A90]-[.AX$1]*[.AX$1])/(2*[.AX$1]);&quot;&quot;)">
            <text:p/>
          </table:table-cell>
          <table:table-cell table:formula="oooc:=IF(([.$A90]*[.$A90]-[.AY$1]*[.AY$1])/(2*[.AY$1])-INT(([.$A90]*[.$A90]-[.AY$1]*[.AY$1])/(2*[.AY$1]))=0;([.$A90]*[.$A90]-[.AY$1]*[.AY$1])/(2*[.AY$1]);&quot;&quot;)">
            <text:p/>
          </table:table-cell>
          <table:table-cell table:formula="oooc:=IF(([.$A90]*[.$A90]-[.AZ$1]*[.AZ$1])/(2*[.AZ$1])-INT(([.$A90]*[.$A90]-[.AZ$1]*[.AZ$1])/(2*[.AZ$1]))=0;([.$A90]*[.$A90]-[.AZ$1]*[.AZ$1])/(2*[.AZ$1]);&quot;&quot;)">
            <text:p/>
          </table:table-cell>
        </table:table-row>
        <table:table-row table:style-name="ro1">
          <table:table-cell office:value-type="float" office:value="90">
            <text:p>90</text:p>
          </table:table-cell>
          <table:table-cell table:formula="oooc:=IF(([.$A91]*[.$A91]-[.B$1]*[.B$1])/(2*[.B$1])-INT(([.$A91]*[.$A91]-[.B$1]*[.B$1])/(2*[.B$1]))=0;([.$A91]*[.$A91]-[.B$1]*[.B$1])/(2*[.B$1]);&quot;&quot;)">
            <text:p/>
          </table:table-cell>
          <table:table-cell table:formula="oooc:=IF(([.$A91]*[.$A91]-[.C$1]*[.C$1])/(2*[.C$1])-INT(([.$A91]*[.$A91]-[.C$1]*[.C$1])/(2*[.C$1]))=0;([.$A91]*[.$A91]-[.C$1]*[.C$1])/(2*[.C$1]);&quot;&quot;)" office:value-type="float" office:value="2024">
            <text:p>2024</text:p>
          </table:table-cell>
          <table:table-cell table:formula="oooc:=IF(([.$A91]*[.$A91]-[.D$1]*[.D$1])/(2*[.D$1])-INT(([.$A91]*[.$A91]-[.D$1]*[.D$1])/(2*[.D$1]))=0;([.$A91]*[.$A91]-[.D$1]*[.D$1])/(2*[.D$1]);&quot;&quot;)">
            <text:p/>
          </table:table-cell>
          <table:table-cell table:formula="oooc:=IF(([.$A91]*[.$A91]-[.E$1]*[.E$1])/(2*[.E$1])-INT(([.$A91]*[.$A91]-[.E$1]*[.E$1])/(2*[.E$1]))=0;([.$A91]*[.$A91]-[.E$1]*[.E$1])/(2*[.E$1]);&quot;&quot;)">
            <text:p/>
          </table:table-cell>
          <table:table-cell table:formula="oooc:=IF(([.$A91]*[.$A91]-[.F$1]*[.F$1])/(2*[.F$1])-INT(([.$A91]*[.$A91]-[.F$1]*[.F$1])/(2*[.F$1]))=0;([.$A91]*[.$A91]-[.F$1]*[.F$1])/(2*[.F$1]);&quot;&quot;)">
            <text:p/>
          </table:table-cell>
          <table:table-cell table:formula="oooc:=IF(([.$A91]*[.$A91]-[.G$1]*[.G$1])/(2*[.G$1])-INT(([.$A91]*[.$A91]-[.G$1]*[.G$1])/(2*[.G$1]))=0;([.$A91]*[.$A91]-[.G$1]*[.G$1])/(2*[.G$1]);&quot;&quot;)" office:value-type="float" office:value="672">
            <text:p>672</text:p>
          </table:table-cell>
          <table:table-cell table:formula="oooc:=IF(([.$A91]*[.$A91]-[.H$1]*[.H$1])/(2*[.H$1])-INT(([.$A91]*[.$A91]-[.H$1]*[.H$1])/(2*[.H$1]))=0;([.$A91]*[.$A91]-[.H$1]*[.H$1])/(2*[.H$1]);&quot;&quot;)">
            <text:p/>
          </table:table-cell>
          <table:table-cell table:formula="oooc:=IF(([.$A91]*[.$A91]-[.I$1]*[.I$1])/(2*[.I$1])-INT(([.$A91]*[.$A91]-[.I$1]*[.I$1])/(2*[.I$1]))=0;([.$A91]*[.$A91]-[.I$1]*[.I$1])/(2*[.I$1]);&quot;&quot;)">
            <text:p/>
          </table:table-cell>
          <table:table-cell table:formula="oooc:=IF(([.$A91]*[.$A91]-[.J$1]*[.J$1])/(2*[.J$1])-INT(([.$A91]*[.$A91]-[.J$1]*[.J$1])/(2*[.J$1]))=0;([.$A91]*[.$A91]-[.J$1]*[.J$1])/(2*[.J$1]);&quot;&quot;)">
            <text:p/>
          </table:table-cell>
          <table:table-cell table:formula="oooc:=IF(([.$A91]*[.$A91]-[.K$1]*[.K$1])/(2*[.K$1])-INT(([.$A91]*[.$A91]-[.K$1]*[.K$1])/(2*[.K$1]))=0;([.$A91]*[.$A91]-[.K$1]*[.K$1])/(2*[.K$1]);&quot;&quot;)" office:value-type="float" office:value="400">
            <text:p>400</text:p>
          </table:table-cell>
          <table:table-cell table:formula="oooc:=IF(([.$A91]*[.$A91]-[.L$1]*[.L$1])/(2*[.L$1])-INT(([.$A91]*[.$A91]-[.L$1]*[.L$1])/(2*[.L$1]))=0;([.$A91]*[.$A91]-[.L$1]*[.L$1])/(2*[.L$1]);&quot;&quot;)">
            <text:p/>
          </table:table-cell>
          <table:table-cell table:formula="oooc:=IF(([.$A91]*[.$A91]-[.M$1]*[.M$1])/(2*[.M$1])-INT(([.$A91]*[.$A91]-[.M$1]*[.M$1])/(2*[.M$1]))=0;([.$A91]*[.$A91]-[.M$1]*[.M$1])/(2*[.M$1]);&quot;&quot;)">
            <text:p/>
          </table:table-cell>
          <table:table-cell table:formula="oooc:=IF(([.$A91]*[.$A91]-[.N$1]*[.N$1])/(2*[.N$1])-INT(([.$A91]*[.$A91]-[.N$1]*[.N$1])/(2*[.N$1]))=0;([.$A91]*[.$A91]-[.N$1]*[.N$1])/(2*[.N$1]);&quot;&quot;)">
            <text:p/>
          </table:table-cell>
          <table:table-cell table:formula="oooc:=IF(([.$A91]*[.$A91]-[.O$1]*[.O$1])/(2*[.O$1])-INT(([.$A91]*[.$A91]-[.O$1]*[.O$1])/(2*[.O$1]))=0;([.$A91]*[.$A91]-[.O$1]*[.O$1])/(2*[.O$1]);&quot;&quot;)">
            <text:p/>
          </table:table-cell>
          <table:table-cell table:formula="oooc:=IF(([.$A91]*[.$A91]-[.P$1]*[.P$1])/(2*[.P$1])-INT(([.$A91]*[.$A91]-[.P$1]*[.P$1])/(2*[.P$1]))=0;([.$A91]*[.$A91]-[.P$1]*[.P$1])/(2*[.P$1]);&quot;&quot;)">
            <text:p/>
          </table:table-cell>
          <table:table-cell table:formula="oooc:=IF(([.$A91]*[.$A91]-[.Q$1]*[.Q$1])/(2*[.Q$1])-INT(([.$A91]*[.$A91]-[.Q$1]*[.Q$1])/(2*[.Q$1]))=0;([.$A91]*[.$A91]-[.Q$1]*[.Q$1])/(2*[.Q$1]);&quot;&quot;)">
            <text:p/>
          </table:table-cell>
          <table:table-cell table:formula="oooc:=IF(([.$A91]*[.$A91]-[.R$1]*[.R$1])/(2*[.R$1])-INT(([.$A91]*[.$A91]-[.R$1]*[.R$1])/(2*[.R$1]))=0;([.$A91]*[.$A91]-[.R$1]*[.R$1])/(2*[.R$1]);&quot;&quot;)">
            <text:p/>
          </table:table-cell>
          <table:table-cell table:formula="oooc:=IF(([.$A91]*[.$A91]-[.S$1]*[.S$1])/(2*[.S$1])-INT(([.$A91]*[.$A91]-[.S$1]*[.S$1])/(2*[.S$1]))=0;([.$A91]*[.$A91]-[.S$1]*[.S$1])/(2*[.S$1]);&quot;&quot;)" office:value-type="float" office:value="216">
            <text:p>216</text:p>
          </table:table-cell>
          <table:table-cell table:formula="oooc:=IF(([.$A91]*[.$A91]-[.T$1]*[.T$1])/(2*[.T$1])-INT(([.$A91]*[.$A91]-[.T$1]*[.T$1])/(2*[.T$1]))=0;([.$A91]*[.$A91]-[.T$1]*[.T$1])/(2*[.T$1]);&quot;&quot;)">
            <text:p/>
          </table:table-cell>
          <table:table-cell table:formula="oooc:=IF(([.$A91]*[.$A91]-[.U$1]*[.U$1])/(2*[.U$1])-INT(([.$A91]*[.$A91]-[.U$1]*[.U$1])/(2*[.U$1]))=0;([.$A91]*[.$A91]-[.U$1]*[.U$1])/(2*[.U$1]);&quot;&quot;)">
            <text:p/>
          </table:table-cell>
          <table:table-cell table:formula="oooc:=IF(([.$A91]*[.$A91]-[.V$1]*[.V$1])/(2*[.V$1])-INT(([.$A91]*[.$A91]-[.V$1]*[.V$1])/(2*[.V$1]))=0;([.$A91]*[.$A91]-[.V$1]*[.V$1])/(2*[.V$1]);&quot;&quot;)">
            <text:p/>
          </table:table-cell>
          <table:table-cell table:formula="oooc:=IF(([.$A91]*[.$A91]-[.W$1]*[.W$1])/(2*[.W$1])-INT(([.$A91]*[.$A91]-[.W$1]*[.W$1])/(2*[.W$1]))=0;([.$A91]*[.$A91]-[.W$1]*[.W$1])/(2*[.W$1]);&quot;&quot;)">
            <text:p/>
          </table:table-cell>
          <table:table-cell table:formula="oooc:=IF(([.$A91]*[.$A91]-[.X$1]*[.X$1])/(2*[.X$1])-INT(([.$A91]*[.$A91]-[.X$1]*[.X$1])/(2*[.X$1]))=0;([.$A91]*[.$A91]-[.X$1]*[.X$1])/(2*[.X$1]);&quot;&quot;)">
            <text:p/>
          </table:table-cell>
          <table:table-cell table:formula="oooc:=IF(([.$A91]*[.$A91]-[.Y$1]*[.Y$1])/(2*[.Y$1])-INT(([.$A91]*[.$A91]-[.Y$1]*[.Y$1])/(2*[.Y$1]))=0;([.$A91]*[.$A91]-[.Y$1]*[.Y$1])/(2*[.Y$1]);&quot;&quot;)">
            <text:p/>
          </table:table-cell>
          <table:table-cell table:formula="oooc:=IF(([.$A91]*[.$A91]-[.Z$1]*[.Z$1])/(2*[.Z$1])-INT(([.$A91]*[.$A91]-[.Z$1]*[.Z$1])/(2*[.Z$1]))=0;([.$A91]*[.$A91]-[.Z$1]*[.Z$1])/(2*[.Z$1]);&quot;&quot;)">
            <text:p/>
          </table:table-cell>
          <table:table-cell table:formula="oooc:=IF(([.$A91]*[.$A91]-[.AA$1]*[.AA$1])/(2*[.AA$1])-INT(([.$A91]*[.$A91]-[.AA$1]*[.AA$1])/(2*[.AA$1]))=0;([.$A91]*[.$A91]-[.AA$1]*[.AA$1])/(2*[.AA$1]);&quot;&quot;)">
            <text:p/>
          </table:table-cell>
          <table:table-cell table:formula="oooc:=IF(([.$A91]*[.$A91]-[.AB$1]*[.AB$1])/(2*[.AB$1])-INT(([.$A91]*[.$A91]-[.AB$1]*[.AB$1])/(2*[.AB$1]))=0;([.$A91]*[.$A91]-[.AB$1]*[.AB$1])/(2*[.AB$1]);&quot;&quot;)">
            <text:p/>
          </table:table-cell>
          <table:table-cell table:formula="oooc:=IF(([.$A91]*[.$A91]-[.AC$1]*[.AC$1])/(2*[.AC$1])-INT(([.$A91]*[.$A91]-[.AC$1]*[.AC$1])/(2*[.AC$1]))=0;([.$A91]*[.$A91]-[.AC$1]*[.AC$1])/(2*[.AC$1]);&quot;&quot;)">
            <text:p/>
          </table:table-cell>
          <table:table-cell table:formula="oooc:=IF(([.$A91]*[.$A91]-[.AD$1]*[.AD$1])/(2*[.AD$1])-INT(([.$A91]*[.$A91]-[.AD$1]*[.AD$1])/(2*[.AD$1]))=0;([.$A91]*[.$A91]-[.AD$1]*[.AD$1])/(2*[.AD$1]);&quot;&quot;)">
            <text:p/>
          </table:table-cell>
          <table:table-cell table:formula="oooc:=IF(([.$A91]*[.$A91]-[.AE$1]*[.AE$1])/(2*[.AE$1])-INT(([.$A91]*[.$A91]-[.AE$1]*[.AE$1])/(2*[.AE$1]))=0;([.$A91]*[.$A91]-[.AE$1]*[.AE$1])/(2*[.AE$1]);&quot;&quot;)" office:value-type="float" office:value="120">
            <text:p>120</text:p>
          </table:table-cell>
          <table:table-cell table:formula="oooc:=IF(([.$A91]*[.$A91]-[.AF$1]*[.AF$1])/(2*[.AF$1])-INT(([.$A91]*[.$A91]-[.AF$1]*[.AF$1])/(2*[.AF$1]))=0;([.$A91]*[.$A91]-[.AF$1]*[.AF$1])/(2*[.AF$1]);&quot;&quot;)">
            <text:p/>
          </table:table-cell>
          <table:table-cell table:formula="oooc:=IF(([.$A91]*[.$A91]-[.AG$1]*[.AG$1])/(2*[.AG$1])-INT(([.$A91]*[.$A91]-[.AG$1]*[.AG$1])/(2*[.AG$1]))=0;([.$A91]*[.$A91]-[.AG$1]*[.AG$1])/(2*[.AG$1]);&quot;&quot;)">
            <text:p/>
          </table:table-cell>
          <table:table-cell table:formula="oooc:=IF(([.$A91]*[.$A91]-[.AH$1]*[.AH$1])/(2*[.AH$1])-INT(([.$A91]*[.$A91]-[.AH$1]*[.AH$1])/(2*[.AH$1]))=0;([.$A91]*[.$A91]-[.AH$1]*[.AH$1])/(2*[.AH$1]);&quot;&quot;)">
            <text:p/>
          </table:table-cell>
          <table:table-cell table:formula="oooc:=IF(([.$A91]*[.$A91]-[.AI$1]*[.AI$1])/(2*[.AI$1])-INT(([.$A91]*[.$A91]-[.AI$1]*[.AI$1])/(2*[.AI$1]))=0;([.$A91]*[.$A91]-[.AI$1]*[.AI$1])/(2*[.AI$1]);&quot;&quot;)">
            <text:p/>
          </table:table-cell>
          <table:table-cell table:formula="oooc:=IF(([.$A91]*[.$A91]-[.AJ$1]*[.AJ$1])/(2*[.AJ$1])-INT(([.$A91]*[.$A91]-[.AJ$1]*[.AJ$1])/(2*[.AJ$1]))=0;([.$A91]*[.$A91]-[.AJ$1]*[.AJ$1])/(2*[.AJ$1]);&quot;&quot;)">
            <text:p/>
          </table:table-cell>
          <table:table-cell table:formula="oooc:=IF(([.$A91]*[.$A91]-[.AK$1]*[.AK$1])/(2*[.AK$1])-INT(([.$A91]*[.$A91]-[.AK$1]*[.AK$1])/(2*[.AK$1]))=0;([.$A91]*[.$A91]-[.AK$1]*[.AK$1])/(2*[.AK$1]);&quot;&quot;)">
            <text:p/>
          </table:table-cell>
          <table:table-cell table:formula="oooc:=IF(([.$A91]*[.$A91]-[.AL$1]*[.AL$1])/(2*[.AL$1])-INT(([.$A91]*[.$A91]-[.AL$1]*[.AL$1])/(2*[.AL$1]))=0;([.$A91]*[.$A91]-[.AL$1]*[.AL$1])/(2*[.AL$1]);&quot;&quot;)">
            <text:p/>
          </table:table-cell>
          <table:table-cell table:formula="oooc:=IF(([.$A91]*[.$A91]-[.AM$1]*[.AM$1])/(2*[.AM$1])-INT(([.$A91]*[.$A91]-[.AM$1]*[.AM$1])/(2*[.AM$1]))=0;([.$A91]*[.$A91]-[.AM$1]*[.AM$1])/(2*[.AM$1]);&quot;&quot;)">
            <text:p/>
          </table:table-cell>
          <table:table-cell table:formula="oooc:=IF(([.$A91]*[.$A91]-[.AN$1]*[.AN$1])/(2*[.AN$1])-INT(([.$A91]*[.$A91]-[.AN$1]*[.AN$1])/(2*[.AN$1]))=0;([.$A91]*[.$A91]-[.AN$1]*[.AN$1])/(2*[.AN$1]);&quot;&quot;)">
            <text:p/>
          </table:table-cell>
          <table:table-cell table:formula="oooc:=IF(([.$A91]*[.$A91]-[.AO$1]*[.AO$1])/(2*[.AO$1])-INT(([.$A91]*[.$A91]-[.AO$1]*[.AO$1])/(2*[.AO$1]))=0;([.$A91]*[.$A91]-[.AO$1]*[.AO$1])/(2*[.AO$1]);&quot;&quot;)">
            <text:p/>
          </table:table-cell>
          <table:table-cell table:formula="oooc:=IF(([.$A91]*[.$A91]-[.AP$1]*[.AP$1])/(2*[.AP$1])-INT(([.$A91]*[.$A91]-[.AP$1]*[.AP$1])/(2*[.AP$1]))=0;([.$A91]*[.$A91]-[.AP$1]*[.AP$1])/(2*[.AP$1]);&quot;&quot;)">
            <text:p/>
          </table:table-cell>
          <table:table-cell table:formula="oooc:=IF(([.$A91]*[.$A91]-[.AQ$1]*[.AQ$1])/(2*[.AQ$1])-INT(([.$A91]*[.$A91]-[.AQ$1]*[.AQ$1])/(2*[.AQ$1]))=0;([.$A91]*[.$A91]-[.AQ$1]*[.AQ$1])/(2*[.AQ$1]);&quot;&quot;)">
            <text:p/>
          </table:table-cell>
          <table:table-cell table:formula="oooc:=IF(([.$A91]*[.$A91]-[.AR$1]*[.AR$1])/(2*[.AR$1])-INT(([.$A91]*[.$A91]-[.AR$1]*[.AR$1])/(2*[.AR$1]))=0;([.$A91]*[.$A91]-[.AR$1]*[.AR$1])/(2*[.AR$1]);&quot;&quot;)">
            <text:p/>
          </table:table-cell>
          <table:table-cell table:formula="oooc:=IF(([.$A91]*[.$A91]-[.AS$1]*[.AS$1])/(2*[.AS$1])-INT(([.$A91]*[.$A91]-[.AS$1]*[.AS$1])/(2*[.AS$1]))=0;([.$A91]*[.$A91]-[.AS$1]*[.AS$1])/(2*[.AS$1]);&quot;&quot;)">
            <text:p/>
          </table:table-cell>
          <table:table-cell table:formula="oooc:=IF(([.$A91]*[.$A91]-[.AT$1]*[.AT$1])/(2*[.AT$1])-INT(([.$A91]*[.$A91]-[.AT$1]*[.AT$1])/(2*[.AT$1]))=0;([.$A91]*[.$A91]-[.AT$1]*[.AT$1])/(2*[.AT$1]);&quot;&quot;)">
            <text:p/>
          </table:table-cell>
          <table:table-cell table:formula="oooc:=IF(([.$A91]*[.$A91]-[.AU$1]*[.AU$1])/(2*[.AU$1])-INT(([.$A91]*[.$A91]-[.AU$1]*[.AU$1])/(2*[.AU$1]))=0;([.$A91]*[.$A91]-[.AU$1]*[.AU$1])/(2*[.AU$1]);&quot;&quot;)">
            <text:p/>
          </table:table-cell>
          <table:table-cell table:formula="oooc:=IF(([.$A91]*[.$A91]-[.AV$1]*[.AV$1])/(2*[.AV$1])-INT(([.$A91]*[.$A91]-[.AV$1]*[.AV$1])/(2*[.AV$1]))=0;([.$A91]*[.$A91]-[.AV$1]*[.AV$1])/(2*[.AV$1]);&quot;&quot;)">
            <text:p/>
          </table:table-cell>
          <table:table-cell table:formula="oooc:=IF(([.$A91]*[.$A91]-[.AW$1]*[.AW$1])/(2*[.AW$1])-INT(([.$A91]*[.$A91]-[.AW$1]*[.AW$1])/(2*[.AW$1]))=0;([.$A91]*[.$A91]-[.AW$1]*[.AW$1])/(2*[.AW$1]);&quot;&quot;)">
            <text:p/>
          </table:table-cell>
          <table:table-cell table:formula="oooc:=IF(([.$A91]*[.$A91]-[.AX$1]*[.AX$1])/(2*[.AX$1])-INT(([.$A91]*[.$A91]-[.AX$1]*[.AX$1])/(2*[.AX$1]))=0;([.$A91]*[.$A91]-[.AX$1]*[.AX$1])/(2*[.AX$1]);&quot;&quot;)">
            <text:p/>
          </table:table-cell>
          <table:table-cell table:formula="oooc:=IF(([.$A91]*[.$A91]-[.AY$1]*[.AY$1])/(2*[.AY$1])-INT(([.$A91]*[.$A91]-[.AY$1]*[.AY$1])/(2*[.AY$1]))=0;([.$A91]*[.$A91]-[.AY$1]*[.AY$1])/(2*[.AY$1]);&quot;&quot;)" office:value-type="float" office:value="56">
            <text:p>56</text:p>
          </table:table-cell>
          <table:table-cell table:formula="oooc:=IF(([.$A91]*[.$A91]-[.AZ$1]*[.AZ$1])/(2*[.AZ$1])-INT(([.$A91]*[.$A91]-[.AZ$1]*[.AZ$1])/(2*[.AZ$1]))=0;([.$A91]*[.$A91]-[.AZ$1]*[.AZ$1])/(2*[.AZ$1]);&quot;&quot;)">
            <text:p/>
          </table:table-cell>
        </table:table-row>
        <table:table-row table:style-name="ro1">
          <table:table-cell office:value-type="float" office:value="91">
            <text:p>91</text:p>
          </table:table-cell>
          <table:table-cell table:formula="oooc:=IF(([.$A92]*[.$A92]-[.B$1]*[.B$1])/(2*[.B$1])-INT(([.$A92]*[.$A92]-[.B$1]*[.B$1])/(2*[.B$1]))=0;([.$A92]*[.$A92]-[.B$1]*[.B$1])/(2*[.B$1]);&quot;&quot;)" office:value-type="float" office:value="4140">
            <text:p>4140</text:p>
          </table:table-cell>
          <table:table-cell table:formula="oooc:=IF(([.$A92]*[.$A92]-[.C$1]*[.C$1])/(2*[.C$1])-INT(([.$A92]*[.$A92]-[.C$1]*[.C$1])/(2*[.C$1]))=0;([.$A92]*[.$A92]-[.C$1]*[.C$1])/(2*[.C$1]);&quot;&quot;)">
            <text:p/>
          </table:table-cell>
          <table:table-cell table:formula="oooc:=IF(([.$A92]*[.$A92]-[.D$1]*[.D$1])/(2*[.D$1])-INT(([.$A92]*[.$A92]-[.D$1]*[.D$1])/(2*[.D$1]))=0;([.$A92]*[.$A92]-[.D$1]*[.D$1])/(2*[.D$1]);&quot;&quot;)">
            <text:p/>
          </table:table-cell>
          <table:table-cell table:formula="oooc:=IF(([.$A92]*[.$A92]-[.E$1]*[.E$1])/(2*[.E$1])-INT(([.$A92]*[.$A92]-[.E$1]*[.E$1])/(2*[.E$1]))=0;([.$A92]*[.$A92]-[.E$1]*[.E$1])/(2*[.E$1]);&quot;&quot;)">
            <text:p/>
          </table:table-cell>
          <table:table-cell table:formula="oooc:=IF(([.$A92]*[.$A92]-[.F$1]*[.F$1])/(2*[.F$1])-INT(([.$A92]*[.$A92]-[.F$1]*[.F$1])/(2*[.F$1]))=0;([.$A92]*[.$A92]-[.F$1]*[.F$1])/(2*[.F$1]);&quot;&quot;)">
            <text:p/>
          </table:table-cell>
          <table:table-cell table:formula="oooc:=IF(([.$A92]*[.$A92]-[.G$1]*[.G$1])/(2*[.G$1])-INT(([.$A92]*[.$A92]-[.G$1]*[.G$1])/(2*[.G$1]))=0;([.$A92]*[.$A92]-[.G$1]*[.G$1])/(2*[.G$1]);&quot;&quot;)">
            <text:p/>
          </table:table-cell>
          <table:table-cell table:formula="oooc:=IF(([.$A92]*[.$A92]-[.H$1]*[.H$1])/(2*[.H$1])-INT(([.$A92]*[.$A92]-[.H$1]*[.H$1])/(2*[.H$1]))=0;([.$A92]*[.$A92]-[.H$1]*[.H$1])/(2*[.H$1]);&quot;&quot;)" office:value-type="float" office:value="588">
            <text:p>588</text:p>
          </table:table-cell>
          <table:table-cell table:formula="oooc:=IF(([.$A92]*[.$A92]-[.I$1]*[.I$1])/(2*[.I$1])-INT(([.$A92]*[.$A92]-[.I$1]*[.I$1])/(2*[.I$1]))=0;([.$A92]*[.$A92]-[.I$1]*[.I$1])/(2*[.I$1]);&quot;&quot;)">
            <text:p/>
          </table:table-cell>
          <table:table-cell table:formula="oooc:=IF(([.$A92]*[.$A92]-[.J$1]*[.J$1])/(2*[.J$1])-INT(([.$A92]*[.$A92]-[.J$1]*[.J$1])/(2*[.J$1]))=0;([.$A92]*[.$A92]-[.J$1]*[.J$1])/(2*[.J$1]);&quot;&quot;)">
            <text:p/>
          </table:table-cell>
          <table:table-cell table:formula="oooc:=IF(([.$A92]*[.$A92]-[.K$1]*[.K$1])/(2*[.K$1])-INT(([.$A92]*[.$A92]-[.K$1]*[.K$1])/(2*[.K$1]))=0;([.$A92]*[.$A92]-[.K$1]*[.K$1])/(2*[.K$1]);&quot;&quot;)">
            <text:p/>
          </table:table-cell>
          <table:table-cell table:formula="oooc:=IF(([.$A92]*[.$A92]-[.L$1]*[.L$1])/(2*[.L$1])-INT(([.$A92]*[.$A92]-[.L$1]*[.L$1])/(2*[.L$1]))=0;([.$A92]*[.$A92]-[.L$1]*[.L$1])/(2*[.L$1]);&quot;&quot;)">
            <text:p/>
          </table:table-cell>
          <table:table-cell table:formula="oooc:=IF(([.$A92]*[.$A92]-[.M$1]*[.M$1])/(2*[.M$1])-INT(([.$A92]*[.$A92]-[.M$1]*[.M$1])/(2*[.M$1]))=0;([.$A92]*[.$A92]-[.M$1]*[.M$1])/(2*[.M$1]);&quot;&quot;)">
            <text:p/>
          </table:table-cell>
          <table:table-cell table:formula="oooc:=IF(([.$A92]*[.$A92]-[.N$1]*[.N$1])/(2*[.N$1])-INT(([.$A92]*[.$A92]-[.N$1]*[.N$1])/(2*[.N$1]))=0;([.$A92]*[.$A92]-[.N$1]*[.N$1])/(2*[.N$1]);&quot;&quot;)" office:value-type="float" office:value="312">
            <text:p>312</text:p>
          </table:table-cell>
          <table:table-cell table:formula="oooc:=IF(([.$A92]*[.$A92]-[.O$1]*[.O$1])/(2*[.O$1])-INT(([.$A92]*[.$A92]-[.O$1]*[.O$1])/(2*[.O$1]))=0;([.$A92]*[.$A92]-[.O$1]*[.O$1])/(2*[.O$1]);&quot;&quot;)">
            <text:p/>
          </table:table-cell>
          <table:table-cell table:formula="oooc:=IF(([.$A92]*[.$A92]-[.P$1]*[.P$1])/(2*[.P$1])-INT(([.$A92]*[.$A92]-[.P$1]*[.P$1])/(2*[.P$1]))=0;([.$A92]*[.$A92]-[.P$1]*[.P$1])/(2*[.P$1]);&quot;&quot;)">
            <text:p/>
          </table:table-cell>
          <table:table-cell table:formula="oooc:=IF(([.$A92]*[.$A92]-[.Q$1]*[.Q$1])/(2*[.Q$1])-INT(([.$A92]*[.$A92]-[.Q$1]*[.Q$1])/(2*[.Q$1]))=0;([.$A92]*[.$A92]-[.Q$1]*[.Q$1])/(2*[.Q$1]);&quot;&quot;)">
            <text:p/>
          </table:table-cell>
          <table:table-cell table:formula="oooc:=IF(([.$A92]*[.$A92]-[.R$1]*[.R$1])/(2*[.R$1])-INT(([.$A92]*[.$A92]-[.R$1]*[.R$1])/(2*[.R$1]))=0;([.$A92]*[.$A92]-[.R$1]*[.R$1])/(2*[.R$1]);&quot;&quot;)">
            <text:p/>
          </table:table-cell>
          <table:table-cell table:formula="oooc:=IF(([.$A92]*[.$A92]-[.S$1]*[.S$1])/(2*[.S$1])-INT(([.$A92]*[.$A92]-[.S$1]*[.S$1])/(2*[.S$1]))=0;([.$A92]*[.$A92]-[.S$1]*[.S$1])/(2*[.S$1]);&quot;&quot;)">
            <text:p/>
          </table:table-cell>
          <table:table-cell table:formula="oooc:=IF(([.$A92]*[.$A92]-[.T$1]*[.T$1])/(2*[.T$1])-INT(([.$A92]*[.$A92]-[.T$1]*[.T$1])/(2*[.T$1]))=0;([.$A92]*[.$A92]-[.T$1]*[.T$1])/(2*[.T$1]);&quot;&quot;)">
            <text:p/>
          </table:table-cell>
          <table:table-cell table:formula="oooc:=IF(([.$A92]*[.$A92]-[.U$1]*[.U$1])/(2*[.U$1])-INT(([.$A92]*[.$A92]-[.U$1]*[.U$1])/(2*[.U$1]))=0;([.$A92]*[.$A92]-[.U$1]*[.U$1])/(2*[.U$1]);&quot;&quot;)">
            <text:p/>
          </table:table-cell>
          <table:table-cell table:formula="oooc:=IF(([.$A92]*[.$A92]-[.V$1]*[.V$1])/(2*[.V$1])-INT(([.$A92]*[.$A92]-[.V$1]*[.V$1])/(2*[.V$1]))=0;([.$A92]*[.$A92]-[.V$1]*[.V$1])/(2*[.V$1]);&quot;&quot;)">
            <text:p/>
          </table:table-cell>
          <table:table-cell table:formula="oooc:=IF(([.$A92]*[.$A92]-[.W$1]*[.W$1])/(2*[.W$1])-INT(([.$A92]*[.$A92]-[.W$1]*[.W$1])/(2*[.W$1]))=0;([.$A92]*[.$A92]-[.W$1]*[.W$1])/(2*[.W$1]);&quot;&quot;)">
            <text:p/>
          </table:table-cell>
          <table:table-cell table:formula="oooc:=IF(([.$A92]*[.$A92]-[.X$1]*[.X$1])/(2*[.X$1])-INT(([.$A92]*[.$A92]-[.X$1]*[.X$1])/(2*[.X$1]))=0;([.$A92]*[.$A92]-[.X$1]*[.X$1])/(2*[.X$1]);&quot;&quot;)">
            <text:p/>
          </table:table-cell>
          <table:table-cell table:formula="oooc:=IF(([.$A92]*[.$A92]-[.Y$1]*[.Y$1])/(2*[.Y$1])-INT(([.$A92]*[.$A92]-[.Y$1]*[.Y$1])/(2*[.Y$1]))=0;([.$A92]*[.$A92]-[.Y$1]*[.Y$1])/(2*[.Y$1]);&quot;&quot;)">
            <text:p/>
          </table:table-cell>
          <table:table-cell table:formula="oooc:=IF(([.$A92]*[.$A92]-[.Z$1]*[.Z$1])/(2*[.Z$1])-INT(([.$A92]*[.$A92]-[.Z$1]*[.Z$1])/(2*[.Z$1]))=0;([.$A92]*[.$A92]-[.Z$1]*[.Z$1])/(2*[.Z$1]);&quot;&quot;)">
            <text:p/>
          </table:table-cell>
          <table:table-cell table:formula="oooc:=IF(([.$A92]*[.$A92]-[.AA$1]*[.AA$1])/(2*[.AA$1])-INT(([.$A92]*[.$A92]-[.AA$1]*[.AA$1])/(2*[.AA$1]))=0;([.$A92]*[.$A92]-[.AA$1]*[.AA$1])/(2*[.AA$1]);&quot;&quot;)">
            <text:p/>
          </table:table-cell>
          <table:table-cell table:formula="oooc:=IF(([.$A92]*[.$A92]-[.AB$1]*[.AB$1])/(2*[.AB$1])-INT(([.$A92]*[.$A92]-[.AB$1]*[.AB$1])/(2*[.AB$1]))=0;([.$A92]*[.$A92]-[.AB$1]*[.AB$1])/(2*[.AB$1]);&quot;&quot;)">
            <text:p/>
          </table:table-cell>
          <table:table-cell table:formula="oooc:=IF(([.$A92]*[.$A92]-[.AC$1]*[.AC$1])/(2*[.AC$1])-INT(([.$A92]*[.$A92]-[.AC$1]*[.AC$1])/(2*[.AC$1]))=0;([.$A92]*[.$A92]-[.AC$1]*[.AC$1])/(2*[.AC$1]);&quot;&quot;)">
            <text:p/>
          </table:table-cell>
          <table:table-cell table:formula="oooc:=IF(([.$A92]*[.$A92]-[.AD$1]*[.AD$1])/(2*[.AD$1])-INT(([.$A92]*[.$A92]-[.AD$1]*[.AD$1])/(2*[.AD$1]))=0;([.$A92]*[.$A92]-[.AD$1]*[.AD$1])/(2*[.AD$1]);&quot;&quot;)">
            <text:p/>
          </table:table-cell>
          <table:table-cell table:formula="oooc:=IF(([.$A92]*[.$A92]-[.AE$1]*[.AE$1])/(2*[.AE$1])-INT(([.$A92]*[.$A92]-[.AE$1]*[.AE$1])/(2*[.AE$1]))=0;([.$A92]*[.$A92]-[.AE$1]*[.AE$1])/(2*[.AE$1]);&quot;&quot;)">
            <text:p/>
          </table:table-cell>
          <table:table-cell table:formula="oooc:=IF(([.$A92]*[.$A92]-[.AF$1]*[.AF$1])/(2*[.AF$1])-INT(([.$A92]*[.$A92]-[.AF$1]*[.AF$1])/(2*[.AF$1]))=0;([.$A92]*[.$A92]-[.AF$1]*[.AF$1])/(2*[.AF$1]);&quot;&quot;)">
            <text:p/>
          </table:table-cell>
          <table:table-cell table:formula="oooc:=IF(([.$A92]*[.$A92]-[.AG$1]*[.AG$1])/(2*[.AG$1])-INT(([.$A92]*[.$A92]-[.AG$1]*[.AG$1])/(2*[.AG$1]))=0;([.$A92]*[.$A92]-[.AG$1]*[.AG$1])/(2*[.AG$1]);&quot;&quot;)">
            <text:p/>
          </table:table-cell>
          <table:table-cell table:formula="oooc:=IF(([.$A92]*[.$A92]-[.AH$1]*[.AH$1])/(2*[.AH$1])-INT(([.$A92]*[.$A92]-[.AH$1]*[.AH$1])/(2*[.AH$1]))=0;([.$A92]*[.$A92]-[.AH$1]*[.AH$1])/(2*[.AH$1]);&quot;&quot;)">
            <text:p/>
          </table:table-cell>
          <table:table-cell table:formula="oooc:=IF(([.$A92]*[.$A92]-[.AI$1]*[.AI$1])/(2*[.AI$1])-INT(([.$A92]*[.$A92]-[.AI$1]*[.AI$1])/(2*[.AI$1]))=0;([.$A92]*[.$A92]-[.AI$1]*[.AI$1])/(2*[.AI$1]);&quot;&quot;)">
            <text:p/>
          </table:table-cell>
          <table:table-cell table:formula="oooc:=IF(([.$A92]*[.$A92]-[.AJ$1]*[.AJ$1])/(2*[.AJ$1])-INT(([.$A92]*[.$A92]-[.AJ$1]*[.AJ$1])/(2*[.AJ$1]))=0;([.$A92]*[.$A92]-[.AJ$1]*[.AJ$1])/(2*[.AJ$1]);&quot;&quot;)">
            <text:p/>
          </table:table-cell>
          <table:table-cell table:formula="oooc:=IF(([.$A92]*[.$A92]-[.AK$1]*[.AK$1])/(2*[.AK$1])-INT(([.$A92]*[.$A92]-[.AK$1]*[.AK$1])/(2*[.AK$1]))=0;([.$A92]*[.$A92]-[.AK$1]*[.AK$1])/(2*[.AK$1]);&quot;&quot;)">
            <text:p/>
          </table:table-cell>
          <table:table-cell table:formula="oooc:=IF(([.$A92]*[.$A92]-[.AL$1]*[.AL$1])/(2*[.AL$1])-INT(([.$A92]*[.$A92]-[.AL$1]*[.AL$1])/(2*[.AL$1]))=0;([.$A92]*[.$A92]-[.AL$1]*[.AL$1])/(2*[.AL$1]);&quot;&quot;)">
            <text:p/>
          </table:table-cell>
          <table:table-cell table:formula="oooc:=IF(([.$A92]*[.$A92]-[.AM$1]*[.AM$1])/(2*[.AM$1])-INT(([.$A92]*[.$A92]-[.AM$1]*[.AM$1])/(2*[.AM$1]))=0;([.$A92]*[.$A92]-[.AM$1]*[.AM$1])/(2*[.AM$1]);&quot;&quot;)">
            <text:p/>
          </table:table-cell>
          <table:table-cell table:formula="oooc:=IF(([.$A92]*[.$A92]-[.AN$1]*[.AN$1])/(2*[.AN$1])-INT(([.$A92]*[.$A92]-[.AN$1]*[.AN$1])/(2*[.AN$1]))=0;([.$A92]*[.$A92]-[.AN$1]*[.AN$1])/(2*[.AN$1]);&quot;&quot;)">
            <text:p/>
          </table:table-cell>
          <table:table-cell table:formula="oooc:=IF(([.$A92]*[.$A92]-[.AO$1]*[.AO$1])/(2*[.AO$1])-INT(([.$A92]*[.$A92]-[.AO$1]*[.AO$1])/(2*[.AO$1]))=0;([.$A92]*[.$A92]-[.AO$1]*[.AO$1])/(2*[.AO$1]);&quot;&quot;)">
            <text:p/>
          </table:table-cell>
          <table:table-cell table:formula="oooc:=IF(([.$A92]*[.$A92]-[.AP$1]*[.AP$1])/(2*[.AP$1])-INT(([.$A92]*[.$A92]-[.AP$1]*[.AP$1])/(2*[.AP$1]))=0;([.$A92]*[.$A92]-[.AP$1]*[.AP$1])/(2*[.AP$1]);&quot;&quot;)">
            <text:p/>
          </table:table-cell>
          <table:table-cell table:formula="oooc:=IF(([.$A92]*[.$A92]-[.AQ$1]*[.AQ$1])/(2*[.AQ$1])-INT(([.$A92]*[.$A92]-[.AQ$1]*[.AQ$1])/(2*[.AQ$1]))=0;([.$A92]*[.$A92]-[.AQ$1]*[.AQ$1])/(2*[.AQ$1]);&quot;&quot;)">
            <text:p/>
          </table:table-cell>
          <table:table-cell table:formula="oooc:=IF(([.$A92]*[.$A92]-[.AR$1]*[.AR$1])/(2*[.AR$1])-INT(([.$A92]*[.$A92]-[.AR$1]*[.AR$1])/(2*[.AR$1]))=0;([.$A92]*[.$A92]-[.AR$1]*[.AR$1])/(2*[.AR$1]);&quot;&quot;)">
            <text:p/>
          </table:table-cell>
          <table:table-cell table:formula="oooc:=IF(([.$A92]*[.$A92]-[.AS$1]*[.AS$1])/(2*[.AS$1])-INT(([.$A92]*[.$A92]-[.AS$1]*[.AS$1])/(2*[.AS$1]))=0;([.$A92]*[.$A92]-[.AS$1]*[.AS$1])/(2*[.AS$1]);&quot;&quot;)">
            <text:p/>
          </table:table-cell>
          <table:table-cell table:formula="oooc:=IF(([.$A92]*[.$A92]-[.AT$1]*[.AT$1])/(2*[.AT$1])-INT(([.$A92]*[.$A92]-[.AT$1]*[.AT$1])/(2*[.AT$1]))=0;([.$A92]*[.$A92]-[.AT$1]*[.AT$1])/(2*[.AT$1]);&quot;&quot;)">
            <text:p/>
          </table:table-cell>
          <table:table-cell table:formula="oooc:=IF(([.$A92]*[.$A92]-[.AU$1]*[.AU$1])/(2*[.AU$1])-INT(([.$A92]*[.$A92]-[.AU$1]*[.AU$1])/(2*[.AU$1]))=0;([.$A92]*[.$A92]-[.AU$1]*[.AU$1])/(2*[.AU$1]);&quot;&quot;)">
            <text:p/>
          </table:table-cell>
          <table:table-cell table:formula="oooc:=IF(([.$A92]*[.$A92]-[.AV$1]*[.AV$1])/(2*[.AV$1])-INT(([.$A92]*[.$A92]-[.AV$1]*[.AV$1])/(2*[.AV$1]))=0;([.$A92]*[.$A92]-[.AV$1]*[.AV$1])/(2*[.AV$1]);&quot;&quot;)">
            <text:p/>
          </table:table-cell>
          <table:table-cell table:formula="oooc:=IF(([.$A92]*[.$A92]-[.AW$1]*[.AW$1])/(2*[.AW$1])-INT(([.$A92]*[.$A92]-[.AW$1]*[.AW$1])/(2*[.AW$1]))=0;([.$A92]*[.$A92]-[.AW$1]*[.AW$1])/(2*[.AW$1]);&quot;&quot;)">
            <text:p/>
          </table:table-cell>
          <table:table-cell table:formula="oooc:=IF(([.$A92]*[.$A92]-[.AX$1]*[.AX$1])/(2*[.AX$1])-INT(([.$A92]*[.$A92]-[.AX$1]*[.AX$1])/(2*[.AX$1]))=0;([.$A92]*[.$A92]-[.AX$1]*[.AX$1])/(2*[.AX$1]);&quot;&quot;)" office:value-type="float" office:value="60">
            <text:p>60</text:p>
          </table:table-cell>
          <table:table-cell table:formula="oooc:=IF(([.$A92]*[.$A92]-[.AY$1]*[.AY$1])/(2*[.AY$1])-INT(([.$A92]*[.$A92]-[.AY$1]*[.AY$1])/(2*[.AY$1]))=0;([.$A92]*[.$A92]-[.AY$1]*[.AY$1])/(2*[.AY$1]);&quot;&quot;)">
            <text:p/>
          </table:table-cell>
          <table:table-cell table:formula="oooc:=IF(([.$A92]*[.$A92]-[.AZ$1]*[.AZ$1])/(2*[.AZ$1])-INT(([.$A92]*[.$A92]-[.AZ$1]*[.AZ$1])/(2*[.AZ$1]))=0;([.$A92]*[.$A92]-[.AZ$1]*[.AZ$1])/(2*[.AZ$1]);&quot;&quot;)">
            <text:p/>
          </table:table-cell>
        </table:table-row>
        <table:table-row table:style-name="ro1">
          <table:table-cell office:value-type="float" office:value="92">
            <text:p>92</text:p>
          </table:table-cell>
          <table:table-cell table:formula="oooc:=IF(([.$A93]*[.$A93]-[.B$1]*[.B$1])/(2*[.B$1])-INT(([.$A93]*[.$A93]-[.B$1]*[.B$1])/(2*[.B$1]))=0;([.$A93]*[.$A93]-[.B$1]*[.B$1])/(2*[.B$1]);&quot;&quot;)">
            <text:p/>
          </table:table-cell>
          <table:table-cell table:formula="oooc:=IF(([.$A93]*[.$A93]-[.C$1]*[.C$1])/(2*[.C$1])-INT(([.$A93]*[.$A93]-[.C$1]*[.C$1])/(2*[.C$1]))=0;([.$A93]*[.$A93]-[.C$1]*[.C$1])/(2*[.C$1]);&quot;&quot;)" office:value-type="float" office:value="2115">
            <text:p>2115</text:p>
          </table:table-cell>
          <table:table-cell table:formula="oooc:=IF(([.$A93]*[.$A93]-[.D$1]*[.D$1])/(2*[.D$1])-INT(([.$A93]*[.$A93]-[.D$1]*[.D$1])/(2*[.D$1]))=0;([.$A93]*[.$A93]-[.D$1]*[.D$1])/(2*[.D$1]);&quot;&quot;)">
            <text:p/>
          </table:table-cell>
          <table:table-cell table:formula="oooc:=IF(([.$A93]*[.$A93]-[.E$1]*[.E$1])/(2*[.E$1])-INT(([.$A93]*[.$A93]-[.E$1]*[.E$1])/(2*[.E$1]))=0;([.$A93]*[.$A93]-[.E$1]*[.E$1])/(2*[.E$1]);&quot;&quot;)" office:value-type="float" office:value="1056">
            <text:p>1056</text:p>
          </table:table-cell>
          <table:table-cell table:formula="oooc:=IF(([.$A93]*[.$A93]-[.F$1]*[.F$1])/(2*[.F$1])-INT(([.$A93]*[.$A93]-[.F$1]*[.F$1])/(2*[.F$1]))=0;([.$A93]*[.$A93]-[.F$1]*[.F$1])/(2*[.F$1]);&quot;&quot;)">
            <text:p/>
          </table:table-cell>
          <table:table-cell table:formula="oooc:=IF(([.$A93]*[.$A93]-[.G$1]*[.G$1])/(2*[.G$1])-INT(([.$A93]*[.$A93]-[.G$1]*[.G$1])/(2*[.G$1]))=0;([.$A93]*[.$A93]-[.G$1]*[.G$1])/(2*[.G$1]);&quot;&quot;)">
            <text:p/>
          </table:table-cell>
          <table:table-cell table:formula="oooc:=IF(([.$A93]*[.$A93]-[.H$1]*[.H$1])/(2*[.H$1])-INT(([.$A93]*[.$A93]-[.H$1]*[.H$1])/(2*[.H$1]))=0;([.$A93]*[.$A93]-[.H$1]*[.H$1])/(2*[.H$1]);&quot;&quot;)">
            <text:p/>
          </table:table-cell>
          <table:table-cell table:formula="oooc:=IF(([.$A93]*[.$A93]-[.I$1]*[.I$1])/(2*[.I$1])-INT(([.$A93]*[.$A93]-[.I$1]*[.I$1])/(2*[.I$1]))=0;([.$A93]*[.$A93]-[.I$1]*[.I$1])/(2*[.I$1]);&quot;&quot;)" office:value-type="float" office:value="525">
            <text:p>525</text:p>
          </table:table-cell>
          <table:table-cell table:formula="oooc:=IF(([.$A93]*[.$A93]-[.J$1]*[.J$1])/(2*[.J$1])-INT(([.$A93]*[.$A93]-[.J$1]*[.J$1])/(2*[.J$1]))=0;([.$A93]*[.$A93]-[.J$1]*[.J$1])/(2*[.J$1]);&quot;&quot;)">
            <text:p/>
          </table:table-cell>
          <table:table-cell table:formula="oooc:=IF(([.$A93]*[.$A93]-[.K$1]*[.K$1])/(2*[.K$1])-INT(([.$A93]*[.$A93]-[.K$1]*[.K$1])/(2*[.K$1]))=0;([.$A93]*[.$A93]-[.K$1]*[.K$1])/(2*[.K$1]);&quot;&quot;)">
            <text:p/>
          </table:table-cell>
          <table:table-cell table:formula="oooc:=IF(([.$A93]*[.$A93]-[.L$1]*[.L$1])/(2*[.L$1])-INT(([.$A93]*[.$A93]-[.L$1]*[.L$1])/(2*[.L$1]))=0;([.$A93]*[.$A93]-[.L$1]*[.L$1])/(2*[.L$1]);&quot;&quot;)">
            <text:p/>
          </table:table-cell>
          <table:table-cell table:formula="oooc:=IF(([.$A93]*[.$A93]-[.M$1]*[.M$1])/(2*[.M$1])-INT(([.$A93]*[.$A93]-[.M$1]*[.M$1])/(2*[.M$1]))=0;([.$A93]*[.$A93]-[.M$1]*[.M$1])/(2*[.M$1]);&quot;&quot;)">
            <text:p/>
          </table:table-cell>
          <table:table-cell table:formula="oooc:=IF(([.$A93]*[.$A93]-[.N$1]*[.N$1])/(2*[.N$1])-INT(([.$A93]*[.$A93]-[.N$1]*[.N$1])/(2*[.N$1]))=0;([.$A93]*[.$A93]-[.N$1]*[.N$1])/(2*[.N$1]);&quot;&quot;)">
            <text:p/>
          </table:table-cell>
          <table:table-cell table:formula="oooc:=IF(([.$A93]*[.$A93]-[.O$1]*[.O$1])/(2*[.O$1])-INT(([.$A93]*[.$A93]-[.O$1]*[.O$1])/(2*[.O$1]))=0;([.$A93]*[.$A93]-[.O$1]*[.O$1])/(2*[.O$1]);&quot;&quot;)">
            <text:p/>
          </table:table-cell>
          <table:table-cell table:formula="oooc:=IF(([.$A93]*[.$A93]-[.P$1]*[.P$1])/(2*[.P$1])-INT(([.$A93]*[.$A93]-[.P$1]*[.P$1])/(2*[.P$1]))=0;([.$A93]*[.$A93]-[.P$1]*[.P$1])/(2*[.P$1]);&quot;&quot;)">
            <text:p/>
          </table:table-cell>
          <table:table-cell table:formula="oooc:=IF(([.$A93]*[.$A93]-[.Q$1]*[.Q$1])/(2*[.Q$1])-INT(([.$A93]*[.$A93]-[.Q$1]*[.Q$1])/(2*[.Q$1]))=0;([.$A93]*[.$A93]-[.Q$1]*[.Q$1])/(2*[.Q$1]);&quot;&quot;)">
            <text:p/>
          </table:table-cell>
          <table:table-cell table:formula="oooc:=IF(([.$A93]*[.$A93]-[.R$1]*[.R$1])/(2*[.R$1])-INT(([.$A93]*[.$A93]-[.R$1]*[.R$1])/(2*[.R$1]))=0;([.$A93]*[.$A93]-[.R$1]*[.R$1])/(2*[.R$1]);&quot;&quot;)">
            <text:p/>
          </table:table-cell>
          <table:table-cell table:formula="oooc:=IF(([.$A93]*[.$A93]-[.S$1]*[.S$1])/(2*[.S$1])-INT(([.$A93]*[.$A93]-[.S$1]*[.S$1])/(2*[.S$1]))=0;([.$A93]*[.$A93]-[.S$1]*[.S$1])/(2*[.S$1]);&quot;&quot;)">
            <text:p/>
          </table:table-cell>
          <table:table-cell table:formula="oooc:=IF(([.$A93]*[.$A93]-[.T$1]*[.T$1])/(2*[.T$1])-INT(([.$A93]*[.$A93]-[.T$1]*[.T$1])/(2*[.T$1]))=0;([.$A93]*[.$A93]-[.T$1]*[.T$1])/(2*[.T$1]);&quot;&quot;)">
            <text:p/>
          </table:table-cell>
          <table:table-cell table:formula="oooc:=IF(([.$A93]*[.$A93]-[.U$1]*[.U$1])/(2*[.U$1])-INT(([.$A93]*[.$A93]-[.U$1]*[.U$1])/(2*[.U$1]))=0;([.$A93]*[.$A93]-[.U$1]*[.U$1])/(2*[.U$1]);&quot;&quot;)">
            <text:p/>
          </table:table-cell>
          <table:table-cell table:formula="oooc:=IF(([.$A93]*[.$A93]-[.V$1]*[.V$1])/(2*[.V$1])-INT(([.$A93]*[.$A93]-[.V$1]*[.V$1])/(2*[.V$1]))=0;([.$A93]*[.$A93]-[.V$1]*[.V$1])/(2*[.V$1]);&quot;&quot;)">
            <text:p/>
          </table:table-cell>
          <table:table-cell table:formula="oooc:=IF(([.$A93]*[.$A93]-[.W$1]*[.W$1])/(2*[.W$1])-INT(([.$A93]*[.$A93]-[.W$1]*[.W$1])/(2*[.W$1]))=0;([.$A93]*[.$A93]-[.W$1]*[.W$1])/(2*[.W$1]);&quot;&quot;)">
            <text:p/>
          </table:table-cell>
          <table:table-cell table:formula="oooc:=IF(([.$A93]*[.$A93]-[.X$1]*[.X$1])/(2*[.X$1])-INT(([.$A93]*[.$A93]-[.X$1]*[.X$1])/(2*[.X$1]))=0;([.$A93]*[.$A93]-[.X$1]*[.X$1])/(2*[.X$1]);&quot;&quot;)">
            <text:p/>
          </table:table-cell>
          <table:table-cell table:formula="oooc:=IF(([.$A93]*[.$A93]-[.Y$1]*[.Y$1])/(2*[.Y$1])-INT(([.$A93]*[.$A93]-[.Y$1]*[.Y$1])/(2*[.Y$1]))=0;([.$A93]*[.$A93]-[.Y$1]*[.Y$1])/(2*[.Y$1]);&quot;&quot;)">
            <text:p/>
          </table:table-cell>
          <table:table-cell table:formula="oooc:=IF(([.$A93]*[.$A93]-[.Z$1]*[.Z$1])/(2*[.Z$1])-INT(([.$A93]*[.$A93]-[.Z$1]*[.Z$1])/(2*[.Z$1]))=0;([.$A93]*[.$A93]-[.Z$1]*[.Z$1])/(2*[.Z$1]);&quot;&quot;)">
            <text:p/>
          </table:table-cell>
          <table:table-cell table:formula="oooc:=IF(([.$A93]*[.$A93]-[.AA$1]*[.AA$1])/(2*[.AA$1])-INT(([.$A93]*[.$A93]-[.AA$1]*[.AA$1])/(2*[.AA$1]))=0;([.$A93]*[.$A93]-[.AA$1]*[.AA$1])/(2*[.AA$1]);&quot;&quot;)">
            <text:p/>
          </table:table-cell>
          <table:table-cell table:formula="oooc:=IF(([.$A93]*[.$A93]-[.AB$1]*[.AB$1])/(2*[.AB$1])-INT(([.$A93]*[.$A93]-[.AB$1]*[.AB$1])/(2*[.AB$1]))=0;([.$A93]*[.$A93]-[.AB$1]*[.AB$1])/(2*[.AB$1]);&quot;&quot;)">
            <text:p/>
          </table:table-cell>
          <table:table-cell table:formula="oooc:=IF(([.$A93]*[.$A93]-[.AC$1]*[.AC$1])/(2*[.AC$1])-INT(([.$A93]*[.$A93]-[.AC$1]*[.AC$1])/(2*[.AC$1]))=0;([.$A93]*[.$A93]-[.AC$1]*[.AC$1])/(2*[.AC$1]);&quot;&quot;)">
            <text:p/>
          </table:table-cell>
          <table:table-cell table:formula="oooc:=IF(([.$A93]*[.$A93]-[.AD$1]*[.AD$1])/(2*[.AD$1])-INT(([.$A93]*[.$A93]-[.AD$1]*[.AD$1])/(2*[.AD$1]))=0;([.$A93]*[.$A93]-[.AD$1]*[.AD$1])/(2*[.AD$1]);&quot;&quot;)">
            <text:p/>
          </table:table-cell>
          <table:table-cell table:formula="oooc:=IF(([.$A93]*[.$A93]-[.AE$1]*[.AE$1])/(2*[.AE$1])-INT(([.$A93]*[.$A93]-[.AE$1]*[.AE$1])/(2*[.AE$1]))=0;([.$A93]*[.$A93]-[.AE$1]*[.AE$1])/(2*[.AE$1]);&quot;&quot;)">
            <text:p/>
          </table:table-cell>
          <table:table-cell table:formula="oooc:=IF(([.$A93]*[.$A93]-[.AF$1]*[.AF$1])/(2*[.AF$1])-INT(([.$A93]*[.$A93]-[.AF$1]*[.AF$1])/(2*[.AF$1]))=0;([.$A93]*[.$A93]-[.AF$1]*[.AF$1])/(2*[.AF$1]);&quot;&quot;)">
            <text:p/>
          </table:table-cell>
          <table:table-cell table:formula="oooc:=IF(([.$A93]*[.$A93]-[.AG$1]*[.AG$1])/(2*[.AG$1])-INT(([.$A93]*[.$A93]-[.AG$1]*[.AG$1])/(2*[.AG$1]))=0;([.$A93]*[.$A93]-[.AG$1]*[.AG$1])/(2*[.AG$1]);&quot;&quot;)">
            <text:p/>
          </table:table-cell>
          <table:table-cell table:formula="oooc:=IF(([.$A93]*[.$A93]-[.AH$1]*[.AH$1])/(2*[.AH$1])-INT(([.$A93]*[.$A93]-[.AH$1]*[.AH$1])/(2*[.AH$1]))=0;([.$A93]*[.$A93]-[.AH$1]*[.AH$1])/(2*[.AH$1]);&quot;&quot;)">
            <text:p/>
          </table:table-cell>
          <table:table-cell table:formula="oooc:=IF(([.$A93]*[.$A93]-[.AI$1]*[.AI$1])/(2*[.AI$1])-INT(([.$A93]*[.$A93]-[.AI$1]*[.AI$1])/(2*[.AI$1]))=0;([.$A93]*[.$A93]-[.AI$1]*[.AI$1])/(2*[.AI$1]);&quot;&quot;)">
            <text:p/>
          </table:table-cell>
          <table:table-cell table:formula="oooc:=IF(([.$A93]*[.$A93]-[.AJ$1]*[.AJ$1])/(2*[.AJ$1])-INT(([.$A93]*[.$A93]-[.AJ$1]*[.AJ$1])/(2*[.AJ$1]))=0;([.$A93]*[.$A93]-[.AJ$1]*[.AJ$1])/(2*[.AJ$1]);&quot;&quot;)">
            <text:p/>
          </table:table-cell>
          <table:table-cell table:formula="oooc:=IF(([.$A93]*[.$A93]-[.AK$1]*[.AK$1])/(2*[.AK$1])-INT(([.$A93]*[.$A93]-[.AK$1]*[.AK$1])/(2*[.AK$1]))=0;([.$A93]*[.$A93]-[.AK$1]*[.AK$1])/(2*[.AK$1]);&quot;&quot;)">
            <text:p/>
          </table:table-cell>
          <table:table-cell table:formula="oooc:=IF(([.$A93]*[.$A93]-[.AL$1]*[.AL$1])/(2*[.AL$1])-INT(([.$A93]*[.$A93]-[.AL$1]*[.AL$1])/(2*[.AL$1]))=0;([.$A93]*[.$A93]-[.AL$1]*[.AL$1])/(2*[.AL$1]);&quot;&quot;)">
            <text:p/>
          </table:table-cell>
          <table:table-cell table:formula="oooc:=IF(([.$A93]*[.$A93]-[.AM$1]*[.AM$1])/(2*[.AM$1])-INT(([.$A93]*[.$A93]-[.AM$1]*[.AM$1])/(2*[.AM$1]))=0;([.$A93]*[.$A93]-[.AM$1]*[.AM$1])/(2*[.AM$1]);&quot;&quot;)">
            <text:p/>
          </table:table-cell>
          <table:table-cell table:formula="oooc:=IF(([.$A93]*[.$A93]-[.AN$1]*[.AN$1])/(2*[.AN$1])-INT(([.$A93]*[.$A93]-[.AN$1]*[.AN$1])/(2*[.AN$1]))=0;([.$A93]*[.$A93]-[.AN$1]*[.AN$1])/(2*[.AN$1]);&quot;&quot;)">
            <text:p/>
          </table:table-cell>
          <table:table-cell table:formula="oooc:=IF(([.$A93]*[.$A93]-[.AO$1]*[.AO$1])/(2*[.AO$1])-INT(([.$A93]*[.$A93]-[.AO$1]*[.AO$1])/(2*[.AO$1]))=0;([.$A93]*[.$A93]-[.AO$1]*[.AO$1])/(2*[.AO$1]);&quot;&quot;)">
            <text:p/>
          </table:table-cell>
          <table:table-cell table:formula="oooc:=IF(([.$A93]*[.$A93]-[.AP$1]*[.AP$1])/(2*[.AP$1])-INT(([.$A93]*[.$A93]-[.AP$1]*[.AP$1])/(2*[.AP$1]))=0;([.$A93]*[.$A93]-[.AP$1]*[.AP$1])/(2*[.AP$1]);&quot;&quot;)">
            <text:p/>
          </table:table-cell>
          <table:table-cell table:formula="oooc:=IF(([.$A93]*[.$A93]-[.AQ$1]*[.AQ$1])/(2*[.AQ$1])-INT(([.$A93]*[.$A93]-[.AQ$1]*[.AQ$1])/(2*[.AQ$1]))=0;([.$A93]*[.$A93]-[.AQ$1]*[.AQ$1])/(2*[.AQ$1]);&quot;&quot;)">
            <text:p/>
          </table:table-cell>
          <table:table-cell table:formula="oooc:=IF(([.$A93]*[.$A93]-[.AR$1]*[.AR$1])/(2*[.AR$1])-INT(([.$A93]*[.$A93]-[.AR$1]*[.AR$1])/(2*[.AR$1]))=0;([.$A93]*[.$A93]-[.AR$1]*[.AR$1])/(2*[.AR$1]);&quot;&quot;)">
            <text:p/>
          </table:table-cell>
          <table:table-cell table:formula="oooc:=IF(([.$A93]*[.$A93]-[.AS$1]*[.AS$1])/(2*[.AS$1])-INT(([.$A93]*[.$A93]-[.AS$1]*[.AS$1])/(2*[.AS$1]))=0;([.$A93]*[.$A93]-[.AS$1]*[.AS$1])/(2*[.AS$1]);&quot;&quot;)">
            <text:p/>
          </table:table-cell>
          <table:table-cell table:formula="oooc:=IF(([.$A93]*[.$A93]-[.AT$1]*[.AT$1])/(2*[.AT$1])-INT(([.$A93]*[.$A93]-[.AT$1]*[.AT$1])/(2*[.AT$1]))=0;([.$A93]*[.$A93]-[.AT$1]*[.AT$1])/(2*[.AT$1]);&quot;&quot;)">
            <text:p/>
          </table:table-cell>
          <table:table-cell table:formula="oooc:=IF(([.$A93]*[.$A93]-[.AU$1]*[.AU$1])/(2*[.AU$1])-INT(([.$A93]*[.$A93]-[.AU$1]*[.AU$1])/(2*[.AU$1]))=0;([.$A93]*[.$A93]-[.AU$1]*[.AU$1])/(2*[.AU$1]);&quot;&quot;)" office:value-type="float" office:value="69">
            <text:p>69</text:p>
          </table:table-cell>
          <table:table-cell table:formula="oooc:=IF(([.$A93]*[.$A93]-[.AV$1]*[.AV$1])/(2*[.AV$1])-INT(([.$A93]*[.$A93]-[.AV$1]*[.AV$1])/(2*[.AV$1]))=0;([.$A93]*[.$A93]-[.AV$1]*[.AV$1])/(2*[.AV$1]);&quot;&quot;)">
            <text:p/>
          </table:table-cell>
          <table:table-cell table:formula="oooc:=IF(([.$A93]*[.$A93]-[.AW$1]*[.AW$1])/(2*[.AW$1])-INT(([.$A93]*[.$A93]-[.AW$1]*[.AW$1])/(2*[.AW$1]))=0;([.$A93]*[.$A93]-[.AW$1]*[.AW$1])/(2*[.AW$1]);&quot;&quot;)">
            <text:p/>
          </table:table-cell>
          <table:table-cell table:formula="oooc:=IF(([.$A93]*[.$A93]-[.AX$1]*[.AX$1])/(2*[.AX$1])-INT(([.$A93]*[.$A93]-[.AX$1]*[.AX$1])/(2*[.AX$1]))=0;([.$A93]*[.$A93]-[.AX$1]*[.AX$1])/(2*[.AX$1]);&quot;&quot;)">
            <text:p/>
          </table:table-cell>
          <table:table-cell table:formula="oooc:=IF(([.$A93]*[.$A93]-[.AY$1]*[.AY$1])/(2*[.AY$1])-INT(([.$A93]*[.$A93]-[.AY$1]*[.AY$1])/(2*[.AY$1]))=0;([.$A93]*[.$A93]-[.AY$1]*[.AY$1])/(2*[.AY$1]);&quot;&quot;)">
            <text:p/>
          </table:table-cell>
          <table:table-cell table:formula="oooc:=IF(([.$A93]*[.$A93]-[.AZ$1]*[.AZ$1])/(2*[.AZ$1])-INT(([.$A93]*[.$A93]-[.AZ$1]*[.AZ$1])/(2*[.AZ$1]))=0;([.$A93]*[.$A93]-[.AZ$1]*[.AZ$1])/(2*[.AZ$1]);&quot;&quot;)">
            <text:p/>
          </table:table-cell>
        </table:table-row>
        <table:table-row table:style-name="ro1">
          <table:table-cell office:value-type="float" office:value="93">
            <text:p>93</text:p>
          </table:table-cell>
          <table:table-cell table:formula="oooc:=IF(([.$A94]*[.$A94]-[.B$1]*[.B$1])/(2*[.B$1])-INT(([.$A94]*[.$A94]-[.B$1]*[.B$1])/(2*[.B$1]))=0;([.$A94]*[.$A94]-[.B$1]*[.B$1])/(2*[.B$1]);&quot;&quot;)" office:value-type="float" office:value="4324">
            <text:p>4324</text:p>
          </table:table-cell>
          <table:table-cell table:formula="oooc:=IF(([.$A94]*[.$A94]-[.C$1]*[.C$1])/(2*[.C$1])-INT(([.$A94]*[.$A94]-[.C$1]*[.C$1])/(2*[.C$1]))=0;([.$A94]*[.$A94]-[.C$1]*[.C$1])/(2*[.C$1]);&quot;&quot;)">
            <text:p/>
          </table:table-cell>
          <table:table-cell table:formula="oooc:=IF(([.$A94]*[.$A94]-[.D$1]*[.D$1])/(2*[.D$1])-INT(([.$A94]*[.$A94]-[.D$1]*[.D$1])/(2*[.D$1]))=0;([.$A94]*[.$A94]-[.D$1]*[.D$1])/(2*[.D$1]);&quot;&quot;)" office:value-type="float" office:value="1440">
            <text:p>1440</text:p>
          </table:table-cell>
          <table:table-cell table:formula="oooc:=IF(([.$A94]*[.$A94]-[.E$1]*[.E$1])/(2*[.E$1])-INT(([.$A94]*[.$A94]-[.E$1]*[.E$1])/(2*[.E$1]))=0;([.$A94]*[.$A94]-[.E$1]*[.E$1])/(2*[.E$1]);&quot;&quot;)">
            <text:p/>
          </table:table-cell>
          <table:table-cell table:formula="oooc:=IF(([.$A94]*[.$A94]-[.F$1]*[.F$1])/(2*[.F$1])-INT(([.$A94]*[.$A94]-[.F$1]*[.F$1])/(2*[.F$1]))=0;([.$A94]*[.$A94]-[.F$1]*[.F$1])/(2*[.F$1]);&quot;&quot;)">
            <text:p/>
          </table:table-cell>
          <table:table-cell table:formula="oooc:=IF(([.$A94]*[.$A94]-[.G$1]*[.G$1])/(2*[.G$1])-INT(([.$A94]*[.$A94]-[.G$1]*[.G$1])/(2*[.G$1]))=0;([.$A94]*[.$A94]-[.G$1]*[.G$1])/(2*[.G$1]);&quot;&quot;)">
            <text:p/>
          </table:table-cell>
          <table:table-cell table:formula="oooc:=IF(([.$A94]*[.$A94]-[.H$1]*[.H$1])/(2*[.H$1])-INT(([.$A94]*[.$A94]-[.H$1]*[.H$1])/(2*[.H$1]))=0;([.$A94]*[.$A94]-[.H$1]*[.H$1])/(2*[.H$1]);&quot;&quot;)">
            <text:p/>
          </table:table-cell>
          <table:table-cell table:formula="oooc:=IF(([.$A94]*[.$A94]-[.I$1]*[.I$1])/(2*[.I$1])-INT(([.$A94]*[.$A94]-[.I$1]*[.I$1])/(2*[.I$1]))=0;([.$A94]*[.$A94]-[.I$1]*[.I$1])/(2*[.I$1]);&quot;&quot;)">
            <text:p/>
          </table:table-cell>
          <table:table-cell table:formula="oooc:=IF(([.$A94]*[.$A94]-[.J$1]*[.J$1])/(2*[.J$1])-INT(([.$A94]*[.$A94]-[.J$1]*[.J$1])/(2*[.J$1]))=0;([.$A94]*[.$A94]-[.J$1]*[.J$1])/(2*[.J$1]);&quot;&quot;)" office:value-type="float" office:value="476">
            <text:p>476</text:p>
          </table:table-cell>
          <table:table-cell table:formula="oooc:=IF(([.$A94]*[.$A94]-[.K$1]*[.K$1])/(2*[.K$1])-INT(([.$A94]*[.$A94]-[.K$1]*[.K$1])/(2*[.K$1]))=0;([.$A94]*[.$A94]-[.K$1]*[.K$1])/(2*[.K$1]);&quot;&quot;)">
            <text:p/>
          </table:table-cell>
          <table:table-cell table:formula="oooc:=IF(([.$A94]*[.$A94]-[.L$1]*[.L$1])/(2*[.L$1])-INT(([.$A94]*[.$A94]-[.L$1]*[.L$1])/(2*[.L$1]))=0;([.$A94]*[.$A94]-[.L$1]*[.L$1])/(2*[.L$1]);&quot;&quot;)">
            <text:p/>
          </table:table-cell>
          <table:table-cell table:formula="oooc:=IF(([.$A94]*[.$A94]-[.M$1]*[.M$1])/(2*[.M$1])-INT(([.$A94]*[.$A94]-[.M$1]*[.M$1])/(2*[.M$1]))=0;([.$A94]*[.$A94]-[.M$1]*[.M$1])/(2*[.M$1]);&quot;&quot;)">
            <text:p/>
          </table:table-cell>
          <table:table-cell table:formula="oooc:=IF(([.$A94]*[.$A94]-[.N$1]*[.N$1])/(2*[.N$1])-INT(([.$A94]*[.$A94]-[.N$1]*[.N$1])/(2*[.N$1]))=0;([.$A94]*[.$A94]-[.N$1]*[.N$1])/(2*[.N$1]);&quot;&quot;)">
            <text:p/>
          </table:table-cell>
          <table:table-cell table:formula="oooc:=IF(([.$A94]*[.$A94]-[.O$1]*[.O$1])/(2*[.O$1])-INT(([.$A94]*[.$A94]-[.O$1]*[.O$1])/(2*[.O$1]))=0;([.$A94]*[.$A94]-[.O$1]*[.O$1])/(2*[.O$1]);&quot;&quot;)">
            <text:p/>
          </table:table-cell>
          <table:table-cell table:formula="oooc:=IF(([.$A94]*[.$A94]-[.P$1]*[.P$1])/(2*[.P$1])-INT(([.$A94]*[.$A94]-[.P$1]*[.P$1])/(2*[.P$1]))=0;([.$A94]*[.$A94]-[.P$1]*[.P$1])/(2*[.P$1]);&quot;&quot;)">
            <text:p/>
          </table:table-cell>
          <table:table-cell table:formula="oooc:=IF(([.$A94]*[.$A94]-[.Q$1]*[.Q$1])/(2*[.Q$1])-INT(([.$A94]*[.$A94]-[.Q$1]*[.Q$1])/(2*[.Q$1]))=0;([.$A94]*[.$A94]-[.Q$1]*[.Q$1])/(2*[.Q$1]);&quot;&quot;)">
            <text:p/>
          </table:table-cell>
          <table:table-cell table:formula="oooc:=IF(([.$A94]*[.$A94]-[.R$1]*[.R$1])/(2*[.R$1])-INT(([.$A94]*[.$A94]-[.R$1]*[.R$1])/(2*[.R$1]))=0;([.$A94]*[.$A94]-[.R$1]*[.R$1])/(2*[.R$1]);&quot;&quot;)">
            <text:p/>
          </table:table-cell>
          <table:table-cell table:formula="oooc:=IF(([.$A94]*[.$A94]-[.S$1]*[.S$1])/(2*[.S$1])-INT(([.$A94]*[.$A94]-[.S$1]*[.S$1])/(2*[.S$1]))=0;([.$A94]*[.$A94]-[.S$1]*[.S$1])/(2*[.S$1]);&quot;&quot;)">
            <text:p/>
          </table:table-cell>
          <table:table-cell table:formula="oooc:=IF(([.$A94]*[.$A94]-[.T$1]*[.T$1])/(2*[.T$1])-INT(([.$A94]*[.$A94]-[.T$1]*[.T$1])/(2*[.T$1]))=0;([.$A94]*[.$A94]-[.T$1]*[.T$1])/(2*[.T$1]);&quot;&quot;)">
            <text:p/>
          </table:table-cell>
          <table:table-cell table:formula="oooc:=IF(([.$A94]*[.$A94]-[.U$1]*[.U$1])/(2*[.U$1])-INT(([.$A94]*[.$A94]-[.U$1]*[.U$1])/(2*[.U$1]))=0;([.$A94]*[.$A94]-[.U$1]*[.U$1])/(2*[.U$1]);&quot;&quot;)">
            <text:p/>
          </table:table-cell>
          <table:table-cell table:formula="oooc:=IF(([.$A94]*[.$A94]-[.V$1]*[.V$1])/(2*[.V$1])-INT(([.$A94]*[.$A94]-[.V$1]*[.V$1])/(2*[.V$1]))=0;([.$A94]*[.$A94]-[.V$1]*[.V$1])/(2*[.V$1]);&quot;&quot;)">
            <text:p/>
          </table:table-cell>
          <table:table-cell table:formula="oooc:=IF(([.$A94]*[.$A94]-[.W$1]*[.W$1])/(2*[.W$1])-INT(([.$A94]*[.$A94]-[.W$1]*[.W$1])/(2*[.W$1]))=0;([.$A94]*[.$A94]-[.W$1]*[.W$1])/(2*[.W$1]);&quot;&quot;)">
            <text:p/>
          </table:table-cell>
          <table:table-cell table:formula="oooc:=IF(([.$A94]*[.$A94]-[.X$1]*[.X$1])/(2*[.X$1])-INT(([.$A94]*[.$A94]-[.X$1]*[.X$1])/(2*[.X$1]))=0;([.$A94]*[.$A94]-[.X$1]*[.X$1])/(2*[.X$1]);&quot;&quot;)">
            <text:p/>
          </table:table-cell>
          <table:table-cell table:formula="oooc:=IF(([.$A94]*[.$A94]-[.Y$1]*[.Y$1])/(2*[.Y$1])-INT(([.$A94]*[.$A94]-[.Y$1]*[.Y$1])/(2*[.Y$1]))=0;([.$A94]*[.$A94]-[.Y$1]*[.Y$1])/(2*[.Y$1]);&quot;&quot;)">
            <text:p/>
          </table:table-cell>
          <table:table-cell table:formula="oooc:=IF(([.$A94]*[.$A94]-[.Z$1]*[.Z$1])/(2*[.Z$1])-INT(([.$A94]*[.$A94]-[.Z$1]*[.Z$1])/(2*[.Z$1]))=0;([.$A94]*[.$A94]-[.Z$1]*[.Z$1])/(2*[.Z$1]);&quot;&quot;)">
            <text:p/>
          </table:table-cell>
          <table:table-cell table:formula="oooc:=IF(([.$A94]*[.$A94]-[.AA$1]*[.AA$1])/(2*[.AA$1])-INT(([.$A94]*[.$A94]-[.AA$1]*[.AA$1])/(2*[.AA$1]))=0;([.$A94]*[.$A94]-[.AA$1]*[.AA$1])/(2*[.AA$1]);&quot;&quot;)">
            <text:p/>
          </table:table-cell>
          <table:table-cell table:formula="oooc:=IF(([.$A94]*[.$A94]-[.AB$1]*[.AB$1])/(2*[.AB$1])-INT(([.$A94]*[.$A94]-[.AB$1]*[.AB$1])/(2*[.AB$1]))=0;([.$A94]*[.$A94]-[.AB$1]*[.AB$1])/(2*[.AB$1]);&quot;&quot;)">
            <text:p/>
          </table:table-cell>
          <table:table-cell table:formula="oooc:=IF(([.$A94]*[.$A94]-[.AC$1]*[.AC$1])/(2*[.AC$1])-INT(([.$A94]*[.$A94]-[.AC$1]*[.AC$1])/(2*[.AC$1]))=0;([.$A94]*[.$A94]-[.AC$1]*[.AC$1])/(2*[.AC$1]);&quot;&quot;)">
            <text:p/>
          </table:table-cell>
          <table:table-cell table:formula="oooc:=IF(([.$A94]*[.$A94]-[.AD$1]*[.AD$1])/(2*[.AD$1])-INT(([.$A94]*[.$A94]-[.AD$1]*[.AD$1])/(2*[.AD$1]))=0;([.$A94]*[.$A94]-[.AD$1]*[.AD$1])/(2*[.AD$1]);&quot;&quot;)">
            <text:p/>
          </table:table-cell>
          <table:table-cell table:formula="oooc:=IF(([.$A94]*[.$A94]-[.AE$1]*[.AE$1])/(2*[.AE$1])-INT(([.$A94]*[.$A94]-[.AE$1]*[.AE$1])/(2*[.AE$1]))=0;([.$A94]*[.$A94]-[.AE$1]*[.AE$1])/(2*[.AE$1]);&quot;&quot;)">
            <text:p/>
          </table:table-cell>
          <table:table-cell table:formula="oooc:=IF(([.$A94]*[.$A94]-[.AF$1]*[.AF$1])/(2*[.AF$1])-INT(([.$A94]*[.$A94]-[.AF$1]*[.AF$1])/(2*[.AF$1]))=0;([.$A94]*[.$A94]-[.AF$1]*[.AF$1])/(2*[.AF$1]);&quot;&quot;)" office:value-type="float" office:value="124">
            <text:p>124</text:p>
          </table:table-cell>
          <table:table-cell table:formula="oooc:=IF(([.$A94]*[.$A94]-[.AG$1]*[.AG$1])/(2*[.AG$1])-INT(([.$A94]*[.$A94]-[.AG$1]*[.AG$1])/(2*[.AG$1]))=0;([.$A94]*[.$A94]-[.AG$1]*[.AG$1])/(2*[.AG$1]);&quot;&quot;)">
            <text:p/>
          </table:table-cell>
          <table:table-cell table:formula="oooc:=IF(([.$A94]*[.$A94]-[.AH$1]*[.AH$1])/(2*[.AH$1])-INT(([.$A94]*[.$A94]-[.AH$1]*[.AH$1])/(2*[.AH$1]))=0;([.$A94]*[.$A94]-[.AH$1]*[.AH$1])/(2*[.AH$1]);&quot;&quot;)">
            <text:p/>
          </table:table-cell>
          <table:table-cell table:formula="oooc:=IF(([.$A94]*[.$A94]-[.AI$1]*[.AI$1])/(2*[.AI$1])-INT(([.$A94]*[.$A94]-[.AI$1]*[.AI$1])/(2*[.AI$1]))=0;([.$A94]*[.$A94]-[.AI$1]*[.AI$1])/(2*[.AI$1]);&quot;&quot;)">
            <text:p/>
          </table:table-cell>
          <table:table-cell table:formula="oooc:=IF(([.$A94]*[.$A94]-[.AJ$1]*[.AJ$1])/(2*[.AJ$1])-INT(([.$A94]*[.$A94]-[.AJ$1]*[.AJ$1])/(2*[.AJ$1]))=0;([.$A94]*[.$A94]-[.AJ$1]*[.AJ$1])/(2*[.AJ$1]);&quot;&quot;)">
            <text:p/>
          </table:table-cell>
          <table:table-cell table:formula="oooc:=IF(([.$A94]*[.$A94]-[.AK$1]*[.AK$1])/(2*[.AK$1])-INT(([.$A94]*[.$A94]-[.AK$1]*[.AK$1])/(2*[.AK$1]))=0;([.$A94]*[.$A94]-[.AK$1]*[.AK$1])/(2*[.AK$1]);&quot;&quot;)">
            <text:p/>
          </table:table-cell>
          <table:table-cell table:formula="oooc:=IF(([.$A94]*[.$A94]-[.AL$1]*[.AL$1])/(2*[.AL$1])-INT(([.$A94]*[.$A94]-[.AL$1]*[.AL$1])/(2*[.AL$1]))=0;([.$A94]*[.$A94]-[.AL$1]*[.AL$1])/(2*[.AL$1]);&quot;&quot;)">
            <text:p/>
          </table:table-cell>
          <table:table-cell table:formula="oooc:=IF(([.$A94]*[.$A94]-[.AM$1]*[.AM$1])/(2*[.AM$1])-INT(([.$A94]*[.$A94]-[.AM$1]*[.AM$1])/(2*[.AM$1]))=0;([.$A94]*[.$A94]-[.AM$1]*[.AM$1])/(2*[.AM$1]);&quot;&quot;)">
            <text:p/>
          </table:table-cell>
          <table:table-cell table:formula="oooc:=IF(([.$A94]*[.$A94]-[.AN$1]*[.AN$1])/(2*[.AN$1])-INT(([.$A94]*[.$A94]-[.AN$1]*[.AN$1])/(2*[.AN$1]))=0;([.$A94]*[.$A94]-[.AN$1]*[.AN$1])/(2*[.AN$1]);&quot;&quot;)">
            <text:p/>
          </table:table-cell>
          <table:table-cell table:formula="oooc:=IF(([.$A94]*[.$A94]-[.AO$1]*[.AO$1])/(2*[.AO$1])-INT(([.$A94]*[.$A94]-[.AO$1]*[.AO$1])/(2*[.AO$1]))=0;([.$A94]*[.$A94]-[.AO$1]*[.AO$1])/(2*[.AO$1]);&quot;&quot;)">
            <text:p/>
          </table:table-cell>
          <table:table-cell table:formula="oooc:=IF(([.$A94]*[.$A94]-[.AP$1]*[.AP$1])/(2*[.AP$1])-INT(([.$A94]*[.$A94]-[.AP$1]*[.AP$1])/(2*[.AP$1]))=0;([.$A94]*[.$A94]-[.AP$1]*[.AP$1])/(2*[.AP$1]);&quot;&quot;)">
            <text:p/>
          </table:table-cell>
          <table:table-cell table:formula="oooc:=IF(([.$A94]*[.$A94]-[.AQ$1]*[.AQ$1])/(2*[.AQ$1])-INT(([.$A94]*[.$A94]-[.AQ$1]*[.AQ$1])/(2*[.AQ$1]))=0;([.$A94]*[.$A94]-[.AQ$1]*[.AQ$1])/(2*[.AQ$1]);&quot;&quot;)">
            <text:p/>
          </table:table-cell>
          <table:table-cell table:formula="oooc:=IF(([.$A94]*[.$A94]-[.AR$1]*[.AR$1])/(2*[.AR$1])-INT(([.$A94]*[.$A94]-[.AR$1]*[.AR$1])/(2*[.AR$1]))=0;([.$A94]*[.$A94]-[.AR$1]*[.AR$1])/(2*[.AR$1]);&quot;&quot;)">
            <text:p/>
          </table:table-cell>
          <table:table-cell table:formula="oooc:=IF(([.$A94]*[.$A94]-[.AS$1]*[.AS$1])/(2*[.AS$1])-INT(([.$A94]*[.$A94]-[.AS$1]*[.AS$1])/(2*[.AS$1]))=0;([.$A94]*[.$A94]-[.AS$1]*[.AS$1])/(2*[.AS$1]);&quot;&quot;)">
            <text:p/>
          </table:table-cell>
          <table:table-cell table:formula="oooc:=IF(([.$A94]*[.$A94]-[.AT$1]*[.AT$1])/(2*[.AT$1])-INT(([.$A94]*[.$A94]-[.AT$1]*[.AT$1])/(2*[.AT$1]))=0;([.$A94]*[.$A94]-[.AT$1]*[.AT$1])/(2*[.AT$1]);&quot;&quot;)">
            <text:p/>
          </table:table-cell>
          <table:table-cell table:formula="oooc:=IF(([.$A94]*[.$A94]-[.AU$1]*[.AU$1])/(2*[.AU$1])-INT(([.$A94]*[.$A94]-[.AU$1]*[.AU$1])/(2*[.AU$1]))=0;([.$A94]*[.$A94]-[.AU$1]*[.AU$1])/(2*[.AU$1]);&quot;&quot;)">
            <text:p/>
          </table:table-cell>
          <table:table-cell table:formula="oooc:=IF(([.$A94]*[.$A94]-[.AV$1]*[.AV$1])/(2*[.AV$1])-INT(([.$A94]*[.$A94]-[.AV$1]*[.AV$1])/(2*[.AV$1]))=0;([.$A94]*[.$A94]-[.AV$1]*[.AV$1])/(2*[.AV$1]);&quot;&quot;)">
            <text:p/>
          </table:table-cell>
          <table:table-cell table:formula="oooc:=IF(([.$A94]*[.$A94]-[.AW$1]*[.AW$1])/(2*[.AW$1])-INT(([.$A94]*[.$A94]-[.AW$1]*[.AW$1])/(2*[.AW$1]))=0;([.$A94]*[.$A94]-[.AW$1]*[.AW$1])/(2*[.AW$1]);&quot;&quot;)">
            <text:p/>
          </table:table-cell>
          <table:table-cell table:formula="oooc:=IF(([.$A94]*[.$A94]-[.AX$1]*[.AX$1])/(2*[.AX$1])-INT(([.$A94]*[.$A94]-[.AX$1]*[.AX$1])/(2*[.AX$1]))=0;([.$A94]*[.$A94]-[.AX$1]*[.AX$1])/(2*[.AX$1]);&quot;&quot;)">
            <text:p/>
          </table:table-cell>
          <table:table-cell table:formula="oooc:=IF(([.$A94]*[.$A94]-[.AY$1]*[.AY$1])/(2*[.AY$1])-INT(([.$A94]*[.$A94]-[.AY$1]*[.AY$1])/(2*[.AY$1]))=0;([.$A94]*[.$A94]-[.AY$1]*[.AY$1])/(2*[.AY$1]);&quot;&quot;)">
            <text:p/>
          </table:table-cell>
          <table:table-cell table:formula="oooc:=IF(([.$A94]*[.$A94]-[.AZ$1]*[.AZ$1])/(2*[.AZ$1])-INT(([.$A94]*[.$A94]-[.AZ$1]*[.AZ$1])/(2*[.AZ$1]))=0;([.$A94]*[.$A94]-[.AZ$1]*[.AZ$1])/(2*[.AZ$1]);&quot;&quot;)">
            <text:p/>
          </table:table-cell>
        </table:table-row>
        <table:table-row table:style-name="ro1">
          <table:table-cell office:value-type="float" office:value="94">
            <text:p>94</text:p>
          </table:table-cell>
          <table:table-cell table:formula="oooc:=IF(([.$A95]*[.$A95]-[.B$1]*[.B$1])/(2*[.B$1])-INT(([.$A95]*[.$A95]-[.B$1]*[.B$1])/(2*[.B$1]))=0;([.$A95]*[.$A95]-[.B$1]*[.B$1])/(2*[.B$1]);&quot;&quot;)">
            <text:p/>
          </table:table-cell>
          <table:table-cell table:formula="oooc:=IF(([.$A95]*[.$A95]-[.C$1]*[.C$1])/(2*[.C$1])-INT(([.$A95]*[.$A95]-[.C$1]*[.C$1])/(2*[.C$1]))=0;([.$A95]*[.$A95]-[.C$1]*[.C$1])/(2*[.C$1]);&quot;&quot;)" office:value-type="float" office:value="2208">
            <text:p>2208</text:p>
          </table:table-cell>
          <table:table-cell table:formula="oooc:=IF(([.$A95]*[.$A95]-[.D$1]*[.D$1])/(2*[.D$1])-INT(([.$A95]*[.$A95]-[.D$1]*[.D$1])/(2*[.D$1]))=0;([.$A95]*[.$A95]-[.D$1]*[.D$1])/(2*[.D$1]);&quot;&quot;)">
            <text:p/>
          </table:table-cell>
          <table:table-cell table:formula="oooc:=IF(([.$A95]*[.$A95]-[.E$1]*[.E$1])/(2*[.E$1])-INT(([.$A95]*[.$A95]-[.E$1]*[.E$1])/(2*[.E$1]))=0;([.$A95]*[.$A95]-[.E$1]*[.E$1])/(2*[.E$1]);&quot;&quot;)">
            <text:p/>
          </table:table-cell>
          <table:table-cell table:formula="oooc:=IF(([.$A95]*[.$A95]-[.F$1]*[.F$1])/(2*[.F$1])-INT(([.$A95]*[.$A95]-[.F$1]*[.F$1])/(2*[.F$1]))=0;([.$A95]*[.$A95]-[.F$1]*[.F$1])/(2*[.F$1]);&quot;&quot;)">
            <text:p/>
          </table:table-cell>
          <table:table-cell table:formula="oooc:=IF(([.$A95]*[.$A95]-[.G$1]*[.G$1])/(2*[.G$1])-INT(([.$A95]*[.$A95]-[.G$1]*[.G$1])/(2*[.G$1]))=0;([.$A95]*[.$A95]-[.G$1]*[.G$1])/(2*[.G$1]);&quot;&quot;)">
            <text:p/>
          </table:table-cell>
          <table:table-cell table:formula="oooc:=IF(([.$A95]*[.$A95]-[.H$1]*[.H$1])/(2*[.H$1])-INT(([.$A95]*[.$A95]-[.H$1]*[.H$1])/(2*[.H$1]))=0;([.$A95]*[.$A95]-[.H$1]*[.H$1])/(2*[.H$1]);&quot;&quot;)">
            <text:p/>
          </table:table-cell>
          <table:table-cell table:formula="oooc:=IF(([.$A95]*[.$A95]-[.I$1]*[.I$1])/(2*[.I$1])-INT(([.$A95]*[.$A95]-[.I$1]*[.I$1])/(2*[.I$1]))=0;([.$A95]*[.$A95]-[.I$1]*[.I$1])/(2*[.I$1]);&quot;&quot;)">
            <text:p/>
          </table:table-cell>
          <table:table-cell table:formula="oooc:=IF(([.$A95]*[.$A95]-[.J$1]*[.J$1])/(2*[.J$1])-INT(([.$A95]*[.$A95]-[.J$1]*[.J$1])/(2*[.J$1]))=0;([.$A95]*[.$A95]-[.J$1]*[.J$1])/(2*[.J$1]);&quot;&quot;)">
            <text:p/>
          </table:table-cell>
          <table:table-cell table:formula="oooc:=IF(([.$A95]*[.$A95]-[.K$1]*[.K$1])/(2*[.K$1])-INT(([.$A95]*[.$A95]-[.K$1]*[.K$1])/(2*[.K$1]))=0;([.$A95]*[.$A95]-[.K$1]*[.K$1])/(2*[.K$1]);&quot;&quot;)">
            <text:p/>
          </table:table-cell>
          <table:table-cell table:formula="oooc:=IF(([.$A95]*[.$A95]-[.L$1]*[.L$1])/(2*[.L$1])-INT(([.$A95]*[.$A95]-[.L$1]*[.L$1])/(2*[.L$1]))=0;([.$A95]*[.$A95]-[.L$1]*[.L$1])/(2*[.L$1]);&quot;&quot;)">
            <text:p/>
          </table:table-cell>
          <table:table-cell table:formula="oooc:=IF(([.$A95]*[.$A95]-[.M$1]*[.M$1])/(2*[.M$1])-INT(([.$A95]*[.$A95]-[.M$1]*[.M$1])/(2*[.M$1]))=0;([.$A95]*[.$A95]-[.M$1]*[.M$1])/(2*[.M$1]);&quot;&quot;)">
            <text:p/>
          </table:table-cell>
          <table:table-cell table:formula="oooc:=IF(([.$A95]*[.$A95]-[.N$1]*[.N$1])/(2*[.N$1])-INT(([.$A95]*[.$A95]-[.N$1]*[.N$1])/(2*[.N$1]))=0;([.$A95]*[.$A95]-[.N$1]*[.N$1])/(2*[.N$1]);&quot;&quot;)">
            <text:p/>
          </table:table-cell>
          <table:table-cell table:formula="oooc:=IF(([.$A95]*[.$A95]-[.O$1]*[.O$1])/(2*[.O$1])-INT(([.$A95]*[.$A95]-[.O$1]*[.O$1])/(2*[.O$1]))=0;([.$A95]*[.$A95]-[.O$1]*[.O$1])/(2*[.O$1]);&quot;&quot;)">
            <text:p/>
          </table:table-cell>
          <table:table-cell table:formula="oooc:=IF(([.$A95]*[.$A95]-[.P$1]*[.P$1])/(2*[.P$1])-INT(([.$A95]*[.$A95]-[.P$1]*[.P$1])/(2*[.P$1]))=0;([.$A95]*[.$A95]-[.P$1]*[.P$1])/(2*[.P$1]);&quot;&quot;)">
            <text:p/>
          </table:table-cell>
          <table:table-cell table:formula="oooc:=IF(([.$A95]*[.$A95]-[.Q$1]*[.Q$1])/(2*[.Q$1])-INT(([.$A95]*[.$A95]-[.Q$1]*[.Q$1])/(2*[.Q$1]))=0;([.$A95]*[.$A95]-[.Q$1]*[.Q$1])/(2*[.Q$1]);&quot;&quot;)">
            <text:p/>
          </table:table-cell>
          <table:table-cell table:formula="oooc:=IF(([.$A95]*[.$A95]-[.R$1]*[.R$1])/(2*[.R$1])-INT(([.$A95]*[.$A95]-[.R$1]*[.R$1])/(2*[.R$1]))=0;([.$A95]*[.$A95]-[.R$1]*[.R$1])/(2*[.R$1]);&quot;&quot;)">
            <text:p/>
          </table:table-cell>
          <table:table-cell table:formula="oooc:=IF(([.$A95]*[.$A95]-[.S$1]*[.S$1])/(2*[.S$1])-INT(([.$A95]*[.$A95]-[.S$1]*[.S$1])/(2*[.S$1]))=0;([.$A95]*[.$A95]-[.S$1]*[.S$1])/(2*[.S$1]);&quot;&quot;)">
            <text:p/>
          </table:table-cell>
          <table:table-cell table:formula="oooc:=IF(([.$A95]*[.$A95]-[.T$1]*[.T$1])/(2*[.T$1])-INT(([.$A95]*[.$A95]-[.T$1]*[.T$1])/(2*[.T$1]))=0;([.$A95]*[.$A95]-[.T$1]*[.T$1])/(2*[.T$1]);&quot;&quot;)">
            <text:p/>
          </table:table-cell>
          <table:table-cell table:formula="oooc:=IF(([.$A95]*[.$A95]-[.U$1]*[.U$1])/(2*[.U$1])-INT(([.$A95]*[.$A95]-[.U$1]*[.U$1])/(2*[.U$1]))=0;([.$A95]*[.$A95]-[.U$1]*[.U$1])/(2*[.U$1]);&quot;&quot;)">
            <text:p/>
          </table:table-cell>
          <table:table-cell table:formula="oooc:=IF(([.$A95]*[.$A95]-[.V$1]*[.V$1])/(2*[.V$1])-INT(([.$A95]*[.$A95]-[.V$1]*[.V$1])/(2*[.V$1]))=0;([.$A95]*[.$A95]-[.V$1]*[.V$1])/(2*[.V$1]);&quot;&quot;)">
            <text:p/>
          </table:table-cell>
          <table:table-cell table:formula="oooc:=IF(([.$A95]*[.$A95]-[.W$1]*[.W$1])/(2*[.W$1])-INT(([.$A95]*[.$A95]-[.W$1]*[.W$1])/(2*[.W$1]))=0;([.$A95]*[.$A95]-[.W$1]*[.W$1])/(2*[.W$1]);&quot;&quot;)">
            <text:p/>
          </table:table-cell>
          <table:table-cell table:formula="oooc:=IF(([.$A95]*[.$A95]-[.X$1]*[.X$1])/(2*[.X$1])-INT(([.$A95]*[.$A95]-[.X$1]*[.X$1])/(2*[.X$1]))=0;([.$A95]*[.$A95]-[.X$1]*[.X$1])/(2*[.X$1]);&quot;&quot;)">
            <text:p/>
          </table:table-cell>
          <table:table-cell table:formula="oooc:=IF(([.$A95]*[.$A95]-[.Y$1]*[.Y$1])/(2*[.Y$1])-INT(([.$A95]*[.$A95]-[.Y$1]*[.Y$1])/(2*[.Y$1]))=0;([.$A95]*[.$A95]-[.Y$1]*[.Y$1])/(2*[.Y$1]);&quot;&quot;)">
            <text:p/>
          </table:table-cell>
          <table:table-cell table:formula="oooc:=IF(([.$A95]*[.$A95]-[.Z$1]*[.Z$1])/(2*[.Z$1])-INT(([.$A95]*[.$A95]-[.Z$1]*[.Z$1])/(2*[.Z$1]))=0;([.$A95]*[.$A95]-[.Z$1]*[.Z$1])/(2*[.Z$1]);&quot;&quot;)">
            <text:p/>
          </table:table-cell>
          <table:table-cell table:formula="oooc:=IF(([.$A95]*[.$A95]-[.AA$1]*[.AA$1])/(2*[.AA$1])-INT(([.$A95]*[.$A95]-[.AA$1]*[.AA$1])/(2*[.AA$1]))=0;([.$A95]*[.$A95]-[.AA$1]*[.AA$1])/(2*[.AA$1]);&quot;&quot;)">
            <text:p/>
          </table:table-cell>
          <table:table-cell table:formula="oooc:=IF(([.$A95]*[.$A95]-[.AB$1]*[.AB$1])/(2*[.AB$1])-INT(([.$A95]*[.$A95]-[.AB$1]*[.AB$1])/(2*[.AB$1]))=0;([.$A95]*[.$A95]-[.AB$1]*[.AB$1])/(2*[.AB$1]);&quot;&quot;)">
            <text:p/>
          </table:table-cell>
          <table:table-cell table:formula="oooc:=IF(([.$A95]*[.$A95]-[.AC$1]*[.AC$1])/(2*[.AC$1])-INT(([.$A95]*[.$A95]-[.AC$1]*[.AC$1])/(2*[.AC$1]))=0;([.$A95]*[.$A95]-[.AC$1]*[.AC$1])/(2*[.AC$1]);&quot;&quot;)">
            <text:p/>
          </table:table-cell>
          <table:table-cell table:formula="oooc:=IF(([.$A95]*[.$A95]-[.AD$1]*[.AD$1])/(2*[.AD$1])-INT(([.$A95]*[.$A95]-[.AD$1]*[.AD$1])/(2*[.AD$1]))=0;([.$A95]*[.$A95]-[.AD$1]*[.AD$1])/(2*[.AD$1]);&quot;&quot;)">
            <text:p/>
          </table:table-cell>
          <table:table-cell table:formula="oooc:=IF(([.$A95]*[.$A95]-[.AE$1]*[.AE$1])/(2*[.AE$1])-INT(([.$A95]*[.$A95]-[.AE$1]*[.AE$1])/(2*[.AE$1]))=0;([.$A95]*[.$A95]-[.AE$1]*[.AE$1])/(2*[.AE$1]);&quot;&quot;)">
            <text:p/>
          </table:table-cell>
          <table:table-cell table:formula="oooc:=IF(([.$A95]*[.$A95]-[.AF$1]*[.AF$1])/(2*[.AF$1])-INT(([.$A95]*[.$A95]-[.AF$1]*[.AF$1])/(2*[.AF$1]))=0;([.$A95]*[.$A95]-[.AF$1]*[.AF$1])/(2*[.AF$1]);&quot;&quot;)">
            <text:p/>
          </table:table-cell>
          <table:table-cell table:formula="oooc:=IF(([.$A95]*[.$A95]-[.AG$1]*[.AG$1])/(2*[.AG$1])-INT(([.$A95]*[.$A95]-[.AG$1]*[.AG$1])/(2*[.AG$1]))=0;([.$A95]*[.$A95]-[.AG$1]*[.AG$1])/(2*[.AG$1]);&quot;&quot;)">
            <text:p/>
          </table:table-cell>
          <table:table-cell table:formula="oooc:=IF(([.$A95]*[.$A95]-[.AH$1]*[.AH$1])/(2*[.AH$1])-INT(([.$A95]*[.$A95]-[.AH$1]*[.AH$1])/(2*[.AH$1]))=0;([.$A95]*[.$A95]-[.AH$1]*[.AH$1])/(2*[.AH$1]);&quot;&quot;)">
            <text:p/>
          </table:table-cell>
          <table:table-cell table:formula="oooc:=IF(([.$A95]*[.$A95]-[.AI$1]*[.AI$1])/(2*[.AI$1])-INT(([.$A95]*[.$A95]-[.AI$1]*[.AI$1])/(2*[.AI$1]))=0;([.$A95]*[.$A95]-[.AI$1]*[.AI$1])/(2*[.AI$1]);&quot;&quot;)">
            <text:p/>
          </table:table-cell>
          <table:table-cell table:formula="oooc:=IF(([.$A95]*[.$A95]-[.AJ$1]*[.AJ$1])/(2*[.AJ$1])-INT(([.$A95]*[.$A95]-[.AJ$1]*[.AJ$1])/(2*[.AJ$1]))=0;([.$A95]*[.$A95]-[.AJ$1]*[.AJ$1])/(2*[.AJ$1]);&quot;&quot;)">
            <text:p/>
          </table:table-cell>
          <table:table-cell table:formula="oooc:=IF(([.$A95]*[.$A95]-[.AK$1]*[.AK$1])/(2*[.AK$1])-INT(([.$A95]*[.$A95]-[.AK$1]*[.AK$1])/(2*[.AK$1]))=0;([.$A95]*[.$A95]-[.AK$1]*[.AK$1])/(2*[.AK$1]);&quot;&quot;)">
            <text:p/>
          </table:table-cell>
          <table:table-cell table:formula="oooc:=IF(([.$A95]*[.$A95]-[.AL$1]*[.AL$1])/(2*[.AL$1])-INT(([.$A95]*[.$A95]-[.AL$1]*[.AL$1])/(2*[.AL$1]))=0;([.$A95]*[.$A95]-[.AL$1]*[.AL$1])/(2*[.AL$1]);&quot;&quot;)">
            <text:p/>
          </table:table-cell>
          <table:table-cell table:formula="oooc:=IF(([.$A95]*[.$A95]-[.AM$1]*[.AM$1])/(2*[.AM$1])-INT(([.$A95]*[.$A95]-[.AM$1]*[.AM$1])/(2*[.AM$1]))=0;([.$A95]*[.$A95]-[.AM$1]*[.AM$1])/(2*[.AM$1]);&quot;&quot;)">
            <text:p/>
          </table:table-cell>
          <table:table-cell table:formula="oooc:=IF(([.$A95]*[.$A95]-[.AN$1]*[.AN$1])/(2*[.AN$1])-INT(([.$A95]*[.$A95]-[.AN$1]*[.AN$1])/(2*[.AN$1]))=0;([.$A95]*[.$A95]-[.AN$1]*[.AN$1])/(2*[.AN$1]);&quot;&quot;)">
            <text:p/>
          </table:table-cell>
          <table:table-cell table:formula="oooc:=IF(([.$A95]*[.$A95]-[.AO$1]*[.AO$1])/(2*[.AO$1])-INT(([.$A95]*[.$A95]-[.AO$1]*[.AO$1])/(2*[.AO$1]))=0;([.$A95]*[.$A95]-[.AO$1]*[.AO$1])/(2*[.AO$1]);&quot;&quot;)">
            <text:p/>
          </table:table-cell>
          <table:table-cell table:formula="oooc:=IF(([.$A95]*[.$A95]-[.AP$1]*[.AP$1])/(2*[.AP$1])-INT(([.$A95]*[.$A95]-[.AP$1]*[.AP$1])/(2*[.AP$1]))=0;([.$A95]*[.$A95]-[.AP$1]*[.AP$1])/(2*[.AP$1]);&quot;&quot;)">
            <text:p/>
          </table:table-cell>
          <table:table-cell table:formula="oooc:=IF(([.$A95]*[.$A95]-[.AQ$1]*[.AQ$1])/(2*[.AQ$1])-INT(([.$A95]*[.$A95]-[.AQ$1]*[.AQ$1])/(2*[.AQ$1]))=0;([.$A95]*[.$A95]-[.AQ$1]*[.AQ$1])/(2*[.AQ$1]);&quot;&quot;)">
            <text:p/>
          </table:table-cell>
          <table:table-cell table:formula="oooc:=IF(([.$A95]*[.$A95]-[.AR$1]*[.AR$1])/(2*[.AR$1])-INT(([.$A95]*[.$A95]-[.AR$1]*[.AR$1])/(2*[.AR$1]))=0;([.$A95]*[.$A95]-[.AR$1]*[.AR$1])/(2*[.AR$1]);&quot;&quot;)">
            <text:p/>
          </table:table-cell>
          <table:table-cell table:formula="oooc:=IF(([.$A95]*[.$A95]-[.AS$1]*[.AS$1])/(2*[.AS$1])-INT(([.$A95]*[.$A95]-[.AS$1]*[.AS$1])/(2*[.AS$1]))=0;([.$A95]*[.$A95]-[.AS$1]*[.AS$1])/(2*[.AS$1]);&quot;&quot;)">
            <text:p/>
          </table:table-cell>
          <table:table-cell table:formula="oooc:=IF(([.$A95]*[.$A95]-[.AT$1]*[.AT$1])/(2*[.AT$1])-INT(([.$A95]*[.$A95]-[.AT$1]*[.AT$1])/(2*[.AT$1]))=0;([.$A95]*[.$A95]-[.AT$1]*[.AT$1])/(2*[.AT$1]);&quot;&quot;)">
            <text:p/>
          </table:table-cell>
          <table:table-cell table:formula="oooc:=IF(([.$A95]*[.$A95]-[.AU$1]*[.AU$1])/(2*[.AU$1])-INT(([.$A95]*[.$A95]-[.AU$1]*[.AU$1])/(2*[.AU$1]))=0;([.$A95]*[.$A95]-[.AU$1]*[.AU$1])/(2*[.AU$1]);&quot;&quot;)">
            <text:p/>
          </table:table-cell>
          <table:table-cell table:formula="oooc:=IF(([.$A95]*[.$A95]-[.AV$1]*[.AV$1])/(2*[.AV$1])-INT(([.$A95]*[.$A95]-[.AV$1]*[.AV$1])/(2*[.AV$1]))=0;([.$A95]*[.$A95]-[.AV$1]*[.AV$1])/(2*[.AV$1]);&quot;&quot;)">
            <text:p/>
          </table:table-cell>
          <table:table-cell table:formula="oooc:=IF(([.$A95]*[.$A95]-[.AW$1]*[.AW$1])/(2*[.AW$1])-INT(([.$A95]*[.$A95]-[.AW$1]*[.AW$1])/(2*[.AW$1]))=0;([.$A95]*[.$A95]-[.AW$1]*[.AW$1])/(2*[.AW$1]);&quot;&quot;)">
            <text:p/>
          </table:table-cell>
          <table:table-cell table:formula="oooc:=IF(([.$A95]*[.$A95]-[.AX$1]*[.AX$1])/(2*[.AX$1])-INT(([.$A95]*[.$A95]-[.AX$1]*[.AX$1])/(2*[.AX$1]))=0;([.$A95]*[.$A95]-[.AX$1]*[.AX$1])/(2*[.AX$1]);&quot;&quot;)">
            <text:p/>
          </table:table-cell>
          <table:table-cell table:formula="oooc:=IF(([.$A95]*[.$A95]-[.AY$1]*[.AY$1])/(2*[.AY$1])-INT(([.$A95]*[.$A95]-[.AY$1]*[.AY$1])/(2*[.AY$1]))=0;([.$A95]*[.$A95]-[.AY$1]*[.AY$1])/(2*[.AY$1]);&quot;&quot;)">
            <text:p/>
          </table:table-cell>
          <table:table-cell table:formula="oooc:=IF(([.$A95]*[.$A95]-[.AZ$1]*[.AZ$1])/(2*[.AZ$1])-INT(([.$A95]*[.$A95]-[.AZ$1]*[.AZ$1])/(2*[.AZ$1]))=0;([.$A95]*[.$A95]-[.AZ$1]*[.AZ$1])/(2*[.AZ$1]);&quot;&quot;)">
            <text:p/>
          </table:table-cell>
        </table:table-row>
        <table:table-row table:style-name="ro1">
          <table:table-cell office:value-type="float" office:value="95">
            <text:p>95</text:p>
          </table:table-cell>
          <table:table-cell table:formula="oooc:=IF(([.$A96]*[.$A96]-[.B$1]*[.B$1])/(2*[.B$1])-INT(([.$A96]*[.$A96]-[.B$1]*[.B$1])/(2*[.B$1]))=0;([.$A96]*[.$A96]-[.B$1]*[.B$1])/(2*[.B$1]);&quot;&quot;)" office:value-type="float" office:value="4512">
            <text:p>4512</text:p>
          </table:table-cell>
          <table:table-cell table:formula="oooc:=IF(([.$A96]*[.$A96]-[.C$1]*[.C$1])/(2*[.C$1])-INT(([.$A96]*[.$A96]-[.C$1]*[.C$1])/(2*[.C$1]))=0;([.$A96]*[.$A96]-[.C$1]*[.C$1])/(2*[.C$1]);&quot;&quot;)">
            <text:p/>
          </table:table-cell>
          <table:table-cell table:formula="oooc:=IF(([.$A96]*[.$A96]-[.D$1]*[.D$1])/(2*[.D$1])-INT(([.$A96]*[.$A96]-[.D$1]*[.D$1])/(2*[.D$1]))=0;([.$A96]*[.$A96]-[.D$1]*[.D$1])/(2*[.D$1]);&quot;&quot;)">
            <text:p/>
          </table:table-cell>
          <table:table-cell table:formula="oooc:=IF(([.$A96]*[.$A96]-[.E$1]*[.E$1])/(2*[.E$1])-INT(([.$A96]*[.$A96]-[.E$1]*[.E$1])/(2*[.E$1]))=0;([.$A96]*[.$A96]-[.E$1]*[.E$1])/(2*[.E$1]);&quot;&quot;)">
            <text:p/>
          </table:table-cell>
          <table:table-cell table:formula="oooc:=IF(([.$A96]*[.$A96]-[.F$1]*[.F$1])/(2*[.F$1])-INT(([.$A96]*[.$A96]-[.F$1]*[.F$1])/(2*[.F$1]))=0;([.$A96]*[.$A96]-[.F$1]*[.F$1])/(2*[.F$1]);&quot;&quot;)" office:value-type="float" office:value="900">
            <text:p>900</text:p>
          </table:table-cell>
          <table:table-cell table:formula="oooc:=IF(([.$A96]*[.$A96]-[.G$1]*[.G$1])/(2*[.G$1])-INT(([.$A96]*[.$A96]-[.G$1]*[.G$1])/(2*[.G$1]))=0;([.$A96]*[.$A96]-[.G$1]*[.G$1])/(2*[.G$1]);&quot;&quot;)">
            <text:p/>
          </table:table-cell>
          <table:table-cell table:formula="oooc:=IF(([.$A96]*[.$A96]-[.H$1]*[.H$1])/(2*[.H$1])-INT(([.$A96]*[.$A96]-[.H$1]*[.H$1])/(2*[.H$1]))=0;([.$A96]*[.$A96]-[.H$1]*[.H$1])/(2*[.H$1]);&quot;&quot;)">
            <text:p/>
          </table:table-cell>
          <table:table-cell table:formula="oooc:=IF(([.$A96]*[.$A96]-[.I$1]*[.I$1])/(2*[.I$1])-INT(([.$A96]*[.$A96]-[.I$1]*[.I$1])/(2*[.I$1]))=0;([.$A96]*[.$A96]-[.I$1]*[.I$1])/(2*[.I$1]);&quot;&quot;)">
            <text:p/>
          </table:table-cell>
          <table:table-cell table:formula="oooc:=IF(([.$A96]*[.$A96]-[.J$1]*[.J$1])/(2*[.J$1])-INT(([.$A96]*[.$A96]-[.J$1]*[.J$1])/(2*[.J$1]))=0;([.$A96]*[.$A96]-[.J$1]*[.J$1])/(2*[.J$1]);&quot;&quot;)">
            <text:p/>
          </table:table-cell>
          <table:table-cell table:formula="oooc:=IF(([.$A96]*[.$A96]-[.K$1]*[.K$1])/(2*[.K$1])-INT(([.$A96]*[.$A96]-[.K$1]*[.K$1])/(2*[.K$1]))=0;([.$A96]*[.$A96]-[.K$1]*[.K$1])/(2*[.K$1]);&quot;&quot;)">
            <text:p/>
          </table:table-cell>
          <table:table-cell table:formula="oooc:=IF(([.$A96]*[.$A96]-[.L$1]*[.L$1])/(2*[.L$1])-INT(([.$A96]*[.$A96]-[.L$1]*[.L$1])/(2*[.L$1]))=0;([.$A96]*[.$A96]-[.L$1]*[.L$1])/(2*[.L$1]);&quot;&quot;)">
            <text:p/>
          </table:table-cell>
          <table:table-cell table:formula="oooc:=IF(([.$A96]*[.$A96]-[.M$1]*[.M$1])/(2*[.M$1])-INT(([.$A96]*[.$A96]-[.M$1]*[.M$1])/(2*[.M$1]))=0;([.$A96]*[.$A96]-[.M$1]*[.M$1])/(2*[.M$1]);&quot;&quot;)">
            <text:p/>
          </table:table-cell>
          <table:table-cell table:formula="oooc:=IF(([.$A96]*[.$A96]-[.N$1]*[.N$1])/(2*[.N$1])-INT(([.$A96]*[.$A96]-[.N$1]*[.N$1])/(2*[.N$1]))=0;([.$A96]*[.$A96]-[.N$1]*[.N$1])/(2*[.N$1]);&quot;&quot;)">
            <text:p/>
          </table:table-cell>
          <table:table-cell table:formula="oooc:=IF(([.$A96]*[.$A96]-[.O$1]*[.O$1])/(2*[.O$1])-INT(([.$A96]*[.$A96]-[.O$1]*[.O$1])/(2*[.O$1]))=0;([.$A96]*[.$A96]-[.O$1]*[.O$1])/(2*[.O$1]);&quot;&quot;)">
            <text:p/>
          </table:table-cell>
          <table:table-cell table:formula="oooc:=IF(([.$A96]*[.$A96]-[.P$1]*[.P$1])/(2*[.P$1])-INT(([.$A96]*[.$A96]-[.P$1]*[.P$1])/(2*[.P$1]))=0;([.$A96]*[.$A96]-[.P$1]*[.P$1])/(2*[.P$1]);&quot;&quot;)">
            <text:p/>
          </table:table-cell>
          <table:table-cell table:formula="oooc:=IF(([.$A96]*[.$A96]-[.Q$1]*[.Q$1])/(2*[.Q$1])-INT(([.$A96]*[.$A96]-[.Q$1]*[.Q$1])/(2*[.Q$1]))=0;([.$A96]*[.$A96]-[.Q$1]*[.Q$1])/(2*[.Q$1]);&quot;&quot;)">
            <text:p/>
          </table:table-cell>
          <table:table-cell table:formula="oooc:=IF(([.$A96]*[.$A96]-[.R$1]*[.R$1])/(2*[.R$1])-INT(([.$A96]*[.$A96]-[.R$1]*[.R$1])/(2*[.R$1]))=0;([.$A96]*[.$A96]-[.R$1]*[.R$1])/(2*[.R$1]);&quot;&quot;)">
            <text:p/>
          </table:table-cell>
          <table:table-cell table:formula="oooc:=IF(([.$A96]*[.$A96]-[.S$1]*[.S$1])/(2*[.S$1])-INT(([.$A96]*[.$A96]-[.S$1]*[.S$1])/(2*[.S$1]))=0;([.$A96]*[.$A96]-[.S$1]*[.S$1])/(2*[.S$1]);&quot;&quot;)">
            <text:p/>
          </table:table-cell>
          <table:table-cell table:formula="oooc:=IF(([.$A96]*[.$A96]-[.T$1]*[.T$1])/(2*[.T$1])-INT(([.$A96]*[.$A96]-[.T$1]*[.T$1])/(2*[.T$1]))=0;([.$A96]*[.$A96]-[.T$1]*[.T$1])/(2*[.T$1]);&quot;&quot;)" office:value-type="float" office:value="228">
            <text:p>228</text:p>
          </table:table-cell>
          <table:table-cell table:formula="oooc:=IF(([.$A96]*[.$A96]-[.U$1]*[.U$1])/(2*[.U$1])-INT(([.$A96]*[.$A96]-[.U$1]*[.U$1])/(2*[.U$1]))=0;([.$A96]*[.$A96]-[.U$1]*[.U$1])/(2*[.U$1]);&quot;&quot;)">
            <text:p/>
          </table:table-cell>
          <table:table-cell table:formula="oooc:=IF(([.$A96]*[.$A96]-[.V$1]*[.V$1])/(2*[.V$1])-INT(([.$A96]*[.$A96]-[.V$1]*[.V$1])/(2*[.V$1]))=0;([.$A96]*[.$A96]-[.V$1]*[.V$1])/(2*[.V$1]);&quot;&quot;)">
            <text:p/>
          </table:table-cell>
          <table:table-cell table:formula="oooc:=IF(([.$A96]*[.$A96]-[.W$1]*[.W$1])/(2*[.W$1])-INT(([.$A96]*[.$A96]-[.W$1]*[.W$1])/(2*[.W$1]))=0;([.$A96]*[.$A96]-[.W$1]*[.W$1])/(2*[.W$1]);&quot;&quot;)">
            <text:p/>
          </table:table-cell>
          <table:table-cell table:formula="oooc:=IF(([.$A96]*[.$A96]-[.X$1]*[.X$1])/(2*[.X$1])-INT(([.$A96]*[.$A96]-[.X$1]*[.X$1])/(2*[.X$1]))=0;([.$A96]*[.$A96]-[.X$1]*[.X$1])/(2*[.X$1]);&quot;&quot;)">
            <text:p/>
          </table:table-cell>
          <table:table-cell table:formula="oooc:=IF(([.$A96]*[.$A96]-[.Y$1]*[.Y$1])/(2*[.Y$1])-INT(([.$A96]*[.$A96]-[.Y$1]*[.Y$1])/(2*[.Y$1]))=0;([.$A96]*[.$A96]-[.Y$1]*[.Y$1])/(2*[.Y$1]);&quot;&quot;)">
            <text:p/>
          </table:table-cell>
          <table:table-cell table:formula="oooc:=IF(([.$A96]*[.$A96]-[.Z$1]*[.Z$1])/(2*[.Z$1])-INT(([.$A96]*[.$A96]-[.Z$1]*[.Z$1])/(2*[.Z$1]))=0;([.$A96]*[.$A96]-[.Z$1]*[.Z$1])/(2*[.Z$1]);&quot;&quot;)" office:value-type="float" office:value="168">
            <text:p>168</text:p>
          </table:table-cell>
          <table:table-cell table:formula="oooc:=IF(([.$A96]*[.$A96]-[.AA$1]*[.AA$1])/(2*[.AA$1])-INT(([.$A96]*[.$A96]-[.AA$1]*[.AA$1])/(2*[.AA$1]))=0;([.$A96]*[.$A96]-[.AA$1]*[.AA$1])/(2*[.AA$1]);&quot;&quot;)">
            <text:p/>
          </table:table-cell>
          <table:table-cell table:formula="oooc:=IF(([.$A96]*[.$A96]-[.AB$1]*[.AB$1])/(2*[.AB$1])-INT(([.$A96]*[.$A96]-[.AB$1]*[.AB$1])/(2*[.AB$1]))=0;([.$A96]*[.$A96]-[.AB$1]*[.AB$1])/(2*[.AB$1]);&quot;&quot;)">
            <text:p/>
          </table:table-cell>
          <table:table-cell table:formula="oooc:=IF(([.$A96]*[.$A96]-[.AC$1]*[.AC$1])/(2*[.AC$1])-INT(([.$A96]*[.$A96]-[.AC$1]*[.AC$1])/(2*[.AC$1]))=0;([.$A96]*[.$A96]-[.AC$1]*[.AC$1])/(2*[.AC$1]);&quot;&quot;)">
            <text:p/>
          </table:table-cell>
          <table:table-cell table:formula="oooc:=IF(([.$A96]*[.$A96]-[.AD$1]*[.AD$1])/(2*[.AD$1])-INT(([.$A96]*[.$A96]-[.AD$1]*[.AD$1])/(2*[.AD$1]))=0;([.$A96]*[.$A96]-[.AD$1]*[.AD$1])/(2*[.AD$1]);&quot;&quot;)">
            <text:p/>
          </table:table-cell>
          <table:table-cell table:formula="oooc:=IF(([.$A96]*[.$A96]-[.AE$1]*[.AE$1])/(2*[.AE$1])-INT(([.$A96]*[.$A96]-[.AE$1]*[.AE$1])/(2*[.AE$1]))=0;([.$A96]*[.$A96]-[.AE$1]*[.AE$1])/(2*[.AE$1]);&quot;&quot;)">
            <text:p/>
          </table:table-cell>
          <table:table-cell table:formula="oooc:=IF(([.$A96]*[.$A96]-[.AF$1]*[.AF$1])/(2*[.AF$1])-INT(([.$A96]*[.$A96]-[.AF$1]*[.AF$1])/(2*[.AF$1]))=0;([.$A96]*[.$A96]-[.AF$1]*[.AF$1])/(2*[.AF$1]);&quot;&quot;)">
            <text:p/>
          </table:table-cell>
          <table:table-cell table:formula="oooc:=IF(([.$A96]*[.$A96]-[.AG$1]*[.AG$1])/(2*[.AG$1])-INT(([.$A96]*[.$A96]-[.AG$1]*[.AG$1])/(2*[.AG$1]))=0;([.$A96]*[.$A96]-[.AG$1]*[.AG$1])/(2*[.AG$1]);&quot;&quot;)">
            <text:p/>
          </table:table-cell>
          <table:table-cell table:formula="oooc:=IF(([.$A96]*[.$A96]-[.AH$1]*[.AH$1])/(2*[.AH$1])-INT(([.$A96]*[.$A96]-[.AH$1]*[.AH$1])/(2*[.AH$1]))=0;([.$A96]*[.$A96]-[.AH$1]*[.AH$1])/(2*[.AH$1]);&quot;&quot;)">
            <text:p/>
          </table:table-cell>
          <table:table-cell table:formula="oooc:=IF(([.$A96]*[.$A96]-[.AI$1]*[.AI$1])/(2*[.AI$1])-INT(([.$A96]*[.$A96]-[.AI$1]*[.AI$1])/(2*[.AI$1]))=0;([.$A96]*[.$A96]-[.AI$1]*[.AI$1])/(2*[.AI$1]);&quot;&quot;)">
            <text:p/>
          </table:table-cell>
          <table:table-cell table:formula="oooc:=IF(([.$A96]*[.$A96]-[.AJ$1]*[.AJ$1])/(2*[.AJ$1])-INT(([.$A96]*[.$A96]-[.AJ$1]*[.AJ$1])/(2*[.AJ$1]))=0;([.$A96]*[.$A96]-[.AJ$1]*[.AJ$1])/(2*[.AJ$1]);&quot;&quot;)">
            <text:p/>
          </table:table-cell>
          <table:table-cell table:formula="oooc:=IF(([.$A96]*[.$A96]-[.AK$1]*[.AK$1])/(2*[.AK$1])-INT(([.$A96]*[.$A96]-[.AK$1]*[.AK$1])/(2*[.AK$1]))=0;([.$A96]*[.$A96]-[.AK$1]*[.AK$1])/(2*[.AK$1]);&quot;&quot;)">
            <text:p/>
          </table:table-cell>
          <table:table-cell table:formula="oooc:=IF(([.$A96]*[.$A96]-[.AL$1]*[.AL$1])/(2*[.AL$1])-INT(([.$A96]*[.$A96]-[.AL$1]*[.AL$1])/(2*[.AL$1]))=0;([.$A96]*[.$A96]-[.AL$1]*[.AL$1])/(2*[.AL$1]);&quot;&quot;)">
            <text:p/>
          </table:table-cell>
          <table:table-cell table:formula="oooc:=IF(([.$A96]*[.$A96]-[.AM$1]*[.AM$1])/(2*[.AM$1])-INT(([.$A96]*[.$A96]-[.AM$1]*[.AM$1])/(2*[.AM$1]))=0;([.$A96]*[.$A96]-[.AM$1]*[.AM$1])/(2*[.AM$1]);&quot;&quot;)">
            <text:p/>
          </table:table-cell>
          <table:table-cell table:formula="oooc:=IF(([.$A96]*[.$A96]-[.AN$1]*[.AN$1])/(2*[.AN$1])-INT(([.$A96]*[.$A96]-[.AN$1]*[.AN$1])/(2*[.AN$1]))=0;([.$A96]*[.$A96]-[.AN$1]*[.AN$1])/(2*[.AN$1]);&quot;&quot;)">
            <text:p/>
          </table:table-cell>
          <table:table-cell table:formula="oooc:=IF(([.$A96]*[.$A96]-[.AO$1]*[.AO$1])/(2*[.AO$1])-INT(([.$A96]*[.$A96]-[.AO$1]*[.AO$1])/(2*[.AO$1]))=0;([.$A96]*[.$A96]-[.AO$1]*[.AO$1])/(2*[.AO$1]);&quot;&quot;)">
            <text:p/>
          </table:table-cell>
          <table:table-cell table:formula="oooc:=IF(([.$A96]*[.$A96]-[.AP$1]*[.AP$1])/(2*[.AP$1])-INT(([.$A96]*[.$A96]-[.AP$1]*[.AP$1])/(2*[.AP$1]))=0;([.$A96]*[.$A96]-[.AP$1]*[.AP$1])/(2*[.AP$1]);&quot;&quot;)">
            <text:p/>
          </table:table-cell>
          <table:table-cell table:formula="oooc:=IF(([.$A96]*[.$A96]-[.AQ$1]*[.AQ$1])/(2*[.AQ$1])-INT(([.$A96]*[.$A96]-[.AQ$1]*[.AQ$1])/(2*[.AQ$1]))=0;([.$A96]*[.$A96]-[.AQ$1]*[.AQ$1])/(2*[.AQ$1]);&quot;&quot;)">
            <text:p/>
          </table:table-cell>
          <table:table-cell table:formula="oooc:=IF(([.$A96]*[.$A96]-[.AR$1]*[.AR$1])/(2*[.AR$1])-INT(([.$A96]*[.$A96]-[.AR$1]*[.AR$1])/(2*[.AR$1]))=0;([.$A96]*[.$A96]-[.AR$1]*[.AR$1])/(2*[.AR$1]);&quot;&quot;)">
            <text:p/>
          </table:table-cell>
          <table:table-cell table:formula="oooc:=IF(([.$A96]*[.$A96]-[.AS$1]*[.AS$1])/(2*[.AS$1])-INT(([.$A96]*[.$A96]-[.AS$1]*[.AS$1])/(2*[.AS$1]))=0;([.$A96]*[.$A96]-[.AS$1]*[.AS$1])/(2*[.AS$1]);&quot;&quot;)">
            <text:p/>
          </table:table-cell>
          <table:table-cell table:formula="oooc:=IF(([.$A96]*[.$A96]-[.AT$1]*[.AT$1])/(2*[.AT$1])-INT(([.$A96]*[.$A96]-[.AT$1]*[.AT$1])/(2*[.AT$1]))=0;([.$A96]*[.$A96]-[.AT$1]*[.AT$1])/(2*[.AT$1]);&quot;&quot;)">
            <text:p/>
          </table:table-cell>
          <table:table-cell table:formula="oooc:=IF(([.$A96]*[.$A96]-[.AU$1]*[.AU$1])/(2*[.AU$1])-INT(([.$A96]*[.$A96]-[.AU$1]*[.AU$1])/(2*[.AU$1]))=0;([.$A96]*[.$A96]-[.AU$1]*[.AU$1])/(2*[.AU$1]);&quot;&quot;)">
            <text:p/>
          </table:table-cell>
          <table:table-cell table:formula="oooc:=IF(([.$A96]*[.$A96]-[.AV$1]*[.AV$1])/(2*[.AV$1])-INT(([.$A96]*[.$A96]-[.AV$1]*[.AV$1])/(2*[.AV$1]))=0;([.$A96]*[.$A96]-[.AV$1]*[.AV$1])/(2*[.AV$1]);&quot;&quot;)">
            <text:p/>
          </table:table-cell>
          <table:table-cell table:formula="oooc:=IF(([.$A96]*[.$A96]-[.AW$1]*[.AW$1])/(2*[.AW$1])-INT(([.$A96]*[.$A96]-[.AW$1]*[.AW$1])/(2*[.AW$1]))=0;([.$A96]*[.$A96]-[.AW$1]*[.AW$1])/(2*[.AW$1]);&quot;&quot;)">
            <text:p/>
          </table:table-cell>
          <table:table-cell table:formula="oooc:=IF(([.$A96]*[.$A96]-[.AX$1]*[.AX$1])/(2*[.AX$1])-INT(([.$A96]*[.$A96]-[.AX$1]*[.AX$1])/(2*[.AX$1]))=0;([.$A96]*[.$A96]-[.AX$1]*[.AX$1])/(2*[.AX$1]);&quot;&quot;)">
            <text:p/>
          </table:table-cell>
          <table:table-cell table:formula="oooc:=IF(([.$A96]*[.$A96]-[.AY$1]*[.AY$1])/(2*[.AY$1])-INT(([.$A96]*[.$A96]-[.AY$1]*[.AY$1])/(2*[.AY$1]))=0;([.$A96]*[.$A96]-[.AY$1]*[.AY$1])/(2*[.AY$1]);&quot;&quot;)">
            <text:p/>
          </table:table-cell>
          <table:table-cell table:formula="oooc:=IF(([.$A96]*[.$A96]-[.AZ$1]*[.AZ$1])/(2*[.AZ$1])-INT(([.$A96]*[.$A96]-[.AZ$1]*[.AZ$1])/(2*[.AZ$1]))=0;([.$A96]*[.$A96]-[.AZ$1]*[.AZ$1])/(2*[.AZ$1]);&quot;&quot;)">
            <text:p/>
          </table:table-cell>
        </table:table-row>
        <table:table-row table:style-name="ro1">
          <table:table-cell office:value-type="float" office:value="96">
            <text:p>96</text:p>
          </table:table-cell>
          <table:table-cell table:formula="oooc:=IF(([.$A97]*[.$A97]-[.B$1]*[.B$1])/(2*[.B$1])-INT(([.$A97]*[.$A97]-[.B$1]*[.B$1])/(2*[.B$1]))=0;([.$A97]*[.$A97]-[.B$1]*[.B$1])/(2*[.B$1]);&quot;&quot;)">
            <text:p/>
          </table:table-cell>
          <table:table-cell table:formula="oooc:=IF(([.$A97]*[.$A97]-[.C$1]*[.C$1])/(2*[.C$1])-INT(([.$A97]*[.$A97]-[.C$1]*[.C$1])/(2*[.C$1]))=0;([.$A97]*[.$A97]-[.C$1]*[.C$1])/(2*[.C$1]);&quot;&quot;)" office:value-type="float" office:value="2303">
            <text:p>2303</text:p>
          </table:table-cell>
          <table:table-cell table:formula="oooc:=IF(([.$A97]*[.$A97]-[.D$1]*[.D$1])/(2*[.D$1])-INT(([.$A97]*[.$A97]-[.D$1]*[.D$1])/(2*[.D$1]))=0;([.$A97]*[.$A97]-[.D$1]*[.D$1])/(2*[.D$1]);&quot;&quot;)">
            <text:p/>
          </table:table-cell>
          <table:table-cell table:formula="oooc:=IF(([.$A97]*[.$A97]-[.E$1]*[.E$1])/(2*[.E$1])-INT(([.$A97]*[.$A97]-[.E$1]*[.E$1])/(2*[.E$1]))=0;([.$A97]*[.$A97]-[.E$1]*[.E$1])/(2*[.E$1]);&quot;&quot;)" office:value-type="float" office:value="1150">
            <text:p>1150</text:p>
          </table:table-cell>
          <table:table-cell table:formula="oooc:=IF(([.$A97]*[.$A97]-[.F$1]*[.F$1])/(2*[.F$1])-INT(([.$A97]*[.$A97]-[.F$1]*[.F$1])/(2*[.F$1]))=0;([.$A97]*[.$A97]-[.F$1]*[.F$1])/(2*[.F$1]);&quot;&quot;)">
            <text:p/>
          </table:table-cell>
          <table:table-cell table:formula="oooc:=IF(([.$A97]*[.$A97]-[.G$1]*[.G$1])/(2*[.G$1])-INT(([.$A97]*[.$A97]-[.G$1]*[.G$1])/(2*[.G$1]))=0;([.$A97]*[.$A97]-[.G$1]*[.G$1])/(2*[.G$1]);&quot;&quot;)" office:value-type="float" office:value="765">
            <text:p>765</text:p>
          </table:table-cell>
          <table:table-cell table:formula="oooc:=IF(([.$A97]*[.$A97]-[.H$1]*[.H$1])/(2*[.H$1])-INT(([.$A97]*[.$A97]-[.H$1]*[.H$1])/(2*[.H$1]))=0;([.$A97]*[.$A97]-[.H$1]*[.H$1])/(2*[.H$1]);&quot;&quot;)">
            <text:p/>
          </table:table-cell>
          <table:table-cell table:formula="oooc:=IF(([.$A97]*[.$A97]-[.I$1]*[.I$1])/(2*[.I$1])-INT(([.$A97]*[.$A97]-[.I$1]*[.I$1])/(2*[.I$1]))=0;([.$A97]*[.$A97]-[.I$1]*[.I$1])/(2*[.I$1]);&quot;&quot;)" office:value-type="float" office:value="572">
            <text:p>572</text:p>
          </table:table-cell>
          <table:table-cell table:formula="oooc:=IF(([.$A97]*[.$A97]-[.J$1]*[.J$1])/(2*[.J$1])-INT(([.$A97]*[.$A97]-[.J$1]*[.J$1])/(2*[.J$1]))=0;([.$A97]*[.$A97]-[.J$1]*[.J$1])/(2*[.J$1]);&quot;&quot;)">
            <text:p/>
          </table:table-cell>
          <table:table-cell table:formula="oooc:=IF(([.$A97]*[.$A97]-[.K$1]*[.K$1])/(2*[.K$1])-INT(([.$A97]*[.$A97]-[.K$1]*[.K$1])/(2*[.K$1]))=0;([.$A97]*[.$A97]-[.K$1]*[.K$1])/(2*[.K$1]);&quot;&quot;)">
            <text:p/>
          </table:table-cell>
          <table:table-cell table:formula="oooc:=IF(([.$A97]*[.$A97]-[.L$1]*[.L$1])/(2*[.L$1])-INT(([.$A97]*[.$A97]-[.L$1]*[.L$1])/(2*[.L$1]))=0;([.$A97]*[.$A97]-[.L$1]*[.L$1])/(2*[.L$1]);&quot;&quot;)">
            <text:p/>
          </table:table-cell>
          <table:table-cell table:formula="oooc:=IF(([.$A97]*[.$A97]-[.M$1]*[.M$1])/(2*[.M$1])-INT(([.$A97]*[.$A97]-[.M$1]*[.M$1])/(2*[.M$1]))=0;([.$A97]*[.$A97]-[.M$1]*[.M$1])/(2*[.M$1]);&quot;&quot;)" office:value-type="float" office:value="378">
            <text:p>378</text:p>
          </table:table-cell>
          <table:table-cell table:formula="oooc:=IF(([.$A97]*[.$A97]-[.N$1]*[.N$1])/(2*[.N$1])-INT(([.$A97]*[.$A97]-[.N$1]*[.N$1])/(2*[.N$1]))=0;([.$A97]*[.$A97]-[.N$1]*[.N$1])/(2*[.N$1]);&quot;&quot;)">
            <text:p/>
          </table:table-cell>
          <table:table-cell table:formula="oooc:=IF(([.$A97]*[.$A97]-[.O$1]*[.O$1])/(2*[.O$1])-INT(([.$A97]*[.$A97]-[.O$1]*[.O$1])/(2*[.O$1]))=0;([.$A97]*[.$A97]-[.O$1]*[.O$1])/(2*[.O$1]);&quot;&quot;)">
            <text:p/>
          </table:table-cell>
          <table:table-cell table:formula="oooc:=IF(([.$A97]*[.$A97]-[.P$1]*[.P$1])/(2*[.P$1])-INT(([.$A97]*[.$A97]-[.P$1]*[.P$1])/(2*[.P$1]))=0;([.$A97]*[.$A97]-[.P$1]*[.P$1])/(2*[.P$1]);&quot;&quot;)">
            <text:p/>
          </table:table-cell>
          <table:table-cell table:formula="oooc:=IF(([.$A97]*[.$A97]-[.Q$1]*[.Q$1])/(2*[.Q$1])-INT(([.$A97]*[.$A97]-[.Q$1]*[.Q$1])/(2*[.Q$1]))=0;([.$A97]*[.$A97]-[.Q$1]*[.Q$1])/(2*[.Q$1]);&quot;&quot;)" office:value-type="float" office:value="280">
            <text:p>280</text:p>
          </table:table-cell>
          <table:table-cell table:formula="oooc:=IF(([.$A97]*[.$A97]-[.R$1]*[.R$1])/(2*[.R$1])-INT(([.$A97]*[.$A97]-[.R$1]*[.R$1])/(2*[.R$1]))=0;([.$A97]*[.$A97]-[.R$1]*[.R$1])/(2*[.R$1]);&quot;&quot;)">
            <text:p/>
          </table:table-cell>
          <table:table-cell table:formula="oooc:=IF(([.$A97]*[.$A97]-[.S$1]*[.S$1])/(2*[.S$1])-INT(([.$A97]*[.$A97]-[.S$1]*[.S$1])/(2*[.S$1]))=0;([.$A97]*[.$A97]-[.S$1]*[.S$1])/(2*[.S$1]);&quot;&quot;)" office:value-type="float" office:value="247">
            <text:p>247</text:p>
          </table:table-cell>
          <table:table-cell table:formula="oooc:=IF(([.$A97]*[.$A97]-[.T$1]*[.T$1])/(2*[.T$1])-INT(([.$A97]*[.$A97]-[.T$1]*[.T$1])/(2*[.T$1]))=0;([.$A97]*[.$A97]-[.T$1]*[.T$1])/(2*[.T$1]);&quot;&quot;)">
            <text:p/>
          </table:table-cell>
          <table:table-cell table:formula="oooc:=IF(([.$A97]*[.$A97]-[.U$1]*[.U$1])/(2*[.U$1])-INT(([.$A97]*[.$A97]-[.U$1]*[.U$1])/(2*[.U$1]))=0;([.$A97]*[.$A97]-[.U$1]*[.U$1])/(2*[.U$1]);&quot;&quot;)">
            <text:p/>
          </table:table-cell>
          <table:table-cell table:formula="oooc:=IF(([.$A97]*[.$A97]-[.V$1]*[.V$1])/(2*[.V$1])-INT(([.$A97]*[.$A97]-[.V$1]*[.V$1])/(2*[.V$1]))=0;([.$A97]*[.$A97]-[.V$1]*[.V$1])/(2*[.V$1]);&quot;&quot;)">
            <text:p/>
          </table:table-cell>
          <table:table-cell table:formula="oooc:=IF(([.$A97]*[.$A97]-[.W$1]*[.W$1])/(2*[.W$1])-INT(([.$A97]*[.$A97]-[.W$1]*[.W$1])/(2*[.W$1]))=0;([.$A97]*[.$A97]-[.W$1]*[.W$1])/(2*[.W$1]);&quot;&quot;)">
            <text:p/>
          </table:table-cell>
          <table:table-cell table:formula="oooc:=IF(([.$A97]*[.$A97]-[.X$1]*[.X$1])/(2*[.X$1])-INT(([.$A97]*[.$A97]-[.X$1]*[.X$1])/(2*[.X$1]))=0;([.$A97]*[.$A97]-[.X$1]*[.X$1])/(2*[.X$1]);&quot;&quot;)">
            <text:p/>
          </table:table-cell>
          <table:table-cell table:formula="oooc:=IF(([.$A97]*[.$A97]-[.Y$1]*[.Y$1])/(2*[.Y$1])-INT(([.$A97]*[.$A97]-[.Y$1]*[.Y$1])/(2*[.Y$1]))=0;([.$A97]*[.$A97]-[.Y$1]*[.Y$1])/(2*[.Y$1]);&quot;&quot;)" office:value-type="float" office:value="180">
            <text:p>180</text:p>
          </table:table-cell>
          <table:table-cell table:formula="oooc:=IF(([.$A97]*[.$A97]-[.Z$1]*[.Z$1])/(2*[.Z$1])-INT(([.$A97]*[.$A97]-[.Z$1]*[.Z$1])/(2*[.Z$1]))=0;([.$A97]*[.$A97]-[.Z$1]*[.Z$1])/(2*[.Z$1]);&quot;&quot;)">
            <text:p/>
          </table:table-cell>
          <table:table-cell table:formula="oooc:=IF(([.$A97]*[.$A97]-[.AA$1]*[.AA$1])/(2*[.AA$1])-INT(([.$A97]*[.$A97]-[.AA$1]*[.AA$1])/(2*[.AA$1]))=0;([.$A97]*[.$A97]-[.AA$1]*[.AA$1])/(2*[.AA$1]);&quot;&quot;)">
            <text:p/>
          </table:table-cell>
          <table:table-cell table:formula="oooc:=IF(([.$A97]*[.$A97]-[.AB$1]*[.AB$1])/(2*[.AB$1])-INT(([.$A97]*[.$A97]-[.AB$1]*[.AB$1])/(2*[.AB$1]))=0;([.$A97]*[.$A97]-[.AB$1]*[.AB$1])/(2*[.AB$1]);&quot;&quot;)">
            <text:p/>
          </table:table-cell>
          <table:table-cell table:formula="oooc:=IF(([.$A97]*[.$A97]-[.AC$1]*[.AC$1])/(2*[.AC$1])-INT(([.$A97]*[.$A97]-[.AC$1]*[.AC$1])/(2*[.AC$1]))=0;([.$A97]*[.$A97]-[.AC$1]*[.AC$1])/(2*[.AC$1]);&quot;&quot;)">
            <text:p/>
          </table:table-cell>
          <table:table-cell table:formula="oooc:=IF(([.$A97]*[.$A97]-[.AD$1]*[.AD$1])/(2*[.AD$1])-INT(([.$A97]*[.$A97]-[.AD$1]*[.AD$1])/(2*[.AD$1]))=0;([.$A97]*[.$A97]-[.AD$1]*[.AD$1])/(2*[.AD$1]);&quot;&quot;)">
            <text:p/>
          </table:table-cell>
          <table:table-cell table:formula="oooc:=IF(([.$A97]*[.$A97]-[.AE$1]*[.AE$1])/(2*[.AE$1])-INT(([.$A97]*[.$A97]-[.AE$1]*[.AE$1])/(2*[.AE$1]))=0;([.$A97]*[.$A97]-[.AE$1]*[.AE$1])/(2*[.AE$1]);&quot;&quot;)">
            <text:p/>
          </table:table-cell>
          <table:table-cell table:formula="oooc:=IF(([.$A97]*[.$A97]-[.AF$1]*[.AF$1])/(2*[.AF$1])-INT(([.$A97]*[.$A97]-[.AF$1]*[.AF$1])/(2*[.AF$1]))=0;([.$A97]*[.$A97]-[.AF$1]*[.AF$1])/(2*[.AF$1]);&quot;&quot;)">
            <text:p/>
          </table:table-cell>
          <table:table-cell table:formula="oooc:=IF(([.$A97]*[.$A97]-[.AG$1]*[.AG$1])/(2*[.AG$1])-INT(([.$A97]*[.$A97]-[.AG$1]*[.AG$1])/(2*[.AG$1]))=0;([.$A97]*[.$A97]-[.AG$1]*[.AG$1])/(2*[.AG$1]);&quot;&quot;)" office:value-type="float" office:value="128">
            <text:p>128</text:p>
          </table:table-cell>
          <table:table-cell table:formula="oooc:=IF(([.$A97]*[.$A97]-[.AH$1]*[.AH$1])/(2*[.AH$1])-INT(([.$A97]*[.$A97]-[.AH$1]*[.AH$1])/(2*[.AH$1]))=0;([.$A97]*[.$A97]-[.AH$1]*[.AH$1])/(2*[.AH$1]);&quot;&quot;)">
            <text:p/>
          </table:table-cell>
          <table:table-cell table:formula="oooc:=IF(([.$A97]*[.$A97]-[.AI$1]*[.AI$1])/(2*[.AI$1])-INT(([.$A97]*[.$A97]-[.AI$1]*[.AI$1])/(2*[.AI$1]))=0;([.$A97]*[.$A97]-[.AI$1]*[.AI$1])/(2*[.AI$1]);&quot;&quot;)">
            <text:p/>
          </table:table-cell>
          <table:table-cell table:formula="oooc:=IF(([.$A97]*[.$A97]-[.AJ$1]*[.AJ$1])/(2*[.AJ$1])-INT(([.$A97]*[.$A97]-[.AJ$1]*[.AJ$1])/(2*[.AJ$1]))=0;([.$A97]*[.$A97]-[.AJ$1]*[.AJ$1])/(2*[.AJ$1]);&quot;&quot;)">
            <text:p/>
          </table:table-cell>
          <table:table-cell table:formula="oooc:=IF(([.$A97]*[.$A97]-[.AK$1]*[.AK$1])/(2*[.AK$1])-INT(([.$A97]*[.$A97]-[.AK$1]*[.AK$1])/(2*[.AK$1]))=0;([.$A97]*[.$A97]-[.AK$1]*[.AK$1])/(2*[.AK$1]);&quot;&quot;)" office:value-type="float" office:value="110">
            <text:p>110</text:p>
          </table:table-cell>
          <table:table-cell table:formula="oooc:=IF(([.$A97]*[.$A97]-[.AL$1]*[.AL$1])/(2*[.AL$1])-INT(([.$A97]*[.$A97]-[.AL$1]*[.AL$1])/(2*[.AL$1]))=0;([.$A97]*[.$A97]-[.AL$1]*[.AL$1])/(2*[.AL$1]);&quot;&quot;)">
            <text:p/>
          </table:table-cell>
          <table:table-cell table:formula="oooc:=IF(([.$A97]*[.$A97]-[.AM$1]*[.AM$1])/(2*[.AM$1])-INT(([.$A97]*[.$A97]-[.AM$1]*[.AM$1])/(2*[.AM$1]))=0;([.$A97]*[.$A97]-[.AM$1]*[.AM$1])/(2*[.AM$1]);&quot;&quot;)">
            <text:p/>
          </table:table-cell>
          <table:table-cell table:formula="oooc:=IF(([.$A97]*[.$A97]-[.AN$1]*[.AN$1])/(2*[.AN$1])-INT(([.$A97]*[.$A97]-[.AN$1]*[.AN$1])/(2*[.AN$1]))=0;([.$A97]*[.$A97]-[.AN$1]*[.AN$1])/(2*[.AN$1]);&quot;&quot;)">
            <text:p/>
          </table:table-cell>
          <table:table-cell table:formula="oooc:=IF(([.$A97]*[.$A97]-[.AO$1]*[.AO$1])/(2*[.AO$1])-INT(([.$A97]*[.$A97]-[.AO$1]*[.AO$1])/(2*[.AO$1]))=0;([.$A97]*[.$A97]-[.AO$1]*[.AO$1])/(2*[.AO$1]);&quot;&quot;)">
            <text:p/>
          </table:table-cell>
          <table:table-cell table:formula="oooc:=IF(([.$A97]*[.$A97]-[.AP$1]*[.AP$1])/(2*[.AP$1])-INT(([.$A97]*[.$A97]-[.AP$1]*[.AP$1])/(2*[.AP$1]))=0;([.$A97]*[.$A97]-[.AP$1]*[.AP$1])/(2*[.AP$1]);&quot;&quot;)">
            <text:p/>
          </table:table-cell>
          <table:table-cell table:formula="oooc:=IF(([.$A97]*[.$A97]-[.AQ$1]*[.AQ$1])/(2*[.AQ$1])-INT(([.$A97]*[.$A97]-[.AQ$1]*[.AQ$1])/(2*[.AQ$1]))=0;([.$A97]*[.$A97]-[.AQ$1]*[.AQ$1])/(2*[.AQ$1]);&quot;&quot;)">
            <text:p/>
          </table:table-cell>
          <table:table-cell table:formula="oooc:=IF(([.$A97]*[.$A97]-[.AR$1]*[.AR$1])/(2*[.AR$1])-INT(([.$A97]*[.$A97]-[.AR$1]*[.AR$1])/(2*[.AR$1]))=0;([.$A97]*[.$A97]-[.AR$1]*[.AR$1])/(2*[.AR$1]);&quot;&quot;)">
            <text:p/>
          </table:table-cell>
          <table:table-cell table:formula="oooc:=IF(([.$A97]*[.$A97]-[.AS$1]*[.AS$1])/(2*[.AS$1])-INT(([.$A97]*[.$A97]-[.AS$1]*[.AS$1])/(2*[.AS$1]))=0;([.$A97]*[.$A97]-[.AS$1]*[.AS$1])/(2*[.AS$1]);&quot;&quot;)">
            <text:p/>
          </table:table-cell>
          <table:table-cell table:formula="oooc:=IF(([.$A97]*[.$A97]-[.AT$1]*[.AT$1])/(2*[.AT$1])-INT(([.$A97]*[.$A97]-[.AT$1]*[.AT$1])/(2*[.AT$1]))=0;([.$A97]*[.$A97]-[.AT$1]*[.AT$1])/(2*[.AT$1]);&quot;&quot;)">
            <text:p/>
          </table:table-cell>
          <table:table-cell table:formula="oooc:=IF(([.$A97]*[.$A97]-[.AU$1]*[.AU$1])/(2*[.AU$1])-INT(([.$A97]*[.$A97]-[.AU$1]*[.AU$1])/(2*[.AU$1]))=0;([.$A97]*[.$A97]-[.AU$1]*[.AU$1])/(2*[.AU$1]);&quot;&quot;)">
            <text:p/>
          </table:table-cell>
          <table:table-cell table:formula="oooc:=IF(([.$A97]*[.$A97]-[.AV$1]*[.AV$1])/(2*[.AV$1])-INT(([.$A97]*[.$A97]-[.AV$1]*[.AV$1])/(2*[.AV$1]))=0;([.$A97]*[.$A97]-[.AV$1]*[.AV$1])/(2*[.AV$1]);&quot;&quot;)">
            <text:p/>
          </table:table-cell>
          <table:table-cell table:formula="oooc:=IF(([.$A97]*[.$A97]-[.AW$1]*[.AW$1])/(2*[.AW$1])-INT(([.$A97]*[.$A97]-[.AW$1]*[.AW$1])/(2*[.AW$1]))=0;([.$A97]*[.$A97]-[.AW$1]*[.AW$1])/(2*[.AW$1]);&quot;&quot;)" office:value-type="float" office:value="72">
            <text:p>72</text:p>
          </table:table-cell>
          <table:table-cell table:formula="oooc:=IF(([.$A97]*[.$A97]-[.AX$1]*[.AX$1])/(2*[.AX$1])-INT(([.$A97]*[.$A97]-[.AX$1]*[.AX$1])/(2*[.AX$1]))=0;([.$A97]*[.$A97]-[.AX$1]*[.AX$1])/(2*[.AX$1]);&quot;&quot;)">
            <text:p/>
          </table:table-cell>
          <table:table-cell table:formula="oooc:=IF(([.$A97]*[.$A97]-[.AY$1]*[.AY$1])/(2*[.AY$1])-INT(([.$A97]*[.$A97]-[.AY$1]*[.AY$1])/(2*[.AY$1]))=0;([.$A97]*[.$A97]-[.AY$1]*[.AY$1])/(2*[.AY$1]);&quot;&quot;)">
            <text:p/>
          </table:table-cell>
          <table:table-cell table:formula="oooc:=IF(([.$A97]*[.$A97]-[.AZ$1]*[.AZ$1])/(2*[.AZ$1])-INT(([.$A97]*[.$A97]-[.AZ$1]*[.AZ$1])/(2*[.AZ$1]))=0;([.$A97]*[.$A97]-[.AZ$1]*[.AZ$1])/(2*[.AZ$1]);&quot;&quot;)">
            <text:p/>
          </table:table-cell>
        </table:table-row>
        <table:table-row table:style-name="ro1">
          <table:table-cell office:value-type="float" office:value="97">
            <text:p>97</text:p>
          </table:table-cell>
          <table:table-cell table:formula="oooc:=IF(([.$A98]*[.$A98]-[.B$1]*[.B$1])/(2*[.B$1])-INT(([.$A98]*[.$A98]-[.B$1]*[.B$1])/(2*[.B$1]))=0;([.$A98]*[.$A98]-[.B$1]*[.B$1])/(2*[.B$1]);&quot;&quot;)" office:value-type="float" office:value="4704">
            <text:p>4704</text:p>
          </table:table-cell>
          <table:table-cell table:formula="oooc:=IF(([.$A98]*[.$A98]-[.C$1]*[.C$1])/(2*[.C$1])-INT(([.$A98]*[.$A98]-[.C$1]*[.C$1])/(2*[.C$1]))=0;([.$A98]*[.$A98]-[.C$1]*[.C$1])/(2*[.C$1]);&quot;&quot;)">
            <text:p/>
          </table:table-cell>
          <table:table-cell table:formula="oooc:=IF(([.$A98]*[.$A98]-[.D$1]*[.D$1])/(2*[.D$1])-INT(([.$A98]*[.$A98]-[.D$1]*[.D$1])/(2*[.D$1]))=0;([.$A98]*[.$A98]-[.D$1]*[.D$1])/(2*[.D$1]);&quot;&quot;)">
            <text:p/>
          </table:table-cell>
          <table:table-cell table:formula="oooc:=IF(([.$A98]*[.$A98]-[.E$1]*[.E$1])/(2*[.E$1])-INT(([.$A98]*[.$A98]-[.E$1]*[.E$1])/(2*[.E$1]))=0;([.$A98]*[.$A98]-[.E$1]*[.E$1])/(2*[.E$1]);&quot;&quot;)">
            <text:p/>
          </table:table-cell>
          <table:table-cell table:formula="oooc:=IF(([.$A98]*[.$A98]-[.F$1]*[.F$1])/(2*[.F$1])-INT(([.$A98]*[.$A98]-[.F$1]*[.F$1])/(2*[.F$1]))=0;([.$A98]*[.$A98]-[.F$1]*[.F$1])/(2*[.F$1]);&quot;&quot;)">
            <text:p/>
          </table:table-cell>
          <table:table-cell table:formula="oooc:=IF(([.$A98]*[.$A98]-[.G$1]*[.G$1])/(2*[.G$1])-INT(([.$A98]*[.$A98]-[.G$1]*[.G$1])/(2*[.G$1]))=0;([.$A98]*[.$A98]-[.G$1]*[.G$1])/(2*[.G$1]);&quot;&quot;)">
            <text:p/>
          </table:table-cell>
          <table:table-cell table:formula="oooc:=IF(([.$A98]*[.$A98]-[.H$1]*[.H$1])/(2*[.H$1])-INT(([.$A98]*[.$A98]-[.H$1]*[.H$1])/(2*[.H$1]))=0;([.$A98]*[.$A98]-[.H$1]*[.H$1])/(2*[.H$1]);&quot;&quot;)">
            <text:p/>
          </table:table-cell>
          <table:table-cell table:formula="oooc:=IF(([.$A98]*[.$A98]-[.I$1]*[.I$1])/(2*[.I$1])-INT(([.$A98]*[.$A98]-[.I$1]*[.I$1])/(2*[.I$1]))=0;([.$A98]*[.$A98]-[.I$1]*[.I$1])/(2*[.I$1]);&quot;&quot;)">
            <text:p/>
          </table:table-cell>
          <table:table-cell table:formula="oooc:=IF(([.$A98]*[.$A98]-[.J$1]*[.J$1])/(2*[.J$1])-INT(([.$A98]*[.$A98]-[.J$1]*[.J$1])/(2*[.J$1]))=0;([.$A98]*[.$A98]-[.J$1]*[.J$1])/(2*[.J$1]);&quot;&quot;)">
            <text:p/>
          </table:table-cell>
          <table:table-cell table:formula="oooc:=IF(([.$A98]*[.$A98]-[.K$1]*[.K$1])/(2*[.K$1])-INT(([.$A98]*[.$A98]-[.K$1]*[.K$1])/(2*[.K$1]))=0;([.$A98]*[.$A98]-[.K$1]*[.K$1])/(2*[.K$1]);&quot;&quot;)">
            <text:p/>
          </table:table-cell>
          <table:table-cell table:formula="oooc:=IF(([.$A98]*[.$A98]-[.L$1]*[.L$1])/(2*[.L$1])-INT(([.$A98]*[.$A98]-[.L$1]*[.L$1])/(2*[.L$1]))=0;([.$A98]*[.$A98]-[.L$1]*[.L$1])/(2*[.L$1]);&quot;&quot;)">
            <text:p/>
          </table:table-cell>
          <table:table-cell table:formula="oooc:=IF(([.$A98]*[.$A98]-[.M$1]*[.M$1])/(2*[.M$1])-INT(([.$A98]*[.$A98]-[.M$1]*[.M$1])/(2*[.M$1]))=0;([.$A98]*[.$A98]-[.M$1]*[.M$1])/(2*[.M$1]);&quot;&quot;)">
            <text:p/>
          </table:table-cell>
          <table:table-cell table:formula="oooc:=IF(([.$A98]*[.$A98]-[.N$1]*[.N$1])/(2*[.N$1])-INT(([.$A98]*[.$A98]-[.N$1]*[.N$1])/(2*[.N$1]))=0;([.$A98]*[.$A98]-[.N$1]*[.N$1])/(2*[.N$1]);&quot;&quot;)">
            <text:p/>
          </table:table-cell>
          <table:table-cell table:formula="oooc:=IF(([.$A98]*[.$A98]-[.O$1]*[.O$1])/(2*[.O$1])-INT(([.$A98]*[.$A98]-[.O$1]*[.O$1])/(2*[.O$1]))=0;([.$A98]*[.$A98]-[.O$1]*[.O$1])/(2*[.O$1]);&quot;&quot;)">
            <text:p/>
          </table:table-cell>
          <table:table-cell table:formula="oooc:=IF(([.$A98]*[.$A98]-[.P$1]*[.P$1])/(2*[.P$1])-INT(([.$A98]*[.$A98]-[.P$1]*[.P$1])/(2*[.P$1]))=0;([.$A98]*[.$A98]-[.P$1]*[.P$1])/(2*[.P$1]);&quot;&quot;)">
            <text:p/>
          </table:table-cell>
          <table:table-cell table:formula="oooc:=IF(([.$A98]*[.$A98]-[.Q$1]*[.Q$1])/(2*[.Q$1])-INT(([.$A98]*[.$A98]-[.Q$1]*[.Q$1])/(2*[.Q$1]))=0;([.$A98]*[.$A98]-[.Q$1]*[.Q$1])/(2*[.Q$1]);&quot;&quot;)">
            <text:p/>
          </table:table-cell>
          <table:table-cell table:formula="oooc:=IF(([.$A98]*[.$A98]-[.R$1]*[.R$1])/(2*[.R$1])-INT(([.$A98]*[.$A98]-[.R$1]*[.R$1])/(2*[.R$1]))=0;([.$A98]*[.$A98]-[.R$1]*[.R$1])/(2*[.R$1]);&quot;&quot;)">
            <text:p/>
          </table:table-cell>
          <table:table-cell table:formula="oooc:=IF(([.$A98]*[.$A98]-[.S$1]*[.S$1])/(2*[.S$1])-INT(([.$A98]*[.$A98]-[.S$1]*[.S$1])/(2*[.S$1]))=0;([.$A98]*[.$A98]-[.S$1]*[.S$1])/(2*[.S$1]);&quot;&quot;)">
            <text:p/>
          </table:table-cell>
          <table:table-cell table:formula="oooc:=IF(([.$A98]*[.$A98]-[.T$1]*[.T$1])/(2*[.T$1])-INT(([.$A98]*[.$A98]-[.T$1]*[.T$1])/(2*[.T$1]))=0;([.$A98]*[.$A98]-[.T$1]*[.T$1])/(2*[.T$1]);&quot;&quot;)">
            <text:p/>
          </table:table-cell>
          <table:table-cell table:formula="oooc:=IF(([.$A98]*[.$A98]-[.U$1]*[.U$1])/(2*[.U$1])-INT(([.$A98]*[.$A98]-[.U$1]*[.U$1])/(2*[.U$1]))=0;([.$A98]*[.$A98]-[.U$1]*[.U$1])/(2*[.U$1]);&quot;&quot;)">
            <text:p/>
          </table:table-cell>
          <table:table-cell table:formula="oooc:=IF(([.$A98]*[.$A98]-[.V$1]*[.V$1])/(2*[.V$1])-INT(([.$A98]*[.$A98]-[.V$1]*[.V$1])/(2*[.V$1]))=0;([.$A98]*[.$A98]-[.V$1]*[.V$1])/(2*[.V$1]);&quot;&quot;)">
            <text:p/>
          </table:table-cell>
          <table:table-cell table:formula="oooc:=IF(([.$A98]*[.$A98]-[.W$1]*[.W$1])/(2*[.W$1])-INT(([.$A98]*[.$A98]-[.W$1]*[.W$1])/(2*[.W$1]))=0;([.$A98]*[.$A98]-[.W$1]*[.W$1])/(2*[.W$1]);&quot;&quot;)">
            <text:p/>
          </table:table-cell>
          <table:table-cell table:formula="oooc:=IF(([.$A98]*[.$A98]-[.X$1]*[.X$1])/(2*[.X$1])-INT(([.$A98]*[.$A98]-[.X$1]*[.X$1])/(2*[.X$1]))=0;([.$A98]*[.$A98]-[.X$1]*[.X$1])/(2*[.X$1]);&quot;&quot;)">
            <text:p/>
          </table:table-cell>
          <table:table-cell table:formula="oooc:=IF(([.$A98]*[.$A98]-[.Y$1]*[.Y$1])/(2*[.Y$1])-INT(([.$A98]*[.$A98]-[.Y$1]*[.Y$1])/(2*[.Y$1]))=0;([.$A98]*[.$A98]-[.Y$1]*[.Y$1])/(2*[.Y$1]);&quot;&quot;)">
            <text:p/>
          </table:table-cell>
          <table:table-cell table:formula="oooc:=IF(([.$A98]*[.$A98]-[.Z$1]*[.Z$1])/(2*[.Z$1])-INT(([.$A98]*[.$A98]-[.Z$1]*[.Z$1])/(2*[.Z$1]))=0;([.$A98]*[.$A98]-[.Z$1]*[.Z$1])/(2*[.Z$1]);&quot;&quot;)">
            <text:p/>
          </table:table-cell>
          <table:table-cell table:formula="oooc:=IF(([.$A98]*[.$A98]-[.AA$1]*[.AA$1])/(2*[.AA$1])-INT(([.$A98]*[.$A98]-[.AA$1]*[.AA$1])/(2*[.AA$1]))=0;([.$A98]*[.$A98]-[.AA$1]*[.AA$1])/(2*[.AA$1]);&quot;&quot;)">
            <text:p/>
          </table:table-cell>
          <table:table-cell table:formula="oooc:=IF(([.$A98]*[.$A98]-[.AB$1]*[.AB$1])/(2*[.AB$1])-INT(([.$A98]*[.$A98]-[.AB$1]*[.AB$1])/(2*[.AB$1]))=0;([.$A98]*[.$A98]-[.AB$1]*[.AB$1])/(2*[.AB$1]);&quot;&quot;)">
            <text:p/>
          </table:table-cell>
          <table:table-cell table:formula="oooc:=IF(([.$A98]*[.$A98]-[.AC$1]*[.AC$1])/(2*[.AC$1])-INT(([.$A98]*[.$A98]-[.AC$1]*[.AC$1])/(2*[.AC$1]))=0;([.$A98]*[.$A98]-[.AC$1]*[.AC$1])/(2*[.AC$1]);&quot;&quot;)">
            <text:p/>
          </table:table-cell>
          <table:table-cell table:formula="oooc:=IF(([.$A98]*[.$A98]-[.AD$1]*[.AD$1])/(2*[.AD$1])-INT(([.$A98]*[.$A98]-[.AD$1]*[.AD$1])/(2*[.AD$1]))=0;([.$A98]*[.$A98]-[.AD$1]*[.AD$1])/(2*[.AD$1]);&quot;&quot;)">
            <text:p/>
          </table:table-cell>
          <table:table-cell table:formula="oooc:=IF(([.$A98]*[.$A98]-[.AE$1]*[.AE$1])/(2*[.AE$1])-INT(([.$A98]*[.$A98]-[.AE$1]*[.AE$1])/(2*[.AE$1]))=0;([.$A98]*[.$A98]-[.AE$1]*[.AE$1])/(2*[.AE$1]);&quot;&quot;)">
            <text:p/>
          </table:table-cell>
          <table:table-cell table:formula="oooc:=IF(([.$A98]*[.$A98]-[.AF$1]*[.AF$1])/(2*[.AF$1])-INT(([.$A98]*[.$A98]-[.AF$1]*[.AF$1])/(2*[.AF$1]))=0;([.$A98]*[.$A98]-[.AF$1]*[.AF$1])/(2*[.AF$1]);&quot;&quot;)">
            <text:p/>
          </table:table-cell>
          <table:table-cell table:formula="oooc:=IF(([.$A98]*[.$A98]-[.AG$1]*[.AG$1])/(2*[.AG$1])-INT(([.$A98]*[.$A98]-[.AG$1]*[.AG$1])/(2*[.AG$1]))=0;([.$A98]*[.$A98]-[.AG$1]*[.AG$1])/(2*[.AG$1]);&quot;&quot;)">
            <text:p/>
          </table:table-cell>
          <table:table-cell table:formula="oooc:=IF(([.$A98]*[.$A98]-[.AH$1]*[.AH$1])/(2*[.AH$1])-INT(([.$A98]*[.$A98]-[.AH$1]*[.AH$1])/(2*[.AH$1]))=0;([.$A98]*[.$A98]-[.AH$1]*[.AH$1])/(2*[.AH$1]);&quot;&quot;)">
            <text:p/>
          </table:table-cell>
          <table:table-cell table:formula="oooc:=IF(([.$A98]*[.$A98]-[.AI$1]*[.AI$1])/(2*[.AI$1])-INT(([.$A98]*[.$A98]-[.AI$1]*[.AI$1])/(2*[.AI$1]))=0;([.$A98]*[.$A98]-[.AI$1]*[.AI$1])/(2*[.AI$1]);&quot;&quot;)">
            <text:p/>
          </table:table-cell>
          <table:table-cell table:formula="oooc:=IF(([.$A98]*[.$A98]-[.AJ$1]*[.AJ$1])/(2*[.AJ$1])-INT(([.$A98]*[.$A98]-[.AJ$1]*[.AJ$1])/(2*[.AJ$1]))=0;([.$A98]*[.$A98]-[.AJ$1]*[.AJ$1])/(2*[.AJ$1]);&quot;&quot;)">
            <text:p/>
          </table:table-cell>
          <table:table-cell table:formula="oooc:=IF(([.$A98]*[.$A98]-[.AK$1]*[.AK$1])/(2*[.AK$1])-INT(([.$A98]*[.$A98]-[.AK$1]*[.AK$1])/(2*[.AK$1]))=0;([.$A98]*[.$A98]-[.AK$1]*[.AK$1])/(2*[.AK$1]);&quot;&quot;)">
            <text:p/>
          </table:table-cell>
          <table:table-cell table:formula="oooc:=IF(([.$A98]*[.$A98]-[.AL$1]*[.AL$1])/(2*[.AL$1])-INT(([.$A98]*[.$A98]-[.AL$1]*[.AL$1])/(2*[.AL$1]))=0;([.$A98]*[.$A98]-[.AL$1]*[.AL$1])/(2*[.AL$1]);&quot;&quot;)">
            <text:p/>
          </table:table-cell>
          <table:table-cell table:formula="oooc:=IF(([.$A98]*[.$A98]-[.AM$1]*[.AM$1])/(2*[.AM$1])-INT(([.$A98]*[.$A98]-[.AM$1]*[.AM$1])/(2*[.AM$1]))=0;([.$A98]*[.$A98]-[.AM$1]*[.AM$1])/(2*[.AM$1]);&quot;&quot;)">
            <text:p/>
          </table:table-cell>
          <table:table-cell table:formula="oooc:=IF(([.$A98]*[.$A98]-[.AN$1]*[.AN$1])/(2*[.AN$1])-INT(([.$A98]*[.$A98]-[.AN$1]*[.AN$1])/(2*[.AN$1]))=0;([.$A98]*[.$A98]-[.AN$1]*[.AN$1])/(2*[.AN$1]);&quot;&quot;)">
            <text:p/>
          </table:table-cell>
          <table:table-cell table:formula="oooc:=IF(([.$A98]*[.$A98]-[.AO$1]*[.AO$1])/(2*[.AO$1])-INT(([.$A98]*[.$A98]-[.AO$1]*[.AO$1])/(2*[.AO$1]))=0;([.$A98]*[.$A98]-[.AO$1]*[.AO$1])/(2*[.AO$1]);&quot;&quot;)">
            <text:p/>
          </table:table-cell>
          <table:table-cell table:formula="oooc:=IF(([.$A98]*[.$A98]-[.AP$1]*[.AP$1])/(2*[.AP$1])-INT(([.$A98]*[.$A98]-[.AP$1]*[.AP$1])/(2*[.AP$1]))=0;([.$A98]*[.$A98]-[.AP$1]*[.AP$1])/(2*[.AP$1]);&quot;&quot;)">
            <text:p/>
          </table:table-cell>
          <table:table-cell table:formula="oooc:=IF(([.$A98]*[.$A98]-[.AQ$1]*[.AQ$1])/(2*[.AQ$1])-INT(([.$A98]*[.$A98]-[.AQ$1]*[.AQ$1])/(2*[.AQ$1]))=0;([.$A98]*[.$A98]-[.AQ$1]*[.AQ$1])/(2*[.AQ$1]);&quot;&quot;)">
            <text:p/>
          </table:table-cell>
          <table:table-cell table:formula="oooc:=IF(([.$A98]*[.$A98]-[.AR$1]*[.AR$1])/(2*[.AR$1])-INT(([.$A98]*[.$A98]-[.AR$1]*[.AR$1])/(2*[.AR$1]))=0;([.$A98]*[.$A98]-[.AR$1]*[.AR$1])/(2*[.AR$1]);&quot;&quot;)">
            <text:p/>
          </table:table-cell>
          <table:table-cell table:formula="oooc:=IF(([.$A98]*[.$A98]-[.AS$1]*[.AS$1])/(2*[.AS$1])-INT(([.$A98]*[.$A98]-[.AS$1]*[.AS$1])/(2*[.AS$1]))=0;([.$A98]*[.$A98]-[.AS$1]*[.AS$1])/(2*[.AS$1]);&quot;&quot;)">
            <text:p/>
          </table:table-cell>
          <table:table-cell table:formula="oooc:=IF(([.$A98]*[.$A98]-[.AT$1]*[.AT$1])/(2*[.AT$1])-INT(([.$A98]*[.$A98]-[.AT$1]*[.AT$1])/(2*[.AT$1]))=0;([.$A98]*[.$A98]-[.AT$1]*[.AT$1])/(2*[.AT$1]);&quot;&quot;)">
            <text:p/>
          </table:table-cell>
          <table:table-cell table:formula="oooc:=IF(([.$A98]*[.$A98]-[.AU$1]*[.AU$1])/(2*[.AU$1])-INT(([.$A98]*[.$A98]-[.AU$1]*[.AU$1])/(2*[.AU$1]))=0;([.$A98]*[.$A98]-[.AU$1]*[.AU$1])/(2*[.AU$1]);&quot;&quot;)">
            <text:p/>
          </table:table-cell>
          <table:table-cell table:formula="oooc:=IF(([.$A98]*[.$A98]-[.AV$1]*[.AV$1])/(2*[.AV$1])-INT(([.$A98]*[.$A98]-[.AV$1]*[.AV$1])/(2*[.AV$1]))=0;([.$A98]*[.$A98]-[.AV$1]*[.AV$1])/(2*[.AV$1]);&quot;&quot;)">
            <text:p/>
          </table:table-cell>
          <table:table-cell table:formula="oooc:=IF(([.$A98]*[.$A98]-[.AW$1]*[.AW$1])/(2*[.AW$1])-INT(([.$A98]*[.$A98]-[.AW$1]*[.AW$1])/(2*[.AW$1]))=0;([.$A98]*[.$A98]-[.AW$1]*[.AW$1])/(2*[.AW$1]);&quot;&quot;)">
            <text:p/>
          </table:table-cell>
          <table:table-cell table:formula="oooc:=IF(([.$A98]*[.$A98]-[.AX$1]*[.AX$1])/(2*[.AX$1])-INT(([.$A98]*[.$A98]-[.AX$1]*[.AX$1])/(2*[.AX$1]))=0;([.$A98]*[.$A98]-[.AX$1]*[.AX$1])/(2*[.AX$1]);&quot;&quot;)">
            <text:p/>
          </table:table-cell>
          <table:table-cell table:formula="oooc:=IF(([.$A98]*[.$A98]-[.AY$1]*[.AY$1])/(2*[.AY$1])-INT(([.$A98]*[.$A98]-[.AY$1]*[.AY$1])/(2*[.AY$1]))=0;([.$A98]*[.$A98]-[.AY$1]*[.AY$1])/(2*[.AY$1]);&quot;&quot;)">
            <text:p/>
          </table:table-cell>
          <table:table-cell table:formula="oooc:=IF(([.$A98]*[.$A98]-[.AZ$1]*[.AZ$1])/(2*[.AZ$1])-INT(([.$A98]*[.$A98]-[.AZ$1]*[.AZ$1])/(2*[.AZ$1]))=0;([.$A98]*[.$A98]-[.AZ$1]*[.AZ$1])/(2*[.AZ$1]);&quot;&quot;)">
            <text:p/>
          </table:table-cell>
        </table:table-row>
        <table:table-row table:style-name="ro1">
          <table:table-cell office:value-type="float" office:value="98">
            <text:p>98</text:p>
          </table:table-cell>
          <table:table-cell table:formula="oooc:=IF(([.$A99]*[.$A99]-[.B$1]*[.B$1])/(2*[.B$1])-INT(([.$A99]*[.$A99]-[.B$1]*[.B$1])/(2*[.B$1]))=0;([.$A99]*[.$A99]-[.B$1]*[.B$1])/(2*[.B$1]);&quot;&quot;)">
            <text:p/>
          </table:table-cell>
          <table:table-cell table:formula="oooc:=IF(([.$A99]*[.$A99]-[.C$1]*[.C$1])/(2*[.C$1])-INT(([.$A99]*[.$A99]-[.C$1]*[.C$1])/(2*[.C$1]))=0;([.$A99]*[.$A99]-[.C$1]*[.C$1])/(2*[.C$1]);&quot;&quot;)" office:value-type="float" office:value="2400">
            <text:p>2400</text:p>
          </table:table-cell>
          <table:table-cell table:formula="oooc:=IF(([.$A99]*[.$A99]-[.D$1]*[.D$1])/(2*[.D$1])-INT(([.$A99]*[.$A99]-[.D$1]*[.D$1])/(2*[.D$1]))=0;([.$A99]*[.$A99]-[.D$1]*[.D$1])/(2*[.D$1]);&quot;&quot;)">
            <text:p/>
          </table:table-cell>
          <table:table-cell table:formula="oooc:=IF(([.$A99]*[.$A99]-[.E$1]*[.E$1])/(2*[.E$1])-INT(([.$A99]*[.$A99]-[.E$1]*[.E$1])/(2*[.E$1]))=0;([.$A99]*[.$A99]-[.E$1]*[.E$1])/(2*[.E$1]);&quot;&quot;)">
            <text:p/>
          </table:table-cell>
          <table:table-cell table:formula="oooc:=IF(([.$A99]*[.$A99]-[.F$1]*[.F$1])/(2*[.F$1])-INT(([.$A99]*[.$A99]-[.F$1]*[.F$1])/(2*[.F$1]))=0;([.$A99]*[.$A99]-[.F$1]*[.F$1])/(2*[.F$1]);&quot;&quot;)">
            <text:p/>
          </table:table-cell>
          <table:table-cell table:formula="oooc:=IF(([.$A99]*[.$A99]-[.G$1]*[.G$1])/(2*[.G$1])-INT(([.$A99]*[.$A99]-[.G$1]*[.G$1])/(2*[.G$1]))=0;([.$A99]*[.$A99]-[.G$1]*[.G$1])/(2*[.G$1]);&quot;&quot;)">
            <text:p/>
          </table:table-cell>
          <table:table-cell table:formula="oooc:=IF(([.$A99]*[.$A99]-[.H$1]*[.H$1])/(2*[.H$1])-INT(([.$A99]*[.$A99]-[.H$1]*[.H$1])/(2*[.H$1]))=0;([.$A99]*[.$A99]-[.H$1]*[.H$1])/(2*[.H$1]);&quot;&quot;)">
            <text:p/>
          </table:table-cell>
          <table:table-cell table:formula="oooc:=IF(([.$A99]*[.$A99]-[.I$1]*[.I$1])/(2*[.I$1])-INT(([.$A99]*[.$A99]-[.I$1]*[.I$1])/(2*[.I$1]))=0;([.$A99]*[.$A99]-[.I$1]*[.I$1])/(2*[.I$1]);&quot;&quot;)">
            <text:p/>
          </table:table-cell>
          <table:table-cell table:formula="oooc:=IF(([.$A99]*[.$A99]-[.J$1]*[.J$1])/(2*[.J$1])-INT(([.$A99]*[.$A99]-[.J$1]*[.J$1])/(2*[.J$1]))=0;([.$A99]*[.$A99]-[.J$1]*[.J$1])/(2*[.J$1]);&quot;&quot;)">
            <text:p/>
          </table:table-cell>
          <table:table-cell table:formula="oooc:=IF(([.$A99]*[.$A99]-[.K$1]*[.K$1])/(2*[.K$1])-INT(([.$A99]*[.$A99]-[.K$1]*[.K$1])/(2*[.K$1]))=0;([.$A99]*[.$A99]-[.K$1]*[.K$1])/(2*[.K$1]);&quot;&quot;)">
            <text:p/>
          </table:table-cell>
          <table:table-cell table:formula="oooc:=IF(([.$A99]*[.$A99]-[.L$1]*[.L$1])/(2*[.L$1])-INT(([.$A99]*[.$A99]-[.L$1]*[.L$1])/(2*[.L$1]))=0;([.$A99]*[.$A99]-[.L$1]*[.L$1])/(2*[.L$1]);&quot;&quot;)">
            <text:p/>
          </table:table-cell>
          <table:table-cell table:formula="oooc:=IF(([.$A99]*[.$A99]-[.M$1]*[.M$1])/(2*[.M$1])-INT(([.$A99]*[.$A99]-[.M$1]*[.M$1])/(2*[.M$1]))=0;([.$A99]*[.$A99]-[.M$1]*[.M$1])/(2*[.M$1]);&quot;&quot;)">
            <text:p/>
          </table:table-cell>
          <table:table-cell table:formula="oooc:=IF(([.$A99]*[.$A99]-[.N$1]*[.N$1])/(2*[.N$1])-INT(([.$A99]*[.$A99]-[.N$1]*[.N$1])/(2*[.N$1]))=0;([.$A99]*[.$A99]-[.N$1]*[.N$1])/(2*[.N$1]);&quot;&quot;)">
            <text:p/>
          </table:table-cell>
          <table:table-cell table:formula="oooc:=IF(([.$A99]*[.$A99]-[.O$1]*[.O$1])/(2*[.O$1])-INT(([.$A99]*[.$A99]-[.O$1]*[.O$1])/(2*[.O$1]))=0;([.$A99]*[.$A99]-[.O$1]*[.O$1])/(2*[.O$1]);&quot;&quot;)" office:value-type="float" office:value="336">
            <text:p>336</text:p>
          </table:table-cell>
          <table:table-cell table:formula="oooc:=IF(([.$A99]*[.$A99]-[.P$1]*[.P$1])/(2*[.P$1])-INT(([.$A99]*[.$A99]-[.P$1]*[.P$1])/(2*[.P$1]))=0;([.$A99]*[.$A99]-[.P$1]*[.P$1])/(2*[.P$1]);&quot;&quot;)">
            <text:p/>
          </table:table-cell>
          <table:table-cell table:formula="oooc:=IF(([.$A99]*[.$A99]-[.Q$1]*[.Q$1])/(2*[.Q$1])-INT(([.$A99]*[.$A99]-[.Q$1]*[.Q$1])/(2*[.Q$1]))=0;([.$A99]*[.$A99]-[.Q$1]*[.Q$1])/(2*[.Q$1]);&quot;&quot;)">
            <text:p/>
          </table:table-cell>
          <table:table-cell table:formula="oooc:=IF(([.$A99]*[.$A99]-[.R$1]*[.R$1])/(2*[.R$1])-INT(([.$A99]*[.$A99]-[.R$1]*[.R$1])/(2*[.R$1]))=0;([.$A99]*[.$A99]-[.R$1]*[.R$1])/(2*[.R$1]);&quot;&quot;)">
            <text:p/>
          </table:table-cell>
          <table:table-cell table:formula="oooc:=IF(([.$A99]*[.$A99]-[.S$1]*[.S$1])/(2*[.S$1])-INT(([.$A99]*[.$A99]-[.S$1]*[.S$1])/(2*[.S$1]))=0;([.$A99]*[.$A99]-[.S$1]*[.S$1])/(2*[.S$1]);&quot;&quot;)">
            <text:p/>
          </table:table-cell>
          <table:table-cell table:formula="oooc:=IF(([.$A99]*[.$A99]-[.T$1]*[.T$1])/(2*[.T$1])-INT(([.$A99]*[.$A99]-[.T$1]*[.T$1])/(2*[.T$1]))=0;([.$A99]*[.$A99]-[.T$1]*[.T$1])/(2*[.T$1]);&quot;&quot;)">
            <text:p/>
          </table:table-cell>
          <table:table-cell table:formula="oooc:=IF(([.$A99]*[.$A99]-[.U$1]*[.U$1])/(2*[.U$1])-INT(([.$A99]*[.$A99]-[.U$1]*[.U$1])/(2*[.U$1]))=0;([.$A99]*[.$A99]-[.U$1]*[.U$1])/(2*[.U$1]);&quot;&quot;)">
            <text:p/>
          </table:table-cell>
          <table:table-cell table:formula="oooc:=IF(([.$A99]*[.$A99]-[.V$1]*[.V$1])/(2*[.V$1])-INT(([.$A99]*[.$A99]-[.V$1]*[.V$1])/(2*[.V$1]))=0;([.$A99]*[.$A99]-[.V$1]*[.V$1])/(2*[.V$1]);&quot;&quot;)">
            <text:p/>
          </table:table-cell>
          <table:table-cell table:formula="oooc:=IF(([.$A99]*[.$A99]-[.W$1]*[.W$1])/(2*[.W$1])-INT(([.$A99]*[.$A99]-[.W$1]*[.W$1])/(2*[.W$1]))=0;([.$A99]*[.$A99]-[.W$1]*[.W$1])/(2*[.W$1]);&quot;&quot;)">
            <text:p/>
          </table:table-cell>
          <table:table-cell table:formula="oooc:=IF(([.$A99]*[.$A99]-[.X$1]*[.X$1])/(2*[.X$1])-INT(([.$A99]*[.$A99]-[.X$1]*[.X$1])/(2*[.X$1]))=0;([.$A99]*[.$A99]-[.X$1]*[.X$1])/(2*[.X$1]);&quot;&quot;)">
            <text:p/>
          </table:table-cell>
          <table:table-cell table:formula="oooc:=IF(([.$A99]*[.$A99]-[.Y$1]*[.Y$1])/(2*[.Y$1])-INT(([.$A99]*[.$A99]-[.Y$1]*[.Y$1])/(2*[.Y$1]))=0;([.$A99]*[.$A99]-[.Y$1]*[.Y$1])/(2*[.Y$1]);&quot;&quot;)">
            <text:p/>
          </table:table-cell>
          <table:table-cell table:formula="oooc:=IF(([.$A99]*[.$A99]-[.Z$1]*[.Z$1])/(2*[.Z$1])-INT(([.$A99]*[.$A99]-[.Z$1]*[.Z$1])/(2*[.Z$1]))=0;([.$A99]*[.$A99]-[.Z$1]*[.Z$1])/(2*[.Z$1]);&quot;&quot;)">
            <text:p/>
          </table:table-cell>
          <table:table-cell table:formula="oooc:=IF(([.$A99]*[.$A99]-[.AA$1]*[.AA$1])/(2*[.AA$1])-INT(([.$A99]*[.$A99]-[.AA$1]*[.AA$1])/(2*[.AA$1]))=0;([.$A99]*[.$A99]-[.AA$1]*[.AA$1])/(2*[.AA$1]);&quot;&quot;)">
            <text:p/>
          </table:table-cell>
          <table:table-cell table:formula="oooc:=IF(([.$A99]*[.$A99]-[.AB$1]*[.AB$1])/(2*[.AB$1])-INT(([.$A99]*[.$A99]-[.AB$1]*[.AB$1])/(2*[.AB$1]))=0;([.$A99]*[.$A99]-[.AB$1]*[.AB$1])/(2*[.AB$1]);&quot;&quot;)">
            <text:p/>
          </table:table-cell>
          <table:table-cell table:formula="oooc:=IF(([.$A99]*[.$A99]-[.AC$1]*[.AC$1])/(2*[.AC$1])-INT(([.$A99]*[.$A99]-[.AC$1]*[.AC$1])/(2*[.AC$1]))=0;([.$A99]*[.$A99]-[.AC$1]*[.AC$1])/(2*[.AC$1]);&quot;&quot;)">
            <text:p/>
          </table:table-cell>
          <table:table-cell table:formula="oooc:=IF(([.$A99]*[.$A99]-[.AD$1]*[.AD$1])/(2*[.AD$1])-INT(([.$A99]*[.$A99]-[.AD$1]*[.AD$1])/(2*[.AD$1]))=0;([.$A99]*[.$A99]-[.AD$1]*[.AD$1])/(2*[.AD$1]);&quot;&quot;)">
            <text:p/>
          </table:table-cell>
          <table:table-cell table:formula="oooc:=IF(([.$A99]*[.$A99]-[.AE$1]*[.AE$1])/(2*[.AE$1])-INT(([.$A99]*[.$A99]-[.AE$1]*[.AE$1])/(2*[.AE$1]))=0;([.$A99]*[.$A99]-[.AE$1]*[.AE$1])/(2*[.AE$1]);&quot;&quot;)">
            <text:p/>
          </table:table-cell>
          <table:table-cell table:formula="oooc:=IF(([.$A99]*[.$A99]-[.AF$1]*[.AF$1])/(2*[.AF$1])-INT(([.$A99]*[.$A99]-[.AF$1]*[.AF$1])/(2*[.AF$1]))=0;([.$A99]*[.$A99]-[.AF$1]*[.AF$1])/(2*[.AF$1]);&quot;&quot;)">
            <text:p/>
          </table:table-cell>
          <table:table-cell table:formula="oooc:=IF(([.$A99]*[.$A99]-[.AG$1]*[.AG$1])/(2*[.AG$1])-INT(([.$A99]*[.$A99]-[.AG$1]*[.AG$1])/(2*[.AG$1]))=0;([.$A99]*[.$A99]-[.AG$1]*[.AG$1])/(2*[.AG$1]);&quot;&quot;)">
            <text:p/>
          </table:table-cell>
          <table:table-cell table:formula="oooc:=IF(([.$A99]*[.$A99]-[.AH$1]*[.AH$1])/(2*[.AH$1])-INT(([.$A99]*[.$A99]-[.AH$1]*[.AH$1])/(2*[.AH$1]))=0;([.$A99]*[.$A99]-[.AH$1]*[.AH$1])/(2*[.AH$1]);&quot;&quot;)">
            <text:p/>
          </table:table-cell>
          <table:table-cell table:formula="oooc:=IF(([.$A99]*[.$A99]-[.AI$1]*[.AI$1])/(2*[.AI$1])-INT(([.$A99]*[.$A99]-[.AI$1]*[.AI$1])/(2*[.AI$1]))=0;([.$A99]*[.$A99]-[.AI$1]*[.AI$1])/(2*[.AI$1]);&quot;&quot;)">
            <text:p/>
          </table:table-cell>
          <table:table-cell table:formula="oooc:=IF(([.$A99]*[.$A99]-[.AJ$1]*[.AJ$1])/(2*[.AJ$1])-INT(([.$A99]*[.$A99]-[.AJ$1]*[.AJ$1])/(2*[.AJ$1]))=0;([.$A99]*[.$A99]-[.AJ$1]*[.AJ$1])/(2*[.AJ$1]);&quot;&quot;)">
            <text:p/>
          </table:table-cell>
          <table:table-cell table:formula="oooc:=IF(([.$A99]*[.$A99]-[.AK$1]*[.AK$1])/(2*[.AK$1])-INT(([.$A99]*[.$A99]-[.AK$1]*[.AK$1])/(2*[.AK$1]))=0;([.$A99]*[.$A99]-[.AK$1]*[.AK$1])/(2*[.AK$1]);&quot;&quot;)">
            <text:p/>
          </table:table-cell>
          <table:table-cell table:formula="oooc:=IF(([.$A99]*[.$A99]-[.AL$1]*[.AL$1])/(2*[.AL$1])-INT(([.$A99]*[.$A99]-[.AL$1]*[.AL$1])/(2*[.AL$1]))=0;([.$A99]*[.$A99]-[.AL$1]*[.AL$1])/(2*[.AL$1]);&quot;&quot;)">
            <text:p/>
          </table:table-cell>
          <table:table-cell table:formula="oooc:=IF(([.$A99]*[.$A99]-[.AM$1]*[.AM$1])/(2*[.AM$1])-INT(([.$A99]*[.$A99]-[.AM$1]*[.AM$1])/(2*[.AM$1]))=0;([.$A99]*[.$A99]-[.AM$1]*[.AM$1])/(2*[.AM$1]);&quot;&quot;)">
            <text:p/>
          </table:table-cell>
          <table:table-cell table:formula="oooc:=IF(([.$A99]*[.$A99]-[.AN$1]*[.AN$1])/(2*[.AN$1])-INT(([.$A99]*[.$A99]-[.AN$1]*[.AN$1])/(2*[.AN$1]))=0;([.$A99]*[.$A99]-[.AN$1]*[.AN$1])/(2*[.AN$1]);&quot;&quot;)">
            <text:p/>
          </table:table-cell>
          <table:table-cell table:formula="oooc:=IF(([.$A99]*[.$A99]-[.AO$1]*[.AO$1])/(2*[.AO$1])-INT(([.$A99]*[.$A99]-[.AO$1]*[.AO$1])/(2*[.AO$1]))=0;([.$A99]*[.$A99]-[.AO$1]*[.AO$1])/(2*[.AO$1]);&quot;&quot;)">
            <text:p/>
          </table:table-cell>
          <table:table-cell table:formula="oooc:=IF(([.$A99]*[.$A99]-[.AP$1]*[.AP$1])/(2*[.AP$1])-INT(([.$A99]*[.$A99]-[.AP$1]*[.AP$1])/(2*[.AP$1]))=0;([.$A99]*[.$A99]-[.AP$1]*[.AP$1])/(2*[.AP$1]);&quot;&quot;)">
            <text:p/>
          </table:table-cell>
          <table:table-cell table:formula="oooc:=IF(([.$A99]*[.$A99]-[.AQ$1]*[.AQ$1])/(2*[.AQ$1])-INT(([.$A99]*[.$A99]-[.AQ$1]*[.AQ$1])/(2*[.AQ$1]))=0;([.$A99]*[.$A99]-[.AQ$1]*[.AQ$1])/(2*[.AQ$1]);&quot;&quot;)">
            <text:p/>
          </table:table-cell>
          <table:table-cell table:formula="oooc:=IF(([.$A99]*[.$A99]-[.AR$1]*[.AR$1])/(2*[.AR$1])-INT(([.$A99]*[.$A99]-[.AR$1]*[.AR$1])/(2*[.AR$1]))=0;([.$A99]*[.$A99]-[.AR$1]*[.AR$1])/(2*[.AR$1]);&quot;&quot;)">
            <text:p/>
          </table:table-cell>
          <table:table-cell table:formula="oooc:=IF(([.$A99]*[.$A99]-[.AS$1]*[.AS$1])/(2*[.AS$1])-INT(([.$A99]*[.$A99]-[.AS$1]*[.AS$1])/(2*[.AS$1]))=0;([.$A99]*[.$A99]-[.AS$1]*[.AS$1])/(2*[.AS$1]);&quot;&quot;)">
            <text:p/>
          </table:table-cell>
          <table:table-cell table:formula="oooc:=IF(([.$A99]*[.$A99]-[.AT$1]*[.AT$1])/(2*[.AT$1])-INT(([.$A99]*[.$A99]-[.AT$1]*[.AT$1])/(2*[.AT$1]))=0;([.$A99]*[.$A99]-[.AT$1]*[.AT$1])/(2*[.AT$1]);&quot;&quot;)">
            <text:p/>
          </table:table-cell>
          <table:table-cell table:formula="oooc:=IF(([.$A99]*[.$A99]-[.AU$1]*[.AU$1])/(2*[.AU$1])-INT(([.$A99]*[.$A99]-[.AU$1]*[.AU$1])/(2*[.AU$1]))=0;([.$A99]*[.$A99]-[.AU$1]*[.AU$1])/(2*[.AU$1]);&quot;&quot;)">
            <text:p/>
          </table:table-cell>
          <table:table-cell table:formula="oooc:=IF(([.$A99]*[.$A99]-[.AV$1]*[.AV$1])/(2*[.AV$1])-INT(([.$A99]*[.$A99]-[.AV$1]*[.AV$1])/(2*[.AV$1]))=0;([.$A99]*[.$A99]-[.AV$1]*[.AV$1])/(2*[.AV$1]);&quot;&quot;)">
            <text:p/>
          </table:table-cell>
          <table:table-cell table:formula="oooc:=IF(([.$A99]*[.$A99]-[.AW$1]*[.AW$1])/(2*[.AW$1])-INT(([.$A99]*[.$A99]-[.AW$1]*[.AW$1])/(2*[.AW$1]))=0;([.$A99]*[.$A99]-[.AW$1]*[.AW$1])/(2*[.AW$1]);&quot;&quot;)">
            <text:p/>
          </table:table-cell>
          <table:table-cell table:formula="oooc:=IF(([.$A99]*[.$A99]-[.AX$1]*[.AX$1])/(2*[.AX$1])-INT(([.$A99]*[.$A99]-[.AX$1]*[.AX$1])/(2*[.AX$1]))=0;([.$A99]*[.$A99]-[.AX$1]*[.AX$1])/(2*[.AX$1]);&quot;&quot;)">
            <text:p/>
          </table:table-cell>
          <table:table-cell table:formula="oooc:=IF(([.$A99]*[.$A99]-[.AY$1]*[.AY$1])/(2*[.AY$1])-INT(([.$A99]*[.$A99]-[.AY$1]*[.AY$1])/(2*[.AY$1]))=0;([.$A99]*[.$A99]-[.AY$1]*[.AY$1])/(2*[.AY$1]);&quot;&quot;)">
            <text:p/>
          </table:table-cell>
          <table:table-cell table:formula="oooc:=IF(([.$A99]*[.$A99]-[.AZ$1]*[.AZ$1])/(2*[.AZ$1])-INT(([.$A99]*[.$A99]-[.AZ$1]*[.AZ$1])/(2*[.AZ$1]))=0;([.$A99]*[.$A99]-[.AZ$1]*[.AZ$1])/(2*[.AZ$1]);&quot;&quot;)">
            <text:p/>
          </table:table-cell>
        </table:table-row>
        <table:table-row table:style-name="ro1">
          <table:table-cell office:value-type="float" office:value="99">
            <text:p>99</text:p>
          </table:table-cell>
          <table:table-cell table:formula="oooc:=IF(([.$A100]*[.$A100]-[.B$1]*[.B$1])/(2*[.B$1])-INT(([.$A100]*[.$A100]-[.B$1]*[.B$1])/(2*[.B$1]))=0;([.$A100]*[.$A100]-[.B$1]*[.B$1])/(2*[.B$1]);&quot;&quot;)" office:value-type="float" office:value="4900">
            <text:p>4900</text:p>
          </table:table-cell>
          <table:table-cell table:formula="oooc:=IF(([.$A100]*[.$A100]-[.C$1]*[.C$1])/(2*[.C$1])-INT(([.$A100]*[.$A100]-[.C$1]*[.C$1])/(2*[.C$1]))=0;([.$A100]*[.$A100]-[.C$1]*[.C$1])/(2*[.C$1]);&quot;&quot;)">
            <text:p/>
          </table:table-cell>
          <table:table-cell table:formula="oooc:=IF(([.$A100]*[.$A100]-[.D$1]*[.D$1])/(2*[.D$1])-INT(([.$A100]*[.$A100]-[.D$1]*[.D$1])/(2*[.D$1]))=0;([.$A100]*[.$A100]-[.D$1]*[.D$1])/(2*[.D$1]);&quot;&quot;)" office:value-type="float" office:value="1632">
            <text:p>1632</text:p>
          </table:table-cell>
          <table:table-cell table:formula="oooc:=IF(([.$A100]*[.$A100]-[.E$1]*[.E$1])/(2*[.E$1])-INT(([.$A100]*[.$A100]-[.E$1]*[.E$1])/(2*[.E$1]))=0;([.$A100]*[.$A100]-[.E$1]*[.E$1])/(2*[.E$1]);&quot;&quot;)">
            <text:p/>
          </table:table-cell>
          <table:table-cell table:formula="oooc:=IF(([.$A100]*[.$A100]-[.F$1]*[.F$1])/(2*[.F$1])-INT(([.$A100]*[.$A100]-[.F$1]*[.F$1])/(2*[.F$1]))=0;([.$A100]*[.$A100]-[.F$1]*[.F$1])/(2*[.F$1]);&quot;&quot;)">
            <text:p/>
          </table:table-cell>
          <table:table-cell table:formula="oooc:=IF(([.$A100]*[.$A100]-[.G$1]*[.G$1])/(2*[.G$1])-INT(([.$A100]*[.$A100]-[.G$1]*[.G$1])/(2*[.G$1]))=0;([.$A100]*[.$A100]-[.G$1]*[.G$1])/(2*[.G$1]);&quot;&quot;)">
            <text:p/>
          </table:table-cell>
          <table:table-cell table:formula="oooc:=IF(([.$A100]*[.$A100]-[.H$1]*[.H$1])/(2*[.H$1])-INT(([.$A100]*[.$A100]-[.H$1]*[.H$1])/(2*[.H$1]))=0;([.$A100]*[.$A100]-[.H$1]*[.H$1])/(2*[.H$1]);&quot;&quot;)">
            <text:p/>
          </table:table-cell>
          <table:table-cell table:formula="oooc:=IF(([.$A100]*[.$A100]-[.I$1]*[.I$1])/(2*[.I$1])-INT(([.$A100]*[.$A100]-[.I$1]*[.I$1])/(2*[.I$1]))=0;([.$A100]*[.$A100]-[.I$1]*[.I$1])/(2*[.I$1]);&quot;&quot;)">
            <text:p/>
          </table:table-cell>
          <table:table-cell table:formula="oooc:=IF(([.$A100]*[.$A100]-[.J$1]*[.J$1])/(2*[.J$1])-INT(([.$A100]*[.$A100]-[.J$1]*[.J$1])/(2*[.J$1]))=0;([.$A100]*[.$A100]-[.J$1]*[.J$1])/(2*[.J$1]);&quot;&quot;)" office:value-type="float" office:value="540">
            <text:p>540</text:p>
          </table:table-cell>
          <table:table-cell table:formula="oooc:=IF(([.$A100]*[.$A100]-[.K$1]*[.K$1])/(2*[.K$1])-INT(([.$A100]*[.$A100]-[.K$1]*[.K$1])/(2*[.K$1]))=0;([.$A100]*[.$A100]-[.K$1]*[.K$1])/(2*[.K$1]);&quot;&quot;)">
            <text:p/>
          </table:table-cell>
          <table:table-cell table:formula="oooc:=IF(([.$A100]*[.$A100]-[.L$1]*[.L$1])/(2*[.L$1])-INT(([.$A100]*[.$A100]-[.L$1]*[.L$1])/(2*[.L$1]))=0;([.$A100]*[.$A100]-[.L$1]*[.L$1])/(2*[.L$1]);&quot;&quot;)" office:value-type="float" office:value="440">
            <text:p>440</text:p>
          </table:table-cell>
          <table:table-cell table:formula="oooc:=IF(([.$A100]*[.$A100]-[.M$1]*[.M$1])/(2*[.M$1])-INT(([.$A100]*[.$A100]-[.M$1]*[.M$1])/(2*[.M$1]))=0;([.$A100]*[.$A100]-[.M$1]*[.M$1])/(2*[.M$1]);&quot;&quot;)">
            <text:p/>
          </table:table-cell>
          <table:table-cell table:formula="oooc:=IF(([.$A100]*[.$A100]-[.N$1]*[.N$1])/(2*[.N$1])-INT(([.$A100]*[.$A100]-[.N$1]*[.N$1])/(2*[.N$1]))=0;([.$A100]*[.$A100]-[.N$1]*[.N$1])/(2*[.N$1]);&quot;&quot;)">
            <text:p/>
          </table:table-cell>
          <table:table-cell table:formula="oooc:=IF(([.$A100]*[.$A100]-[.O$1]*[.O$1])/(2*[.O$1])-INT(([.$A100]*[.$A100]-[.O$1]*[.O$1])/(2*[.O$1]))=0;([.$A100]*[.$A100]-[.O$1]*[.O$1])/(2*[.O$1]);&quot;&quot;)">
            <text:p/>
          </table:table-cell>
          <table:table-cell table:formula="oooc:=IF(([.$A100]*[.$A100]-[.P$1]*[.P$1])/(2*[.P$1])-INT(([.$A100]*[.$A100]-[.P$1]*[.P$1])/(2*[.P$1]))=0;([.$A100]*[.$A100]-[.P$1]*[.P$1])/(2*[.P$1]);&quot;&quot;)">
            <text:p/>
          </table:table-cell>
          <table:table-cell table:formula="oooc:=IF(([.$A100]*[.$A100]-[.Q$1]*[.Q$1])/(2*[.Q$1])-INT(([.$A100]*[.$A100]-[.Q$1]*[.Q$1])/(2*[.Q$1]))=0;([.$A100]*[.$A100]-[.Q$1]*[.Q$1])/(2*[.Q$1]);&quot;&quot;)">
            <text:p/>
          </table:table-cell>
          <table:table-cell table:formula="oooc:=IF(([.$A100]*[.$A100]-[.R$1]*[.R$1])/(2*[.R$1])-INT(([.$A100]*[.$A100]-[.R$1]*[.R$1])/(2*[.R$1]))=0;([.$A100]*[.$A100]-[.R$1]*[.R$1])/(2*[.R$1]);&quot;&quot;)">
            <text:p/>
          </table:table-cell>
          <table:table-cell table:formula="oooc:=IF(([.$A100]*[.$A100]-[.S$1]*[.S$1])/(2*[.S$1])-INT(([.$A100]*[.$A100]-[.S$1]*[.S$1])/(2*[.S$1]))=0;([.$A100]*[.$A100]-[.S$1]*[.S$1])/(2*[.S$1]);&quot;&quot;)">
            <text:p/>
          </table:table-cell>
          <table:table-cell table:formula="oooc:=IF(([.$A100]*[.$A100]-[.T$1]*[.T$1])/(2*[.T$1])-INT(([.$A100]*[.$A100]-[.T$1]*[.T$1])/(2*[.T$1]))=0;([.$A100]*[.$A100]-[.T$1]*[.T$1])/(2*[.T$1]);&quot;&quot;)">
            <text:p/>
          </table:table-cell>
          <table:table-cell table:formula="oooc:=IF(([.$A100]*[.$A100]-[.U$1]*[.U$1])/(2*[.U$1])-INT(([.$A100]*[.$A100]-[.U$1]*[.U$1])/(2*[.U$1]))=0;([.$A100]*[.$A100]-[.U$1]*[.U$1])/(2*[.U$1]);&quot;&quot;)">
            <text:p/>
          </table:table-cell>
          <table:table-cell table:formula="oooc:=IF(([.$A100]*[.$A100]-[.V$1]*[.V$1])/(2*[.V$1])-INT(([.$A100]*[.$A100]-[.V$1]*[.V$1])/(2*[.V$1]))=0;([.$A100]*[.$A100]-[.V$1]*[.V$1])/(2*[.V$1]);&quot;&quot;)">
            <text:p/>
          </table:table-cell>
          <table:table-cell table:formula="oooc:=IF(([.$A100]*[.$A100]-[.W$1]*[.W$1])/(2*[.W$1])-INT(([.$A100]*[.$A100]-[.W$1]*[.W$1])/(2*[.W$1]))=0;([.$A100]*[.$A100]-[.W$1]*[.W$1])/(2*[.W$1]);&quot;&quot;)">
            <text:p/>
          </table:table-cell>
          <table:table-cell table:formula="oooc:=IF(([.$A100]*[.$A100]-[.X$1]*[.X$1])/(2*[.X$1])-INT(([.$A100]*[.$A100]-[.X$1]*[.X$1])/(2*[.X$1]))=0;([.$A100]*[.$A100]-[.X$1]*[.X$1])/(2*[.X$1]);&quot;&quot;)">
            <text:p/>
          </table:table-cell>
          <table:table-cell table:formula="oooc:=IF(([.$A100]*[.$A100]-[.Y$1]*[.Y$1])/(2*[.Y$1])-INT(([.$A100]*[.$A100]-[.Y$1]*[.Y$1])/(2*[.Y$1]))=0;([.$A100]*[.$A100]-[.Y$1]*[.Y$1])/(2*[.Y$1]);&quot;&quot;)">
            <text:p/>
          </table:table-cell>
          <table:table-cell table:formula="oooc:=IF(([.$A100]*[.$A100]-[.Z$1]*[.Z$1])/(2*[.Z$1])-INT(([.$A100]*[.$A100]-[.Z$1]*[.Z$1])/(2*[.Z$1]))=0;([.$A100]*[.$A100]-[.Z$1]*[.Z$1])/(2*[.Z$1]);&quot;&quot;)">
            <text:p/>
          </table:table-cell>
          <table:table-cell table:formula="oooc:=IF(([.$A100]*[.$A100]-[.AA$1]*[.AA$1])/(2*[.AA$1])-INT(([.$A100]*[.$A100]-[.AA$1]*[.AA$1])/(2*[.AA$1]))=0;([.$A100]*[.$A100]-[.AA$1]*[.AA$1])/(2*[.AA$1]);&quot;&quot;)">
            <text:p/>
          </table:table-cell>
          <table:table-cell table:formula="oooc:=IF(([.$A100]*[.$A100]-[.AB$1]*[.AB$1])/(2*[.AB$1])-INT(([.$A100]*[.$A100]-[.AB$1]*[.AB$1])/(2*[.AB$1]))=0;([.$A100]*[.$A100]-[.AB$1]*[.AB$1])/(2*[.AB$1]);&quot;&quot;)" office:value-type="float" office:value="168">
            <text:p>168</text:p>
          </table:table-cell>
          <table:table-cell table:formula="oooc:=IF(([.$A100]*[.$A100]-[.AC$1]*[.AC$1])/(2*[.AC$1])-INT(([.$A100]*[.$A100]-[.AC$1]*[.AC$1])/(2*[.AC$1]))=0;([.$A100]*[.$A100]-[.AC$1]*[.AC$1])/(2*[.AC$1]);&quot;&quot;)">
            <text:p/>
          </table:table-cell>
          <table:table-cell table:formula="oooc:=IF(([.$A100]*[.$A100]-[.AD$1]*[.AD$1])/(2*[.AD$1])-INT(([.$A100]*[.$A100]-[.AD$1]*[.AD$1])/(2*[.AD$1]))=0;([.$A100]*[.$A100]-[.AD$1]*[.AD$1])/(2*[.AD$1]);&quot;&quot;)">
            <text:p/>
          </table:table-cell>
          <table:table-cell table:formula="oooc:=IF(([.$A100]*[.$A100]-[.AE$1]*[.AE$1])/(2*[.AE$1])-INT(([.$A100]*[.$A100]-[.AE$1]*[.AE$1])/(2*[.AE$1]))=0;([.$A100]*[.$A100]-[.AE$1]*[.AE$1])/(2*[.AE$1]);&quot;&quot;)">
            <text:p/>
          </table:table-cell>
          <table:table-cell table:formula="oooc:=IF(([.$A100]*[.$A100]-[.AF$1]*[.AF$1])/(2*[.AF$1])-INT(([.$A100]*[.$A100]-[.AF$1]*[.AF$1])/(2*[.AF$1]))=0;([.$A100]*[.$A100]-[.AF$1]*[.AF$1])/(2*[.AF$1]);&quot;&quot;)">
            <text:p/>
          </table:table-cell>
          <table:table-cell table:formula="oooc:=IF(([.$A100]*[.$A100]-[.AG$1]*[.AG$1])/(2*[.AG$1])-INT(([.$A100]*[.$A100]-[.AG$1]*[.AG$1])/(2*[.AG$1]))=0;([.$A100]*[.$A100]-[.AG$1]*[.AG$1])/(2*[.AG$1]);&quot;&quot;)">
            <text:p/>
          </table:table-cell>
          <table:table-cell table:formula="oooc:=IF(([.$A100]*[.$A100]-[.AH$1]*[.AH$1])/(2*[.AH$1])-INT(([.$A100]*[.$A100]-[.AH$1]*[.AH$1])/(2*[.AH$1]))=0;([.$A100]*[.$A100]-[.AH$1]*[.AH$1])/(2*[.AH$1]);&quot;&quot;)" office:value-type="float" office:value="132">
            <text:p>132</text:p>
          </table:table-cell>
          <table:table-cell table:formula="oooc:=IF(([.$A100]*[.$A100]-[.AI$1]*[.AI$1])/(2*[.AI$1])-INT(([.$A100]*[.$A100]-[.AI$1]*[.AI$1])/(2*[.AI$1]))=0;([.$A100]*[.$A100]-[.AI$1]*[.AI$1])/(2*[.AI$1]);&quot;&quot;)">
            <text:p/>
          </table:table-cell>
          <table:table-cell table:formula="oooc:=IF(([.$A100]*[.$A100]-[.AJ$1]*[.AJ$1])/(2*[.AJ$1])-INT(([.$A100]*[.$A100]-[.AJ$1]*[.AJ$1])/(2*[.AJ$1]))=0;([.$A100]*[.$A100]-[.AJ$1]*[.AJ$1])/(2*[.AJ$1]);&quot;&quot;)">
            <text:p/>
          </table:table-cell>
          <table:table-cell table:formula="oooc:=IF(([.$A100]*[.$A100]-[.AK$1]*[.AK$1])/(2*[.AK$1])-INT(([.$A100]*[.$A100]-[.AK$1]*[.AK$1])/(2*[.AK$1]))=0;([.$A100]*[.$A100]-[.AK$1]*[.AK$1])/(2*[.AK$1]);&quot;&quot;)">
            <text:p/>
          </table:table-cell>
          <table:table-cell table:formula="oooc:=IF(([.$A100]*[.$A100]-[.AL$1]*[.AL$1])/(2*[.AL$1])-INT(([.$A100]*[.$A100]-[.AL$1]*[.AL$1])/(2*[.AL$1]))=0;([.$A100]*[.$A100]-[.AL$1]*[.AL$1])/(2*[.AL$1]);&quot;&quot;)">
            <text:p/>
          </table:table-cell>
          <table:table-cell table:formula="oooc:=IF(([.$A100]*[.$A100]-[.AM$1]*[.AM$1])/(2*[.AM$1])-INT(([.$A100]*[.$A100]-[.AM$1]*[.AM$1])/(2*[.AM$1]))=0;([.$A100]*[.$A100]-[.AM$1]*[.AM$1])/(2*[.AM$1]);&quot;&quot;)">
            <text:p/>
          </table:table-cell>
          <table:table-cell table:formula="oooc:=IF(([.$A100]*[.$A100]-[.AN$1]*[.AN$1])/(2*[.AN$1])-INT(([.$A100]*[.$A100]-[.AN$1]*[.AN$1])/(2*[.AN$1]))=0;([.$A100]*[.$A100]-[.AN$1]*[.AN$1])/(2*[.AN$1]);&quot;&quot;)">
            <text:p/>
          </table:table-cell>
          <table:table-cell table:formula="oooc:=IF(([.$A100]*[.$A100]-[.AO$1]*[.AO$1])/(2*[.AO$1])-INT(([.$A100]*[.$A100]-[.AO$1]*[.AO$1])/(2*[.AO$1]))=0;([.$A100]*[.$A100]-[.AO$1]*[.AO$1])/(2*[.AO$1]);&quot;&quot;)">
            <text:p/>
          </table:table-cell>
          <table:table-cell table:formula="oooc:=IF(([.$A100]*[.$A100]-[.AP$1]*[.AP$1])/(2*[.AP$1])-INT(([.$A100]*[.$A100]-[.AP$1]*[.AP$1])/(2*[.AP$1]))=0;([.$A100]*[.$A100]-[.AP$1]*[.AP$1])/(2*[.AP$1]);&quot;&quot;)">
            <text:p/>
          </table:table-cell>
          <table:table-cell table:formula="oooc:=IF(([.$A100]*[.$A100]-[.AQ$1]*[.AQ$1])/(2*[.AQ$1])-INT(([.$A100]*[.$A100]-[.AQ$1]*[.AQ$1])/(2*[.AQ$1]))=0;([.$A100]*[.$A100]-[.AQ$1]*[.AQ$1])/(2*[.AQ$1]);&quot;&quot;)">
            <text:p/>
          </table:table-cell>
          <table:table-cell table:formula="oooc:=IF(([.$A100]*[.$A100]-[.AR$1]*[.AR$1])/(2*[.AR$1])-INT(([.$A100]*[.$A100]-[.AR$1]*[.AR$1])/(2*[.AR$1]))=0;([.$A100]*[.$A100]-[.AR$1]*[.AR$1])/(2*[.AR$1]);&quot;&quot;)">
            <text:p/>
          </table:table-cell>
          <table:table-cell table:formula="oooc:=IF(([.$A100]*[.$A100]-[.AS$1]*[.AS$1])/(2*[.AS$1])-INT(([.$A100]*[.$A100]-[.AS$1]*[.AS$1])/(2*[.AS$1]))=0;([.$A100]*[.$A100]-[.AS$1]*[.AS$1])/(2*[.AS$1]);&quot;&quot;)">
            <text:p/>
          </table:table-cell>
          <table:table-cell table:formula="oooc:=IF(([.$A100]*[.$A100]-[.AT$1]*[.AT$1])/(2*[.AT$1])-INT(([.$A100]*[.$A100]-[.AT$1]*[.AT$1])/(2*[.AT$1]))=0;([.$A100]*[.$A100]-[.AT$1]*[.AT$1])/(2*[.AT$1]);&quot;&quot;)">
            <text:p/>
          </table:table-cell>
          <table:table-cell table:formula="oooc:=IF(([.$A100]*[.$A100]-[.AU$1]*[.AU$1])/(2*[.AU$1])-INT(([.$A100]*[.$A100]-[.AU$1]*[.AU$1])/(2*[.AU$1]))=0;([.$A100]*[.$A100]-[.AU$1]*[.AU$1])/(2*[.AU$1]);&quot;&quot;)">
            <text:p/>
          </table:table-cell>
          <table:table-cell table:formula="oooc:=IF(([.$A100]*[.$A100]-[.AV$1]*[.AV$1])/(2*[.AV$1])-INT(([.$A100]*[.$A100]-[.AV$1]*[.AV$1])/(2*[.AV$1]))=0;([.$A100]*[.$A100]-[.AV$1]*[.AV$1])/(2*[.AV$1]);&quot;&quot;)">
            <text:p/>
          </table:table-cell>
          <table:table-cell table:formula="oooc:=IF(([.$A100]*[.$A100]-[.AW$1]*[.AW$1])/(2*[.AW$1])-INT(([.$A100]*[.$A100]-[.AW$1]*[.AW$1])/(2*[.AW$1]))=0;([.$A100]*[.$A100]-[.AW$1]*[.AW$1])/(2*[.AW$1]);&quot;&quot;)">
            <text:p/>
          </table:table-cell>
          <table:table-cell table:formula="oooc:=IF(([.$A100]*[.$A100]-[.AX$1]*[.AX$1])/(2*[.AX$1])-INT(([.$A100]*[.$A100]-[.AX$1]*[.AX$1])/(2*[.AX$1]))=0;([.$A100]*[.$A100]-[.AX$1]*[.AX$1])/(2*[.AX$1]);&quot;&quot;)">
            <text:p/>
          </table:table-cell>
          <table:table-cell table:formula="oooc:=IF(([.$A100]*[.$A100]-[.AY$1]*[.AY$1])/(2*[.AY$1])-INT(([.$A100]*[.$A100]-[.AY$1]*[.AY$1])/(2*[.AY$1]))=0;([.$A100]*[.$A100]-[.AY$1]*[.AY$1])/(2*[.AY$1]);&quot;&quot;)">
            <text:p/>
          </table:table-cell>
          <table:table-cell table:formula="oooc:=IF(([.$A100]*[.$A100]-[.AZ$1]*[.AZ$1])/(2*[.AZ$1])-INT(([.$A100]*[.$A100]-[.AZ$1]*[.AZ$1])/(2*[.AZ$1]))=0;([.$A100]*[.$A100]-[.AZ$1]*[.AZ$1])/(2*[.AZ$1]);&quot;&quot;)">
            <text:p/>
          </table:table-cell>
        </table:table-row>
      </table:table>
      <table:table table:name="arctan" table:style-name="ta1" table:print="false">
        <office:forms form:automatic-focus="false" form:apply-design-mode="false"/>
        <table:table-header-columns>
          <table:table-column table:style-name="co1" table:default-cell-style-name="ce1"/>
        </table:table-header-columns>
        <table:table-column table:style-name="co6" table:number-columns-repeated="7" table:default-cell-style-name="ce4"/>
        <table:table-column table:style-name="co7" table:number-columns-repeated="2" table:default-cell-style-name="ce4"/>
        <table:table-column table:style-name="co6" table:number-columns-repeated="6" table:default-cell-style-name="ce4"/>
        <table:table-column table:style-name="co7" table:default-cell-style-name="ce4"/>
        <table:table-column table:style-name="co6" table:default-cell-style-name="ce4"/>
        <table:table-column table:style-name="co7" table:default-cell-style-name="ce4"/>
        <table:table-column table:style-name="co6" table:number-columns-repeated="5" table:default-cell-style-name="ce4"/>
        <table:table-column table:style-name="co7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6" table:number-columns-repeated="4" table:default-cell-style-name="ce4"/>
        <table:table-column table:style-name="co7" table:default-cell-style-name="ce4"/>
        <table:table-column table:style-name="co6" table:number-columns-repeated="2" table:default-cell-style-name="ce4"/>
        <table:table-column table:style-name="co4" table:default-cell-style-name="ce4"/>
        <table:table-column table:style-name="co7" table:default-cell-style-name="ce4"/>
        <table:table-column table:style-name="co4" table:default-cell-style-name="ce4"/>
        <table:table-column table:style-name="co6" table:default-cell-style-name="ce4"/>
        <table:table-column table:style-name="co4" table:default-cell-style-name="ce4"/>
        <table:table-column table:style-name="co7" table:default-cell-style-name="ce4"/>
        <table:table-column table:style-name="co4" table:default-cell-style-name="ce4"/>
        <table:table-column table:style-name="co6" table:default-cell-style-name="ce4"/>
        <table:table-column table:style-name="co4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3" table:default-cell-style-name="ce4"/>
        <table:table-column table:style-name="co4" table:default-cell-style-name="ce4"/>
        <table:table-header-rows>
          <table:table-row table:style-name="ro1">
            <table:table-cell table:style-name="ce2" table:formula="oooc:=[triples.A1]" office:value-type="string" office:string-value="b\k">
              <text:p>b\k</text:p>
            </table:table-cell>
            <table:table-cell table:style-name="ce3" table:formula="oooc:=[triples.B1]" office:value-type="float" office:value="1">
              <text:p>1</text:p>
            </table:table-cell>
            <table:table-cell table:style-name="ce3" table:formula="oooc:=[triples.C1]" office:value-type="float" office:value="2">
              <text:p>2</text:p>
            </table:table-cell>
            <table:table-cell table:style-name="ce3" table:formula="oooc:=[triples.D1]" office:value-type="float" office:value="3">
              <text:p>3</text:p>
            </table:table-cell>
            <table:table-cell table:style-name="ce3" table:formula="oooc:=[triples.E1]" office:value-type="float" office:value="4">
              <text:p>4</text:p>
            </table:table-cell>
            <table:table-cell table:style-name="ce3" table:formula="oooc:=[triples.F1]" office:value-type="float" office:value="5">
              <text:p>5</text:p>
            </table:table-cell>
            <table:table-cell table:style-name="ce3" table:formula="oooc:=[triples.G1]" office:value-type="float" office:value="6">
              <text:p>6</text:p>
            </table:table-cell>
            <table:table-cell table:style-name="ce3" table:formula="oooc:=[triples.H1]" office:value-type="float" office:value="7">
              <text:p>7</text:p>
            </table:table-cell>
            <table:table-cell table:style-name="ce3" table:formula="oooc:=[triples.I1]" office:value-type="float" office:value="8">
              <text:p>8</text:p>
            </table:table-cell>
            <table:table-cell table:style-name="ce3" table:formula="oooc:=[triples.J1]" office:value-type="float" office:value="9">
              <text:p>9</text:p>
            </table:table-cell>
            <table:table-cell table:style-name="ce3" table:formula="oooc:=[triples.K1]" office:value-type="float" office:value="10">
              <text:p>10</text:p>
            </table:table-cell>
            <table:table-cell table:style-name="ce3" table:formula="oooc:=[triples.L1]" office:value-type="float" office:value="11">
              <text:p>11</text:p>
            </table:table-cell>
            <table:table-cell table:style-name="ce3" table:formula="oooc:=[triples.M1]" office:value-type="float" office:value="12">
              <text:p>12</text:p>
            </table:table-cell>
            <table:table-cell table:style-name="ce3" table:formula="oooc:=[triples.N1]" office:value-type="float" office:value="13">
              <text:p>13</text:p>
            </table:table-cell>
            <table:table-cell table:style-name="ce3" table:formula="oooc:=[triples.O1]" office:value-type="float" office:value="14">
              <text:p>14</text:p>
            </table:table-cell>
            <table:table-cell table:style-name="ce3" table:formula="oooc:=[triples.P1]" office:value-type="float" office:value="15">
              <text:p>15</text:p>
            </table:table-cell>
            <table:table-cell table:style-name="ce3" table:formula="oooc:=[triples.Q1]" office:value-type="float" office:value="16">
              <text:p>16</text:p>
            </table:table-cell>
            <table:table-cell table:style-name="ce3" table:formula="oooc:=[triples.R1]" office:value-type="float" office:value="17">
              <text:p>17</text:p>
            </table:table-cell>
            <table:table-cell table:style-name="ce3" table:formula="oooc:=[triples.S1]" office:value-type="float" office:value="18">
              <text:p>18</text:p>
            </table:table-cell>
            <table:table-cell table:style-name="ce3" table:formula="oooc:=[triples.T1]" office:value-type="float" office:value="19">
              <text:p>19</text:p>
            </table:table-cell>
            <table:table-cell table:style-name="ce3" table:formula="oooc:=[triples.U1]" office:value-type="float" office:value="20">
              <text:p>20</text:p>
            </table:table-cell>
            <table:table-cell table:style-name="ce3" table:formula="oooc:=[triples.V1]" office:value-type="float" office:value="21">
              <text:p>21</text:p>
            </table:table-cell>
            <table:table-cell table:style-name="ce3" table:formula="oooc:=[triples.W1]" office:value-type="float" office:value="22">
              <text:p>22</text:p>
            </table:table-cell>
            <table:table-cell table:style-name="ce3" table:formula="oooc:=[triples.X1]" office:value-type="float" office:value="23">
              <text:p>23</text:p>
            </table:table-cell>
            <table:table-cell table:style-name="ce3" table:formula="oooc:=[triples.Y1]" office:value-type="float" office:value="24">
              <text:p>24</text:p>
            </table:table-cell>
            <table:table-cell table:style-name="ce3" table:formula="oooc:=[triples.Z1]" office:value-type="float" office:value="25">
              <text:p>25</text:p>
            </table:table-cell>
            <table:table-cell table:style-name="ce3" table:formula="oooc:=[triples.AA1]" office:value-type="float" office:value="26">
              <text:p>26</text:p>
            </table:table-cell>
            <table:table-cell table:style-name="ce3" table:formula="oooc:=[triples.AB1]" office:value-type="float" office:value="27">
              <text:p>27</text:p>
            </table:table-cell>
            <table:table-cell table:style-name="ce3" table:formula="oooc:=[triples.AC1]" office:value-type="float" office:value="28">
              <text:p>28</text:p>
            </table:table-cell>
            <table:table-cell table:style-name="ce3" table:formula="oooc:=[triples.AD1]" office:value-type="float" office:value="29">
              <text:p>29</text:p>
            </table:table-cell>
            <table:table-cell table:style-name="ce3" table:formula="oooc:=[triples.AE1]" office:value-type="float" office:value="30">
              <text:p>30</text:p>
            </table:table-cell>
            <table:table-cell table:style-name="ce3" table:formula="oooc:=[triples.AF1]" office:value-type="float" office:value="31">
              <text:p>31</text:p>
            </table:table-cell>
            <table:table-cell table:style-name="ce3" table:formula="oooc:=[triples.AG1]" office:value-type="float" office:value="32">
              <text:p>32</text:p>
            </table:table-cell>
            <table:table-cell table:style-name="ce3" table:formula="oooc:=[triples.AH1]" office:value-type="float" office:value="33">
              <text:p>33</text:p>
            </table:table-cell>
            <table:table-cell table:style-name="ce3" table:formula="oooc:=[triples.AI1]" office:value-type="float" office:value="34">
              <text:p>34</text:p>
            </table:table-cell>
            <table:table-cell table:style-name="ce3" table:formula="oooc:=[triples.AJ1]" office:value-type="float" office:value="35">
              <text:p>35</text:p>
            </table:table-cell>
            <table:table-cell table:style-name="ce3" table:formula="oooc:=[triples.AK1]" office:value-type="float" office:value="36">
              <text:p>36</text:p>
            </table:table-cell>
            <table:table-cell table:style-name="ce3" table:formula="oooc:=[triples.AL1]" office:value-type="float" office:value="37">
              <text:p>37</text:p>
            </table:table-cell>
            <table:table-cell table:style-name="ce3" table:formula="oooc:=[triples.AM1]" office:value-type="float" office:value="38">
              <text:p>38</text:p>
            </table:table-cell>
            <table:table-cell table:style-name="ce3" table:formula="oooc:=[triples.AN1]" office:value-type="float" office:value="39">
              <text:p>39</text:p>
            </table:table-cell>
            <table:table-cell table:style-name="ce3" table:formula="oooc:=[triples.AO1]" office:value-type="float" office:value="40">
              <text:p>40</text:p>
            </table:table-cell>
            <table:table-cell table:style-name="ce3" table:formula="oooc:=[triples.AP1]" office:value-type="float" office:value="41">
              <text:p>41</text:p>
            </table:table-cell>
            <table:table-cell table:style-name="ce3" table:formula="oooc:=[triples.AQ1]" office:value-type="float" office:value="42">
              <text:p>42</text:p>
            </table:table-cell>
            <table:table-cell table:style-name="ce3" table:formula="oooc:=[triples.AR1]" office:value-type="float" office:value="43">
              <text:p>43</text:p>
            </table:table-cell>
            <table:table-cell table:style-name="ce3" table:formula="oooc:=[triples.AS1]" office:value-type="float" office:value="44">
              <text:p>44</text:p>
            </table:table-cell>
            <table:table-cell table:style-name="ce3" table:formula="oooc:=[triples.AT1]" office:value-type="float" office:value="45">
              <text:p>45</text:p>
            </table:table-cell>
            <table:table-cell table:style-name="ce3" table:formula="oooc:=[triples.AU1]" office:value-type="float" office:value="46">
              <text:p>46</text:p>
            </table:table-cell>
            <table:table-cell table:style-name="ce3" table:formula="oooc:=[triples.AV1]" office:value-type="float" office:value="47">
              <text:p>47</text:p>
            </table:table-cell>
            <table:table-cell table:style-name="ce3" table:formula="oooc:=[triples.AW1]" office:value-type="float" office:value="48">
              <text:p>48</text:p>
            </table:table-cell>
            <table:table-cell table:style-name="ce3" table:formula="oooc:=[triples.AX1]" office:value-type="float" office:value="49">
              <text:p>49</text:p>
            </table:table-cell>
            <table:table-cell table:style-name="ce3" table:formula="oooc:=[triples.AY1]" office:value-type="float" office:value="50">
              <text:p>50</text:p>
            </table:table-cell>
            <table:table-cell table:style-name="ce3" table:formula="oooc:=[triples.AZ1]" office:value-type="float" office:value="51">
              <text:p>51</text:p>
            </table:table-cell>
          </table:table-row>
        </table:table-header-rows>
        <table:table-row table:style-name="ro1">
          <table:table-cell table:formula="oooc:=[triples.A2]" office:value-type="float" office:value="1">
            <text:p>1</text:p>
          </table:table-cell>
          <table:table-cell table:formula="oooc:=IF(AND(ISNUMBER([triples.B2]);[triples.B2]&lt;&gt;0);180*ATAN([$triples.$A2]/[triples.B2])/PI();&quot;&quot;)">
            <text:p/>
          </table:table-cell>
          <table:table-cell table:formula="oooc:=IF(AND(ISNUMBER([triples.C2]);[triples.C2]&lt;&gt;0);180*ATAN([$triples.$A2]/[triples.C2])/PI();&quot;&quot;)">
            <text:p/>
          </table:table-cell>
          <table:table-cell table:formula="oooc:=IF(AND(ISNUMBER([triples.D2]);[triples.D2]&lt;&gt;0);180*ATAN([$triples.$A2]/[triples.D2])/PI();&quot;&quot;)">
            <text:p/>
          </table:table-cell>
          <table:table-cell table:formula="oooc:=IF(AND(ISNUMBER([triples.E2]);[triples.E2]&lt;&gt;0);180*ATAN([$triples.$A2]/[triples.E2])/PI();&quot;&quot;)">
            <text:p/>
          </table:table-cell>
          <table:table-cell table:formula="oooc:=IF(AND(ISNUMBER([triples.F2]);[triples.F2]&lt;&gt;0);180*ATAN([$triples.$A2]/[triples.F2])/PI();&quot;&quot;)">
            <text:p/>
          </table:table-cell>
          <table:table-cell table:formula="oooc:=IF(AND(ISNUMBER([triples.G2]);[triples.G2]&lt;&gt;0);180*ATAN([$triples.$A2]/[triples.G2])/PI();&quot;&quot;)">
            <text:p/>
          </table:table-cell>
          <table:table-cell table:formula="oooc:=IF(AND(ISNUMBER([triples.H2]);[triples.H2]&lt;&gt;0);180*ATAN([$triples.$A2]/[triples.H2])/PI();&quot;&quot;)">
            <text:p/>
          </table:table-cell>
          <table:table-cell table:formula="oooc:=IF(AND(ISNUMBER([triples.I2]);[triples.I2]&lt;&gt;0);180*ATAN([$triples.$A2]/[triples.I2])/PI();&quot;&quot;)">
            <text:p/>
          </table:table-cell>
          <table:table-cell table:formula="oooc:=IF(AND(ISNUMBER([triples.J2]);[triples.J2]&lt;&gt;0);180*ATAN([$triples.$A2]/[triples.J2])/PI();&quot;&quot;)">
            <text:p/>
          </table:table-cell>
          <table:table-cell table:formula="oooc:=IF(AND(ISNUMBER([triples.K2]);[triples.K2]&lt;&gt;0);180*ATAN([$triples.$A2]/[triples.K2])/PI();&quot;&quot;)">
            <text:p/>
          </table:table-cell>
          <table:table-cell table:formula="oooc:=IF(AND(ISNUMBER([triples.L2]);[triples.L2]&lt;&gt;0);180*ATAN([$triples.$A2]/[triples.L2])/PI();&quot;&quot;)">
            <text:p/>
          </table:table-cell>
          <table:table-cell table:formula="oooc:=IF(AND(ISNUMBER([triples.M2]);[triples.M2]&lt;&gt;0);180*ATAN([$triples.$A2]/[triples.M2])/PI();&quot;&quot;)">
            <text:p/>
          </table:table-cell>
          <table:table-cell table:formula="oooc:=IF(AND(ISNUMBER([triples.N2]);[triples.N2]&lt;&gt;0);180*ATAN([$triples.$A2]/[triples.N2])/PI();&quot;&quot;)">
            <text:p/>
          </table:table-cell>
          <table:table-cell table:formula="oooc:=IF(AND(ISNUMBER([triples.O2]);[triples.O2]&lt;&gt;0);180*ATAN([$triples.$A2]/[triples.O2])/PI();&quot;&quot;)">
            <text:p/>
          </table:table-cell>
          <table:table-cell table:formula="oooc:=IF(AND(ISNUMBER([triples.P2]);[triples.P2]&lt;&gt;0);180*ATAN([$triples.$A2]/[triples.P2])/PI();&quot;&quot;)">
            <text:p/>
          </table:table-cell>
          <table:table-cell table:formula="oooc:=IF(AND(ISNUMBER([triples.Q2]);[triples.Q2]&lt;&gt;0);180*ATAN([$triples.$A2]/[triples.Q2])/PI();&quot;&quot;)">
            <text:p/>
          </table:table-cell>
          <table:table-cell table:formula="oooc:=IF(AND(ISNUMBER([triples.R2]);[triples.R2]&lt;&gt;0);180*ATAN([$triples.$A2]/[triples.R2])/PI();&quot;&quot;)">
            <text:p/>
          </table:table-cell>
          <table:table-cell table:formula="oooc:=IF(AND(ISNUMBER([triples.S2]);[triples.S2]&lt;&gt;0);180*ATAN([$triples.$A2]/[triples.S2])/PI();&quot;&quot;)">
            <text:p/>
          </table:table-cell>
          <table:table-cell table:formula="oooc:=IF(AND(ISNUMBER([triples.T2]);[triples.T2]&lt;&gt;0);180*ATAN([$triples.$A2]/[triples.T2])/PI();&quot;&quot;)">
            <text:p/>
          </table:table-cell>
          <table:table-cell table:formula="oooc:=IF(AND(ISNUMBER([triples.U2]);[triples.U2]&lt;&gt;0);180*ATAN([$triples.$A2]/[triples.U2])/PI();&quot;&quot;)">
            <text:p/>
          </table:table-cell>
          <table:table-cell table:formula="oooc:=IF(AND(ISNUMBER([triples.V2]);[triples.V2]&lt;&gt;0);180*ATAN([$triples.$A2]/[triples.V2])/PI();&quot;&quot;)">
            <text:p/>
          </table:table-cell>
          <table:table-cell table:formula="oooc:=IF(AND(ISNUMBER([triples.W2]);[triples.W2]&lt;&gt;0);180*ATAN([$triples.$A2]/[triples.W2])/PI();&quot;&quot;)">
            <text:p/>
          </table:table-cell>
          <table:table-cell table:formula="oooc:=IF(AND(ISNUMBER([triples.X2]);[triples.X2]&lt;&gt;0);180*ATAN([$triples.$A2]/[triples.X2])/PI();&quot;&quot;)">
            <text:p/>
          </table:table-cell>
          <table:table-cell table:formula="oooc:=IF(AND(ISNUMBER([triples.Y2]);[triples.Y2]&lt;&gt;0);180*ATAN([$triples.$A2]/[triples.Y2])/PI();&quot;&quot;)">
            <text:p/>
          </table:table-cell>
          <table:table-cell table:formula="oooc:=IF(AND(ISNUMBER([triples.Z2]);[triples.Z2]&lt;&gt;0);180*ATAN([$triples.$A2]/[triples.Z2])/PI();&quot;&quot;)">
            <text:p/>
          </table:table-cell>
          <table:table-cell table:formula="oooc:=IF(AND(ISNUMBER([triples.AA2]);[triples.AA2]&lt;&gt;0);180*ATAN([$triples.$A2]/[triples.AA2])/PI();&quot;&quot;)">
            <text:p/>
          </table:table-cell>
          <table:table-cell table:formula="oooc:=IF(AND(ISNUMBER([triples.AB2]);[triples.AB2]&lt;&gt;0);180*ATAN([$triples.$A2]/[triples.AB2])/PI();&quot;&quot;)">
            <text:p/>
          </table:table-cell>
          <table:table-cell table:formula="oooc:=IF(AND(ISNUMBER([triples.AC2]);[triples.AC2]&lt;&gt;0);180*ATAN([$triples.$A2]/[triples.AC2])/PI();&quot;&quot;)">
            <text:p/>
          </table:table-cell>
          <table:table-cell table:formula="oooc:=IF(AND(ISNUMBER([triples.AD2]);[triples.AD2]&lt;&gt;0);180*ATAN([$triples.$A2]/[triples.AD2])/PI();&quot;&quot;)">
            <text:p/>
          </table:table-cell>
          <table:table-cell table:formula="oooc:=IF(AND(ISNUMBER([triples.AE2]);[triples.AE2]&lt;&gt;0);180*ATAN([$triples.$A2]/[triples.AE2])/PI();&quot;&quot;)">
            <text:p/>
          </table:table-cell>
          <table:table-cell table:formula="oooc:=IF(AND(ISNUMBER([triples.AF2]);[triples.AF2]&lt;&gt;0);180*ATAN([$triples.$A2]/[triples.AF2])/PI();&quot;&quot;)">
            <text:p/>
          </table:table-cell>
          <table:table-cell table:formula="oooc:=IF(AND(ISNUMBER([triples.AG2]);[triples.AG2]&lt;&gt;0);180*ATAN([$triples.$A2]/[triples.AG2])/PI();&quot;&quot;)">
            <text:p/>
          </table:table-cell>
          <table:table-cell table:formula="oooc:=IF(AND(ISNUMBER([triples.AH2]);[triples.AH2]&lt;&gt;0);180*ATAN([$triples.$A2]/[triples.AH2])/PI();&quot;&quot;)">
            <text:p/>
          </table:table-cell>
          <table:table-cell table:formula="oooc:=IF(AND(ISNUMBER([triples.AI2]);[triples.AI2]&lt;&gt;0);180*ATAN([$triples.$A2]/[triples.AI2])/PI();&quot;&quot;)">
            <text:p/>
          </table:table-cell>
          <table:table-cell table:formula="oooc:=IF(AND(ISNUMBER([triples.AJ2]);[triples.AJ2]&lt;&gt;0);180*ATAN([$triples.$A2]/[triples.AJ2])/PI();&quot;&quot;)">
            <text:p/>
          </table:table-cell>
          <table:table-cell table:formula="oooc:=IF(AND(ISNUMBER([triples.AK2]);[triples.AK2]&lt;&gt;0);180*ATAN([$triples.$A2]/[triples.AK2])/PI();&quot;&quot;)">
            <text:p/>
          </table:table-cell>
          <table:table-cell table:formula="oooc:=IF(AND(ISNUMBER([triples.AL2]);[triples.AL2]&lt;&gt;0);180*ATAN([$triples.$A2]/[triples.AL2])/PI();&quot;&quot;)">
            <text:p/>
          </table:table-cell>
          <table:table-cell table:formula="oooc:=IF(AND(ISNUMBER([triples.AM2]);[triples.AM2]&lt;&gt;0);180*ATAN([$triples.$A2]/[triples.AM2])/PI();&quot;&quot;)">
            <text:p/>
          </table:table-cell>
          <table:table-cell table:formula="oooc:=IF(AND(ISNUMBER([triples.AN2]);[triples.AN2]&lt;&gt;0);180*ATAN([$triples.$A2]/[triples.AN2])/PI();&quot;&quot;)">
            <text:p/>
          </table:table-cell>
          <table:table-cell table:formula="oooc:=IF(AND(ISNUMBER([triples.AO2]);[triples.AO2]&lt;&gt;0);180*ATAN([$triples.$A2]/[triples.AO2])/PI();&quot;&quot;)">
            <text:p/>
          </table:table-cell>
          <table:table-cell table:formula="oooc:=IF(AND(ISNUMBER([triples.AP2]);[triples.AP2]&lt;&gt;0);180*ATAN([$triples.$A2]/[triples.AP2])/PI();&quot;&quot;)">
            <text:p/>
          </table:table-cell>
          <table:table-cell table:formula="oooc:=IF(AND(ISNUMBER([triples.AQ2]);[triples.AQ2]&lt;&gt;0);180*ATAN([$triples.$A2]/[triples.AQ2])/PI();&quot;&quot;)">
            <text:p/>
          </table:table-cell>
          <table:table-cell table:formula="oooc:=IF(AND(ISNUMBER([triples.AR2]);[triples.AR2]&lt;&gt;0);180*ATAN([$triples.$A2]/[triples.AR2])/PI();&quot;&quot;)">
            <text:p/>
          </table:table-cell>
          <table:table-cell table:formula="oooc:=IF(AND(ISNUMBER([triples.AS2]);[triples.AS2]&lt;&gt;0);180*ATAN([$triples.$A2]/[triples.AS2])/PI();&quot;&quot;)">
            <text:p/>
          </table:table-cell>
          <table:table-cell table:formula="oooc:=IF(AND(ISNUMBER([triples.AT2]);[triples.AT2]&lt;&gt;0);180*ATAN([$triples.$A2]/[triples.AT2])/PI();&quot;&quot;)">
            <text:p/>
          </table:table-cell>
          <table:table-cell table:formula="oooc:=IF(AND(ISNUMBER([triples.AU2]);[triples.AU2]&lt;&gt;0);180*ATAN([$triples.$A2]/[triples.AU2])/PI();&quot;&quot;)">
            <text:p/>
          </table:table-cell>
          <table:table-cell table:formula="oooc:=IF(AND(ISNUMBER([triples.AV2]);[triples.AV2]&lt;&gt;0);180*ATAN([$triples.$A2]/[triples.AV2])/PI();&quot;&quot;)">
            <text:p/>
          </table:table-cell>
          <table:table-cell table:formula="oooc:=IF(AND(ISNUMBER([triples.AW2]);[triples.AW2]&lt;&gt;0);180*ATAN([$triples.$A2]/[triples.AW2])/PI();&quot;&quot;)">
            <text:p/>
          </table:table-cell>
          <table:table-cell table:formula="oooc:=IF(AND(ISNUMBER([triples.AX2]);[triples.AX2]&lt;&gt;0);180*ATAN([$triples.$A2]/[triples.AX2])/PI();&quot;&quot;)">
            <text:p/>
          </table:table-cell>
          <table:table-cell table:formula="oooc:=IF(AND(ISNUMBER([triples.AY2]);[triples.AY2]&lt;&gt;0);180*ATAN([$triples.$A2]/[triples.AY2])/PI();&quot;&quot;)">
            <text:p/>
          </table:table-cell>
          <table:table-cell table:formula="oooc:=IF(AND(ISNUMBER([triples.AZ2]);[triples.AZ2]&lt;&gt;0);180*ATAN([$triples.$A2]/[triples.AZ2])/PI();&quot;&quot;)">
            <text:p/>
          </table:table-cell>
        </table:table-row>
        <table:table-row table:style-name="ro1">
          <table:table-cell table:formula="oooc:=[triples.A3]" office:value-type="float" office:value="2">
            <text:p>2</text:p>
          </table:table-cell>
          <table:table-cell table:formula="oooc:=IF(AND(ISNUMBER([triples.B3]);[triples.B3]&lt;&gt;0);180*ATAN([$triples.$A3]/[triples.B3])/PI();&quot;&quot;)">
            <text:p/>
          </table:table-cell>
          <table:table-cell table:formula="oooc:=IF(AND(ISNUMBER([triples.C3]);[triples.C3]&lt;&gt;0);180*ATAN([$triples.$A3]/[triples.C3])/PI();&quot;&quot;)">
            <text:p/>
          </table:table-cell>
          <table:table-cell table:formula="oooc:=IF(AND(ISNUMBER([triples.D3]);[triples.D3]&lt;&gt;0);180*ATAN([$triples.$A3]/[triples.D3])/PI();&quot;&quot;)">
            <text:p/>
          </table:table-cell>
          <table:table-cell table:formula="oooc:=IF(AND(ISNUMBER([triples.E3]);[triples.E3]&lt;&gt;0);180*ATAN([$triples.$A3]/[triples.E3])/PI();&quot;&quot;)">
            <text:p/>
          </table:table-cell>
          <table:table-cell table:formula="oooc:=IF(AND(ISNUMBER([triples.F3]);[triples.F3]&lt;&gt;0);180*ATAN([$triples.$A3]/[triples.F3])/PI();&quot;&quot;)">
            <text:p/>
          </table:table-cell>
          <table:table-cell table:formula="oooc:=IF(AND(ISNUMBER([triples.G3]);[triples.G3]&lt;&gt;0);180*ATAN([$triples.$A3]/[triples.G3])/PI();&quot;&quot;)">
            <text:p/>
          </table:table-cell>
          <table:table-cell table:formula="oooc:=IF(AND(ISNUMBER([triples.H3]);[triples.H3]&lt;&gt;0);180*ATAN([$triples.$A3]/[triples.H3])/PI();&quot;&quot;)">
            <text:p/>
          </table:table-cell>
          <table:table-cell table:formula="oooc:=IF(AND(ISNUMBER([triples.I3]);[triples.I3]&lt;&gt;0);180*ATAN([$triples.$A3]/[triples.I3])/PI();&quot;&quot;)">
            <text:p/>
          </table:table-cell>
          <table:table-cell table:formula="oooc:=IF(AND(ISNUMBER([triples.J3]);[triples.J3]&lt;&gt;0);180*ATAN([$triples.$A3]/[triples.J3])/PI();&quot;&quot;)">
            <text:p/>
          </table:table-cell>
          <table:table-cell table:formula="oooc:=IF(AND(ISNUMBER([triples.K3]);[triples.K3]&lt;&gt;0);180*ATAN([$triples.$A3]/[triples.K3])/PI();&quot;&quot;)">
            <text:p/>
          </table:table-cell>
          <table:table-cell table:formula="oooc:=IF(AND(ISNUMBER([triples.L3]);[triples.L3]&lt;&gt;0);180*ATAN([$triples.$A3]/[triples.L3])/PI();&quot;&quot;)">
            <text:p/>
          </table:table-cell>
          <table:table-cell table:formula="oooc:=IF(AND(ISNUMBER([triples.M3]);[triples.M3]&lt;&gt;0);180*ATAN([$triples.$A3]/[triples.M3])/PI();&quot;&quot;)">
            <text:p/>
          </table:table-cell>
          <table:table-cell table:formula="oooc:=IF(AND(ISNUMBER([triples.N3]);[triples.N3]&lt;&gt;0);180*ATAN([$triples.$A3]/[triples.N3])/PI();&quot;&quot;)">
            <text:p/>
          </table:table-cell>
          <table:table-cell table:formula="oooc:=IF(AND(ISNUMBER([triples.O3]);[triples.O3]&lt;&gt;0);180*ATAN([$triples.$A3]/[triples.O3])/PI();&quot;&quot;)">
            <text:p/>
          </table:table-cell>
          <table:table-cell table:formula="oooc:=IF(AND(ISNUMBER([triples.P3]);[triples.P3]&lt;&gt;0);180*ATAN([$triples.$A3]/[triples.P3])/PI();&quot;&quot;)">
            <text:p/>
          </table:table-cell>
          <table:table-cell table:formula="oooc:=IF(AND(ISNUMBER([triples.Q3]);[triples.Q3]&lt;&gt;0);180*ATAN([$triples.$A3]/[triples.Q3])/PI();&quot;&quot;)">
            <text:p/>
          </table:table-cell>
          <table:table-cell table:formula="oooc:=IF(AND(ISNUMBER([triples.R3]);[triples.R3]&lt;&gt;0);180*ATAN([$triples.$A3]/[triples.R3])/PI();&quot;&quot;)">
            <text:p/>
          </table:table-cell>
          <table:table-cell table:formula="oooc:=IF(AND(ISNUMBER([triples.S3]);[triples.S3]&lt;&gt;0);180*ATAN([$triples.$A3]/[triples.S3])/PI();&quot;&quot;)">
            <text:p/>
          </table:table-cell>
          <table:table-cell table:formula="oooc:=IF(AND(ISNUMBER([triples.T3]);[triples.T3]&lt;&gt;0);180*ATAN([$triples.$A3]/[triples.T3])/PI();&quot;&quot;)">
            <text:p/>
          </table:table-cell>
          <table:table-cell table:formula="oooc:=IF(AND(ISNUMBER([triples.U3]);[triples.U3]&lt;&gt;0);180*ATAN([$triples.$A3]/[triples.U3])/PI();&quot;&quot;)">
            <text:p/>
          </table:table-cell>
          <table:table-cell table:formula="oooc:=IF(AND(ISNUMBER([triples.V3]);[triples.V3]&lt;&gt;0);180*ATAN([$triples.$A3]/[triples.V3])/PI();&quot;&quot;)">
            <text:p/>
          </table:table-cell>
          <table:table-cell table:formula="oooc:=IF(AND(ISNUMBER([triples.W3]);[triples.W3]&lt;&gt;0);180*ATAN([$triples.$A3]/[triples.W3])/PI();&quot;&quot;)">
            <text:p/>
          </table:table-cell>
          <table:table-cell table:formula="oooc:=IF(AND(ISNUMBER([triples.X3]);[triples.X3]&lt;&gt;0);180*ATAN([$triples.$A3]/[triples.X3])/PI();&quot;&quot;)">
            <text:p/>
          </table:table-cell>
          <table:table-cell table:formula="oooc:=IF(AND(ISNUMBER([triples.Y3]);[triples.Y3]&lt;&gt;0);180*ATAN([$triples.$A3]/[triples.Y3])/PI();&quot;&quot;)">
            <text:p/>
          </table:table-cell>
          <table:table-cell table:formula="oooc:=IF(AND(ISNUMBER([triples.Z3]);[triples.Z3]&lt;&gt;0);180*ATAN([$triples.$A3]/[triples.Z3])/PI();&quot;&quot;)">
            <text:p/>
          </table:table-cell>
          <table:table-cell table:formula="oooc:=IF(AND(ISNUMBER([triples.AA3]);[triples.AA3]&lt;&gt;0);180*ATAN([$triples.$A3]/[triples.AA3])/PI();&quot;&quot;)">
            <text:p/>
          </table:table-cell>
          <table:table-cell table:formula="oooc:=IF(AND(ISNUMBER([triples.AB3]);[triples.AB3]&lt;&gt;0);180*ATAN([$triples.$A3]/[triples.AB3])/PI();&quot;&quot;)">
            <text:p/>
          </table:table-cell>
          <table:table-cell table:formula="oooc:=IF(AND(ISNUMBER([triples.AC3]);[triples.AC3]&lt;&gt;0);180*ATAN([$triples.$A3]/[triples.AC3])/PI();&quot;&quot;)">
            <text:p/>
          </table:table-cell>
          <table:table-cell table:formula="oooc:=IF(AND(ISNUMBER([triples.AD3]);[triples.AD3]&lt;&gt;0);180*ATAN([$triples.$A3]/[triples.AD3])/PI();&quot;&quot;)">
            <text:p/>
          </table:table-cell>
          <table:table-cell table:formula="oooc:=IF(AND(ISNUMBER([triples.AE3]);[triples.AE3]&lt;&gt;0);180*ATAN([$triples.$A3]/[triples.AE3])/PI();&quot;&quot;)">
            <text:p/>
          </table:table-cell>
          <table:table-cell table:formula="oooc:=IF(AND(ISNUMBER([triples.AF3]);[triples.AF3]&lt;&gt;0);180*ATAN([$triples.$A3]/[triples.AF3])/PI();&quot;&quot;)">
            <text:p/>
          </table:table-cell>
          <table:table-cell table:formula="oooc:=IF(AND(ISNUMBER([triples.AG3]);[triples.AG3]&lt;&gt;0);180*ATAN([$triples.$A3]/[triples.AG3])/PI();&quot;&quot;)">
            <text:p/>
          </table:table-cell>
          <table:table-cell table:formula="oooc:=IF(AND(ISNUMBER([triples.AH3]);[triples.AH3]&lt;&gt;0);180*ATAN([$triples.$A3]/[triples.AH3])/PI();&quot;&quot;)">
            <text:p/>
          </table:table-cell>
          <table:table-cell table:formula="oooc:=IF(AND(ISNUMBER([triples.AI3]);[triples.AI3]&lt;&gt;0);180*ATAN([$triples.$A3]/[triples.AI3])/PI();&quot;&quot;)">
            <text:p/>
          </table:table-cell>
          <table:table-cell table:formula="oooc:=IF(AND(ISNUMBER([triples.AJ3]);[triples.AJ3]&lt;&gt;0);180*ATAN([$triples.$A3]/[triples.AJ3])/PI();&quot;&quot;)">
            <text:p/>
          </table:table-cell>
          <table:table-cell table:formula="oooc:=IF(AND(ISNUMBER([triples.AK3]);[triples.AK3]&lt;&gt;0);180*ATAN([$triples.$A3]/[triples.AK3])/PI();&quot;&quot;)">
            <text:p/>
          </table:table-cell>
          <table:table-cell table:formula="oooc:=IF(AND(ISNUMBER([triples.AL3]);[triples.AL3]&lt;&gt;0);180*ATAN([$triples.$A3]/[triples.AL3])/PI();&quot;&quot;)">
            <text:p/>
          </table:table-cell>
          <table:table-cell table:formula="oooc:=IF(AND(ISNUMBER([triples.AM3]);[triples.AM3]&lt;&gt;0);180*ATAN([$triples.$A3]/[triples.AM3])/PI();&quot;&quot;)">
            <text:p/>
          </table:table-cell>
          <table:table-cell table:formula="oooc:=IF(AND(ISNUMBER([triples.AN3]);[triples.AN3]&lt;&gt;0);180*ATAN([$triples.$A3]/[triples.AN3])/PI();&quot;&quot;)">
            <text:p/>
          </table:table-cell>
          <table:table-cell table:formula="oooc:=IF(AND(ISNUMBER([triples.AO3]);[triples.AO3]&lt;&gt;0);180*ATAN([$triples.$A3]/[triples.AO3])/PI();&quot;&quot;)">
            <text:p/>
          </table:table-cell>
          <table:table-cell table:formula="oooc:=IF(AND(ISNUMBER([triples.AP3]);[triples.AP3]&lt;&gt;0);180*ATAN([$triples.$A3]/[triples.AP3])/PI();&quot;&quot;)">
            <text:p/>
          </table:table-cell>
          <table:table-cell table:formula="oooc:=IF(AND(ISNUMBER([triples.AQ3]);[triples.AQ3]&lt;&gt;0);180*ATAN([$triples.$A3]/[triples.AQ3])/PI();&quot;&quot;)">
            <text:p/>
          </table:table-cell>
          <table:table-cell table:formula="oooc:=IF(AND(ISNUMBER([triples.AR3]);[triples.AR3]&lt;&gt;0);180*ATAN([$triples.$A3]/[triples.AR3])/PI();&quot;&quot;)">
            <text:p/>
          </table:table-cell>
          <table:table-cell table:formula="oooc:=IF(AND(ISNUMBER([triples.AS3]);[triples.AS3]&lt;&gt;0);180*ATAN([$triples.$A3]/[triples.AS3])/PI();&quot;&quot;)">
            <text:p/>
          </table:table-cell>
          <table:table-cell table:formula="oooc:=IF(AND(ISNUMBER([triples.AT3]);[triples.AT3]&lt;&gt;0);180*ATAN([$triples.$A3]/[triples.AT3])/PI();&quot;&quot;)">
            <text:p/>
          </table:table-cell>
          <table:table-cell table:formula="oooc:=IF(AND(ISNUMBER([triples.AU3]);[triples.AU3]&lt;&gt;0);180*ATAN([$triples.$A3]/[triples.AU3])/PI();&quot;&quot;)">
            <text:p/>
          </table:table-cell>
          <table:table-cell table:formula="oooc:=IF(AND(ISNUMBER([triples.AV3]);[triples.AV3]&lt;&gt;0);180*ATAN([$triples.$A3]/[triples.AV3])/PI();&quot;&quot;)">
            <text:p/>
          </table:table-cell>
          <table:table-cell table:formula="oooc:=IF(AND(ISNUMBER([triples.AW3]);[triples.AW3]&lt;&gt;0);180*ATAN([$triples.$A3]/[triples.AW3])/PI();&quot;&quot;)">
            <text:p/>
          </table:table-cell>
          <table:table-cell table:formula="oooc:=IF(AND(ISNUMBER([triples.AX3]);[triples.AX3]&lt;&gt;0);180*ATAN([$triples.$A3]/[triples.AX3])/PI();&quot;&quot;)">
            <text:p/>
          </table:table-cell>
          <table:table-cell table:formula="oooc:=IF(AND(ISNUMBER([triples.AY3]);[triples.AY3]&lt;&gt;0);180*ATAN([$triples.$A3]/[triples.AY3])/PI();&quot;&quot;)">
            <text:p/>
          </table:table-cell>
          <table:table-cell table:formula="oooc:=IF(AND(ISNUMBER([triples.AZ3]);[triples.AZ3]&lt;&gt;0);180*ATAN([$triples.$A3]/[triples.AZ3])/PI();&quot;&quot;)">
            <text:p/>
          </table:table-cell>
        </table:table-row>
        <table:table-row table:style-name="ro1">
          <table:table-cell table:formula="oooc:=[triples.A4]" office:value-type="float" office:value="3">
            <text:p>3</text:p>
          </table:table-cell>
          <table:table-cell table:formula="oooc:=IF(AND(ISNUMBER([triples.B4]);[triples.B4]&lt;&gt;0);180*ATAN([$triples.$A4]/[triples.B4])/PI();&quot;&quot;)" office:value-type="float" office:value="36.869897645844">
            <text:p>36.9</text:p>
          </table:table-cell>
          <table:table-cell table:formula="oooc:=IF(AND(ISNUMBER([triples.C4]);[triples.C4]&lt;&gt;0);180*ATAN([$triples.$A4]/[triples.C4])/PI();&quot;&quot;)">
            <text:p/>
          </table:table-cell>
          <table:table-cell table:formula="oooc:=IF(AND(ISNUMBER([triples.D4]);[triples.D4]&lt;&gt;0);180*ATAN([$triples.$A4]/[triples.D4])/PI();&quot;&quot;)">
            <text:p/>
          </table:table-cell>
          <table:table-cell table:formula="oooc:=IF(AND(ISNUMBER([triples.E4]);[triples.E4]&lt;&gt;0);180*ATAN([$triples.$A4]/[triples.E4])/PI();&quot;&quot;)">
            <text:p/>
          </table:table-cell>
          <table:table-cell table:formula="oooc:=IF(AND(ISNUMBER([triples.F4]);[triples.F4]&lt;&gt;0);180*ATAN([$triples.$A4]/[triples.F4])/PI();&quot;&quot;)">
            <text:p/>
          </table:table-cell>
          <table:table-cell table:formula="oooc:=IF(AND(ISNUMBER([triples.G4]);[triples.G4]&lt;&gt;0);180*ATAN([$triples.$A4]/[triples.G4])/PI();&quot;&quot;)">
            <text:p/>
          </table:table-cell>
          <table:table-cell table:formula="oooc:=IF(AND(ISNUMBER([triples.H4]);[triples.H4]&lt;&gt;0);180*ATAN([$triples.$A4]/[triples.H4])/PI();&quot;&quot;)">
            <text:p/>
          </table:table-cell>
          <table:table-cell table:formula="oooc:=IF(AND(ISNUMBER([triples.I4]);[triples.I4]&lt;&gt;0);180*ATAN([$triples.$A4]/[triples.I4])/PI();&quot;&quot;)">
            <text:p/>
          </table:table-cell>
          <table:table-cell table:formula="oooc:=IF(AND(ISNUMBER([triples.J4]);[triples.J4]&lt;&gt;0);180*ATAN([$triples.$A4]/[triples.J4])/PI();&quot;&quot;)" office:value-type="float" office:value="-36.869897645844">
            <text:p>-36.9</text:p>
          </table:table-cell>
          <table:table-cell table:formula="oooc:=IF(AND(ISNUMBER([triples.K4]);[triples.K4]&lt;&gt;0);180*ATAN([$triples.$A4]/[triples.K4])/PI();&quot;&quot;)">
            <text:p/>
          </table:table-cell>
          <table:table-cell table:formula="oooc:=IF(AND(ISNUMBER([triples.L4]);[triples.L4]&lt;&gt;0);180*ATAN([$triples.$A4]/[triples.L4])/PI();&quot;&quot;)">
            <text:p/>
          </table:table-cell>
          <table:table-cell table:formula="oooc:=IF(AND(ISNUMBER([triples.M4]);[triples.M4]&lt;&gt;0);180*ATAN([$triples.$A4]/[triples.M4])/PI();&quot;&quot;)">
            <text:p/>
          </table:table-cell>
          <table:table-cell table:formula="oooc:=IF(AND(ISNUMBER([triples.N4]);[triples.N4]&lt;&gt;0);180*ATAN([$triples.$A4]/[triples.N4])/PI();&quot;&quot;)">
            <text:p/>
          </table:table-cell>
          <table:table-cell table:formula="oooc:=IF(AND(ISNUMBER([triples.O4]);[triples.O4]&lt;&gt;0);180*ATAN([$triples.$A4]/[triples.O4])/PI();&quot;&quot;)">
            <text:p/>
          </table:table-cell>
          <table:table-cell table:formula="oooc:=IF(AND(ISNUMBER([triples.P4]);[triples.P4]&lt;&gt;0);180*ATAN([$triples.$A4]/[triples.P4])/PI();&quot;&quot;)">
            <text:p/>
          </table:table-cell>
          <table:table-cell table:formula="oooc:=IF(AND(ISNUMBER([triples.Q4]);[triples.Q4]&lt;&gt;0);180*ATAN([$triples.$A4]/[triples.Q4])/PI();&quot;&quot;)">
            <text:p/>
          </table:table-cell>
          <table:table-cell table:formula="oooc:=IF(AND(ISNUMBER([triples.R4]);[triples.R4]&lt;&gt;0);180*ATAN([$triples.$A4]/[triples.R4])/PI();&quot;&quot;)">
            <text:p/>
          </table:table-cell>
          <table:table-cell table:formula="oooc:=IF(AND(ISNUMBER([triples.S4]);[triples.S4]&lt;&gt;0);180*ATAN([$triples.$A4]/[triples.S4])/PI();&quot;&quot;)">
            <text:p/>
          </table:table-cell>
          <table:table-cell table:formula="oooc:=IF(AND(ISNUMBER([triples.T4]);[triples.T4]&lt;&gt;0);180*ATAN([$triples.$A4]/[triples.T4])/PI();&quot;&quot;)">
            <text:p/>
          </table:table-cell>
          <table:table-cell table:formula="oooc:=IF(AND(ISNUMBER([triples.U4]);[triples.U4]&lt;&gt;0);180*ATAN([$triples.$A4]/[triples.U4])/PI();&quot;&quot;)">
            <text:p/>
          </table:table-cell>
          <table:table-cell table:formula="oooc:=IF(AND(ISNUMBER([triples.V4]);[triples.V4]&lt;&gt;0);180*ATAN([$triples.$A4]/[triples.V4])/PI();&quot;&quot;)">
            <text:p/>
          </table:table-cell>
          <table:table-cell table:formula="oooc:=IF(AND(ISNUMBER([triples.W4]);[triples.W4]&lt;&gt;0);180*ATAN([$triples.$A4]/[triples.W4])/PI();&quot;&quot;)">
            <text:p/>
          </table:table-cell>
          <table:table-cell table:formula="oooc:=IF(AND(ISNUMBER([triples.X4]);[triples.X4]&lt;&gt;0);180*ATAN([$triples.$A4]/[triples.X4])/PI();&quot;&quot;)">
            <text:p/>
          </table:table-cell>
          <table:table-cell table:formula="oooc:=IF(AND(ISNUMBER([triples.Y4]);[triples.Y4]&lt;&gt;0);180*ATAN([$triples.$A4]/[triples.Y4])/PI();&quot;&quot;)">
            <text:p/>
          </table:table-cell>
          <table:table-cell table:formula="oooc:=IF(AND(ISNUMBER([triples.Z4]);[triples.Z4]&lt;&gt;0);180*ATAN([$triples.$A4]/[triples.Z4])/PI();&quot;&quot;)">
            <text:p/>
          </table:table-cell>
          <table:table-cell table:formula="oooc:=IF(AND(ISNUMBER([triples.AA4]);[triples.AA4]&lt;&gt;0);180*ATAN([$triples.$A4]/[triples.AA4])/PI();&quot;&quot;)">
            <text:p/>
          </table:table-cell>
          <table:table-cell table:formula="oooc:=IF(AND(ISNUMBER([triples.AB4]);[triples.AB4]&lt;&gt;0);180*ATAN([$triples.$A4]/[triples.AB4])/PI();&quot;&quot;)">
            <text:p/>
          </table:table-cell>
          <table:table-cell table:formula="oooc:=IF(AND(ISNUMBER([triples.AC4]);[triples.AC4]&lt;&gt;0);180*ATAN([$triples.$A4]/[triples.AC4])/PI();&quot;&quot;)">
            <text:p/>
          </table:table-cell>
          <table:table-cell table:formula="oooc:=IF(AND(ISNUMBER([triples.AD4]);[triples.AD4]&lt;&gt;0);180*ATAN([$triples.$A4]/[triples.AD4])/PI();&quot;&quot;)">
            <text:p/>
          </table:table-cell>
          <table:table-cell table:formula="oooc:=IF(AND(ISNUMBER([triples.AE4]);[triples.AE4]&lt;&gt;0);180*ATAN([$triples.$A4]/[triples.AE4])/PI();&quot;&quot;)">
            <text:p/>
          </table:table-cell>
          <table:table-cell table:formula="oooc:=IF(AND(ISNUMBER([triples.AF4]);[triples.AF4]&lt;&gt;0);180*ATAN([$triples.$A4]/[triples.AF4])/PI();&quot;&quot;)">
            <text:p/>
          </table:table-cell>
          <table:table-cell table:formula="oooc:=IF(AND(ISNUMBER([triples.AG4]);[triples.AG4]&lt;&gt;0);180*ATAN([$triples.$A4]/[triples.AG4])/PI();&quot;&quot;)">
            <text:p/>
          </table:table-cell>
          <table:table-cell table:formula="oooc:=IF(AND(ISNUMBER([triples.AH4]);[triples.AH4]&lt;&gt;0);180*ATAN([$triples.$A4]/[triples.AH4])/PI();&quot;&quot;)">
            <text:p/>
          </table:table-cell>
          <table:table-cell table:formula="oooc:=IF(AND(ISNUMBER([triples.AI4]);[triples.AI4]&lt;&gt;0);180*ATAN([$triples.$A4]/[triples.AI4])/PI();&quot;&quot;)">
            <text:p/>
          </table:table-cell>
          <table:table-cell table:formula="oooc:=IF(AND(ISNUMBER([triples.AJ4]);[triples.AJ4]&lt;&gt;0);180*ATAN([$triples.$A4]/[triples.AJ4])/PI();&quot;&quot;)">
            <text:p/>
          </table:table-cell>
          <table:table-cell table:formula="oooc:=IF(AND(ISNUMBER([triples.AK4]);[triples.AK4]&lt;&gt;0);180*ATAN([$triples.$A4]/[triples.AK4])/PI();&quot;&quot;)">
            <text:p/>
          </table:table-cell>
          <table:table-cell table:formula="oooc:=IF(AND(ISNUMBER([triples.AL4]);[triples.AL4]&lt;&gt;0);180*ATAN([$triples.$A4]/[triples.AL4])/PI();&quot;&quot;)">
            <text:p/>
          </table:table-cell>
          <table:table-cell table:formula="oooc:=IF(AND(ISNUMBER([triples.AM4]);[triples.AM4]&lt;&gt;0);180*ATAN([$triples.$A4]/[triples.AM4])/PI();&quot;&quot;)">
            <text:p/>
          </table:table-cell>
          <table:table-cell table:formula="oooc:=IF(AND(ISNUMBER([triples.AN4]);[triples.AN4]&lt;&gt;0);180*ATAN([$triples.$A4]/[triples.AN4])/PI();&quot;&quot;)">
            <text:p/>
          </table:table-cell>
          <table:table-cell table:formula="oooc:=IF(AND(ISNUMBER([triples.AO4]);[triples.AO4]&lt;&gt;0);180*ATAN([$triples.$A4]/[triples.AO4])/PI();&quot;&quot;)">
            <text:p/>
          </table:table-cell>
          <table:table-cell table:formula="oooc:=IF(AND(ISNUMBER([triples.AP4]);[triples.AP4]&lt;&gt;0);180*ATAN([$triples.$A4]/[triples.AP4])/PI();&quot;&quot;)">
            <text:p/>
          </table:table-cell>
          <table:table-cell table:formula="oooc:=IF(AND(ISNUMBER([triples.AQ4]);[triples.AQ4]&lt;&gt;0);180*ATAN([$triples.$A4]/[triples.AQ4])/PI();&quot;&quot;)">
            <text:p/>
          </table:table-cell>
          <table:table-cell table:formula="oooc:=IF(AND(ISNUMBER([triples.AR4]);[triples.AR4]&lt;&gt;0);180*ATAN([$triples.$A4]/[triples.AR4])/PI();&quot;&quot;)">
            <text:p/>
          </table:table-cell>
          <table:table-cell table:formula="oooc:=IF(AND(ISNUMBER([triples.AS4]);[triples.AS4]&lt;&gt;0);180*ATAN([$triples.$A4]/[triples.AS4])/PI();&quot;&quot;)">
            <text:p/>
          </table:table-cell>
          <table:table-cell table:formula="oooc:=IF(AND(ISNUMBER([triples.AT4]);[triples.AT4]&lt;&gt;0);180*ATAN([$triples.$A4]/[triples.AT4])/PI();&quot;&quot;)">
            <text:p/>
          </table:table-cell>
          <table:table-cell table:formula="oooc:=IF(AND(ISNUMBER([triples.AU4]);[triples.AU4]&lt;&gt;0);180*ATAN([$triples.$A4]/[triples.AU4])/PI();&quot;&quot;)">
            <text:p/>
          </table:table-cell>
          <table:table-cell table:formula="oooc:=IF(AND(ISNUMBER([triples.AV4]);[triples.AV4]&lt;&gt;0);180*ATAN([$triples.$A4]/[triples.AV4])/PI();&quot;&quot;)">
            <text:p/>
          </table:table-cell>
          <table:table-cell table:formula="oooc:=IF(AND(ISNUMBER([triples.AW4]);[triples.AW4]&lt;&gt;0);180*ATAN([$triples.$A4]/[triples.AW4])/PI();&quot;&quot;)">
            <text:p/>
          </table:table-cell>
          <table:table-cell table:formula="oooc:=IF(AND(ISNUMBER([triples.AX4]);[triples.AX4]&lt;&gt;0);180*ATAN([$triples.$A4]/[triples.AX4])/PI();&quot;&quot;)">
            <text:p/>
          </table:table-cell>
          <table:table-cell table:formula="oooc:=IF(AND(ISNUMBER([triples.AY4]);[triples.AY4]&lt;&gt;0);180*ATAN([$triples.$A4]/[triples.AY4])/PI();&quot;&quot;)">
            <text:p/>
          </table:table-cell>
          <table:table-cell table:formula="oooc:=IF(AND(ISNUMBER([triples.AZ4]);[triples.AZ4]&lt;&gt;0);180*ATAN([$triples.$A4]/[triples.AZ4])/PI();&quot;&quot;)">
            <text:p/>
          </table:table-cell>
        </table:table-row>
        <table:table-row table:style-name="ro1">
          <table:table-cell table:formula="oooc:=[triples.A5]" office:value-type="float" office:value="4">
            <text:p>4</text:p>
          </table:table-cell>
          <table:table-cell table:formula="oooc:=IF(AND(ISNUMBER([triples.B5]);[triples.B5]&lt;&gt;0);180*ATAN([$triples.$A5]/[triples.B5])/PI();&quot;&quot;)">
            <text:p/>
          </table:table-cell>
          <table:table-cell table:formula="oooc:=IF(AND(ISNUMBER([triples.C5]);[triples.C5]&lt;&gt;0);180*ATAN([$triples.$A5]/[triples.C5])/PI();&quot;&quot;)" office:value-type="float" office:value="53.130102354156">
            <text:p>53.1</text:p>
          </table:table-cell>
          <table:table-cell table:formula="oooc:=IF(AND(ISNUMBER([triples.D5]);[triples.D5]&lt;&gt;0);180*ATAN([$triples.$A5]/[triples.D5])/PI();&quot;&quot;)">
            <text:p/>
          </table:table-cell>
          <table:table-cell table:formula="oooc:=IF(AND(ISNUMBER([triples.E5]);[triples.E5]&lt;&gt;0);180*ATAN([$triples.$A5]/[triples.E5])/PI();&quot;&quot;)">
            <text:p/>
          </table:table-cell>
          <table:table-cell table:formula="oooc:=IF(AND(ISNUMBER([triples.F5]);[triples.F5]&lt;&gt;0);180*ATAN([$triples.$A5]/[triples.F5])/PI();&quot;&quot;)">
            <text:p/>
          </table:table-cell>
          <table:table-cell table:formula="oooc:=IF(AND(ISNUMBER([triples.G5]);[triples.G5]&lt;&gt;0);180*ATAN([$triples.$A5]/[triples.G5])/PI();&quot;&quot;)">
            <text:p/>
          </table:table-cell>
          <table:table-cell table:formula="oooc:=IF(AND(ISNUMBER([triples.H5]);[triples.H5]&lt;&gt;0);180*ATAN([$triples.$A5]/[triples.H5])/PI();&quot;&quot;)">
            <text:p/>
          </table:table-cell>
          <table:table-cell table:formula="oooc:=IF(AND(ISNUMBER([triples.I5]);[triples.I5]&lt;&gt;0);180*ATAN([$triples.$A5]/[triples.I5])/PI();&quot;&quot;)" office:value-type="float" office:value="-53.130102354156">
            <text:p>-53.1</text:p>
          </table:table-cell>
          <table:table-cell table:formula="oooc:=IF(AND(ISNUMBER([triples.J5]);[triples.J5]&lt;&gt;0);180*ATAN([$triples.$A5]/[triples.J5])/PI();&quot;&quot;)">
            <text:p/>
          </table:table-cell>
          <table:table-cell table:formula="oooc:=IF(AND(ISNUMBER([triples.K5]);[triples.K5]&lt;&gt;0);180*ATAN([$triples.$A5]/[triples.K5])/PI();&quot;&quot;)">
            <text:p/>
          </table:table-cell>
          <table:table-cell table:formula="oooc:=IF(AND(ISNUMBER([triples.L5]);[triples.L5]&lt;&gt;0);180*ATAN([$triples.$A5]/[triples.L5])/PI();&quot;&quot;)">
            <text:p/>
          </table:table-cell>
          <table:table-cell table:formula="oooc:=IF(AND(ISNUMBER([triples.M5]);[triples.M5]&lt;&gt;0);180*ATAN([$triples.$A5]/[triples.M5])/PI();&quot;&quot;)">
            <text:p/>
          </table:table-cell>
          <table:table-cell table:formula="oooc:=IF(AND(ISNUMBER([triples.N5]);[triples.N5]&lt;&gt;0);180*ATAN([$triples.$A5]/[triples.N5])/PI();&quot;&quot;)">
            <text:p/>
          </table:table-cell>
          <table:table-cell table:formula="oooc:=IF(AND(ISNUMBER([triples.O5]);[triples.O5]&lt;&gt;0);180*ATAN([$triples.$A5]/[triples.O5])/PI();&quot;&quot;)">
            <text:p/>
          </table:table-cell>
          <table:table-cell table:formula="oooc:=IF(AND(ISNUMBER([triples.P5]);[triples.P5]&lt;&gt;0);180*ATAN([$triples.$A5]/[triples.P5])/PI();&quot;&quot;)">
            <text:p/>
          </table:table-cell>
          <table:table-cell table:formula="oooc:=IF(AND(ISNUMBER([triples.Q5]);[triples.Q5]&lt;&gt;0);180*ATAN([$triples.$A5]/[triples.Q5])/PI();&quot;&quot;)">
            <text:p/>
          </table:table-cell>
          <table:table-cell table:formula="oooc:=IF(AND(ISNUMBER([triples.R5]);[triples.R5]&lt;&gt;0);180*ATAN([$triples.$A5]/[triples.R5])/PI();&quot;&quot;)">
            <text:p/>
          </table:table-cell>
          <table:table-cell table:formula="oooc:=IF(AND(ISNUMBER([triples.S5]);[triples.S5]&lt;&gt;0);180*ATAN([$triples.$A5]/[triples.S5])/PI();&quot;&quot;)">
            <text:p/>
          </table:table-cell>
          <table:table-cell table:formula="oooc:=IF(AND(ISNUMBER([triples.T5]);[triples.T5]&lt;&gt;0);180*ATAN([$triples.$A5]/[triples.T5])/PI();&quot;&quot;)">
            <text:p/>
          </table:table-cell>
          <table:table-cell table:formula="oooc:=IF(AND(ISNUMBER([triples.U5]);[triples.U5]&lt;&gt;0);180*ATAN([$triples.$A5]/[triples.U5])/PI();&quot;&quot;)">
            <text:p/>
          </table:table-cell>
          <table:table-cell table:formula="oooc:=IF(AND(ISNUMBER([triples.V5]);[triples.V5]&lt;&gt;0);180*ATAN([$triples.$A5]/[triples.V5])/PI();&quot;&quot;)">
            <text:p/>
          </table:table-cell>
          <table:table-cell table:formula="oooc:=IF(AND(ISNUMBER([triples.W5]);[triples.W5]&lt;&gt;0);180*ATAN([$triples.$A5]/[triples.W5])/PI();&quot;&quot;)">
            <text:p/>
          </table:table-cell>
          <table:table-cell table:formula="oooc:=IF(AND(ISNUMBER([triples.X5]);[triples.X5]&lt;&gt;0);180*ATAN([$triples.$A5]/[triples.X5])/PI();&quot;&quot;)">
            <text:p/>
          </table:table-cell>
          <table:table-cell table:formula="oooc:=IF(AND(ISNUMBER([triples.Y5]);[triples.Y5]&lt;&gt;0);180*ATAN([$triples.$A5]/[triples.Y5])/PI();&quot;&quot;)">
            <text:p/>
          </table:table-cell>
          <table:table-cell table:formula="oooc:=IF(AND(ISNUMBER([triples.Z5]);[triples.Z5]&lt;&gt;0);180*ATAN([$triples.$A5]/[triples.Z5])/PI();&quot;&quot;)">
            <text:p/>
          </table:table-cell>
          <table:table-cell table:formula="oooc:=IF(AND(ISNUMBER([triples.AA5]);[triples.AA5]&lt;&gt;0);180*ATAN([$triples.$A5]/[triples.AA5])/PI();&quot;&quot;)">
            <text:p/>
          </table:table-cell>
          <table:table-cell table:formula="oooc:=IF(AND(ISNUMBER([triples.AB5]);[triples.AB5]&lt;&gt;0);180*ATAN([$triples.$A5]/[triples.AB5])/PI();&quot;&quot;)">
            <text:p/>
          </table:table-cell>
          <table:table-cell table:formula="oooc:=IF(AND(ISNUMBER([triples.AC5]);[triples.AC5]&lt;&gt;0);180*ATAN([$triples.$A5]/[triples.AC5])/PI();&quot;&quot;)">
            <text:p/>
          </table:table-cell>
          <table:table-cell table:formula="oooc:=IF(AND(ISNUMBER([triples.AD5]);[triples.AD5]&lt;&gt;0);180*ATAN([$triples.$A5]/[triples.AD5])/PI();&quot;&quot;)">
            <text:p/>
          </table:table-cell>
          <table:table-cell table:formula="oooc:=IF(AND(ISNUMBER([triples.AE5]);[triples.AE5]&lt;&gt;0);180*ATAN([$triples.$A5]/[triples.AE5])/PI();&quot;&quot;)">
            <text:p/>
          </table:table-cell>
          <table:table-cell table:formula="oooc:=IF(AND(ISNUMBER([triples.AF5]);[triples.AF5]&lt;&gt;0);180*ATAN([$triples.$A5]/[triples.AF5])/PI();&quot;&quot;)">
            <text:p/>
          </table:table-cell>
          <table:table-cell table:formula="oooc:=IF(AND(ISNUMBER([triples.AG5]);[triples.AG5]&lt;&gt;0);180*ATAN([$triples.$A5]/[triples.AG5])/PI();&quot;&quot;)">
            <text:p/>
          </table:table-cell>
          <table:table-cell table:formula="oooc:=IF(AND(ISNUMBER([triples.AH5]);[triples.AH5]&lt;&gt;0);180*ATAN([$triples.$A5]/[triples.AH5])/PI();&quot;&quot;)">
            <text:p/>
          </table:table-cell>
          <table:table-cell table:formula="oooc:=IF(AND(ISNUMBER([triples.AI5]);[triples.AI5]&lt;&gt;0);180*ATAN([$triples.$A5]/[triples.AI5])/PI();&quot;&quot;)">
            <text:p/>
          </table:table-cell>
          <table:table-cell table:formula="oooc:=IF(AND(ISNUMBER([triples.AJ5]);[triples.AJ5]&lt;&gt;0);180*ATAN([$triples.$A5]/[triples.AJ5])/PI();&quot;&quot;)">
            <text:p/>
          </table:table-cell>
          <table:table-cell table:formula="oooc:=IF(AND(ISNUMBER([triples.AK5]);[triples.AK5]&lt;&gt;0);180*ATAN([$triples.$A5]/[triples.AK5])/PI();&quot;&quot;)">
            <text:p/>
          </table:table-cell>
          <table:table-cell table:formula="oooc:=IF(AND(ISNUMBER([triples.AL5]);[triples.AL5]&lt;&gt;0);180*ATAN([$triples.$A5]/[triples.AL5])/PI();&quot;&quot;)">
            <text:p/>
          </table:table-cell>
          <table:table-cell table:formula="oooc:=IF(AND(ISNUMBER([triples.AM5]);[triples.AM5]&lt;&gt;0);180*ATAN([$triples.$A5]/[triples.AM5])/PI();&quot;&quot;)">
            <text:p/>
          </table:table-cell>
          <table:table-cell table:formula="oooc:=IF(AND(ISNUMBER([triples.AN5]);[triples.AN5]&lt;&gt;0);180*ATAN([$triples.$A5]/[triples.AN5])/PI();&quot;&quot;)">
            <text:p/>
          </table:table-cell>
          <table:table-cell table:formula="oooc:=IF(AND(ISNUMBER([triples.AO5]);[triples.AO5]&lt;&gt;0);180*ATAN([$triples.$A5]/[triples.AO5])/PI();&quot;&quot;)">
            <text:p/>
          </table:table-cell>
          <table:table-cell table:formula="oooc:=IF(AND(ISNUMBER([triples.AP5]);[triples.AP5]&lt;&gt;0);180*ATAN([$triples.$A5]/[triples.AP5])/PI();&quot;&quot;)">
            <text:p/>
          </table:table-cell>
          <table:table-cell table:formula="oooc:=IF(AND(ISNUMBER([triples.AQ5]);[triples.AQ5]&lt;&gt;0);180*ATAN([$triples.$A5]/[triples.AQ5])/PI();&quot;&quot;)">
            <text:p/>
          </table:table-cell>
          <table:table-cell table:formula="oooc:=IF(AND(ISNUMBER([triples.AR5]);[triples.AR5]&lt;&gt;0);180*ATAN([$triples.$A5]/[triples.AR5])/PI();&quot;&quot;)">
            <text:p/>
          </table:table-cell>
          <table:table-cell table:formula="oooc:=IF(AND(ISNUMBER([triples.AS5]);[triples.AS5]&lt;&gt;0);180*ATAN([$triples.$A5]/[triples.AS5])/PI();&quot;&quot;)">
            <text:p/>
          </table:table-cell>
          <table:table-cell table:formula="oooc:=IF(AND(ISNUMBER([triples.AT5]);[triples.AT5]&lt;&gt;0);180*ATAN([$triples.$A5]/[triples.AT5])/PI();&quot;&quot;)">
            <text:p/>
          </table:table-cell>
          <table:table-cell table:formula="oooc:=IF(AND(ISNUMBER([triples.AU5]);[triples.AU5]&lt;&gt;0);180*ATAN([$triples.$A5]/[triples.AU5])/PI();&quot;&quot;)">
            <text:p/>
          </table:table-cell>
          <table:table-cell table:formula="oooc:=IF(AND(ISNUMBER([triples.AV5]);[triples.AV5]&lt;&gt;0);180*ATAN([$triples.$A5]/[triples.AV5])/PI();&quot;&quot;)">
            <text:p/>
          </table:table-cell>
          <table:table-cell table:formula="oooc:=IF(AND(ISNUMBER([triples.AW5]);[triples.AW5]&lt;&gt;0);180*ATAN([$triples.$A5]/[triples.AW5])/PI();&quot;&quot;)">
            <text:p/>
          </table:table-cell>
          <table:table-cell table:formula="oooc:=IF(AND(ISNUMBER([triples.AX5]);[triples.AX5]&lt;&gt;0);180*ATAN([$triples.$A5]/[triples.AX5])/PI();&quot;&quot;)">
            <text:p/>
          </table:table-cell>
          <table:table-cell table:formula="oooc:=IF(AND(ISNUMBER([triples.AY5]);[triples.AY5]&lt;&gt;0);180*ATAN([$triples.$A5]/[triples.AY5])/PI();&quot;&quot;)">
            <text:p/>
          </table:table-cell>
          <table:table-cell table:formula="oooc:=IF(AND(ISNUMBER([triples.AZ5]);[triples.AZ5]&lt;&gt;0);180*ATAN([$triples.$A5]/[triples.AZ5])/PI();&quot;&quot;)">
            <text:p/>
          </table:table-cell>
        </table:table-row>
        <table:table-row table:style-name="ro1">
          <table:table-cell table:formula="oooc:=[triples.A6]" office:value-type="float" office:value="5">
            <text:p>5</text:p>
          </table:table-cell>
          <table:table-cell table:formula="oooc:=IF(AND(ISNUMBER([triples.B6]);[triples.B6]&lt;&gt;0);180*ATAN([$triples.$A6]/[triples.B6])/PI();&quot;&quot;)" office:value-type="float" office:value="22.6198649480404">
            <text:p>22.6</text:p>
          </table:table-cell>
          <table:table-cell table:formula="oooc:=IF(AND(ISNUMBER([triples.C6]);[triples.C6]&lt;&gt;0);180*ATAN([$triples.$A6]/[triples.C6])/PI();&quot;&quot;)">
            <text:p/>
          </table:table-cell>
          <table:table-cell table:formula="oooc:=IF(AND(ISNUMBER([triples.D6]);[triples.D6]&lt;&gt;0);180*ATAN([$triples.$A6]/[triples.D6])/PI();&quot;&quot;)">
            <text:p/>
          </table:table-cell>
          <table:table-cell table:formula="oooc:=IF(AND(ISNUMBER([triples.E6]);[triples.E6]&lt;&gt;0);180*ATAN([$triples.$A6]/[triples.E6])/PI();&quot;&quot;)">
            <text:p/>
          </table:table-cell>
          <table:table-cell table:formula="oooc:=IF(AND(ISNUMBER([triples.F6]);[triples.F6]&lt;&gt;0);180*ATAN([$triples.$A6]/[triples.F6])/PI();&quot;&quot;)">
            <text:p/>
          </table:table-cell>
          <table:table-cell table:formula="oooc:=IF(AND(ISNUMBER([triples.G6]);[triples.G6]&lt;&gt;0);180*ATAN([$triples.$A6]/[triples.G6])/PI();&quot;&quot;)">
            <text:p/>
          </table:table-cell>
          <table:table-cell table:formula="oooc:=IF(AND(ISNUMBER([triples.H6]);[triples.H6]&lt;&gt;0);180*ATAN([$triples.$A6]/[triples.H6])/PI();&quot;&quot;)">
            <text:p/>
          </table:table-cell>
          <table:table-cell table:formula="oooc:=IF(AND(ISNUMBER([triples.I6]);[triples.I6]&lt;&gt;0);180*ATAN([$triples.$A6]/[triples.I6])/PI();&quot;&quot;)">
            <text:p/>
          </table:table-cell>
          <table:table-cell table:formula="oooc:=IF(AND(ISNUMBER([triples.J6]);[triples.J6]&lt;&gt;0);180*ATAN([$triples.$A6]/[triples.J6])/PI();&quot;&quot;)">
            <text:p/>
          </table:table-cell>
          <table:table-cell table:formula="oooc:=IF(AND(ISNUMBER([triples.K6]);[triples.K6]&lt;&gt;0);180*ATAN([$triples.$A6]/[triples.K6])/PI();&quot;&quot;)">
            <text:p/>
          </table:table-cell>
          <table:table-cell table:formula="oooc:=IF(AND(ISNUMBER([triples.L6]);[triples.L6]&lt;&gt;0);180*ATAN([$triples.$A6]/[triples.L6])/PI();&quot;&quot;)">
            <text:p/>
          </table:table-cell>
          <table:table-cell table:formula="oooc:=IF(AND(ISNUMBER([triples.M6]);[triples.M6]&lt;&gt;0);180*ATAN([$triples.$A6]/[triples.M6])/PI();&quot;&quot;)">
            <text:p/>
          </table:table-cell>
          <table:table-cell table:formula="oooc:=IF(AND(ISNUMBER([triples.N6]);[triples.N6]&lt;&gt;0);180*ATAN([$triples.$A6]/[triples.N6])/PI();&quot;&quot;)">
            <text:p/>
          </table:table-cell>
          <table:table-cell table:formula="oooc:=IF(AND(ISNUMBER([triples.O6]);[triples.O6]&lt;&gt;0);180*ATAN([$triples.$A6]/[triples.O6])/PI();&quot;&quot;)">
            <text:p/>
          </table:table-cell>
          <table:table-cell table:formula="oooc:=IF(AND(ISNUMBER([triples.P6]);[triples.P6]&lt;&gt;0);180*ATAN([$triples.$A6]/[triples.P6])/PI();&quot;&quot;)">
            <text:p/>
          </table:table-cell>
          <table:table-cell table:formula="oooc:=IF(AND(ISNUMBER([triples.Q6]);[triples.Q6]&lt;&gt;0);180*ATAN([$triples.$A6]/[triples.Q6])/PI();&quot;&quot;)">
            <text:p/>
          </table:table-cell>
          <table:table-cell table:formula="oooc:=IF(AND(ISNUMBER([triples.R6]);[triples.R6]&lt;&gt;0);180*ATAN([$triples.$A6]/[triples.R6])/PI();&quot;&quot;)">
            <text:p/>
          </table:table-cell>
          <table:table-cell table:formula="oooc:=IF(AND(ISNUMBER([triples.S6]);[triples.S6]&lt;&gt;0);180*ATAN([$triples.$A6]/[triples.S6])/PI();&quot;&quot;)">
            <text:p/>
          </table:table-cell>
          <table:table-cell table:formula="oooc:=IF(AND(ISNUMBER([triples.T6]);[triples.T6]&lt;&gt;0);180*ATAN([$triples.$A6]/[triples.T6])/PI();&quot;&quot;)">
            <text:p/>
          </table:table-cell>
          <table:table-cell table:formula="oooc:=IF(AND(ISNUMBER([triples.U6]);[triples.U6]&lt;&gt;0);180*ATAN([$triples.$A6]/[triples.U6])/PI();&quot;&quot;)">
            <text:p/>
          </table:table-cell>
          <table:table-cell table:formula="oooc:=IF(AND(ISNUMBER([triples.V6]);[triples.V6]&lt;&gt;0);180*ATAN([$triples.$A6]/[triples.V6])/PI();&quot;&quot;)">
            <text:p/>
          </table:table-cell>
          <table:table-cell table:formula="oooc:=IF(AND(ISNUMBER([triples.W6]);[triples.W6]&lt;&gt;0);180*ATAN([$triples.$A6]/[triples.W6])/PI();&quot;&quot;)">
            <text:p/>
          </table:table-cell>
          <table:table-cell table:formula="oooc:=IF(AND(ISNUMBER([triples.X6]);[triples.X6]&lt;&gt;0);180*ATAN([$triples.$A6]/[triples.X6])/PI();&quot;&quot;)">
            <text:p/>
          </table:table-cell>
          <table:table-cell table:formula="oooc:=IF(AND(ISNUMBER([triples.Y6]);[triples.Y6]&lt;&gt;0);180*ATAN([$triples.$A6]/[triples.Y6])/PI();&quot;&quot;)">
            <text:p/>
          </table:table-cell>
          <table:table-cell table:formula="oooc:=IF(AND(ISNUMBER([triples.Z6]);[triples.Z6]&lt;&gt;0);180*ATAN([$triples.$A6]/[triples.Z6])/PI();&quot;&quot;)" office:value-type="float" office:value="-22.6198649480404">
            <text:p>-22.6</text:p>
          </table:table-cell>
          <table:table-cell table:formula="oooc:=IF(AND(ISNUMBER([triples.AA6]);[triples.AA6]&lt;&gt;0);180*ATAN([$triples.$A6]/[triples.AA6])/PI();&quot;&quot;)">
            <text:p/>
          </table:table-cell>
          <table:table-cell table:formula="oooc:=IF(AND(ISNUMBER([triples.AB6]);[triples.AB6]&lt;&gt;0);180*ATAN([$triples.$A6]/[triples.AB6])/PI();&quot;&quot;)">
            <text:p/>
          </table:table-cell>
          <table:table-cell table:formula="oooc:=IF(AND(ISNUMBER([triples.AC6]);[triples.AC6]&lt;&gt;0);180*ATAN([$triples.$A6]/[triples.AC6])/PI();&quot;&quot;)">
            <text:p/>
          </table:table-cell>
          <table:table-cell table:formula="oooc:=IF(AND(ISNUMBER([triples.AD6]);[triples.AD6]&lt;&gt;0);180*ATAN([$triples.$A6]/[triples.AD6])/PI();&quot;&quot;)">
            <text:p/>
          </table:table-cell>
          <table:table-cell table:formula="oooc:=IF(AND(ISNUMBER([triples.AE6]);[triples.AE6]&lt;&gt;0);180*ATAN([$triples.$A6]/[triples.AE6])/PI();&quot;&quot;)">
            <text:p/>
          </table:table-cell>
          <table:table-cell table:formula="oooc:=IF(AND(ISNUMBER([triples.AF6]);[triples.AF6]&lt;&gt;0);180*ATAN([$triples.$A6]/[triples.AF6])/PI();&quot;&quot;)">
            <text:p/>
          </table:table-cell>
          <table:table-cell table:formula="oooc:=IF(AND(ISNUMBER([triples.AG6]);[triples.AG6]&lt;&gt;0);180*ATAN([$triples.$A6]/[triples.AG6])/PI();&quot;&quot;)">
            <text:p/>
          </table:table-cell>
          <table:table-cell table:formula="oooc:=IF(AND(ISNUMBER([triples.AH6]);[triples.AH6]&lt;&gt;0);180*ATAN([$triples.$A6]/[triples.AH6])/PI();&quot;&quot;)">
            <text:p/>
          </table:table-cell>
          <table:table-cell table:formula="oooc:=IF(AND(ISNUMBER([triples.AI6]);[triples.AI6]&lt;&gt;0);180*ATAN([$triples.$A6]/[triples.AI6])/PI();&quot;&quot;)">
            <text:p/>
          </table:table-cell>
          <table:table-cell table:formula="oooc:=IF(AND(ISNUMBER([triples.AJ6]);[triples.AJ6]&lt;&gt;0);180*ATAN([$triples.$A6]/[triples.AJ6])/PI();&quot;&quot;)">
            <text:p/>
          </table:table-cell>
          <table:table-cell table:formula="oooc:=IF(AND(ISNUMBER([triples.AK6]);[triples.AK6]&lt;&gt;0);180*ATAN([$triples.$A6]/[triples.AK6])/PI();&quot;&quot;)">
            <text:p/>
          </table:table-cell>
          <table:table-cell table:formula="oooc:=IF(AND(ISNUMBER([triples.AL6]);[triples.AL6]&lt;&gt;0);180*ATAN([$triples.$A6]/[triples.AL6])/PI();&quot;&quot;)">
            <text:p/>
          </table:table-cell>
          <table:table-cell table:formula="oooc:=IF(AND(ISNUMBER([triples.AM6]);[triples.AM6]&lt;&gt;0);180*ATAN([$triples.$A6]/[triples.AM6])/PI();&quot;&quot;)">
            <text:p/>
          </table:table-cell>
          <table:table-cell table:formula="oooc:=IF(AND(ISNUMBER([triples.AN6]);[triples.AN6]&lt;&gt;0);180*ATAN([$triples.$A6]/[triples.AN6])/PI();&quot;&quot;)">
            <text:p/>
          </table:table-cell>
          <table:table-cell table:formula="oooc:=IF(AND(ISNUMBER([triples.AO6]);[triples.AO6]&lt;&gt;0);180*ATAN([$triples.$A6]/[triples.AO6])/PI();&quot;&quot;)">
            <text:p/>
          </table:table-cell>
          <table:table-cell table:formula="oooc:=IF(AND(ISNUMBER([triples.AP6]);[triples.AP6]&lt;&gt;0);180*ATAN([$triples.$A6]/[triples.AP6])/PI();&quot;&quot;)">
            <text:p/>
          </table:table-cell>
          <table:table-cell table:formula="oooc:=IF(AND(ISNUMBER([triples.AQ6]);[triples.AQ6]&lt;&gt;0);180*ATAN([$triples.$A6]/[triples.AQ6])/PI();&quot;&quot;)">
            <text:p/>
          </table:table-cell>
          <table:table-cell table:formula="oooc:=IF(AND(ISNUMBER([triples.AR6]);[triples.AR6]&lt;&gt;0);180*ATAN([$triples.$A6]/[triples.AR6])/PI();&quot;&quot;)">
            <text:p/>
          </table:table-cell>
          <table:table-cell table:formula="oooc:=IF(AND(ISNUMBER([triples.AS6]);[triples.AS6]&lt;&gt;0);180*ATAN([$triples.$A6]/[triples.AS6])/PI();&quot;&quot;)">
            <text:p/>
          </table:table-cell>
          <table:table-cell table:formula="oooc:=IF(AND(ISNUMBER([triples.AT6]);[triples.AT6]&lt;&gt;0);180*ATAN([$triples.$A6]/[triples.AT6])/PI();&quot;&quot;)">
            <text:p/>
          </table:table-cell>
          <table:table-cell table:formula="oooc:=IF(AND(ISNUMBER([triples.AU6]);[triples.AU6]&lt;&gt;0);180*ATAN([$triples.$A6]/[triples.AU6])/PI();&quot;&quot;)">
            <text:p/>
          </table:table-cell>
          <table:table-cell table:formula="oooc:=IF(AND(ISNUMBER([triples.AV6]);[triples.AV6]&lt;&gt;0);180*ATAN([$triples.$A6]/[triples.AV6])/PI();&quot;&quot;)">
            <text:p/>
          </table:table-cell>
          <table:table-cell table:formula="oooc:=IF(AND(ISNUMBER([triples.AW6]);[triples.AW6]&lt;&gt;0);180*ATAN([$triples.$A6]/[triples.AW6])/PI();&quot;&quot;)">
            <text:p/>
          </table:table-cell>
          <table:table-cell table:formula="oooc:=IF(AND(ISNUMBER([triples.AX6]);[triples.AX6]&lt;&gt;0);180*ATAN([$triples.$A6]/[triples.AX6])/PI();&quot;&quot;)">
            <text:p/>
          </table:table-cell>
          <table:table-cell table:formula="oooc:=IF(AND(ISNUMBER([triples.AY6]);[triples.AY6]&lt;&gt;0);180*ATAN([$triples.$A6]/[triples.AY6])/PI();&quot;&quot;)">
            <text:p/>
          </table:table-cell>
          <table:table-cell table:formula="oooc:=IF(AND(ISNUMBER([triples.AZ6]);[triples.AZ6]&lt;&gt;0);180*ATAN([$triples.$A6]/[triples.AZ6])/PI();&quot;&quot;)">
            <text:p/>
          </table:table-cell>
        </table:table-row>
        <table:table-row table:style-name="ro1">
          <table:table-cell table:formula="oooc:=[triples.A7]" office:value-type="float" office:value="6">
            <text:p>6</text:p>
          </table:table-cell>
          <table:table-cell table:formula="oooc:=IF(AND(ISNUMBER([triples.B7]);[triples.B7]&lt;&gt;0);180*ATAN([$triples.$A7]/[triples.B7])/PI();&quot;&quot;)">
            <text:p/>
          </table:table-cell>
          <table:table-cell table:formula="oooc:=IF(AND(ISNUMBER([triples.C7]);[triples.C7]&lt;&gt;0);180*ATAN([$triples.$A7]/[triples.C7])/PI();&quot;&quot;)" office:value-type="float" office:value="36.869897645844">
            <text:p>36.9</text:p>
          </table:table-cell>
          <table:table-cell table:formula="oooc:=IF(AND(ISNUMBER([triples.D7]);[triples.D7]&lt;&gt;0);180*ATAN([$triples.$A7]/[triples.D7])/PI();&quot;&quot;)">
            <text:p/>
          </table:table-cell>
          <table:table-cell table:formula="oooc:=IF(AND(ISNUMBER([triples.E7]);[triples.E7]&lt;&gt;0);180*ATAN([$triples.$A7]/[triples.E7])/PI();&quot;&quot;)">
            <text:p/>
          </table:table-cell>
          <table:table-cell table:formula="oooc:=IF(AND(ISNUMBER([triples.F7]);[triples.F7]&lt;&gt;0);180*ATAN([$triples.$A7]/[triples.F7])/PI();&quot;&quot;)">
            <text:p/>
          </table:table-cell>
          <table:table-cell table:formula="oooc:=IF(AND(ISNUMBER([triples.G7]);[triples.G7]&lt;&gt;0);180*ATAN([$triples.$A7]/[triples.G7])/PI();&quot;&quot;)">
            <text:p/>
          </table:table-cell>
          <table:table-cell table:formula="oooc:=IF(AND(ISNUMBER([triples.H7]);[triples.H7]&lt;&gt;0);180*ATAN([$triples.$A7]/[triples.H7])/PI();&quot;&quot;)">
            <text:p/>
          </table:table-cell>
          <table:table-cell table:formula="oooc:=IF(AND(ISNUMBER([triples.I7]);[triples.I7]&lt;&gt;0);180*ATAN([$triples.$A7]/[triples.I7])/PI();&quot;&quot;)">
            <text:p/>
          </table:table-cell>
          <table:table-cell table:formula="oooc:=IF(AND(ISNUMBER([triples.J7]);[triples.J7]&lt;&gt;0);180*ATAN([$triples.$A7]/[triples.J7])/PI();&quot;&quot;)">
            <text:p/>
          </table:table-cell>
          <table:table-cell table:formula="oooc:=IF(AND(ISNUMBER([triples.K7]);[triples.K7]&lt;&gt;0);180*ATAN([$triples.$A7]/[triples.K7])/PI();&quot;&quot;)">
            <text:p/>
          </table:table-cell>
          <table:table-cell table:formula="oooc:=IF(AND(ISNUMBER([triples.L7]);[triples.L7]&lt;&gt;0);180*ATAN([$triples.$A7]/[triples.L7])/PI();&quot;&quot;)">
            <text:p/>
          </table:table-cell>
          <table:table-cell table:formula="oooc:=IF(AND(ISNUMBER([triples.M7]);[triples.M7]&lt;&gt;0);180*ATAN([$triples.$A7]/[triples.M7])/PI();&quot;&quot;)">
            <text:p/>
          </table:table-cell>
          <table:table-cell table:formula="oooc:=IF(AND(ISNUMBER([triples.N7]);[triples.N7]&lt;&gt;0);180*ATAN([$triples.$A7]/[triples.N7])/PI();&quot;&quot;)">
            <text:p/>
          </table:table-cell>
          <table:table-cell table:formula="oooc:=IF(AND(ISNUMBER([triples.O7]);[triples.O7]&lt;&gt;0);180*ATAN([$triples.$A7]/[triples.O7])/PI();&quot;&quot;)">
            <text:p/>
          </table:table-cell>
          <table:table-cell table:formula="oooc:=IF(AND(ISNUMBER([triples.P7]);[triples.P7]&lt;&gt;0);180*ATAN([$triples.$A7]/[triples.P7])/PI();&quot;&quot;)">
            <text:p/>
          </table:table-cell>
          <table:table-cell table:formula="oooc:=IF(AND(ISNUMBER([triples.Q7]);[triples.Q7]&lt;&gt;0);180*ATAN([$triples.$A7]/[triples.Q7])/PI();&quot;&quot;)">
            <text:p/>
          </table:table-cell>
          <table:table-cell table:formula="oooc:=IF(AND(ISNUMBER([triples.R7]);[triples.R7]&lt;&gt;0);180*ATAN([$triples.$A7]/[triples.R7])/PI();&quot;&quot;)">
            <text:p/>
          </table:table-cell>
          <table:table-cell table:formula="oooc:=IF(AND(ISNUMBER([triples.S7]);[triples.S7]&lt;&gt;0);180*ATAN([$triples.$A7]/[triples.S7])/PI();&quot;&quot;)" office:value-type="float" office:value="-36.869897645844">
            <text:p>-36.9</text:p>
          </table:table-cell>
          <table:table-cell table:formula="oooc:=IF(AND(ISNUMBER([triples.T7]);[triples.T7]&lt;&gt;0);180*ATAN([$triples.$A7]/[triples.T7])/PI();&quot;&quot;)">
            <text:p/>
          </table:table-cell>
          <table:table-cell table:formula="oooc:=IF(AND(ISNUMBER([triples.U7]);[triples.U7]&lt;&gt;0);180*ATAN([$triples.$A7]/[triples.U7])/PI();&quot;&quot;)">
            <text:p/>
          </table:table-cell>
          <table:table-cell table:formula="oooc:=IF(AND(ISNUMBER([triples.V7]);[triples.V7]&lt;&gt;0);180*ATAN([$triples.$A7]/[triples.V7])/PI();&quot;&quot;)">
            <text:p/>
          </table:table-cell>
          <table:table-cell table:formula="oooc:=IF(AND(ISNUMBER([triples.W7]);[triples.W7]&lt;&gt;0);180*ATAN([$triples.$A7]/[triples.W7])/PI();&quot;&quot;)">
            <text:p/>
          </table:table-cell>
          <table:table-cell table:formula="oooc:=IF(AND(ISNUMBER([triples.X7]);[triples.X7]&lt;&gt;0);180*ATAN([$triples.$A7]/[triples.X7])/PI();&quot;&quot;)">
            <text:p/>
          </table:table-cell>
          <table:table-cell table:formula="oooc:=IF(AND(ISNUMBER([triples.Y7]);[triples.Y7]&lt;&gt;0);180*ATAN([$triples.$A7]/[triples.Y7])/PI();&quot;&quot;)">
            <text:p/>
          </table:table-cell>
          <table:table-cell table:formula="oooc:=IF(AND(ISNUMBER([triples.Z7]);[triples.Z7]&lt;&gt;0);180*ATAN([$triples.$A7]/[triples.Z7])/PI();&quot;&quot;)">
            <text:p/>
          </table:table-cell>
          <table:table-cell table:formula="oooc:=IF(AND(ISNUMBER([triples.AA7]);[triples.AA7]&lt;&gt;0);180*ATAN([$triples.$A7]/[triples.AA7])/PI();&quot;&quot;)">
            <text:p/>
          </table:table-cell>
          <table:table-cell table:formula="oooc:=IF(AND(ISNUMBER([triples.AB7]);[triples.AB7]&lt;&gt;0);180*ATAN([$triples.$A7]/[triples.AB7])/PI();&quot;&quot;)">
            <text:p/>
          </table:table-cell>
          <table:table-cell table:formula="oooc:=IF(AND(ISNUMBER([triples.AC7]);[triples.AC7]&lt;&gt;0);180*ATAN([$triples.$A7]/[triples.AC7])/PI();&quot;&quot;)">
            <text:p/>
          </table:table-cell>
          <table:table-cell table:formula="oooc:=IF(AND(ISNUMBER([triples.AD7]);[triples.AD7]&lt;&gt;0);180*ATAN([$triples.$A7]/[triples.AD7])/PI();&quot;&quot;)">
            <text:p/>
          </table:table-cell>
          <table:table-cell table:formula="oooc:=IF(AND(ISNUMBER([triples.AE7]);[triples.AE7]&lt;&gt;0);180*ATAN([$triples.$A7]/[triples.AE7])/PI();&quot;&quot;)">
            <text:p/>
          </table:table-cell>
          <table:table-cell table:formula="oooc:=IF(AND(ISNUMBER([triples.AF7]);[triples.AF7]&lt;&gt;0);180*ATAN([$triples.$A7]/[triples.AF7])/PI();&quot;&quot;)">
            <text:p/>
          </table:table-cell>
          <table:table-cell table:formula="oooc:=IF(AND(ISNUMBER([triples.AG7]);[triples.AG7]&lt;&gt;0);180*ATAN([$triples.$A7]/[triples.AG7])/PI();&quot;&quot;)">
            <text:p/>
          </table:table-cell>
          <table:table-cell table:formula="oooc:=IF(AND(ISNUMBER([triples.AH7]);[triples.AH7]&lt;&gt;0);180*ATAN([$triples.$A7]/[triples.AH7])/PI();&quot;&quot;)">
            <text:p/>
          </table:table-cell>
          <table:table-cell table:formula="oooc:=IF(AND(ISNUMBER([triples.AI7]);[triples.AI7]&lt;&gt;0);180*ATAN([$triples.$A7]/[triples.AI7])/PI();&quot;&quot;)">
            <text:p/>
          </table:table-cell>
          <table:table-cell table:formula="oooc:=IF(AND(ISNUMBER([triples.AJ7]);[triples.AJ7]&lt;&gt;0);180*ATAN([$triples.$A7]/[triples.AJ7])/PI();&quot;&quot;)">
            <text:p/>
          </table:table-cell>
          <table:table-cell table:formula="oooc:=IF(AND(ISNUMBER([triples.AK7]);[triples.AK7]&lt;&gt;0);180*ATAN([$triples.$A7]/[triples.AK7])/PI();&quot;&quot;)">
            <text:p/>
          </table:table-cell>
          <table:table-cell table:formula="oooc:=IF(AND(ISNUMBER([triples.AL7]);[triples.AL7]&lt;&gt;0);180*ATAN([$triples.$A7]/[triples.AL7])/PI();&quot;&quot;)">
            <text:p/>
          </table:table-cell>
          <table:table-cell table:formula="oooc:=IF(AND(ISNUMBER([triples.AM7]);[triples.AM7]&lt;&gt;0);180*ATAN([$triples.$A7]/[triples.AM7])/PI();&quot;&quot;)">
            <text:p/>
          </table:table-cell>
          <table:table-cell table:formula="oooc:=IF(AND(ISNUMBER([triples.AN7]);[triples.AN7]&lt;&gt;0);180*ATAN([$triples.$A7]/[triples.AN7])/PI();&quot;&quot;)">
            <text:p/>
          </table:table-cell>
          <table:table-cell table:formula="oooc:=IF(AND(ISNUMBER([triples.AO7]);[triples.AO7]&lt;&gt;0);180*ATAN([$triples.$A7]/[triples.AO7])/PI();&quot;&quot;)">
            <text:p/>
          </table:table-cell>
          <table:table-cell table:formula="oooc:=IF(AND(ISNUMBER([triples.AP7]);[triples.AP7]&lt;&gt;0);180*ATAN([$triples.$A7]/[triples.AP7])/PI();&quot;&quot;)">
            <text:p/>
          </table:table-cell>
          <table:table-cell table:formula="oooc:=IF(AND(ISNUMBER([triples.AQ7]);[triples.AQ7]&lt;&gt;0);180*ATAN([$triples.$A7]/[triples.AQ7])/PI();&quot;&quot;)">
            <text:p/>
          </table:table-cell>
          <table:table-cell table:formula="oooc:=IF(AND(ISNUMBER([triples.AR7]);[triples.AR7]&lt;&gt;0);180*ATAN([$triples.$A7]/[triples.AR7])/PI();&quot;&quot;)">
            <text:p/>
          </table:table-cell>
          <table:table-cell table:formula="oooc:=IF(AND(ISNUMBER([triples.AS7]);[triples.AS7]&lt;&gt;0);180*ATAN([$triples.$A7]/[triples.AS7])/PI();&quot;&quot;)">
            <text:p/>
          </table:table-cell>
          <table:table-cell table:formula="oooc:=IF(AND(ISNUMBER([triples.AT7]);[triples.AT7]&lt;&gt;0);180*ATAN([$triples.$A7]/[triples.AT7])/PI();&quot;&quot;)">
            <text:p/>
          </table:table-cell>
          <table:table-cell table:formula="oooc:=IF(AND(ISNUMBER([triples.AU7]);[triples.AU7]&lt;&gt;0);180*ATAN([$triples.$A7]/[triples.AU7])/PI();&quot;&quot;)">
            <text:p/>
          </table:table-cell>
          <table:table-cell table:formula="oooc:=IF(AND(ISNUMBER([triples.AV7]);[triples.AV7]&lt;&gt;0);180*ATAN([$triples.$A7]/[triples.AV7])/PI();&quot;&quot;)">
            <text:p/>
          </table:table-cell>
          <table:table-cell table:formula="oooc:=IF(AND(ISNUMBER([triples.AW7]);[triples.AW7]&lt;&gt;0);180*ATAN([$triples.$A7]/[triples.AW7])/PI();&quot;&quot;)">
            <text:p/>
          </table:table-cell>
          <table:table-cell table:formula="oooc:=IF(AND(ISNUMBER([triples.AX7]);[triples.AX7]&lt;&gt;0);180*ATAN([$triples.$A7]/[triples.AX7])/PI();&quot;&quot;)">
            <text:p/>
          </table:table-cell>
          <table:table-cell table:formula="oooc:=IF(AND(ISNUMBER([triples.AY7]);[triples.AY7]&lt;&gt;0);180*ATAN([$triples.$A7]/[triples.AY7])/PI();&quot;&quot;)">
            <text:p/>
          </table:table-cell>
          <table:table-cell table:formula="oooc:=IF(AND(ISNUMBER([triples.AZ7]);[triples.AZ7]&lt;&gt;0);180*ATAN([$triples.$A7]/[triples.AZ7])/PI();&quot;&quot;)">
            <text:p/>
          </table:table-cell>
        </table:table-row>
        <table:table-row table:style-name="ro1">
          <table:table-cell table:formula="oooc:=[triples.A8]" office:value-type="float" office:value="7">
            <text:p>7</text:p>
          </table:table-cell>
          <table:table-cell table:formula="oooc:=IF(AND(ISNUMBER([triples.B8]);[triples.B8]&lt;&gt;0);180*ATAN([$triples.$A8]/[triples.B8])/PI();&quot;&quot;)" office:value-type="float" office:value="16.260204708312">
            <text:p>16.3</text:p>
          </table:table-cell>
          <table:table-cell table:formula="oooc:=IF(AND(ISNUMBER([triples.C8]);[triples.C8]&lt;&gt;0);180*ATAN([$triples.$A8]/[triples.C8])/PI();&quot;&quot;)">
            <text:p/>
          </table:table-cell>
          <table:table-cell table:formula="oooc:=IF(AND(ISNUMBER([triples.D8]);[triples.D8]&lt;&gt;0);180*ATAN([$triples.$A8]/[triples.D8])/PI();&quot;&quot;)">
            <text:p/>
          </table:table-cell>
          <table:table-cell table:formula="oooc:=IF(AND(ISNUMBER([triples.E8]);[triples.E8]&lt;&gt;0);180*ATAN([$triples.$A8]/[triples.E8])/PI();&quot;&quot;)">
            <text:p/>
          </table:table-cell>
          <table:table-cell table:formula="oooc:=IF(AND(ISNUMBER([triples.F8]);[triples.F8]&lt;&gt;0);180*ATAN([$triples.$A8]/[triples.F8])/PI();&quot;&quot;)">
            <text:p/>
          </table:table-cell>
          <table:table-cell table:formula="oooc:=IF(AND(ISNUMBER([triples.G8]);[triples.G8]&lt;&gt;0);180*ATAN([$triples.$A8]/[triples.G8])/PI();&quot;&quot;)">
            <text:p/>
          </table:table-cell>
          <table:table-cell table:formula="oooc:=IF(AND(ISNUMBER([triples.H8]);[triples.H8]&lt;&gt;0);180*ATAN([$triples.$A8]/[triples.H8])/PI();&quot;&quot;)">
            <text:p/>
          </table:table-cell>
          <table:table-cell table:formula="oooc:=IF(AND(ISNUMBER([triples.I8]);[triples.I8]&lt;&gt;0);180*ATAN([$triples.$A8]/[triples.I8])/PI();&quot;&quot;)">
            <text:p/>
          </table:table-cell>
          <table:table-cell table:formula="oooc:=IF(AND(ISNUMBER([triples.J8]);[triples.J8]&lt;&gt;0);180*ATAN([$triples.$A8]/[triples.J8])/PI();&quot;&quot;)">
            <text:p/>
          </table:table-cell>
          <table:table-cell table:formula="oooc:=IF(AND(ISNUMBER([triples.K8]);[triples.K8]&lt;&gt;0);180*ATAN([$triples.$A8]/[triples.K8])/PI();&quot;&quot;)">
            <text:p/>
          </table:table-cell>
          <table:table-cell table:formula="oooc:=IF(AND(ISNUMBER([triples.L8]);[triples.L8]&lt;&gt;0);180*ATAN([$triples.$A8]/[triples.L8])/PI();&quot;&quot;)">
            <text:p/>
          </table:table-cell>
          <table:table-cell table:formula="oooc:=IF(AND(ISNUMBER([triples.M8]);[triples.M8]&lt;&gt;0);180*ATAN([$triples.$A8]/[triples.M8])/PI();&quot;&quot;)">
            <text:p/>
          </table:table-cell>
          <table:table-cell table:formula="oooc:=IF(AND(ISNUMBER([triples.N8]);[triples.N8]&lt;&gt;0);180*ATAN([$triples.$A8]/[triples.N8])/PI();&quot;&quot;)">
            <text:p/>
          </table:table-cell>
          <table:table-cell table:formula="oooc:=IF(AND(ISNUMBER([triples.O8]);[triples.O8]&lt;&gt;0);180*ATAN([$triples.$A8]/[triples.O8])/PI();&quot;&quot;)">
            <text:p/>
          </table:table-cell>
          <table:table-cell table:formula="oooc:=IF(AND(ISNUMBER([triples.P8]);[triples.P8]&lt;&gt;0);180*ATAN([$triples.$A8]/[triples.P8])/PI();&quot;&quot;)">
            <text:p/>
          </table:table-cell>
          <table:table-cell table:formula="oooc:=IF(AND(ISNUMBER([triples.Q8]);[triples.Q8]&lt;&gt;0);180*ATAN([$triples.$A8]/[triples.Q8])/PI();&quot;&quot;)">
            <text:p/>
          </table:table-cell>
          <table:table-cell table:formula="oooc:=IF(AND(ISNUMBER([triples.R8]);[triples.R8]&lt;&gt;0);180*ATAN([$triples.$A8]/[triples.R8])/PI();&quot;&quot;)">
            <text:p/>
          </table:table-cell>
          <table:table-cell table:formula="oooc:=IF(AND(ISNUMBER([triples.S8]);[triples.S8]&lt;&gt;0);180*ATAN([$triples.$A8]/[triples.S8])/PI();&quot;&quot;)">
            <text:p/>
          </table:table-cell>
          <table:table-cell table:formula="oooc:=IF(AND(ISNUMBER([triples.T8]);[triples.T8]&lt;&gt;0);180*ATAN([$triples.$A8]/[triples.T8])/PI();&quot;&quot;)">
            <text:p/>
          </table:table-cell>
          <table:table-cell table:formula="oooc:=IF(AND(ISNUMBER([triples.U8]);[triples.U8]&lt;&gt;0);180*ATAN([$triples.$A8]/[triples.U8])/PI();&quot;&quot;)">
            <text:p/>
          </table:table-cell>
          <table:table-cell table:formula="oooc:=IF(AND(ISNUMBER([triples.V8]);[triples.V8]&lt;&gt;0);180*ATAN([$triples.$A8]/[triples.V8])/PI();&quot;&quot;)">
            <text:p/>
          </table:table-cell>
          <table:table-cell table:formula="oooc:=IF(AND(ISNUMBER([triples.W8]);[triples.W8]&lt;&gt;0);180*ATAN([$triples.$A8]/[triples.W8])/PI();&quot;&quot;)">
            <text:p/>
          </table:table-cell>
          <table:table-cell table:formula="oooc:=IF(AND(ISNUMBER([triples.X8]);[triples.X8]&lt;&gt;0);180*ATAN([$triples.$A8]/[triples.X8])/PI();&quot;&quot;)">
            <text:p/>
          </table:table-cell>
          <table:table-cell table:formula="oooc:=IF(AND(ISNUMBER([triples.Y8]);[triples.Y8]&lt;&gt;0);180*ATAN([$triples.$A8]/[triples.Y8])/PI();&quot;&quot;)">
            <text:p/>
          </table:table-cell>
          <table:table-cell table:formula="oooc:=IF(AND(ISNUMBER([triples.Z8]);[triples.Z8]&lt;&gt;0);180*ATAN([$triples.$A8]/[triples.Z8])/PI();&quot;&quot;)">
            <text:p/>
          </table:table-cell>
          <table:table-cell table:formula="oooc:=IF(AND(ISNUMBER([triples.AA8]);[triples.AA8]&lt;&gt;0);180*ATAN([$triples.$A8]/[triples.AA8])/PI();&quot;&quot;)">
            <text:p/>
          </table:table-cell>
          <table:table-cell table:formula="oooc:=IF(AND(ISNUMBER([triples.AB8]);[triples.AB8]&lt;&gt;0);180*ATAN([$triples.$A8]/[triples.AB8])/PI();&quot;&quot;)">
            <text:p/>
          </table:table-cell>
          <table:table-cell table:formula="oooc:=IF(AND(ISNUMBER([triples.AC8]);[triples.AC8]&lt;&gt;0);180*ATAN([$triples.$A8]/[triples.AC8])/PI();&quot;&quot;)">
            <text:p/>
          </table:table-cell>
          <table:table-cell table:formula="oooc:=IF(AND(ISNUMBER([triples.AD8]);[triples.AD8]&lt;&gt;0);180*ATAN([$triples.$A8]/[triples.AD8])/PI();&quot;&quot;)">
            <text:p/>
          </table:table-cell>
          <table:table-cell table:formula="oooc:=IF(AND(ISNUMBER([triples.AE8]);[triples.AE8]&lt;&gt;0);180*ATAN([$triples.$A8]/[triples.AE8])/PI();&quot;&quot;)">
            <text:p/>
          </table:table-cell>
          <table:table-cell table:formula="oooc:=IF(AND(ISNUMBER([triples.AF8]);[triples.AF8]&lt;&gt;0);180*ATAN([$triples.$A8]/[triples.AF8])/PI();&quot;&quot;)">
            <text:p/>
          </table:table-cell>
          <table:table-cell table:formula="oooc:=IF(AND(ISNUMBER([triples.AG8]);[triples.AG8]&lt;&gt;0);180*ATAN([$triples.$A8]/[triples.AG8])/PI();&quot;&quot;)">
            <text:p/>
          </table:table-cell>
          <table:table-cell table:formula="oooc:=IF(AND(ISNUMBER([triples.AH8]);[triples.AH8]&lt;&gt;0);180*ATAN([$triples.$A8]/[triples.AH8])/PI();&quot;&quot;)">
            <text:p/>
          </table:table-cell>
          <table:table-cell table:formula="oooc:=IF(AND(ISNUMBER([triples.AI8]);[triples.AI8]&lt;&gt;0);180*ATAN([$triples.$A8]/[triples.AI8])/PI();&quot;&quot;)">
            <text:p/>
          </table:table-cell>
          <table:table-cell table:formula="oooc:=IF(AND(ISNUMBER([triples.AJ8]);[triples.AJ8]&lt;&gt;0);180*ATAN([$triples.$A8]/[triples.AJ8])/PI();&quot;&quot;)">
            <text:p/>
          </table:table-cell>
          <table:table-cell table:formula="oooc:=IF(AND(ISNUMBER([triples.AK8]);[triples.AK8]&lt;&gt;0);180*ATAN([$triples.$A8]/[triples.AK8])/PI();&quot;&quot;)">
            <text:p/>
          </table:table-cell>
          <table:table-cell table:formula="oooc:=IF(AND(ISNUMBER([triples.AL8]);[triples.AL8]&lt;&gt;0);180*ATAN([$triples.$A8]/[triples.AL8])/PI();&quot;&quot;)">
            <text:p/>
          </table:table-cell>
          <table:table-cell table:formula="oooc:=IF(AND(ISNUMBER([triples.AM8]);[triples.AM8]&lt;&gt;0);180*ATAN([$triples.$A8]/[triples.AM8])/PI();&quot;&quot;)">
            <text:p/>
          </table:table-cell>
          <table:table-cell table:formula="oooc:=IF(AND(ISNUMBER([triples.AN8]);[triples.AN8]&lt;&gt;0);180*ATAN([$triples.$A8]/[triples.AN8])/PI();&quot;&quot;)">
            <text:p/>
          </table:table-cell>
          <table:table-cell table:formula="oooc:=IF(AND(ISNUMBER([triples.AO8]);[triples.AO8]&lt;&gt;0);180*ATAN([$triples.$A8]/[triples.AO8])/PI();&quot;&quot;)">
            <text:p/>
          </table:table-cell>
          <table:table-cell table:formula="oooc:=IF(AND(ISNUMBER([triples.AP8]);[triples.AP8]&lt;&gt;0);180*ATAN([$triples.$A8]/[triples.AP8])/PI();&quot;&quot;)">
            <text:p/>
          </table:table-cell>
          <table:table-cell table:formula="oooc:=IF(AND(ISNUMBER([triples.AQ8]);[triples.AQ8]&lt;&gt;0);180*ATAN([$triples.$A8]/[triples.AQ8])/PI();&quot;&quot;)">
            <text:p/>
          </table:table-cell>
          <table:table-cell table:formula="oooc:=IF(AND(ISNUMBER([triples.AR8]);[triples.AR8]&lt;&gt;0);180*ATAN([$triples.$A8]/[triples.AR8])/PI();&quot;&quot;)">
            <text:p/>
          </table:table-cell>
          <table:table-cell table:formula="oooc:=IF(AND(ISNUMBER([triples.AS8]);[triples.AS8]&lt;&gt;0);180*ATAN([$triples.$A8]/[triples.AS8])/PI();&quot;&quot;)">
            <text:p/>
          </table:table-cell>
          <table:table-cell table:formula="oooc:=IF(AND(ISNUMBER([triples.AT8]);[triples.AT8]&lt;&gt;0);180*ATAN([$triples.$A8]/[triples.AT8])/PI();&quot;&quot;)">
            <text:p/>
          </table:table-cell>
          <table:table-cell table:formula="oooc:=IF(AND(ISNUMBER([triples.AU8]);[triples.AU8]&lt;&gt;0);180*ATAN([$triples.$A8]/[triples.AU8])/PI();&quot;&quot;)">
            <text:p/>
          </table:table-cell>
          <table:table-cell table:formula="oooc:=IF(AND(ISNUMBER([triples.AV8]);[triples.AV8]&lt;&gt;0);180*ATAN([$triples.$A8]/[triples.AV8])/PI();&quot;&quot;)">
            <text:p/>
          </table:table-cell>
          <table:table-cell table:formula="oooc:=IF(AND(ISNUMBER([triples.AW8]);[triples.AW8]&lt;&gt;0);180*ATAN([$triples.$A8]/[triples.AW8])/PI();&quot;&quot;)">
            <text:p/>
          </table:table-cell>
          <table:table-cell table:formula="oooc:=IF(AND(ISNUMBER([triples.AX8]);[triples.AX8]&lt;&gt;0);180*ATAN([$triples.$A8]/[triples.AX8])/PI();&quot;&quot;)" office:value-type="float" office:value="-16.260204708312">
            <text:p>-16.3</text:p>
          </table:table-cell>
          <table:table-cell table:formula="oooc:=IF(AND(ISNUMBER([triples.AY8]);[triples.AY8]&lt;&gt;0);180*ATAN([$triples.$A8]/[triples.AY8])/PI();&quot;&quot;)">
            <text:p/>
          </table:table-cell>
          <table:table-cell table:formula="oooc:=IF(AND(ISNUMBER([triples.AZ8]);[triples.AZ8]&lt;&gt;0);180*ATAN([$triples.$A8]/[triples.AZ8])/PI();&quot;&quot;)">
            <text:p/>
          </table:table-cell>
        </table:table-row>
        <table:table-row table:style-name="ro1">
          <table:table-cell table:formula="oooc:=[triples.A9]" office:value-type="float" office:value="8">
            <text:p>8</text:p>
          </table:table-cell>
          <table:table-cell table:formula="oooc:=IF(AND(ISNUMBER([triples.B9]);[triples.B9]&lt;&gt;0);180*ATAN([$triples.$A9]/[triples.B9])/PI();&quot;&quot;)">
            <text:p/>
          </table:table-cell>
          <table:table-cell table:formula="oooc:=IF(AND(ISNUMBER([triples.C9]);[triples.C9]&lt;&gt;0);180*ATAN([$triples.$A9]/[triples.C9])/PI();&quot;&quot;)" office:value-type="float" office:value="28.072486935853">
            <text:p>28.1</text:p>
          </table:table-cell>
          <table:table-cell table:formula="oooc:=IF(AND(ISNUMBER([triples.D9]);[triples.D9]&lt;&gt;0);180*ATAN([$triples.$A9]/[triples.D9])/PI();&quot;&quot;)">
            <text:p/>
          </table:table-cell>
          <table:table-cell table:formula="oooc:=IF(AND(ISNUMBER([triples.E9]);[triples.E9]&lt;&gt;0);180*ATAN([$triples.$A9]/[triples.E9])/PI();&quot;&quot;)" office:value-type="float" office:value="53.130102354156">
            <text:p>53.1</text:p>
          </table:table-cell>
          <table:table-cell table:formula="oooc:=IF(AND(ISNUMBER([triples.F9]);[triples.F9]&lt;&gt;0);180*ATAN([$triples.$A9]/[triples.F9])/PI();&quot;&quot;)">
            <text:p/>
          </table:table-cell>
          <table:table-cell table:formula="oooc:=IF(AND(ISNUMBER([triples.G9]);[triples.G9]&lt;&gt;0);180*ATAN([$triples.$A9]/[triples.G9])/PI();&quot;&quot;)">
            <text:p/>
          </table:table-cell>
          <table:table-cell table:formula="oooc:=IF(AND(ISNUMBER([triples.H9]);[triples.H9]&lt;&gt;0);180*ATAN([$triples.$A9]/[triples.H9])/PI();&quot;&quot;)">
            <text:p/>
          </table:table-cell>
          <table:table-cell table:formula="oooc:=IF(AND(ISNUMBER([triples.I9]);[triples.I9]&lt;&gt;0);180*ATAN([$triples.$A9]/[triples.I9])/PI();&quot;&quot;)">
            <text:p/>
          </table:table-cell>
          <table:table-cell table:formula="oooc:=IF(AND(ISNUMBER([triples.J9]);[triples.J9]&lt;&gt;0);180*ATAN([$triples.$A9]/[triples.J9])/PI();&quot;&quot;)">
            <text:p/>
          </table:table-cell>
          <table:table-cell table:formula="oooc:=IF(AND(ISNUMBER([triples.K9]);[triples.K9]&lt;&gt;0);180*ATAN([$triples.$A9]/[triples.K9])/PI();&quot;&quot;)">
            <text:p/>
          </table:table-cell>
          <table:table-cell table:formula="oooc:=IF(AND(ISNUMBER([triples.L9]);[triples.L9]&lt;&gt;0);180*ATAN([$triples.$A9]/[triples.L9])/PI();&quot;&quot;)">
            <text:p/>
          </table:table-cell>
          <table:table-cell table:formula="oooc:=IF(AND(ISNUMBER([triples.M9]);[triples.M9]&lt;&gt;0);180*ATAN([$triples.$A9]/[triples.M9])/PI();&quot;&quot;)">
            <text:p/>
          </table:table-cell>
          <table:table-cell table:formula="oooc:=IF(AND(ISNUMBER([triples.N9]);[triples.N9]&lt;&gt;0);180*ATAN([$triples.$A9]/[triples.N9])/PI();&quot;&quot;)">
            <text:p/>
          </table:table-cell>
          <table:table-cell table:formula="oooc:=IF(AND(ISNUMBER([triples.O9]);[triples.O9]&lt;&gt;0);180*ATAN([$triples.$A9]/[triples.O9])/PI();&quot;&quot;)">
            <text:p/>
          </table:table-cell>
          <table:table-cell table:formula="oooc:=IF(AND(ISNUMBER([triples.P9]);[triples.P9]&lt;&gt;0);180*ATAN([$triples.$A9]/[triples.P9])/PI();&quot;&quot;)">
            <text:p/>
          </table:table-cell>
          <table:table-cell table:formula="oooc:=IF(AND(ISNUMBER([triples.Q9]);[triples.Q9]&lt;&gt;0);180*ATAN([$triples.$A9]/[triples.Q9])/PI();&quot;&quot;)" office:value-type="float" office:value="-53.130102354156">
            <text:p>-53.1</text:p>
          </table:table-cell>
          <table:table-cell table:formula="oooc:=IF(AND(ISNUMBER([triples.R9]);[triples.R9]&lt;&gt;0);180*ATAN([$triples.$A9]/[triples.R9])/PI();&quot;&quot;)">
            <text:p/>
          </table:table-cell>
          <table:table-cell table:formula="oooc:=IF(AND(ISNUMBER([triples.S9]);[triples.S9]&lt;&gt;0);180*ATAN([$triples.$A9]/[triples.S9])/PI();&quot;&quot;)">
            <text:p/>
          </table:table-cell>
          <table:table-cell table:formula="oooc:=IF(AND(ISNUMBER([triples.T9]);[triples.T9]&lt;&gt;0);180*ATAN([$triples.$A9]/[triples.T9])/PI();&quot;&quot;)">
            <text:p/>
          </table:table-cell>
          <table:table-cell table:formula="oooc:=IF(AND(ISNUMBER([triples.U9]);[triples.U9]&lt;&gt;0);180*ATAN([$triples.$A9]/[triples.U9])/PI();&quot;&quot;)">
            <text:p/>
          </table:table-cell>
          <table:table-cell table:formula="oooc:=IF(AND(ISNUMBER([triples.V9]);[triples.V9]&lt;&gt;0);180*ATAN([$triples.$A9]/[triples.V9])/PI();&quot;&quot;)">
            <text:p/>
          </table:table-cell>
          <table:table-cell table:formula="oooc:=IF(AND(ISNUMBER([triples.W9]);[triples.W9]&lt;&gt;0);180*ATAN([$triples.$A9]/[triples.W9])/PI();&quot;&quot;)">
            <text:p/>
          </table:table-cell>
          <table:table-cell table:formula="oooc:=IF(AND(ISNUMBER([triples.X9]);[triples.X9]&lt;&gt;0);180*ATAN([$triples.$A9]/[triples.X9])/PI();&quot;&quot;)">
            <text:p/>
          </table:table-cell>
          <table:table-cell table:formula="oooc:=IF(AND(ISNUMBER([triples.Y9]);[triples.Y9]&lt;&gt;0);180*ATAN([$triples.$A9]/[triples.Y9])/PI();&quot;&quot;)">
            <text:p/>
          </table:table-cell>
          <table:table-cell table:formula="oooc:=IF(AND(ISNUMBER([triples.Z9]);[triples.Z9]&lt;&gt;0);180*ATAN([$triples.$A9]/[triples.Z9])/PI();&quot;&quot;)">
            <text:p/>
          </table:table-cell>
          <table:table-cell table:formula="oooc:=IF(AND(ISNUMBER([triples.AA9]);[triples.AA9]&lt;&gt;0);180*ATAN([$triples.$A9]/[triples.AA9])/PI();&quot;&quot;)">
            <text:p/>
          </table:table-cell>
          <table:table-cell table:formula="oooc:=IF(AND(ISNUMBER([triples.AB9]);[triples.AB9]&lt;&gt;0);180*ATAN([$triples.$A9]/[triples.AB9])/PI();&quot;&quot;)">
            <text:p/>
          </table:table-cell>
          <table:table-cell table:formula="oooc:=IF(AND(ISNUMBER([triples.AC9]);[triples.AC9]&lt;&gt;0);180*ATAN([$triples.$A9]/[triples.AC9])/PI();&quot;&quot;)">
            <text:p/>
          </table:table-cell>
          <table:table-cell table:formula="oooc:=IF(AND(ISNUMBER([triples.AD9]);[triples.AD9]&lt;&gt;0);180*ATAN([$triples.$A9]/[triples.AD9])/PI();&quot;&quot;)">
            <text:p/>
          </table:table-cell>
          <table:table-cell table:formula="oooc:=IF(AND(ISNUMBER([triples.AE9]);[triples.AE9]&lt;&gt;0);180*ATAN([$triples.$A9]/[triples.AE9])/PI();&quot;&quot;)">
            <text:p/>
          </table:table-cell>
          <table:table-cell table:formula="oooc:=IF(AND(ISNUMBER([triples.AF9]);[triples.AF9]&lt;&gt;0);180*ATAN([$triples.$A9]/[triples.AF9])/PI();&quot;&quot;)">
            <text:p/>
          </table:table-cell>
          <table:table-cell table:formula="oooc:=IF(AND(ISNUMBER([triples.AG9]);[triples.AG9]&lt;&gt;0);180*ATAN([$triples.$A9]/[triples.AG9])/PI();&quot;&quot;)" office:value-type="float" office:value="-28.072486935853">
            <text:p>-28.1</text:p>
          </table:table-cell>
          <table:table-cell table:formula="oooc:=IF(AND(ISNUMBER([triples.AH9]);[triples.AH9]&lt;&gt;0);180*ATAN([$triples.$A9]/[triples.AH9])/PI();&quot;&quot;)">
            <text:p/>
          </table:table-cell>
          <table:table-cell table:formula="oooc:=IF(AND(ISNUMBER([triples.AI9]);[triples.AI9]&lt;&gt;0);180*ATAN([$triples.$A9]/[triples.AI9])/PI();&quot;&quot;)">
            <text:p/>
          </table:table-cell>
          <table:table-cell table:formula="oooc:=IF(AND(ISNUMBER([triples.AJ9]);[triples.AJ9]&lt;&gt;0);180*ATAN([$triples.$A9]/[triples.AJ9])/PI();&quot;&quot;)">
            <text:p/>
          </table:table-cell>
          <table:table-cell table:formula="oooc:=IF(AND(ISNUMBER([triples.AK9]);[triples.AK9]&lt;&gt;0);180*ATAN([$triples.$A9]/[triples.AK9])/PI();&quot;&quot;)">
            <text:p/>
          </table:table-cell>
          <table:table-cell table:formula="oooc:=IF(AND(ISNUMBER([triples.AL9]);[triples.AL9]&lt;&gt;0);180*ATAN([$triples.$A9]/[triples.AL9])/PI();&quot;&quot;)">
            <text:p/>
          </table:table-cell>
          <table:table-cell table:formula="oooc:=IF(AND(ISNUMBER([triples.AM9]);[triples.AM9]&lt;&gt;0);180*ATAN([$triples.$A9]/[triples.AM9])/PI();&quot;&quot;)">
            <text:p/>
          </table:table-cell>
          <table:table-cell table:formula="oooc:=IF(AND(ISNUMBER([triples.AN9]);[triples.AN9]&lt;&gt;0);180*ATAN([$triples.$A9]/[triples.AN9])/PI();&quot;&quot;)">
            <text:p/>
          </table:table-cell>
          <table:table-cell table:formula="oooc:=IF(AND(ISNUMBER([triples.AO9]);[triples.AO9]&lt;&gt;0);180*ATAN([$triples.$A9]/[triples.AO9])/PI();&quot;&quot;)">
            <text:p/>
          </table:table-cell>
          <table:table-cell table:formula="oooc:=IF(AND(ISNUMBER([triples.AP9]);[triples.AP9]&lt;&gt;0);180*ATAN([$triples.$A9]/[triples.AP9])/PI();&quot;&quot;)">
            <text:p/>
          </table:table-cell>
          <table:table-cell table:formula="oooc:=IF(AND(ISNUMBER([triples.AQ9]);[triples.AQ9]&lt;&gt;0);180*ATAN([$triples.$A9]/[triples.AQ9])/PI();&quot;&quot;)">
            <text:p/>
          </table:table-cell>
          <table:table-cell table:formula="oooc:=IF(AND(ISNUMBER([triples.AR9]);[triples.AR9]&lt;&gt;0);180*ATAN([$triples.$A9]/[triples.AR9])/PI();&quot;&quot;)">
            <text:p/>
          </table:table-cell>
          <table:table-cell table:formula="oooc:=IF(AND(ISNUMBER([triples.AS9]);[triples.AS9]&lt;&gt;0);180*ATAN([$triples.$A9]/[triples.AS9])/PI();&quot;&quot;)">
            <text:p/>
          </table:table-cell>
          <table:table-cell table:formula="oooc:=IF(AND(ISNUMBER([triples.AT9]);[triples.AT9]&lt;&gt;0);180*ATAN([$triples.$A9]/[triples.AT9])/PI();&quot;&quot;)">
            <text:p/>
          </table:table-cell>
          <table:table-cell table:formula="oooc:=IF(AND(ISNUMBER([triples.AU9]);[triples.AU9]&lt;&gt;0);180*ATAN([$triples.$A9]/[triples.AU9])/PI();&quot;&quot;)">
            <text:p/>
          </table:table-cell>
          <table:table-cell table:formula="oooc:=IF(AND(ISNUMBER([triples.AV9]);[triples.AV9]&lt;&gt;0);180*ATAN([$triples.$A9]/[triples.AV9])/PI();&quot;&quot;)">
            <text:p/>
          </table:table-cell>
          <table:table-cell table:formula="oooc:=IF(AND(ISNUMBER([triples.AW9]);[triples.AW9]&lt;&gt;0);180*ATAN([$triples.$A9]/[triples.AW9])/PI();&quot;&quot;)">
            <text:p/>
          </table:table-cell>
          <table:table-cell table:formula="oooc:=IF(AND(ISNUMBER([triples.AX9]);[triples.AX9]&lt;&gt;0);180*ATAN([$triples.$A9]/[triples.AX9])/PI();&quot;&quot;)">
            <text:p/>
          </table:table-cell>
          <table:table-cell table:formula="oooc:=IF(AND(ISNUMBER([triples.AY9]);[triples.AY9]&lt;&gt;0);180*ATAN([$triples.$A9]/[triples.AY9])/PI();&quot;&quot;)">
            <text:p/>
          </table:table-cell>
          <table:table-cell table:formula="oooc:=IF(AND(ISNUMBER([triples.AZ9]);[triples.AZ9]&lt;&gt;0);180*ATAN([$triples.$A9]/[triples.AZ9])/PI();&quot;&quot;)">
            <text:p/>
          </table:table-cell>
        </table:table-row>
        <table:table-row table:style-name="ro1">
          <table:table-cell table:formula="oooc:=[triples.A10]" office:value-type="float" office:value="9">
            <text:p>9</text:p>
          </table:table-cell>
          <table:table-cell table:formula="oooc:=IF(AND(ISNUMBER([triples.B10]);[triples.B10]&lt;&gt;0);180*ATAN([$triples.$A10]/[triples.B10])/PI();&quot;&quot;)" office:value-type="float" office:value="12.6803834918198">
            <text:p>12.7</text:p>
          </table:table-cell>
          <table:table-cell table:formula="oooc:=IF(AND(ISNUMBER([triples.C10]);[triples.C10]&lt;&gt;0);180*ATAN([$triples.$A10]/[triples.C10])/PI();&quot;&quot;)">
            <text:p/>
          </table:table-cell>
          <table:table-cell table:formula="oooc:=IF(AND(ISNUMBER([triples.D10]);[triples.D10]&lt;&gt;0);180*ATAN([$triples.$A10]/[triples.D10])/PI();&quot;&quot;)" office:value-type="float" office:value="36.869897645844">
            <text:p>36.9</text:p>
          </table:table-cell>
          <table:table-cell table:formula="oooc:=IF(AND(ISNUMBER([triples.E10]);[triples.E10]&lt;&gt;0);180*ATAN([$triples.$A10]/[triples.E10])/PI();&quot;&quot;)">
            <text:p/>
          </table:table-cell>
          <table:table-cell table:formula="oooc:=IF(AND(ISNUMBER([triples.F10]);[triples.F10]&lt;&gt;0);180*ATAN([$triples.$A10]/[triples.F10])/PI();&quot;&quot;)">
            <text:p/>
          </table:table-cell>
          <table:table-cell table:formula="oooc:=IF(AND(ISNUMBER([triples.G10]);[triples.G10]&lt;&gt;0);180*ATAN([$triples.$A10]/[triples.G10])/PI();&quot;&quot;)">
            <text:p/>
          </table:table-cell>
          <table:table-cell table:formula="oooc:=IF(AND(ISNUMBER([triples.H10]);[triples.H10]&lt;&gt;0);180*ATAN([$triples.$A10]/[triples.H10])/PI();&quot;&quot;)">
            <text:p/>
          </table:table-cell>
          <table:table-cell table:formula="oooc:=IF(AND(ISNUMBER([triples.I10]);[triples.I10]&lt;&gt;0);180*ATAN([$triples.$A10]/[triples.I10])/PI();&quot;&quot;)">
            <text:p/>
          </table:table-cell>
          <table:table-cell table:formula="oooc:=IF(AND(ISNUMBER([triples.J10]);[triples.J10]&lt;&gt;0);180*ATAN([$triples.$A10]/[triples.J10])/PI();&quot;&quot;)">
            <text:p/>
          </table:table-cell>
          <table:table-cell table:formula="oooc:=IF(AND(ISNUMBER([triples.K10]);[triples.K10]&lt;&gt;0);180*ATAN([$triples.$A10]/[triples.K10])/PI();&quot;&quot;)">
            <text:p/>
          </table:table-cell>
          <table:table-cell table:formula="oooc:=IF(AND(ISNUMBER([triples.L10]);[triples.L10]&lt;&gt;0);180*ATAN([$triples.$A10]/[triples.L10])/PI();&quot;&quot;)">
            <text:p/>
          </table:table-cell>
          <table:table-cell table:formula="oooc:=IF(AND(ISNUMBER([triples.M10]);[triples.M10]&lt;&gt;0);180*ATAN([$triples.$A10]/[triples.M10])/PI();&quot;&quot;)">
            <text:p/>
          </table:table-cell>
          <table:table-cell table:formula="oooc:=IF(AND(ISNUMBER([triples.N10]);[triples.N10]&lt;&gt;0);180*ATAN([$triples.$A10]/[triples.N10])/PI();&quot;&quot;)">
            <text:p/>
          </table:table-cell>
          <table:table-cell table:formula="oooc:=IF(AND(ISNUMBER([triples.O10]);[triples.O10]&lt;&gt;0);180*ATAN([$triples.$A10]/[triples.O10])/PI();&quot;&quot;)">
            <text:p/>
          </table:table-cell>
          <table:table-cell table:formula="oooc:=IF(AND(ISNUMBER([triples.P10]);[triples.P10]&lt;&gt;0);180*ATAN([$triples.$A10]/[triples.P10])/PI();&quot;&quot;)">
            <text:p/>
          </table:table-cell>
          <table:table-cell table:formula="oooc:=IF(AND(ISNUMBER([triples.Q10]);[triples.Q10]&lt;&gt;0);180*ATAN([$triples.$A10]/[triples.Q10])/PI();&quot;&quot;)">
            <text:p/>
          </table:table-cell>
          <table:table-cell table:formula="oooc:=IF(AND(ISNUMBER([triples.R10]);[triples.R10]&lt;&gt;0);180*ATAN([$triples.$A10]/[triples.R10])/PI();&quot;&quot;)">
            <text:p/>
          </table:table-cell>
          <table:table-cell table:formula="oooc:=IF(AND(ISNUMBER([triples.S10]);[triples.S10]&lt;&gt;0);180*ATAN([$triples.$A10]/[triples.S10])/PI();&quot;&quot;)">
            <text:p/>
          </table:table-cell>
          <table:table-cell table:formula="oooc:=IF(AND(ISNUMBER([triples.T10]);[triples.T10]&lt;&gt;0);180*ATAN([$triples.$A10]/[triples.T10])/PI();&quot;&quot;)">
            <text:p/>
          </table:table-cell>
          <table:table-cell table:formula="oooc:=IF(AND(ISNUMBER([triples.U10]);[triples.U10]&lt;&gt;0);180*ATAN([$triples.$A10]/[triples.U10])/PI();&quot;&quot;)">
            <text:p/>
          </table:table-cell>
          <table:table-cell table:formula="oooc:=IF(AND(ISNUMBER([triples.V10]);[triples.V10]&lt;&gt;0);180*ATAN([$triples.$A10]/[triples.V10])/PI();&quot;&quot;)">
            <text:p/>
          </table:table-cell>
          <table:table-cell table:formula="oooc:=IF(AND(ISNUMBER([triples.W10]);[triples.W10]&lt;&gt;0);180*ATAN([$triples.$A10]/[triples.W10])/PI();&quot;&quot;)">
            <text:p/>
          </table:table-cell>
          <table:table-cell table:formula="oooc:=IF(AND(ISNUMBER([triples.X10]);[triples.X10]&lt;&gt;0);180*ATAN([$triples.$A10]/[triples.X10])/PI();&quot;&quot;)">
            <text:p/>
          </table:table-cell>
          <table:table-cell table:formula="oooc:=IF(AND(ISNUMBER([triples.Y10]);[triples.Y10]&lt;&gt;0);180*ATAN([$triples.$A10]/[triples.Y10])/PI();&quot;&quot;)">
            <text:p/>
          </table:table-cell>
          <table:table-cell table:formula="oooc:=IF(AND(ISNUMBER([triples.Z10]);[triples.Z10]&lt;&gt;0);180*ATAN([$triples.$A10]/[triples.Z10])/PI();&quot;&quot;)">
            <text:p/>
          </table:table-cell>
          <table:table-cell table:formula="oooc:=IF(AND(ISNUMBER([triples.AA10]);[triples.AA10]&lt;&gt;0);180*ATAN([$triples.$A10]/[triples.AA10])/PI();&quot;&quot;)">
            <text:p/>
          </table:table-cell>
          <table:table-cell table:formula="oooc:=IF(AND(ISNUMBER([triples.AB10]);[triples.AB10]&lt;&gt;0);180*ATAN([$triples.$A10]/[triples.AB10])/PI();&quot;&quot;)" office:value-type="float" office:value="-36.869897645844">
            <text:p>-36.9</text:p>
          </table:table-cell>
          <table:table-cell table:formula="oooc:=IF(AND(ISNUMBER([triples.AC10]);[triples.AC10]&lt;&gt;0);180*ATAN([$triples.$A10]/[triples.AC10])/PI();&quot;&quot;)">
            <text:p/>
          </table:table-cell>
          <table:table-cell table:formula="oooc:=IF(AND(ISNUMBER([triples.AD10]);[triples.AD10]&lt;&gt;0);180*ATAN([$triples.$A10]/[triples.AD10])/PI();&quot;&quot;)">
            <text:p/>
          </table:table-cell>
          <table:table-cell table:formula="oooc:=IF(AND(ISNUMBER([triples.AE10]);[triples.AE10]&lt;&gt;0);180*ATAN([$triples.$A10]/[triples.AE10])/PI();&quot;&quot;)">
            <text:p/>
          </table:table-cell>
          <table:table-cell table:formula="oooc:=IF(AND(ISNUMBER([triples.AF10]);[triples.AF10]&lt;&gt;0);180*ATAN([$triples.$A10]/[triples.AF10])/PI();&quot;&quot;)">
            <text:p/>
          </table:table-cell>
          <table:table-cell table:formula="oooc:=IF(AND(ISNUMBER([triples.AG10]);[triples.AG10]&lt;&gt;0);180*ATAN([$triples.$A10]/[triples.AG10])/PI();&quot;&quot;)">
            <text:p/>
          </table:table-cell>
          <table:table-cell table:formula="oooc:=IF(AND(ISNUMBER([triples.AH10]);[triples.AH10]&lt;&gt;0);180*ATAN([$triples.$A10]/[triples.AH10])/PI();&quot;&quot;)">
            <text:p/>
          </table:table-cell>
          <table:table-cell table:formula="oooc:=IF(AND(ISNUMBER([triples.AI10]);[triples.AI10]&lt;&gt;0);180*ATAN([$triples.$A10]/[triples.AI10])/PI();&quot;&quot;)">
            <text:p/>
          </table:table-cell>
          <table:table-cell table:formula="oooc:=IF(AND(ISNUMBER([triples.AJ10]);[triples.AJ10]&lt;&gt;0);180*ATAN([$triples.$A10]/[triples.AJ10])/PI();&quot;&quot;)">
            <text:p/>
          </table:table-cell>
          <table:table-cell table:formula="oooc:=IF(AND(ISNUMBER([triples.AK10]);[triples.AK10]&lt;&gt;0);180*ATAN([$triples.$A10]/[triples.AK10])/PI();&quot;&quot;)">
            <text:p/>
          </table:table-cell>
          <table:table-cell table:formula="oooc:=IF(AND(ISNUMBER([triples.AL10]);[triples.AL10]&lt;&gt;0);180*ATAN([$triples.$A10]/[triples.AL10])/PI();&quot;&quot;)">
            <text:p/>
          </table:table-cell>
          <table:table-cell table:formula="oooc:=IF(AND(ISNUMBER([triples.AM10]);[triples.AM10]&lt;&gt;0);180*ATAN([$triples.$A10]/[triples.AM10])/PI();&quot;&quot;)">
            <text:p/>
          </table:table-cell>
          <table:table-cell table:formula="oooc:=IF(AND(ISNUMBER([triples.AN10]);[triples.AN10]&lt;&gt;0);180*ATAN([$triples.$A10]/[triples.AN10])/PI();&quot;&quot;)">
            <text:p/>
          </table:table-cell>
          <table:table-cell table:formula="oooc:=IF(AND(ISNUMBER([triples.AO10]);[triples.AO10]&lt;&gt;0);180*ATAN([$triples.$A10]/[triples.AO10])/PI();&quot;&quot;)">
            <text:p/>
          </table:table-cell>
          <table:table-cell table:formula="oooc:=IF(AND(ISNUMBER([triples.AP10]);[triples.AP10]&lt;&gt;0);180*ATAN([$triples.$A10]/[triples.AP10])/PI();&quot;&quot;)">
            <text:p/>
          </table:table-cell>
          <table:table-cell table:formula="oooc:=IF(AND(ISNUMBER([triples.AQ10]);[triples.AQ10]&lt;&gt;0);180*ATAN([$triples.$A10]/[triples.AQ10])/PI();&quot;&quot;)">
            <text:p/>
          </table:table-cell>
          <table:table-cell table:formula="oooc:=IF(AND(ISNUMBER([triples.AR10]);[triples.AR10]&lt;&gt;0);180*ATAN([$triples.$A10]/[triples.AR10])/PI();&quot;&quot;)">
            <text:p/>
          </table:table-cell>
          <table:table-cell table:formula="oooc:=IF(AND(ISNUMBER([triples.AS10]);[triples.AS10]&lt;&gt;0);180*ATAN([$triples.$A10]/[triples.AS10])/PI();&quot;&quot;)">
            <text:p/>
          </table:table-cell>
          <table:table-cell table:formula="oooc:=IF(AND(ISNUMBER([triples.AT10]);[triples.AT10]&lt;&gt;0);180*ATAN([$triples.$A10]/[triples.AT10])/PI();&quot;&quot;)">
            <text:p/>
          </table:table-cell>
          <table:table-cell table:formula="oooc:=IF(AND(ISNUMBER([triples.AU10]);[triples.AU10]&lt;&gt;0);180*ATAN([$triples.$A10]/[triples.AU10])/PI();&quot;&quot;)">
            <text:p/>
          </table:table-cell>
          <table:table-cell table:formula="oooc:=IF(AND(ISNUMBER([triples.AV10]);[triples.AV10]&lt;&gt;0);180*ATAN([$triples.$A10]/[triples.AV10])/PI();&quot;&quot;)">
            <text:p/>
          </table:table-cell>
          <table:table-cell table:formula="oooc:=IF(AND(ISNUMBER([triples.AW10]);[triples.AW10]&lt;&gt;0);180*ATAN([$triples.$A10]/[triples.AW10])/PI();&quot;&quot;)">
            <text:p/>
          </table:table-cell>
          <table:table-cell table:formula="oooc:=IF(AND(ISNUMBER([triples.AX10]);[triples.AX10]&lt;&gt;0);180*ATAN([$triples.$A10]/[triples.AX10])/PI();&quot;&quot;)">
            <text:p/>
          </table:table-cell>
          <table:table-cell table:formula="oooc:=IF(AND(ISNUMBER([triples.AY10]);[triples.AY10]&lt;&gt;0);180*ATAN([$triples.$A10]/[triples.AY10])/PI();&quot;&quot;)">
            <text:p/>
          </table:table-cell>
          <table:table-cell table:formula="oooc:=IF(AND(ISNUMBER([triples.AZ10]);[triples.AZ10]&lt;&gt;0);180*ATAN([$triples.$A10]/[triples.AZ10])/PI();&quot;&quot;)">
            <text:p/>
          </table:table-cell>
        </table:table-row>
        <table:table-row table:style-name="ro1">
          <table:table-cell table:formula="oooc:=[triples.A11]" office:value-type="float" office:value="10">
            <text:p>10</text:p>
          </table:table-cell>
          <table:table-cell table:formula="oooc:=IF(AND(ISNUMBER([triples.B11]);[triples.B11]&lt;&gt;0);180*ATAN([$triples.$A11]/[triples.B11])/PI();&quot;&quot;)">
            <text:p/>
          </table:table-cell>
          <table:table-cell table:formula="oooc:=IF(AND(ISNUMBER([triples.C11]);[triples.C11]&lt;&gt;0);180*ATAN([$triples.$A11]/[triples.C11])/PI();&quot;&quot;)" office:value-type="float" office:value="22.6198649480404">
            <text:p>22.6</text:p>
          </table:table-cell>
          <table:table-cell table:formula="oooc:=IF(AND(ISNUMBER([triples.D11]);[triples.D11]&lt;&gt;0);180*ATAN([$triples.$A11]/[triples.D11])/PI();&quot;&quot;)">
            <text:p/>
          </table:table-cell>
          <table:table-cell table:formula="oooc:=IF(AND(ISNUMBER([triples.E11]);[triples.E11]&lt;&gt;0);180*ATAN([$triples.$A11]/[triples.E11])/PI();&quot;&quot;)">
            <text:p/>
          </table:table-cell>
          <table:table-cell table:formula="oooc:=IF(AND(ISNUMBER([triples.F11]);[triples.F11]&lt;&gt;0);180*ATAN([$triples.$A11]/[triples.F11])/PI();&quot;&quot;)">
            <text:p/>
          </table:table-cell>
          <table:table-cell table:formula="oooc:=IF(AND(ISNUMBER([triples.G11]);[triples.G11]&lt;&gt;0);180*ATAN([$triples.$A11]/[triples.G11])/PI();&quot;&quot;)">
            <text:p/>
          </table:table-cell>
          <table:table-cell table:formula="oooc:=IF(AND(ISNUMBER([triples.H11]);[triples.H11]&lt;&gt;0);180*ATAN([$triples.$A11]/[triples.H11])/PI();&quot;&quot;)">
            <text:p/>
          </table:table-cell>
          <table:table-cell table:formula="oooc:=IF(AND(ISNUMBER([triples.I11]);[triples.I11]&lt;&gt;0);180*ATAN([$triples.$A11]/[triples.I11])/PI();&quot;&quot;)">
            <text:p/>
          </table:table-cell>
          <table:table-cell table:formula="oooc:=IF(AND(ISNUMBER([triples.J11]);[triples.J11]&lt;&gt;0);180*ATAN([$triples.$A11]/[triples.J11])/PI();&quot;&quot;)">
            <text:p/>
          </table:table-cell>
          <table:table-cell table:formula="oooc:=IF(AND(ISNUMBER([triples.K11]);[triples.K11]&lt;&gt;0);180*ATAN([$triples.$A11]/[triples.K11])/PI();&quot;&quot;)">
            <text:p/>
          </table:table-cell>
          <table:table-cell table:formula="oooc:=IF(AND(ISNUMBER([triples.L11]);[triples.L11]&lt;&gt;0);180*ATAN([$triples.$A11]/[triples.L11])/PI();&quot;&quot;)">
            <text:p/>
          </table:table-cell>
          <table:table-cell table:formula="oooc:=IF(AND(ISNUMBER([triples.M11]);[triples.M11]&lt;&gt;0);180*ATAN([$triples.$A11]/[triples.M11])/PI();&quot;&quot;)">
            <text:p/>
          </table:table-cell>
          <table:table-cell table:formula="oooc:=IF(AND(ISNUMBER([triples.N11]);[triples.N11]&lt;&gt;0);180*ATAN([$triples.$A11]/[triples.N11])/PI();&quot;&quot;)">
            <text:p/>
          </table:table-cell>
          <table:table-cell table:formula="oooc:=IF(AND(ISNUMBER([triples.O11]);[triples.O11]&lt;&gt;0);180*ATAN([$triples.$A11]/[triples.O11])/PI();&quot;&quot;)">
            <text:p/>
          </table:table-cell>
          <table:table-cell table:formula="oooc:=IF(AND(ISNUMBER([triples.P11]);[triples.P11]&lt;&gt;0);180*ATAN([$triples.$A11]/[triples.P11])/PI();&quot;&quot;)">
            <text:p/>
          </table:table-cell>
          <table:table-cell table:formula="oooc:=IF(AND(ISNUMBER([triples.Q11]);[triples.Q11]&lt;&gt;0);180*ATAN([$triples.$A11]/[triples.Q11])/PI();&quot;&quot;)">
            <text:p/>
          </table:table-cell>
          <table:table-cell table:formula="oooc:=IF(AND(ISNUMBER([triples.R11]);[triples.R11]&lt;&gt;0);180*ATAN([$triples.$A11]/[triples.R11])/PI();&quot;&quot;)">
            <text:p/>
          </table:table-cell>
          <table:table-cell table:formula="oooc:=IF(AND(ISNUMBER([triples.S11]);[triples.S11]&lt;&gt;0);180*ATAN([$triples.$A11]/[triples.S11])/PI();&quot;&quot;)">
            <text:p/>
          </table:table-cell>
          <table:table-cell table:formula="oooc:=IF(AND(ISNUMBER([triples.T11]);[triples.T11]&lt;&gt;0);180*ATAN([$triples.$A11]/[triples.T11])/PI();&quot;&quot;)">
            <text:p/>
          </table:table-cell>
          <table:table-cell table:formula="oooc:=IF(AND(ISNUMBER([triples.U11]);[triples.U11]&lt;&gt;0);180*ATAN([$triples.$A11]/[triples.U11])/PI();&quot;&quot;)">
            <text:p/>
          </table:table-cell>
          <table:table-cell table:formula="oooc:=IF(AND(ISNUMBER([triples.V11]);[triples.V11]&lt;&gt;0);180*ATAN([$triples.$A11]/[triples.V11])/PI();&quot;&quot;)">
            <text:p/>
          </table:table-cell>
          <table:table-cell table:formula="oooc:=IF(AND(ISNUMBER([triples.W11]);[triples.W11]&lt;&gt;0);180*ATAN([$triples.$A11]/[triples.W11])/PI();&quot;&quot;)">
            <text:p/>
          </table:table-cell>
          <table:table-cell table:formula="oooc:=IF(AND(ISNUMBER([triples.X11]);[triples.X11]&lt;&gt;0);180*ATAN([$triples.$A11]/[triples.X11])/PI();&quot;&quot;)">
            <text:p/>
          </table:table-cell>
          <table:table-cell table:formula="oooc:=IF(AND(ISNUMBER([triples.Y11]);[triples.Y11]&lt;&gt;0);180*ATAN([$triples.$A11]/[triples.Y11])/PI();&quot;&quot;)">
            <text:p/>
          </table:table-cell>
          <table:table-cell table:formula="oooc:=IF(AND(ISNUMBER([triples.Z11]);[triples.Z11]&lt;&gt;0);180*ATAN([$triples.$A11]/[triples.Z11])/PI();&quot;&quot;)">
            <text:p/>
          </table:table-cell>
          <table:table-cell table:formula="oooc:=IF(AND(ISNUMBER([triples.AA11]);[triples.AA11]&lt;&gt;0);180*ATAN([$triples.$A11]/[triples.AA11])/PI();&quot;&quot;)">
            <text:p/>
          </table:table-cell>
          <table:table-cell table:formula="oooc:=IF(AND(ISNUMBER([triples.AB11]);[triples.AB11]&lt;&gt;0);180*ATAN([$triples.$A11]/[triples.AB11])/PI();&quot;&quot;)">
            <text:p/>
          </table:table-cell>
          <table:table-cell table:formula="oooc:=IF(AND(ISNUMBER([triples.AC11]);[triples.AC11]&lt;&gt;0);180*ATAN([$triples.$A11]/[triples.AC11])/PI();&quot;&quot;)">
            <text:p/>
          </table:table-cell>
          <table:table-cell table:formula="oooc:=IF(AND(ISNUMBER([triples.AD11]);[triples.AD11]&lt;&gt;0);180*ATAN([$triples.$A11]/[triples.AD11])/PI();&quot;&quot;)">
            <text:p/>
          </table:table-cell>
          <table:table-cell table:formula="oooc:=IF(AND(ISNUMBER([triples.AE11]);[triples.AE11]&lt;&gt;0);180*ATAN([$triples.$A11]/[triples.AE11])/PI();&quot;&quot;)">
            <text:p/>
          </table:table-cell>
          <table:table-cell table:formula="oooc:=IF(AND(ISNUMBER([triples.AF11]);[triples.AF11]&lt;&gt;0);180*ATAN([$triples.$A11]/[triples.AF11])/PI();&quot;&quot;)">
            <text:p/>
          </table:table-cell>
          <table:table-cell table:formula="oooc:=IF(AND(ISNUMBER([triples.AG11]);[triples.AG11]&lt;&gt;0);180*ATAN([$triples.$A11]/[triples.AG11])/PI();&quot;&quot;)">
            <text:p/>
          </table:table-cell>
          <table:table-cell table:formula="oooc:=IF(AND(ISNUMBER([triples.AH11]);[triples.AH11]&lt;&gt;0);180*ATAN([$triples.$A11]/[triples.AH11])/PI();&quot;&quot;)">
            <text:p/>
          </table:table-cell>
          <table:table-cell table:formula="oooc:=IF(AND(ISNUMBER([triples.AI11]);[triples.AI11]&lt;&gt;0);180*ATAN([$triples.$A11]/[triples.AI11])/PI();&quot;&quot;)">
            <text:p/>
          </table:table-cell>
          <table:table-cell table:formula="oooc:=IF(AND(ISNUMBER([triples.AJ11]);[triples.AJ11]&lt;&gt;0);180*ATAN([$triples.$A11]/[triples.AJ11])/PI();&quot;&quot;)">
            <text:p/>
          </table:table-cell>
          <table:table-cell table:formula="oooc:=IF(AND(ISNUMBER([triples.AK11]);[triples.AK11]&lt;&gt;0);180*ATAN([$triples.$A11]/[triples.AK11])/PI();&quot;&quot;)">
            <text:p/>
          </table:table-cell>
          <table:table-cell table:formula="oooc:=IF(AND(ISNUMBER([triples.AL11]);[triples.AL11]&lt;&gt;0);180*ATAN([$triples.$A11]/[triples.AL11])/PI();&quot;&quot;)">
            <text:p/>
          </table:table-cell>
          <table:table-cell table:formula="oooc:=IF(AND(ISNUMBER([triples.AM11]);[triples.AM11]&lt;&gt;0);180*ATAN([$triples.$A11]/[triples.AM11])/PI();&quot;&quot;)">
            <text:p/>
          </table:table-cell>
          <table:table-cell table:formula="oooc:=IF(AND(ISNUMBER([triples.AN11]);[triples.AN11]&lt;&gt;0);180*ATAN([$triples.$A11]/[triples.AN11])/PI();&quot;&quot;)">
            <text:p/>
          </table:table-cell>
          <table:table-cell table:formula="oooc:=IF(AND(ISNUMBER([triples.AO11]);[triples.AO11]&lt;&gt;0);180*ATAN([$triples.$A11]/[triples.AO11])/PI();&quot;&quot;)">
            <text:p/>
          </table:table-cell>
          <table:table-cell table:formula="oooc:=IF(AND(ISNUMBER([triples.AP11]);[triples.AP11]&lt;&gt;0);180*ATAN([$triples.$A11]/[triples.AP11])/PI();&quot;&quot;)">
            <text:p/>
          </table:table-cell>
          <table:table-cell table:formula="oooc:=IF(AND(ISNUMBER([triples.AQ11]);[triples.AQ11]&lt;&gt;0);180*ATAN([$triples.$A11]/[triples.AQ11])/PI();&quot;&quot;)">
            <text:p/>
          </table:table-cell>
          <table:table-cell table:formula="oooc:=IF(AND(ISNUMBER([triples.AR11]);[triples.AR11]&lt;&gt;0);180*ATAN([$triples.$A11]/[triples.AR11])/PI();&quot;&quot;)">
            <text:p/>
          </table:table-cell>
          <table:table-cell table:formula="oooc:=IF(AND(ISNUMBER([triples.AS11]);[triples.AS11]&lt;&gt;0);180*ATAN([$triples.$A11]/[triples.AS11])/PI();&quot;&quot;)">
            <text:p/>
          </table:table-cell>
          <table:table-cell table:formula="oooc:=IF(AND(ISNUMBER([triples.AT11]);[triples.AT11]&lt;&gt;0);180*ATAN([$triples.$A11]/[triples.AT11])/PI();&quot;&quot;)">
            <text:p/>
          </table:table-cell>
          <table:table-cell table:formula="oooc:=IF(AND(ISNUMBER([triples.AU11]);[triples.AU11]&lt;&gt;0);180*ATAN([$triples.$A11]/[triples.AU11])/PI();&quot;&quot;)">
            <text:p/>
          </table:table-cell>
          <table:table-cell table:formula="oooc:=IF(AND(ISNUMBER([triples.AV11]);[triples.AV11]&lt;&gt;0);180*ATAN([$triples.$A11]/[triples.AV11])/PI();&quot;&quot;)">
            <text:p/>
          </table:table-cell>
          <table:table-cell table:formula="oooc:=IF(AND(ISNUMBER([triples.AW11]);[triples.AW11]&lt;&gt;0);180*ATAN([$triples.$A11]/[triples.AW11])/PI();&quot;&quot;)">
            <text:p/>
          </table:table-cell>
          <table:table-cell table:formula="oooc:=IF(AND(ISNUMBER([triples.AX11]);[triples.AX11]&lt;&gt;0);180*ATAN([$triples.$A11]/[triples.AX11])/PI();&quot;&quot;)">
            <text:p/>
          </table:table-cell>
          <table:table-cell table:formula="oooc:=IF(AND(ISNUMBER([triples.AY11]);[triples.AY11]&lt;&gt;0);180*ATAN([$triples.$A11]/[triples.AY11])/PI();&quot;&quot;)" office:value-type="float" office:value="-22.6198649480404">
            <text:p>-22.6</text:p>
          </table:table-cell>
          <table:table-cell table:formula="oooc:=IF(AND(ISNUMBER([triples.AZ11]);[triples.AZ11]&lt;&gt;0);180*ATAN([$triples.$A11]/[triples.AZ11])/PI();&quot;&quot;)">
            <text:p/>
          </table:table-cell>
        </table:table-row>
        <table:table-row table:style-name="ro1">
          <table:table-cell table:formula="oooc:=[triples.A12]" office:value-type="float" office:value="11">
            <text:p>11</text:p>
          </table:table-cell>
          <table:table-cell table:formula="oooc:=IF(AND(ISNUMBER([triples.B12]);[triples.B12]&lt;&gt;0);180*ATAN([$triples.$A12]/[triples.B12])/PI();&quot;&quot;)" office:value-type="float" office:value="10.3888578154696">
            <text:p>10.4</text:p>
          </table:table-cell>
          <table:table-cell table:formula="oooc:=IF(AND(ISNUMBER([triples.C12]);[triples.C12]&lt;&gt;0);180*ATAN([$triples.$A12]/[triples.C12])/PI();&quot;&quot;)">
            <text:p/>
          </table:table-cell>
          <table:table-cell table:formula="oooc:=IF(AND(ISNUMBER([triples.D12]);[triples.D12]&lt;&gt;0);180*ATAN([$triples.$A12]/[triples.D12])/PI();&quot;&quot;)">
            <text:p/>
          </table:table-cell>
          <table:table-cell table:formula="oooc:=IF(AND(ISNUMBER([triples.E12]);[triples.E12]&lt;&gt;0);180*ATAN([$triples.$A12]/[triples.E12])/PI();&quot;&quot;)">
            <text:p/>
          </table:table-cell>
          <table:table-cell table:formula="oooc:=IF(AND(ISNUMBER([triples.F12]);[triples.F12]&lt;&gt;0);180*ATAN([$triples.$A12]/[triples.F12])/PI();&quot;&quot;)">
            <text:p/>
          </table:table-cell>
          <table:table-cell table:formula="oooc:=IF(AND(ISNUMBER([triples.G12]);[triples.G12]&lt;&gt;0);180*ATAN([$triples.$A12]/[triples.G12])/PI();&quot;&quot;)">
            <text:p/>
          </table:table-cell>
          <table:table-cell table:formula="oooc:=IF(AND(ISNUMBER([triples.H12]);[triples.H12]&lt;&gt;0);180*ATAN([$triples.$A12]/[triples.H12])/PI();&quot;&quot;)">
            <text:p/>
          </table:table-cell>
          <table:table-cell table:formula="oooc:=IF(AND(ISNUMBER([triples.I12]);[triples.I12]&lt;&gt;0);180*ATAN([$triples.$A12]/[triples.I12])/PI();&quot;&quot;)">
            <text:p/>
          </table:table-cell>
          <table:table-cell table:formula="oooc:=IF(AND(ISNUMBER([triples.J12]);[triples.J12]&lt;&gt;0);180*ATAN([$triples.$A12]/[triples.J12])/PI();&quot;&quot;)">
            <text:p/>
          </table:table-cell>
          <table:table-cell table:formula="oooc:=IF(AND(ISNUMBER([triples.K12]);[triples.K12]&lt;&gt;0);180*ATAN([$triples.$A12]/[triples.K12])/PI();&quot;&quot;)">
            <text:p/>
          </table:table-cell>
          <table:table-cell table:formula="oooc:=IF(AND(ISNUMBER([triples.L12]);[triples.L12]&lt;&gt;0);180*ATAN([$triples.$A12]/[triples.L12])/PI();&quot;&quot;)">
            <text:p/>
          </table:table-cell>
          <table:table-cell table:formula="oooc:=IF(AND(ISNUMBER([triples.M12]);[triples.M12]&lt;&gt;0);180*ATAN([$triples.$A12]/[triples.M12])/PI();&quot;&quot;)">
            <text:p/>
          </table:table-cell>
          <table:table-cell table:formula="oooc:=IF(AND(ISNUMBER([triples.N12]);[triples.N12]&lt;&gt;0);180*ATAN([$triples.$A12]/[triples.N12])/PI();&quot;&quot;)">
            <text:p/>
          </table:table-cell>
          <table:table-cell table:formula="oooc:=IF(AND(ISNUMBER([triples.O12]);[triples.O12]&lt;&gt;0);180*ATAN([$triples.$A12]/[triples.O12])/PI();&quot;&quot;)">
            <text:p/>
          </table:table-cell>
          <table:table-cell table:formula="oooc:=IF(AND(ISNUMBER([triples.P12]);[triples.P12]&lt;&gt;0);180*ATAN([$triples.$A12]/[triples.P12])/PI();&quot;&quot;)">
            <text:p/>
          </table:table-cell>
          <table:table-cell table:formula="oooc:=IF(AND(ISNUMBER([triples.Q12]);[triples.Q12]&lt;&gt;0);180*ATAN([$triples.$A12]/[triples.Q12])/PI();&quot;&quot;)">
            <text:p/>
          </table:table-cell>
          <table:table-cell table:formula="oooc:=IF(AND(ISNUMBER([triples.R12]);[triples.R12]&lt;&gt;0);180*ATAN([$triples.$A12]/[triples.R12])/PI();&quot;&quot;)">
            <text:p/>
          </table:table-cell>
          <table:table-cell table:formula="oooc:=IF(AND(ISNUMBER([triples.S12]);[triples.S12]&lt;&gt;0);180*ATAN([$triples.$A12]/[triples.S12])/PI();&quot;&quot;)">
            <text:p/>
          </table:table-cell>
          <table:table-cell table:formula="oooc:=IF(AND(ISNUMBER([triples.T12]);[triples.T12]&lt;&gt;0);180*ATAN([$triples.$A12]/[triples.T12])/PI();&quot;&quot;)">
            <text:p/>
          </table:table-cell>
          <table:table-cell table:formula="oooc:=IF(AND(ISNUMBER([triples.U12]);[triples.U12]&lt;&gt;0);180*ATAN([$triples.$A12]/[triples.U12])/PI();&quot;&quot;)">
            <text:p/>
          </table:table-cell>
          <table:table-cell table:formula="oooc:=IF(AND(ISNUMBER([triples.V12]);[triples.V12]&lt;&gt;0);180*ATAN([$triples.$A12]/[triples.V12])/PI();&quot;&quot;)">
            <text:p/>
          </table:table-cell>
          <table:table-cell table:formula="oooc:=IF(AND(ISNUMBER([triples.W12]);[triples.W12]&lt;&gt;0);180*ATAN([$triples.$A12]/[triples.W12])/PI();&quot;&quot;)">
            <text:p/>
          </table:table-cell>
          <table:table-cell table:formula="oooc:=IF(AND(ISNUMBER([triples.X12]);[triples.X12]&lt;&gt;0);180*ATAN([$triples.$A12]/[triples.X12])/PI();&quot;&quot;)">
            <text:p/>
          </table:table-cell>
          <table:table-cell table:formula="oooc:=IF(AND(ISNUMBER([triples.Y12]);[triples.Y12]&lt;&gt;0);180*ATAN([$triples.$A12]/[triples.Y12])/PI();&quot;&quot;)">
            <text:p/>
          </table:table-cell>
          <table:table-cell table:formula="oooc:=IF(AND(ISNUMBER([triples.Z12]);[triples.Z12]&lt;&gt;0);180*ATAN([$triples.$A12]/[triples.Z12])/PI();&quot;&quot;)">
            <text:p/>
          </table:table-cell>
          <table:table-cell table:formula="oooc:=IF(AND(ISNUMBER([triples.AA12]);[triples.AA12]&lt;&gt;0);180*ATAN([$triples.$A12]/[triples.AA12])/PI();&quot;&quot;)">
            <text:p/>
          </table:table-cell>
          <table:table-cell table:formula="oooc:=IF(AND(ISNUMBER([triples.AB12]);[triples.AB12]&lt;&gt;0);180*ATAN([$triples.$A12]/[triples.AB12])/PI();&quot;&quot;)">
            <text:p/>
          </table:table-cell>
          <table:table-cell table:formula="oooc:=IF(AND(ISNUMBER([triples.AC12]);[triples.AC12]&lt;&gt;0);180*ATAN([$triples.$A12]/[triples.AC12])/PI();&quot;&quot;)">
            <text:p/>
          </table:table-cell>
          <table:table-cell table:formula="oooc:=IF(AND(ISNUMBER([triples.AD12]);[triples.AD12]&lt;&gt;0);180*ATAN([$triples.$A12]/[triples.AD12])/PI();&quot;&quot;)">
            <text:p/>
          </table:table-cell>
          <table:table-cell table:formula="oooc:=IF(AND(ISNUMBER([triples.AE12]);[triples.AE12]&lt;&gt;0);180*ATAN([$triples.$A12]/[triples.AE12])/PI();&quot;&quot;)">
            <text:p/>
          </table:table-cell>
          <table:table-cell table:formula="oooc:=IF(AND(ISNUMBER([triples.AF12]);[triples.AF12]&lt;&gt;0);180*ATAN([$triples.$A12]/[triples.AF12])/PI();&quot;&quot;)">
            <text:p/>
          </table:table-cell>
          <table:table-cell table:formula="oooc:=IF(AND(ISNUMBER([triples.AG12]);[triples.AG12]&lt;&gt;0);180*ATAN([$triples.$A12]/[triples.AG12])/PI();&quot;&quot;)">
            <text:p/>
          </table:table-cell>
          <table:table-cell table:formula="oooc:=IF(AND(ISNUMBER([triples.AH12]);[triples.AH12]&lt;&gt;0);180*ATAN([$triples.$A12]/[triples.AH12])/PI();&quot;&quot;)">
            <text:p/>
          </table:table-cell>
          <table:table-cell table:formula="oooc:=IF(AND(ISNUMBER([triples.AI12]);[triples.AI12]&lt;&gt;0);180*ATAN([$triples.$A12]/[triples.AI12])/PI();&quot;&quot;)">
            <text:p/>
          </table:table-cell>
          <table:table-cell table:formula="oooc:=IF(AND(ISNUMBER([triples.AJ12]);[triples.AJ12]&lt;&gt;0);180*ATAN([$triples.$A12]/[triples.AJ12])/PI();&quot;&quot;)">
            <text:p/>
          </table:table-cell>
          <table:table-cell table:formula="oooc:=IF(AND(ISNUMBER([triples.AK12]);[triples.AK12]&lt;&gt;0);180*ATAN([$triples.$A12]/[triples.AK12])/PI();&quot;&quot;)">
            <text:p/>
          </table:table-cell>
          <table:table-cell table:formula="oooc:=IF(AND(ISNUMBER([triples.AL12]);[triples.AL12]&lt;&gt;0);180*ATAN([$triples.$A12]/[triples.AL12])/PI();&quot;&quot;)">
            <text:p/>
          </table:table-cell>
          <table:table-cell table:formula="oooc:=IF(AND(ISNUMBER([triples.AM12]);[triples.AM12]&lt;&gt;0);180*ATAN([$triples.$A12]/[triples.AM12])/PI();&quot;&quot;)">
            <text:p/>
          </table:table-cell>
          <table:table-cell table:formula="oooc:=IF(AND(ISNUMBER([triples.AN12]);[triples.AN12]&lt;&gt;0);180*ATAN([$triples.$A12]/[triples.AN12])/PI();&quot;&quot;)">
            <text:p/>
          </table:table-cell>
          <table:table-cell table:formula="oooc:=IF(AND(ISNUMBER([triples.AO12]);[triples.AO12]&lt;&gt;0);180*ATAN([$triples.$A12]/[triples.AO12])/PI();&quot;&quot;)">
            <text:p/>
          </table:table-cell>
          <table:table-cell table:formula="oooc:=IF(AND(ISNUMBER([triples.AP12]);[triples.AP12]&lt;&gt;0);180*ATAN([$triples.$A12]/[triples.AP12])/PI();&quot;&quot;)">
            <text:p/>
          </table:table-cell>
          <table:table-cell table:formula="oooc:=IF(AND(ISNUMBER([triples.AQ12]);[triples.AQ12]&lt;&gt;0);180*ATAN([$triples.$A12]/[triples.AQ12])/PI();&quot;&quot;)">
            <text:p/>
          </table:table-cell>
          <table:table-cell table:formula="oooc:=IF(AND(ISNUMBER([triples.AR12]);[triples.AR12]&lt;&gt;0);180*ATAN([$triples.$A12]/[triples.AR12])/PI();&quot;&quot;)">
            <text:p/>
          </table:table-cell>
          <table:table-cell table:formula="oooc:=IF(AND(ISNUMBER([triples.AS12]);[triples.AS12]&lt;&gt;0);180*ATAN([$triples.$A12]/[triples.AS12])/PI();&quot;&quot;)">
            <text:p/>
          </table:table-cell>
          <table:table-cell table:formula="oooc:=IF(AND(ISNUMBER([triples.AT12]);[triples.AT12]&lt;&gt;0);180*ATAN([$triples.$A12]/[triples.AT12])/PI();&quot;&quot;)">
            <text:p/>
          </table:table-cell>
          <table:table-cell table:formula="oooc:=IF(AND(ISNUMBER([triples.AU12]);[triples.AU12]&lt;&gt;0);180*ATAN([$triples.$A12]/[triples.AU12])/PI();&quot;&quot;)">
            <text:p/>
          </table:table-cell>
          <table:table-cell table:formula="oooc:=IF(AND(ISNUMBER([triples.AV12]);[triples.AV12]&lt;&gt;0);180*ATAN([$triples.$A12]/[triples.AV12])/PI();&quot;&quot;)">
            <text:p/>
          </table:table-cell>
          <table:table-cell table:formula="oooc:=IF(AND(ISNUMBER([triples.AW12]);[triples.AW12]&lt;&gt;0);180*ATAN([$triples.$A12]/[triples.AW12])/PI();&quot;&quot;)">
            <text:p/>
          </table:table-cell>
          <table:table-cell table:formula="oooc:=IF(AND(ISNUMBER([triples.AX12]);[triples.AX12]&lt;&gt;0);180*ATAN([$triples.$A12]/[triples.AX12])/PI();&quot;&quot;)">
            <text:p/>
          </table:table-cell>
          <table:table-cell table:formula="oooc:=IF(AND(ISNUMBER([triples.AY12]);[triples.AY12]&lt;&gt;0);180*ATAN([$triples.$A12]/[triples.AY12])/PI();&quot;&quot;)">
            <text:p/>
          </table:table-cell>
          <table:table-cell table:formula="oooc:=IF(AND(ISNUMBER([triples.AZ12]);[triples.AZ12]&lt;&gt;0);180*ATAN([$triples.$A12]/[triples.AZ12])/PI();&quot;&quot;)">
            <text:p/>
          </table:table-cell>
        </table:table-row>
        <table:table-row table:style-name="ro1">
          <table:table-cell table:formula="oooc:=[triples.A13]" office:value-type="float" office:value="12">
            <text:p>12</text:p>
          </table:table-cell>
          <table:table-cell table:formula="oooc:=IF(AND(ISNUMBER([triples.B13]);[triples.B13]&lt;&gt;0);180*ATAN([$triples.$A13]/[triples.B13])/PI();&quot;&quot;)">
            <text:p/>
          </table:table-cell>
          <table:table-cell table:formula="oooc:=IF(AND(ISNUMBER([triples.C13]);[triples.C13]&lt;&gt;0);180*ATAN([$triples.$A13]/[triples.C13])/PI();&quot;&quot;)" office:value-type="float" office:value="18.9246444160512">
            <text:p>18.9</text:p>
          </table:table-cell>
          <table:table-cell table:formula="oooc:=IF(AND(ISNUMBER([triples.D13]);[triples.D13]&lt;&gt;0);180*ATAN([$triples.$A13]/[triples.D13])/PI();&quot;&quot;)">
            <text:p/>
          </table:table-cell>
          <table:table-cell table:formula="oooc:=IF(AND(ISNUMBER([triples.E13]);[triples.E13]&lt;&gt;0);180*ATAN([$triples.$A13]/[triples.E13])/PI();&quot;&quot;)" office:value-type="float" office:value="36.869897645844">
            <text:p>36.9</text:p>
          </table:table-cell>
          <table:table-cell table:formula="oooc:=IF(AND(ISNUMBER([triples.F13]);[triples.F13]&lt;&gt;0);180*ATAN([$triples.$A13]/[triples.F13])/PI();&quot;&quot;)">
            <text:p/>
          </table:table-cell>
          <table:table-cell table:formula="oooc:=IF(AND(ISNUMBER([triples.G13]);[triples.G13]&lt;&gt;0);180*ATAN([$triples.$A13]/[triples.G13])/PI();&quot;&quot;)" office:value-type="float" office:value="53.130102354156">
            <text:p>53.1</text:p>
          </table:table-cell>
          <table:table-cell table:formula="oooc:=IF(AND(ISNUMBER([triples.H13]);[triples.H13]&lt;&gt;0);180*ATAN([$triples.$A13]/[triples.H13])/PI();&quot;&quot;)">
            <text:p/>
          </table:table-cell>
          <table:table-cell table:formula="oooc:=IF(AND(ISNUMBER([triples.I13]);[triples.I13]&lt;&gt;0);180*ATAN([$triples.$A13]/[triples.I13])/PI();&quot;&quot;)" office:value-type="float" office:value="67.3801350519596">
            <text:p>67.4</text:p>
          </table:table-cell>
          <table:table-cell table:formula="oooc:=IF(AND(ISNUMBER([triples.J13]);[triples.J13]&lt;&gt;0);180*ATAN([$triples.$A13]/[triples.J13])/PI();&quot;&quot;)">
            <text:p/>
          </table:table-cell>
          <table:table-cell table:formula="oooc:=IF(AND(ISNUMBER([triples.K13]);[triples.K13]&lt;&gt;0);180*ATAN([$triples.$A13]/[triples.K13])/PI();&quot;&quot;)">
            <text:p/>
          </table:table-cell>
          <table:table-cell table:formula="oooc:=IF(AND(ISNUMBER([triples.L13]);[triples.L13]&lt;&gt;0);180*ATAN([$triples.$A13]/[triples.L13])/PI();&quot;&quot;)">
            <text:p/>
          </table:table-cell>
          <table:table-cell table:formula="oooc:=IF(AND(ISNUMBER([triples.M13]);[triples.M13]&lt;&gt;0);180*ATAN([$triples.$A13]/[triples.M13])/PI();&quot;&quot;)">
            <text:p/>
          </table:table-cell>
          <table:table-cell table:formula="oooc:=IF(AND(ISNUMBER([triples.N13]);[triples.N13]&lt;&gt;0);180*ATAN([$triples.$A13]/[triples.N13])/PI();&quot;&quot;)">
            <text:p/>
          </table:table-cell>
          <table:table-cell table:formula="oooc:=IF(AND(ISNUMBER([triples.O13]);[triples.O13]&lt;&gt;0);180*ATAN([$triples.$A13]/[triples.O13])/PI();&quot;&quot;)">
            <text:p/>
          </table:table-cell>
          <table:table-cell table:formula="oooc:=IF(AND(ISNUMBER([triples.P13]);[triples.P13]&lt;&gt;0);180*ATAN([$triples.$A13]/[triples.P13])/PI();&quot;&quot;)">
            <text:p/>
          </table:table-cell>
          <table:table-cell table:formula="oooc:=IF(AND(ISNUMBER([triples.Q13]);[triples.Q13]&lt;&gt;0);180*ATAN([$triples.$A13]/[triples.Q13])/PI();&quot;&quot;)">
            <text:p/>
          </table:table-cell>
          <table:table-cell table:formula="oooc:=IF(AND(ISNUMBER([triples.R13]);[triples.R13]&lt;&gt;0);180*ATAN([$triples.$A13]/[triples.R13])/PI();&quot;&quot;)">
            <text:p/>
          </table:table-cell>
          <table:table-cell table:formula="oooc:=IF(AND(ISNUMBER([triples.S13]);[triples.S13]&lt;&gt;0);180*ATAN([$triples.$A13]/[triples.S13])/PI();&quot;&quot;)" office:value-type="float" office:value="-67.3801350519596">
            <text:p>-67.4</text:p>
          </table:table-cell>
          <table:table-cell table:formula="oooc:=IF(AND(ISNUMBER([triples.T13]);[triples.T13]&lt;&gt;0);180*ATAN([$triples.$A13]/[triples.T13])/PI();&quot;&quot;)">
            <text:p/>
          </table:table-cell>
          <table:table-cell table:formula="oooc:=IF(AND(ISNUMBER([triples.U13]);[triples.U13]&lt;&gt;0);180*ATAN([$triples.$A13]/[triples.U13])/PI();&quot;&quot;)">
            <text:p/>
          </table:table-cell>
          <table:table-cell table:formula="oooc:=IF(AND(ISNUMBER([triples.V13]);[triples.V13]&lt;&gt;0);180*ATAN([$triples.$A13]/[triples.V13])/PI();&quot;&quot;)">
            <text:p/>
          </table:table-cell>
          <table:table-cell table:formula="oooc:=IF(AND(ISNUMBER([triples.W13]);[triples.W13]&lt;&gt;0);180*ATAN([$triples.$A13]/[triples.W13])/PI();&quot;&quot;)">
            <text:p/>
          </table:table-cell>
          <table:table-cell table:formula="oooc:=IF(AND(ISNUMBER([triples.X13]);[triples.X13]&lt;&gt;0);180*ATAN([$triples.$A13]/[triples.X13])/PI();&quot;&quot;)">
            <text:p/>
          </table:table-cell>
          <table:table-cell table:formula="oooc:=IF(AND(ISNUMBER([triples.Y13]);[triples.Y13]&lt;&gt;0);180*ATAN([$triples.$A13]/[triples.Y13])/PI();&quot;&quot;)" office:value-type="float" office:value="-53.130102354156">
            <text:p>-53.1</text:p>
          </table:table-cell>
          <table:table-cell table:formula="oooc:=IF(AND(ISNUMBER([triples.Z13]);[triples.Z13]&lt;&gt;0);180*ATAN([$triples.$A13]/[triples.Z13])/PI();&quot;&quot;)">
            <text:p/>
          </table:table-cell>
          <table:table-cell table:formula="oooc:=IF(AND(ISNUMBER([triples.AA13]);[triples.AA13]&lt;&gt;0);180*ATAN([$triples.$A13]/[triples.AA13])/PI();&quot;&quot;)">
            <text:p/>
          </table:table-cell>
          <table:table-cell table:formula="oooc:=IF(AND(ISNUMBER([triples.AB13]);[triples.AB13]&lt;&gt;0);180*ATAN([$triples.$A13]/[triples.AB13])/PI();&quot;&quot;)">
            <text:p/>
          </table:table-cell>
          <table:table-cell table:formula="oooc:=IF(AND(ISNUMBER([triples.AC13]);[triples.AC13]&lt;&gt;0);180*ATAN([$triples.$A13]/[triples.AC13])/PI();&quot;&quot;)">
            <text:p/>
          </table:table-cell>
          <table:table-cell table:formula="oooc:=IF(AND(ISNUMBER([triples.AD13]);[triples.AD13]&lt;&gt;0);180*ATAN([$triples.$A13]/[triples.AD13])/PI();&quot;&quot;)">
            <text:p/>
          </table:table-cell>
          <table:table-cell table:formula="oooc:=IF(AND(ISNUMBER([triples.AE13]);[triples.AE13]&lt;&gt;0);180*ATAN([$triples.$A13]/[triples.AE13])/PI();&quot;&quot;)">
            <text:p/>
          </table:table-cell>
          <table:table-cell table:formula="oooc:=IF(AND(ISNUMBER([triples.AF13]);[triples.AF13]&lt;&gt;0);180*ATAN([$triples.$A13]/[triples.AF13])/PI();&quot;&quot;)">
            <text:p/>
          </table:table-cell>
          <table:table-cell table:formula="oooc:=IF(AND(ISNUMBER([triples.AG13]);[triples.AG13]&lt;&gt;0);180*ATAN([$triples.$A13]/[triples.AG13])/PI();&quot;&quot;)">
            <text:p/>
          </table:table-cell>
          <table:table-cell table:formula="oooc:=IF(AND(ISNUMBER([triples.AH13]);[triples.AH13]&lt;&gt;0);180*ATAN([$triples.$A13]/[triples.AH13])/PI();&quot;&quot;)">
            <text:p/>
          </table:table-cell>
          <table:table-cell table:formula="oooc:=IF(AND(ISNUMBER([triples.AI13]);[triples.AI13]&lt;&gt;0);180*ATAN([$triples.$A13]/[triples.AI13])/PI();&quot;&quot;)">
            <text:p/>
          </table:table-cell>
          <table:table-cell table:formula="oooc:=IF(AND(ISNUMBER([triples.AJ13]);[triples.AJ13]&lt;&gt;0);180*ATAN([$triples.$A13]/[triples.AJ13])/PI();&quot;&quot;)">
            <text:p/>
          </table:table-cell>
          <table:table-cell table:formula="oooc:=IF(AND(ISNUMBER([triples.AK13]);[triples.AK13]&lt;&gt;0);180*ATAN([$triples.$A13]/[triples.AK13])/PI();&quot;&quot;)" office:value-type="float" office:value="-36.869897645844">
            <text:p>-36.9</text:p>
          </table:table-cell>
          <table:table-cell table:formula="oooc:=IF(AND(ISNUMBER([triples.AL13]);[triples.AL13]&lt;&gt;0);180*ATAN([$triples.$A13]/[triples.AL13])/PI();&quot;&quot;)">
            <text:p/>
          </table:table-cell>
          <table:table-cell table:formula="oooc:=IF(AND(ISNUMBER([triples.AM13]);[triples.AM13]&lt;&gt;0);180*ATAN([$triples.$A13]/[triples.AM13])/PI();&quot;&quot;)">
            <text:p/>
          </table:table-cell>
          <table:table-cell table:formula="oooc:=IF(AND(ISNUMBER([triples.AN13]);[triples.AN13]&lt;&gt;0);180*ATAN([$triples.$A13]/[triples.AN13])/PI();&quot;&quot;)">
            <text:p/>
          </table:table-cell>
          <table:table-cell table:formula="oooc:=IF(AND(ISNUMBER([triples.AO13]);[triples.AO13]&lt;&gt;0);180*ATAN([$triples.$A13]/[triples.AO13])/PI();&quot;&quot;)">
            <text:p/>
          </table:table-cell>
          <table:table-cell table:formula="oooc:=IF(AND(ISNUMBER([triples.AP13]);[triples.AP13]&lt;&gt;0);180*ATAN([$triples.$A13]/[triples.AP13])/PI();&quot;&quot;)">
            <text:p/>
          </table:table-cell>
          <table:table-cell table:formula="oooc:=IF(AND(ISNUMBER([triples.AQ13]);[triples.AQ13]&lt;&gt;0);180*ATAN([$triples.$A13]/[triples.AQ13])/PI();&quot;&quot;)">
            <text:p/>
          </table:table-cell>
          <table:table-cell table:formula="oooc:=IF(AND(ISNUMBER([triples.AR13]);[triples.AR13]&lt;&gt;0);180*ATAN([$triples.$A13]/[triples.AR13])/PI();&quot;&quot;)">
            <text:p/>
          </table:table-cell>
          <table:table-cell table:formula="oooc:=IF(AND(ISNUMBER([triples.AS13]);[triples.AS13]&lt;&gt;0);180*ATAN([$triples.$A13]/[triples.AS13])/PI();&quot;&quot;)">
            <text:p/>
          </table:table-cell>
          <table:table-cell table:formula="oooc:=IF(AND(ISNUMBER([triples.AT13]);[triples.AT13]&lt;&gt;0);180*ATAN([$triples.$A13]/[triples.AT13])/PI();&quot;&quot;)">
            <text:p/>
          </table:table-cell>
          <table:table-cell table:formula="oooc:=IF(AND(ISNUMBER([triples.AU13]);[triples.AU13]&lt;&gt;0);180*ATAN([$triples.$A13]/[triples.AU13])/PI();&quot;&quot;)">
            <text:p/>
          </table:table-cell>
          <table:table-cell table:formula="oooc:=IF(AND(ISNUMBER([triples.AV13]);[triples.AV13]&lt;&gt;0);180*ATAN([$triples.$A13]/[triples.AV13])/PI();&quot;&quot;)">
            <text:p/>
          </table:table-cell>
          <table:table-cell table:formula="oooc:=IF(AND(ISNUMBER([triples.AW13]);[triples.AW13]&lt;&gt;0);180*ATAN([$triples.$A13]/[triples.AW13])/PI();&quot;&quot;)">
            <text:p/>
          </table:table-cell>
          <table:table-cell table:formula="oooc:=IF(AND(ISNUMBER([triples.AX13]);[triples.AX13]&lt;&gt;0);180*ATAN([$triples.$A13]/[triples.AX13])/PI();&quot;&quot;)">
            <text:p/>
          </table:table-cell>
          <table:table-cell table:formula="oooc:=IF(AND(ISNUMBER([triples.AY13]);[triples.AY13]&lt;&gt;0);180*ATAN([$triples.$A13]/[triples.AY13])/PI();&quot;&quot;)">
            <text:p/>
          </table:table-cell>
          <table:table-cell table:formula="oooc:=IF(AND(ISNUMBER([triples.AZ13]);[triples.AZ13]&lt;&gt;0);180*ATAN([$triples.$A13]/[triples.AZ13])/PI();&quot;&quot;)">
            <text:p/>
          </table:table-cell>
        </table:table-row>
        <table:table-row table:style-name="ro1">
          <table:table-cell table:formula="oooc:=[triples.A14]" office:value-type="float" office:value="13">
            <text:p>13</text:p>
          </table:table-cell>
          <table:table-cell table:formula="oooc:=IF(AND(ISNUMBER([triples.B14]);[triples.B14]&lt;&gt;0);180*ATAN([$triples.$A14]/[triples.B14])/PI();&quot;&quot;)" office:value-type="float" office:value="8.79741070999106">
            <text:p>8.8</text:p>
          </table:table-cell>
          <table:table-cell table:formula="oooc:=IF(AND(ISNUMBER([triples.C14]);[triples.C14]&lt;&gt;0);180*ATAN([$triples.$A14]/[triples.C14])/PI();&quot;&quot;)">
            <text:p/>
          </table:table-cell>
          <table:table-cell table:formula="oooc:=IF(AND(ISNUMBER([triples.D14]);[triples.D14]&lt;&gt;0);180*ATAN([$triples.$A14]/[triples.D14])/PI();&quot;&quot;)">
            <text:p/>
          </table:table-cell>
          <table:table-cell table:formula="oooc:=IF(AND(ISNUMBER([triples.E14]);[triples.E14]&lt;&gt;0);180*ATAN([$triples.$A14]/[triples.E14])/PI();&quot;&quot;)">
            <text:p/>
          </table:table-cell>
          <table:table-cell table:formula="oooc:=IF(AND(ISNUMBER([triples.F14]);[triples.F14]&lt;&gt;0);180*ATAN([$triples.$A14]/[triples.F14])/PI();&quot;&quot;)">
            <text:p/>
          </table:table-cell>
          <table:table-cell table:formula="oooc:=IF(AND(ISNUMBER([triples.G14]);[triples.G14]&lt;&gt;0);180*ATAN([$triples.$A14]/[triples.G14])/PI();&quot;&quot;)">
            <text:p/>
          </table:table-cell>
          <table:table-cell table:formula="oooc:=IF(AND(ISNUMBER([triples.H14]);[triples.H14]&lt;&gt;0);180*ATAN([$triples.$A14]/[triples.H14])/PI();&quot;&quot;)">
            <text:p/>
          </table:table-cell>
          <table:table-cell table:formula="oooc:=IF(AND(ISNUMBER([triples.I14]);[triples.I14]&lt;&gt;0);180*ATAN([$triples.$A14]/[triples.I14])/PI();&quot;&quot;)">
            <text:p/>
          </table:table-cell>
          <table:table-cell table:formula="oooc:=IF(AND(ISNUMBER([triples.J14]);[triples.J14]&lt;&gt;0);180*ATAN([$triples.$A14]/[triples.J14])/PI();&quot;&quot;)">
            <text:p/>
          </table:table-cell>
          <table:table-cell table:formula="oooc:=IF(AND(ISNUMBER([triples.K14]);[triples.K14]&lt;&gt;0);180*ATAN([$triples.$A14]/[triples.K14])/PI();&quot;&quot;)">
            <text:p/>
          </table:table-cell>
          <table:table-cell table:formula="oooc:=IF(AND(ISNUMBER([triples.L14]);[triples.L14]&lt;&gt;0);180*ATAN([$triples.$A14]/[triples.L14])/PI();&quot;&quot;)">
            <text:p/>
          </table:table-cell>
          <table:table-cell table:formula="oooc:=IF(AND(ISNUMBER([triples.M14]);[triples.M14]&lt;&gt;0);180*ATAN([$triples.$A14]/[triples.M14])/PI();&quot;&quot;)">
            <text:p/>
          </table:table-cell>
          <table:table-cell table:formula="oooc:=IF(AND(ISNUMBER([triples.N14]);[triples.N14]&lt;&gt;0);180*ATAN([$triples.$A14]/[triples.N14])/PI();&quot;&quot;)">
            <text:p/>
          </table:table-cell>
          <table:table-cell table:formula="oooc:=IF(AND(ISNUMBER([triples.O14]);[triples.O14]&lt;&gt;0);180*ATAN([$triples.$A14]/[triples.O14])/PI();&quot;&quot;)">
            <text:p/>
          </table:table-cell>
          <table:table-cell table:formula="oooc:=IF(AND(ISNUMBER([triples.P14]);[triples.P14]&lt;&gt;0);180*ATAN([$triples.$A14]/[triples.P14])/PI();&quot;&quot;)">
            <text:p/>
          </table:table-cell>
          <table:table-cell table:formula="oooc:=IF(AND(ISNUMBER([triples.Q14]);[triples.Q14]&lt;&gt;0);180*ATAN([$triples.$A14]/[triples.Q14])/PI();&quot;&quot;)">
            <text:p/>
          </table:table-cell>
          <table:table-cell table:formula="oooc:=IF(AND(ISNUMBER([triples.R14]);[triples.R14]&lt;&gt;0);180*ATAN([$triples.$A14]/[triples.R14])/PI();&quot;&quot;)">
            <text:p/>
          </table:table-cell>
          <table:table-cell table:formula="oooc:=IF(AND(ISNUMBER([triples.S14]);[triples.S14]&lt;&gt;0);180*ATAN([$triples.$A14]/[triples.S14])/PI();&quot;&quot;)">
            <text:p/>
          </table:table-cell>
          <table:table-cell table:formula="oooc:=IF(AND(ISNUMBER([triples.T14]);[triples.T14]&lt;&gt;0);180*ATAN([$triples.$A14]/[triples.T14])/PI();&quot;&quot;)">
            <text:p/>
          </table:table-cell>
          <table:table-cell table:formula="oooc:=IF(AND(ISNUMBER([triples.U14]);[triples.U14]&lt;&gt;0);180*ATAN([$triples.$A14]/[triples.U14])/PI();&quot;&quot;)">
            <text:p/>
          </table:table-cell>
          <table:table-cell table:formula="oooc:=IF(AND(ISNUMBER([triples.V14]);[triples.V14]&lt;&gt;0);180*ATAN([$triples.$A14]/[triples.V14])/PI();&quot;&quot;)">
            <text:p/>
          </table:table-cell>
          <table:table-cell table:formula="oooc:=IF(AND(ISNUMBER([triples.W14]);[triples.W14]&lt;&gt;0);180*ATAN([$triples.$A14]/[triples.W14])/PI();&quot;&quot;)">
            <text:p/>
          </table:table-cell>
          <table:table-cell table:formula="oooc:=IF(AND(ISNUMBER([triples.X14]);[triples.X14]&lt;&gt;0);180*ATAN([$triples.$A14]/[triples.X14])/PI();&quot;&quot;)">
            <text:p/>
          </table:table-cell>
          <table:table-cell table:formula="oooc:=IF(AND(ISNUMBER([triples.Y14]);[triples.Y14]&lt;&gt;0);180*ATAN([$triples.$A14]/[triples.Y14])/PI();&quot;&quot;)">
            <text:p/>
          </table:table-cell>
          <table:table-cell table:formula="oooc:=IF(AND(ISNUMBER([triples.Z14]);[triples.Z14]&lt;&gt;0);180*ATAN([$triples.$A14]/[triples.Z14])/PI();&quot;&quot;)">
            <text:p/>
          </table:table-cell>
          <table:table-cell table:formula="oooc:=IF(AND(ISNUMBER([triples.AA14]);[triples.AA14]&lt;&gt;0);180*ATAN([$triples.$A14]/[triples.AA14])/PI();&quot;&quot;)">
            <text:p/>
          </table:table-cell>
          <table:table-cell table:formula="oooc:=IF(AND(ISNUMBER([triples.AB14]);[triples.AB14]&lt;&gt;0);180*ATAN([$triples.$A14]/[triples.AB14])/PI();&quot;&quot;)">
            <text:p/>
          </table:table-cell>
          <table:table-cell table:formula="oooc:=IF(AND(ISNUMBER([triples.AC14]);[triples.AC14]&lt;&gt;0);180*ATAN([$triples.$A14]/[triples.AC14])/PI();&quot;&quot;)">
            <text:p/>
          </table:table-cell>
          <table:table-cell table:formula="oooc:=IF(AND(ISNUMBER([triples.AD14]);[triples.AD14]&lt;&gt;0);180*ATAN([$triples.$A14]/[triples.AD14])/PI();&quot;&quot;)">
            <text:p/>
          </table:table-cell>
          <table:table-cell table:formula="oooc:=IF(AND(ISNUMBER([triples.AE14]);[triples.AE14]&lt;&gt;0);180*ATAN([$triples.$A14]/[triples.AE14])/PI();&quot;&quot;)">
            <text:p/>
          </table:table-cell>
          <table:table-cell table:formula="oooc:=IF(AND(ISNUMBER([triples.AF14]);[triples.AF14]&lt;&gt;0);180*ATAN([$triples.$A14]/[triples.AF14])/PI();&quot;&quot;)">
            <text:p/>
          </table:table-cell>
          <table:table-cell table:formula="oooc:=IF(AND(ISNUMBER([triples.AG14]);[triples.AG14]&lt;&gt;0);180*ATAN([$triples.$A14]/[triples.AG14])/PI();&quot;&quot;)">
            <text:p/>
          </table:table-cell>
          <table:table-cell table:formula="oooc:=IF(AND(ISNUMBER([triples.AH14]);[triples.AH14]&lt;&gt;0);180*ATAN([$triples.$A14]/[triples.AH14])/PI();&quot;&quot;)">
            <text:p/>
          </table:table-cell>
          <table:table-cell table:formula="oooc:=IF(AND(ISNUMBER([triples.AI14]);[triples.AI14]&lt;&gt;0);180*ATAN([$triples.$A14]/[triples.AI14])/PI();&quot;&quot;)">
            <text:p/>
          </table:table-cell>
          <table:table-cell table:formula="oooc:=IF(AND(ISNUMBER([triples.AJ14]);[triples.AJ14]&lt;&gt;0);180*ATAN([$triples.$A14]/[triples.AJ14])/PI();&quot;&quot;)">
            <text:p/>
          </table:table-cell>
          <table:table-cell table:formula="oooc:=IF(AND(ISNUMBER([triples.AK14]);[triples.AK14]&lt;&gt;0);180*ATAN([$triples.$A14]/[triples.AK14])/PI();&quot;&quot;)">
            <text:p/>
          </table:table-cell>
          <table:table-cell table:formula="oooc:=IF(AND(ISNUMBER([triples.AL14]);[triples.AL14]&lt;&gt;0);180*ATAN([$triples.$A14]/[triples.AL14])/PI();&quot;&quot;)">
            <text:p/>
          </table:table-cell>
          <table:table-cell table:formula="oooc:=IF(AND(ISNUMBER([triples.AM14]);[triples.AM14]&lt;&gt;0);180*ATAN([$triples.$A14]/[triples.AM14])/PI();&quot;&quot;)">
            <text:p/>
          </table:table-cell>
          <table:table-cell table:formula="oooc:=IF(AND(ISNUMBER([triples.AN14]);[triples.AN14]&lt;&gt;0);180*ATAN([$triples.$A14]/[triples.AN14])/PI();&quot;&quot;)">
            <text:p/>
          </table:table-cell>
          <table:table-cell table:formula="oooc:=IF(AND(ISNUMBER([triples.AO14]);[triples.AO14]&lt;&gt;0);180*ATAN([$triples.$A14]/[triples.AO14])/PI();&quot;&quot;)">
            <text:p/>
          </table:table-cell>
          <table:table-cell table:formula="oooc:=IF(AND(ISNUMBER([triples.AP14]);[triples.AP14]&lt;&gt;0);180*ATAN([$triples.$A14]/[triples.AP14])/PI();&quot;&quot;)">
            <text:p/>
          </table:table-cell>
          <table:table-cell table:formula="oooc:=IF(AND(ISNUMBER([triples.AQ14]);[triples.AQ14]&lt;&gt;0);180*ATAN([$triples.$A14]/[triples.AQ14])/PI();&quot;&quot;)">
            <text:p/>
          </table:table-cell>
          <table:table-cell table:formula="oooc:=IF(AND(ISNUMBER([triples.AR14]);[triples.AR14]&lt;&gt;0);180*ATAN([$triples.$A14]/[triples.AR14])/PI();&quot;&quot;)">
            <text:p/>
          </table:table-cell>
          <table:table-cell table:formula="oooc:=IF(AND(ISNUMBER([triples.AS14]);[triples.AS14]&lt;&gt;0);180*ATAN([$triples.$A14]/[triples.AS14])/PI();&quot;&quot;)">
            <text:p/>
          </table:table-cell>
          <table:table-cell table:formula="oooc:=IF(AND(ISNUMBER([triples.AT14]);[triples.AT14]&lt;&gt;0);180*ATAN([$triples.$A14]/[triples.AT14])/PI();&quot;&quot;)">
            <text:p/>
          </table:table-cell>
          <table:table-cell table:formula="oooc:=IF(AND(ISNUMBER([triples.AU14]);[triples.AU14]&lt;&gt;0);180*ATAN([$triples.$A14]/[triples.AU14])/PI();&quot;&quot;)">
            <text:p/>
          </table:table-cell>
          <table:table-cell table:formula="oooc:=IF(AND(ISNUMBER([triples.AV14]);[triples.AV14]&lt;&gt;0);180*ATAN([$triples.$A14]/[triples.AV14])/PI();&quot;&quot;)">
            <text:p/>
          </table:table-cell>
          <table:table-cell table:formula="oooc:=IF(AND(ISNUMBER([triples.AW14]);[triples.AW14]&lt;&gt;0);180*ATAN([$triples.$A14]/[triples.AW14])/PI();&quot;&quot;)">
            <text:p/>
          </table:table-cell>
          <table:table-cell table:formula="oooc:=IF(AND(ISNUMBER([triples.AX14]);[triples.AX14]&lt;&gt;0);180*ATAN([$triples.$A14]/[triples.AX14])/PI();&quot;&quot;)">
            <text:p/>
          </table:table-cell>
          <table:table-cell table:formula="oooc:=IF(AND(ISNUMBER([triples.AY14]);[triples.AY14]&lt;&gt;0);180*ATAN([$triples.$A14]/[triples.AY14])/PI();&quot;&quot;)">
            <text:p/>
          </table:table-cell>
          <table:table-cell table:formula="oooc:=IF(AND(ISNUMBER([triples.AZ14]);[triples.AZ14]&lt;&gt;0);180*ATAN([$triples.$A14]/[triples.AZ14])/PI();&quot;&quot;)">
            <text:p/>
          </table:table-cell>
        </table:table-row>
        <table:table-row table:style-name="ro1">
          <table:table-cell table:formula="oooc:=[triples.A15]" office:value-type="float" office:value="14">
            <text:p>14</text:p>
          </table:table-cell>
          <table:table-cell table:formula="oooc:=IF(AND(ISNUMBER([triples.B15]);[triples.B15]&lt;&gt;0);180*ATAN([$triples.$A15]/[triples.B15])/PI();&quot;&quot;)">
            <text:p/>
          </table:table-cell>
          <table:table-cell table:formula="oooc:=IF(AND(ISNUMBER([triples.C15]);[triples.C15]&lt;&gt;0);180*ATAN([$triples.$A15]/[triples.C15])/PI();&quot;&quot;)" office:value-type="float" office:value="16.260204708312">
            <text:p>16.3</text:p>
          </table:table-cell>
          <table:table-cell table:formula="oooc:=IF(AND(ISNUMBER([triples.D15]);[triples.D15]&lt;&gt;0);180*ATAN([$triples.$A15]/[triples.D15])/PI();&quot;&quot;)">
            <text:p/>
          </table:table-cell>
          <table:table-cell table:formula="oooc:=IF(AND(ISNUMBER([triples.E15]);[triples.E15]&lt;&gt;0);180*ATAN([$triples.$A15]/[triples.E15])/PI();&quot;&quot;)">
            <text:p/>
          </table:table-cell>
          <table:table-cell table:formula="oooc:=IF(AND(ISNUMBER([triples.F15]);[triples.F15]&lt;&gt;0);180*ATAN([$triples.$A15]/[triples.F15])/PI();&quot;&quot;)">
            <text:p/>
          </table:table-cell>
          <table:table-cell table:formula="oooc:=IF(AND(ISNUMBER([triples.G15]);[triples.G15]&lt;&gt;0);180*ATAN([$triples.$A15]/[triples.G15])/PI();&quot;&quot;)">
            <text:p/>
          </table:table-cell>
          <table:table-cell table:formula="oooc:=IF(AND(ISNUMBER([triples.H15]);[triples.H15]&lt;&gt;0);180*ATAN([$triples.$A15]/[triples.H15])/PI();&quot;&quot;)">
            <text:p/>
          </table:table-cell>
          <table:table-cell table:formula="oooc:=IF(AND(ISNUMBER([triples.I15]);[triples.I15]&lt;&gt;0);180*ATAN([$triples.$A15]/[triples.I15])/PI();&quot;&quot;)">
            <text:p/>
          </table:table-cell>
          <table:table-cell table:formula="oooc:=IF(AND(ISNUMBER([triples.J15]);[triples.J15]&lt;&gt;0);180*ATAN([$triples.$A15]/[triples.J15])/PI();&quot;&quot;)">
            <text:p/>
          </table:table-cell>
          <table:table-cell table:formula="oooc:=IF(AND(ISNUMBER([triples.K15]);[triples.K15]&lt;&gt;0);180*ATAN([$triples.$A15]/[triples.K15])/PI();&quot;&quot;)">
            <text:p/>
          </table:table-cell>
          <table:table-cell table:formula="oooc:=IF(AND(ISNUMBER([triples.L15]);[triples.L15]&lt;&gt;0);180*ATAN([$triples.$A15]/[triples.L15])/PI();&quot;&quot;)">
            <text:p/>
          </table:table-cell>
          <table:table-cell table:formula="oooc:=IF(AND(ISNUMBER([triples.M15]);[triples.M15]&lt;&gt;0);180*ATAN([$triples.$A15]/[triples.M15])/PI();&quot;&quot;)">
            <text:p/>
          </table:table-cell>
          <table:table-cell table:formula="oooc:=IF(AND(ISNUMBER([triples.N15]);[triples.N15]&lt;&gt;0);180*ATAN([$triples.$A15]/[triples.N15])/PI();&quot;&quot;)">
            <text:p/>
          </table:table-cell>
          <table:table-cell table:formula="oooc:=IF(AND(ISNUMBER([triples.O15]);[triples.O15]&lt;&gt;0);180*ATAN([$triples.$A15]/[triples.O15])/PI();&quot;&quot;)">
            <text:p/>
          </table:table-cell>
          <table:table-cell table:formula="oooc:=IF(AND(ISNUMBER([triples.P15]);[triples.P15]&lt;&gt;0);180*ATAN([$triples.$A15]/[triples.P15])/PI();&quot;&quot;)">
            <text:p/>
          </table:table-cell>
          <table:table-cell table:formula="oooc:=IF(AND(ISNUMBER([triples.Q15]);[triples.Q15]&lt;&gt;0);180*ATAN([$triples.$A15]/[triples.Q15])/PI();&quot;&quot;)">
            <text:p/>
          </table:table-cell>
          <table:table-cell table:formula="oooc:=IF(AND(ISNUMBER([triples.R15]);[triples.R15]&lt;&gt;0);180*ATAN([$triples.$A15]/[triples.R15])/PI();&quot;&quot;)">
            <text:p/>
          </table:table-cell>
          <table:table-cell table:formula="oooc:=IF(AND(ISNUMBER([triples.S15]);[triples.S15]&lt;&gt;0);180*ATAN([$triples.$A15]/[triples.S15])/PI();&quot;&quot;)">
            <text:p/>
          </table:table-cell>
          <table:table-cell table:formula="oooc:=IF(AND(ISNUMBER([triples.T15]);[triples.T15]&lt;&gt;0);180*ATAN([$triples.$A15]/[triples.T15])/PI();&quot;&quot;)">
            <text:p/>
          </table:table-cell>
          <table:table-cell table:formula="oooc:=IF(AND(ISNUMBER([triples.U15]);[triples.U15]&lt;&gt;0);180*ATAN([$triples.$A15]/[triples.U15])/PI();&quot;&quot;)">
            <text:p/>
          </table:table-cell>
          <table:table-cell table:formula="oooc:=IF(AND(ISNUMBER([triples.V15]);[triples.V15]&lt;&gt;0);180*ATAN([$triples.$A15]/[triples.V15])/PI();&quot;&quot;)">
            <text:p/>
          </table:table-cell>
          <table:table-cell table:formula="oooc:=IF(AND(ISNUMBER([triples.W15]);[triples.W15]&lt;&gt;0);180*ATAN([$triples.$A15]/[triples.W15])/PI();&quot;&quot;)">
            <text:p/>
          </table:table-cell>
          <table:table-cell table:formula="oooc:=IF(AND(ISNUMBER([triples.X15]);[triples.X15]&lt;&gt;0);180*ATAN([$triples.$A15]/[triples.X15])/PI();&quot;&quot;)">
            <text:p/>
          </table:table-cell>
          <table:table-cell table:formula="oooc:=IF(AND(ISNUMBER([triples.Y15]);[triples.Y15]&lt;&gt;0);180*ATAN([$triples.$A15]/[triples.Y15])/PI();&quot;&quot;)">
            <text:p/>
          </table:table-cell>
          <table:table-cell table:formula="oooc:=IF(AND(ISNUMBER([triples.Z15]);[triples.Z15]&lt;&gt;0);180*ATAN([$triples.$A15]/[triples.Z15])/PI();&quot;&quot;)">
            <text:p/>
          </table:table-cell>
          <table:table-cell table:formula="oooc:=IF(AND(ISNUMBER([triples.AA15]);[triples.AA15]&lt;&gt;0);180*ATAN([$triples.$A15]/[triples.AA15])/PI();&quot;&quot;)">
            <text:p/>
          </table:table-cell>
          <table:table-cell table:formula="oooc:=IF(AND(ISNUMBER([triples.AB15]);[triples.AB15]&lt;&gt;0);180*ATAN([$triples.$A15]/[triples.AB15])/PI();&quot;&quot;)">
            <text:p/>
          </table:table-cell>
          <table:table-cell table:formula="oooc:=IF(AND(ISNUMBER([triples.AC15]);[triples.AC15]&lt;&gt;0);180*ATAN([$triples.$A15]/[triples.AC15])/PI();&quot;&quot;)">
            <text:p/>
          </table:table-cell>
          <table:table-cell table:formula="oooc:=IF(AND(ISNUMBER([triples.AD15]);[triples.AD15]&lt;&gt;0);180*ATAN([$triples.$A15]/[triples.AD15])/PI();&quot;&quot;)">
            <text:p/>
          </table:table-cell>
          <table:table-cell table:formula="oooc:=IF(AND(ISNUMBER([triples.AE15]);[triples.AE15]&lt;&gt;0);180*ATAN([$triples.$A15]/[triples.AE15])/PI();&quot;&quot;)">
            <text:p/>
          </table:table-cell>
          <table:table-cell table:formula="oooc:=IF(AND(ISNUMBER([triples.AF15]);[triples.AF15]&lt;&gt;0);180*ATAN([$triples.$A15]/[triples.AF15])/PI();&quot;&quot;)">
            <text:p/>
          </table:table-cell>
          <table:table-cell table:formula="oooc:=IF(AND(ISNUMBER([triples.AG15]);[triples.AG15]&lt;&gt;0);180*ATAN([$triples.$A15]/[triples.AG15])/PI();&quot;&quot;)">
            <text:p/>
          </table:table-cell>
          <table:table-cell table:formula="oooc:=IF(AND(ISNUMBER([triples.AH15]);[triples.AH15]&lt;&gt;0);180*ATAN([$triples.$A15]/[triples.AH15])/PI();&quot;&quot;)">
            <text:p/>
          </table:table-cell>
          <table:table-cell table:formula="oooc:=IF(AND(ISNUMBER([triples.AI15]);[triples.AI15]&lt;&gt;0);180*ATAN([$triples.$A15]/[triples.AI15])/PI();&quot;&quot;)">
            <text:p/>
          </table:table-cell>
          <table:table-cell table:formula="oooc:=IF(AND(ISNUMBER([triples.AJ15]);[triples.AJ15]&lt;&gt;0);180*ATAN([$triples.$A15]/[triples.AJ15])/PI();&quot;&quot;)">
            <text:p/>
          </table:table-cell>
          <table:table-cell table:formula="oooc:=IF(AND(ISNUMBER([triples.AK15]);[triples.AK15]&lt;&gt;0);180*ATAN([$triples.$A15]/[triples.AK15])/PI();&quot;&quot;)">
            <text:p/>
          </table:table-cell>
          <table:table-cell table:formula="oooc:=IF(AND(ISNUMBER([triples.AL15]);[triples.AL15]&lt;&gt;0);180*ATAN([$triples.$A15]/[triples.AL15])/PI();&quot;&quot;)">
            <text:p/>
          </table:table-cell>
          <table:table-cell table:formula="oooc:=IF(AND(ISNUMBER([triples.AM15]);[triples.AM15]&lt;&gt;0);180*ATAN([$triples.$A15]/[triples.AM15])/PI();&quot;&quot;)">
            <text:p/>
          </table:table-cell>
          <table:table-cell table:formula="oooc:=IF(AND(ISNUMBER([triples.AN15]);[triples.AN15]&lt;&gt;0);180*ATAN([$triples.$A15]/[triples.AN15])/PI();&quot;&quot;)">
            <text:p/>
          </table:table-cell>
          <table:table-cell table:formula="oooc:=IF(AND(ISNUMBER([triples.AO15]);[triples.AO15]&lt;&gt;0);180*ATAN([$triples.$A15]/[triples.AO15])/PI();&quot;&quot;)">
            <text:p/>
          </table:table-cell>
          <table:table-cell table:formula="oooc:=IF(AND(ISNUMBER([triples.AP15]);[triples.AP15]&lt;&gt;0);180*ATAN([$triples.$A15]/[triples.AP15])/PI();&quot;&quot;)">
            <text:p/>
          </table:table-cell>
          <table:table-cell table:formula="oooc:=IF(AND(ISNUMBER([triples.AQ15]);[triples.AQ15]&lt;&gt;0);180*ATAN([$triples.$A15]/[triples.AQ15])/PI();&quot;&quot;)">
            <text:p/>
          </table:table-cell>
          <table:table-cell table:formula="oooc:=IF(AND(ISNUMBER([triples.AR15]);[triples.AR15]&lt;&gt;0);180*ATAN([$triples.$A15]/[triples.AR15])/PI();&quot;&quot;)">
            <text:p/>
          </table:table-cell>
          <table:table-cell table:formula="oooc:=IF(AND(ISNUMBER([triples.AS15]);[triples.AS15]&lt;&gt;0);180*ATAN([$triples.$A15]/[triples.AS15])/PI();&quot;&quot;)">
            <text:p/>
          </table:table-cell>
          <table:table-cell table:formula="oooc:=IF(AND(ISNUMBER([triples.AT15]);[triples.AT15]&lt;&gt;0);180*ATAN([$triples.$A15]/[triples.AT15])/PI();&quot;&quot;)">
            <text:p/>
          </table:table-cell>
          <table:table-cell table:formula="oooc:=IF(AND(ISNUMBER([triples.AU15]);[triples.AU15]&lt;&gt;0);180*ATAN([$triples.$A15]/[triples.AU15])/PI();&quot;&quot;)">
            <text:p/>
          </table:table-cell>
          <table:table-cell table:formula="oooc:=IF(AND(ISNUMBER([triples.AV15]);[triples.AV15]&lt;&gt;0);180*ATAN([$triples.$A15]/[triples.AV15])/PI();&quot;&quot;)">
            <text:p/>
          </table:table-cell>
          <table:table-cell table:formula="oooc:=IF(AND(ISNUMBER([triples.AW15]);[triples.AW15]&lt;&gt;0);180*ATAN([$triples.$A15]/[triples.AW15])/PI();&quot;&quot;)">
            <text:p/>
          </table:table-cell>
          <table:table-cell table:formula="oooc:=IF(AND(ISNUMBER([triples.AX15]);[triples.AX15]&lt;&gt;0);180*ATAN([$triples.$A15]/[triples.AX15])/PI();&quot;&quot;)">
            <text:p/>
          </table:table-cell>
          <table:table-cell table:formula="oooc:=IF(AND(ISNUMBER([triples.AY15]);[triples.AY15]&lt;&gt;0);180*ATAN([$triples.$A15]/[triples.AY15])/PI();&quot;&quot;)">
            <text:p/>
          </table:table-cell>
          <table:table-cell table:formula="oooc:=IF(AND(ISNUMBER([triples.AZ15]);[triples.AZ15]&lt;&gt;0);180*ATAN([$triples.$A15]/[triples.AZ15])/PI();&quot;&quot;)">
            <text:p/>
          </table:table-cell>
        </table:table-row>
        <table:table-row table:style-name="ro1">
          <table:table-cell table:formula="oooc:=[triples.A16]" office:value-type="float" office:value="15">
            <text:p>15</text:p>
          </table:table-cell>
          <table:table-cell table:formula="oooc:=IF(AND(ISNUMBER([triples.B16]);[triples.B16]&lt;&gt;0);180*ATAN([$triples.$A16]/[triples.B16])/PI();&quot;&quot;)" office:value-type="float" office:value="7.62814966858071">
            <text:p>7.6</text:p>
          </table:table-cell>
          <table:table-cell table:formula="oooc:=IF(AND(ISNUMBER([triples.C16]);[triples.C16]&lt;&gt;0);180*ATAN([$triples.$A16]/[triples.C16])/PI();&quot;&quot;)">
            <text:p/>
          </table:table-cell>
          <table:table-cell table:formula="oooc:=IF(AND(ISNUMBER([triples.D16]);[triples.D16]&lt;&gt;0);180*ATAN([$triples.$A16]/[triples.D16])/PI();&quot;&quot;)" office:value-type="float" office:value="22.6198649480404">
            <text:p>22.6</text:p>
          </table:table-cell>
          <table:table-cell table:formula="oooc:=IF(AND(ISNUMBER([triples.E16]);[triples.E16]&lt;&gt;0);180*ATAN([$triples.$A16]/[triples.E16])/PI();&quot;&quot;)">
            <text:p/>
          </table:table-cell>
          <table:table-cell table:formula="oooc:=IF(AND(ISNUMBER([triples.F16]);[triples.F16]&lt;&gt;0);180*ATAN([$triples.$A16]/[triples.F16])/PI();&quot;&quot;)" office:value-type="float" office:value="36.869897645844">
            <text:p>36.9</text:p>
          </table:table-cell>
          <table:table-cell table:formula="oooc:=IF(AND(ISNUMBER([triples.G16]);[triples.G16]&lt;&gt;0);180*ATAN([$triples.$A16]/[triples.G16])/PI();&quot;&quot;)">
            <text:p/>
          </table:table-cell>
          <table:table-cell table:formula="oooc:=IF(AND(ISNUMBER([triples.H16]);[triples.H16]&lt;&gt;0);180*ATAN([$triples.$A16]/[triples.H16])/PI();&quot;&quot;)">
            <text:p/>
          </table:table-cell>
          <table:table-cell table:formula="oooc:=IF(AND(ISNUMBER([triples.I16]);[triples.I16]&lt;&gt;0);180*ATAN([$triples.$A16]/[triples.I16])/PI();&quot;&quot;)">
            <text:p/>
          </table:table-cell>
          <table:table-cell table:formula="oooc:=IF(AND(ISNUMBER([triples.J16]);[triples.J16]&lt;&gt;0);180*ATAN([$triples.$A16]/[triples.J16])/PI();&quot;&quot;)" office:value-type="float" office:value="61.927513064147">
            <text:p>61.9</text:p>
          </table:table-cell>
          <table:table-cell table:formula="oooc:=IF(AND(ISNUMBER([triples.K16]);[triples.K16]&lt;&gt;0);180*ATAN([$triples.$A16]/[triples.K16])/PI();&quot;&quot;)">
            <text:p/>
          </table:table-cell>
          <table:table-cell table:formula="oooc:=IF(AND(ISNUMBER([triples.L16]);[triples.L16]&lt;&gt;0);180*ATAN([$triples.$A16]/[triples.L16])/PI();&quot;&quot;)">
            <text:p/>
          </table:table-cell>
          <table:table-cell table:formula="oooc:=IF(AND(ISNUMBER([triples.M16]);[triples.M16]&lt;&gt;0);180*ATAN([$triples.$A16]/[triples.M16])/PI();&quot;&quot;)">
            <text:p/>
          </table:table-cell>
          <table:table-cell table:formula="oooc:=IF(AND(ISNUMBER([triples.N16]);[triples.N16]&lt;&gt;0);180*ATAN([$triples.$A16]/[triples.N16])/PI();&quot;&quot;)">
            <text:p/>
          </table:table-cell>
          <table:table-cell table:formula="oooc:=IF(AND(ISNUMBER([triples.O16]);[triples.O16]&lt;&gt;0);180*ATAN([$triples.$A16]/[triples.O16])/PI();&quot;&quot;)">
            <text:p/>
          </table:table-cell>
          <table:table-cell table:formula="oooc:=IF(AND(ISNUMBER([triples.P16]);[triples.P16]&lt;&gt;0);180*ATAN([$triples.$A16]/[triples.P16])/PI();&quot;&quot;)">
            <text:p/>
          </table:table-cell>
          <table:table-cell table:formula="oooc:=IF(AND(ISNUMBER([triples.Q16]);[triples.Q16]&lt;&gt;0);180*ATAN([$triples.$A16]/[triples.Q16])/PI();&quot;&quot;)">
            <text:p/>
          </table:table-cell>
          <table:table-cell table:formula="oooc:=IF(AND(ISNUMBER([triples.R16]);[triples.R16]&lt;&gt;0);180*ATAN([$triples.$A16]/[triples.R16])/PI();&quot;&quot;)">
            <text:p/>
          </table:table-cell>
          <table:table-cell table:formula="oooc:=IF(AND(ISNUMBER([triples.S16]);[triples.S16]&lt;&gt;0);180*ATAN([$triples.$A16]/[triples.S16])/PI();&quot;&quot;)">
            <text:p/>
          </table:table-cell>
          <table:table-cell table:formula="oooc:=IF(AND(ISNUMBER([triples.T16]);[triples.T16]&lt;&gt;0);180*ATAN([$triples.$A16]/[triples.T16])/PI();&quot;&quot;)">
            <text:p/>
          </table:table-cell>
          <table:table-cell table:formula="oooc:=IF(AND(ISNUMBER([triples.U16]);[triples.U16]&lt;&gt;0);180*ATAN([$triples.$A16]/[triples.U16])/PI();&quot;&quot;)">
            <text:p/>
          </table:table-cell>
          <table:table-cell table:formula="oooc:=IF(AND(ISNUMBER([triples.V16]);[triples.V16]&lt;&gt;0);180*ATAN([$triples.$A16]/[triples.V16])/PI();&quot;&quot;)">
            <text:p/>
          </table:table-cell>
          <table:table-cell table:formula="oooc:=IF(AND(ISNUMBER([triples.W16]);[triples.W16]&lt;&gt;0);180*ATAN([$triples.$A16]/[triples.W16])/PI();&quot;&quot;)">
            <text:p/>
          </table:table-cell>
          <table:table-cell table:formula="oooc:=IF(AND(ISNUMBER([triples.X16]);[triples.X16]&lt;&gt;0);180*ATAN([$triples.$A16]/[triples.X16])/PI();&quot;&quot;)">
            <text:p/>
          </table:table-cell>
          <table:table-cell table:formula="oooc:=IF(AND(ISNUMBER([triples.Y16]);[triples.Y16]&lt;&gt;0);180*ATAN([$triples.$A16]/[triples.Y16])/PI();&quot;&quot;)">
            <text:p/>
          </table:table-cell>
          <table:table-cell table:formula="oooc:=IF(AND(ISNUMBER([triples.Z16]);[triples.Z16]&lt;&gt;0);180*ATAN([$triples.$A16]/[triples.Z16])/PI();&quot;&quot;)" office:value-type="float" office:value="-61.927513064147">
            <text:p>-61.9</text:p>
          </table:table-cell>
          <table:table-cell table:formula="oooc:=IF(AND(ISNUMBER([triples.AA16]);[triples.AA16]&lt;&gt;0);180*ATAN([$triples.$A16]/[triples.AA16])/PI();&quot;&quot;)">
            <text:p/>
          </table:table-cell>
          <table:table-cell table:formula="oooc:=IF(AND(ISNUMBER([triples.AB16]);[triples.AB16]&lt;&gt;0);180*ATAN([$triples.$A16]/[triples.AB16])/PI();&quot;&quot;)">
            <text:p/>
          </table:table-cell>
          <table:table-cell table:formula="oooc:=IF(AND(ISNUMBER([triples.AC16]);[triples.AC16]&lt;&gt;0);180*ATAN([$triples.$A16]/[triples.AC16])/PI();&quot;&quot;)">
            <text:p/>
          </table:table-cell>
          <table:table-cell table:formula="oooc:=IF(AND(ISNUMBER([triples.AD16]);[triples.AD16]&lt;&gt;0);180*ATAN([$triples.$A16]/[triples.AD16])/PI();&quot;&quot;)">
            <text:p/>
          </table:table-cell>
          <table:table-cell table:formula="oooc:=IF(AND(ISNUMBER([triples.AE16]);[triples.AE16]&lt;&gt;0);180*ATAN([$triples.$A16]/[triples.AE16])/PI();&quot;&quot;)">
            <text:p/>
          </table:table-cell>
          <table:table-cell table:formula="oooc:=IF(AND(ISNUMBER([triples.AF16]);[triples.AF16]&lt;&gt;0);180*ATAN([$triples.$A16]/[triples.AF16])/PI();&quot;&quot;)">
            <text:p/>
          </table:table-cell>
          <table:table-cell table:formula="oooc:=IF(AND(ISNUMBER([triples.AG16]);[triples.AG16]&lt;&gt;0);180*ATAN([$triples.$A16]/[triples.AG16])/PI();&quot;&quot;)">
            <text:p/>
          </table:table-cell>
          <table:table-cell table:formula="oooc:=IF(AND(ISNUMBER([triples.AH16]);[triples.AH16]&lt;&gt;0);180*ATAN([$triples.$A16]/[triples.AH16])/PI();&quot;&quot;)">
            <text:p/>
          </table:table-cell>
          <table:table-cell table:formula="oooc:=IF(AND(ISNUMBER([triples.AI16]);[triples.AI16]&lt;&gt;0);180*ATAN([$triples.$A16]/[triples.AI16])/PI();&quot;&quot;)">
            <text:p/>
          </table:table-cell>
          <table:table-cell table:formula="oooc:=IF(AND(ISNUMBER([triples.AJ16]);[triples.AJ16]&lt;&gt;0);180*ATAN([$triples.$A16]/[triples.AJ16])/PI();&quot;&quot;)">
            <text:p/>
          </table:table-cell>
          <table:table-cell table:formula="oooc:=IF(AND(ISNUMBER([triples.AK16]);[triples.AK16]&lt;&gt;0);180*ATAN([$triples.$A16]/[triples.AK16])/PI();&quot;&quot;)">
            <text:p/>
          </table:table-cell>
          <table:table-cell table:formula="oooc:=IF(AND(ISNUMBER([triples.AL16]);[triples.AL16]&lt;&gt;0);180*ATAN([$triples.$A16]/[triples.AL16])/PI();&quot;&quot;)">
            <text:p/>
          </table:table-cell>
          <table:table-cell table:formula="oooc:=IF(AND(ISNUMBER([triples.AM16]);[triples.AM16]&lt;&gt;0);180*ATAN([$triples.$A16]/[triples.AM16])/PI();&quot;&quot;)">
            <text:p/>
          </table:table-cell>
          <table:table-cell table:formula="oooc:=IF(AND(ISNUMBER([triples.AN16]);[triples.AN16]&lt;&gt;0);180*ATAN([$triples.$A16]/[triples.AN16])/PI();&quot;&quot;)">
            <text:p/>
          </table:table-cell>
          <table:table-cell table:formula="oooc:=IF(AND(ISNUMBER([triples.AO16]);[triples.AO16]&lt;&gt;0);180*ATAN([$triples.$A16]/[triples.AO16])/PI();&quot;&quot;)">
            <text:p/>
          </table:table-cell>
          <table:table-cell table:formula="oooc:=IF(AND(ISNUMBER([triples.AP16]);[triples.AP16]&lt;&gt;0);180*ATAN([$triples.$A16]/[triples.AP16])/PI();&quot;&quot;)">
            <text:p/>
          </table:table-cell>
          <table:table-cell table:formula="oooc:=IF(AND(ISNUMBER([triples.AQ16]);[triples.AQ16]&lt;&gt;0);180*ATAN([$triples.$A16]/[triples.AQ16])/PI();&quot;&quot;)">
            <text:p/>
          </table:table-cell>
          <table:table-cell table:formula="oooc:=IF(AND(ISNUMBER([triples.AR16]);[triples.AR16]&lt;&gt;0);180*ATAN([$triples.$A16]/[triples.AR16])/PI();&quot;&quot;)">
            <text:p/>
          </table:table-cell>
          <table:table-cell table:formula="oooc:=IF(AND(ISNUMBER([triples.AS16]);[triples.AS16]&lt;&gt;0);180*ATAN([$triples.$A16]/[triples.AS16])/PI();&quot;&quot;)">
            <text:p/>
          </table:table-cell>
          <table:table-cell table:formula="oooc:=IF(AND(ISNUMBER([triples.AT16]);[triples.AT16]&lt;&gt;0);180*ATAN([$triples.$A16]/[triples.AT16])/PI();&quot;&quot;)" office:value-type="float" office:value="-36.869897645844">
            <text:p>-36.9</text:p>
          </table:table-cell>
          <table:table-cell table:formula="oooc:=IF(AND(ISNUMBER([triples.AU16]);[triples.AU16]&lt;&gt;0);180*ATAN([$triples.$A16]/[triples.AU16])/PI();&quot;&quot;)">
            <text:p/>
          </table:table-cell>
          <table:table-cell table:formula="oooc:=IF(AND(ISNUMBER([triples.AV16]);[triples.AV16]&lt;&gt;0);180*ATAN([$triples.$A16]/[triples.AV16])/PI();&quot;&quot;)">
            <text:p/>
          </table:table-cell>
          <table:table-cell table:formula="oooc:=IF(AND(ISNUMBER([triples.AW16]);[triples.AW16]&lt;&gt;0);180*ATAN([$triples.$A16]/[triples.AW16])/PI();&quot;&quot;)">
            <text:p/>
          </table:table-cell>
          <table:table-cell table:formula="oooc:=IF(AND(ISNUMBER([triples.AX16]);[triples.AX16]&lt;&gt;0);180*ATAN([$triples.$A16]/[triples.AX16])/PI();&quot;&quot;)">
            <text:p/>
          </table:table-cell>
          <table:table-cell table:formula="oooc:=IF(AND(ISNUMBER([triples.AY16]);[triples.AY16]&lt;&gt;0);180*ATAN([$triples.$A16]/[triples.AY16])/PI();&quot;&quot;)">
            <text:p/>
          </table:table-cell>
          <table:table-cell table:formula="oooc:=IF(AND(ISNUMBER([triples.AZ16]);[triples.AZ16]&lt;&gt;0);180*ATAN([$triples.$A16]/[triples.AZ16])/PI();&quot;&quot;)">
            <text:p/>
          </table:table-cell>
        </table:table-row>
        <table:table-row table:style-name="ro1">
          <table:table-cell table:formula="oooc:=[triples.A17]" office:value-type="float" office:value="16">
            <text:p>16</text:p>
          </table:table-cell>
          <table:table-cell table:formula="oooc:=IF(AND(ISNUMBER([triples.B17]);[triples.B17]&lt;&gt;0);180*ATAN([$triples.$A17]/[triples.B17])/PI();&quot;&quot;)">
            <text:p/>
          </table:table-cell>
          <table:table-cell table:formula="oooc:=IF(AND(ISNUMBER([triples.C17]);[triples.C17]&lt;&gt;0);180*ATAN([$triples.$A17]/[triples.C17])/PI();&quot;&quot;)" office:value-type="float" office:value="14.2500326978036">
            <text:p>14.3</text:p>
          </table:table-cell>
          <table:table-cell table:formula="oooc:=IF(AND(ISNUMBER([triples.D17]);[triples.D17]&lt;&gt;0);180*ATAN([$triples.$A17]/[triples.D17])/PI();&quot;&quot;)">
            <text:p/>
          </table:table-cell>
          <table:table-cell table:formula="oooc:=IF(AND(ISNUMBER([triples.E17]);[triples.E17]&lt;&gt;0);180*ATAN([$triples.$A17]/[triples.E17])/PI();&quot;&quot;)" office:value-type="float" office:value="28.072486935853">
            <text:p>28.1</text:p>
          </table:table-cell>
          <table:table-cell table:formula="oooc:=IF(AND(ISNUMBER([triples.F17]);[triples.F17]&lt;&gt;0);180*ATAN([$triples.$A17]/[triples.F17])/PI();&quot;&quot;)">
            <text:p/>
          </table:table-cell>
          <table:table-cell table:formula="oooc:=IF(AND(ISNUMBER([triples.G17]);[triples.G17]&lt;&gt;0);180*ATAN([$triples.$A17]/[triples.G17])/PI();&quot;&quot;)">
            <text:p/>
          </table:table-cell>
          <table:table-cell table:formula="oooc:=IF(AND(ISNUMBER([triples.H17]);[triples.H17]&lt;&gt;0);180*ATAN([$triples.$A17]/[triples.H17])/PI();&quot;&quot;)">
            <text:p/>
          </table:table-cell>
          <table:table-cell table:formula="oooc:=IF(AND(ISNUMBER([triples.I17]);[triples.I17]&lt;&gt;0);180*ATAN([$triples.$A17]/[triples.I17])/PI();&quot;&quot;)" office:value-type="float" office:value="53.130102354156">
            <text:p>53.1</text:p>
          </table:table-cell>
          <table:table-cell table:formula="oooc:=IF(AND(ISNUMBER([triples.J17]);[triples.J17]&lt;&gt;0);180*ATAN([$triples.$A17]/[triples.J17])/PI();&quot;&quot;)">
            <text:p/>
          </table:table-cell>
          <table:table-cell table:formula="oooc:=IF(AND(ISNUMBER([triples.K17]);[triples.K17]&lt;&gt;0);180*ATAN([$triples.$A17]/[triples.K17])/PI();&quot;&quot;)">
            <text:p/>
          </table:table-cell>
          <table:table-cell table:formula="oooc:=IF(AND(ISNUMBER([triples.L17]);[triples.L17]&lt;&gt;0);180*ATAN([$triples.$A17]/[triples.L17])/PI();&quot;&quot;)">
            <text:p/>
          </table:table-cell>
          <table:table-cell table:formula="oooc:=IF(AND(ISNUMBER([triples.M17]);[triples.M17]&lt;&gt;0);180*ATAN([$triples.$A17]/[triples.M17])/PI();&quot;&quot;)">
            <text:p/>
          </table:table-cell>
          <table:table-cell table:formula="oooc:=IF(AND(ISNUMBER([triples.N17]);[triples.N17]&lt;&gt;0);180*ATAN([$triples.$A17]/[triples.N17])/PI();&quot;&quot;)">
            <text:p/>
          </table:table-cell>
          <table:table-cell table:formula="oooc:=IF(AND(ISNUMBER([triples.O17]);[triples.O17]&lt;&gt;0);180*ATAN([$triples.$A17]/[triples.O17])/PI();&quot;&quot;)">
            <text:p/>
          </table:table-cell>
          <table:table-cell table:formula="oooc:=IF(AND(ISNUMBER([triples.P17]);[triples.P17]&lt;&gt;0);180*ATAN([$triples.$A17]/[triples.P17])/PI();&quot;&quot;)">
            <text:p/>
          </table:table-cell>
          <table:table-cell table:formula="oooc:=IF(AND(ISNUMBER([triples.Q17]);[triples.Q17]&lt;&gt;0);180*ATAN([$triples.$A17]/[triples.Q17])/PI();&quot;&quot;)">
            <text:p/>
          </table:table-cell>
          <table:table-cell table:formula="oooc:=IF(AND(ISNUMBER([triples.R17]);[triples.R17]&lt;&gt;0);180*ATAN([$triples.$A17]/[triples.R17])/PI();&quot;&quot;)">
            <text:p/>
          </table:table-cell>
          <table:table-cell table:formula="oooc:=IF(AND(ISNUMBER([triples.S17]);[triples.S17]&lt;&gt;0);180*ATAN([$triples.$A17]/[triples.S17])/PI();&quot;&quot;)">
            <text:p/>
          </table:table-cell>
          <table:table-cell table:formula="oooc:=IF(AND(ISNUMBER([triples.T17]);[triples.T17]&lt;&gt;0);180*ATAN([$triples.$A17]/[triples.T17])/PI();&quot;&quot;)">
            <text:p/>
          </table:table-cell>
          <table:table-cell table:formula="oooc:=IF(AND(ISNUMBER([triples.U17]);[triples.U17]&lt;&gt;0);180*ATAN([$triples.$A17]/[triples.U17])/PI();&quot;&quot;)">
            <text:p/>
          </table:table-cell>
          <table:table-cell table:formula="oooc:=IF(AND(ISNUMBER([triples.V17]);[triples.V17]&lt;&gt;0);180*ATAN([$triples.$A17]/[triples.V17])/PI();&quot;&quot;)">
            <text:p/>
          </table:table-cell>
          <table:table-cell table:formula="oooc:=IF(AND(ISNUMBER([triples.W17]);[triples.W17]&lt;&gt;0);180*ATAN([$triples.$A17]/[triples.W17])/PI();&quot;&quot;)">
            <text:p/>
          </table:table-cell>
          <table:table-cell table:formula="oooc:=IF(AND(ISNUMBER([triples.X17]);[triples.X17]&lt;&gt;0);180*ATAN([$triples.$A17]/[triples.X17])/PI();&quot;&quot;)">
            <text:p/>
          </table:table-cell>
          <table:table-cell table:formula="oooc:=IF(AND(ISNUMBER([triples.Y17]);[triples.Y17]&lt;&gt;0);180*ATAN([$triples.$A17]/[triples.Y17])/PI();&quot;&quot;)">
            <text:p/>
          </table:table-cell>
          <table:table-cell table:formula="oooc:=IF(AND(ISNUMBER([triples.Z17]);[triples.Z17]&lt;&gt;0);180*ATAN([$triples.$A17]/[triples.Z17])/PI();&quot;&quot;)">
            <text:p/>
          </table:table-cell>
          <table:table-cell table:formula="oooc:=IF(AND(ISNUMBER([triples.AA17]);[triples.AA17]&lt;&gt;0);180*ATAN([$triples.$A17]/[triples.AA17])/PI();&quot;&quot;)">
            <text:p/>
          </table:table-cell>
          <table:table-cell table:formula="oooc:=IF(AND(ISNUMBER([triples.AB17]);[triples.AB17]&lt;&gt;0);180*ATAN([$triples.$A17]/[triples.AB17])/PI();&quot;&quot;)">
            <text:p/>
          </table:table-cell>
          <table:table-cell table:formula="oooc:=IF(AND(ISNUMBER([triples.AC17]);[triples.AC17]&lt;&gt;0);180*ATAN([$triples.$A17]/[triples.AC17])/PI();&quot;&quot;)">
            <text:p/>
          </table:table-cell>
          <table:table-cell table:formula="oooc:=IF(AND(ISNUMBER([triples.AD17]);[triples.AD17]&lt;&gt;0);180*ATAN([$triples.$A17]/[triples.AD17])/PI();&quot;&quot;)">
            <text:p/>
          </table:table-cell>
          <table:table-cell table:formula="oooc:=IF(AND(ISNUMBER([triples.AE17]);[triples.AE17]&lt;&gt;0);180*ATAN([$triples.$A17]/[triples.AE17])/PI();&quot;&quot;)">
            <text:p/>
          </table:table-cell>
          <table:table-cell table:formula="oooc:=IF(AND(ISNUMBER([triples.AF17]);[triples.AF17]&lt;&gt;0);180*ATAN([$triples.$A17]/[triples.AF17])/PI();&quot;&quot;)">
            <text:p/>
          </table:table-cell>
          <table:table-cell table:formula="oooc:=IF(AND(ISNUMBER([triples.AG17]);[triples.AG17]&lt;&gt;0);180*ATAN([$triples.$A17]/[triples.AG17])/PI();&quot;&quot;)" office:value-type="float" office:value="-53.130102354156">
            <text:p>-53.1</text:p>
          </table:table-cell>
          <table:table-cell table:formula="oooc:=IF(AND(ISNUMBER([triples.AH17]);[triples.AH17]&lt;&gt;0);180*ATAN([$triples.$A17]/[triples.AH17])/PI();&quot;&quot;)">
            <text:p/>
          </table:table-cell>
          <table:table-cell table:formula="oooc:=IF(AND(ISNUMBER([triples.AI17]);[triples.AI17]&lt;&gt;0);180*ATAN([$triples.$A17]/[triples.AI17])/PI();&quot;&quot;)">
            <text:p/>
          </table:table-cell>
          <table:table-cell table:formula="oooc:=IF(AND(ISNUMBER([triples.AJ17]);[triples.AJ17]&lt;&gt;0);180*ATAN([$triples.$A17]/[triples.AJ17])/PI();&quot;&quot;)">
            <text:p/>
          </table:table-cell>
          <table:table-cell table:formula="oooc:=IF(AND(ISNUMBER([triples.AK17]);[triples.AK17]&lt;&gt;0);180*ATAN([$triples.$A17]/[triples.AK17])/PI();&quot;&quot;)">
            <text:p/>
          </table:table-cell>
          <table:table-cell table:formula="oooc:=IF(AND(ISNUMBER([triples.AL17]);[triples.AL17]&lt;&gt;0);180*ATAN([$triples.$A17]/[triples.AL17])/PI();&quot;&quot;)">
            <text:p/>
          </table:table-cell>
          <table:table-cell table:formula="oooc:=IF(AND(ISNUMBER([triples.AM17]);[triples.AM17]&lt;&gt;0);180*ATAN([$triples.$A17]/[triples.AM17])/PI();&quot;&quot;)">
            <text:p/>
          </table:table-cell>
          <table:table-cell table:formula="oooc:=IF(AND(ISNUMBER([triples.AN17]);[triples.AN17]&lt;&gt;0);180*ATAN([$triples.$A17]/[triples.AN17])/PI();&quot;&quot;)">
            <text:p/>
          </table:table-cell>
          <table:table-cell table:formula="oooc:=IF(AND(ISNUMBER([triples.AO17]);[triples.AO17]&lt;&gt;0);180*ATAN([$triples.$A17]/[triples.AO17])/PI();&quot;&quot;)">
            <text:p/>
          </table:table-cell>
          <table:table-cell table:formula="oooc:=IF(AND(ISNUMBER([triples.AP17]);[triples.AP17]&lt;&gt;0);180*ATAN([$triples.$A17]/[triples.AP17])/PI();&quot;&quot;)">
            <text:p/>
          </table:table-cell>
          <table:table-cell table:formula="oooc:=IF(AND(ISNUMBER([triples.AQ17]);[triples.AQ17]&lt;&gt;0);180*ATAN([$triples.$A17]/[triples.AQ17])/PI();&quot;&quot;)">
            <text:p/>
          </table:table-cell>
          <table:table-cell table:formula="oooc:=IF(AND(ISNUMBER([triples.AR17]);[triples.AR17]&lt;&gt;0);180*ATAN([$triples.$A17]/[triples.AR17])/PI();&quot;&quot;)">
            <text:p/>
          </table:table-cell>
          <table:table-cell table:formula="oooc:=IF(AND(ISNUMBER([triples.AS17]);[triples.AS17]&lt;&gt;0);180*ATAN([$triples.$A17]/[triples.AS17])/PI();&quot;&quot;)">
            <text:p/>
          </table:table-cell>
          <table:table-cell table:formula="oooc:=IF(AND(ISNUMBER([triples.AT17]);[triples.AT17]&lt;&gt;0);180*ATAN([$triples.$A17]/[triples.AT17])/PI();&quot;&quot;)">
            <text:p/>
          </table:table-cell>
          <table:table-cell table:formula="oooc:=IF(AND(ISNUMBER([triples.AU17]);[triples.AU17]&lt;&gt;0);180*ATAN([$triples.$A17]/[triples.AU17])/PI();&quot;&quot;)">
            <text:p/>
          </table:table-cell>
          <table:table-cell table:formula="oooc:=IF(AND(ISNUMBER([triples.AV17]);[triples.AV17]&lt;&gt;0);180*ATAN([$triples.$A17]/[triples.AV17])/PI();&quot;&quot;)">
            <text:p/>
          </table:table-cell>
          <table:table-cell table:formula="oooc:=IF(AND(ISNUMBER([triples.AW17]);[triples.AW17]&lt;&gt;0);180*ATAN([$triples.$A17]/[triples.AW17])/PI();&quot;&quot;)">
            <text:p/>
          </table:table-cell>
          <table:table-cell table:formula="oooc:=IF(AND(ISNUMBER([triples.AX17]);[triples.AX17]&lt;&gt;0);180*ATAN([$triples.$A17]/[triples.AX17])/PI();&quot;&quot;)">
            <text:p/>
          </table:table-cell>
          <table:table-cell table:formula="oooc:=IF(AND(ISNUMBER([triples.AY17]);[triples.AY17]&lt;&gt;0);180*ATAN([$triples.$A17]/[triples.AY17])/PI();&quot;&quot;)">
            <text:p/>
          </table:table-cell>
          <table:table-cell table:formula="oooc:=IF(AND(ISNUMBER([triples.AZ17]);[triples.AZ17]&lt;&gt;0);180*ATAN([$triples.$A17]/[triples.AZ17])/PI();&quot;&quot;)">
            <text:p/>
          </table:table-cell>
        </table:table-row>
        <table:table-row table:style-name="ro1">
          <table:table-cell table:formula="oooc:=[triples.A18]" office:value-type="float" office:value="17">
            <text:p>17</text:p>
          </table:table-cell>
          <table:table-cell table:formula="oooc:=IF(AND(ISNUMBER([triples.B18]);[triples.B18]&lt;&gt;0);180*ATAN([$triples.$A18]/[triples.B18])/PI();&quot;&quot;)" office:value-type="float" office:value="6.7329213268596">
            <text:p>6.7</text:p>
          </table:table-cell>
          <table:table-cell table:formula="oooc:=IF(AND(ISNUMBER([triples.C18]);[triples.C18]&lt;&gt;0);180*ATAN([$triples.$A18]/[triples.C18])/PI();&quot;&quot;)">
            <text:p/>
          </table:table-cell>
          <table:table-cell table:formula="oooc:=IF(AND(ISNUMBER([triples.D18]);[triples.D18]&lt;&gt;0);180*ATAN([$triples.$A18]/[triples.D18])/PI();&quot;&quot;)">
            <text:p/>
          </table:table-cell>
          <table:table-cell table:formula="oooc:=IF(AND(ISNUMBER([triples.E18]);[triples.E18]&lt;&gt;0);180*ATAN([$triples.$A18]/[triples.E18])/PI();&quot;&quot;)">
            <text:p/>
          </table:table-cell>
          <table:table-cell table:formula="oooc:=IF(AND(ISNUMBER([triples.F18]);[triples.F18]&lt;&gt;0);180*ATAN([$triples.$A18]/[triples.F18])/PI();&quot;&quot;)">
            <text:p/>
          </table:table-cell>
          <table:table-cell table:formula="oooc:=IF(AND(ISNUMBER([triples.G18]);[triples.G18]&lt;&gt;0);180*ATAN([$triples.$A18]/[triples.G18])/PI();&quot;&quot;)">
            <text:p/>
          </table:table-cell>
          <table:table-cell table:formula="oooc:=IF(AND(ISNUMBER([triples.H18]);[triples.H18]&lt;&gt;0);180*ATAN([$triples.$A18]/[triples.H18])/PI();&quot;&quot;)">
            <text:p/>
          </table:table-cell>
          <table:table-cell table:formula="oooc:=IF(AND(ISNUMBER([triples.I18]);[triples.I18]&lt;&gt;0);180*ATAN([$triples.$A18]/[triples.I18])/PI();&quot;&quot;)">
            <text:p/>
          </table:table-cell>
          <table:table-cell table:formula="oooc:=IF(AND(ISNUMBER([triples.J18]);[triples.J18]&lt;&gt;0);180*ATAN([$triples.$A18]/[triples.J18])/PI();&quot;&quot;)">
            <text:p/>
          </table:table-cell>
          <table:table-cell table:formula="oooc:=IF(AND(ISNUMBER([triples.K18]);[triples.K18]&lt;&gt;0);180*ATAN([$triples.$A18]/[triples.K18])/PI();&quot;&quot;)">
            <text:p/>
          </table:table-cell>
          <table:table-cell table:formula="oooc:=IF(AND(ISNUMBER([triples.L18]);[triples.L18]&lt;&gt;0);180*ATAN([$triples.$A18]/[triples.L18])/PI();&quot;&quot;)">
            <text:p/>
          </table:table-cell>
          <table:table-cell table:formula="oooc:=IF(AND(ISNUMBER([triples.M18]);[triples.M18]&lt;&gt;0);180*ATAN([$triples.$A18]/[triples.M18])/PI();&quot;&quot;)">
            <text:p/>
          </table:table-cell>
          <table:table-cell table:formula="oooc:=IF(AND(ISNUMBER([triples.N18]);[triples.N18]&lt;&gt;0);180*ATAN([$triples.$A18]/[triples.N18])/PI();&quot;&quot;)">
            <text:p/>
          </table:table-cell>
          <table:table-cell table:formula="oooc:=IF(AND(ISNUMBER([triples.O18]);[triples.O18]&lt;&gt;0);180*ATAN([$triples.$A18]/[triples.O18])/PI();&quot;&quot;)">
            <text:p/>
          </table:table-cell>
          <table:table-cell table:formula="oooc:=IF(AND(ISNUMBER([triples.P18]);[triples.P18]&lt;&gt;0);180*ATAN([$triples.$A18]/[triples.P18])/PI();&quot;&quot;)">
            <text:p/>
          </table:table-cell>
          <table:table-cell table:formula="oooc:=IF(AND(ISNUMBER([triples.Q18]);[triples.Q18]&lt;&gt;0);180*ATAN([$triples.$A18]/[triples.Q18])/PI();&quot;&quot;)">
            <text:p/>
          </table:table-cell>
          <table:table-cell table:formula="oooc:=IF(AND(ISNUMBER([triples.R18]);[triples.R18]&lt;&gt;0);180*ATAN([$triples.$A18]/[triples.R18])/PI();&quot;&quot;)">
            <text:p/>
          </table:table-cell>
          <table:table-cell table:formula="oooc:=IF(AND(ISNUMBER([triples.S18]);[triples.S18]&lt;&gt;0);180*ATAN([$triples.$A18]/[triples.S18])/PI();&quot;&quot;)">
            <text:p/>
          </table:table-cell>
          <table:table-cell table:formula="oooc:=IF(AND(ISNUMBER([triples.T18]);[triples.T18]&lt;&gt;0);180*ATAN([$triples.$A18]/[triples.T18])/PI();&quot;&quot;)">
            <text:p/>
          </table:table-cell>
          <table:table-cell table:formula="oooc:=IF(AND(ISNUMBER([triples.U18]);[triples.U18]&lt;&gt;0);180*ATAN([$triples.$A18]/[triples.U18])/PI();&quot;&quot;)">
            <text:p/>
          </table:table-cell>
          <table:table-cell table:formula="oooc:=IF(AND(ISNUMBER([triples.V18]);[triples.V18]&lt;&gt;0);180*ATAN([$triples.$A18]/[triples.V18])/PI();&quot;&quot;)">
            <text:p/>
          </table:table-cell>
          <table:table-cell table:formula="oooc:=IF(AND(ISNUMBER([triples.W18]);[triples.W18]&lt;&gt;0);180*ATAN([$triples.$A18]/[triples.W18])/PI();&quot;&quot;)">
            <text:p/>
          </table:table-cell>
          <table:table-cell table:formula="oooc:=IF(AND(ISNUMBER([triples.X18]);[triples.X18]&lt;&gt;0);180*ATAN([$triples.$A18]/[triples.X18])/PI();&quot;&quot;)">
            <text:p/>
          </table:table-cell>
          <table:table-cell table:formula="oooc:=IF(AND(ISNUMBER([triples.Y18]);[triples.Y18]&lt;&gt;0);180*ATAN([$triples.$A18]/[triples.Y18])/PI();&quot;&quot;)">
            <text:p/>
          </table:table-cell>
          <table:table-cell table:formula="oooc:=IF(AND(ISNUMBER([triples.Z18]);[triples.Z18]&lt;&gt;0);180*ATAN([$triples.$A18]/[triples.Z18])/PI();&quot;&quot;)">
            <text:p/>
          </table:table-cell>
          <table:table-cell table:formula="oooc:=IF(AND(ISNUMBER([triples.AA18]);[triples.AA18]&lt;&gt;0);180*ATAN([$triples.$A18]/[triples.AA18])/PI();&quot;&quot;)">
            <text:p/>
          </table:table-cell>
          <table:table-cell table:formula="oooc:=IF(AND(ISNUMBER([triples.AB18]);[triples.AB18]&lt;&gt;0);180*ATAN([$triples.$A18]/[triples.AB18])/PI();&quot;&quot;)">
            <text:p/>
          </table:table-cell>
          <table:table-cell table:formula="oooc:=IF(AND(ISNUMBER([triples.AC18]);[triples.AC18]&lt;&gt;0);180*ATAN([$triples.$A18]/[triples.AC18])/PI();&quot;&quot;)">
            <text:p/>
          </table:table-cell>
          <table:table-cell table:formula="oooc:=IF(AND(ISNUMBER([triples.AD18]);[triples.AD18]&lt;&gt;0);180*ATAN([$triples.$A18]/[triples.AD18])/PI();&quot;&quot;)">
            <text:p/>
          </table:table-cell>
          <table:table-cell table:formula="oooc:=IF(AND(ISNUMBER([triples.AE18]);[triples.AE18]&lt;&gt;0);180*ATAN([$triples.$A18]/[triples.AE18])/PI();&quot;&quot;)">
            <text:p/>
          </table:table-cell>
          <table:table-cell table:formula="oooc:=IF(AND(ISNUMBER([triples.AF18]);[triples.AF18]&lt;&gt;0);180*ATAN([$triples.$A18]/[triples.AF18])/PI();&quot;&quot;)">
            <text:p/>
          </table:table-cell>
          <table:table-cell table:formula="oooc:=IF(AND(ISNUMBER([triples.AG18]);[triples.AG18]&lt;&gt;0);180*ATAN([$triples.$A18]/[triples.AG18])/PI();&quot;&quot;)">
            <text:p/>
          </table:table-cell>
          <table:table-cell table:formula="oooc:=IF(AND(ISNUMBER([triples.AH18]);[triples.AH18]&lt;&gt;0);180*ATAN([$triples.$A18]/[triples.AH18])/PI();&quot;&quot;)">
            <text:p/>
          </table:table-cell>
          <table:table-cell table:formula="oooc:=IF(AND(ISNUMBER([triples.AI18]);[triples.AI18]&lt;&gt;0);180*ATAN([$triples.$A18]/[triples.AI18])/PI();&quot;&quot;)">
            <text:p/>
          </table:table-cell>
          <table:table-cell table:formula="oooc:=IF(AND(ISNUMBER([triples.AJ18]);[triples.AJ18]&lt;&gt;0);180*ATAN([$triples.$A18]/[triples.AJ18])/PI();&quot;&quot;)">
            <text:p/>
          </table:table-cell>
          <table:table-cell table:formula="oooc:=IF(AND(ISNUMBER([triples.AK18]);[triples.AK18]&lt;&gt;0);180*ATAN([$triples.$A18]/[triples.AK18])/PI();&quot;&quot;)">
            <text:p/>
          </table:table-cell>
          <table:table-cell table:formula="oooc:=IF(AND(ISNUMBER([triples.AL18]);[triples.AL18]&lt;&gt;0);180*ATAN([$triples.$A18]/[triples.AL18])/PI();&quot;&quot;)">
            <text:p/>
          </table:table-cell>
          <table:table-cell table:formula="oooc:=IF(AND(ISNUMBER([triples.AM18]);[triples.AM18]&lt;&gt;0);180*ATAN([$triples.$A18]/[triples.AM18])/PI();&quot;&quot;)">
            <text:p/>
          </table:table-cell>
          <table:table-cell table:formula="oooc:=IF(AND(ISNUMBER([triples.AN18]);[triples.AN18]&lt;&gt;0);180*ATAN([$triples.$A18]/[triples.AN18])/PI();&quot;&quot;)">
            <text:p/>
          </table:table-cell>
          <table:table-cell table:formula="oooc:=IF(AND(ISNUMBER([triples.AO18]);[triples.AO18]&lt;&gt;0);180*ATAN([$triples.$A18]/[triples.AO18])/PI();&quot;&quot;)">
            <text:p/>
          </table:table-cell>
          <table:table-cell table:formula="oooc:=IF(AND(ISNUMBER([triples.AP18]);[triples.AP18]&lt;&gt;0);180*ATAN([$triples.$A18]/[triples.AP18])/PI();&quot;&quot;)">
            <text:p/>
          </table:table-cell>
          <table:table-cell table:formula="oooc:=IF(AND(ISNUMBER([triples.AQ18]);[triples.AQ18]&lt;&gt;0);180*ATAN([$triples.$A18]/[triples.AQ18])/PI();&quot;&quot;)">
            <text:p/>
          </table:table-cell>
          <table:table-cell table:formula="oooc:=IF(AND(ISNUMBER([triples.AR18]);[triples.AR18]&lt;&gt;0);180*ATAN([$triples.$A18]/[triples.AR18])/PI();&quot;&quot;)">
            <text:p/>
          </table:table-cell>
          <table:table-cell table:formula="oooc:=IF(AND(ISNUMBER([triples.AS18]);[triples.AS18]&lt;&gt;0);180*ATAN([$triples.$A18]/[triples.AS18])/PI();&quot;&quot;)">
            <text:p/>
          </table:table-cell>
          <table:table-cell table:formula="oooc:=IF(AND(ISNUMBER([triples.AT18]);[triples.AT18]&lt;&gt;0);180*ATAN([$triples.$A18]/[triples.AT18])/PI();&quot;&quot;)">
            <text:p/>
          </table:table-cell>
          <table:table-cell table:formula="oooc:=IF(AND(ISNUMBER([triples.AU18]);[triples.AU18]&lt;&gt;0);180*ATAN([$triples.$A18]/[triples.AU18])/PI();&quot;&quot;)">
            <text:p/>
          </table:table-cell>
          <table:table-cell table:formula="oooc:=IF(AND(ISNUMBER([triples.AV18]);[triples.AV18]&lt;&gt;0);180*ATAN([$triples.$A18]/[triples.AV18])/PI();&quot;&quot;)">
            <text:p/>
          </table:table-cell>
          <table:table-cell table:formula="oooc:=IF(AND(ISNUMBER([triples.AW18]);[triples.AW18]&lt;&gt;0);180*ATAN([$triples.$A18]/[triples.AW18])/PI();&quot;&quot;)">
            <text:p/>
          </table:table-cell>
          <table:table-cell table:formula="oooc:=IF(AND(ISNUMBER([triples.AX18]);[triples.AX18]&lt;&gt;0);180*ATAN([$triples.$A18]/[triples.AX18])/PI();&quot;&quot;)">
            <text:p/>
          </table:table-cell>
          <table:table-cell table:formula="oooc:=IF(AND(ISNUMBER([triples.AY18]);[triples.AY18]&lt;&gt;0);180*ATAN([$triples.$A18]/[triples.AY18])/PI();&quot;&quot;)">
            <text:p/>
          </table:table-cell>
          <table:table-cell table:formula="oooc:=IF(AND(ISNUMBER([triples.AZ18]);[triples.AZ18]&lt;&gt;0);180*ATAN([$triples.$A18]/[triples.AZ18])/PI();&quot;&quot;)">
            <text:p/>
          </table:table-cell>
        </table:table-row>
        <table:table-row table:style-name="ro1">
          <table:table-cell table:formula="oooc:=[triples.A19]" office:value-type="float" office:value="18">
            <text:p>18</text:p>
          </table:table-cell>
          <table:table-cell table:formula="oooc:=IF(AND(ISNUMBER([triples.B19]);[triples.B19]&lt;&gt;0);180*ATAN([$triples.$A19]/[triples.B19])/PI();&quot;&quot;)">
            <text:p/>
          </table:table-cell>
          <table:table-cell table:formula="oooc:=IF(AND(ISNUMBER([triples.C19]);[triples.C19]&lt;&gt;0);180*ATAN([$triples.$A19]/[triples.C19])/PI();&quot;&quot;)" office:value-type="float" office:value="12.6803834918198">
            <text:p>12.7</text:p>
          </table:table-cell>
          <table:table-cell table:formula="oooc:=IF(AND(ISNUMBER([triples.D19]);[triples.D19]&lt;&gt;0);180*ATAN([$triples.$A19]/[triples.D19])/PI();&quot;&quot;)">
            <text:p/>
          </table:table-cell>
          <table:table-cell table:formula="oooc:=IF(AND(ISNUMBER([triples.E19]);[triples.E19]&lt;&gt;0);180*ATAN([$triples.$A19]/[triples.E19])/PI();&quot;&quot;)">
            <text:p/>
          </table:table-cell>
          <table:table-cell table:formula="oooc:=IF(AND(ISNUMBER([triples.F19]);[triples.F19]&lt;&gt;0);180*ATAN([$triples.$A19]/[triples.F19])/PI();&quot;&quot;)">
            <text:p/>
          </table:table-cell>
          <table:table-cell table:formula="oooc:=IF(AND(ISNUMBER([triples.G19]);[triples.G19]&lt;&gt;0);180*ATAN([$triples.$A19]/[triples.G19])/PI();&quot;&quot;)" office:value-type="float" office:value="36.869897645844">
            <text:p>36.9</text:p>
          </table:table-cell>
          <table:table-cell table:formula="oooc:=IF(AND(ISNUMBER([triples.H19]);[triples.H19]&lt;&gt;0);180*ATAN([$triples.$A19]/[triples.H19])/PI();&quot;&quot;)">
            <text:p/>
          </table:table-cell>
          <table:table-cell table:formula="oooc:=IF(AND(ISNUMBER([triples.I19]);[triples.I19]&lt;&gt;0);180*ATAN([$triples.$A19]/[triples.I19])/PI();&quot;&quot;)">
            <text:p/>
          </table:table-cell>
          <table:table-cell table:formula="oooc:=IF(AND(ISNUMBER([triples.J19]);[triples.J19]&lt;&gt;0);180*ATAN([$triples.$A19]/[triples.J19])/PI();&quot;&quot;)">
            <text:p/>
          </table:table-cell>
          <table:table-cell table:formula="oooc:=IF(AND(ISNUMBER([triples.K19]);[triples.K19]&lt;&gt;0);180*ATAN([$triples.$A19]/[triples.K19])/PI();&quot;&quot;)">
            <text:p/>
          </table:table-cell>
          <table:table-cell table:formula="oooc:=IF(AND(ISNUMBER([triples.L19]);[triples.L19]&lt;&gt;0);180*ATAN([$triples.$A19]/[triples.L19])/PI();&quot;&quot;)">
            <text:p/>
          </table:table-cell>
          <table:table-cell table:formula="oooc:=IF(AND(ISNUMBER([triples.M19]);[triples.M19]&lt;&gt;0);180*ATAN([$triples.$A19]/[triples.M19])/PI();&quot;&quot;)">
            <text:p/>
          </table:table-cell>
          <table:table-cell table:formula="oooc:=IF(AND(ISNUMBER([triples.N19]);[triples.N19]&lt;&gt;0);180*ATAN([$triples.$A19]/[triples.N19])/PI();&quot;&quot;)">
            <text:p/>
          </table:table-cell>
          <table:table-cell table:formula="oooc:=IF(AND(ISNUMBER([triples.O19]);[triples.O19]&lt;&gt;0);180*ATAN([$triples.$A19]/[triples.O19])/PI();&quot;&quot;)">
            <text:p/>
          </table:table-cell>
          <table:table-cell table:formula="oooc:=IF(AND(ISNUMBER([triples.P19]);[triples.P19]&lt;&gt;0);180*ATAN([$triples.$A19]/[triples.P19])/PI();&quot;&quot;)">
            <text:p/>
          </table:table-cell>
          <table:table-cell table:formula="oooc:=IF(AND(ISNUMBER([triples.Q19]);[triples.Q19]&lt;&gt;0);180*ATAN([$triples.$A19]/[triples.Q19])/PI();&quot;&quot;)">
            <text:p/>
          </table:table-cell>
          <table:table-cell table:formula="oooc:=IF(AND(ISNUMBER([triples.R19]);[triples.R19]&lt;&gt;0);180*ATAN([$triples.$A19]/[triples.R19])/PI();&quot;&quot;)">
            <text:p/>
          </table:table-cell>
          <table:table-cell table:formula="oooc:=IF(AND(ISNUMBER([triples.S19]);[triples.S19]&lt;&gt;0);180*ATAN([$triples.$A19]/[triples.S19])/PI();&quot;&quot;)">
            <text:p/>
          </table:table-cell>
          <table:table-cell table:formula="oooc:=IF(AND(ISNUMBER([triples.T19]);[triples.T19]&lt;&gt;0);180*ATAN([$triples.$A19]/[triples.T19])/PI();&quot;&quot;)">
            <text:p/>
          </table:table-cell>
          <table:table-cell table:formula="oooc:=IF(AND(ISNUMBER([triples.U19]);[triples.U19]&lt;&gt;0);180*ATAN([$triples.$A19]/[triples.U19])/PI();&quot;&quot;)">
            <text:p/>
          </table:table-cell>
          <table:table-cell table:formula="oooc:=IF(AND(ISNUMBER([triples.V19]);[triples.V19]&lt;&gt;0);180*ATAN([$triples.$A19]/[triples.V19])/PI();&quot;&quot;)">
            <text:p/>
          </table:table-cell>
          <table:table-cell table:formula="oooc:=IF(AND(ISNUMBER([triples.W19]);[triples.W19]&lt;&gt;0);180*ATAN([$triples.$A19]/[triples.W19])/PI();&quot;&quot;)">
            <text:p/>
          </table:table-cell>
          <table:table-cell table:formula="oooc:=IF(AND(ISNUMBER([triples.X19]);[triples.X19]&lt;&gt;0);180*ATAN([$triples.$A19]/[triples.X19])/PI();&quot;&quot;)">
            <text:p/>
          </table:table-cell>
          <table:table-cell table:formula="oooc:=IF(AND(ISNUMBER([triples.Y19]);[triples.Y19]&lt;&gt;0);180*ATAN([$triples.$A19]/[triples.Y19])/PI();&quot;&quot;)">
            <text:p/>
          </table:table-cell>
          <table:table-cell table:formula="oooc:=IF(AND(ISNUMBER([triples.Z19]);[triples.Z19]&lt;&gt;0);180*ATAN([$triples.$A19]/[triples.Z19])/PI();&quot;&quot;)">
            <text:p/>
          </table:table-cell>
          <table:table-cell table:formula="oooc:=IF(AND(ISNUMBER([triples.AA19]);[triples.AA19]&lt;&gt;0);180*ATAN([$triples.$A19]/[triples.AA19])/PI();&quot;&quot;)">
            <text:p/>
          </table:table-cell>
          <table:table-cell table:formula="oooc:=IF(AND(ISNUMBER([triples.AB19]);[triples.AB19]&lt;&gt;0);180*ATAN([$triples.$A19]/[triples.AB19])/PI();&quot;&quot;)">
            <text:p/>
          </table:table-cell>
          <table:table-cell table:formula="oooc:=IF(AND(ISNUMBER([triples.AC19]);[triples.AC19]&lt;&gt;0);180*ATAN([$triples.$A19]/[triples.AC19])/PI();&quot;&quot;)">
            <text:p/>
          </table:table-cell>
          <table:table-cell table:formula="oooc:=IF(AND(ISNUMBER([triples.AD19]);[triples.AD19]&lt;&gt;0);180*ATAN([$triples.$A19]/[triples.AD19])/PI();&quot;&quot;)">
            <text:p/>
          </table:table-cell>
          <table:table-cell table:formula="oooc:=IF(AND(ISNUMBER([triples.AE19]);[triples.AE19]&lt;&gt;0);180*ATAN([$triples.$A19]/[triples.AE19])/PI();&quot;&quot;)">
            <text:p/>
          </table:table-cell>
          <table:table-cell table:formula="oooc:=IF(AND(ISNUMBER([triples.AF19]);[triples.AF19]&lt;&gt;0);180*ATAN([$triples.$A19]/[triples.AF19])/PI();&quot;&quot;)">
            <text:p/>
          </table:table-cell>
          <table:table-cell table:formula="oooc:=IF(AND(ISNUMBER([triples.AG19]);[triples.AG19]&lt;&gt;0);180*ATAN([$triples.$A19]/[triples.AG19])/PI();&quot;&quot;)">
            <text:p/>
          </table:table-cell>
          <table:table-cell table:formula="oooc:=IF(AND(ISNUMBER([triples.AH19]);[triples.AH19]&lt;&gt;0);180*ATAN([$triples.$A19]/[triples.AH19])/PI();&quot;&quot;)">
            <text:p/>
          </table:table-cell>
          <table:table-cell table:formula="oooc:=IF(AND(ISNUMBER([triples.AI19]);[triples.AI19]&lt;&gt;0);180*ATAN([$triples.$A19]/[triples.AI19])/PI();&quot;&quot;)">
            <text:p/>
          </table:table-cell>
          <table:table-cell table:formula="oooc:=IF(AND(ISNUMBER([triples.AJ19]);[triples.AJ19]&lt;&gt;0);180*ATAN([$triples.$A19]/[triples.AJ19])/PI();&quot;&quot;)">
            <text:p/>
          </table:table-cell>
          <table:table-cell table:formula="oooc:=IF(AND(ISNUMBER([triples.AK19]);[triples.AK19]&lt;&gt;0);180*ATAN([$triples.$A19]/[triples.AK19])/PI();&quot;&quot;)">
            <text:p/>
          </table:table-cell>
          <table:table-cell table:formula="oooc:=IF(AND(ISNUMBER([triples.AL19]);[triples.AL19]&lt;&gt;0);180*ATAN([$triples.$A19]/[triples.AL19])/PI();&quot;&quot;)">
            <text:p/>
          </table:table-cell>
          <table:table-cell table:formula="oooc:=IF(AND(ISNUMBER([triples.AM19]);[triples.AM19]&lt;&gt;0);180*ATAN([$triples.$A19]/[triples.AM19])/PI();&quot;&quot;)">
            <text:p/>
          </table:table-cell>
          <table:table-cell table:formula="oooc:=IF(AND(ISNUMBER([triples.AN19]);[triples.AN19]&lt;&gt;0);180*ATAN([$triples.$A19]/[triples.AN19])/PI();&quot;&quot;)">
            <text:p/>
          </table:table-cell>
          <table:table-cell table:formula="oooc:=IF(AND(ISNUMBER([triples.AO19]);[triples.AO19]&lt;&gt;0);180*ATAN([$triples.$A19]/[triples.AO19])/PI();&quot;&quot;)">
            <text:p/>
          </table:table-cell>
          <table:table-cell table:formula="oooc:=IF(AND(ISNUMBER([triples.AP19]);[triples.AP19]&lt;&gt;0);180*ATAN([$triples.$A19]/[triples.AP19])/PI();&quot;&quot;)">
            <text:p/>
          </table:table-cell>
          <table:table-cell table:formula="oooc:=IF(AND(ISNUMBER([triples.AQ19]);[triples.AQ19]&lt;&gt;0);180*ATAN([$triples.$A19]/[triples.AQ19])/PI();&quot;&quot;)">
            <text:p/>
          </table:table-cell>
          <table:table-cell table:formula="oooc:=IF(AND(ISNUMBER([triples.AR19]);[triples.AR19]&lt;&gt;0);180*ATAN([$triples.$A19]/[triples.AR19])/PI();&quot;&quot;)">
            <text:p/>
          </table:table-cell>
          <table:table-cell table:formula="oooc:=IF(AND(ISNUMBER([triples.AS19]);[triples.AS19]&lt;&gt;0);180*ATAN([$triples.$A19]/[triples.AS19])/PI();&quot;&quot;)">
            <text:p/>
          </table:table-cell>
          <table:table-cell table:formula="oooc:=IF(AND(ISNUMBER([triples.AT19]);[triples.AT19]&lt;&gt;0);180*ATAN([$triples.$A19]/[triples.AT19])/PI();&quot;&quot;)">
            <text:p/>
          </table:table-cell>
          <table:table-cell table:formula="oooc:=IF(AND(ISNUMBER([triples.AU19]);[triples.AU19]&lt;&gt;0);180*ATAN([$triples.$A19]/[triples.AU19])/PI();&quot;&quot;)">
            <text:p/>
          </table:table-cell>
          <table:table-cell table:formula="oooc:=IF(AND(ISNUMBER([triples.AV19]);[triples.AV19]&lt;&gt;0);180*ATAN([$triples.$A19]/[triples.AV19])/PI();&quot;&quot;)">
            <text:p/>
          </table:table-cell>
          <table:table-cell table:formula="oooc:=IF(AND(ISNUMBER([triples.AW19]);[triples.AW19]&lt;&gt;0);180*ATAN([$triples.$A19]/[triples.AW19])/PI();&quot;&quot;)">
            <text:p/>
          </table:table-cell>
          <table:table-cell table:formula="oooc:=IF(AND(ISNUMBER([triples.AX19]);[triples.AX19]&lt;&gt;0);180*ATAN([$triples.$A19]/[triples.AX19])/PI();&quot;&quot;)">
            <text:p/>
          </table:table-cell>
          <table:table-cell table:formula="oooc:=IF(AND(ISNUMBER([triples.AY19]);[triples.AY19]&lt;&gt;0);180*ATAN([$triples.$A19]/[triples.AY19])/PI();&quot;&quot;)">
            <text:p/>
          </table:table-cell>
          <table:table-cell table:formula="oooc:=IF(AND(ISNUMBER([triples.AZ19]);[triples.AZ19]&lt;&gt;0);180*ATAN([$triples.$A19]/[triples.AZ19])/PI();&quot;&quot;)">
            <text:p/>
          </table:table-cell>
        </table:table-row>
        <table:table-row table:style-name="ro1">
          <table:table-cell table:formula="oooc:=[triples.A20]" office:value-type="float" office:value="19">
            <text:p>19</text:p>
          </table:table-cell>
          <table:table-cell table:formula="oooc:=IF(AND(ISNUMBER([triples.B20]);[triples.B20]&lt;&gt;0);180*ATAN([$triples.$A20]/[triples.B20])/PI();&quot;&quot;)" office:value-type="float" office:value="6.02557500836668">
            <text:p>6.0</text:p>
          </table:table-cell>
          <table:table-cell table:formula="oooc:=IF(AND(ISNUMBER([triples.C20]);[triples.C20]&lt;&gt;0);180*ATAN([$triples.$A20]/[triples.C20])/PI();&quot;&quot;)">
            <text:p/>
          </table:table-cell>
          <table:table-cell table:formula="oooc:=IF(AND(ISNUMBER([triples.D20]);[triples.D20]&lt;&gt;0);180*ATAN([$triples.$A20]/[triples.D20])/PI();&quot;&quot;)">
            <text:p/>
          </table:table-cell>
          <table:table-cell table:formula="oooc:=IF(AND(ISNUMBER([triples.E20]);[triples.E20]&lt;&gt;0);180*ATAN([$triples.$A20]/[triples.E20])/PI();&quot;&quot;)">
            <text:p/>
          </table:table-cell>
          <table:table-cell table:formula="oooc:=IF(AND(ISNUMBER([triples.F20]);[triples.F20]&lt;&gt;0);180*ATAN([$triples.$A20]/[triples.F20])/PI();&quot;&quot;)">
            <text:p/>
          </table:table-cell>
          <table:table-cell table:formula="oooc:=IF(AND(ISNUMBER([triples.G20]);[triples.G20]&lt;&gt;0);180*ATAN([$triples.$A20]/[triples.G20])/PI();&quot;&quot;)">
            <text:p/>
          </table:table-cell>
          <table:table-cell table:formula="oooc:=IF(AND(ISNUMBER([triples.H20]);[triples.H20]&lt;&gt;0);180*ATAN([$triples.$A20]/[triples.H20])/PI();&quot;&quot;)">
            <text:p/>
          </table:table-cell>
          <table:table-cell table:formula="oooc:=IF(AND(ISNUMBER([triples.I20]);[triples.I20]&lt;&gt;0);180*ATAN([$triples.$A20]/[triples.I20])/PI();&quot;&quot;)">
            <text:p/>
          </table:table-cell>
          <table:table-cell table:formula="oooc:=IF(AND(ISNUMBER([triples.J20]);[triples.J20]&lt;&gt;0);180*ATAN([$triples.$A20]/[triples.J20])/PI();&quot;&quot;)">
            <text:p/>
          </table:table-cell>
          <table:table-cell table:formula="oooc:=IF(AND(ISNUMBER([triples.K20]);[triples.K20]&lt;&gt;0);180*ATAN([$triples.$A20]/[triples.K20])/PI();&quot;&quot;)">
            <text:p/>
          </table:table-cell>
          <table:table-cell table:formula="oooc:=IF(AND(ISNUMBER([triples.L20]);[triples.L20]&lt;&gt;0);180*ATAN([$triples.$A20]/[triples.L20])/PI();&quot;&quot;)">
            <text:p/>
          </table:table-cell>
          <table:table-cell table:formula="oooc:=IF(AND(ISNUMBER([triples.M20]);[triples.M20]&lt;&gt;0);180*ATAN([$triples.$A20]/[triples.M20])/PI();&quot;&quot;)">
            <text:p/>
          </table:table-cell>
          <table:table-cell table:formula="oooc:=IF(AND(ISNUMBER([triples.N20]);[triples.N20]&lt;&gt;0);180*ATAN([$triples.$A20]/[triples.N20])/PI();&quot;&quot;)">
            <text:p/>
          </table:table-cell>
          <table:table-cell table:formula="oooc:=IF(AND(ISNUMBER([triples.O20]);[triples.O20]&lt;&gt;0);180*ATAN([$triples.$A20]/[triples.O20])/PI();&quot;&quot;)">
            <text:p/>
          </table:table-cell>
          <table:table-cell table:formula="oooc:=IF(AND(ISNUMBER([triples.P20]);[triples.P20]&lt;&gt;0);180*ATAN([$triples.$A20]/[triples.P20])/PI();&quot;&quot;)">
            <text:p/>
          </table:table-cell>
          <table:table-cell table:formula="oooc:=IF(AND(ISNUMBER([triples.Q20]);[triples.Q20]&lt;&gt;0);180*ATAN([$triples.$A20]/[triples.Q20])/PI();&quot;&quot;)">
            <text:p/>
          </table:table-cell>
          <table:table-cell table:formula="oooc:=IF(AND(ISNUMBER([triples.R20]);[triples.R20]&lt;&gt;0);180*ATAN([$triples.$A20]/[triples.R20])/PI();&quot;&quot;)">
            <text:p/>
          </table:table-cell>
          <table:table-cell table:formula="oooc:=IF(AND(ISNUMBER([triples.S20]);[triples.S20]&lt;&gt;0);180*ATAN([$triples.$A20]/[triples.S20])/PI();&quot;&quot;)">
            <text:p/>
          </table:table-cell>
          <table:table-cell table:formula="oooc:=IF(AND(ISNUMBER([triples.T20]);[triples.T20]&lt;&gt;0);180*ATAN([$triples.$A20]/[triples.T20])/PI();&quot;&quot;)">
            <text:p/>
          </table:table-cell>
          <table:table-cell table:formula="oooc:=IF(AND(ISNUMBER([triples.U20]);[triples.U20]&lt;&gt;0);180*ATAN([$triples.$A20]/[triples.U20])/PI();&quot;&quot;)">
            <text:p/>
          </table:table-cell>
          <table:table-cell table:formula="oooc:=IF(AND(ISNUMBER([triples.V20]);[triples.V20]&lt;&gt;0);180*ATAN([$triples.$A20]/[triples.V20])/PI();&quot;&quot;)">
            <text:p/>
          </table:table-cell>
          <table:table-cell table:formula="oooc:=IF(AND(ISNUMBER([triples.W20]);[triples.W20]&lt;&gt;0);180*ATAN([$triples.$A20]/[triples.W20])/PI();&quot;&quot;)">
            <text:p/>
          </table:table-cell>
          <table:table-cell table:formula="oooc:=IF(AND(ISNUMBER([triples.X20]);[triples.X20]&lt;&gt;0);180*ATAN([$triples.$A20]/[triples.X20])/PI();&quot;&quot;)">
            <text:p/>
          </table:table-cell>
          <table:table-cell table:formula="oooc:=IF(AND(ISNUMBER([triples.Y20]);[triples.Y20]&lt;&gt;0);180*ATAN([$triples.$A20]/[triples.Y20])/PI();&quot;&quot;)">
            <text:p/>
          </table:table-cell>
          <table:table-cell table:formula="oooc:=IF(AND(ISNUMBER([triples.Z20]);[triples.Z20]&lt;&gt;0);180*ATAN([$triples.$A20]/[triples.Z20])/PI();&quot;&quot;)">
            <text:p/>
          </table:table-cell>
          <table:table-cell table:formula="oooc:=IF(AND(ISNUMBER([triples.AA20]);[triples.AA20]&lt;&gt;0);180*ATAN([$triples.$A20]/[triples.AA20])/PI();&quot;&quot;)">
            <text:p/>
          </table:table-cell>
          <table:table-cell table:formula="oooc:=IF(AND(ISNUMBER([triples.AB20]);[triples.AB20]&lt;&gt;0);180*ATAN([$triples.$A20]/[triples.AB20])/PI();&quot;&quot;)">
            <text:p/>
          </table:table-cell>
          <table:table-cell table:formula="oooc:=IF(AND(ISNUMBER([triples.AC20]);[triples.AC20]&lt;&gt;0);180*ATAN([$triples.$A20]/[triples.AC20])/PI();&quot;&quot;)">
            <text:p/>
          </table:table-cell>
          <table:table-cell table:formula="oooc:=IF(AND(ISNUMBER([triples.AD20]);[triples.AD20]&lt;&gt;0);180*ATAN([$triples.$A20]/[triples.AD20])/PI();&quot;&quot;)">
            <text:p/>
          </table:table-cell>
          <table:table-cell table:formula="oooc:=IF(AND(ISNUMBER([triples.AE20]);[triples.AE20]&lt;&gt;0);180*ATAN([$triples.$A20]/[triples.AE20])/PI();&quot;&quot;)">
            <text:p/>
          </table:table-cell>
          <table:table-cell table:formula="oooc:=IF(AND(ISNUMBER([triples.AF20]);[triples.AF20]&lt;&gt;0);180*ATAN([$triples.$A20]/[triples.AF20])/PI();&quot;&quot;)">
            <text:p/>
          </table:table-cell>
          <table:table-cell table:formula="oooc:=IF(AND(ISNUMBER([triples.AG20]);[triples.AG20]&lt;&gt;0);180*ATAN([$triples.$A20]/[triples.AG20])/PI();&quot;&quot;)">
            <text:p/>
          </table:table-cell>
          <table:table-cell table:formula="oooc:=IF(AND(ISNUMBER([triples.AH20]);[triples.AH20]&lt;&gt;0);180*ATAN([$triples.$A20]/[triples.AH20])/PI();&quot;&quot;)">
            <text:p/>
          </table:table-cell>
          <table:table-cell table:formula="oooc:=IF(AND(ISNUMBER([triples.AI20]);[triples.AI20]&lt;&gt;0);180*ATAN([$triples.$A20]/[triples.AI20])/PI();&quot;&quot;)">
            <text:p/>
          </table:table-cell>
          <table:table-cell table:formula="oooc:=IF(AND(ISNUMBER([triples.AJ20]);[triples.AJ20]&lt;&gt;0);180*ATAN([$triples.$A20]/[triples.AJ20])/PI();&quot;&quot;)">
            <text:p/>
          </table:table-cell>
          <table:table-cell table:formula="oooc:=IF(AND(ISNUMBER([triples.AK20]);[triples.AK20]&lt;&gt;0);180*ATAN([$triples.$A20]/[triples.AK20])/PI();&quot;&quot;)">
            <text:p/>
          </table:table-cell>
          <table:table-cell table:formula="oooc:=IF(AND(ISNUMBER([triples.AL20]);[triples.AL20]&lt;&gt;0);180*ATAN([$triples.$A20]/[triples.AL20])/PI();&quot;&quot;)">
            <text:p/>
          </table:table-cell>
          <table:table-cell table:formula="oooc:=IF(AND(ISNUMBER([triples.AM20]);[triples.AM20]&lt;&gt;0);180*ATAN([$triples.$A20]/[triples.AM20])/PI();&quot;&quot;)">
            <text:p/>
          </table:table-cell>
          <table:table-cell table:formula="oooc:=IF(AND(ISNUMBER([triples.AN20]);[triples.AN20]&lt;&gt;0);180*ATAN([$triples.$A20]/[triples.AN20])/PI();&quot;&quot;)">
            <text:p/>
          </table:table-cell>
          <table:table-cell table:formula="oooc:=IF(AND(ISNUMBER([triples.AO20]);[triples.AO20]&lt;&gt;0);180*ATAN([$triples.$A20]/[triples.AO20])/PI();&quot;&quot;)">
            <text:p/>
          </table:table-cell>
          <table:table-cell table:formula="oooc:=IF(AND(ISNUMBER([triples.AP20]);[triples.AP20]&lt;&gt;0);180*ATAN([$triples.$A20]/[triples.AP20])/PI();&quot;&quot;)">
            <text:p/>
          </table:table-cell>
          <table:table-cell table:formula="oooc:=IF(AND(ISNUMBER([triples.AQ20]);[triples.AQ20]&lt;&gt;0);180*ATAN([$triples.$A20]/[triples.AQ20])/PI();&quot;&quot;)">
            <text:p/>
          </table:table-cell>
          <table:table-cell table:formula="oooc:=IF(AND(ISNUMBER([triples.AR20]);[triples.AR20]&lt;&gt;0);180*ATAN([$triples.$A20]/[triples.AR20])/PI();&quot;&quot;)">
            <text:p/>
          </table:table-cell>
          <table:table-cell table:formula="oooc:=IF(AND(ISNUMBER([triples.AS20]);[triples.AS20]&lt;&gt;0);180*ATAN([$triples.$A20]/[triples.AS20])/PI();&quot;&quot;)">
            <text:p/>
          </table:table-cell>
          <table:table-cell table:formula="oooc:=IF(AND(ISNUMBER([triples.AT20]);[triples.AT20]&lt;&gt;0);180*ATAN([$triples.$A20]/[triples.AT20])/PI();&quot;&quot;)">
            <text:p/>
          </table:table-cell>
          <table:table-cell table:formula="oooc:=IF(AND(ISNUMBER([triples.AU20]);[triples.AU20]&lt;&gt;0);180*ATAN([$triples.$A20]/[triples.AU20])/PI();&quot;&quot;)">
            <text:p/>
          </table:table-cell>
          <table:table-cell table:formula="oooc:=IF(AND(ISNUMBER([triples.AV20]);[triples.AV20]&lt;&gt;0);180*ATAN([$triples.$A20]/[triples.AV20])/PI();&quot;&quot;)">
            <text:p/>
          </table:table-cell>
          <table:table-cell table:formula="oooc:=IF(AND(ISNUMBER([triples.AW20]);[triples.AW20]&lt;&gt;0);180*ATAN([$triples.$A20]/[triples.AW20])/PI();&quot;&quot;)">
            <text:p/>
          </table:table-cell>
          <table:table-cell table:formula="oooc:=IF(AND(ISNUMBER([triples.AX20]);[triples.AX20]&lt;&gt;0);180*ATAN([$triples.$A20]/[triples.AX20])/PI();&quot;&quot;)">
            <text:p/>
          </table:table-cell>
          <table:table-cell table:formula="oooc:=IF(AND(ISNUMBER([triples.AY20]);[triples.AY20]&lt;&gt;0);180*ATAN([$triples.$A20]/[triples.AY20])/PI();&quot;&quot;)">
            <text:p/>
          </table:table-cell>
          <table:table-cell table:formula="oooc:=IF(AND(ISNUMBER([triples.AZ20]);[triples.AZ20]&lt;&gt;0);180*ATAN([$triples.$A20]/[triples.AZ20])/PI();&quot;&quot;)">
            <text:p/>
          </table:table-cell>
        </table:table-row>
        <table:table-row table:style-name="ro1">
          <table:table-cell table:formula="oooc:=[triples.A21]" office:value-type="float" office:value="20">
            <text:p>20</text:p>
          </table:table-cell>
          <table:table-cell table:formula="oooc:=IF(AND(ISNUMBER([triples.B21]);[triples.B21]&lt;&gt;0);180*ATAN([$triples.$A21]/[triples.B21])/PI();&quot;&quot;)">
            <text:p/>
          </table:table-cell>
          <table:table-cell table:formula="oooc:=IF(AND(ISNUMBER([triples.C21]);[triples.C21]&lt;&gt;0);180*ATAN([$triples.$A21]/[triples.C21])/PI();&quot;&quot;)" office:value-type="float" office:value="11.4211862749993">
            <text:p>11.4</text:p>
          </table:table-cell>
          <table:table-cell table:formula="oooc:=IF(AND(ISNUMBER([triples.D21]);[triples.D21]&lt;&gt;0);180*ATAN([$triples.$A21]/[triples.D21])/PI();&quot;&quot;)">
            <text:p/>
          </table:table-cell>
          <table:table-cell table:formula="oooc:=IF(AND(ISNUMBER([triples.E21]);[triples.E21]&lt;&gt;0);180*ATAN([$triples.$A21]/[triples.E21])/PI();&quot;&quot;)" office:value-type="float" office:value="22.6198649480404">
            <text:p>22.6</text:p>
          </table:table-cell>
          <table:table-cell table:formula="oooc:=IF(AND(ISNUMBER([triples.F21]);[triples.F21]&lt;&gt;0);180*ATAN([$triples.$A21]/[triples.F21])/PI();&quot;&quot;)">
            <text:p/>
          </table:table-cell>
          <table:table-cell table:formula="oooc:=IF(AND(ISNUMBER([triples.G21]);[triples.G21]&lt;&gt;0);180*ATAN([$triples.$A21]/[triples.G21])/PI();&quot;&quot;)">
            <text:p/>
          </table:table-cell>
          <table:table-cell table:formula="oooc:=IF(AND(ISNUMBER([triples.H21]);[triples.H21]&lt;&gt;0);180*ATAN([$triples.$A21]/[triples.H21])/PI();&quot;&quot;)">
            <text:p/>
          </table:table-cell>
          <table:table-cell table:formula="oooc:=IF(AND(ISNUMBER([triples.I21]);[triples.I21]&lt;&gt;0);180*ATAN([$triples.$A21]/[triples.I21])/PI();&quot;&quot;)" office:value-type="float" office:value="43.6028189727036">
            <text:p>43.6</text:p>
          </table:table-cell>
          <table:table-cell table:formula="oooc:=IF(AND(ISNUMBER([triples.J21]);[triples.J21]&lt;&gt;0);180*ATAN([$triples.$A21]/[triples.J21])/PI();&quot;&quot;)">
            <text:p/>
          </table:table-cell>
          <table:table-cell table:formula="oooc:=IF(AND(ISNUMBER([triples.K21]);[triples.K21]&lt;&gt;0);180*ATAN([$triples.$A21]/[triples.K21])/PI();&quot;&quot;)" office:value-type="float" office:value="53.130102354156">
            <text:p>53.1</text:p>
          </table:table-cell>
          <table:table-cell table:formula="oooc:=IF(AND(ISNUMBER([triples.L21]);[triples.L21]&lt;&gt;0);180*ATAN([$triples.$A21]/[triples.L21])/PI();&quot;&quot;)">
            <text:p/>
          </table:table-cell>
          <table:table-cell table:formula="oooc:=IF(AND(ISNUMBER([triples.M21]);[triples.M21]&lt;&gt;0);180*ATAN([$triples.$A21]/[triples.M21])/PI();&quot;&quot;)">
            <text:p/>
          </table:table-cell>
          <table:table-cell table:formula="oooc:=IF(AND(ISNUMBER([triples.N21]);[triples.N21]&lt;&gt;0);180*ATAN([$triples.$A21]/[triples.N21])/PI();&quot;&quot;)">
            <text:p/>
          </table:table-cell>
          <table:table-cell table:formula="oooc:=IF(AND(ISNUMBER([triples.O21]);[triples.O21]&lt;&gt;0);180*ATAN([$triples.$A21]/[triples.O21])/PI();&quot;&quot;)">
            <text:p/>
          </table:table-cell>
          <table:table-cell table:formula="oooc:=IF(AND(ISNUMBER([triples.P21]);[triples.P21]&lt;&gt;0);180*ATAN([$triples.$A21]/[triples.P21])/PI();&quot;&quot;)">
            <text:p/>
          </table:table-cell>
          <table:table-cell table:formula="oooc:=IF(AND(ISNUMBER([triples.Q21]);[triples.Q21]&lt;&gt;0);180*ATAN([$triples.$A21]/[triples.Q21])/PI();&quot;&quot;)">
            <text:p/>
          </table:table-cell>
          <table:table-cell table:formula="oooc:=IF(AND(ISNUMBER([triples.R21]);[triples.R21]&lt;&gt;0);180*ATAN([$triples.$A21]/[triples.R21])/PI();&quot;&quot;)">
            <text:p/>
          </table:table-cell>
          <table:table-cell table:formula="oooc:=IF(AND(ISNUMBER([triples.S21]);[triples.S21]&lt;&gt;0);180*ATAN([$triples.$A21]/[triples.S21])/PI();&quot;&quot;)">
            <text:p/>
          </table:table-cell>
          <table:table-cell table:formula="oooc:=IF(AND(ISNUMBER([triples.T21]);[triples.T21]&lt;&gt;0);180*ATAN([$triples.$A21]/[triples.T21])/PI();&quot;&quot;)">
            <text:p/>
          </table:table-cell>
          <table:table-cell table:formula="oooc:=IF(AND(ISNUMBER([triples.U21]);[triples.U21]&lt;&gt;0);180*ATAN([$triples.$A21]/[triples.U21])/PI();&quot;&quot;)">
            <text:p/>
          </table:table-cell>
          <table:table-cell table:formula="oooc:=IF(AND(ISNUMBER([triples.V21]);[triples.V21]&lt;&gt;0);180*ATAN([$triples.$A21]/[triples.V21])/PI();&quot;&quot;)">
            <text:p/>
          </table:table-cell>
          <table:table-cell table:formula="oooc:=IF(AND(ISNUMBER([triples.W21]);[triples.W21]&lt;&gt;0);180*ATAN([$triples.$A21]/[triples.W21])/PI();&quot;&quot;)">
            <text:p/>
          </table:table-cell>
          <table:table-cell table:formula="oooc:=IF(AND(ISNUMBER([triples.X21]);[triples.X21]&lt;&gt;0);180*ATAN([$triples.$A21]/[triples.X21])/PI();&quot;&quot;)">
            <text:p/>
          </table:table-cell>
          <table:table-cell table:formula="oooc:=IF(AND(ISNUMBER([triples.Y21]);[triples.Y21]&lt;&gt;0);180*ATAN([$triples.$A21]/[triples.Y21])/PI();&quot;&quot;)">
            <text:p/>
          </table:table-cell>
          <table:table-cell table:formula="oooc:=IF(AND(ISNUMBER([triples.Z21]);[triples.Z21]&lt;&gt;0);180*ATAN([$triples.$A21]/[triples.Z21])/PI();&quot;&quot;)">
            <text:p/>
          </table:table-cell>
          <table:table-cell table:formula="oooc:=IF(AND(ISNUMBER([triples.AA21]);[triples.AA21]&lt;&gt;0);180*ATAN([$triples.$A21]/[triples.AA21])/PI();&quot;&quot;)">
            <text:p/>
          </table:table-cell>
          <table:table-cell table:formula="oooc:=IF(AND(ISNUMBER([triples.AB21]);[triples.AB21]&lt;&gt;0);180*ATAN([$triples.$A21]/[triples.AB21])/PI();&quot;&quot;)">
            <text:p/>
          </table:table-cell>
          <table:table-cell table:formula="oooc:=IF(AND(ISNUMBER([triples.AC21]);[triples.AC21]&lt;&gt;0);180*ATAN([$triples.$A21]/[triples.AC21])/PI();&quot;&quot;)">
            <text:p/>
          </table:table-cell>
          <table:table-cell table:formula="oooc:=IF(AND(ISNUMBER([triples.AD21]);[triples.AD21]&lt;&gt;0);180*ATAN([$triples.$A21]/[triples.AD21])/PI();&quot;&quot;)">
            <text:p/>
          </table:table-cell>
          <table:table-cell table:formula="oooc:=IF(AND(ISNUMBER([triples.AE21]);[triples.AE21]&lt;&gt;0);180*ATAN([$triples.$A21]/[triples.AE21])/PI();&quot;&quot;)">
            <text:p/>
          </table:table-cell>
          <table:table-cell table:formula="oooc:=IF(AND(ISNUMBER([triples.AF21]);[triples.AF21]&lt;&gt;0);180*ATAN([$triples.$A21]/[triples.AF21])/PI();&quot;&quot;)">
            <text:p/>
          </table:table-cell>
          <table:table-cell table:formula="oooc:=IF(AND(ISNUMBER([triples.AG21]);[triples.AG21]&lt;&gt;0);180*ATAN([$triples.$A21]/[triples.AG21])/PI();&quot;&quot;)">
            <text:p/>
          </table:table-cell>
          <table:table-cell table:formula="oooc:=IF(AND(ISNUMBER([triples.AH21]);[triples.AH21]&lt;&gt;0);180*ATAN([$triples.$A21]/[triples.AH21])/PI();&quot;&quot;)">
            <text:p/>
          </table:table-cell>
          <table:table-cell table:formula="oooc:=IF(AND(ISNUMBER([triples.AI21]);[triples.AI21]&lt;&gt;0);180*ATAN([$triples.$A21]/[triples.AI21])/PI();&quot;&quot;)">
            <text:p/>
          </table:table-cell>
          <table:table-cell table:formula="oooc:=IF(AND(ISNUMBER([triples.AJ21]);[triples.AJ21]&lt;&gt;0);180*ATAN([$triples.$A21]/[triples.AJ21])/PI();&quot;&quot;)">
            <text:p/>
          </table:table-cell>
          <table:table-cell table:formula="oooc:=IF(AND(ISNUMBER([triples.AK21]);[triples.AK21]&lt;&gt;0);180*ATAN([$triples.$A21]/[triples.AK21])/PI();&quot;&quot;)">
            <text:p/>
          </table:table-cell>
          <table:table-cell table:formula="oooc:=IF(AND(ISNUMBER([triples.AL21]);[triples.AL21]&lt;&gt;0);180*ATAN([$triples.$A21]/[triples.AL21])/PI();&quot;&quot;)">
            <text:p/>
          </table:table-cell>
          <table:table-cell table:formula="oooc:=IF(AND(ISNUMBER([triples.AM21]);[triples.AM21]&lt;&gt;0);180*ATAN([$triples.$A21]/[triples.AM21])/PI();&quot;&quot;)">
            <text:p/>
          </table:table-cell>
          <table:table-cell table:formula="oooc:=IF(AND(ISNUMBER([triples.AN21]);[triples.AN21]&lt;&gt;0);180*ATAN([$triples.$A21]/[triples.AN21])/PI();&quot;&quot;)">
            <text:p/>
          </table:table-cell>
          <table:table-cell table:formula="oooc:=IF(AND(ISNUMBER([triples.AO21]);[triples.AO21]&lt;&gt;0);180*ATAN([$triples.$A21]/[triples.AO21])/PI();&quot;&quot;)" office:value-type="float" office:value="-53.130102354156">
            <text:p>-53.1</text:p>
          </table:table-cell>
          <table:table-cell table:formula="oooc:=IF(AND(ISNUMBER([triples.AP21]);[triples.AP21]&lt;&gt;0);180*ATAN([$triples.$A21]/[triples.AP21])/PI();&quot;&quot;)">
            <text:p/>
          </table:table-cell>
          <table:table-cell table:formula="oooc:=IF(AND(ISNUMBER([triples.AQ21]);[triples.AQ21]&lt;&gt;0);180*ATAN([$triples.$A21]/[triples.AQ21])/PI();&quot;&quot;)">
            <text:p/>
          </table:table-cell>
          <table:table-cell table:formula="oooc:=IF(AND(ISNUMBER([triples.AR21]);[triples.AR21]&lt;&gt;0);180*ATAN([$triples.$A21]/[triples.AR21])/PI();&quot;&quot;)">
            <text:p/>
          </table:table-cell>
          <table:table-cell table:formula="oooc:=IF(AND(ISNUMBER([triples.AS21]);[triples.AS21]&lt;&gt;0);180*ATAN([$triples.$A21]/[triples.AS21])/PI();&quot;&quot;)">
            <text:p/>
          </table:table-cell>
          <table:table-cell table:formula="oooc:=IF(AND(ISNUMBER([triples.AT21]);[triples.AT21]&lt;&gt;0);180*ATAN([$triples.$A21]/[triples.AT21])/PI();&quot;&quot;)">
            <text:p/>
          </table:table-cell>
          <table:table-cell table:formula="oooc:=IF(AND(ISNUMBER([triples.AU21]);[triples.AU21]&lt;&gt;0);180*ATAN([$triples.$A21]/[triples.AU21])/PI();&quot;&quot;)">
            <text:p/>
          </table:table-cell>
          <table:table-cell table:formula="oooc:=IF(AND(ISNUMBER([triples.AV21]);[triples.AV21]&lt;&gt;0);180*ATAN([$triples.$A21]/[triples.AV21])/PI();&quot;&quot;)">
            <text:p/>
          </table:table-cell>
          <table:table-cell table:formula="oooc:=IF(AND(ISNUMBER([triples.AW21]);[triples.AW21]&lt;&gt;0);180*ATAN([$triples.$A21]/[triples.AW21])/PI();&quot;&quot;)">
            <text:p/>
          </table:table-cell>
          <table:table-cell table:formula="oooc:=IF(AND(ISNUMBER([triples.AX21]);[triples.AX21]&lt;&gt;0);180*ATAN([$triples.$A21]/[triples.AX21])/PI();&quot;&quot;)">
            <text:p/>
          </table:table-cell>
          <table:table-cell table:formula="oooc:=IF(AND(ISNUMBER([triples.AY21]);[triples.AY21]&lt;&gt;0);180*ATAN([$triples.$A21]/[triples.AY21])/PI();&quot;&quot;)" office:value-type="float" office:value="-43.6028189727036">
            <text:p>-43.6</text:p>
          </table:table-cell>
          <table:table-cell table:formula="oooc:=IF(AND(ISNUMBER([triples.AZ21]);[triples.AZ21]&lt;&gt;0);180*ATAN([$triples.$A21]/[triples.AZ21])/PI();&quot;&quot;)">
            <text:p/>
          </table:table-cell>
        </table:table-row>
        <table:table-row table:style-name="ro1">
          <table:table-cell table:formula="oooc:=[triples.A22]" office:value-type="float" office:value="21">
            <text:p>21</text:p>
          </table:table-cell>
          <table:table-cell table:formula="oooc:=IF(AND(ISNUMBER([triples.B22]);[triples.B22]&lt;&gt;0);180*ATAN([$triples.$A22]/[triples.B22])/PI();&quot;&quot;)" office:value-type="float" office:value="5.45262198781253">
            <text:p>5.5</text:p>
          </table:table-cell>
          <table:table-cell table:formula="oooc:=IF(AND(ISNUMBER([triples.C22]);[triples.C22]&lt;&gt;0);180*ATAN([$triples.$A22]/[triples.C22])/PI();&quot;&quot;)">
            <text:p/>
          </table:table-cell>
          <table:table-cell table:formula="oooc:=IF(AND(ISNUMBER([triples.D22]);[triples.D22]&lt;&gt;0);180*ATAN([$triples.$A22]/[triples.D22])/PI();&quot;&quot;)" office:value-type="float" office:value="16.260204708312">
            <text:p>16.3</text:p>
          </table:table-cell>
          <table:table-cell table:formula="oooc:=IF(AND(ISNUMBER([triples.E22]);[triples.E22]&lt;&gt;0);180*ATAN([$triples.$A22]/[triples.E22])/PI();&quot;&quot;)">
            <text:p/>
          </table:table-cell>
          <table:table-cell table:formula="oooc:=IF(AND(ISNUMBER([triples.F22]);[triples.F22]&lt;&gt;0);180*ATAN([$triples.$A22]/[triples.F22])/PI();&quot;&quot;)">
            <text:p/>
          </table:table-cell>
          <table:table-cell table:formula="oooc:=IF(AND(ISNUMBER([triples.G22]);[triples.G22]&lt;&gt;0);180*ATAN([$triples.$A22]/[triples.G22])/PI();&quot;&quot;)">
            <text:p/>
          </table:table-cell>
          <table:table-cell table:formula="oooc:=IF(AND(ISNUMBER([triples.H22]);[triples.H22]&lt;&gt;0);180*ATAN([$triples.$A22]/[triples.H22])/PI();&quot;&quot;)" office:value-type="float" office:value="36.869897645844">
            <text:p>36.9</text:p>
          </table:table-cell>
          <table:table-cell table:formula="oooc:=IF(AND(ISNUMBER([triples.I22]);[triples.I22]&lt;&gt;0);180*ATAN([$triples.$A22]/[triples.I22])/PI();&quot;&quot;)">
            <text:p/>
          </table:table-cell>
          <table:table-cell table:formula="oooc:=IF(AND(ISNUMBER([triples.J22]);[triples.J22]&lt;&gt;0);180*ATAN([$triples.$A22]/[triples.J22])/PI();&quot;&quot;)" office:value-type="float" office:value="46.3971810272964">
            <text:p>46.4</text:p>
          </table:table-cell>
          <table:table-cell table:formula="oooc:=IF(AND(ISNUMBER([triples.K22]);[triples.K22]&lt;&gt;0);180*ATAN([$triples.$A22]/[triples.K22])/PI();&quot;&quot;)">
            <text:p/>
          </table:table-cell>
          <table:table-cell table:formula="oooc:=IF(AND(ISNUMBER([triples.L22]);[triples.L22]&lt;&gt;0);180*ATAN([$triples.$A22]/[triples.L22])/PI();&quot;&quot;)">
            <text:p/>
          </table:table-cell>
          <table:table-cell table:formula="oooc:=IF(AND(ISNUMBER([triples.M22]);[triples.M22]&lt;&gt;0);180*ATAN([$triples.$A22]/[triples.M22])/PI();&quot;&quot;)">
            <text:p/>
          </table:table-cell>
          <table:table-cell table:formula="oooc:=IF(AND(ISNUMBER([triples.N22]);[triples.N22]&lt;&gt;0);180*ATAN([$triples.$A22]/[triples.N22])/PI();&quot;&quot;)">
            <text:p/>
          </table:table-cell>
          <table:table-cell table:formula="oooc:=IF(AND(ISNUMBER([triples.O22]);[triples.O22]&lt;&gt;0);180*ATAN([$triples.$A22]/[triples.O22])/PI();&quot;&quot;)">
            <text:p/>
          </table:table-cell>
          <table:table-cell table:formula="oooc:=IF(AND(ISNUMBER([triples.P22]);[triples.P22]&lt;&gt;0);180*ATAN([$triples.$A22]/[triples.P22])/PI();&quot;&quot;)">
            <text:p/>
          </table:table-cell>
          <table:table-cell table:formula="oooc:=IF(AND(ISNUMBER([triples.Q22]);[triples.Q22]&lt;&gt;0);180*ATAN([$triples.$A22]/[triples.Q22])/PI();&quot;&quot;)">
            <text:p/>
          </table:table-cell>
          <table:table-cell table:formula="oooc:=IF(AND(ISNUMBER([triples.R22]);[triples.R22]&lt;&gt;0);180*ATAN([$triples.$A22]/[triples.R22])/PI();&quot;&quot;)">
            <text:p/>
          </table:table-cell>
          <table:table-cell table:formula="oooc:=IF(AND(ISNUMBER([triples.S22]);[triples.S22]&lt;&gt;0);180*ATAN([$triples.$A22]/[triples.S22])/PI();&quot;&quot;)">
            <text:p/>
          </table:table-cell>
          <table:table-cell table:formula="oooc:=IF(AND(ISNUMBER([triples.T22]);[triples.T22]&lt;&gt;0);180*ATAN([$triples.$A22]/[triples.T22])/PI();&quot;&quot;)">
            <text:p/>
          </table:table-cell>
          <table:table-cell table:formula="oooc:=IF(AND(ISNUMBER([triples.U22]);[triples.U22]&lt;&gt;0);180*ATAN([$triples.$A22]/[triples.U22])/PI();&quot;&quot;)">
            <text:p/>
          </table:table-cell>
          <table:table-cell table:formula="oooc:=IF(AND(ISNUMBER([triples.V22]);[triples.V22]&lt;&gt;0);180*ATAN([$triples.$A22]/[triples.V22])/PI();&quot;&quot;)">
            <text:p/>
          </table:table-cell>
          <table:table-cell table:formula="oooc:=IF(AND(ISNUMBER([triples.W22]);[triples.W22]&lt;&gt;0);180*ATAN([$triples.$A22]/[triples.W22])/PI();&quot;&quot;)">
            <text:p/>
          </table:table-cell>
          <table:table-cell table:formula="oooc:=IF(AND(ISNUMBER([triples.X22]);[triples.X22]&lt;&gt;0);180*ATAN([$triples.$A22]/[triples.X22])/PI();&quot;&quot;)">
            <text:p/>
          </table:table-cell>
          <table:table-cell table:formula="oooc:=IF(AND(ISNUMBER([triples.Y22]);[triples.Y22]&lt;&gt;0);180*ATAN([$triples.$A22]/[triples.Y22])/PI();&quot;&quot;)">
            <text:p/>
          </table:table-cell>
          <table:table-cell table:formula="oooc:=IF(AND(ISNUMBER([triples.Z22]);[triples.Z22]&lt;&gt;0);180*ATAN([$triples.$A22]/[triples.Z22])/PI();&quot;&quot;)">
            <text:p/>
          </table:table-cell>
          <table:table-cell table:formula="oooc:=IF(AND(ISNUMBER([triples.AA22]);[triples.AA22]&lt;&gt;0);180*ATAN([$triples.$A22]/[triples.AA22])/PI();&quot;&quot;)">
            <text:p/>
          </table:table-cell>
          <table:table-cell table:formula="oooc:=IF(AND(ISNUMBER([triples.AB22]);[triples.AB22]&lt;&gt;0);180*ATAN([$triples.$A22]/[triples.AB22])/PI();&quot;&quot;)">
            <text:p/>
          </table:table-cell>
          <table:table-cell table:formula="oooc:=IF(AND(ISNUMBER([triples.AC22]);[triples.AC22]&lt;&gt;0);180*ATAN([$triples.$A22]/[triples.AC22])/PI();&quot;&quot;)">
            <text:p/>
          </table:table-cell>
          <table:table-cell table:formula="oooc:=IF(AND(ISNUMBER([triples.AD22]);[triples.AD22]&lt;&gt;0);180*ATAN([$triples.$A22]/[triples.AD22])/PI();&quot;&quot;)">
            <text:p/>
          </table:table-cell>
          <table:table-cell table:formula="oooc:=IF(AND(ISNUMBER([triples.AE22]);[triples.AE22]&lt;&gt;0);180*ATAN([$triples.$A22]/[triples.AE22])/PI();&quot;&quot;)">
            <text:p/>
          </table:table-cell>
          <table:table-cell table:formula="oooc:=IF(AND(ISNUMBER([triples.AF22]);[triples.AF22]&lt;&gt;0);180*ATAN([$triples.$A22]/[triples.AF22])/PI();&quot;&quot;)">
            <text:p/>
          </table:table-cell>
          <table:table-cell table:formula="oooc:=IF(AND(ISNUMBER([triples.AG22]);[triples.AG22]&lt;&gt;0);180*ATAN([$triples.$A22]/[triples.AG22])/PI();&quot;&quot;)">
            <text:p/>
          </table:table-cell>
          <table:table-cell table:formula="oooc:=IF(AND(ISNUMBER([triples.AH22]);[triples.AH22]&lt;&gt;0);180*ATAN([$triples.$A22]/[triples.AH22])/PI();&quot;&quot;)">
            <text:p/>
          </table:table-cell>
          <table:table-cell table:formula="oooc:=IF(AND(ISNUMBER([triples.AI22]);[triples.AI22]&lt;&gt;0);180*ATAN([$triples.$A22]/[triples.AI22])/PI();&quot;&quot;)">
            <text:p/>
          </table:table-cell>
          <table:table-cell table:formula="oooc:=IF(AND(ISNUMBER([triples.AJ22]);[triples.AJ22]&lt;&gt;0);180*ATAN([$triples.$A22]/[triples.AJ22])/PI();&quot;&quot;)">
            <text:p/>
          </table:table-cell>
          <table:table-cell table:formula="oooc:=IF(AND(ISNUMBER([triples.AK22]);[triples.AK22]&lt;&gt;0);180*ATAN([$triples.$A22]/[triples.AK22])/PI();&quot;&quot;)">
            <text:p/>
          </table:table-cell>
          <table:table-cell table:formula="oooc:=IF(AND(ISNUMBER([triples.AL22]);[triples.AL22]&lt;&gt;0);180*ATAN([$triples.$A22]/[triples.AL22])/PI();&quot;&quot;)">
            <text:p/>
          </table:table-cell>
          <table:table-cell table:formula="oooc:=IF(AND(ISNUMBER([triples.AM22]);[triples.AM22]&lt;&gt;0);180*ATAN([$triples.$A22]/[triples.AM22])/PI();&quot;&quot;)">
            <text:p/>
          </table:table-cell>
          <table:table-cell table:formula="oooc:=IF(AND(ISNUMBER([triples.AN22]);[triples.AN22]&lt;&gt;0);180*ATAN([$triples.$A22]/[triples.AN22])/PI();&quot;&quot;)">
            <text:p/>
          </table:table-cell>
          <table:table-cell table:formula="oooc:=IF(AND(ISNUMBER([triples.AO22]);[triples.AO22]&lt;&gt;0);180*ATAN([$triples.$A22]/[triples.AO22])/PI();&quot;&quot;)">
            <text:p/>
          </table:table-cell>
          <table:table-cell table:formula="oooc:=IF(AND(ISNUMBER([triples.AP22]);[triples.AP22]&lt;&gt;0);180*ATAN([$triples.$A22]/[triples.AP22])/PI();&quot;&quot;)">
            <text:p/>
          </table:table-cell>
          <table:table-cell table:formula="oooc:=IF(AND(ISNUMBER([triples.AQ22]);[triples.AQ22]&lt;&gt;0);180*ATAN([$triples.$A22]/[triples.AQ22])/PI();&quot;&quot;)">
            <text:p/>
          </table:table-cell>
          <table:table-cell table:formula="oooc:=IF(AND(ISNUMBER([triples.AR22]);[triples.AR22]&lt;&gt;0);180*ATAN([$triples.$A22]/[triples.AR22])/PI();&quot;&quot;)">
            <text:p/>
          </table:table-cell>
          <table:table-cell table:formula="oooc:=IF(AND(ISNUMBER([triples.AS22]);[triples.AS22]&lt;&gt;0);180*ATAN([$triples.$A22]/[triples.AS22])/PI();&quot;&quot;)">
            <text:p/>
          </table:table-cell>
          <table:table-cell table:formula="oooc:=IF(AND(ISNUMBER([triples.AT22]);[triples.AT22]&lt;&gt;0);180*ATAN([$triples.$A22]/[triples.AT22])/PI();&quot;&quot;)">
            <text:p/>
          </table:table-cell>
          <table:table-cell table:formula="oooc:=IF(AND(ISNUMBER([triples.AU22]);[triples.AU22]&lt;&gt;0);180*ATAN([$triples.$A22]/[triples.AU22])/PI();&quot;&quot;)">
            <text:p/>
          </table:table-cell>
          <table:table-cell table:formula="oooc:=IF(AND(ISNUMBER([triples.AV22]);[triples.AV22]&lt;&gt;0);180*ATAN([$triples.$A22]/[triples.AV22])/PI();&quot;&quot;)">
            <text:p/>
          </table:table-cell>
          <table:table-cell table:formula="oooc:=IF(AND(ISNUMBER([triples.AW22]);[triples.AW22]&lt;&gt;0);180*ATAN([$triples.$A22]/[triples.AW22])/PI();&quot;&quot;)">
            <text:p/>
          </table:table-cell>
          <table:table-cell table:formula="oooc:=IF(AND(ISNUMBER([triples.AX22]);[triples.AX22]&lt;&gt;0);180*ATAN([$triples.$A22]/[triples.AX22])/PI();&quot;&quot;)" office:value-type="float" office:value="-46.3971810272964">
            <text:p>-46.4</text:p>
          </table:table-cell>
          <table:table-cell table:formula="oooc:=IF(AND(ISNUMBER([triples.AY22]);[triples.AY22]&lt;&gt;0);180*ATAN([$triples.$A22]/[triples.AY22])/PI();&quot;&quot;)">
            <text:p/>
          </table:table-cell>
          <table:table-cell table:formula="oooc:=IF(AND(ISNUMBER([triples.AZ22]);[triples.AZ22]&lt;&gt;0);180*ATAN([$triples.$A22]/[triples.AZ22])/PI();&quot;&quot;)">
            <text:p/>
          </table:table-cell>
        </table:table-row>
        <table:table-row table:style-name="ro1">
          <table:table-cell table:formula="oooc:=[triples.A23]" office:value-type="float" office:value="22">
            <text:p>22</text:p>
          </table:table-cell>
          <table:table-cell table:formula="oooc:=IF(AND(ISNUMBER([triples.B23]);[triples.B23]&lt;&gt;0);180*ATAN([$triples.$A23]/[triples.B23])/PI();&quot;&quot;)">
            <text:p/>
          </table:table-cell>
          <table:table-cell table:formula="oooc:=IF(AND(ISNUMBER([triples.C23]);[triples.C23]&lt;&gt;0);180*ATAN([$triples.$A23]/[triples.C23])/PI();&quot;&quot;)" office:value-type="float" office:value="10.3888578154696">
            <text:p>10.4</text:p>
          </table:table-cell>
          <table:table-cell table:formula="oooc:=IF(AND(ISNUMBER([triples.D23]);[triples.D23]&lt;&gt;0);180*ATAN([$triples.$A23]/[triples.D23])/PI();&quot;&quot;)">
            <text:p/>
          </table:table-cell>
          <table:table-cell table:formula="oooc:=IF(AND(ISNUMBER([triples.E23]);[triples.E23]&lt;&gt;0);180*ATAN([$triples.$A23]/[triples.E23])/PI();&quot;&quot;)">
            <text:p/>
          </table:table-cell>
          <table:table-cell table:formula="oooc:=IF(AND(ISNUMBER([triples.F23]);[triples.F23]&lt;&gt;0);180*ATAN([$triples.$A23]/[triples.F23])/PI();&quot;&quot;)">
            <text:p/>
          </table:table-cell>
          <table:table-cell table:formula="oooc:=IF(AND(ISNUMBER([triples.G23]);[triples.G23]&lt;&gt;0);180*ATAN([$triples.$A23]/[triples.G23])/PI();&quot;&quot;)">
            <text:p/>
          </table:table-cell>
          <table:table-cell table:formula="oooc:=IF(AND(ISNUMBER([triples.H23]);[triples.H23]&lt;&gt;0);180*ATAN([$triples.$A23]/[triples.H23])/PI();&quot;&quot;)">
            <text:p/>
          </table:table-cell>
          <table:table-cell table:formula="oooc:=IF(AND(ISNUMBER([triples.I23]);[triples.I23]&lt;&gt;0);180*ATAN([$triples.$A23]/[triples.I23])/PI();&quot;&quot;)">
            <text:p/>
          </table:table-cell>
          <table:table-cell table:formula="oooc:=IF(AND(ISNUMBER([triples.J23]);[triples.J23]&lt;&gt;0);180*ATAN([$triples.$A23]/[triples.J23])/PI();&quot;&quot;)">
            <text:p/>
          </table:table-cell>
          <table:table-cell table:formula="oooc:=IF(AND(ISNUMBER([triples.K23]);[triples.K23]&lt;&gt;0);180*ATAN([$triples.$A23]/[triples.K23])/PI();&quot;&quot;)">
            <text:p/>
          </table:table-cell>
          <table:table-cell table:formula="oooc:=IF(AND(ISNUMBER([triples.L23]);[triples.L23]&lt;&gt;0);180*ATAN([$triples.$A23]/[triples.L23])/PI();&quot;&quot;)">
            <text:p/>
          </table:table-cell>
          <table:table-cell table:formula="oooc:=IF(AND(ISNUMBER([triples.M23]);[triples.M23]&lt;&gt;0);180*ATAN([$triples.$A23]/[triples.M23])/PI();&quot;&quot;)">
            <text:p/>
          </table:table-cell>
          <table:table-cell table:formula="oooc:=IF(AND(ISNUMBER([triples.N23]);[triples.N23]&lt;&gt;0);180*ATAN([$triples.$A23]/[triples.N23])/PI();&quot;&quot;)">
            <text:p/>
          </table:table-cell>
          <table:table-cell table:formula="oooc:=IF(AND(ISNUMBER([triples.O23]);[triples.O23]&lt;&gt;0);180*ATAN([$triples.$A23]/[triples.O23])/PI();&quot;&quot;)">
            <text:p/>
          </table:table-cell>
          <table:table-cell table:formula="oooc:=IF(AND(ISNUMBER([triples.P23]);[triples.P23]&lt;&gt;0);180*ATAN([$triples.$A23]/[triples.P23])/PI();&quot;&quot;)">
            <text:p/>
          </table:table-cell>
          <table:table-cell table:formula="oooc:=IF(AND(ISNUMBER([triples.Q23]);[triples.Q23]&lt;&gt;0);180*ATAN([$triples.$A23]/[triples.Q23])/PI();&quot;&quot;)">
            <text:p/>
          </table:table-cell>
          <table:table-cell table:formula="oooc:=IF(AND(ISNUMBER([triples.R23]);[triples.R23]&lt;&gt;0);180*ATAN([$triples.$A23]/[triples.R23])/PI();&quot;&quot;)">
            <text:p/>
          </table:table-cell>
          <table:table-cell table:formula="oooc:=IF(AND(ISNUMBER([triples.S23]);[triples.S23]&lt;&gt;0);180*ATAN([$triples.$A23]/[triples.S23])/PI();&quot;&quot;)">
            <text:p/>
          </table:table-cell>
          <table:table-cell table:formula="oooc:=IF(AND(ISNUMBER([triples.T23]);[triples.T23]&lt;&gt;0);180*ATAN([$triples.$A23]/[triples.T23])/PI();&quot;&quot;)">
            <text:p/>
          </table:table-cell>
          <table:table-cell table:formula="oooc:=IF(AND(ISNUMBER([triples.U23]);[triples.U23]&lt;&gt;0);180*ATAN([$triples.$A23]/[triples.U23])/PI();&quot;&quot;)">
            <text:p/>
          </table:table-cell>
          <table:table-cell table:formula="oooc:=IF(AND(ISNUMBER([triples.V23]);[triples.V23]&lt;&gt;0);180*ATAN([$triples.$A23]/[triples.V23])/PI();&quot;&quot;)">
            <text:p/>
          </table:table-cell>
          <table:table-cell table:formula="oooc:=IF(AND(ISNUMBER([triples.W23]);[triples.W23]&lt;&gt;0);180*ATAN([$triples.$A23]/[triples.W23])/PI();&quot;&quot;)">
            <text:p/>
          </table:table-cell>
          <table:table-cell table:formula="oooc:=IF(AND(ISNUMBER([triples.X23]);[triples.X23]&lt;&gt;0);180*ATAN([$triples.$A23]/[triples.X23])/PI();&quot;&quot;)">
            <text:p/>
          </table:table-cell>
          <table:table-cell table:formula="oooc:=IF(AND(ISNUMBER([triples.Y23]);[triples.Y23]&lt;&gt;0);180*ATAN([$triples.$A23]/[triples.Y23])/PI();&quot;&quot;)">
            <text:p/>
          </table:table-cell>
          <table:table-cell table:formula="oooc:=IF(AND(ISNUMBER([triples.Z23]);[triples.Z23]&lt;&gt;0);180*ATAN([$triples.$A23]/[triples.Z23])/PI();&quot;&quot;)">
            <text:p/>
          </table:table-cell>
          <table:table-cell table:formula="oooc:=IF(AND(ISNUMBER([triples.AA23]);[triples.AA23]&lt;&gt;0);180*ATAN([$triples.$A23]/[triples.AA23])/PI();&quot;&quot;)">
            <text:p/>
          </table:table-cell>
          <table:table-cell table:formula="oooc:=IF(AND(ISNUMBER([triples.AB23]);[triples.AB23]&lt;&gt;0);180*ATAN([$triples.$A23]/[triples.AB23])/PI();&quot;&quot;)">
            <text:p/>
          </table:table-cell>
          <table:table-cell table:formula="oooc:=IF(AND(ISNUMBER([triples.AC23]);[triples.AC23]&lt;&gt;0);180*ATAN([$triples.$A23]/[triples.AC23])/PI();&quot;&quot;)">
            <text:p/>
          </table:table-cell>
          <table:table-cell table:formula="oooc:=IF(AND(ISNUMBER([triples.AD23]);[triples.AD23]&lt;&gt;0);180*ATAN([$triples.$A23]/[triples.AD23])/PI();&quot;&quot;)">
            <text:p/>
          </table:table-cell>
          <table:table-cell table:formula="oooc:=IF(AND(ISNUMBER([triples.AE23]);[triples.AE23]&lt;&gt;0);180*ATAN([$triples.$A23]/[triples.AE23])/PI();&quot;&quot;)">
            <text:p/>
          </table:table-cell>
          <table:table-cell table:formula="oooc:=IF(AND(ISNUMBER([triples.AF23]);[triples.AF23]&lt;&gt;0);180*ATAN([$triples.$A23]/[triples.AF23])/PI();&quot;&quot;)">
            <text:p/>
          </table:table-cell>
          <table:table-cell table:formula="oooc:=IF(AND(ISNUMBER([triples.AG23]);[triples.AG23]&lt;&gt;0);180*ATAN([$triples.$A23]/[triples.AG23])/PI();&quot;&quot;)">
            <text:p/>
          </table:table-cell>
          <table:table-cell table:formula="oooc:=IF(AND(ISNUMBER([triples.AH23]);[triples.AH23]&lt;&gt;0);180*ATAN([$triples.$A23]/[triples.AH23])/PI();&quot;&quot;)">
            <text:p/>
          </table:table-cell>
          <table:table-cell table:formula="oooc:=IF(AND(ISNUMBER([triples.AI23]);[triples.AI23]&lt;&gt;0);180*ATAN([$triples.$A23]/[triples.AI23])/PI();&quot;&quot;)">
            <text:p/>
          </table:table-cell>
          <table:table-cell table:formula="oooc:=IF(AND(ISNUMBER([triples.AJ23]);[triples.AJ23]&lt;&gt;0);180*ATAN([$triples.$A23]/[triples.AJ23])/PI();&quot;&quot;)">
            <text:p/>
          </table:table-cell>
          <table:table-cell table:formula="oooc:=IF(AND(ISNUMBER([triples.AK23]);[triples.AK23]&lt;&gt;0);180*ATAN([$triples.$A23]/[triples.AK23])/PI();&quot;&quot;)">
            <text:p/>
          </table:table-cell>
          <table:table-cell table:formula="oooc:=IF(AND(ISNUMBER([triples.AL23]);[triples.AL23]&lt;&gt;0);180*ATAN([$triples.$A23]/[triples.AL23])/PI();&quot;&quot;)">
            <text:p/>
          </table:table-cell>
          <table:table-cell table:formula="oooc:=IF(AND(ISNUMBER([triples.AM23]);[triples.AM23]&lt;&gt;0);180*ATAN([$triples.$A23]/[triples.AM23])/PI();&quot;&quot;)">
            <text:p/>
          </table:table-cell>
          <table:table-cell table:formula="oooc:=IF(AND(ISNUMBER([triples.AN23]);[triples.AN23]&lt;&gt;0);180*ATAN([$triples.$A23]/[triples.AN23])/PI();&quot;&quot;)">
            <text:p/>
          </table:table-cell>
          <table:table-cell table:formula="oooc:=IF(AND(ISNUMBER([triples.AO23]);[triples.AO23]&lt;&gt;0);180*ATAN([$triples.$A23]/[triples.AO23])/PI();&quot;&quot;)">
            <text:p/>
          </table:table-cell>
          <table:table-cell table:formula="oooc:=IF(AND(ISNUMBER([triples.AP23]);[triples.AP23]&lt;&gt;0);180*ATAN([$triples.$A23]/[triples.AP23])/PI();&quot;&quot;)">
            <text:p/>
          </table:table-cell>
          <table:table-cell table:formula="oooc:=IF(AND(ISNUMBER([triples.AQ23]);[triples.AQ23]&lt;&gt;0);180*ATAN([$triples.$A23]/[triples.AQ23])/PI();&quot;&quot;)">
            <text:p/>
          </table:table-cell>
          <table:table-cell table:formula="oooc:=IF(AND(ISNUMBER([triples.AR23]);[triples.AR23]&lt;&gt;0);180*ATAN([$triples.$A23]/[triples.AR23])/PI();&quot;&quot;)">
            <text:p/>
          </table:table-cell>
          <table:table-cell table:formula="oooc:=IF(AND(ISNUMBER([triples.AS23]);[triples.AS23]&lt;&gt;0);180*ATAN([$triples.$A23]/[triples.AS23])/PI();&quot;&quot;)">
            <text:p/>
          </table:table-cell>
          <table:table-cell table:formula="oooc:=IF(AND(ISNUMBER([triples.AT23]);[triples.AT23]&lt;&gt;0);180*ATAN([$triples.$A23]/[triples.AT23])/PI();&quot;&quot;)">
            <text:p/>
          </table:table-cell>
          <table:table-cell table:formula="oooc:=IF(AND(ISNUMBER([triples.AU23]);[triples.AU23]&lt;&gt;0);180*ATAN([$triples.$A23]/[triples.AU23])/PI();&quot;&quot;)">
            <text:p/>
          </table:table-cell>
          <table:table-cell table:formula="oooc:=IF(AND(ISNUMBER([triples.AV23]);[triples.AV23]&lt;&gt;0);180*ATAN([$triples.$A23]/[triples.AV23])/PI();&quot;&quot;)">
            <text:p/>
          </table:table-cell>
          <table:table-cell table:formula="oooc:=IF(AND(ISNUMBER([triples.AW23]);[triples.AW23]&lt;&gt;0);180*ATAN([$triples.$A23]/[triples.AW23])/PI();&quot;&quot;)">
            <text:p/>
          </table:table-cell>
          <table:table-cell table:formula="oooc:=IF(AND(ISNUMBER([triples.AX23]);[triples.AX23]&lt;&gt;0);180*ATAN([$triples.$A23]/[triples.AX23])/PI();&quot;&quot;)">
            <text:p/>
          </table:table-cell>
          <table:table-cell table:formula="oooc:=IF(AND(ISNUMBER([triples.AY23]);[triples.AY23]&lt;&gt;0);180*ATAN([$triples.$A23]/[triples.AY23])/PI();&quot;&quot;)">
            <text:p/>
          </table:table-cell>
          <table:table-cell table:formula="oooc:=IF(AND(ISNUMBER([triples.AZ23]);[triples.AZ23]&lt;&gt;0);180*ATAN([$triples.$A23]/[triples.AZ23])/PI();&quot;&quot;)">
            <text:p/>
          </table:table-cell>
        </table:table-row>
        <table:table-row table:style-name="ro1">
          <table:table-cell table:formula="oooc:=[triples.A24]" office:value-type="float" office:value="23">
            <text:p>23</text:p>
          </table:table-cell>
          <table:table-cell table:formula="oooc:=IF(AND(ISNUMBER([triples.B24]);[triples.B24]&lt;&gt;0);180*ATAN([$triples.$A24]/[triples.B24])/PI();&quot;&quot;)" office:value-type="float" office:value="4.97910584399831">
            <text:p>5.0</text:p>
          </table:table-cell>
          <table:table-cell table:formula="oooc:=IF(AND(ISNUMBER([triples.C24]);[triples.C24]&lt;&gt;0);180*ATAN([$triples.$A24]/[triples.C24])/PI();&quot;&quot;)">
            <text:p/>
          </table:table-cell>
          <table:table-cell table:formula="oooc:=IF(AND(ISNUMBER([triples.D24]);[triples.D24]&lt;&gt;0);180*ATAN([$triples.$A24]/[triples.D24])/PI();&quot;&quot;)">
            <text:p/>
          </table:table-cell>
          <table:table-cell table:formula="oooc:=IF(AND(ISNUMBER([triples.E24]);[triples.E24]&lt;&gt;0);180*ATAN([$triples.$A24]/[triples.E24])/PI();&quot;&quot;)">
            <text:p/>
          </table:table-cell>
          <table:table-cell table:formula="oooc:=IF(AND(ISNUMBER([triples.F24]);[triples.F24]&lt;&gt;0);180*ATAN([$triples.$A24]/[triples.F24])/PI();&quot;&quot;)">
            <text:p/>
          </table:table-cell>
          <table:table-cell table:formula="oooc:=IF(AND(ISNUMBER([triples.G24]);[triples.G24]&lt;&gt;0);180*ATAN([$triples.$A24]/[triples.G24])/PI();&quot;&quot;)">
            <text:p/>
          </table:table-cell>
          <table:table-cell table:formula="oooc:=IF(AND(ISNUMBER([triples.H24]);[triples.H24]&lt;&gt;0);180*ATAN([$triples.$A24]/[triples.H24])/PI();&quot;&quot;)">
            <text:p/>
          </table:table-cell>
          <table:table-cell table:formula="oooc:=IF(AND(ISNUMBER([triples.I24]);[triples.I24]&lt;&gt;0);180*ATAN([$triples.$A24]/[triples.I24])/PI();&quot;&quot;)">
            <text:p/>
          </table:table-cell>
          <table:table-cell table:formula="oooc:=IF(AND(ISNUMBER([triples.J24]);[triples.J24]&lt;&gt;0);180*ATAN([$triples.$A24]/[triples.J24])/PI();&quot;&quot;)">
            <text:p/>
          </table:table-cell>
          <table:table-cell table:formula="oooc:=IF(AND(ISNUMBER([triples.K24]);[triples.K24]&lt;&gt;0);180*ATAN([$triples.$A24]/[triples.K24])/PI();&quot;&quot;)">
            <text:p/>
          </table:table-cell>
          <table:table-cell table:formula="oooc:=IF(AND(ISNUMBER([triples.L24]);[triples.L24]&lt;&gt;0);180*ATAN([$triples.$A24]/[triples.L24])/PI();&quot;&quot;)">
            <text:p/>
          </table:table-cell>
          <table:table-cell table:formula="oooc:=IF(AND(ISNUMBER([triples.M24]);[triples.M24]&lt;&gt;0);180*ATAN([$triples.$A24]/[triples.M24])/PI();&quot;&quot;)">
            <text:p/>
          </table:table-cell>
          <table:table-cell table:formula="oooc:=IF(AND(ISNUMBER([triples.N24]);[triples.N24]&lt;&gt;0);180*ATAN([$triples.$A24]/[triples.N24])/PI();&quot;&quot;)">
            <text:p/>
          </table:table-cell>
          <table:table-cell table:formula="oooc:=IF(AND(ISNUMBER([triples.O24]);[triples.O24]&lt;&gt;0);180*ATAN([$triples.$A24]/[triples.O24])/PI();&quot;&quot;)">
            <text:p/>
          </table:table-cell>
          <table:table-cell table:formula="oooc:=IF(AND(ISNUMBER([triples.P24]);[triples.P24]&lt;&gt;0);180*ATAN([$triples.$A24]/[triples.P24])/PI();&quot;&quot;)">
            <text:p/>
          </table:table-cell>
          <table:table-cell table:formula="oooc:=IF(AND(ISNUMBER([triples.Q24]);[triples.Q24]&lt;&gt;0);180*ATAN([$triples.$A24]/[triples.Q24])/PI();&quot;&quot;)">
            <text:p/>
          </table:table-cell>
          <table:table-cell table:formula="oooc:=IF(AND(ISNUMBER([triples.R24]);[triples.R24]&lt;&gt;0);180*ATAN([$triples.$A24]/[triples.R24])/PI();&quot;&quot;)">
            <text:p/>
          </table:table-cell>
          <table:table-cell table:formula="oooc:=IF(AND(ISNUMBER([triples.S24]);[triples.S24]&lt;&gt;0);180*ATAN([$triples.$A24]/[triples.S24])/PI();&quot;&quot;)">
            <text:p/>
          </table:table-cell>
          <table:table-cell table:formula="oooc:=IF(AND(ISNUMBER([triples.T24]);[triples.T24]&lt;&gt;0);180*ATAN([$triples.$A24]/[triples.T24])/PI();&quot;&quot;)">
            <text:p/>
          </table:table-cell>
          <table:table-cell table:formula="oooc:=IF(AND(ISNUMBER([triples.U24]);[triples.U24]&lt;&gt;0);180*ATAN([$triples.$A24]/[triples.U24])/PI();&quot;&quot;)">
            <text:p/>
          </table:table-cell>
          <table:table-cell table:formula="oooc:=IF(AND(ISNUMBER([triples.V24]);[triples.V24]&lt;&gt;0);180*ATAN([$triples.$A24]/[triples.V24])/PI();&quot;&quot;)">
            <text:p/>
          </table:table-cell>
          <table:table-cell table:formula="oooc:=IF(AND(ISNUMBER([triples.W24]);[triples.W24]&lt;&gt;0);180*ATAN([$triples.$A24]/[triples.W24])/PI();&quot;&quot;)">
            <text:p/>
          </table:table-cell>
          <table:table-cell table:formula="oooc:=IF(AND(ISNUMBER([triples.X24]);[triples.X24]&lt;&gt;0);180*ATAN([$triples.$A24]/[triples.X24])/PI();&quot;&quot;)">
            <text:p/>
          </table:table-cell>
          <table:table-cell table:formula="oooc:=IF(AND(ISNUMBER([triples.Y24]);[triples.Y24]&lt;&gt;0);180*ATAN([$triples.$A24]/[triples.Y24])/PI();&quot;&quot;)">
            <text:p/>
          </table:table-cell>
          <table:table-cell table:formula="oooc:=IF(AND(ISNUMBER([triples.Z24]);[triples.Z24]&lt;&gt;0);180*ATAN([$triples.$A24]/[triples.Z24])/PI();&quot;&quot;)">
            <text:p/>
          </table:table-cell>
          <table:table-cell table:formula="oooc:=IF(AND(ISNUMBER([triples.AA24]);[triples.AA24]&lt;&gt;0);180*ATAN([$triples.$A24]/[triples.AA24])/PI();&quot;&quot;)">
            <text:p/>
          </table:table-cell>
          <table:table-cell table:formula="oooc:=IF(AND(ISNUMBER([triples.AB24]);[triples.AB24]&lt;&gt;0);180*ATAN([$triples.$A24]/[triples.AB24])/PI();&quot;&quot;)">
            <text:p/>
          </table:table-cell>
          <table:table-cell table:formula="oooc:=IF(AND(ISNUMBER([triples.AC24]);[triples.AC24]&lt;&gt;0);180*ATAN([$triples.$A24]/[triples.AC24])/PI();&quot;&quot;)">
            <text:p/>
          </table:table-cell>
          <table:table-cell table:formula="oooc:=IF(AND(ISNUMBER([triples.AD24]);[triples.AD24]&lt;&gt;0);180*ATAN([$triples.$A24]/[triples.AD24])/PI();&quot;&quot;)">
            <text:p/>
          </table:table-cell>
          <table:table-cell table:formula="oooc:=IF(AND(ISNUMBER([triples.AE24]);[triples.AE24]&lt;&gt;0);180*ATAN([$triples.$A24]/[triples.AE24])/PI();&quot;&quot;)">
            <text:p/>
          </table:table-cell>
          <table:table-cell table:formula="oooc:=IF(AND(ISNUMBER([triples.AF24]);[triples.AF24]&lt;&gt;0);180*ATAN([$triples.$A24]/[triples.AF24])/PI();&quot;&quot;)">
            <text:p/>
          </table:table-cell>
          <table:table-cell table:formula="oooc:=IF(AND(ISNUMBER([triples.AG24]);[triples.AG24]&lt;&gt;0);180*ATAN([$triples.$A24]/[triples.AG24])/PI();&quot;&quot;)">
            <text:p/>
          </table:table-cell>
          <table:table-cell table:formula="oooc:=IF(AND(ISNUMBER([triples.AH24]);[triples.AH24]&lt;&gt;0);180*ATAN([$triples.$A24]/[triples.AH24])/PI();&quot;&quot;)">
            <text:p/>
          </table:table-cell>
          <table:table-cell table:formula="oooc:=IF(AND(ISNUMBER([triples.AI24]);[triples.AI24]&lt;&gt;0);180*ATAN([$triples.$A24]/[triples.AI24])/PI();&quot;&quot;)">
            <text:p/>
          </table:table-cell>
          <table:table-cell table:formula="oooc:=IF(AND(ISNUMBER([triples.AJ24]);[triples.AJ24]&lt;&gt;0);180*ATAN([$triples.$A24]/[triples.AJ24])/PI();&quot;&quot;)">
            <text:p/>
          </table:table-cell>
          <table:table-cell table:formula="oooc:=IF(AND(ISNUMBER([triples.AK24]);[triples.AK24]&lt;&gt;0);180*ATAN([$triples.$A24]/[triples.AK24])/PI();&quot;&quot;)">
            <text:p/>
          </table:table-cell>
          <table:table-cell table:formula="oooc:=IF(AND(ISNUMBER([triples.AL24]);[triples.AL24]&lt;&gt;0);180*ATAN([$triples.$A24]/[triples.AL24])/PI();&quot;&quot;)">
            <text:p/>
          </table:table-cell>
          <table:table-cell table:formula="oooc:=IF(AND(ISNUMBER([triples.AM24]);[triples.AM24]&lt;&gt;0);180*ATAN([$triples.$A24]/[triples.AM24])/PI();&quot;&quot;)">
            <text:p/>
          </table:table-cell>
          <table:table-cell table:formula="oooc:=IF(AND(ISNUMBER([triples.AN24]);[triples.AN24]&lt;&gt;0);180*ATAN([$triples.$A24]/[triples.AN24])/PI();&quot;&quot;)">
            <text:p/>
          </table:table-cell>
          <table:table-cell table:formula="oooc:=IF(AND(ISNUMBER([triples.AO24]);[triples.AO24]&lt;&gt;0);180*ATAN([$triples.$A24]/[triples.AO24])/PI();&quot;&quot;)">
            <text:p/>
          </table:table-cell>
          <table:table-cell table:formula="oooc:=IF(AND(ISNUMBER([triples.AP24]);[triples.AP24]&lt;&gt;0);180*ATAN([$triples.$A24]/[triples.AP24])/PI();&quot;&quot;)">
            <text:p/>
          </table:table-cell>
          <table:table-cell table:formula="oooc:=IF(AND(ISNUMBER([triples.AQ24]);[triples.AQ24]&lt;&gt;0);180*ATAN([$triples.$A24]/[triples.AQ24])/PI();&quot;&quot;)">
            <text:p/>
          </table:table-cell>
          <table:table-cell table:formula="oooc:=IF(AND(ISNUMBER([triples.AR24]);[triples.AR24]&lt;&gt;0);180*ATAN([$triples.$A24]/[triples.AR24])/PI();&quot;&quot;)">
            <text:p/>
          </table:table-cell>
          <table:table-cell table:formula="oooc:=IF(AND(ISNUMBER([triples.AS24]);[triples.AS24]&lt;&gt;0);180*ATAN([$triples.$A24]/[triples.AS24])/PI();&quot;&quot;)">
            <text:p/>
          </table:table-cell>
          <table:table-cell table:formula="oooc:=IF(AND(ISNUMBER([triples.AT24]);[triples.AT24]&lt;&gt;0);180*ATAN([$triples.$A24]/[triples.AT24])/PI();&quot;&quot;)">
            <text:p/>
          </table:table-cell>
          <table:table-cell table:formula="oooc:=IF(AND(ISNUMBER([triples.AU24]);[triples.AU24]&lt;&gt;0);180*ATAN([$triples.$A24]/[triples.AU24])/PI();&quot;&quot;)">
            <text:p/>
          </table:table-cell>
          <table:table-cell table:formula="oooc:=IF(AND(ISNUMBER([triples.AV24]);[triples.AV24]&lt;&gt;0);180*ATAN([$triples.$A24]/[triples.AV24])/PI();&quot;&quot;)">
            <text:p/>
          </table:table-cell>
          <table:table-cell table:formula="oooc:=IF(AND(ISNUMBER([triples.AW24]);[triples.AW24]&lt;&gt;0);180*ATAN([$triples.$A24]/[triples.AW24])/PI();&quot;&quot;)">
            <text:p/>
          </table:table-cell>
          <table:table-cell table:formula="oooc:=IF(AND(ISNUMBER([triples.AX24]);[triples.AX24]&lt;&gt;0);180*ATAN([$triples.$A24]/[triples.AX24])/PI();&quot;&quot;)">
            <text:p/>
          </table:table-cell>
          <table:table-cell table:formula="oooc:=IF(AND(ISNUMBER([triples.AY24]);[triples.AY24]&lt;&gt;0);180*ATAN([$triples.$A24]/[triples.AY24])/PI();&quot;&quot;)">
            <text:p/>
          </table:table-cell>
          <table:table-cell table:formula="oooc:=IF(AND(ISNUMBER([triples.AZ24]);[triples.AZ24]&lt;&gt;0);180*ATAN([$triples.$A24]/[triples.AZ24])/PI();&quot;&quot;)">
            <text:p/>
          </table:table-cell>
        </table:table-row>
        <table:table-row table:style-name="ro1">
          <table:table-cell table:formula="oooc:=[triples.A25]" office:value-type="float" office:value="24">
            <text:p>24</text:p>
          </table:table-cell>
          <table:table-cell table:formula="oooc:=IF(AND(ISNUMBER([triples.B25]);[triples.B25]&lt;&gt;0);180*ATAN([$triples.$A25]/[triples.B25])/PI();&quot;&quot;)">
            <text:p/>
          </table:table-cell>
          <table:table-cell table:formula="oooc:=IF(AND(ISNUMBER([triples.C25]);[triples.C25]&lt;&gt;0);180*ATAN([$triples.$A25]/[triples.C25])/PI();&quot;&quot;)" office:value-type="float" office:value="9.52728338145236">
            <text:p>9.5</text:p>
          </table:table-cell>
          <table:table-cell table:formula="oooc:=IF(AND(ISNUMBER([triples.D25]);[triples.D25]&lt;&gt;0);180*ATAN([$triples.$A25]/[triples.D25])/PI();&quot;&quot;)">
            <text:p/>
          </table:table-cell>
          <table:table-cell table:formula="oooc:=IF(AND(ISNUMBER([triples.E25]);[triples.E25]&lt;&gt;0);180*ATAN([$triples.$A25]/[triples.E25])/PI();&quot;&quot;)" office:value-type="float" office:value="18.9246444160512">
            <text:p>18.9</text:p>
          </table:table-cell>
          <table:table-cell table:formula="oooc:=IF(AND(ISNUMBER([triples.F25]);[triples.F25]&lt;&gt;0);180*ATAN([$triples.$A25]/[triples.F25])/PI();&quot;&quot;)">
            <text:p/>
          </table:table-cell>
          <table:table-cell table:formula="oooc:=IF(AND(ISNUMBER([triples.G25]);[triples.G25]&lt;&gt;0);180*ATAN([$triples.$A25]/[triples.G25])/PI();&quot;&quot;)" office:value-type="float" office:value="28.072486935853">
            <text:p>28.1</text:p>
          </table:table-cell>
          <table:table-cell table:formula="oooc:=IF(AND(ISNUMBER([triples.H25]);[triples.H25]&lt;&gt;0);180*ATAN([$triples.$A25]/[triples.H25])/PI();&quot;&quot;)">
            <text:p/>
          </table:table-cell>
          <table:table-cell table:formula="oooc:=IF(AND(ISNUMBER([triples.I25]);[triples.I25]&lt;&gt;0);180*ATAN([$triples.$A25]/[triples.I25])/PI();&quot;&quot;)" office:value-type="float" office:value="36.869897645844">
            <text:p>36.9</text:p>
          </table:table-cell>
          <table:table-cell table:formula="oooc:=IF(AND(ISNUMBER([triples.J25]);[triples.J25]&lt;&gt;0);180*ATAN([$triples.$A25]/[triples.J25])/PI();&quot;&quot;)">
            <text:p/>
          </table:table-cell>
          <table:table-cell table:formula="oooc:=IF(AND(ISNUMBER([triples.K25]);[triples.K25]&lt;&gt;0);180*ATAN([$triples.$A25]/[triples.K25])/PI();&quot;&quot;)">
            <text:p/>
          </table:table-cell>
          <table:table-cell table:formula="oooc:=IF(AND(ISNUMBER([triples.L25]);[triples.L25]&lt;&gt;0);180*ATAN([$triples.$A25]/[triples.L25])/PI();&quot;&quot;)">
            <text:p/>
          </table:table-cell>
          <table:table-cell table:formula="oooc:=IF(AND(ISNUMBER([triples.M25]);[triples.M25]&lt;&gt;0);180*ATAN([$triples.$A25]/[triples.M25])/PI();&quot;&quot;)" office:value-type="float" office:value="53.130102354156">
            <text:p>53.1</text:p>
          </table:table-cell>
          <table:table-cell table:formula="oooc:=IF(AND(ISNUMBER([triples.N25]);[triples.N25]&lt;&gt;0);180*ATAN([$triples.$A25]/[triples.N25])/PI();&quot;&quot;)">
            <text:p/>
          </table:table-cell>
          <table:table-cell table:formula="oooc:=IF(AND(ISNUMBER([triples.O25]);[triples.O25]&lt;&gt;0);180*ATAN([$triples.$A25]/[triples.O25])/PI();&quot;&quot;)">
            <text:p/>
          </table:table-cell>
          <table:table-cell table:formula="oooc:=IF(AND(ISNUMBER([triples.P25]);[triples.P25]&lt;&gt;0);180*ATAN([$triples.$A25]/[triples.P25])/PI();&quot;&quot;)">
            <text:p/>
          </table:table-cell>
          <table:table-cell table:formula="oooc:=IF(AND(ISNUMBER([triples.Q25]);[triples.Q25]&lt;&gt;0);180*ATAN([$triples.$A25]/[triples.Q25])/PI();&quot;&quot;)" office:value-type="float" office:value="67.3801350519596">
            <text:p>67.4</text:p>
          </table:table-cell>
          <table:table-cell table:formula="oooc:=IF(AND(ISNUMBER([triples.R25]);[triples.R25]&lt;&gt;0);180*ATAN([$triples.$A25]/[triples.R25])/PI();&quot;&quot;)">
            <text:p/>
          </table:table-cell>
          <table:table-cell table:formula="oooc:=IF(AND(ISNUMBER([triples.S25]);[triples.S25]&lt;&gt;0);180*ATAN([$triples.$A25]/[triples.S25])/PI();&quot;&quot;)" office:value-type="float" office:value="73.739795291688">
            <text:p>73.7</text:p>
          </table:table-cell>
          <table:table-cell table:formula="oooc:=IF(AND(ISNUMBER([triples.T25]);[triples.T25]&lt;&gt;0);180*ATAN([$triples.$A25]/[triples.T25])/PI();&quot;&quot;)">
            <text:p/>
          </table:table-cell>
          <table:table-cell table:formula="oooc:=IF(AND(ISNUMBER([triples.U25]);[triples.U25]&lt;&gt;0);180*ATAN([$triples.$A25]/[triples.U25])/PI();&quot;&quot;)">
            <text:p/>
          </table:table-cell>
          <table:table-cell table:formula="oooc:=IF(AND(ISNUMBER([triples.V25]);[triples.V25]&lt;&gt;0);180*ATAN([$triples.$A25]/[triples.V25])/PI();&quot;&quot;)">
            <text:p/>
          </table:table-cell>
          <table:table-cell table:formula="oooc:=IF(AND(ISNUMBER([triples.W25]);[triples.W25]&lt;&gt;0);180*ATAN([$triples.$A25]/[triples.W25])/PI();&quot;&quot;)">
            <text:p/>
          </table:table-cell>
          <table:table-cell table:formula="oooc:=IF(AND(ISNUMBER([triples.X25]);[triples.X25]&lt;&gt;0);180*ATAN([$triples.$A25]/[triples.X25])/PI();&quot;&quot;)">
            <text:p/>
          </table:table-cell>
          <table:table-cell table:formula="oooc:=IF(AND(ISNUMBER([triples.Y25]);[triples.Y25]&lt;&gt;0);180*ATAN([$triples.$A25]/[triples.Y25])/PI();&quot;&quot;)">
            <text:p/>
          </table:table-cell>
          <table:table-cell table:formula="oooc:=IF(AND(ISNUMBER([triples.Z25]);[triples.Z25]&lt;&gt;0);180*ATAN([$triples.$A25]/[triples.Z25])/PI();&quot;&quot;)">
            <text:p/>
          </table:table-cell>
          <table:table-cell table:formula="oooc:=IF(AND(ISNUMBER([triples.AA25]);[triples.AA25]&lt;&gt;0);180*ATAN([$triples.$A25]/[triples.AA25])/PI();&quot;&quot;)">
            <text:p/>
          </table:table-cell>
          <table:table-cell table:formula="oooc:=IF(AND(ISNUMBER([triples.AB25]);[triples.AB25]&lt;&gt;0);180*ATAN([$triples.$A25]/[triples.AB25])/PI();&quot;&quot;)">
            <text:p/>
          </table:table-cell>
          <table:table-cell table:formula="oooc:=IF(AND(ISNUMBER([triples.AC25]);[triples.AC25]&lt;&gt;0);180*ATAN([$triples.$A25]/[triples.AC25])/PI();&quot;&quot;)">
            <text:p/>
          </table:table-cell>
          <table:table-cell table:formula="oooc:=IF(AND(ISNUMBER([triples.AD25]);[triples.AD25]&lt;&gt;0);180*ATAN([$triples.$A25]/[triples.AD25])/PI();&quot;&quot;)">
            <text:p/>
          </table:table-cell>
          <table:table-cell table:formula="oooc:=IF(AND(ISNUMBER([triples.AE25]);[triples.AE25]&lt;&gt;0);180*ATAN([$triples.$A25]/[triples.AE25])/PI();&quot;&quot;)">
            <text:p/>
          </table:table-cell>
          <table:table-cell table:formula="oooc:=IF(AND(ISNUMBER([triples.AF25]);[triples.AF25]&lt;&gt;0);180*ATAN([$triples.$A25]/[triples.AF25])/PI();&quot;&quot;)">
            <text:p/>
          </table:table-cell>
          <table:table-cell table:formula="oooc:=IF(AND(ISNUMBER([triples.AG25]);[triples.AG25]&lt;&gt;0);180*ATAN([$triples.$A25]/[triples.AG25])/PI();&quot;&quot;)" office:value-type="float" office:value="-73.739795291688">
            <text:p>-73.7</text:p>
          </table:table-cell>
          <table:table-cell table:formula="oooc:=IF(AND(ISNUMBER([triples.AH25]);[triples.AH25]&lt;&gt;0);180*ATAN([$triples.$A25]/[triples.AH25])/PI();&quot;&quot;)">
            <text:p/>
          </table:table-cell>
          <table:table-cell table:formula="oooc:=IF(AND(ISNUMBER([triples.AI25]);[triples.AI25]&lt;&gt;0);180*ATAN([$triples.$A25]/[triples.AI25])/PI();&quot;&quot;)">
            <text:p/>
          </table:table-cell>
          <table:table-cell table:formula="oooc:=IF(AND(ISNUMBER([triples.AJ25]);[triples.AJ25]&lt;&gt;0);180*ATAN([$triples.$A25]/[triples.AJ25])/PI();&quot;&quot;)">
            <text:p/>
          </table:table-cell>
          <table:table-cell table:formula="oooc:=IF(AND(ISNUMBER([triples.AK25]);[triples.AK25]&lt;&gt;0);180*ATAN([$triples.$A25]/[triples.AK25])/PI();&quot;&quot;)" office:value-type="float" office:value="-67.3801350519596">
            <text:p>-67.4</text:p>
          </table:table-cell>
          <table:table-cell table:formula="oooc:=IF(AND(ISNUMBER([triples.AL25]);[triples.AL25]&lt;&gt;0);180*ATAN([$triples.$A25]/[triples.AL25])/PI();&quot;&quot;)">
            <text:p/>
          </table:table-cell>
          <table:table-cell table:formula="oooc:=IF(AND(ISNUMBER([triples.AM25]);[triples.AM25]&lt;&gt;0);180*ATAN([$triples.$A25]/[triples.AM25])/PI();&quot;&quot;)">
            <text:p/>
          </table:table-cell>
          <table:table-cell table:formula="oooc:=IF(AND(ISNUMBER([triples.AN25]);[triples.AN25]&lt;&gt;0);180*ATAN([$triples.$A25]/[triples.AN25])/PI();&quot;&quot;)">
            <text:p/>
          </table:table-cell>
          <table:table-cell table:formula="oooc:=IF(AND(ISNUMBER([triples.AO25]);[triples.AO25]&lt;&gt;0);180*ATAN([$triples.$A25]/[triples.AO25])/PI();&quot;&quot;)">
            <text:p/>
          </table:table-cell>
          <table:table-cell table:formula="oooc:=IF(AND(ISNUMBER([triples.AP25]);[triples.AP25]&lt;&gt;0);180*ATAN([$triples.$A25]/[triples.AP25])/PI();&quot;&quot;)">
            <text:p/>
          </table:table-cell>
          <table:table-cell table:formula="oooc:=IF(AND(ISNUMBER([triples.AQ25]);[triples.AQ25]&lt;&gt;0);180*ATAN([$triples.$A25]/[triples.AQ25])/PI();&quot;&quot;)">
            <text:p/>
          </table:table-cell>
          <table:table-cell table:formula="oooc:=IF(AND(ISNUMBER([triples.AR25]);[triples.AR25]&lt;&gt;0);180*ATAN([$triples.$A25]/[triples.AR25])/PI();&quot;&quot;)">
            <text:p/>
          </table:table-cell>
          <table:table-cell table:formula="oooc:=IF(AND(ISNUMBER([triples.AS25]);[triples.AS25]&lt;&gt;0);180*ATAN([$triples.$A25]/[triples.AS25])/PI();&quot;&quot;)">
            <text:p/>
          </table:table-cell>
          <table:table-cell table:formula="oooc:=IF(AND(ISNUMBER([triples.AT25]);[triples.AT25]&lt;&gt;0);180*ATAN([$triples.$A25]/[triples.AT25])/PI();&quot;&quot;)">
            <text:p/>
          </table:table-cell>
          <table:table-cell table:formula="oooc:=IF(AND(ISNUMBER([triples.AU25]);[triples.AU25]&lt;&gt;0);180*ATAN([$triples.$A25]/[triples.AU25])/PI();&quot;&quot;)">
            <text:p/>
          </table:table-cell>
          <table:table-cell table:formula="oooc:=IF(AND(ISNUMBER([triples.AV25]);[triples.AV25]&lt;&gt;0);180*ATAN([$triples.$A25]/[triples.AV25])/PI();&quot;&quot;)">
            <text:p/>
          </table:table-cell>
          <table:table-cell table:formula="oooc:=IF(AND(ISNUMBER([triples.AW25]);[triples.AW25]&lt;&gt;0);180*ATAN([$triples.$A25]/[triples.AW25])/PI();&quot;&quot;)" office:value-type="float" office:value="-53.130102354156">
            <text:p>-53.1</text:p>
          </table:table-cell>
          <table:table-cell table:formula="oooc:=IF(AND(ISNUMBER([triples.AX25]);[triples.AX25]&lt;&gt;0);180*ATAN([$triples.$A25]/[triples.AX25])/PI();&quot;&quot;)">
            <text:p/>
          </table:table-cell>
          <table:table-cell table:formula="oooc:=IF(AND(ISNUMBER([triples.AY25]);[triples.AY25]&lt;&gt;0);180*ATAN([$triples.$A25]/[triples.AY25])/PI();&quot;&quot;)">
            <text:p/>
          </table:table-cell>
          <table:table-cell table:formula="oooc:=IF(AND(ISNUMBER([triples.AZ25]);[triples.AZ25]&lt;&gt;0);180*ATAN([$triples.$A25]/[triples.AZ25])/PI();&quot;&quot;)">
            <text:p/>
          </table:table-cell>
        </table:table-row>
        <table:table-row table:style-name="ro1">
          <table:table-cell table:formula="oooc:=[triples.A26]" office:value-type="float" office:value="25">
            <text:p>25</text:p>
          </table:table-cell>
          <table:table-cell table:formula="oooc:=IF(AND(ISNUMBER([triples.B26]);[triples.B26]&lt;&gt;0);180*ATAN([$triples.$A26]/[triples.B26])/PI();&quot;&quot;)" office:value-type="float" office:value="4.58122008527706">
            <text:p>4.6</text:p>
          </table:table-cell>
          <table:table-cell table:formula="oooc:=IF(AND(ISNUMBER([triples.C26]);[triples.C26]&lt;&gt;0);180*ATAN([$triples.$A26]/[triples.C26])/PI();&quot;&quot;)">
            <text:p/>
          </table:table-cell>
          <table:table-cell table:formula="oooc:=IF(AND(ISNUMBER([triples.D26]);[triples.D26]&lt;&gt;0);180*ATAN([$triples.$A26]/[triples.D26])/PI();&quot;&quot;)">
            <text:p/>
          </table:table-cell>
          <table:table-cell table:formula="oooc:=IF(AND(ISNUMBER([triples.E26]);[triples.E26]&lt;&gt;0);180*ATAN([$triples.$A26]/[triples.E26])/PI();&quot;&quot;)">
            <text:p/>
          </table:table-cell>
          <table:table-cell table:formula="oooc:=IF(AND(ISNUMBER([triples.F26]);[triples.F26]&lt;&gt;0);180*ATAN([$triples.$A26]/[triples.F26])/PI();&quot;&quot;)" office:value-type="float" office:value="22.6198649480404">
            <text:p>22.6</text:p>
          </table:table-cell>
          <table:table-cell table:formula="oooc:=IF(AND(ISNUMBER([triples.G26]);[triples.G26]&lt;&gt;0);180*ATAN([$triples.$A26]/[triples.G26])/PI();&quot;&quot;)">
            <text:p/>
          </table:table-cell>
          <table:table-cell table:formula="oooc:=IF(AND(ISNUMBER([triples.H26]);[triples.H26]&lt;&gt;0);180*ATAN([$triples.$A26]/[triples.H26])/PI();&quot;&quot;)">
            <text:p/>
          </table:table-cell>
          <table:table-cell table:formula="oooc:=IF(AND(ISNUMBER([triples.I26]);[triples.I26]&lt;&gt;0);180*ATAN([$triples.$A26]/[triples.I26])/PI();&quot;&quot;)">
            <text:p/>
          </table:table-cell>
          <table:table-cell table:formula="oooc:=IF(AND(ISNUMBER([triples.J26]);[triples.J26]&lt;&gt;0);180*ATAN([$triples.$A26]/[triples.J26])/PI();&quot;&quot;)">
            <text:p/>
          </table:table-cell>
          <table:table-cell table:formula="oooc:=IF(AND(ISNUMBER([triples.K26]);[triples.K26]&lt;&gt;0);180*ATAN([$triples.$A26]/[triples.K26])/PI();&quot;&quot;)">
            <text:p/>
          </table:table-cell>
          <table:table-cell table:formula="oooc:=IF(AND(ISNUMBER([triples.L26]);[triples.L26]&lt;&gt;0);180*ATAN([$triples.$A26]/[triples.L26])/PI();&quot;&quot;)">
            <text:p/>
          </table:table-cell>
          <table:table-cell table:formula="oooc:=IF(AND(ISNUMBER([triples.M26]);[triples.M26]&lt;&gt;0);180*ATAN([$triples.$A26]/[triples.M26])/PI();&quot;&quot;)">
            <text:p/>
          </table:table-cell>
          <table:table-cell table:formula="oooc:=IF(AND(ISNUMBER([triples.N26]);[triples.N26]&lt;&gt;0);180*ATAN([$triples.$A26]/[triples.N26])/PI();&quot;&quot;)">
            <text:p/>
          </table:table-cell>
          <table:table-cell table:formula="oooc:=IF(AND(ISNUMBER([triples.O26]);[triples.O26]&lt;&gt;0);180*ATAN([$triples.$A26]/[triples.O26])/PI();&quot;&quot;)">
            <text:p/>
          </table:table-cell>
          <table:table-cell table:formula="oooc:=IF(AND(ISNUMBER([triples.P26]);[triples.P26]&lt;&gt;0);180*ATAN([$triples.$A26]/[triples.P26])/PI();&quot;&quot;)">
            <text:p/>
          </table:table-cell>
          <table:table-cell table:formula="oooc:=IF(AND(ISNUMBER([triples.Q26]);[triples.Q26]&lt;&gt;0);180*ATAN([$triples.$A26]/[triples.Q26])/PI();&quot;&quot;)">
            <text:p/>
          </table:table-cell>
          <table:table-cell table:formula="oooc:=IF(AND(ISNUMBER([triples.R26]);[triples.R26]&lt;&gt;0);180*ATAN([$triples.$A26]/[triples.R26])/PI();&quot;&quot;)">
            <text:p/>
          </table:table-cell>
          <table:table-cell table:formula="oooc:=IF(AND(ISNUMBER([triples.S26]);[triples.S26]&lt;&gt;0);180*ATAN([$triples.$A26]/[triples.S26])/PI();&quot;&quot;)">
            <text:p/>
          </table:table-cell>
          <table:table-cell table:formula="oooc:=IF(AND(ISNUMBER([triples.T26]);[triples.T26]&lt;&gt;0);180*ATAN([$triples.$A26]/[triples.T26])/PI();&quot;&quot;)">
            <text:p/>
          </table:table-cell>
          <table:table-cell table:formula="oooc:=IF(AND(ISNUMBER([triples.U26]);[triples.U26]&lt;&gt;0);180*ATAN([$triples.$A26]/[triples.U26])/PI();&quot;&quot;)">
            <text:p/>
          </table:table-cell>
          <table:table-cell table:formula="oooc:=IF(AND(ISNUMBER([triples.V26]);[triples.V26]&lt;&gt;0);180*ATAN([$triples.$A26]/[triples.V26])/PI();&quot;&quot;)">
            <text:p/>
          </table:table-cell>
          <table:table-cell table:formula="oooc:=IF(AND(ISNUMBER([triples.W26]);[triples.W26]&lt;&gt;0);180*ATAN([$triples.$A26]/[triples.W26])/PI();&quot;&quot;)">
            <text:p/>
          </table:table-cell>
          <table:table-cell table:formula="oooc:=IF(AND(ISNUMBER([triples.X26]);[triples.X26]&lt;&gt;0);180*ATAN([$triples.$A26]/[triples.X26])/PI();&quot;&quot;)">
            <text:p/>
          </table:table-cell>
          <table:table-cell table:formula="oooc:=IF(AND(ISNUMBER([triples.Y26]);[triples.Y26]&lt;&gt;0);180*ATAN([$triples.$A26]/[triples.Y26])/PI();&quot;&quot;)">
            <text:p/>
          </table:table-cell>
          <table:table-cell table:formula="oooc:=IF(AND(ISNUMBER([triples.Z26]);[triples.Z26]&lt;&gt;0);180*ATAN([$triples.$A26]/[triples.Z26])/PI();&quot;&quot;)">
            <text:p/>
          </table:table-cell>
          <table:table-cell table:formula="oooc:=IF(AND(ISNUMBER([triples.AA26]);[triples.AA26]&lt;&gt;0);180*ATAN([$triples.$A26]/[triples.AA26])/PI();&quot;&quot;)">
            <text:p/>
          </table:table-cell>
          <table:table-cell table:formula="oooc:=IF(AND(ISNUMBER([triples.AB26]);[triples.AB26]&lt;&gt;0);180*ATAN([$triples.$A26]/[triples.AB26])/PI();&quot;&quot;)">
            <text:p/>
          </table:table-cell>
          <table:table-cell table:formula="oooc:=IF(AND(ISNUMBER([triples.AC26]);[triples.AC26]&lt;&gt;0);180*ATAN([$triples.$A26]/[triples.AC26])/PI();&quot;&quot;)">
            <text:p/>
          </table:table-cell>
          <table:table-cell table:formula="oooc:=IF(AND(ISNUMBER([triples.AD26]);[triples.AD26]&lt;&gt;0);180*ATAN([$triples.$A26]/[triples.AD26])/PI();&quot;&quot;)">
            <text:p/>
          </table:table-cell>
          <table:table-cell table:formula="oooc:=IF(AND(ISNUMBER([triples.AE26]);[triples.AE26]&lt;&gt;0);180*ATAN([$triples.$A26]/[triples.AE26])/PI();&quot;&quot;)">
            <text:p/>
          </table:table-cell>
          <table:table-cell table:formula="oooc:=IF(AND(ISNUMBER([triples.AF26]);[triples.AF26]&lt;&gt;0);180*ATAN([$triples.$A26]/[triples.AF26])/PI();&quot;&quot;)">
            <text:p/>
          </table:table-cell>
          <table:table-cell table:formula="oooc:=IF(AND(ISNUMBER([triples.AG26]);[triples.AG26]&lt;&gt;0);180*ATAN([$triples.$A26]/[triples.AG26])/PI();&quot;&quot;)">
            <text:p/>
          </table:table-cell>
          <table:table-cell table:formula="oooc:=IF(AND(ISNUMBER([triples.AH26]);[triples.AH26]&lt;&gt;0);180*ATAN([$triples.$A26]/[triples.AH26])/PI();&quot;&quot;)">
            <text:p/>
          </table:table-cell>
          <table:table-cell table:formula="oooc:=IF(AND(ISNUMBER([triples.AI26]);[triples.AI26]&lt;&gt;0);180*ATAN([$triples.$A26]/[triples.AI26])/PI();&quot;&quot;)">
            <text:p/>
          </table:table-cell>
          <table:table-cell table:formula="oooc:=IF(AND(ISNUMBER([triples.AJ26]);[triples.AJ26]&lt;&gt;0);180*ATAN([$triples.$A26]/[triples.AJ26])/PI();&quot;&quot;)">
            <text:p/>
          </table:table-cell>
          <table:table-cell table:formula="oooc:=IF(AND(ISNUMBER([triples.AK26]);[triples.AK26]&lt;&gt;0);180*ATAN([$triples.$A26]/[triples.AK26])/PI();&quot;&quot;)">
            <text:p/>
          </table:table-cell>
          <table:table-cell table:formula="oooc:=IF(AND(ISNUMBER([triples.AL26]);[triples.AL26]&lt;&gt;0);180*ATAN([$triples.$A26]/[triples.AL26])/PI();&quot;&quot;)">
            <text:p/>
          </table:table-cell>
          <table:table-cell table:formula="oooc:=IF(AND(ISNUMBER([triples.AM26]);[triples.AM26]&lt;&gt;0);180*ATAN([$triples.$A26]/[triples.AM26])/PI();&quot;&quot;)">
            <text:p/>
          </table:table-cell>
          <table:table-cell table:formula="oooc:=IF(AND(ISNUMBER([triples.AN26]);[triples.AN26]&lt;&gt;0);180*ATAN([$triples.$A26]/[triples.AN26])/PI();&quot;&quot;)">
            <text:p/>
          </table:table-cell>
          <table:table-cell table:formula="oooc:=IF(AND(ISNUMBER([triples.AO26]);[triples.AO26]&lt;&gt;0);180*ATAN([$triples.$A26]/[triples.AO26])/PI();&quot;&quot;)">
            <text:p/>
          </table:table-cell>
          <table:table-cell table:formula="oooc:=IF(AND(ISNUMBER([triples.AP26]);[triples.AP26]&lt;&gt;0);180*ATAN([$triples.$A26]/[triples.AP26])/PI();&quot;&quot;)">
            <text:p/>
          </table:table-cell>
          <table:table-cell table:formula="oooc:=IF(AND(ISNUMBER([triples.AQ26]);[triples.AQ26]&lt;&gt;0);180*ATAN([$triples.$A26]/[triples.AQ26])/PI();&quot;&quot;)">
            <text:p/>
          </table:table-cell>
          <table:table-cell table:formula="oooc:=IF(AND(ISNUMBER([triples.AR26]);[triples.AR26]&lt;&gt;0);180*ATAN([$triples.$A26]/[triples.AR26])/PI();&quot;&quot;)">
            <text:p/>
          </table:table-cell>
          <table:table-cell table:formula="oooc:=IF(AND(ISNUMBER([triples.AS26]);[triples.AS26]&lt;&gt;0);180*ATAN([$triples.$A26]/[triples.AS26])/PI();&quot;&quot;)">
            <text:p/>
          </table:table-cell>
          <table:table-cell table:formula="oooc:=IF(AND(ISNUMBER([triples.AT26]);[triples.AT26]&lt;&gt;0);180*ATAN([$triples.$A26]/[triples.AT26])/PI();&quot;&quot;)">
            <text:p/>
          </table:table-cell>
          <table:table-cell table:formula="oooc:=IF(AND(ISNUMBER([triples.AU26]);[triples.AU26]&lt;&gt;0);180*ATAN([$triples.$A26]/[triples.AU26])/PI();&quot;&quot;)">
            <text:p/>
          </table:table-cell>
          <table:table-cell table:formula="oooc:=IF(AND(ISNUMBER([triples.AV26]);[triples.AV26]&lt;&gt;0);180*ATAN([$triples.$A26]/[triples.AV26])/PI();&quot;&quot;)">
            <text:p/>
          </table:table-cell>
          <table:table-cell table:formula="oooc:=IF(AND(ISNUMBER([triples.AW26]);[triples.AW26]&lt;&gt;0);180*ATAN([$triples.$A26]/[triples.AW26])/PI();&quot;&quot;)">
            <text:p/>
          </table:table-cell>
          <table:table-cell table:formula="oooc:=IF(AND(ISNUMBER([triples.AX26]);[triples.AX26]&lt;&gt;0);180*ATAN([$triples.$A26]/[triples.AX26])/PI();&quot;&quot;)">
            <text:p/>
          </table:table-cell>
          <table:table-cell table:formula="oooc:=IF(AND(ISNUMBER([triples.AY26]);[triples.AY26]&lt;&gt;0);180*ATAN([$triples.$A26]/[triples.AY26])/PI();&quot;&quot;)">
            <text:p/>
          </table:table-cell>
          <table:table-cell table:formula="oooc:=IF(AND(ISNUMBER([triples.AZ26]);[triples.AZ26]&lt;&gt;0);180*ATAN([$triples.$A26]/[triples.AZ26])/PI();&quot;&quot;)">
            <text:p/>
          </table:table-cell>
        </table:table-row>
        <table:table-row table:style-name="ro1">
          <table:table-cell table:formula="oooc:=[triples.A27]" office:value-type="float" office:value="26">
            <text:p>26</text:p>
          </table:table-cell>
          <table:table-cell table:formula="oooc:=IF(AND(ISNUMBER([triples.B27]);[triples.B27]&lt;&gt;0);180*ATAN([$triples.$A27]/[triples.B27])/PI();&quot;&quot;)">
            <text:p/>
          </table:table-cell>
          <table:table-cell table:formula="oooc:=IF(AND(ISNUMBER([triples.C27]);[triples.C27]&lt;&gt;0);180*ATAN([$triples.$A27]/[triples.C27])/PI();&quot;&quot;)" office:value-type="float" office:value="8.79741070999106">
            <text:p>8.8</text:p>
          </table:table-cell>
          <table:table-cell table:formula="oooc:=IF(AND(ISNUMBER([triples.D27]);[triples.D27]&lt;&gt;0);180*ATAN([$triples.$A27]/[triples.D27])/PI();&quot;&quot;)">
            <text:p/>
          </table:table-cell>
          <table:table-cell table:formula="oooc:=IF(AND(ISNUMBER([triples.E27]);[triples.E27]&lt;&gt;0);180*ATAN([$triples.$A27]/[triples.E27])/PI();&quot;&quot;)">
            <text:p/>
          </table:table-cell>
          <table:table-cell table:formula="oooc:=IF(AND(ISNUMBER([triples.F27]);[triples.F27]&lt;&gt;0);180*ATAN([$triples.$A27]/[triples.F27])/PI();&quot;&quot;)">
            <text:p/>
          </table:table-cell>
          <table:table-cell table:formula="oooc:=IF(AND(ISNUMBER([triples.G27]);[triples.G27]&lt;&gt;0);180*ATAN([$triples.$A27]/[triples.G27])/PI();&quot;&quot;)">
            <text:p/>
          </table:table-cell>
          <table:table-cell table:formula="oooc:=IF(AND(ISNUMBER([triples.H27]);[triples.H27]&lt;&gt;0);180*ATAN([$triples.$A27]/[triples.H27])/PI();&quot;&quot;)">
            <text:p/>
          </table:table-cell>
          <table:table-cell table:formula="oooc:=IF(AND(ISNUMBER([triples.I27]);[triples.I27]&lt;&gt;0);180*ATAN([$triples.$A27]/[triples.I27])/PI();&quot;&quot;)">
            <text:p/>
          </table:table-cell>
          <table:table-cell table:formula="oooc:=IF(AND(ISNUMBER([triples.J27]);[triples.J27]&lt;&gt;0);180*ATAN([$triples.$A27]/[triples.J27])/PI();&quot;&quot;)">
            <text:p/>
          </table:table-cell>
          <table:table-cell table:formula="oooc:=IF(AND(ISNUMBER([triples.K27]);[triples.K27]&lt;&gt;0);180*ATAN([$triples.$A27]/[triples.K27])/PI();&quot;&quot;)">
            <text:p/>
          </table:table-cell>
          <table:table-cell table:formula="oooc:=IF(AND(ISNUMBER([triples.L27]);[triples.L27]&lt;&gt;0);180*ATAN([$triples.$A27]/[triples.L27])/PI();&quot;&quot;)">
            <text:p/>
          </table:table-cell>
          <table:table-cell table:formula="oooc:=IF(AND(ISNUMBER([triples.M27]);[triples.M27]&lt;&gt;0);180*ATAN([$triples.$A27]/[triples.M27])/PI();&quot;&quot;)">
            <text:p/>
          </table:table-cell>
          <table:table-cell table:formula="oooc:=IF(AND(ISNUMBER([triples.N27]);[triples.N27]&lt;&gt;0);180*ATAN([$triples.$A27]/[triples.N27])/PI();&quot;&quot;)">
            <text:p/>
          </table:table-cell>
          <table:table-cell table:formula="oooc:=IF(AND(ISNUMBER([triples.O27]);[triples.O27]&lt;&gt;0);180*ATAN([$triples.$A27]/[triples.O27])/PI();&quot;&quot;)">
            <text:p/>
          </table:table-cell>
          <table:table-cell table:formula="oooc:=IF(AND(ISNUMBER([triples.P27]);[triples.P27]&lt;&gt;0);180*ATAN([$triples.$A27]/[triples.P27])/PI();&quot;&quot;)">
            <text:p/>
          </table:table-cell>
          <table:table-cell table:formula="oooc:=IF(AND(ISNUMBER([triples.Q27]);[triples.Q27]&lt;&gt;0);180*ATAN([$triples.$A27]/[triples.Q27])/PI();&quot;&quot;)">
            <text:p/>
          </table:table-cell>
          <table:table-cell table:formula="oooc:=IF(AND(ISNUMBER([triples.R27]);[triples.R27]&lt;&gt;0);180*ATAN([$triples.$A27]/[triples.R27])/PI();&quot;&quot;)">
            <text:p/>
          </table:table-cell>
          <table:table-cell table:formula="oooc:=IF(AND(ISNUMBER([triples.S27]);[triples.S27]&lt;&gt;0);180*ATAN([$triples.$A27]/[triples.S27])/PI();&quot;&quot;)">
            <text:p/>
          </table:table-cell>
          <table:table-cell table:formula="oooc:=IF(AND(ISNUMBER([triples.T27]);[triples.T27]&lt;&gt;0);180*ATAN([$triples.$A27]/[triples.T27])/PI();&quot;&quot;)">
            <text:p/>
          </table:table-cell>
          <table:table-cell table:formula="oooc:=IF(AND(ISNUMBER([triples.U27]);[triples.U27]&lt;&gt;0);180*ATAN([$triples.$A27]/[triples.U27])/PI();&quot;&quot;)">
            <text:p/>
          </table:table-cell>
          <table:table-cell table:formula="oooc:=IF(AND(ISNUMBER([triples.V27]);[triples.V27]&lt;&gt;0);180*ATAN([$triples.$A27]/[triples.V27])/PI();&quot;&quot;)">
            <text:p/>
          </table:table-cell>
          <table:table-cell table:formula="oooc:=IF(AND(ISNUMBER([triples.W27]);[triples.W27]&lt;&gt;0);180*ATAN([$triples.$A27]/[triples.W27])/PI();&quot;&quot;)">
            <text:p/>
          </table:table-cell>
          <table:table-cell table:formula="oooc:=IF(AND(ISNUMBER([triples.X27]);[triples.X27]&lt;&gt;0);180*ATAN([$triples.$A27]/[triples.X27])/PI();&quot;&quot;)">
            <text:p/>
          </table:table-cell>
          <table:table-cell table:formula="oooc:=IF(AND(ISNUMBER([triples.Y27]);[triples.Y27]&lt;&gt;0);180*ATAN([$triples.$A27]/[triples.Y27])/PI();&quot;&quot;)">
            <text:p/>
          </table:table-cell>
          <table:table-cell table:formula="oooc:=IF(AND(ISNUMBER([triples.Z27]);[triples.Z27]&lt;&gt;0);180*ATAN([$triples.$A27]/[triples.Z27])/PI();&quot;&quot;)">
            <text:p/>
          </table:table-cell>
          <table:table-cell table:formula="oooc:=IF(AND(ISNUMBER([triples.AA27]);[triples.AA27]&lt;&gt;0);180*ATAN([$triples.$A27]/[triples.AA27])/PI();&quot;&quot;)">
            <text:p/>
          </table:table-cell>
          <table:table-cell table:formula="oooc:=IF(AND(ISNUMBER([triples.AB27]);[triples.AB27]&lt;&gt;0);180*ATAN([$triples.$A27]/[triples.AB27])/PI();&quot;&quot;)">
            <text:p/>
          </table:table-cell>
          <table:table-cell table:formula="oooc:=IF(AND(ISNUMBER([triples.AC27]);[triples.AC27]&lt;&gt;0);180*ATAN([$triples.$A27]/[triples.AC27])/PI();&quot;&quot;)">
            <text:p/>
          </table:table-cell>
          <table:table-cell table:formula="oooc:=IF(AND(ISNUMBER([triples.AD27]);[triples.AD27]&lt;&gt;0);180*ATAN([$triples.$A27]/[triples.AD27])/PI();&quot;&quot;)">
            <text:p/>
          </table:table-cell>
          <table:table-cell table:formula="oooc:=IF(AND(ISNUMBER([triples.AE27]);[triples.AE27]&lt;&gt;0);180*ATAN([$triples.$A27]/[triples.AE27])/PI();&quot;&quot;)">
            <text:p/>
          </table:table-cell>
          <table:table-cell table:formula="oooc:=IF(AND(ISNUMBER([triples.AF27]);[triples.AF27]&lt;&gt;0);180*ATAN([$triples.$A27]/[triples.AF27])/PI();&quot;&quot;)">
            <text:p/>
          </table:table-cell>
          <table:table-cell table:formula="oooc:=IF(AND(ISNUMBER([triples.AG27]);[triples.AG27]&lt;&gt;0);180*ATAN([$triples.$A27]/[triples.AG27])/PI();&quot;&quot;)">
            <text:p/>
          </table:table-cell>
          <table:table-cell table:formula="oooc:=IF(AND(ISNUMBER([triples.AH27]);[triples.AH27]&lt;&gt;0);180*ATAN([$triples.$A27]/[triples.AH27])/PI();&quot;&quot;)">
            <text:p/>
          </table:table-cell>
          <table:table-cell table:formula="oooc:=IF(AND(ISNUMBER([triples.AI27]);[triples.AI27]&lt;&gt;0);180*ATAN([$triples.$A27]/[triples.AI27])/PI();&quot;&quot;)">
            <text:p/>
          </table:table-cell>
          <table:table-cell table:formula="oooc:=IF(AND(ISNUMBER([triples.AJ27]);[triples.AJ27]&lt;&gt;0);180*ATAN([$triples.$A27]/[triples.AJ27])/PI();&quot;&quot;)">
            <text:p/>
          </table:table-cell>
          <table:table-cell table:formula="oooc:=IF(AND(ISNUMBER([triples.AK27]);[triples.AK27]&lt;&gt;0);180*ATAN([$triples.$A27]/[triples.AK27])/PI();&quot;&quot;)">
            <text:p/>
          </table:table-cell>
          <table:table-cell table:formula="oooc:=IF(AND(ISNUMBER([triples.AL27]);[triples.AL27]&lt;&gt;0);180*ATAN([$triples.$A27]/[triples.AL27])/PI();&quot;&quot;)">
            <text:p/>
          </table:table-cell>
          <table:table-cell table:formula="oooc:=IF(AND(ISNUMBER([triples.AM27]);[triples.AM27]&lt;&gt;0);180*ATAN([$triples.$A27]/[triples.AM27])/PI();&quot;&quot;)">
            <text:p/>
          </table:table-cell>
          <table:table-cell table:formula="oooc:=IF(AND(ISNUMBER([triples.AN27]);[triples.AN27]&lt;&gt;0);180*ATAN([$triples.$A27]/[triples.AN27])/PI();&quot;&quot;)">
            <text:p/>
          </table:table-cell>
          <table:table-cell table:formula="oooc:=IF(AND(ISNUMBER([triples.AO27]);[triples.AO27]&lt;&gt;0);180*ATAN([$triples.$A27]/[triples.AO27])/PI();&quot;&quot;)">
            <text:p/>
          </table:table-cell>
          <table:table-cell table:formula="oooc:=IF(AND(ISNUMBER([triples.AP27]);[triples.AP27]&lt;&gt;0);180*ATAN([$triples.$A27]/[triples.AP27])/PI();&quot;&quot;)">
            <text:p/>
          </table:table-cell>
          <table:table-cell table:formula="oooc:=IF(AND(ISNUMBER([triples.AQ27]);[triples.AQ27]&lt;&gt;0);180*ATAN([$triples.$A27]/[triples.AQ27])/PI();&quot;&quot;)">
            <text:p/>
          </table:table-cell>
          <table:table-cell table:formula="oooc:=IF(AND(ISNUMBER([triples.AR27]);[triples.AR27]&lt;&gt;0);180*ATAN([$triples.$A27]/[triples.AR27])/PI();&quot;&quot;)">
            <text:p/>
          </table:table-cell>
          <table:table-cell table:formula="oooc:=IF(AND(ISNUMBER([triples.AS27]);[triples.AS27]&lt;&gt;0);180*ATAN([$triples.$A27]/[triples.AS27])/PI();&quot;&quot;)">
            <text:p/>
          </table:table-cell>
          <table:table-cell table:formula="oooc:=IF(AND(ISNUMBER([triples.AT27]);[triples.AT27]&lt;&gt;0);180*ATAN([$triples.$A27]/[triples.AT27])/PI();&quot;&quot;)">
            <text:p/>
          </table:table-cell>
          <table:table-cell table:formula="oooc:=IF(AND(ISNUMBER([triples.AU27]);[triples.AU27]&lt;&gt;0);180*ATAN([$triples.$A27]/[triples.AU27])/PI();&quot;&quot;)">
            <text:p/>
          </table:table-cell>
          <table:table-cell table:formula="oooc:=IF(AND(ISNUMBER([triples.AV27]);[triples.AV27]&lt;&gt;0);180*ATAN([$triples.$A27]/[triples.AV27])/PI();&quot;&quot;)">
            <text:p/>
          </table:table-cell>
          <table:table-cell table:formula="oooc:=IF(AND(ISNUMBER([triples.AW27]);[triples.AW27]&lt;&gt;0);180*ATAN([$triples.$A27]/[triples.AW27])/PI();&quot;&quot;)">
            <text:p/>
          </table:table-cell>
          <table:table-cell table:formula="oooc:=IF(AND(ISNUMBER([triples.AX27]);[triples.AX27]&lt;&gt;0);180*ATAN([$triples.$A27]/[triples.AX27])/PI();&quot;&quot;)">
            <text:p/>
          </table:table-cell>
          <table:table-cell table:formula="oooc:=IF(AND(ISNUMBER([triples.AY27]);[triples.AY27]&lt;&gt;0);180*ATAN([$triples.$A27]/[triples.AY27])/PI();&quot;&quot;)">
            <text:p/>
          </table:table-cell>
          <table:table-cell table:formula="oooc:=IF(AND(ISNUMBER([triples.AZ27]);[triples.AZ27]&lt;&gt;0);180*ATAN([$triples.$A27]/[triples.AZ27])/PI();&quot;&quot;)">
            <text:p/>
          </table:table-cell>
        </table:table-row>
        <table:table-row table:style-name="ro1">
          <table:table-cell table:formula="oooc:=[triples.A28]" office:value-type="float" office:value="27">
            <text:p>27</text:p>
          </table:table-cell>
          <table:table-cell table:formula="oooc:=IF(AND(ISNUMBER([triples.B28]);[triples.B28]&lt;&gt;0);180*ATAN([$triples.$A28]/[triples.B28])/PI();&quot;&quot;)" office:value-type="float" office:value="4.24219279332291">
            <text:p>4.2</text:p>
          </table:table-cell>
          <table:table-cell table:formula="oooc:=IF(AND(ISNUMBER([triples.C28]);[triples.C28]&lt;&gt;0);180*ATAN([$triples.$A28]/[triples.C28])/PI();&quot;&quot;)">
            <text:p/>
          </table:table-cell>
          <table:table-cell table:formula="oooc:=IF(AND(ISNUMBER([triples.D28]);[triples.D28]&lt;&gt;0);180*ATAN([$triples.$A28]/[triples.D28])/PI();&quot;&quot;)" office:value-type="float" office:value="12.6803834918198">
            <text:p>12.7</text:p>
          </table:table-cell>
          <table:table-cell table:formula="oooc:=IF(AND(ISNUMBER([triples.E28]);[triples.E28]&lt;&gt;0);180*ATAN([$triples.$A28]/[triples.E28])/PI();&quot;&quot;)">
            <text:p/>
          </table:table-cell>
          <table:table-cell table:formula="oooc:=IF(AND(ISNUMBER([triples.F28]);[triples.F28]&lt;&gt;0);180*ATAN([$triples.$A28]/[triples.F28])/PI();&quot;&quot;)">
            <text:p/>
          </table:table-cell>
          <table:table-cell table:formula="oooc:=IF(AND(ISNUMBER([triples.G28]);[triples.G28]&lt;&gt;0);180*ATAN([$triples.$A28]/[triples.G28])/PI();&quot;&quot;)">
            <text:p/>
          </table:table-cell>
          <table:table-cell table:formula="oooc:=IF(AND(ISNUMBER([triples.H28]);[triples.H28]&lt;&gt;0);180*ATAN([$triples.$A28]/[triples.H28])/PI();&quot;&quot;)">
            <text:p/>
          </table:table-cell>
          <table:table-cell table:formula="oooc:=IF(AND(ISNUMBER([triples.I28]);[triples.I28]&lt;&gt;0);180*ATAN([$triples.$A28]/[triples.I28])/PI();&quot;&quot;)">
            <text:p/>
          </table:table-cell>
          <table:table-cell table:formula="oooc:=IF(AND(ISNUMBER([triples.J28]);[triples.J28]&lt;&gt;0);180*ATAN([$triples.$A28]/[triples.J28])/PI();&quot;&quot;)" office:value-type="float" office:value="36.869897645844">
            <text:p>36.9</text:p>
          </table:table-cell>
          <table:table-cell table:formula="oooc:=IF(AND(ISNUMBER([triples.K28]);[triples.K28]&lt;&gt;0);180*ATAN([$triples.$A28]/[triples.K28])/PI();&quot;&quot;)">
            <text:p/>
          </table:table-cell>
          <table:table-cell table:formula="oooc:=IF(AND(ISNUMBER([triples.L28]);[triples.L28]&lt;&gt;0);180*ATAN([$triples.$A28]/[triples.L28])/PI();&quot;&quot;)">
            <text:p/>
          </table:table-cell>
          <table:table-cell table:formula="oooc:=IF(AND(ISNUMBER([triples.M28]);[triples.M28]&lt;&gt;0);180*ATAN([$triples.$A28]/[triples.M28])/PI();&quot;&quot;)">
            <text:p/>
          </table:table-cell>
          <table:table-cell table:formula="oooc:=IF(AND(ISNUMBER([triples.N28]);[triples.N28]&lt;&gt;0);180*ATAN([$triples.$A28]/[triples.N28])/PI();&quot;&quot;)">
            <text:p/>
          </table:table-cell>
          <table:table-cell table:formula="oooc:=IF(AND(ISNUMBER([triples.O28]);[triples.O28]&lt;&gt;0);180*ATAN([$triples.$A28]/[triples.O28])/PI();&quot;&quot;)">
            <text:p/>
          </table:table-cell>
          <table:table-cell table:formula="oooc:=IF(AND(ISNUMBER([triples.P28]);[triples.P28]&lt;&gt;0);180*ATAN([$triples.$A28]/[triples.P28])/PI();&quot;&quot;)">
            <text:p/>
          </table:table-cell>
          <table:table-cell table:formula="oooc:=IF(AND(ISNUMBER([triples.Q28]);[triples.Q28]&lt;&gt;0);180*ATAN([$triples.$A28]/[triples.Q28])/PI();&quot;&quot;)">
            <text:p/>
          </table:table-cell>
          <table:table-cell table:formula="oooc:=IF(AND(ISNUMBER([triples.R28]);[triples.R28]&lt;&gt;0);180*ATAN([$triples.$A28]/[triples.R28])/PI();&quot;&quot;)">
            <text:p/>
          </table:table-cell>
          <table:table-cell table:formula="oooc:=IF(AND(ISNUMBER([triples.S28]);[triples.S28]&lt;&gt;0);180*ATAN([$triples.$A28]/[triples.S28])/PI();&quot;&quot;)">
            <text:p/>
          </table:table-cell>
          <table:table-cell table:formula="oooc:=IF(AND(ISNUMBER([triples.T28]);[triples.T28]&lt;&gt;0);180*ATAN([$triples.$A28]/[triples.T28])/PI();&quot;&quot;)">
            <text:p/>
          </table:table-cell>
          <table:table-cell table:formula="oooc:=IF(AND(ISNUMBER([triples.U28]);[triples.U28]&lt;&gt;0);180*ATAN([$triples.$A28]/[triples.U28])/PI();&quot;&quot;)">
            <text:p/>
          </table:table-cell>
          <table:table-cell table:formula="oooc:=IF(AND(ISNUMBER([triples.V28]);[triples.V28]&lt;&gt;0);180*ATAN([$triples.$A28]/[triples.V28])/PI();&quot;&quot;)">
            <text:p/>
          </table:table-cell>
          <table:table-cell table:formula="oooc:=IF(AND(ISNUMBER([triples.W28]);[triples.W28]&lt;&gt;0);180*ATAN([$triples.$A28]/[triples.W28])/PI();&quot;&quot;)">
            <text:p/>
          </table:table-cell>
          <table:table-cell table:formula="oooc:=IF(AND(ISNUMBER([triples.X28]);[triples.X28]&lt;&gt;0);180*ATAN([$triples.$A28]/[triples.X28])/PI();&quot;&quot;)">
            <text:p/>
          </table:table-cell>
          <table:table-cell table:formula="oooc:=IF(AND(ISNUMBER([triples.Y28]);[triples.Y28]&lt;&gt;0);180*ATAN([$triples.$A28]/[triples.Y28])/PI();&quot;&quot;)">
            <text:p/>
          </table:table-cell>
          <table:table-cell table:formula="oooc:=IF(AND(ISNUMBER([triples.Z28]);[triples.Z28]&lt;&gt;0);180*ATAN([$triples.$A28]/[triples.Z28])/PI();&quot;&quot;)">
            <text:p/>
          </table:table-cell>
          <table:table-cell table:formula="oooc:=IF(AND(ISNUMBER([triples.AA28]);[triples.AA28]&lt;&gt;0);180*ATAN([$triples.$A28]/[triples.AA28])/PI();&quot;&quot;)">
            <text:p/>
          </table:table-cell>
          <table:table-cell table:formula="oooc:=IF(AND(ISNUMBER([triples.AB28]);[triples.AB28]&lt;&gt;0);180*ATAN([$triples.$A28]/[triples.AB28])/PI();&quot;&quot;)">
            <text:p/>
          </table:table-cell>
          <table:table-cell table:formula="oooc:=IF(AND(ISNUMBER([triples.AC28]);[triples.AC28]&lt;&gt;0);180*ATAN([$triples.$A28]/[triples.AC28])/PI();&quot;&quot;)">
            <text:p/>
          </table:table-cell>
          <table:table-cell table:formula="oooc:=IF(AND(ISNUMBER([triples.AD28]);[triples.AD28]&lt;&gt;0);180*ATAN([$triples.$A28]/[triples.AD28])/PI();&quot;&quot;)">
            <text:p/>
          </table:table-cell>
          <table:table-cell table:formula="oooc:=IF(AND(ISNUMBER([triples.AE28]);[triples.AE28]&lt;&gt;0);180*ATAN([$triples.$A28]/[triples.AE28])/PI();&quot;&quot;)">
            <text:p/>
          </table:table-cell>
          <table:table-cell table:formula="oooc:=IF(AND(ISNUMBER([triples.AF28]);[triples.AF28]&lt;&gt;0);180*ATAN([$triples.$A28]/[triples.AF28])/PI();&quot;&quot;)">
            <text:p/>
          </table:table-cell>
          <table:table-cell table:formula="oooc:=IF(AND(ISNUMBER([triples.AG28]);[triples.AG28]&lt;&gt;0);180*ATAN([$triples.$A28]/[triples.AG28])/PI();&quot;&quot;)">
            <text:p/>
          </table:table-cell>
          <table:table-cell table:formula="oooc:=IF(AND(ISNUMBER([triples.AH28]);[triples.AH28]&lt;&gt;0);180*ATAN([$triples.$A28]/[triples.AH28])/PI();&quot;&quot;)">
            <text:p/>
          </table:table-cell>
          <table:table-cell table:formula="oooc:=IF(AND(ISNUMBER([triples.AI28]);[triples.AI28]&lt;&gt;0);180*ATAN([$triples.$A28]/[triples.AI28])/PI();&quot;&quot;)">
            <text:p/>
          </table:table-cell>
          <table:table-cell table:formula="oooc:=IF(AND(ISNUMBER([triples.AJ28]);[triples.AJ28]&lt;&gt;0);180*ATAN([$triples.$A28]/[triples.AJ28])/PI();&quot;&quot;)">
            <text:p/>
          </table:table-cell>
          <table:table-cell table:formula="oooc:=IF(AND(ISNUMBER([triples.AK28]);[triples.AK28]&lt;&gt;0);180*ATAN([$triples.$A28]/[triples.AK28])/PI();&quot;&quot;)">
            <text:p/>
          </table:table-cell>
          <table:table-cell table:formula="oooc:=IF(AND(ISNUMBER([triples.AL28]);[triples.AL28]&lt;&gt;0);180*ATAN([$triples.$A28]/[triples.AL28])/PI();&quot;&quot;)">
            <text:p/>
          </table:table-cell>
          <table:table-cell table:formula="oooc:=IF(AND(ISNUMBER([triples.AM28]);[triples.AM28]&lt;&gt;0);180*ATAN([$triples.$A28]/[triples.AM28])/PI();&quot;&quot;)">
            <text:p/>
          </table:table-cell>
          <table:table-cell table:formula="oooc:=IF(AND(ISNUMBER([triples.AN28]);[triples.AN28]&lt;&gt;0);180*ATAN([$triples.$A28]/[triples.AN28])/PI();&quot;&quot;)">
            <text:p/>
          </table:table-cell>
          <table:table-cell table:formula="oooc:=IF(AND(ISNUMBER([triples.AO28]);[triples.AO28]&lt;&gt;0);180*ATAN([$triples.$A28]/[triples.AO28])/PI();&quot;&quot;)">
            <text:p/>
          </table:table-cell>
          <table:table-cell table:formula="oooc:=IF(AND(ISNUMBER([triples.AP28]);[triples.AP28]&lt;&gt;0);180*ATAN([$triples.$A28]/[triples.AP28])/PI();&quot;&quot;)">
            <text:p/>
          </table:table-cell>
          <table:table-cell table:formula="oooc:=IF(AND(ISNUMBER([triples.AQ28]);[triples.AQ28]&lt;&gt;0);180*ATAN([$triples.$A28]/[triples.AQ28])/PI();&quot;&quot;)">
            <text:p/>
          </table:table-cell>
          <table:table-cell table:formula="oooc:=IF(AND(ISNUMBER([triples.AR28]);[triples.AR28]&lt;&gt;0);180*ATAN([$triples.$A28]/[triples.AR28])/PI();&quot;&quot;)">
            <text:p/>
          </table:table-cell>
          <table:table-cell table:formula="oooc:=IF(AND(ISNUMBER([triples.AS28]);[triples.AS28]&lt;&gt;0);180*ATAN([$triples.$A28]/[triples.AS28])/PI();&quot;&quot;)">
            <text:p/>
          </table:table-cell>
          <table:table-cell table:formula="oooc:=IF(AND(ISNUMBER([triples.AT28]);[triples.AT28]&lt;&gt;0);180*ATAN([$triples.$A28]/[triples.AT28])/PI();&quot;&quot;)">
            <text:p/>
          </table:table-cell>
          <table:table-cell table:formula="oooc:=IF(AND(ISNUMBER([triples.AU28]);[triples.AU28]&lt;&gt;0);180*ATAN([$triples.$A28]/[triples.AU28])/PI();&quot;&quot;)">
            <text:p/>
          </table:table-cell>
          <table:table-cell table:formula="oooc:=IF(AND(ISNUMBER([triples.AV28]);[triples.AV28]&lt;&gt;0);180*ATAN([$triples.$A28]/[triples.AV28])/PI();&quot;&quot;)">
            <text:p/>
          </table:table-cell>
          <table:table-cell table:formula="oooc:=IF(AND(ISNUMBER([triples.AW28]);[triples.AW28]&lt;&gt;0);180*ATAN([$triples.$A28]/[triples.AW28])/PI();&quot;&quot;)">
            <text:p/>
          </table:table-cell>
          <table:table-cell table:formula="oooc:=IF(AND(ISNUMBER([triples.AX28]);[triples.AX28]&lt;&gt;0);180*ATAN([$triples.$A28]/[triples.AX28])/PI();&quot;&quot;)">
            <text:p/>
          </table:table-cell>
          <table:table-cell table:formula="oooc:=IF(AND(ISNUMBER([triples.AY28]);[triples.AY28]&lt;&gt;0);180*ATAN([$triples.$A28]/[triples.AY28])/PI();&quot;&quot;)">
            <text:p/>
          </table:table-cell>
          <table:table-cell table:formula="oooc:=IF(AND(ISNUMBER([triples.AZ28]);[triples.AZ28]&lt;&gt;0);180*ATAN([$triples.$A28]/[triples.AZ28])/PI();&quot;&quot;)">
            <text:p/>
          </table:table-cell>
        </table:table-row>
        <table:table-row table:style-name="ro1">
          <table:table-cell table:formula="oooc:=[triples.A29]" office:value-type="float" office:value="28">
            <text:p>28</text:p>
          </table:table-cell>
          <table:table-cell table:formula="oooc:=IF(AND(ISNUMBER([triples.B29]);[triples.B29]&lt;&gt;0);180*ATAN([$triples.$A29]/[triples.B29])/PI();&quot;&quot;)">
            <text:p/>
          </table:table-cell>
          <table:table-cell table:formula="oooc:=IF(AND(ISNUMBER([triples.C29]);[triples.C29]&lt;&gt;0);180*ATAN([$triples.$A29]/[triples.C29])/PI();&quot;&quot;)" office:value-type="float" office:value="8.17123355994975">
            <text:p>8.2</text:p>
          </table:table-cell>
          <table:table-cell table:formula="oooc:=IF(AND(ISNUMBER([triples.D29]);[triples.D29]&lt;&gt;0);180*ATAN([$triples.$A29]/[triples.D29])/PI();&quot;&quot;)">
            <text:p/>
          </table:table-cell>
          <table:table-cell table:formula="oooc:=IF(AND(ISNUMBER([triples.E29]);[triples.E29]&lt;&gt;0);180*ATAN([$triples.$A29]/[triples.E29])/PI();&quot;&quot;)" office:value-type="float" office:value="16.260204708312">
            <text:p>16.3</text:p>
          </table:table-cell>
          <table:table-cell table:formula="oooc:=IF(AND(ISNUMBER([triples.F29]);[triples.F29]&lt;&gt;0);180*ATAN([$triples.$A29]/[triples.F29])/PI();&quot;&quot;)">
            <text:p/>
          </table:table-cell>
          <table:table-cell table:formula="oooc:=IF(AND(ISNUMBER([triples.G29]);[triples.G29]&lt;&gt;0);180*ATAN([$triples.$A29]/[triples.G29])/PI();&quot;&quot;)">
            <text:p/>
          </table:table-cell>
          <table:table-cell table:formula="oooc:=IF(AND(ISNUMBER([triples.H29]);[triples.H29]&lt;&gt;0);180*ATAN([$triples.$A29]/[triples.H29])/PI();&quot;&quot;)">
            <text:p/>
          </table:table-cell>
          <table:table-cell table:formula="oooc:=IF(AND(ISNUMBER([triples.I29]);[triples.I29]&lt;&gt;0);180*ATAN([$triples.$A29]/[triples.I29])/PI();&quot;&quot;)" office:value-type="float" office:value="31.8907918018457">
            <text:p>31.9</text:p>
          </table:table-cell>
          <table:table-cell table:formula="oooc:=IF(AND(ISNUMBER([triples.J29]);[triples.J29]&lt;&gt;0);180*ATAN([$triples.$A29]/[triples.J29])/PI();&quot;&quot;)">
            <text:p/>
          </table:table-cell>
          <table:table-cell table:formula="oooc:=IF(AND(ISNUMBER([triples.K29]);[triples.K29]&lt;&gt;0);180*ATAN([$triples.$A29]/[triples.K29])/PI();&quot;&quot;)">
            <text:p/>
          </table:table-cell>
          <table:table-cell table:formula="oooc:=IF(AND(ISNUMBER([triples.L29]);[triples.L29]&lt;&gt;0);180*ATAN([$triples.$A29]/[triples.L29])/PI();&quot;&quot;)">
            <text:p/>
          </table:table-cell>
          <table:table-cell table:formula="oooc:=IF(AND(ISNUMBER([triples.M29]);[triples.M29]&lt;&gt;0);180*ATAN([$triples.$A29]/[triples.M29])/PI();&quot;&quot;)">
            <text:p/>
          </table:table-cell>
          <table:table-cell table:formula="oooc:=IF(AND(ISNUMBER([triples.N29]);[triples.N29]&lt;&gt;0);180*ATAN([$triples.$A29]/[triples.N29])/PI();&quot;&quot;)">
            <text:p/>
          </table:table-cell>
          <table:table-cell table:formula="oooc:=IF(AND(ISNUMBER([triples.O29]);[triples.O29]&lt;&gt;0);180*ATAN([$triples.$A29]/[triples.O29])/PI();&quot;&quot;)" office:value-type="float" office:value="53.130102354156">
            <text:p>53.1</text:p>
          </table:table-cell>
          <table:table-cell table:formula="oooc:=IF(AND(ISNUMBER([triples.P29]);[triples.P29]&lt;&gt;0);180*ATAN([$triples.$A29]/[triples.P29])/PI();&quot;&quot;)">
            <text:p/>
          </table:table-cell>
          <table:table-cell table:formula="oooc:=IF(AND(ISNUMBER([triples.Q29]);[triples.Q29]&lt;&gt;0);180*ATAN([$triples.$A29]/[triples.Q29])/PI();&quot;&quot;)">
            <text:p/>
          </table:table-cell>
          <table:table-cell table:formula="oooc:=IF(AND(ISNUMBER([triples.R29]);[triples.R29]&lt;&gt;0);180*ATAN([$triples.$A29]/[triples.R29])/PI();&quot;&quot;)">
            <text:p/>
          </table:table-cell>
          <table:table-cell table:formula="oooc:=IF(AND(ISNUMBER([triples.S29]);[triples.S29]&lt;&gt;0);180*ATAN([$triples.$A29]/[triples.S29])/PI();&quot;&quot;)">
            <text:p/>
          </table:table-cell>
          <table:table-cell table:formula="oooc:=IF(AND(ISNUMBER([triples.T29]);[triples.T29]&lt;&gt;0);180*ATAN([$triples.$A29]/[triples.T29])/PI();&quot;&quot;)">
            <text:p/>
          </table:table-cell>
          <table:table-cell table:formula="oooc:=IF(AND(ISNUMBER([triples.U29]);[triples.U29]&lt;&gt;0);180*ATAN([$triples.$A29]/[triples.U29])/PI();&quot;&quot;)">
            <text:p/>
          </table:table-cell>
          <table:table-cell table:formula="oooc:=IF(AND(ISNUMBER([triples.V29]);[triples.V29]&lt;&gt;0);180*ATAN([$triples.$A29]/[triples.V29])/PI();&quot;&quot;)">
            <text:p/>
          </table:table-cell>
          <table:table-cell table:formula="oooc:=IF(AND(ISNUMBER([triples.W29]);[triples.W29]&lt;&gt;0);180*ATAN([$triples.$A29]/[triples.W29])/PI();&quot;&quot;)">
            <text:p/>
          </table:table-cell>
          <table:table-cell table:formula="oooc:=IF(AND(ISNUMBER([triples.X29]);[triples.X29]&lt;&gt;0);180*ATAN([$triples.$A29]/[triples.X29])/PI();&quot;&quot;)">
            <text:p/>
          </table:table-cell>
          <table:table-cell table:formula="oooc:=IF(AND(ISNUMBER([triples.Y29]);[triples.Y29]&lt;&gt;0);180*ATAN([$triples.$A29]/[triples.Y29])/PI();&quot;&quot;)">
            <text:p/>
          </table:table-cell>
          <table:table-cell table:formula="oooc:=IF(AND(ISNUMBER([triples.Z29]);[triples.Z29]&lt;&gt;0);180*ATAN([$triples.$A29]/[triples.Z29])/PI();&quot;&quot;)">
            <text:p/>
          </table:table-cell>
          <table:table-cell table:formula="oooc:=IF(AND(ISNUMBER([triples.AA29]);[triples.AA29]&lt;&gt;0);180*ATAN([$triples.$A29]/[triples.AA29])/PI();&quot;&quot;)">
            <text:p/>
          </table:table-cell>
          <table:table-cell table:formula="oooc:=IF(AND(ISNUMBER([triples.AB29]);[triples.AB29]&lt;&gt;0);180*ATAN([$triples.$A29]/[triples.AB29])/PI();&quot;&quot;)">
            <text:p/>
          </table:table-cell>
          <table:table-cell table:formula="oooc:=IF(AND(ISNUMBER([triples.AC29]);[triples.AC29]&lt;&gt;0);180*ATAN([$triples.$A29]/[triples.AC29])/PI();&quot;&quot;)">
            <text:p/>
          </table:table-cell>
          <table:table-cell table:formula="oooc:=IF(AND(ISNUMBER([triples.AD29]);[triples.AD29]&lt;&gt;0);180*ATAN([$triples.$A29]/[triples.AD29])/PI();&quot;&quot;)">
            <text:p/>
          </table:table-cell>
          <table:table-cell table:formula="oooc:=IF(AND(ISNUMBER([triples.AE29]);[triples.AE29]&lt;&gt;0);180*ATAN([$triples.$A29]/[triples.AE29])/PI();&quot;&quot;)">
            <text:p/>
          </table:table-cell>
          <table:table-cell table:formula="oooc:=IF(AND(ISNUMBER([triples.AF29]);[triples.AF29]&lt;&gt;0);180*ATAN([$triples.$A29]/[triples.AF29])/PI();&quot;&quot;)">
            <text:p/>
          </table:table-cell>
          <table:table-cell table:formula="oooc:=IF(AND(ISNUMBER([triples.AG29]);[triples.AG29]&lt;&gt;0);180*ATAN([$triples.$A29]/[triples.AG29])/PI();&quot;&quot;)">
            <text:p/>
          </table:table-cell>
          <table:table-cell table:formula="oooc:=IF(AND(ISNUMBER([triples.AH29]);[triples.AH29]&lt;&gt;0);180*ATAN([$triples.$A29]/[triples.AH29])/PI();&quot;&quot;)">
            <text:p/>
          </table:table-cell>
          <table:table-cell table:formula="oooc:=IF(AND(ISNUMBER([triples.AI29]);[triples.AI29]&lt;&gt;0);180*ATAN([$triples.$A29]/[triples.AI29])/PI();&quot;&quot;)">
            <text:p/>
          </table:table-cell>
          <table:table-cell table:formula="oooc:=IF(AND(ISNUMBER([triples.AJ29]);[triples.AJ29]&lt;&gt;0);180*ATAN([$triples.$A29]/[triples.AJ29])/PI();&quot;&quot;)">
            <text:p/>
          </table:table-cell>
          <table:table-cell table:formula="oooc:=IF(AND(ISNUMBER([triples.AK29]);[triples.AK29]&lt;&gt;0);180*ATAN([$triples.$A29]/[triples.AK29])/PI();&quot;&quot;)">
            <text:p/>
          </table:table-cell>
          <table:table-cell table:formula="oooc:=IF(AND(ISNUMBER([triples.AL29]);[triples.AL29]&lt;&gt;0);180*ATAN([$triples.$A29]/[triples.AL29])/PI();&quot;&quot;)">
            <text:p/>
          </table:table-cell>
          <table:table-cell table:formula="oooc:=IF(AND(ISNUMBER([triples.AM29]);[triples.AM29]&lt;&gt;0);180*ATAN([$triples.$A29]/[triples.AM29])/PI();&quot;&quot;)">
            <text:p/>
          </table:table-cell>
          <table:table-cell table:formula="oooc:=IF(AND(ISNUMBER([triples.AN29]);[triples.AN29]&lt;&gt;0);180*ATAN([$triples.$A29]/[triples.AN29])/PI();&quot;&quot;)">
            <text:p/>
          </table:table-cell>
          <table:table-cell table:formula="oooc:=IF(AND(ISNUMBER([triples.AO29]);[triples.AO29]&lt;&gt;0);180*ATAN([$triples.$A29]/[triples.AO29])/PI();&quot;&quot;)">
            <text:p/>
          </table:table-cell>
          <table:table-cell table:formula="oooc:=IF(AND(ISNUMBER([triples.AP29]);[triples.AP29]&lt;&gt;0);180*ATAN([$triples.$A29]/[triples.AP29])/PI();&quot;&quot;)">
            <text:p/>
          </table:table-cell>
          <table:table-cell table:formula="oooc:=IF(AND(ISNUMBER([triples.AQ29]);[triples.AQ29]&lt;&gt;0);180*ATAN([$triples.$A29]/[triples.AQ29])/PI();&quot;&quot;)">
            <text:p/>
          </table:table-cell>
          <table:table-cell table:formula="oooc:=IF(AND(ISNUMBER([triples.AR29]);[triples.AR29]&lt;&gt;0);180*ATAN([$triples.$A29]/[triples.AR29])/PI();&quot;&quot;)">
            <text:p/>
          </table:table-cell>
          <table:table-cell table:formula="oooc:=IF(AND(ISNUMBER([triples.AS29]);[triples.AS29]&lt;&gt;0);180*ATAN([$triples.$A29]/[triples.AS29])/PI();&quot;&quot;)">
            <text:p/>
          </table:table-cell>
          <table:table-cell table:formula="oooc:=IF(AND(ISNUMBER([triples.AT29]);[triples.AT29]&lt;&gt;0);180*ATAN([$triples.$A29]/[triples.AT29])/PI();&quot;&quot;)">
            <text:p/>
          </table:table-cell>
          <table:table-cell table:formula="oooc:=IF(AND(ISNUMBER([triples.AU29]);[triples.AU29]&lt;&gt;0);180*ATAN([$triples.$A29]/[triples.AU29])/PI();&quot;&quot;)">
            <text:p/>
          </table:table-cell>
          <table:table-cell table:formula="oooc:=IF(AND(ISNUMBER([triples.AV29]);[triples.AV29]&lt;&gt;0);180*ATAN([$triples.$A29]/[triples.AV29])/PI();&quot;&quot;)">
            <text:p/>
          </table:table-cell>
          <table:table-cell table:formula="oooc:=IF(AND(ISNUMBER([triples.AW29]);[triples.AW29]&lt;&gt;0);180*ATAN([$triples.$A29]/[triples.AW29])/PI();&quot;&quot;)">
            <text:p/>
          </table:table-cell>
          <table:table-cell table:formula="oooc:=IF(AND(ISNUMBER([triples.AX29]);[triples.AX29]&lt;&gt;0);180*ATAN([$triples.$A29]/[triples.AX29])/PI();&quot;&quot;)">
            <text:p/>
          </table:table-cell>
          <table:table-cell table:formula="oooc:=IF(AND(ISNUMBER([triples.AY29]);[triples.AY29]&lt;&gt;0);180*ATAN([$triples.$A29]/[triples.AY29])/PI();&quot;&quot;)">
            <text:p/>
          </table:table-cell>
          <table:table-cell table:formula="oooc:=IF(AND(ISNUMBER([triples.AZ29]);[triples.AZ29]&lt;&gt;0);180*ATAN([$triples.$A29]/[triples.AZ29])/PI();&quot;&quot;)">
            <text:p/>
          </table:table-cell>
        </table:table-row>
        <table:table-row table:style-name="ro1">
          <table:table-cell table:formula="oooc:=[triples.A30]" office:value-type="float" office:value="29">
            <text:p>29</text:p>
          </table:table-cell>
          <table:table-cell table:formula="oooc:=IF(AND(ISNUMBER([triples.B30]);[triples.B30]&lt;&gt;0);180*ATAN([$triples.$A30]/[triples.B30])/PI();&quot;&quot;)" office:value-type="float" office:value="3.94986802176395">
            <text:p>3.9</text:p>
          </table:table-cell>
          <table:table-cell table:formula="oooc:=IF(AND(ISNUMBER([triples.C30]);[triples.C30]&lt;&gt;0);180*ATAN([$triples.$A30]/[triples.C30])/PI();&quot;&quot;)">
            <text:p/>
          </table:table-cell>
          <table:table-cell table:formula="oooc:=IF(AND(ISNUMBER([triples.D30]);[triples.D30]&lt;&gt;0);180*ATAN([$triples.$A30]/[triples.D30])/PI();&quot;&quot;)">
            <text:p/>
          </table:table-cell>
          <table:table-cell table:formula="oooc:=IF(AND(ISNUMBER([triples.E30]);[triples.E30]&lt;&gt;0);180*ATAN([$triples.$A30]/[triples.E30])/PI();&quot;&quot;)">
            <text:p/>
          </table:table-cell>
          <table:table-cell table:formula="oooc:=IF(AND(ISNUMBER([triples.F30]);[triples.F30]&lt;&gt;0);180*ATAN([$triples.$A30]/[triples.F30])/PI();&quot;&quot;)">
            <text:p/>
          </table:table-cell>
          <table:table-cell table:formula="oooc:=IF(AND(ISNUMBER([triples.G30]);[triples.G30]&lt;&gt;0);180*ATAN([$triples.$A30]/[triples.G30])/PI();&quot;&quot;)">
            <text:p/>
          </table:table-cell>
          <table:table-cell table:formula="oooc:=IF(AND(ISNUMBER([triples.H30]);[triples.H30]&lt;&gt;0);180*ATAN([$triples.$A30]/[triples.H30])/PI();&quot;&quot;)">
            <text:p/>
          </table:table-cell>
          <table:table-cell table:formula="oooc:=IF(AND(ISNUMBER([triples.I30]);[triples.I30]&lt;&gt;0);180*ATAN([$triples.$A30]/[triples.I30])/PI();&quot;&quot;)">
            <text:p/>
          </table:table-cell>
          <table:table-cell table:formula="oooc:=IF(AND(ISNUMBER([triples.J30]);[triples.J30]&lt;&gt;0);180*ATAN([$triples.$A30]/[triples.J30])/PI();&quot;&quot;)">
            <text:p/>
          </table:table-cell>
          <table:table-cell table:formula="oooc:=IF(AND(ISNUMBER([triples.K30]);[triples.K30]&lt;&gt;0);180*ATAN([$triples.$A30]/[triples.K30])/PI();&quot;&quot;)">
            <text:p/>
          </table:table-cell>
          <table:table-cell table:formula="oooc:=IF(AND(ISNUMBER([triples.L30]);[triples.L30]&lt;&gt;0);180*ATAN([$triples.$A30]/[triples.L30])/PI();&quot;&quot;)">
            <text:p/>
          </table:table-cell>
          <table:table-cell table:formula="oooc:=IF(AND(ISNUMBER([triples.M30]);[triples.M30]&lt;&gt;0);180*ATAN([$triples.$A30]/[triples.M30])/PI();&quot;&quot;)">
            <text:p/>
          </table:table-cell>
          <table:table-cell table:formula="oooc:=IF(AND(ISNUMBER([triples.N30]);[triples.N30]&lt;&gt;0);180*ATAN([$triples.$A30]/[triples.N30])/PI();&quot;&quot;)">
            <text:p/>
          </table:table-cell>
          <table:table-cell table:formula="oooc:=IF(AND(ISNUMBER([triples.O30]);[triples.O30]&lt;&gt;0);180*ATAN([$triples.$A30]/[triples.O30])/PI();&quot;&quot;)">
            <text:p/>
          </table:table-cell>
          <table:table-cell table:formula="oooc:=IF(AND(ISNUMBER([triples.P30]);[triples.P30]&lt;&gt;0);180*ATAN([$triples.$A30]/[triples.P30])/PI();&quot;&quot;)">
            <text:p/>
          </table:table-cell>
          <table:table-cell table:formula="oooc:=IF(AND(ISNUMBER([triples.Q30]);[triples.Q30]&lt;&gt;0);180*ATAN([$triples.$A30]/[triples.Q30])/PI();&quot;&quot;)">
            <text:p/>
          </table:table-cell>
          <table:table-cell table:formula="oooc:=IF(AND(ISNUMBER([triples.R30]);[triples.R30]&lt;&gt;0);180*ATAN([$triples.$A30]/[triples.R30])/PI();&quot;&quot;)">
            <text:p/>
          </table:table-cell>
          <table:table-cell table:formula="oooc:=IF(AND(ISNUMBER([triples.S30]);[triples.S30]&lt;&gt;0);180*ATAN([$triples.$A30]/[triples.S30])/PI();&quot;&quot;)">
            <text:p/>
          </table:table-cell>
          <table:table-cell table:formula="oooc:=IF(AND(ISNUMBER([triples.T30]);[triples.T30]&lt;&gt;0);180*ATAN([$triples.$A30]/[triples.T30])/PI();&quot;&quot;)">
            <text:p/>
          </table:table-cell>
          <table:table-cell table:formula="oooc:=IF(AND(ISNUMBER([triples.U30]);[triples.U30]&lt;&gt;0);180*ATAN([$triples.$A30]/[triples.U30])/PI();&quot;&quot;)">
            <text:p/>
          </table:table-cell>
          <table:table-cell table:formula="oooc:=IF(AND(ISNUMBER([triples.V30]);[triples.V30]&lt;&gt;0);180*ATAN([$triples.$A30]/[triples.V30])/PI();&quot;&quot;)">
            <text:p/>
          </table:table-cell>
          <table:table-cell table:formula="oooc:=IF(AND(ISNUMBER([triples.W30]);[triples.W30]&lt;&gt;0);180*ATAN([$triples.$A30]/[triples.W30])/PI();&quot;&quot;)">
            <text:p/>
          </table:table-cell>
          <table:table-cell table:formula="oooc:=IF(AND(ISNUMBER([triples.X30]);[triples.X30]&lt;&gt;0);180*ATAN([$triples.$A30]/[triples.X30])/PI();&quot;&quot;)">
            <text:p/>
          </table:table-cell>
          <table:table-cell table:formula="oooc:=IF(AND(ISNUMBER([triples.Y30]);[triples.Y30]&lt;&gt;0);180*ATAN([$triples.$A30]/[triples.Y30])/PI();&quot;&quot;)">
            <text:p/>
          </table:table-cell>
          <table:table-cell table:formula="oooc:=IF(AND(ISNUMBER([triples.Z30]);[triples.Z30]&lt;&gt;0);180*ATAN([$triples.$A30]/[triples.Z30])/PI();&quot;&quot;)">
            <text:p/>
          </table:table-cell>
          <table:table-cell table:formula="oooc:=IF(AND(ISNUMBER([triples.AA30]);[triples.AA30]&lt;&gt;0);180*ATAN([$triples.$A30]/[triples.AA30])/PI();&quot;&quot;)">
            <text:p/>
          </table:table-cell>
          <table:table-cell table:formula="oooc:=IF(AND(ISNUMBER([triples.AB30]);[triples.AB30]&lt;&gt;0);180*ATAN([$triples.$A30]/[triples.AB30])/PI();&quot;&quot;)">
            <text:p/>
          </table:table-cell>
          <table:table-cell table:formula="oooc:=IF(AND(ISNUMBER([triples.AC30]);[triples.AC30]&lt;&gt;0);180*ATAN([$triples.$A30]/[triples.AC30])/PI();&quot;&quot;)">
            <text:p/>
          </table:table-cell>
          <table:table-cell table:formula="oooc:=IF(AND(ISNUMBER([triples.AD30]);[triples.AD30]&lt;&gt;0);180*ATAN([$triples.$A30]/[triples.AD30])/PI();&quot;&quot;)">
            <text:p/>
          </table:table-cell>
          <table:table-cell table:formula="oooc:=IF(AND(ISNUMBER([triples.AE30]);[triples.AE30]&lt;&gt;0);180*ATAN([$triples.$A30]/[triples.AE30])/PI();&quot;&quot;)">
            <text:p/>
          </table:table-cell>
          <table:table-cell table:formula="oooc:=IF(AND(ISNUMBER([triples.AF30]);[triples.AF30]&lt;&gt;0);180*ATAN([$triples.$A30]/[triples.AF30])/PI();&quot;&quot;)">
            <text:p/>
          </table:table-cell>
          <table:table-cell table:formula="oooc:=IF(AND(ISNUMBER([triples.AG30]);[triples.AG30]&lt;&gt;0);180*ATAN([$triples.$A30]/[triples.AG30])/PI();&quot;&quot;)">
            <text:p/>
          </table:table-cell>
          <table:table-cell table:formula="oooc:=IF(AND(ISNUMBER([triples.AH30]);[triples.AH30]&lt;&gt;0);180*ATAN([$triples.$A30]/[triples.AH30])/PI();&quot;&quot;)">
            <text:p/>
          </table:table-cell>
          <table:table-cell table:formula="oooc:=IF(AND(ISNUMBER([triples.AI30]);[triples.AI30]&lt;&gt;0);180*ATAN([$triples.$A30]/[triples.AI30])/PI();&quot;&quot;)">
            <text:p/>
          </table:table-cell>
          <table:table-cell table:formula="oooc:=IF(AND(ISNUMBER([triples.AJ30]);[triples.AJ30]&lt;&gt;0);180*ATAN([$triples.$A30]/[triples.AJ30])/PI();&quot;&quot;)">
            <text:p/>
          </table:table-cell>
          <table:table-cell table:formula="oooc:=IF(AND(ISNUMBER([triples.AK30]);[triples.AK30]&lt;&gt;0);180*ATAN([$triples.$A30]/[triples.AK30])/PI();&quot;&quot;)">
            <text:p/>
          </table:table-cell>
          <table:table-cell table:formula="oooc:=IF(AND(ISNUMBER([triples.AL30]);[triples.AL30]&lt;&gt;0);180*ATAN([$triples.$A30]/[triples.AL30])/PI();&quot;&quot;)">
            <text:p/>
          </table:table-cell>
          <table:table-cell table:formula="oooc:=IF(AND(ISNUMBER([triples.AM30]);[triples.AM30]&lt;&gt;0);180*ATAN([$triples.$A30]/[triples.AM30])/PI();&quot;&quot;)">
            <text:p/>
          </table:table-cell>
          <table:table-cell table:formula="oooc:=IF(AND(ISNUMBER([triples.AN30]);[triples.AN30]&lt;&gt;0);180*ATAN([$triples.$A30]/[triples.AN30])/PI();&quot;&quot;)">
            <text:p/>
          </table:table-cell>
          <table:table-cell table:formula="oooc:=IF(AND(ISNUMBER([triples.AO30]);[triples.AO30]&lt;&gt;0);180*ATAN([$triples.$A30]/[triples.AO30])/PI();&quot;&quot;)">
            <text:p/>
          </table:table-cell>
          <table:table-cell table:formula="oooc:=IF(AND(ISNUMBER([triples.AP30]);[triples.AP30]&lt;&gt;0);180*ATAN([$triples.$A30]/[triples.AP30])/PI();&quot;&quot;)">
            <text:p/>
          </table:table-cell>
          <table:table-cell table:formula="oooc:=IF(AND(ISNUMBER([triples.AQ30]);[triples.AQ30]&lt;&gt;0);180*ATAN([$triples.$A30]/[triples.AQ30])/PI();&quot;&quot;)">
            <text:p/>
          </table:table-cell>
          <table:table-cell table:formula="oooc:=IF(AND(ISNUMBER([triples.AR30]);[triples.AR30]&lt;&gt;0);180*ATAN([$triples.$A30]/[triples.AR30])/PI();&quot;&quot;)">
            <text:p/>
          </table:table-cell>
          <table:table-cell table:formula="oooc:=IF(AND(ISNUMBER([triples.AS30]);[triples.AS30]&lt;&gt;0);180*ATAN([$triples.$A30]/[triples.AS30])/PI();&quot;&quot;)">
            <text:p/>
          </table:table-cell>
          <table:table-cell table:formula="oooc:=IF(AND(ISNUMBER([triples.AT30]);[triples.AT30]&lt;&gt;0);180*ATAN([$triples.$A30]/[triples.AT30])/PI();&quot;&quot;)">
            <text:p/>
          </table:table-cell>
          <table:table-cell table:formula="oooc:=IF(AND(ISNUMBER([triples.AU30]);[triples.AU30]&lt;&gt;0);180*ATAN([$triples.$A30]/[triples.AU30])/PI();&quot;&quot;)">
            <text:p/>
          </table:table-cell>
          <table:table-cell table:formula="oooc:=IF(AND(ISNUMBER([triples.AV30]);[triples.AV30]&lt;&gt;0);180*ATAN([$triples.$A30]/[triples.AV30])/PI();&quot;&quot;)">
            <text:p/>
          </table:table-cell>
          <table:table-cell table:formula="oooc:=IF(AND(ISNUMBER([triples.AW30]);[triples.AW30]&lt;&gt;0);180*ATAN([$triples.$A30]/[triples.AW30])/PI();&quot;&quot;)">
            <text:p/>
          </table:table-cell>
          <table:table-cell table:formula="oooc:=IF(AND(ISNUMBER([triples.AX30]);[triples.AX30]&lt;&gt;0);180*ATAN([$triples.$A30]/[triples.AX30])/PI();&quot;&quot;)">
            <text:p/>
          </table:table-cell>
          <table:table-cell table:formula="oooc:=IF(AND(ISNUMBER([triples.AY30]);[triples.AY30]&lt;&gt;0);180*ATAN([$triples.$A30]/[triples.AY30])/PI();&quot;&quot;)">
            <text:p/>
          </table:table-cell>
          <table:table-cell table:formula="oooc:=IF(AND(ISNUMBER([triples.AZ30]);[triples.AZ30]&lt;&gt;0);180*ATAN([$triples.$A30]/[triples.AZ30])/PI();&quot;&quot;)">
            <text:p/>
          </table:table-cell>
        </table:table-row>
        <table:table-row table:style-name="ro1">
          <table:table-cell table:formula="oooc:=[triples.A31]" office:value-type="float" office:value="30">
            <text:p>30</text:p>
          </table:table-cell>
          <table:table-cell table:formula="oooc:=IF(AND(ISNUMBER([triples.B31]);[triples.B31]&lt;&gt;0);180*ATAN([$triples.$A31]/[triples.B31])/PI();&quot;&quot;)">
            <text:p/>
          </table:table-cell>
          <table:table-cell table:formula="oooc:=IF(AND(ISNUMBER([triples.C31]);[triples.C31]&lt;&gt;0);180*ATAN([$triples.$A31]/[triples.C31])/PI();&quot;&quot;)" office:value-type="float" office:value="7.62814966858071">
            <text:p>7.6</text:p>
          </table:table-cell>
          <table:table-cell table:formula="oooc:=IF(AND(ISNUMBER([triples.D31]);[triples.D31]&lt;&gt;0);180*ATAN([$triples.$A31]/[triples.D31])/PI();&quot;&quot;)">
            <text:p/>
          </table:table-cell>
          <table:table-cell table:formula="oooc:=IF(AND(ISNUMBER([triples.E31]);[triples.E31]&lt;&gt;0);180*ATAN([$triples.$A31]/[triples.E31])/PI();&quot;&quot;)">
            <text:p/>
          </table:table-cell>
          <table:table-cell table:formula="oooc:=IF(AND(ISNUMBER([triples.F31]);[triples.F31]&lt;&gt;0);180*ATAN([$triples.$A31]/[triples.F31])/PI();&quot;&quot;)">
            <text:p/>
          </table:table-cell>
          <table:table-cell table:formula="oooc:=IF(AND(ISNUMBER([triples.G31]);[triples.G31]&lt;&gt;0);180*ATAN([$triples.$A31]/[triples.G31])/PI();&quot;&quot;)" office:value-type="float" office:value="22.6198649480404">
            <text:p>22.6</text:p>
          </table:table-cell>
          <table:table-cell table:formula="oooc:=IF(AND(ISNUMBER([triples.H31]);[triples.H31]&lt;&gt;0);180*ATAN([$triples.$A31]/[triples.H31])/PI();&quot;&quot;)">
            <text:p/>
          </table:table-cell>
          <table:table-cell table:formula="oooc:=IF(AND(ISNUMBER([triples.I31]);[triples.I31]&lt;&gt;0);180*ATAN([$triples.$A31]/[triples.I31])/PI();&quot;&quot;)">
            <text:p/>
          </table:table-cell>
          <table:table-cell table:formula="oooc:=IF(AND(ISNUMBER([triples.J31]);[triples.J31]&lt;&gt;0);180*ATAN([$triples.$A31]/[triples.J31])/PI();&quot;&quot;)">
            <text:p/>
          </table:table-cell>
          <table:table-cell table:formula="oooc:=IF(AND(ISNUMBER([triples.K31]);[triples.K31]&lt;&gt;0);180*ATAN([$triples.$A31]/[triples.K31])/PI();&quot;&quot;)" office:value-type="float" office:value="36.869897645844">
            <text:p>36.9</text:p>
          </table:table-cell>
          <table:table-cell table:formula="oooc:=IF(AND(ISNUMBER([triples.L31]);[triples.L31]&lt;&gt;0);180*ATAN([$triples.$A31]/[triples.L31])/PI();&quot;&quot;)">
            <text:p/>
          </table:table-cell>
          <table:table-cell table:formula="oooc:=IF(AND(ISNUMBER([triples.M31]);[triples.M31]&lt;&gt;0);180*ATAN([$triples.$A31]/[triples.M31])/PI();&quot;&quot;)">
            <text:p/>
          </table:table-cell>
          <table:table-cell table:formula="oooc:=IF(AND(ISNUMBER([triples.N31]);[triples.N31]&lt;&gt;0);180*ATAN([$triples.$A31]/[triples.N31])/PI();&quot;&quot;)">
            <text:p/>
          </table:table-cell>
          <table:table-cell table:formula="oooc:=IF(AND(ISNUMBER([triples.O31]);[triples.O31]&lt;&gt;0);180*ATAN([$triples.$A31]/[triples.O31])/PI();&quot;&quot;)">
            <text:p/>
          </table:table-cell>
          <table:table-cell table:formula="oooc:=IF(AND(ISNUMBER([triples.P31]);[triples.P31]&lt;&gt;0);180*ATAN([$triples.$A31]/[triples.P31])/PI();&quot;&quot;)">
            <text:p/>
          </table:table-cell>
          <table:table-cell table:formula="oooc:=IF(AND(ISNUMBER([triples.Q31]);[triples.Q31]&lt;&gt;0);180*ATAN([$triples.$A31]/[triples.Q31])/PI();&quot;&quot;)">
            <text:p/>
          </table:table-cell>
          <table:table-cell table:formula="oooc:=IF(AND(ISNUMBER([triples.R31]);[triples.R31]&lt;&gt;0);180*ATAN([$triples.$A31]/[triples.R31])/PI();&quot;&quot;)">
            <text:p/>
          </table:table-cell>
          <table:table-cell table:formula="oooc:=IF(AND(ISNUMBER([triples.S31]);[triples.S31]&lt;&gt;0);180*ATAN([$triples.$A31]/[triples.S31])/PI();&quot;&quot;)" office:value-type="float" office:value="61.927513064147">
            <text:p>61.9</text:p>
          </table:table-cell>
          <table:table-cell table:formula="oooc:=IF(AND(ISNUMBER([triples.T31]);[triples.T31]&lt;&gt;0);180*ATAN([$triples.$A31]/[triples.T31])/PI();&quot;&quot;)">
            <text:p/>
          </table:table-cell>
          <table:table-cell table:formula="oooc:=IF(AND(ISNUMBER([triples.U31]);[triples.U31]&lt;&gt;0);180*ATAN([$triples.$A31]/[triples.U31])/PI();&quot;&quot;)">
            <text:p/>
          </table:table-cell>
          <table:table-cell table:formula="oooc:=IF(AND(ISNUMBER([triples.V31]);[triples.V31]&lt;&gt;0);180*ATAN([$triples.$A31]/[triples.V31])/PI();&quot;&quot;)">
            <text:p/>
          </table:table-cell>
          <table:table-cell table:formula="oooc:=IF(AND(ISNUMBER([triples.W31]);[triples.W31]&lt;&gt;0);180*ATAN([$triples.$A31]/[triples.W31])/PI();&quot;&quot;)">
            <text:p/>
          </table:table-cell>
          <table:table-cell table:formula="oooc:=IF(AND(ISNUMBER([triples.X31]);[triples.X31]&lt;&gt;0);180*ATAN([$triples.$A31]/[triples.X31])/PI();&quot;&quot;)">
            <text:p/>
          </table:table-cell>
          <table:table-cell table:formula="oooc:=IF(AND(ISNUMBER([triples.Y31]);[triples.Y31]&lt;&gt;0);180*ATAN([$triples.$A31]/[triples.Y31])/PI();&quot;&quot;)">
            <text:p/>
          </table:table-cell>
          <table:table-cell table:formula="oooc:=IF(AND(ISNUMBER([triples.Z31]);[triples.Z31]&lt;&gt;0);180*ATAN([$triples.$A31]/[triples.Z31])/PI();&quot;&quot;)">
            <text:p/>
          </table:table-cell>
          <table:table-cell table:formula="oooc:=IF(AND(ISNUMBER([triples.AA31]);[triples.AA31]&lt;&gt;0);180*ATAN([$triples.$A31]/[triples.AA31])/PI();&quot;&quot;)">
            <text:p/>
          </table:table-cell>
          <table:table-cell table:formula="oooc:=IF(AND(ISNUMBER([triples.AB31]);[triples.AB31]&lt;&gt;0);180*ATAN([$triples.$A31]/[triples.AB31])/PI();&quot;&quot;)">
            <text:p/>
          </table:table-cell>
          <table:table-cell table:formula="oooc:=IF(AND(ISNUMBER([triples.AC31]);[triples.AC31]&lt;&gt;0);180*ATAN([$triples.$A31]/[triples.AC31])/PI();&quot;&quot;)">
            <text:p/>
          </table:table-cell>
          <table:table-cell table:formula="oooc:=IF(AND(ISNUMBER([triples.AD31]);[triples.AD31]&lt;&gt;0);180*ATAN([$triples.$A31]/[triples.AD31])/PI();&quot;&quot;)">
            <text:p/>
          </table:table-cell>
          <table:table-cell table:formula="oooc:=IF(AND(ISNUMBER([triples.AE31]);[triples.AE31]&lt;&gt;0);180*ATAN([$triples.$A31]/[triples.AE31])/PI();&quot;&quot;)">
            <text:p/>
          </table:table-cell>
          <table:table-cell table:formula="oooc:=IF(AND(ISNUMBER([triples.AF31]);[triples.AF31]&lt;&gt;0);180*ATAN([$triples.$A31]/[triples.AF31])/PI();&quot;&quot;)">
            <text:p/>
          </table:table-cell>
          <table:table-cell table:formula="oooc:=IF(AND(ISNUMBER([triples.AG31]);[triples.AG31]&lt;&gt;0);180*ATAN([$triples.$A31]/[triples.AG31])/PI();&quot;&quot;)">
            <text:p/>
          </table:table-cell>
          <table:table-cell table:formula="oooc:=IF(AND(ISNUMBER([triples.AH31]);[triples.AH31]&lt;&gt;0);180*ATAN([$triples.$A31]/[triples.AH31])/PI();&quot;&quot;)">
            <text:p/>
          </table:table-cell>
          <table:table-cell table:formula="oooc:=IF(AND(ISNUMBER([triples.AI31]);[triples.AI31]&lt;&gt;0);180*ATAN([$triples.$A31]/[triples.AI31])/PI();&quot;&quot;)">
            <text:p/>
          </table:table-cell>
          <table:table-cell table:formula="oooc:=IF(AND(ISNUMBER([triples.AJ31]);[triples.AJ31]&lt;&gt;0);180*ATAN([$triples.$A31]/[triples.AJ31])/PI();&quot;&quot;)">
            <text:p/>
          </table:table-cell>
          <table:table-cell table:formula="oooc:=IF(AND(ISNUMBER([triples.AK31]);[triples.AK31]&lt;&gt;0);180*ATAN([$triples.$A31]/[triples.AK31])/PI();&quot;&quot;)">
            <text:p/>
          </table:table-cell>
          <table:table-cell table:formula="oooc:=IF(AND(ISNUMBER([triples.AL31]);[triples.AL31]&lt;&gt;0);180*ATAN([$triples.$A31]/[triples.AL31])/PI();&quot;&quot;)">
            <text:p/>
          </table:table-cell>
          <table:table-cell table:formula="oooc:=IF(AND(ISNUMBER([triples.AM31]);[triples.AM31]&lt;&gt;0);180*ATAN([$triples.$A31]/[triples.AM31])/PI();&quot;&quot;)">
            <text:p/>
          </table:table-cell>
          <table:table-cell table:formula="oooc:=IF(AND(ISNUMBER([triples.AN31]);[triples.AN31]&lt;&gt;0);180*ATAN([$triples.$A31]/[triples.AN31])/PI();&quot;&quot;)">
            <text:p/>
          </table:table-cell>
          <table:table-cell table:formula="oooc:=IF(AND(ISNUMBER([triples.AO31]);[triples.AO31]&lt;&gt;0);180*ATAN([$triples.$A31]/[triples.AO31])/PI();&quot;&quot;)">
            <text:p/>
          </table:table-cell>
          <table:table-cell table:formula="oooc:=IF(AND(ISNUMBER([triples.AP31]);[triples.AP31]&lt;&gt;0);180*ATAN([$triples.$A31]/[triples.AP31])/PI();&quot;&quot;)">
            <text:p/>
          </table:table-cell>
          <table:table-cell table:formula="oooc:=IF(AND(ISNUMBER([triples.AQ31]);[triples.AQ31]&lt;&gt;0);180*ATAN([$triples.$A31]/[triples.AQ31])/PI();&quot;&quot;)">
            <text:p/>
          </table:table-cell>
          <table:table-cell table:formula="oooc:=IF(AND(ISNUMBER([triples.AR31]);[triples.AR31]&lt;&gt;0);180*ATAN([$triples.$A31]/[triples.AR31])/PI();&quot;&quot;)">
            <text:p/>
          </table:table-cell>
          <table:table-cell table:formula="oooc:=IF(AND(ISNUMBER([triples.AS31]);[triples.AS31]&lt;&gt;0);180*ATAN([$triples.$A31]/[triples.AS31])/PI();&quot;&quot;)">
            <text:p/>
          </table:table-cell>
          <table:table-cell table:formula="oooc:=IF(AND(ISNUMBER([triples.AT31]);[triples.AT31]&lt;&gt;0);180*ATAN([$triples.$A31]/[triples.AT31])/PI();&quot;&quot;)">
            <text:p/>
          </table:table-cell>
          <table:table-cell table:formula="oooc:=IF(AND(ISNUMBER([triples.AU31]);[triples.AU31]&lt;&gt;0);180*ATAN([$triples.$A31]/[triples.AU31])/PI();&quot;&quot;)">
            <text:p/>
          </table:table-cell>
          <table:table-cell table:formula="oooc:=IF(AND(ISNUMBER([triples.AV31]);[triples.AV31]&lt;&gt;0);180*ATAN([$triples.$A31]/[triples.AV31])/PI();&quot;&quot;)">
            <text:p/>
          </table:table-cell>
          <table:table-cell table:formula="oooc:=IF(AND(ISNUMBER([triples.AW31]);[triples.AW31]&lt;&gt;0);180*ATAN([$triples.$A31]/[triples.AW31])/PI();&quot;&quot;)">
            <text:p/>
          </table:table-cell>
          <table:table-cell table:formula="oooc:=IF(AND(ISNUMBER([triples.AX31]);[triples.AX31]&lt;&gt;0);180*ATAN([$triples.$A31]/[triples.AX31])/PI();&quot;&quot;)">
            <text:p/>
          </table:table-cell>
          <table:table-cell table:formula="oooc:=IF(AND(ISNUMBER([triples.AY31]);[triples.AY31]&lt;&gt;0);180*ATAN([$triples.$A31]/[triples.AY31])/PI();&quot;&quot;)" office:value-type="float" office:value="-61.927513064147">
            <text:p>-61.9</text:p>
          </table:table-cell>
          <table:table-cell table:formula="oooc:=IF(AND(ISNUMBER([triples.AZ31]);[triples.AZ31]&lt;&gt;0);180*ATAN([$triples.$A31]/[triples.AZ31])/PI();&quot;&quot;)">
            <text:p/>
          </table:table-cell>
        </table:table-row>
        <table:table-row table:style-name="ro1">
          <table:table-cell table:formula="oooc:=[triples.A32]" office:value-type="float" office:value="31">
            <text:p>31</text:p>
          </table:table-cell>
          <table:table-cell table:formula="oooc:=IF(AND(ISNUMBER([triples.B32]);[triples.B32]&lt;&gt;0);180*ATAN([$triples.$A32]/[triples.B32])/PI();&quot;&quot;)" office:value-type="float" office:value="3.69522053198919">
            <text:p>3.7</text:p>
          </table:table-cell>
          <table:table-cell table:formula="oooc:=IF(AND(ISNUMBER([triples.C32]);[triples.C32]&lt;&gt;0);180*ATAN([$triples.$A32]/[triples.C32])/PI();&quot;&quot;)">
            <text:p/>
          </table:table-cell>
          <table:table-cell table:formula="oooc:=IF(AND(ISNUMBER([triples.D32]);[triples.D32]&lt;&gt;0);180*ATAN([$triples.$A32]/[triples.D32])/PI();&quot;&quot;)">
            <text:p/>
          </table:table-cell>
          <table:table-cell table:formula="oooc:=IF(AND(ISNUMBER([triples.E32]);[triples.E32]&lt;&gt;0);180*ATAN([$triples.$A32]/[triples.E32])/PI();&quot;&quot;)">
            <text:p/>
          </table:table-cell>
          <table:table-cell table:formula="oooc:=IF(AND(ISNUMBER([triples.F32]);[triples.F32]&lt;&gt;0);180*ATAN([$triples.$A32]/[triples.F32])/PI();&quot;&quot;)">
            <text:p/>
          </table:table-cell>
          <table:table-cell table:formula="oooc:=IF(AND(ISNUMBER([triples.G32]);[triples.G32]&lt;&gt;0);180*ATAN([$triples.$A32]/[triples.G32])/PI();&quot;&quot;)">
            <text:p/>
          </table:table-cell>
          <table:table-cell table:formula="oooc:=IF(AND(ISNUMBER([triples.H32]);[triples.H32]&lt;&gt;0);180*ATAN([$triples.$A32]/[triples.H32])/PI();&quot;&quot;)">
            <text:p/>
          </table:table-cell>
          <table:table-cell table:formula="oooc:=IF(AND(ISNUMBER([triples.I32]);[triples.I32]&lt;&gt;0);180*ATAN([$triples.$A32]/[triples.I32])/PI();&quot;&quot;)">
            <text:p/>
          </table:table-cell>
          <table:table-cell table:formula="oooc:=IF(AND(ISNUMBER([triples.J32]);[triples.J32]&lt;&gt;0);180*ATAN([$triples.$A32]/[triples.J32])/PI();&quot;&quot;)">
            <text:p/>
          </table:table-cell>
          <table:table-cell table:formula="oooc:=IF(AND(ISNUMBER([triples.K32]);[triples.K32]&lt;&gt;0);180*ATAN([$triples.$A32]/[triples.K32])/PI();&quot;&quot;)">
            <text:p/>
          </table:table-cell>
          <table:table-cell table:formula="oooc:=IF(AND(ISNUMBER([triples.L32]);[triples.L32]&lt;&gt;0);180*ATAN([$triples.$A32]/[triples.L32])/PI();&quot;&quot;)">
            <text:p/>
          </table:table-cell>
          <table:table-cell table:formula="oooc:=IF(AND(ISNUMBER([triples.M32]);[triples.M32]&lt;&gt;0);180*ATAN([$triples.$A32]/[triples.M32])/PI();&quot;&quot;)">
            <text:p/>
          </table:table-cell>
          <table:table-cell table:formula="oooc:=IF(AND(ISNUMBER([triples.N32]);[triples.N32]&lt;&gt;0);180*ATAN([$triples.$A32]/[triples.N32])/PI();&quot;&quot;)">
            <text:p/>
          </table:table-cell>
          <table:table-cell table:formula="oooc:=IF(AND(ISNUMBER([triples.O32]);[triples.O32]&lt;&gt;0);180*ATAN([$triples.$A32]/[triples.O32])/PI();&quot;&quot;)">
            <text:p/>
          </table:table-cell>
          <table:table-cell table:formula="oooc:=IF(AND(ISNUMBER([triples.P32]);[triples.P32]&lt;&gt;0);180*ATAN([$triples.$A32]/[triples.P32])/PI();&quot;&quot;)">
            <text:p/>
          </table:table-cell>
          <table:table-cell table:formula="oooc:=IF(AND(ISNUMBER([triples.Q32]);[triples.Q32]&lt;&gt;0);180*ATAN([$triples.$A32]/[triples.Q32])/PI();&quot;&quot;)">
            <text:p/>
          </table:table-cell>
          <table:table-cell table:formula="oooc:=IF(AND(ISNUMBER([triples.R32]);[triples.R32]&lt;&gt;0);180*ATAN([$triples.$A32]/[triples.R32])/PI();&quot;&quot;)">
            <text:p/>
          </table:table-cell>
          <table:table-cell table:formula="oooc:=IF(AND(ISNUMBER([triples.S32]);[triples.S32]&lt;&gt;0);180*ATAN([$triples.$A32]/[triples.S32])/PI();&quot;&quot;)">
            <text:p/>
          </table:table-cell>
          <table:table-cell table:formula="oooc:=IF(AND(ISNUMBER([triples.T32]);[triples.T32]&lt;&gt;0);180*ATAN([$triples.$A32]/[triples.T32])/PI();&quot;&quot;)">
            <text:p/>
          </table:table-cell>
          <table:table-cell table:formula="oooc:=IF(AND(ISNUMBER([triples.U32]);[triples.U32]&lt;&gt;0);180*ATAN([$triples.$A32]/[triples.U32])/PI();&quot;&quot;)">
            <text:p/>
          </table:table-cell>
          <table:table-cell table:formula="oooc:=IF(AND(ISNUMBER([triples.V32]);[triples.V32]&lt;&gt;0);180*ATAN([$triples.$A32]/[triples.V32])/PI();&quot;&quot;)">
            <text:p/>
          </table:table-cell>
          <table:table-cell table:formula="oooc:=IF(AND(ISNUMBER([triples.W32]);[triples.W32]&lt;&gt;0);180*ATAN([$triples.$A32]/[triples.W32])/PI();&quot;&quot;)">
            <text:p/>
          </table:table-cell>
          <table:table-cell table:formula="oooc:=IF(AND(ISNUMBER([triples.X32]);[triples.X32]&lt;&gt;0);180*ATAN([$triples.$A32]/[triples.X32])/PI();&quot;&quot;)">
            <text:p/>
          </table:table-cell>
          <table:table-cell table:formula="oooc:=IF(AND(ISNUMBER([triples.Y32]);[triples.Y32]&lt;&gt;0);180*ATAN([$triples.$A32]/[triples.Y32])/PI();&quot;&quot;)">
            <text:p/>
          </table:table-cell>
          <table:table-cell table:formula="oooc:=IF(AND(ISNUMBER([triples.Z32]);[triples.Z32]&lt;&gt;0);180*ATAN([$triples.$A32]/[triples.Z32])/PI();&quot;&quot;)">
            <text:p/>
          </table:table-cell>
          <table:table-cell table:formula="oooc:=IF(AND(ISNUMBER([triples.AA32]);[triples.AA32]&lt;&gt;0);180*ATAN([$triples.$A32]/[triples.AA32])/PI();&quot;&quot;)">
            <text:p/>
          </table:table-cell>
          <table:table-cell table:formula="oooc:=IF(AND(ISNUMBER([triples.AB32]);[triples.AB32]&lt;&gt;0);180*ATAN([$triples.$A32]/[triples.AB32])/PI();&quot;&quot;)">
            <text:p/>
          </table:table-cell>
          <table:table-cell table:formula="oooc:=IF(AND(ISNUMBER([triples.AC32]);[triples.AC32]&lt;&gt;0);180*ATAN([$triples.$A32]/[triples.AC32])/PI();&quot;&quot;)">
            <text:p/>
          </table:table-cell>
          <table:table-cell table:formula="oooc:=IF(AND(ISNUMBER([triples.AD32]);[triples.AD32]&lt;&gt;0);180*ATAN([$triples.$A32]/[triples.AD32])/PI();&quot;&quot;)">
            <text:p/>
          </table:table-cell>
          <table:table-cell table:formula="oooc:=IF(AND(ISNUMBER([triples.AE32]);[triples.AE32]&lt;&gt;0);180*ATAN([$triples.$A32]/[triples.AE32])/PI();&quot;&quot;)">
            <text:p/>
          </table:table-cell>
          <table:table-cell table:formula="oooc:=IF(AND(ISNUMBER([triples.AF32]);[triples.AF32]&lt;&gt;0);180*ATAN([$triples.$A32]/[triples.AF32])/PI();&quot;&quot;)">
            <text:p/>
          </table:table-cell>
          <table:table-cell table:formula="oooc:=IF(AND(ISNUMBER([triples.AG32]);[triples.AG32]&lt;&gt;0);180*ATAN([$triples.$A32]/[triples.AG32])/PI();&quot;&quot;)">
            <text:p/>
          </table:table-cell>
          <table:table-cell table:formula="oooc:=IF(AND(ISNUMBER([triples.AH32]);[triples.AH32]&lt;&gt;0);180*ATAN([$triples.$A32]/[triples.AH32])/PI();&quot;&quot;)">
            <text:p/>
          </table:table-cell>
          <table:table-cell table:formula="oooc:=IF(AND(ISNUMBER([triples.AI32]);[triples.AI32]&lt;&gt;0);180*ATAN([$triples.$A32]/[triples.AI32])/PI();&quot;&quot;)">
            <text:p/>
          </table:table-cell>
          <table:table-cell table:formula="oooc:=IF(AND(ISNUMBER([triples.AJ32]);[triples.AJ32]&lt;&gt;0);180*ATAN([$triples.$A32]/[triples.AJ32])/PI();&quot;&quot;)">
            <text:p/>
          </table:table-cell>
          <table:table-cell table:formula="oooc:=IF(AND(ISNUMBER([triples.AK32]);[triples.AK32]&lt;&gt;0);180*ATAN([$triples.$A32]/[triples.AK32])/PI();&quot;&quot;)">
            <text:p/>
          </table:table-cell>
          <table:table-cell table:formula="oooc:=IF(AND(ISNUMBER([triples.AL32]);[triples.AL32]&lt;&gt;0);180*ATAN([$triples.$A32]/[triples.AL32])/PI();&quot;&quot;)">
            <text:p/>
          </table:table-cell>
          <table:table-cell table:formula="oooc:=IF(AND(ISNUMBER([triples.AM32]);[triples.AM32]&lt;&gt;0);180*ATAN([$triples.$A32]/[triples.AM32])/PI();&quot;&quot;)">
            <text:p/>
          </table:table-cell>
          <table:table-cell table:formula="oooc:=IF(AND(ISNUMBER([triples.AN32]);[triples.AN32]&lt;&gt;0);180*ATAN([$triples.$A32]/[triples.AN32])/PI();&quot;&quot;)">
            <text:p/>
          </table:table-cell>
          <table:table-cell table:formula="oooc:=IF(AND(ISNUMBER([triples.AO32]);[triples.AO32]&lt;&gt;0);180*ATAN([$triples.$A32]/[triples.AO32])/PI();&quot;&quot;)">
            <text:p/>
          </table:table-cell>
          <table:table-cell table:formula="oooc:=IF(AND(ISNUMBER([triples.AP32]);[triples.AP32]&lt;&gt;0);180*ATAN([$triples.$A32]/[triples.AP32])/PI();&quot;&quot;)">
            <text:p/>
          </table:table-cell>
          <table:table-cell table:formula="oooc:=IF(AND(ISNUMBER([triples.AQ32]);[triples.AQ32]&lt;&gt;0);180*ATAN([$triples.$A32]/[triples.AQ32])/PI();&quot;&quot;)">
            <text:p/>
          </table:table-cell>
          <table:table-cell table:formula="oooc:=IF(AND(ISNUMBER([triples.AR32]);[triples.AR32]&lt;&gt;0);180*ATAN([$triples.$A32]/[triples.AR32])/PI();&quot;&quot;)">
            <text:p/>
          </table:table-cell>
          <table:table-cell table:formula="oooc:=IF(AND(ISNUMBER([triples.AS32]);[triples.AS32]&lt;&gt;0);180*ATAN([$triples.$A32]/[triples.AS32])/PI();&quot;&quot;)">
            <text:p/>
          </table:table-cell>
          <table:table-cell table:formula="oooc:=IF(AND(ISNUMBER([triples.AT32]);[triples.AT32]&lt;&gt;0);180*ATAN([$triples.$A32]/[triples.AT32])/PI();&quot;&quot;)">
            <text:p/>
          </table:table-cell>
          <table:table-cell table:formula="oooc:=IF(AND(ISNUMBER([triples.AU32]);[triples.AU32]&lt;&gt;0);180*ATAN([$triples.$A32]/[triples.AU32])/PI();&quot;&quot;)">
            <text:p/>
          </table:table-cell>
          <table:table-cell table:formula="oooc:=IF(AND(ISNUMBER([triples.AV32]);[triples.AV32]&lt;&gt;0);180*ATAN([$triples.$A32]/[triples.AV32])/PI();&quot;&quot;)">
            <text:p/>
          </table:table-cell>
          <table:table-cell table:formula="oooc:=IF(AND(ISNUMBER([triples.AW32]);[triples.AW32]&lt;&gt;0);180*ATAN([$triples.$A32]/[triples.AW32])/PI();&quot;&quot;)">
            <text:p/>
          </table:table-cell>
          <table:table-cell table:formula="oooc:=IF(AND(ISNUMBER([triples.AX32]);[triples.AX32]&lt;&gt;0);180*ATAN([$triples.$A32]/[triples.AX32])/PI();&quot;&quot;)">
            <text:p/>
          </table:table-cell>
          <table:table-cell table:formula="oooc:=IF(AND(ISNUMBER([triples.AY32]);[triples.AY32]&lt;&gt;0);180*ATAN([$triples.$A32]/[triples.AY32])/PI();&quot;&quot;)">
            <text:p/>
          </table:table-cell>
          <table:table-cell table:formula="oooc:=IF(AND(ISNUMBER([triples.AZ32]);[triples.AZ32]&lt;&gt;0);180*ATAN([$triples.$A32]/[triples.AZ32])/PI();&quot;&quot;)">
            <text:p/>
          </table:table-cell>
        </table:table-row>
        <table:table-row table:style-name="ro1">
          <table:table-cell table:formula="oooc:=[triples.A33]" office:value-type="float" office:value="32">
            <text:p>32</text:p>
          </table:table-cell>
          <table:table-cell table:formula="oooc:=IF(AND(ISNUMBER([triples.B33]);[triples.B33]&lt;&gt;0);180*ATAN([$triples.$A33]/[triples.B33])/PI();&quot;&quot;)">
            <text:p/>
          </table:table-cell>
          <table:table-cell table:formula="oooc:=IF(AND(ISNUMBER([triples.C33]);[triples.C33]&lt;&gt;0);180*ATAN([$triples.$A33]/[triples.C33])/PI();&quot;&quot;)" office:value-type="float" office:value="7.1526687499947">
            <text:p>7.2</text:p>
          </table:table-cell>
          <table:table-cell table:formula="oooc:=IF(AND(ISNUMBER([triples.D33]);[triples.D33]&lt;&gt;0);180*ATAN([$triples.$A33]/[triples.D33])/PI();&quot;&quot;)">
            <text:p/>
          </table:table-cell>
          <table:table-cell table:formula="oooc:=IF(AND(ISNUMBER([triples.E33]);[triples.E33]&lt;&gt;0);180*ATAN([$triples.$A33]/[triples.E33])/PI();&quot;&quot;)" office:value-type="float" office:value="14.2500326978036">
            <text:p>14.3</text:p>
          </table:table-cell>
          <table:table-cell table:formula="oooc:=IF(AND(ISNUMBER([triples.F33]);[triples.F33]&lt;&gt;0);180*ATAN([$triples.$A33]/[triples.F33])/PI();&quot;&quot;)">
            <text:p/>
          </table:table-cell>
          <table:table-cell table:formula="oooc:=IF(AND(ISNUMBER([triples.G33]);[triples.G33]&lt;&gt;0);180*ATAN([$triples.$A33]/[triples.G33])/PI();&quot;&quot;)">
            <text:p/>
          </table:table-cell>
          <table:table-cell table:formula="oooc:=IF(AND(ISNUMBER([triples.H33]);[triples.H33]&lt;&gt;0);180*ATAN([$triples.$A33]/[triples.H33])/PI();&quot;&quot;)">
            <text:p/>
          </table:table-cell>
          <table:table-cell table:formula="oooc:=IF(AND(ISNUMBER([triples.I33]);[triples.I33]&lt;&gt;0);180*ATAN([$triples.$A33]/[triples.I33])/PI();&quot;&quot;)" office:value-type="float" office:value="28.072486935853">
            <text:p>28.1</text:p>
          </table:table-cell>
          <table:table-cell table:formula="oooc:=IF(AND(ISNUMBER([triples.J33]);[triples.J33]&lt;&gt;0);180*ATAN([$triples.$A33]/[triples.J33])/PI();&quot;&quot;)">
            <text:p/>
          </table:table-cell>
          <table:table-cell table:formula="oooc:=IF(AND(ISNUMBER([triples.K33]);[triples.K33]&lt;&gt;0);180*ATAN([$triples.$A33]/[triples.K33])/PI();&quot;&quot;)">
            <text:p/>
          </table:table-cell>
          <table:table-cell table:formula="oooc:=IF(AND(ISNUMBER([triples.L33]);[triples.L33]&lt;&gt;0);180*ATAN([$triples.$A33]/[triples.L33])/PI();&quot;&quot;)">
            <text:p/>
          </table:table-cell>
          <table:table-cell table:formula="oooc:=IF(AND(ISNUMBER([triples.M33]);[triples.M33]&lt;&gt;0);180*ATAN([$triples.$A33]/[triples.M33])/PI();&quot;&quot;)">
            <text:p/>
          </table:table-cell>
          <table:table-cell table:formula="oooc:=IF(AND(ISNUMBER([triples.N33]);[triples.N33]&lt;&gt;0);180*ATAN([$triples.$A33]/[triples.N33])/PI();&quot;&quot;)">
            <text:p/>
          </table:table-cell>
          <table:table-cell table:formula="oooc:=IF(AND(ISNUMBER([triples.O33]);[triples.O33]&lt;&gt;0);180*ATAN([$triples.$A33]/[triples.O33])/PI();&quot;&quot;)">
            <text:p/>
          </table:table-cell>
          <table:table-cell table:formula="oooc:=IF(AND(ISNUMBER([triples.P33]);[triples.P33]&lt;&gt;0);180*ATAN([$triples.$A33]/[triples.P33])/PI();&quot;&quot;)">
            <text:p/>
          </table:table-cell>
          <table:table-cell table:formula="oooc:=IF(AND(ISNUMBER([triples.Q33]);[triples.Q33]&lt;&gt;0);180*ATAN([$triples.$A33]/[triples.Q33])/PI();&quot;&quot;)" office:value-type="float" office:value="53.130102354156">
            <text:p>53.1</text:p>
          </table:table-cell>
          <table:table-cell table:formula="oooc:=IF(AND(ISNUMBER([triples.R33]);[triples.R33]&lt;&gt;0);180*ATAN([$triples.$A33]/[triples.R33])/PI();&quot;&quot;)">
            <text:p/>
          </table:table-cell>
          <table:table-cell table:formula="oooc:=IF(AND(ISNUMBER([triples.S33]);[triples.S33]&lt;&gt;0);180*ATAN([$triples.$A33]/[triples.S33])/PI();&quot;&quot;)">
            <text:p/>
          </table:table-cell>
          <table:table-cell table:formula="oooc:=IF(AND(ISNUMBER([triples.T33]);[triples.T33]&lt;&gt;0);180*ATAN([$triples.$A33]/[triples.T33])/PI();&quot;&quot;)">
            <text:p/>
          </table:table-cell>
          <table:table-cell table:formula="oooc:=IF(AND(ISNUMBER([triples.U33]);[triples.U33]&lt;&gt;0);180*ATAN([$triples.$A33]/[triples.U33])/PI();&quot;&quot;)">
            <text:p/>
          </table:table-cell>
          <table:table-cell table:formula="oooc:=IF(AND(ISNUMBER([triples.V33]);[triples.V33]&lt;&gt;0);180*ATAN([$triples.$A33]/[triples.V33])/PI();&quot;&quot;)">
            <text:p/>
          </table:table-cell>
          <table:table-cell table:formula="oooc:=IF(AND(ISNUMBER([triples.W33]);[triples.W33]&lt;&gt;0);180*ATAN([$triples.$A33]/[triples.W33])/PI();&quot;&quot;)">
            <text:p/>
          </table:table-cell>
          <table:table-cell table:formula="oooc:=IF(AND(ISNUMBER([triples.X33]);[triples.X33]&lt;&gt;0);180*ATAN([$triples.$A33]/[triples.X33])/PI();&quot;&quot;)">
            <text:p/>
          </table:table-cell>
          <table:table-cell table:formula="oooc:=IF(AND(ISNUMBER([triples.Y33]);[triples.Y33]&lt;&gt;0);180*ATAN([$triples.$A33]/[triples.Y33])/PI();&quot;&quot;)">
            <text:p/>
          </table:table-cell>
          <table:table-cell table:formula="oooc:=IF(AND(ISNUMBER([triples.Z33]);[triples.Z33]&lt;&gt;0);180*ATAN([$triples.$A33]/[triples.Z33])/PI();&quot;&quot;)">
            <text:p/>
          </table:table-cell>
          <table:table-cell table:formula="oooc:=IF(AND(ISNUMBER([triples.AA33]);[triples.AA33]&lt;&gt;0);180*ATAN([$triples.$A33]/[triples.AA33])/PI();&quot;&quot;)">
            <text:p/>
          </table:table-cell>
          <table:table-cell table:formula="oooc:=IF(AND(ISNUMBER([triples.AB33]);[triples.AB33]&lt;&gt;0);180*ATAN([$triples.$A33]/[triples.AB33])/PI();&quot;&quot;)">
            <text:p/>
          </table:table-cell>
          <table:table-cell table:formula="oooc:=IF(AND(ISNUMBER([triples.AC33]);[triples.AC33]&lt;&gt;0);180*ATAN([$triples.$A33]/[triples.AC33])/PI();&quot;&quot;)">
            <text:p/>
          </table:table-cell>
          <table:table-cell table:formula="oooc:=IF(AND(ISNUMBER([triples.AD33]);[triples.AD33]&lt;&gt;0);180*ATAN([$triples.$A33]/[triples.AD33])/PI();&quot;&quot;)">
            <text:p/>
          </table:table-cell>
          <table:table-cell table:formula="oooc:=IF(AND(ISNUMBER([triples.AE33]);[triples.AE33]&lt;&gt;0);180*ATAN([$triples.$A33]/[triples.AE33])/PI();&quot;&quot;)">
            <text:p/>
          </table:table-cell>
          <table:table-cell table:formula="oooc:=IF(AND(ISNUMBER([triples.AF33]);[triples.AF33]&lt;&gt;0);180*ATAN([$triples.$A33]/[triples.AF33])/PI();&quot;&quot;)">
            <text:p/>
          </table:table-cell>
          <table:table-cell table:formula="oooc:=IF(AND(ISNUMBER([triples.AG33]);[triples.AG33]&lt;&gt;0);180*ATAN([$triples.$A33]/[triples.AG33])/PI();&quot;&quot;)">
            <text:p/>
          </table:table-cell>
          <table:table-cell table:formula="oooc:=IF(AND(ISNUMBER([triples.AH33]);[triples.AH33]&lt;&gt;0);180*ATAN([$triples.$A33]/[triples.AH33])/PI();&quot;&quot;)">
            <text:p/>
          </table:table-cell>
          <table:table-cell table:formula="oooc:=IF(AND(ISNUMBER([triples.AI33]);[triples.AI33]&lt;&gt;0);180*ATAN([$triples.$A33]/[triples.AI33])/PI();&quot;&quot;)">
            <text:p/>
          </table:table-cell>
          <table:table-cell table:formula="oooc:=IF(AND(ISNUMBER([triples.AJ33]);[triples.AJ33]&lt;&gt;0);180*ATAN([$triples.$A33]/[triples.AJ33])/PI();&quot;&quot;)">
            <text:p/>
          </table:table-cell>
          <table:table-cell table:formula="oooc:=IF(AND(ISNUMBER([triples.AK33]);[triples.AK33]&lt;&gt;0);180*ATAN([$triples.$A33]/[triples.AK33])/PI();&quot;&quot;)">
            <text:p/>
          </table:table-cell>
          <table:table-cell table:formula="oooc:=IF(AND(ISNUMBER([triples.AL33]);[triples.AL33]&lt;&gt;0);180*ATAN([$triples.$A33]/[triples.AL33])/PI();&quot;&quot;)">
            <text:p/>
          </table:table-cell>
          <table:table-cell table:formula="oooc:=IF(AND(ISNUMBER([triples.AM33]);[triples.AM33]&lt;&gt;0);180*ATAN([$triples.$A33]/[triples.AM33])/PI();&quot;&quot;)">
            <text:p/>
          </table:table-cell>
          <table:table-cell table:formula="oooc:=IF(AND(ISNUMBER([triples.AN33]);[triples.AN33]&lt;&gt;0);180*ATAN([$triples.$A33]/[triples.AN33])/PI();&quot;&quot;)">
            <text:p/>
          </table:table-cell>
          <table:table-cell table:formula="oooc:=IF(AND(ISNUMBER([triples.AO33]);[triples.AO33]&lt;&gt;0);180*ATAN([$triples.$A33]/[triples.AO33])/PI();&quot;&quot;)">
            <text:p/>
          </table:table-cell>
          <table:table-cell table:formula="oooc:=IF(AND(ISNUMBER([triples.AP33]);[triples.AP33]&lt;&gt;0);180*ATAN([$triples.$A33]/[triples.AP33])/PI();&quot;&quot;)">
            <text:p/>
          </table:table-cell>
          <table:table-cell table:formula="oooc:=IF(AND(ISNUMBER([triples.AQ33]);[triples.AQ33]&lt;&gt;0);180*ATAN([$triples.$A33]/[triples.AQ33])/PI();&quot;&quot;)">
            <text:p/>
          </table:table-cell>
          <table:table-cell table:formula="oooc:=IF(AND(ISNUMBER([triples.AR33]);[triples.AR33]&lt;&gt;0);180*ATAN([$triples.$A33]/[triples.AR33])/PI();&quot;&quot;)">
            <text:p/>
          </table:table-cell>
          <table:table-cell table:formula="oooc:=IF(AND(ISNUMBER([triples.AS33]);[triples.AS33]&lt;&gt;0);180*ATAN([$triples.$A33]/[triples.AS33])/PI();&quot;&quot;)">
            <text:p/>
          </table:table-cell>
          <table:table-cell table:formula="oooc:=IF(AND(ISNUMBER([triples.AT33]);[triples.AT33]&lt;&gt;0);180*ATAN([$triples.$A33]/[triples.AT33])/PI();&quot;&quot;)">
            <text:p/>
          </table:table-cell>
          <table:table-cell table:formula="oooc:=IF(AND(ISNUMBER([triples.AU33]);[triples.AU33]&lt;&gt;0);180*ATAN([$triples.$A33]/[triples.AU33])/PI();&quot;&quot;)">
            <text:p/>
          </table:table-cell>
          <table:table-cell table:formula="oooc:=IF(AND(ISNUMBER([triples.AV33]);[triples.AV33]&lt;&gt;0);180*ATAN([$triples.$A33]/[triples.AV33])/PI();&quot;&quot;)">
            <text:p/>
          </table:table-cell>
          <table:table-cell table:formula="oooc:=IF(AND(ISNUMBER([triples.AW33]);[triples.AW33]&lt;&gt;0);180*ATAN([$triples.$A33]/[triples.AW33])/PI();&quot;&quot;)">
            <text:p/>
          </table:table-cell>
          <table:table-cell table:formula="oooc:=IF(AND(ISNUMBER([triples.AX33]);[triples.AX33]&lt;&gt;0);180*ATAN([$triples.$A33]/[triples.AX33])/PI();&quot;&quot;)">
            <text:p/>
          </table:table-cell>
          <table:table-cell table:formula="oooc:=IF(AND(ISNUMBER([triples.AY33]);[triples.AY33]&lt;&gt;0);180*ATAN([$triples.$A33]/[triples.AY33])/PI();&quot;&quot;)">
            <text:p/>
          </table:table-cell>
          <table:table-cell table:formula="oooc:=IF(AND(ISNUMBER([triples.AZ33]);[triples.AZ33]&lt;&gt;0);180*ATAN([$triples.$A33]/[triples.AZ33])/PI();&quot;&quot;)">
            <text:p/>
          </table:table-cell>
        </table:table-row>
        <table:table-row table:style-name="ro1">
          <table:table-cell table:formula="oooc:=[triples.A34]" office:value-type="float" office:value="33">
            <text:p>33</text:p>
          </table:table-cell>
          <table:table-cell table:formula="oooc:=IF(AND(ISNUMBER([triples.B34]);[triples.B34]&lt;&gt;0);180*ATAN([$triples.$A34]/[triples.B34])/PI();&quot;&quot;)" office:value-type="float" office:value="3.47140917785678">
            <text:p>3.5</text:p>
          </table:table-cell>
          <table:table-cell table:formula="oooc:=IF(AND(ISNUMBER([triples.C34]);[triples.C34]&lt;&gt;0);180*ATAN([$triples.$A34]/[triples.C34])/PI();&quot;&quot;)">
            <text:p/>
          </table:table-cell>
          <table:table-cell table:formula="oooc:=IF(AND(ISNUMBER([triples.D34]);[triples.D34]&lt;&gt;0);180*ATAN([$triples.$A34]/[triples.D34])/PI();&quot;&quot;)" office:value-type="float" office:value="10.3888578154696">
            <text:p>10.4</text:p>
          </table:table-cell>
          <table:table-cell table:formula="oooc:=IF(AND(ISNUMBER([triples.E34]);[triples.E34]&lt;&gt;0);180*ATAN([$triples.$A34]/[triples.E34])/PI();&quot;&quot;)">
            <text:p/>
          </table:table-cell>
          <table:table-cell table:formula="oooc:=IF(AND(ISNUMBER([triples.F34]);[triples.F34]&lt;&gt;0);180*ATAN([$triples.$A34]/[triples.F34])/PI();&quot;&quot;)">
            <text:p/>
          </table:table-cell>
          <table:table-cell table:formula="oooc:=IF(AND(ISNUMBER([triples.G34]);[triples.G34]&lt;&gt;0);180*ATAN([$triples.$A34]/[triples.G34])/PI();&quot;&quot;)">
            <text:p/>
          </table:table-cell>
          <table:table-cell table:formula="oooc:=IF(AND(ISNUMBER([triples.H34]);[triples.H34]&lt;&gt;0);180*ATAN([$triples.$A34]/[triples.H34])/PI();&quot;&quot;)">
            <text:p/>
          </table:table-cell>
          <table:table-cell table:formula="oooc:=IF(AND(ISNUMBER([triples.I34]);[triples.I34]&lt;&gt;0);180*ATAN([$triples.$A34]/[triples.I34])/PI();&quot;&quot;)">
            <text:p/>
          </table:table-cell>
          <table:table-cell table:formula="oooc:=IF(AND(ISNUMBER([triples.J34]);[triples.J34]&lt;&gt;0);180*ATAN([$triples.$A34]/[triples.J34])/PI();&quot;&quot;)" office:value-type="float" office:value="30.5102374061156">
            <text:p>30.5</text:p>
          </table:table-cell>
          <table:table-cell table:formula="oooc:=IF(AND(ISNUMBER([triples.K34]);[triples.K34]&lt;&gt;0);180*ATAN([$triples.$A34]/[triples.K34])/PI();&quot;&quot;)">
            <text:p/>
          </table:table-cell>
          <table:table-cell table:formula="oooc:=IF(AND(ISNUMBER([triples.L34]);[triples.L34]&lt;&gt;0);180*ATAN([$triples.$A34]/[triples.L34])/PI();&quot;&quot;)" office:value-type="float" office:value="36.869897645844">
            <text:p>36.9</text:p>
          </table:table-cell>
          <table:table-cell table:formula="oooc:=IF(AND(ISNUMBER([triples.M34]);[triples.M34]&lt;&gt;0);180*ATAN([$triples.$A34]/[triples.M34])/PI();&quot;&quot;)">
            <text:p/>
          </table:table-cell>
          <table:table-cell table:formula="oooc:=IF(AND(ISNUMBER([triples.N34]);[triples.N34]&lt;&gt;0);180*ATAN([$triples.$A34]/[triples.N34])/PI();&quot;&quot;)">
            <text:p/>
          </table:table-cell>
          <table:table-cell table:formula="oooc:=IF(AND(ISNUMBER([triples.O34]);[triples.O34]&lt;&gt;0);180*ATAN([$triples.$A34]/[triples.O34])/PI();&quot;&quot;)">
            <text:p/>
          </table:table-cell>
          <table:table-cell table:formula="oooc:=IF(AND(ISNUMBER([triples.P34]);[triples.P34]&lt;&gt;0);180*ATAN([$triples.$A34]/[triples.P34])/PI();&quot;&quot;)">
            <text:p/>
          </table:table-cell>
          <table:table-cell table:formula="oooc:=IF(AND(ISNUMBER([triples.Q34]);[triples.Q34]&lt;&gt;0);180*ATAN([$triples.$A34]/[triples.Q34])/PI();&quot;&quot;)">
            <text:p/>
          </table:table-cell>
          <table:table-cell table:formula="oooc:=IF(AND(ISNUMBER([triples.R34]);[triples.R34]&lt;&gt;0);180*ATAN([$triples.$A34]/[triples.R34])/PI();&quot;&quot;)">
            <text:p/>
          </table:table-cell>
          <table:table-cell table:formula="oooc:=IF(AND(ISNUMBER([triples.S34]);[triples.S34]&lt;&gt;0);180*ATAN([$triples.$A34]/[triples.S34])/PI();&quot;&quot;)">
            <text:p/>
          </table:table-cell>
          <table:table-cell table:formula="oooc:=IF(AND(ISNUMBER([triples.T34]);[triples.T34]&lt;&gt;0);180*ATAN([$triples.$A34]/[triples.T34])/PI();&quot;&quot;)">
            <text:p/>
          </table:table-cell>
          <table:table-cell table:formula="oooc:=IF(AND(ISNUMBER([triples.U34]);[triples.U34]&lt;&gt;0);180*ATAN([$triples.$A34]/[triples.U34])/PI();&quot;&quot;)">
            <text:p/>
          </table:table-cell>
          <table:table-cell table:formula="oooc:=IF(AND(ISNUMBER([triples.V34]);[triples.V34]&lt;&gt;0);180*ATAN([$triples.$A34]/[triples.V34])/PI();&quot;&quot;)">
            <text:p/>
          </table:table-cell>
          <table:table-cell table:formula="oooc:=IF(AND(ISNUMBER([triples.W34]);[triples.W34]&lt;&gt;0);180*ATAN([$triples.$A34]/[triples.W34])/PI();&quot;&quot;)">
            <text:p/>
          </table:table-cell>
          <table:table-cell table:formula="oooc:=IF(AND(ISNUMBER([triples.X34]);[triples.X34]&lt;&gt;0);180*ATAN([$triples.$A34]/[triples.X34])/PI();&quot;&quot;)">
            <text:p/>
          </table:table-cell>
          <table:table-cell table:formula="oooc:=IF(AND(ISNUMBER([triples.Y34]);[triples.Y34]&lt;&gt;0);180*ATAN([$triples.$A34]/[triples.Y34])/PI();&quot;&quot;)">
            <text:p/>
          </table:table-cell>
          <table:table-cell table:formula="oooc:=IF(AND(ISNUMBER([triples.Z34]);[triples.Z34]&lt;&gt;0);180*ATAN([$triples.$A34]/[triples.Z34])/PI();&quot;&quot;)">
            <text:p/>
          </table:table-cell>
          <table:table-cell table:formula="oooc:=IF(AND(ISNUMBER([triples.AA34]);[triples.AA34]&lt;&gt;0);180*ATAN([$triples.$A34]/[triples.AA34])/PI();&quot;&quot;)">
            <text:p/>
          </table:table-cell>
          <table:table-cell table:formula="oooc:=IF(AND(ISNUMBER([triples.AB34]);[triples.AB34]&lt;&gt;0);180*ATAN([$triples.$A34]/[triples.AB34])/PI();&quot;&quot;)">
            <text:p/>
          </table:table-cell>
          <table:table-cell table:formula="oooc:=IF(AND(ISNUMBER([triples.AC34]);[triples.AC34]&lt;&gt;0);180*ATAN([$triples.$A34]/[triples.AC34])/PI();&quot;&quot;)">
            <text:p/>
          </table:table-cell>
          <table:table-cell table:formula="oooc:=IF(AND(ISNUMBER([triples.AD34]);[triples.AD34]&lt;&gt;0);180*ATAN([$triples.$A34]/[triples.AD34])/PI();&quot;&quot;)">
            <text:p/>
          </table:table-cell>
          <table:table-cell table:formula="oooc:=IF(AND(ISNUMBER([triples.AE34]);[triples.AE34]&lt;&gt;0);180*ATAN([$triples.$A34]/[triples.AE34])/PI();&quot;&quot;)">
            <text:p/>
          </table:table-cell>
          <table:table-cell table:formula="oooc:=IF(AND(ISNUMBER([triples.AF34]);[triples.AF34]&lt;&gt;0);180*ATAN([$triples.$A34]/[triples.AF34])/PI();&quot;&quot;)">
            <text:p/>
          </table:table-cell>
          <table:table-cell table:formula="oooc:=IF(AND(ISNUMBER([triples.AG34]);[triples.AG34]&lt;&gt;0);180*ATAN([$triples.$A34]/[triples.AG34])/PI();&quot;&quot;)">
            <text:p/>
          </table:table-cell>
          <table:table-cell table:formula="oooc:=IF(AND(ISNUMBER([triples.AH34]);[triples.AH34]&lt;&gt;0);180*ATAN([$triples.$A34]/[triples.AH34])/PI();&quot;&quot;)">
            <text:p/>
          </table:table-cell>
          <table:table-cell table:formula="oooc:=IF(AND(ISNUMBER([triples.AI34]);[triples.AI34]&lt;&gt;0);180*ATAN([$triples.$A34]/[triples.AI34])/PI();&quot;&quot;)">
            <text:p/>
          </table:table-cell>
          <table:table-cell table:formula="oooc:=IF(AND(ISNUMBER([triples.AJ34]);[triples.AJ34]&lt;&gt;0);180*ATAN([$triples.$A34]/[triples.AJ34])/PI();&quot;&quot;)">
            <text:p/>
          </table:table-cell>
          <table:table-cell table:formula="oooc:=IF(AND(ISNUMBER([triples.AK34]);[triples.AK34]&lt;&gt;0);180*ATAN([$triples.$A34]/[triples.AK34])/PI();&quot;&quot;)">
            <text:p/>
          </table:table-cell>
          <table:table-cell table:formula="oooc:=IF(AND(ISNUMBER([triples.AL34]);[triples.AL34]&lt;&gt;0);180*ATAN([$triples.$A34]/[triples.AL34])/PI();&quot;&quot;)">
            <text:p/>
          </table:table-cell>
          <table:table-cell table:formula="oooc:=IF(AND(ISNUMBER([triples.AM34]);[triples.AM34]&lt;&gt;0);180*ATAN([$triples.$A34]/[triples.AM34])/PI();&quot;&quot;)">
            <text:p/>
          </table:table-cell>
          <table:table-cell table:formula="oooc:=IF(AND(ISNUMBER([triples.AN34]);[triples.AN34]&lt;&gt;0);180*ATAN([$triples.$A34]/[triples.AN34])/PI();&quot;&quot;)">
            <text:p/>
          </table:table-cell>
          <table:table-cell table:formula="oooc:=IF(AND(ISNUMBER([triples.AO34]);[triples.AO34]&lt;&gt;0);180*ATAN([$triples.$A34]/[triples.AO34])/PI();&quot;&quot;)">
            <text:p/>
          </table:table-cell>
          <table:table-cell table:formula="oooc:=IF(AND(ISNUMBER([triples.AP34]);[triples.AP34]&lt;&gt;0);180*ATAN([$triples.$A34]/[triples.AP34])/PI();&quot;&quot;)">
            <text:p/>
          </table:table-cell>
          <table:table-cell table:formula="oooc:=IF(AND(ISNUMBER([triples.AQ34]);[triples.AQ34]&lt;&gt;0);180*ATAN([$triples.$A34]/[triples.AQ34])/PI();&quot;&quot;)">
            <text:p/>
          </table:table-cell>
          <table:table-cell table:formula="oooc:=IF(AND(ISNUMBER([triples.AR34]);[triples.AR34]&lt;&gt;0);180*ATAN([$triples.$A34]/[triples.AR34])/PI();&quot;&quot;)">
            <text:p/>
          </table:table-cell>
          <table:table-cell table:formula="oooc:=IF(AND(ISNUMBER([triples.AS34]);[triples.AS34]&lt;&gt;0);180*ATAN([$triples.$A34]/[triples.AS34])/PI();&quot;&quot;)">
            <text:p/>
          </table:table-cell>
          <table:table-cell table:formula="oooc:=IF(AND(ISNUMBER([triples.AT34]);[triples.AT34]&lt;&gt;0);180*ATAN([$triples.$A34]/[triples.AT34])/PI();&quot;&quot;)">
            <text:p/>
          </table:table-cell>
          <table:table-cell table:formula="oooc:=IF(AND(ISNUMBER([triples.AU34]);[triples.AU34]&lt;&gt;0);180*ATAN([$triples.$A34]/[triples.AU34])/PI();&quot;&quot;)">
            <text:p/>
          </table:table-cell>
          <table:table-cell table:formula="oooc:=IF(AND(ISNUMBER([triples.AV34]);[triples.AV34]&lt;&gt;0);180*ATAN([$triples.$A34]/[triples.AV34])/PI();&quot;&quot;)">
            <text:p/>
          </table:table-cell>
          <table:table-cell table:formula="oooc:=IF(AND(ISNUMBER([triples.AW34]);[triples.AW34]&lt;&gt;0);180*ATAN([$triples.$A34]/[triples.AW34])/PI();&quot;&quot;)">
            <text:p/>
          </table:table-cell>
          <table:table-cell table:formula="oooc:=IF(AND(ISNUMBER([triples.AX34]);[triples.AX34]&lt;&gt;0);180*ATAN([$triples.$A34]/[triples.AX34])/PI();&quot;&quot;)">
            <text:p/>
          </table:table-cell>
          <table:table-cell table:formula="oooc:=IF(AND(ISNUMBER([triples.AY34]);[triples.AY34]&lt;&gt;0);180*ATAN([$triples.$A34]/[triples.AY34])/PI();&quot;&quot;)">
            <text:p/>
          </table:table-cell>
          <table:table-cell table:formula="oooc:=IF(AND(ISNUMBER([triples.AZ34]);[triples.AZ34]&lt;&gt;0);180*ATAN([$triples.$A34]/[triples.AZ34])/PI();&quot;&quot;)">
            <text:p/>
          </table:table-cell>
        </table:table-row>
        <table:table-row table:style-name="ro1">
          <table:table-cell table:formula="oooc:=[triples.A35]" office:value-type="float" office:value="34">
            <text:p>34</text:p>
          </table:table-cell>
          <table:table-cell table:formula="oooc:=IF(AND(ISNUMBER([triples.B35]);[triples.B35]&lt;&gt;0);180*ATAN([$triples.$A35]/[triples.B35])/PI();&quot;&quot;)">
            <text:p/>
          </table:table-cell>
          <table:table-cell table:formula="oooc:=IF(AND(ISNUMBER([triples.C35]);[triples.C35]&lt;&gt;0);180*ATAN([$triples.$A35]/[triples.C35])/PI();&quot;&quot;)" office:value-type="float" office:value="6.7329213268596">
            <text:p>6.7</text:p>
          </table:table-cell>
          <table:table-cell table:formula="oooc:=IF(AND(ISNUMBER([triples.D35]);[triples.D35]&lt;&gt;0);180*ATAN([$triples.$A35]/[triples.D35])/PI();&quot;&quot;)">
            <text:p/>
          </table:table-cell>
          <table:table-cell table:formula="oooc:=IF(AND(ISNUMBER([triples.E35]);[triples.E35]&lt;&gt;0);180*ATAN([$triples.$A35]/[triples.E35])/PI();&quot;&quot;)">
            <text:p/>
          </table:table-cell>
          <table:table-cell table:formula="oooc:=IF(AND(ISNUMBER([triples.F35]);[triples.F35]&lt;&gt;0);180*ATAN([$triples.$A35]/[triples.F35])/PI();&quot;&quot;)">
            <text:p/>
          </table:table-cell>
          <table:table-cell table:formula="oooc:=IF(AND(ISNUMBER([triples.G35]);[triples.G35]&lt;&gt;0);180*ATAN([$triples.$A35]/[triples.G35])/PI();&quot;&quot;)">
            <text:p/>
          </table:table-cell>
          <table:table-cell table:formula="oooc:=IF(AND(ISNUMBER([triples.H35]);[triples.H35]&lt;&gt;0);180*ATAN([$triples.$A35]/[triples.H35])/PI();&quot;&quot;)">
            <text:p/>
          </table:table-cell>
          <table:table-cell table:formula="oooc:=IF(AND(ISNUMBER([triples.I35]);[triples.I35]&lt;&gt;0);180*ATAN([$triples.$A35]/[triples.I35])/PI();&quot;&quot;)">
            <text:p/>
          </table:table-cell>
          <table:table-cell table:formula="oooc:=IF(AND(ISNUMBER([triples.J35]);[triples.J35]&lt;&gt;0);180*ATAN([$triples.$A35]/[triples.J35])/PI();&quot;&quot;)">
            <text:p/>
          </table:table-cell>
          <table:table-cell table:formula="oooc:=IF(AND(ISNUMBER([triples.K35]);[triples.K35]&lt;&gt;0);180*ATAN([$triples.$A35]/[triples.K35])/PI();&quot;&quot;)">
            <text:p/>
          </table:table-cell>
          <table:table-cell table:formula="oooc:=IF(AND(ISNUMBER([triples.L35]);[triples.L35]&lt;&gt;0);180*ATAN([$triples.$A35]/[triples.L35])/PI();&quot;&quot;)">
            <text:p/>
          </table:table-cell>
          <table:table-cell table:formula="oooc:=IF(AND(ISNUMBER([triples.M35]);[triples.M35]&lt;&gt;0);180*ATAN([$triples.$A35]/[triples.M35])/PI();&quot;&quot;)">
            <text:p/>
          </table:table-cell>
          <table:table-cell table:formula="oooc:=IF(AND(ISNUMBER([triples.N35]);[triples.N35]&lt;&gt;0);180*ATAN([$triples.$A35]/[triples.N35])/PI();&quot;&quot;)">
            <text:p/>
          </table:table-cell>
          <table:table-cell table:formula="oooc:=IF(AND(ISNUMBER([triples.O35]);[triples.O35]&lt;&gt;0);180*ATAN([$triples.$A35]/[triples.O35])/PI();&quot;&quot;)">
            <text:p/>
          </table:table-cell>
          <table:table-cell table:formula="oooc:=IF(AND(ISNUMBER([triples.P35]);[triples.P35]&lt;&gt;0);180*ATAN([$triples.$A35]/[triples.P35])/PI();&quot;&quot;)">
            <text:p/>
          </table:table-cell>
          <table:table-cell table:formula="oooc:=IF(AND(ISNUMBER([triples.Q35]);[triples.Q35]&lt;&gt;0);180*ATAN([$triples.$A35]/[triples.Q35])/PI();&quot;&quot;)">
            <text:p/>
          </table:table-cell>
          <table:table-cell table:formula="oooc:=IF(AND(ISNUMBER([triples.R35]);[triples.R35]&lt;&gt;0);180*ATAN([$triples.$A35]/[triples.R35])/PI();&quot;&quot;)">
            <text:p/>
          </table:table-cell>
          <table:table-cell table:formula="oooc:=IF(AND(ISNUMBER([triples.S35]);[triples.S35]&lt;&gt;0);180*ATAN([$triples.$A35]/[triples.S35])/PI();&quot;&quot;)">
            <text:p/>
          </table:table-cell>
          <table:table-cell table:formula="oooc:=IF(AND(ISNUMBER([triples.T35]);[triples.T35]&lt;&gt;0);180*ATAN([$triples.$A35]/[triples.T35])/PI();&quot;&quot;)">
            <text:p/>
          </table:table-cell>
          <table:table-cell table:formula="oooc:=IF(AND(ISNUMBER([triples.U35]);[triples.U35]&lt;&gt;0);180*ATAN([$triples.$A35]/[triples.U35])/PI();&quot;&quot;)">
            <text:p/>
          </table:table-cell>
          <table:table-cell table:formula="oooc:=IF(AND(ISNUMBER([triples.V35]);[triples.V35]&lt;&gt;0);180*ATAN([$triples.$A35]/[triples.V35])/PI();&quot;&quot;)">
            <text:p/>
          </table:table-cell>
          <table:table-cell table:formula="oooc:=IF(AND(ISNUMBER([triples.W35]);[triples.W35]&lt;&gt;0);180*ATAN([$triples.$A35]/[triples.W35])/PI();&quot;&quot;)">
            <text:p/>
          </table:table-cell>
          <table:table-cell table:formula="oooc:=IF(AND(ISNUMBER([triples.X35]);[triples.X35]&lt;&gt;0);180*ATAN([$triples.$A35]/[triples.X35])/PI();&quot;&quot;)">
            <text:p/>
          </table:table-cell>
          <table:table-cell table:formula="oooc:=IF(AND(ISNUMBER([triples.Y35]);[triples.Y35]&lt;&gt;0);180*ATAN([$triples.$A35]/[triples.Y35])/PI();&quot;&quot;)">
            <text:p/>
          </table:table-cell>
          <table:table-cell table:formula="oooc:=IF(AND(ISNUMBER([triples.Z35]);[triples.Z35]&lt;&gt;0);180*ATAN([$triples.$A35]/[triples.Z35])/PI();&quot;&quot;)">
            <text:p/>
          </table:table-cell>
          <table:table-cell table:formula="oooc:=IF(AND(ISNUMBER([triples.AA35]);[triples.AA35]&lt;&gt;0);180*ATAN([$triples.$A35]/[triples.AA35])/PI();&quot;&quot;)">
            <text:p/>
          </table:table-cell>
          <table:table-cell table:formula="oooc:=IF(AND(ISNUMBER([triples.AB35]);[triples.AB35]&lt;&gt;0);180*ATAN([$triples.$A35]/[triples.AB35])/PI();&quot;&quot;)">
            <text:p/>
          </table:table-cell>
          <table:table-cell table:formula="oooc:=IF(AND(ISNUMBER([triples.AC35]);[triples.AC35]&lt;&gt;0);180*ATAN([$triples.$A35]/[triples.AC35])/PI();&quot;&quot;)">
            <text:p/>
          </table:table-cell>
          <table:table-cell table:formula="oooc:=IF(AND(ISNUMBER([triples.AD35]);[triples.AD35]&lt;&gt;0);180*ATAN([$triples.$A35]/[triples.AD35])/PI();&quot;&quot;)">
            <text:p/>
          </table:table-cell>
          <table:table-cell table:formula="oooc:=IF(AND(ISNUMBER([triples.AE35]);[triples.AE35]&lt;&gt;0);180*ATAN([$triples.$A35]/[triples.AE35])/PI();&quot;&quot;)">
            <text:p/>
          </table:table-cell>
          <table:table-cell table:formula="oooc:=IF(AND(ISNUMBER([triples.AF35]);[triples.AF35]&lt;&gt;0);180*ATAN([$triples.$A35]/[triples.AF35])/PI();&quot;&quot;)">
            <text:p/>
          </table:table-cell>
          <table:table-cell table:formula="oooc:=IF(AND(ISNUMBER([triples.AG35]);[triples.AG35]&lt;&gt;0);180*ATAN([$triples.$A35]/[triples.AG35])/PI();&quot;&quot;)">
            <text:p/>
          </table:table-cell>
          <table:table-cell table:formula="oooc:=IF(AND(ISNUMBER([triples.AH35]);[triples.AH35]&lt;&gt;0);180*ATAN([$triples.$A35]/[triples.AH35])/PI();&quot;&quot;)">
            <text:p/>
          </table:table-cell>
          <table:table-cell table:formula="oooc:=IF(AND(ISNUMBER([triples.AI35]);[triples.AI35]&lt;&gt;0);180*ATAN([$triples.$A35]/[triples.AI35])/PI();&quot;&quot;)">
            <text:p/>
          </table:table-cell>
          <table:table-cell table:formula="oooc:=IF(AND(ISNUMBER([triples.AJ35]);[triples.AJ35]&lt;&gt;0);180*ATAN([$triples.$A35]/[triples.AJ35])/PI();&quot;&quot;)">
            <text:p/>
          </table:table-cell>
          <table:table-cell table:formula="oooc:=IF(AND(ISNUMBER([triples.AK35]);[triples.AK35]&lt;&gt;0);180*ATAN([$triples.$A35]/[triples.AK35])/PI();&quot;&quot;)">
            <text:p/>
          </table:table-cell>
          <table:table-cell table:formula="oooc:=IF(AND(ISNUMBER([triples.AL35]);[triples.AL35]&lt;&gt;0);180*ATAN([$triples.$A35]/[triples.AL35])/PI();&quot;&quot;)">
            <text:p/>
          </table:table-cell>
          <table:table-cell table:formula="oooc:=IF(AND(ISNUMBER([triples.AM35]);[triples.AM35]&lt;&gt;0);180*ATAN([$triples.$A35]/[triples.AM35])/PI();&quot;&quot;)">
            <text:p/>
          </table:table-cell>
          <table:table-cell table:formula="oooc:=IF(AND(ISNUMBER([triples.AN35]);[triples.AN35]&lt;&gt;0);180*ATAN([$triples.$A35]/[triples.AN35])/PI();&quot;&quot;)">
            <text:p/>
          </table:table-cell>
          <table:table-cell table:formula="oooc:=IF(AND(ISNUMBER([triples.AO35]);[triples.AO35]&lt;&gt;0);180*ATAN([$triples.$A35]/[triples.AO35])/PI();&quot;&quot;)">
            <text:p/>
          </table:table-cell>
          <table:table-cell table:formula="oooc:=IF(AND(ISNUMBER([triples.AP35]);[triples.AP35]&lt;&gt;0);180*ATAN([$triples.$A35]/[triples.AP35])/PI();&quot;&quot;)">
            <text:p/>
          </table:table-cell>
          <table:table-cell table:formula="oooc:=IF(AND(ISNUMBER([triples.AQ35]);[triples.AQ35]&lt;&gt;0);180*ATAN([$triples.$A35]/[triples.AQ35])/PI();&quot;&quot;)">
            <text:p/>
          </table:table-cell>
          <table:table-cell table:formula="oooc:=IF(AND(ISNUMBER([triples.AR35]);[triples.AR35]&lt;&gt;0);180*ATAN([$triples.$A35]/[triples.AR35])/PI();&quot;&quot;)">
            <text:p/>
          </table:table-cell>
          <table:table-cell table:formula="oooc:=IF(AND(ISNUMBER([triples.AS35]);[triples.AS35]&lt;&gt;0);180*ATAN([$triples.$A35]/[triples.AS35])/PI();&quot;&quot;)">
            <text:p/>
          </table:table-cell>
          <table:table-cell table:formula="oooc:=IF(AND(ISNUMBER([triples.AT35]);[triples.AT35]&lt;&gt;0);180*ATAN([$triples.$A35]/[triples.AT35])/PI();&quot;&quot;)">
            <text:p/>
          </table:table-cell>
          <table:table-cell table:formula="oooc:=IF(AND(ISNUMBER([triples.AU35]);[triples.AU35]&lt;&gt;0);180*ATAN([$triples.$A35]/[triples.AU35])/PI();&quot;&quot;)">
            <text:p/>
          </table:table-cell>
          <table:table-cell table:formula="oooc:=IF(AND(ISNUMBER([triples.AV35]);[triples.AV35]&lt;&gt;0);180*ATAN([$triples.$A35]/[triples.AV35])/PI();&quot;&quot;)">
            <text:p/>
          </table:table-cell>
          <table:table-cell table:formula="oooc:=IF(AND(ISNUMBER([triples.AW35]);[triples.AW35]&lt;&gt;0);180*ATAN([$triples.$A35]/[triples.AW35])/PI();&quot;&quot;)">
            <text:p/>
          </table:table-cell>
          <table:table-cell table:formula="oooc:=IF(AND(ISNUMBER([triples.AX35]);[triples.AX35]&lt;&gt;0);180*ATAN([$triples.$A35]/[triples.AX35])/PI();&quot;&quot;)">
            <text:p/>
          </table:table-cell>
          <table:table-cell table:formula="oooc:=IF(AND(ISNUMBER([triples.AY35]);[triples.AY35]&lt;&gt;0);180*ATAN([$triples.$A35]/[triples.AY35])/PI();&quot;&quot;)">
            <text:p/>
          </table:table-cell>
          <table:table-cell table:formula="oooc:=IF(AND(ISNUMBER([triples.AZ35]);[triples.AZ35]&lt;&gt;0);180*ATAN([$triples.$A35]/[triples.AZ35])/PI();&quot;&quot;)">
            <text:p/>
          </table:table-cell>
        </table:table-row>
        <table:table-row table:style-name="ro1">
          <table:table-cell table:formula="oooc:=[triples.A36]" office:value-type="float" office:value="35">
            <text:p>35</text:p>
          </table:table-cell>
          <table:table-cell table:formula="oooc:=IF(AND(ISNUMBER([triples.B36]);[triples.B36]&lt;&gt;0);180*ATAN([$triples.$A36]/[triples.B36])/PI();&quot;&quot;)" office:value-type="float" office:value="3.27315408323344">
            <text:p>3.3</text:p>
          </table:table-cell>
          <table:table-cell table:formula="oooc:=IF(AND(ISNUMBER([triples.C36]);[triples.C36]&lt;&gt;0);180*ATAN([$triples.$A36]/[triples.C36])/PI();&quot;&quot;)">
            <text:p/>
          </table:table-cell>
          <table:table-cell table:formula="oooc:=IF(AND(ISNUMBER([triples.D36]);[triples.D36]&lt;&gt;0);180*ATAN([$triples.$A36]/[triples.D36])/PI();&quot;&quot;)">
            <text:p/>
          </table:table-cell>
          <table:table-cell table:formula="oooc:=IF(AND(ISNUMBER([triples.E36]);[triples.E36]&lt;&gt;0);180*ATAN([$triples.$A36]/[triples.E36])/PI();&quot;&quot;)">
            <text:p/>
          </table:table-cell>
          <table:table-cell table:formula="oooc:=IF(AND(ISNUMBER([triples.F36]);[triples.F36]&lt;&gt;0);180*ATAN([$triples.$A36]/[triples.F36])/PI();&quot;&quot;)" office:value-type="float" office:value="16.260204708312">
            <text:p>16.3</text:p>
          </table:table-cell>
          <table:table-cell table:formula="oooc:=IF(AND(ISNUMBER([triples.G36]);[triples.G36]&lt;&gt;0);180*ATAN([$triples.$A36]/[triples.G36])/PI();&quot;&quot;)">
            <text:p/>
          </table:table-cell>
          <table:table-cell table:formula="oooc:=IF(AND(ISNUMBER([triples.H36]);[triples.H36]&lt;&gt;0);180*ATAN([$triples.$A36]/[triples.H36])/PI();&quot;&quot;)" office:value-type="float" office:value="22.6198649480404">
            <text:p>22.6</text:p>
          </table:table-cell>
          <table:table-cell table:formula="oooc:=IF(AND(ISNUMBER([triples.I36]);[triples.I36]&lt;&gt;0);180*ATAN([$triples.$A36]/[triples.I36])/PI();&quot;&quot;)">
            <text:p/>
          </table:table-cell>
          <table:table-cell table:formula="oooc:=IF(AND(ISNUMBER([triples.J36]);[triples.J36]&lt;&gt;0);180*ATAN([$triples.$A36]/[triples.J36])/PI();&quot;&quot;)">
            <text:p/>
          </table:table-cell>
          <table:table-cell table:formula="oooc:=IF(AND(ISNUMBER([triples.K36]);[triples.K36]&lt;&gt;0);180*ATAN([$triples.$A36]/[triples.K36])/PI();&quot;&quot;)">
            <text:p/>
          </table:table-cell>
          <table:table-cell table:formula="oooc:=IF(AND(ISNUMBER([triples.L36]);[triples.L36]&lt;&gt;0);180*ATAN([$triples.$A36]/[triples.L36])/PI();&quot;&quot;)">
            <text:p/>
          </table:table-cell>
          <table:table-cell table:formula="oooc:=IF(AND(ISNUMBER([triples.M36]);[triples.M36]&lt;&gt;0);180*ATAN([$triples.$A36]/[triples.M36])/PI();&quot;&quot;)">
            <text:p/>
          </table:table-cell>
          <table:table-cell table:formula="oooc:=IF(AND(ISNUMBER([triples.N36]);[triples.N36]&lt;&gt;0);180*ATAN([$triples.$A36]/[triples.N36])/PI();&quot;&quot;)">
            <text:p/>
          </table:table-cell>
          <table:table-cell table:formula="oooc:=IF(AND(ISNUMBER([triples.O36]);[triples.O36]&lt;&gt;0);180*ATAN([$triples.$A36]/[triples.O36])/PI();&quot;&quot;)">
            <text:p/>
          </table:table-cell>
          <table:table-cell table:formula="oooc:=IF(AND(ISNUMBER([triples.P36]);[triples.P36]&lt;&gt;0);180*ATAN([$triples.$A36]/[triples.P36])/PI();&quot;&quot;)">
            <text:p/>
          </table:table-cell>
          <table:table-cell table:formula="oooc:=IF(AND(ISNUMBER([triples.Q36]);[triples.Q36]&lt;&gt;0);180*ATAN([$triples.$A36]/[triples.Q36])/PI();&quot;&quot;)">
            <text:p/>
          </table:table-cell>
          <table:table-cell table:formula="oooc:=IF(AND(ISNUMBER([triples.R36]);[triples.R36]&lt;&gt;0);180*ATAN([$triples.$A36]/[triples.R36])/PI();&quot;&quot;)">
            <text:p/>
          </table:table-cell>
          <table:table-cell table:formula="oooc:=IF(AND(ISNUMBER([triples.S36]);[triples.S36]&lt;&gt;0);180*ATAN([$triples.$A36]/[triples.S36])/PI();&quot;&quot;)">
            <text:p/>
          </table:table-cell>
          <table:table-cell table:formula="oooc:=IF(AND(ISNUMBER([triples.T36]);[triples.T36]&lt;&gt;0);180*ATAN([$triples.$A36]/[triples.T36])/PI();&quot;&quot;)">
            <text:p/>
          </table:table-cell>
          <table:table-cell table:formula="oooc:=IF(AND(ISNUMBER([triples.U36]);[triples.U36]&lt;&gt;0);180*ATAN([$triples.$A36]/[triples.U36])/PI();&quot;&quot;)">
            <text:p/>
          </table:table-cell>
          <table:table-cell table:formula="oooc:=IF(AND(ISNUMBER([triples.V36]);[triples.V36]&lt;&gt;0);180*ATAN([$triples.$A36]/[triples.V36])/PI();&quot;&quot;)">
            <text:p/>
          </table:table-cell>
          <table:table-cell table:formula="oooc:=IF(AND(ISNUMBER([triples.W36]);[triples.W36]&lt;&gt;0);180*ATAN([$triples.$A36]/[triples.W36])/PI();&quot;&quot;)">
            <text:p/>
          </table:table-cell>
          <table:table-cell table:formula="oooc:=IF(AND(ISNUMBER([triples.X36]);[triples.X36]&lt;&gt;0);180*ATAN([$triples.$A36]/[triples.X36])/PI();&quot;&quot;)">
            <text:p/>
          </table:table-cell>
          <table:table-cell table:formula="oooc:=IF(AND(ISNUMBER([triples.Y36]);[triples.Y36]&lt;&gt;0);180*ATAN([$triples.$A36]/[triples.Y36])/PI();&quot;&quot;)">
            <text:p/>
          </table:table-cell>
          <table:table-cell table:formula="oooc:=IF(AND(ISNUMBER([triples.Z36]);[triples.Z36]&lt;&gt;0);180*ATAN([$triples.$A36]/[triples.Z36])/PI();&quot;&quot;)" office:value-type="float" office:value="71.0753555839488">
            <text:p>71.1</text:p>
          </table:table-cell>
          <table:table-cell table:formula="oooc:=IF(AND(ISNUMBER([triples.AA36]);[triples.AA36]&lt;&gt;0);180*ATAN([$triples.$A36]/[triples.AA36])/PI();&quot;&quot;)">
            <text:p/>
          </table:table-cell>
          <table:table-cell table:formula="oooc:=IF(AND(ISNUMBER([triples.AB36]);[triples.AB36]&lt;&gt;0);180*ATAN([$triples.$A36]/[triples.AB36])/PI();&quot;&quot;)">
            <text:p/>
          </table:table-cell>
          <table:table-cell table:formula="oooc:=IF(AND(ISNUMBER([triples.AC36]);[triples.AC36]&lt;&gt;0);180*ATAN([$triples.$A36]/[triples.AC36])/PI();&quot;&quot;)">
            <text:p/>
          </table:table-cell>
          <table:table-cell table:formula="oooc:=IF(AND(ISNUMBER([triples.AD36]);[triples.AD36]&lt;&gt;0);180*ATAN([$triples.$A36]/[triples.AD36])/PI();&quot;&quot;)">
            <text:p/>
          </table:table-cell>
          <table:table-cell table:formula="oooc:=IF(AND(ISNUMBER([triples.AE36]);[triples.AE36]&lt;&gt;0);180*ATAN([$triples.$A36]/[triples.AE36])/PI();&quot;&quot;)">
            <text:p/>
          </table:table-cell>
          <table:table-cell table:formula="oooc:=IF(AND(ISNUMBER([triples.AF36]);[triples.AF36]&lt;&gt;0);180*ATAN([$triples.$A36]/[triples.AF36])/PI();&quot;&quot;)">
            <text:p/>
          </table:table-cell>
          <table:table-cell table:formula="oooc:=IF(AND(ISNUMBER([triples.AG36]);[triples.AG36]&lt;&gt;0);180*ATAN([$triples.$A36]/[triples.AG36])/PI();&quot;&quot;)">
            <text:p/>
          </table:table-cell>
          <table:table-cell table:formula="oooc:=IF(AND(ISNUMBER([triples.AH36]);[triples.AH36]&lt;&gt;0);180*ATAN([$triples.$A36]/[triples.AH36])/PI();&quot;&quot;)">
            <text:p/>
          </table:table-cell>
          <table:table-cell table:formula="oooc:=IF(AND(ISNUMBER([triples.AI36]);[triples.AI36]&lt;&gt;0);180*ATAN([$triples.$A36]/[triples.AI36])/PI();&quot;&quot;)">
            <text:p/>
          </table:table-cell>
          <table:table-cell table:formula="oooc:=IF(AND(ISNUMBER([triples.AJ36]);[triples.AJ36]&lt;&gt;0);180*ATAN([$triples.$A36]/[triples.AJ36])/PI();&quot;&quot;)">
            <text:p/>
          </table:table-cell>
          <table:table-cell table:formula="oooc:=IF(AND(ISNUMBER([triples.AK36]);[triples.AK36]&lt;&gt;0);180*ATAN([$triples.$A36]/[triples.AK36])/PI();&quot;&quot;)">
            <text:p/>
          </table:table-cell>
          <table:table-cell table:formula="oooc:=IF(AND(ISNUMBER([triples.AL36]);[triples.AL36]&lt;&gt;0);180*ATAN([$triples.$A36]/[triples.AL36])/PI();&quot;&quot;)">
            <text:p/>
          </table:table-cell>
          <table:table-cell table:formula="oooc:=IF(AND(ISNUMBER([triples.AM36]);[triples.AM36]&lt;&gt;0);180*ATAN([$triples.$A36]/[triples.AM36])/PI();&quot;&quot;)">
            <text:p/>
          </table:table-cell>
          <table:table-cell table:formula="oooc:=IF(AND(ISNUMBER([triples.AN36]);[triples.AN36]&lt;&gt;0);180*ATAN([$triples.$A36]/[triples.AN36])/PI();&quot;&quot;)">
            <text:p/>
          </table:table-cell>
          <table:table-cell table:formula="oooc:=IF(AND(ISNUMBER([triples.AO36]);[triples.AO36]&lt;&gt;0);180*ATAN([$triples.$A36]/[triples.AO36])/PI();&quot;&quot;)">
            <text:p/>
          </table:table-cell>
          <table:table-cell table:formula="oooc:=IF(AND(ISNUMBER([triples.AP36]);[triples.AP36]&lt;&gt;0);180*ATAN([$triples.$A36]/[triples.AP36])/PI();&quot;&quot;)">
            <text:p/>
          </table:table-cell>
          <table:table-cell table:formula="oooc:=IF(AND(ISNUMBER([triples.AQ36]);[triples.AQ36]&lt;&gt;0);180*ATAN([$triples.$A36]/[triples.AQ36])/PI();&quot;&quot;)">
            <text:p/>
          </table:table-cell>
          <table:table-cell table:formula="oooc:=IF(AND(ISNUMBER([triples.AR36]);[triples.AR36]&lt;&gt;0);180*ATAN([$triples.$A36]/[triples.AR36])/PI();&quot;&quot;)">
            <text:p/>
          </table:table-cell>
          <table:table-cell table:formula="oooc:=IF(AND(ISNUMBER([triples.AS36]);[triples.AS36]&lt;&gt;0);180*ATAN([$triples.$A36]/[triples.AS36])/PI();&quot;&quot;)">
            <text:p/>
          </table:table-cell>
          <table:table-cell table:formula="oooc:=IF(AND(ISNUMBER([triples.AT36]);[triples.AT36]&lt;&gt;0);180*ATAN([$triples.$A36]/[triples.AT36])/PI();&quot;&quot;)">
            <text:p/>
          </table:table-cell>
          <table:table-cell table:formula="oooc:=IF(AND(ISNUMBER([triples.AU36]);[triples.AU36]&lt;&gt;0);180*ATAN([$triples.$A36]/[triples.AU36])/PI();&quot;&quot;)">
            <text:p/>
          </table:table-cell>
          <table:table-cell table:formula="oooc:=IF(AND(ISNUMBER([triples.AV36]);[triples.AV36]&lt;&gt;0);180*ATAN([$triples.$A36]/[triples.AV36])/PI();&quot;&quot;)">
            <text:p/>
          </table:table-cell>
          <table:table-cell table:formula="oooc:=IF(AND(ISNUMBER([triples.AW36]);[triples.AW36]&lt;&gt;0);180*ATAN([$triples.$A36]/[triples.AW36])/PI();&quot;&quot;)">
            <text:p/>
          </table:table-cell>
          <table:table-cell table:formula="oooc:=IF(AND(ISNUMBER([triples.AX36]);[triples.AX36]&lt;&gt;0);180*ATAN([$triples.$A36]/[triples.AX36])/PI();&quot;&quot;)" office:value-type="float" office:value="-71.0753555839488">
            <text:p>-71.1</text:p>
          </table:table-cell>
          <table:table-cell table:formula="oooc:=IF(AND(ISNUMBER([triples.AY36]);[triples.AY36]&lt;&gt;0);180*ATAN([$triples.$A36]/[triples.AY36])/PI();&quot;&quot;)">
            <text:p/>
          </table:table-cell>
          <table:table-cell table:formula="oooc:=IF(AND(ISNUMBER([triples.AZ36]);[triples.AZ36]&lt;&gt;0);180*ATAN([$triples.$A36]/[triples.AZ36])/PI();&quot;&quot;)">
            <text:p/>
          </table:table-cell>
        </table:table-row>
        <table:table-row table:style-name="ro1">
          <table:table-cell table:formula="oooc:=[triples.A37]" office:value-type="float" office:value="36">
            <text:p>36</text:p>
          </table:table-cell>
          <table:table-cell table:formula="oooc:=IF(AND(ISNUMBER([triples.B37]);[triples.B37]&lt;&gt;0);180*ATAN([$triples.$A37]/[triples.B37])/PI();&quot;&quot;)">
            <text:p/>
          </table:table-cell>
          <table:table-cell table:formula="oooc:=IF(AND(ISNUMBER([triples.C37]);[triples.C37]&lt;&gt;0);180*ATAN([$triples.$A37]/[triples.C37])/PI();&quot;&quot;)" office:value-type="float" office:value="6.35966023972847">
            <text:p>6.4</text:p>
          </table:table-cell>
          <table:table-cell table:formula="oooc:=IF(AND(ISNUMBER([triples.D37]);[triples.D37]&lt;&gt;0);180*ATAN([$triples.$A37]/[triples.D37])/PI();&quot;&quot;)">
            <text:p/>
          </table:table-cell>
          <table:table-cell table:formula="oooc:=IF(AND(ISNUMBER([triples.E37]);[triples.E37]&lt;&gt;0);180*ATAN([$triples.$A37]/[triples.E37])/PI();&quot;&quot;)" office:value-type="float" office:value="12.6803834918198">
            <text:p>12.7</text:p>
          </table:table-cell>
          <table:table-cell table:formula="oooc:=IF(AND(ISNUMBER([triples.F37]);[triples.F37]&lt;&gt;0);180*ATAN([$triples.$A37]/[triples.F37])/PI();&quot;&quot;)">
            <text:p/>
          </table:table-cell>
          <table:table-cell table:formula="oooc:=IF(AND(ISNUMBER([triples.G37]);[triples.G37]&lt;&gt;0);180*ATAN([$triples.$A37]/[triples.G37])/PI();&quot;&quot;)" office:value-type="float" office:value="18.9246444160512">
            <text:p>18.9</text:p>
          </table:table-cell>
          <table:table-cell table:formula="oooc:=IF(AND(ISNUMBER([triples.H37]);[triples.H37]&lt;&gt;0);180*ATAN([$triples.$A37]/[triples.H37])/PI();&quot;&quot;)">
            <text:p/>
          </table:table-cell>
          <table:table-cell table:formula="oooc:=IF(AND(ISNUMBER([triples.I37]);[triples.I37]&lt;&gt;0);180*ATAN([$triples.$A37]/[triples.I37])/PI();&quot;&quot;)" office:value-type="float" office:value="25.057615418303">
            <text:p>25.1</text:p>
          </table:table-cell>
          <table:table-cell table:formula="oooc:=IF(AND(ISNUMBER([triples.J37]);[triples.J37]&lt;&gt;0);180*ATAN([$triples.$A37]/[triples.J37])/PI();&quot;&quot;)">
            <text:p/>
          </table:table-cell>
          <table:table-cell table:formula="oooc:=IF(AND(ISNUMBER([triples.K37]);[triples.K37]&lt;&gt;0);180*ATAN([$triples.$A37]/[triples.K37])/PI();&quot;&quot;)">
            <text:p/>
          </table:table-cell>
          <table:table-cell table:formula="oooc:=IF(AND(ISNUMBER([triples.L37]);[triples.L37]&lt;&gt;0);180*ATAN([$triples.$A37]/[triples.L37])/PI();&quot;&quot;)">
            <text:p/>
          </table:table-cell>
          <table:table-cell table:formula="oooc:=IF(AND(ISNUMBER([triples.M37]);[triples.M37]&lt;&gt;0);180*ATAN([$triples.$A37]/[triples.M37])/PI();&quot;&quot;)" office:value-type="float" office:value="36.869897645844">
            <text:p>36.9</text:p>
          </table:table-cell>
          <table:table-cell table:formula="oooc:=IF(AND(ISNUMBER([triples.N37]);[triples.N37]&lt;&gt;0);180*ATAN([$triples.$A37]/[triples.N37])/PI();&quot;&quot;)">
            <text:p/>
          </table:table-cell>
          <table:table-cell table:formula="oooc:=IF(AND(ISNUMBER([triples.O37]);[triples.O37]&lt;&gt;0);180*ATAN([$triples.$A37]/[triples.O37])/PI();&quot;&quot;)">
            <text:p/>
          </table:table-cell>
          <table:table-cell table:formula="oooc:=IF(AND(ISNUMBER([triples.P37]);[triples.P37]&lt;&gt;0);180*ATAN([$triples.$A37]/[triples.P37])/PI();&quot;&quot;)">
            <text:p/>
          </table:table-cell>
          <table:table-cell table:formula="oooc:=IF(AND(ISNUMBER([triples.Q37]);[triples.Q37]&lt;&gt;0);180*ATAN([$triples.$A37]/[triples.Q37])/PI();&quot;&quot;)">
            <text:p/>
          </table:table-cell>
          <table:table-cell table:formula="oooc:=IF(AND(ISNUMBER([triples.R37]);[triples.R37]&lt;&gt;0);180*ATAN([$triples.$A37]/[triples.R37])/PI();&quot;&quot;)">
            <text:p/>
          </table:table-cell>
          <table:table-cell table:formula="oooc:=IF(AND(ISNUMBER([triples.S37]);[triples.S37]&lt;&gt;0);180*ATAN([$triples.$A37]/[triples.S37])/PI();&quot;&quot;)" office:value-type="float" office:value="53.130102354156">
            <text:p>53.1</text:p>
          </table:table-cell>
          <table:table-cell table:formula="oooc:=IF(AND(ISNUMBER([triples.T37]);[triples.T37]&lt;&gt;0);180*ATAN([$triples.$A37]/[triples.T37])/PI();&quot;&quot;)">
            <text:p/>
          </table:table-cell>
          <table:table-cell table:formula="oooc:=IF(AND(ISNUMBER([triples.U37]);[triples.U37]&lt;&gt;0);180*ATAN([$triples.$A37]/[triples.U37])/PI();&quot;&quot;)">
            <text:p/>
          </table:table-cell>
          <table:table-cell table:formula="oooc:=IF(AND(ISNUMBER([triples.V37]);[triples.V37]&lt;&gt;0);180*ATAN([$triples.$A37]/[triples.V37])/PI();&quot;&quot;)">
            <text:p/>
          </table:table-cell>
          <table:table-cell table:formula="oooc:=IF(AND(ISNUMBER([triples.W37]);[triples.W37]&lt;&gt;0);180*ATAN([$triples.$A37]/[triples.W37])/PI();&quot;&quot;)">
            <text:p/>
          </table:table-cell>
          <table:table-cell table:formula="oooc:=IF(AND(ISNUMBER([triples.X37]);[triples.X37]&lt;&gt;0);180*ATAN([$triples.$A37]/[triples.X37])/PI();&quot;&quot;)">
            <text:p/>
          </table:table-cell>
          <table:table-cell table:formula="oooc:=IF(AND(ISNUMBER([triples.Y37]);[triples.Y37]&lt;&gt;0);180*ATAN([$triples.$A37]/[triples.Y37])/PI();&quot;&quot;)" office:value-type="float" office:value="67.3801350519596">
            <text:p>67.4</text:p>
          </table:table-cell>
          <table:table-cell table:formula="oooc:=IF(AND(ISNUMBER([triples.Z37]);[triples.Z37]&lt;&gt;0);180*ATAN([$triples.$A37]/[triples.Z37])/PI();&quot;&quot;)">
            <text:p/>
          </table:table-cell>
          <table:table-cell table:formula="oooc:=IF(AND(ISNUMBER([triples.AA37]);[triples.AA37]&lt;&gt;0);180*ATAN([$triples.$A37]/[triples.AA37])/PI();&quot;&quot;)">
            <text:p/>
          </table:table-cell>
          <table:table-cell table:formula="oooc:=IF(AND(ISNUMBER([triples.AB37]);[triples.AB37]&lt;&gt;0);180*ATAN([$triples.$A37]/[triples.AB37])/PI();&quot;&quot;)">
            <text:p/>
          </table:table-cell>
          <table:table-cell table:formula="oooc:=IF(AND(ISNUMBER([triples.AC37]);[triples.AC37]&lt;&gt;0);180*ATAN([$triples.$A37]/[triples.AC37])/PI();&quot;&quot;)">
            <text:p/>
          </table:table-cell>
          <table:table-cell table:formula="oooc:=IF(AND(ISNUMBER([triples.AD37]);[triples.AD37]&lt;&gt;0);180*ATAN([$triples.$A37]/[triples.AD37])/PI();&quot;&quot;)">
            <text:p/>
          </table:table-cell>
          <table:table-cell table:formula="oooc:=IF(AND(ISNUMBER([triples.AE37]);[triples.AE37]&lt;&gt;0);180*ATAN([$triples.$A37]/[triples.AE37])/PI();&quot;&quot;)">
            <text:p/>
          </table:table-cell>
          <table:table-cell table:formula="oooc:=IF(AND(ISNUMBER([triples.AF37]);[triples.AF37]&lt;&gt;0);180*ATAN([$triples.$A37]/[triples.AF37])/PI();&quot;&quot;)">
            <text:p/>
          </table:table-cell>
          <table:table-cell table:formula="oooc:=IF(AND(ISNUMBER([triples.AG37]);[triples.AG37]&lt;&gt;0);180*ATAN([$triples.$A37]/[triples.AG37])/PI();&quot;&quot;)">
            <text:p/>
          </table:table-cell>
          <table:table-cell table:formula="oooc:=IF(AND(ISNUMBER([triples.AH37]);[triples.AH37]&lt;&gt;0);180*ATAN([$triples.$A37]/[triples.AH37])/PI();&quot;&quot;)">
            <text:p/>
          </table:table-cell>
          <table:table-cell table:formula="oooc:=IF(AND(ISNUMBER([triples.AI37]);[triples.AI37]&lt;&gt;0);180*ATAN([$triples.$A37]/[triples.AI37])/PI();&quot;&quot;)">
            <text:p/>
          </table:table-cell>
          <table:table-cell table:formula="oooc:=IF(AND(ISNUMBER([triples.AJ37]);[triples.AJ37]&lt;&gt;0);180*ATAN([$triples.$A37]/[triples.AJ37])/PI();&quot;&quot;)">
            <text:p/>
          </table:table-cell>
          <table:table-cell table:formula="oooc:=IF(AND(ISNUMBER([triples.AK37]);[triples.AK37]&lt;&gt;0);180*ATAN([$triples.$A37]/[triples.AK37])/PI();&quot;&quot;)">
            <text:p/>
          </table:table-cell>
          <table:table-cell table:formula="oooc:=IF(AND(ISNUMBER([triples.AL37]);[triples.AL37]&lt;&gt;0);180*ATAN([$triples.$A37]/[triples.AL37])/PI();&quot;&quot;)">
            <text:p/>
          </table:table-cell>
          <table:table-cell table:formula="oooc:=IF(AND(ISNUMBER([triples.AM37]);[triples.AM37]&lt;&gt;0);180*ATAN([$triples.$A37]/[triples.AM37])/PI();&quot;&quot;)">
            <text:p/>
          </table:table-cell>
          <table:table-cell table:formula="oooc:=IF(AND(ISNUMBER([triples.AN37]);[triples.AN37]&lt;&gt;0);180*ATAN([$triples.$A37]/[triples.AN37])/PI();&quot;&quot;)">
            <text:p/>
          </table:table-cell>
          <table:table-cell table:formula="oooc:=IF(AND(ISNUMBER([triples.AO37]);[triples.AO37]&lt;&gt;0);180*ATAN([$triples.$A37]/[triples.AO37])/PI();&quot;&quot;)">
            <text:p/>
          </table:table-cell>
          <table:table-cell table:formula="oooc:=IF(AND(ISNUMBER([triples.AP37]);[triples.AP37]&lt;&gt;0);180*ATAN([$triples.$A37]/[triples.AP37])/PI();&quot;&quot;)">
            <text:p/>
          </table:table-cell>
          <table:table-cell table:formula="oooc:=IF(AND(ISNUMBER([triples.AQ37]);[triples.AQ37]&lt;&gt;0);180*ATAN([$triples.$A37]/[triples.AQ37])/PI();&quot;&quot;)">
            <text:p/>
          </table:table-cell>
          <table:table-cell table:formula="oooc:=IF(AND(ISNUMBER([triples.AR37]);[triples.AR37]&lt;&gt;0);180*ATAN([$triples.$A37]/[triples.AR37])/PI();&quot;&quot;)">
            <text:p/>
          </table:table-cell>
          <table:table-cell table:formula="oooc:=IF(AND(ISNUMBER([triples.AS37]);[triples.AS37]&lt;&gt;0);180*ATAN([$triples.$A37]/[triples.AS37])/PI();&quot;&quot;)">
            <text:p/>
          </table:table-cell>
          <table:table-cell table:formula="oooc:=IF(AND(ISNUMBER([triples.AT37]);[triples.AT37]&lt;&gt;0);180*ATAN([$triples.$A37]/[triples.AT37])/PI();&quot;&quot;)">
            <text:p/>
          </table:table-cell>
          <table:table-cell table:formula="oooc:=IF(AND(ISNUMBER([triples.AU37]);[triples.AU37]&lt;&gt;0);180*ATAN([$triples.$A37]/[triples.AU37])/PI();&quot;&quot;)">
            <text:p/>
          </table:table-cell>
          <table:table-cell table:formula="oooc:=IF(AND(ISNUMBER([triples.AV37]);[triples.AV37]&lt;&gt;0);180*ATAN([$triples.$A37]/[triples.AV37])/PI();&quot;&quot;)">
            <text:p/>
          </table:table-cell>
          <table:table-cell table:formula="oooc:=IF(AND(ISNUMBER([triples.AW37]);[triples.AW37]&lt;&gt;0);180*ATAN([$triples.$A37]/[triples.AW37])/PI();&quot;&quot;)">
            <text:p/>
          </table:table-cell>
          <table:table-cell table:formula="oooc:=IF(AND(ISNUMBER([triples.AX37]);[triples.AX37]&lt;&gt;0);180*ATAN([$triples.$A37]/[triples.AX37])/PI();&quot;&quot;)">
            <text:p/>
          </table:table-cell>
          <table:table-cell table:formula="oooc:=IF(AND(ISNUMBER([triples.AY37]);[triples.AY37]&lt;&gt;0);180*ATAN([$triples.$A37]/[triples.AY37])/PI();&quot;&quot;)">
            <text:p/>
          </table:table-cell>
          <table:table-cell table:formula="oooc:=IF(AND(ISNUMBER([triples.AZ37]);[triples.AZ37]&lt;&gt;0);180*ATAN([$triples.$A37]/[triples.AZ37])/PI();&quot;&quot;)">
            <text:p/>
          </table:table-cell>
        </table:table-row>
        <table:table-row table:style-name="ro1">
          <table:table-cell table:formula="oooc:=[triples.A38]" office:value-type="float" office:value="37">
            <text:p>37</text:p>
          </table:table-cell>
          <table:table-cell table:formula="oooc:=IF(AND(ISNUMBER([triples.B38]);[triples.B38]&lt;&gt;0);180*ATAN([$triples.$A38]/[triples.B38])/PI();&quot;&quot;)" office:value-type="float" office:value="3.09631539795594">
            <text:p>3.1</text:p>
          </table:table-cell>
          <table:table-cell table:formula="oooc:=IF(AND(ISNUMBER([triples.C38]);[triples.C38]&lt;&gt;0);180*ATAN([$triples.$A38]/[triples.C38])/PI();&quot;&quot;)">
            <text:p/>
          </table:table-cell>
          <table:table-cell table:formula="oooc:=IF(AND(ISNUMBER([triples.D38]);[triples.D38]&lt;&gt;0);180*ATAN([$triples.$A38]/[triples.D38])/PI();&quot;&quot;)">
            <text:p/>
          </table:table-cell>
          <table:table-cell table:formula="oooc:=IF(AND(ISNUMBER([triples.E38]);[triples.E38]&lt;&gt;0);180*ATAN([$triples.$A38]/[triples.E38])/PI();&quot;&quot;)">
            <text:p/>
          </table:table-cell>
          <table:table-cell table:formula="oooc:=IF(AND(ISNUMBER([triples.F38]);[triples.F38]&lt;&gt;0);180*ATAN([$triples.$A38]/[triples.F38])/PI();&quot;&quot;)">
            <text:p/>
          </table:table-cell>
          <table:table-cell table:formula="oooc:=IF(AND(ISNUMBER([triples.G38]);[triples.G38]&lt;&gt;0);180*ATAN([$triples.$A38]/[triples.G38])/PI();&quot;&quot;)">
            <text:p/>
          </table:table-cell>
          <table:table-cell table:formula="oooc:=IF(AND(ISNUMBER([triples.H38]);[triples.H38]&lt;&gt;0);180*ATAN([$triples.$A38]/[triples.H38])/PI();&quot;&quot;)">
            <text:p/>
          </table:table-cell>
          <table:table-cell table:formula="oooc:=IF(AND(ISNUMBER([triples.I38]);[triples.I38]&lt;&gt;0);180*ATAN([$triples.$A38]/[triples.I38])/PI();&quot;&quot;)">
            <text:p/>
          </table:table-cell>
          <table:table-cell table:formula="oooc:=IF(AND(ISNUMBER([triples.J38]);[triples.J38]&lt;&gt;0);180*ATAN([$triples.$A38]/[triples.J38])/PI();&quot;&quot;)">
            <text:p/>
          </table:table-cell>
          <table:table-cell table:formula="oooc:=IF(AND(ISNUMBER([triples.K38]);[triples.K38]&lt;&gt;0);180*ATAN([$triples.$A38]/[triples.K38])/PI();&quot;&quot;)">
            <text:p/>
          </table:table-cell>
          <table:table-cell table:formula="oooc:=IF(AND(ISNUMBER([triples.L38]);[triples.L38]&lt;&gt;0);180*ATAN([$triples.$A38]/[triples.L38])/PI();&quot;&quot;)">
            <text:p/>
          </table:table-cell>
          <table:table-cell table:formula="oooc:=IF(AND(ISNUMBER([triples.M38]);[triples.M38]&lt;&gt;0);180*ATAN([$triples.$A38]/[triples.M38])/PI();&quot;&quot;)">
            <text:p/>
          </table:table-cell>
          <table:table-cell table:formula="oooc:=IF(AND(ISNUMBER([triples.N38]);[triples.N38]&lt;&gt;0);180*ATAN([$triples.$A38]/[triples.N38])/PI();&quot;&quot;)">
            <text:p/>
          </table:table-cell>
          <table:table-cell table:formula="oooc:=IF(AND(ISNUMBER([triples.O38]);[triples.O38]&lt;&gt;0);180*ATAN([$triples.$A38]/[triples.O38])/PI();&quot;&quot;)">
            <text:p/>
          </table:table-cell>
          <table:table-cell table:formula="oooc:=IF(AND(ISNUMBER([triples.P38]);[triples.P38]&lt;&gt;0);180*ATAN([$triples.$A38]/[triples.P38])/PI();&quot;&quot;)">
            <text:p/>
          </table:table-cell>
          <table:table-cell table:formula="oooc:=IF(AND(ISNUMBER([triples.Q38]);[triples.Q38]&lt;&gt;0);180*ATAN([$triples.$A38]/[triples.Q38])/PI();&quot;&quot;)">
            <text:p/>
          </table:table-cell>
          <table:table-cell table:formula="oooc:=IF(AND(ISNUMBER([triples.R38]);[triples.R38]&lt;&gt;0);180*ATAN([$triples.$A38]/[triples.R38])/PI();&quot;&quot;)">
            <text:p/>
          </table:table-cell>
          <table:table-cell table:formula="oooc:=IF(AND(ISNUMBER([triples.S38]);[triples.S38]&lt;&gt;0);180*ATAN([$triples.$A38]/[triples.S38])/PI();&quot;&quot;)">
            <text:p/>
          </table:table-cell>
          <table:table-cell table:formula="oooc:=IF(AND(ISNUMBER([triples.T38]);[triples.T38]&lt;&gt;0);180*ATAN([$triples.$A38]/[triples.T38])/PI();&quot;&quot;)">
            <text:p/>
          </table:table-cell>
          <table:table-cell table:formula="oooc:=IF(AND(ISNUMBER([triples.U38]);[triples.U38]&lt;&gt;0);180*ATAN([$triples.$A38]/[triples.U38])/PI();&quot;&quot;)">
            <text:p/>
          </table:table-cell>
          <table:table-cell table:formula="oooc:=IF(AND(ISNUMBER([triples.V38]);[triples.V38]&lt;&gt;0);180*ATAN([$triples.$A38]/[triples.V38])/PI();&quot;&quot;)">
            <text:p/>
          </table:table-cell>
          <table:table-cell table:formula="oooc:=IF(AND(ISNUMBER([triples.W38]);[triples.W38]&lt;&gt;0);180*ATAN([$triples.$A38]/[triples.W38])/PI();&quot;&quot;)">
            <text:p/>
          </table:table-cell>
          <table:table-cell table:formula="oooc:=IF(AND(ISNUMBER([triples.X38]);[triples.X38]&lt;&gt;0);180*ATAN([$triples.$A38]/[triples.X38])/PI();&quot;&quot;)">
            <text:p/>
          </table:table-cell>
          <table:table-cell table:formula="oooc:=IF(AND(ISNUMBER([triples.Y38]);[triples.Y38]&lt;&gt;0);180*ATAN([$triples.$A38]/[triples.Y38])/PI();&quot;&quot;)">
            <text:p/>
          </table:table-cell>
          <table:table-cell table:formula="oooc:=IF(AND(ISNUMBER([triples.Z38]);[triples.Z38]&lt;&gt;0);180*ATAN([$triples.$A38]/[triples.Z38])/PI();&quot;&quot;)">
            <text:p/>
          </table:table-cell>
          <table:table-cell table:formula="oooc:=IF(AND(ISNUMBER([triples.AA38]);[triples.AA38]&lt;&gt;0);180*ATAN([$triples.$A38]/[triples.AA38])/PI();&quot;&quot;)">
            <text:p/>
          </table:table-cell>
          <table:table-cell table:formula="oooc:=IF(AND(ISNUMBER([triples.AB38]);[triples.AB38]&lt;&gt;0);180*ATAN([$triples.$A38]/[triples.AB38])/PI();&quot;&quot;)">
            <text:p/>
          </table:table-cell>
          <table:table-cell table:formula="oooc:=IF(AND(ISNUMBER([triples.AC38]);[triples.AC38]&lt;&gt;0);180*ATAN([$triples.$A38]/[triples.AC38])/PI();&quot;&quot;)">
            <text:p/>
          </table:table-cell>
          <table:table-cell table:formula="oooc:=IF(AND(ISNUMBER([triples.AD38]);[triples.AD38]&lt;&gt;0);180*ATAN([$triples.$A38]/[triples.AD38])/PI();&quot;&quot;)">
            <text:p/>
          </table:table-cell>
          <table:table-cell table:formula="oooc:=IF(AND(ISNUMBER([triples.AE38]);[triples.AE38]&lt;&gt;0);180*ATAN([$triples.$A38]/[triples.AE38])/PI();&quot;&quot;)">
            <text:p/>
          </table:table-cell>
          <table:table-cell table:formula="oooc:=IF(AND(ISNUMBER([triples.AF38]);[triples.AF38]&lt;&gt;0);180*ATAN([$triples.$A38]/[triples.AF38])/PI();&quot;&quot;)">
            <text:p/>
          </table:table-cell>
          <table:table-cell table:formula="oooc:=IF(AND(ISNUMBER([triples.AG38]);[triples.AG38]&lt;&gt;0);180*ATAN([$triples.$A38]/[triples.AG38])/PI();&quot;&quot;)">
            <text:p/>
          </table:table-cell>
          <table:table-cell table:formula="oooc:=IF(AND(ISNUMBER([triples.AH38]);[triples.AH38]&lt;&gt;0);180*ATAN([$triples.$A38]/[triples.AH38])/PI();&quot;&quot;)">
            <text:p/>
          </table:table-cell>
          <table:table-cell table:formula="oooc:=IF(AND(ISNUMBER([triples.AI38]);[triples.AI38]&lt;&gt;0);180*ATAN([$triples.$A38]/[triples.AI38])/PI();&quot;&quot;)">
            <text:p/>
          </table:table-cell>
          <table:table-cell table:formula="oooc:=IF(AND(ISNUMBER([triples.AJ38]);[triples.AJ38]&lt;&gt;0);180*ATAN([$triples.$A38]/[triples.AJ38])/PI();&quot;&quot;)">
            <text:p/>
          </table:table-cell>
          <table:table-cell table:formula="oooc:=IF(AND(ISNUMBER([triples.AK38]);[triples.AK38]&lt;&gt;0);180*ATAN([$triples.$A38]/[triples.AK38])/PI();&quot;&quot;)">
            <text:p/>
          </table:table-cell>
          <table:table-cell table:formula="oooc:=IF(AND(ISNUMBER([triples.AL38]);[triples.AL38]&lt;&gt;0);180*ATAN([$triples.$A38]/[triples.AL38])/PI();&quot;&quot;)">
            <text:p/>
          </table:table-cell>
          <table:table-cell table:formula="oooc:=IF(AND(ISNUMBER([triples.AM38]);[triples.AM38]&lt;&gt;0);180*ATAN([$triples.$A38]/[triples.AM38])/PI();&quot;&quot;)">
            <text:p/>
          </table:table-cell>
          <table:table-cell table:formula="oooc:=IF(AND(ISNUMBER([triples.AN38]);[triples.AN38]&lt;&gt;0);180*ATAN([$triples.$A38]/[triples.AN38])/PI();&quot;&quot;)">
            <text:p/>
          </table:table-cell>
          <table:table-cell table:formula="oooc:=IF(AND(ISNUMBER([triples.AO38]);[triples.AO38]&lt;&gt;0);180*ATAN([$triples.$A38]/[triples.AO38])/PI();&quot;&quot;)">
            <text:p/>
          </table:table-cell>
          <table:table-cell table:formula="oooc:=IF(AND(ISNUMBER([triples.AP38]);[triples.AP38]&lt;&gt;0);180*ATAN([$triples.$A38]/[triples.AP38])/PI();&quot;&quot;)">
            <text:p/>
          </table:table-cell>
          <table:table-cell table:formula="oooc:=IF(AND(ISNUMBER([triples.AQ38]);[triples.AQ38]&lt;&gt;0);180*ATAN([$triples.$A38]/[triples.AQ38])/PI();&quot;&quot;)">
            <text:p/>
          </table:table-cell>
          <table:table-cell table:formula="oooc:=IF(AND(ISNUMBER([triples.AR38]);[triples.AR38]&lt;&gt;0);180*ATAN([$triples.$A38]/[triples.AR38])/PI();&quot;&quot;)">
            <text:p/>
          </table:table-cell>
          <table:table-cell table:formula="oooc:=IF(AND(ISNUMBER([triples.AS38]);[triples.AS38]&lt;&gt;0);180*ATAN([$triples.$A38]/[triples.AS38])/PI();&quot;&quot;)">
            <text:p/>
          </table:table-cell>
          <table:table-cell table:formula="oooc:=IF(AND(ISNUMBER([triples.AT38]);[triples.AT38]&lt;&gt;0);180*ATAN([$triples.$A38]/[triples.AT38])/PI();&quot;&quot;)">
            <text:p/>
          </table:table-cell>
          <table:table-cell table:formula="oooc:=IF(AND(ISNUMBER([triples.AU38]);[triples.AU38]&lt;&gt;0);180*ATAN([$triples.$A38]/[triples.AU38])/PI();&quot;&quot;)">
            <text:p/>
          </table:table-cell>
          <table:table-cell table:formula="oooc:=IF(AND(ISNUMBER([triples.AV38]);[triples.AV38]&lt;&gt;0);180*ATAN([$triples.$A38]/[triples.AV38])/PI();&quot;&quot;)">
            <text:p/>
          </table:table-cell>
          <table:table-cell table:formula="oooc:=IF(AND(ISNUMBER([triples.AW38]);[triples.AW38]&lt;&gt;0);180*ATAN([$triples.$A38]/[triples.AW38])/PI();&quot;&quot;)">
            <text:p/>
          </table:table-cell>
          <table:table-cell table:formula="oooc:=IF(AND(ISNUMBER([triples.AX38]);[triples.AX38]&lt;&gt;0);180*ATAN([$triples.$A38]/[triples.AX38])/PI();&quot;&quot;)">
            <text:p/>
          </table:table-cell>
          <table:table-cell table:formula="oooc:=IF(AND(ISNUMBER([triples.AY38]);[triples.AY38]&lt;&gt;0);180*ATAN([$triples.$A38]/[triples.AY38])/PI();&quot;&quot;)">
            <text:p/>
          </table:table-cell>
          <table:table-cell table:formula="oooc:=IF(AND(ISNUMBER([triples.AZ38]);[triples.AZ38]&lt;&gt;0);180*ATAN([$triples.$A38]/[triples.AZ38])/PI();&quot;&quot;)">
            <text:p/>
          </table:table-cell>
        </table:table-row>
        <table:table-row table:style-name="ro1">
          <table:table-cell table:formula="oooc:=[triples.A39]" office:value-type="float" office:value="38">
            <text:p>38</text:p>
          </table:table-cell>
          <table:table-cell table:formula="oooc:=IF(AND(ISNUMBER([triples.B39]);[triples.B39]&lt;&gt;0);180*ATAN([$triples.$A39]/[triples.B39])/PI();&quot;&quot;)">
            <text:p/>
          </table:table-cell>
          <table:table-cell table:formula="oooc:=IF(AND(ISNUMBER([triples.C39]);[triples.C39]&lt;&gt;0);180*ATAN([$triples.$A39]/[triples.C39])/PI();&quot;&quot;)" office:value-type="float" office:value="6.02557500836668">
            <text:p>6.0</text:p>
          </table:table-cell>
          <table:table-cell table:formula="oooc:=IF(AND(ISNUMBER([triples.D39]);[triples.D39]&lt;&gt;0);180*ATAN([$triples.$A39]/[triples.D39])/PI();&quot;&quot;)">
            <text:p/>
          </table:table-cell>
          <table:table-cell table:formula="oooc:=IF(AND(ISNUMBER([triples.E39]);[triples.E39]&lt;&gt;0);180*ATAN([$triples.$A39]/[triples.E39])/PI();&quot;&quot;)">
            <text:p/>
          </table:table-cell>
          <table:table-cell table:formula="oooc:=IF(AND(ISNUMBER([triples.F39]);[triples.F39]&lt;&gt;0);180*ATAN([$triples.$A39]/[triples.F39])/PI();&quot;&quot;)">
            <text:p/>
          </table:table-cell>
          <table:table-cell table:formula="oooc:=IF(AND(ISNUMBER([triples.G39]);[triples.G39]&lt;&gt;0);180*ATAN([$triples.$A39]/[triples.G39])/PI();&quot;&quot;)">
            <text:p/>
          </table:table-cell>
          <table:table-cell table:formula="oooc:=IF(AND(ISNUMBER([triples.H39]);[triples.H39]&lt;&gt;0);180*ATAN([$triples.$A39]/[triples.H39])/PI();&quot;&quot;)">
            <text:p/>
          </table:table-cell>
          <table:table-cell table:formula="oooc:=IF(AND(ISNUMBER([triples.I39]);[triples.I39]&lt;&gt;0);180*ATAN([$triples.$A39]/[triples.I39])/PI();&quot;&quot;)">
            <text:p/>
          </table:table-cell>
          <table:table-cell table:formula="oooc:=IF(AND(ISNUMBER([triples.J39]);[triples.J39]&lt;&gt;0);180*ATAN([$triples.$A39]/[triples.J39])/PI();&quot;&quot;)">
            <text:p/>
          </table:table-cell>
          <table:table-cell table:formula="oooc:=IF(AND(ISNUMBER([triples.K39]);[triples.K39]&lt;&gt;0);180*ATAN([$triples.$A39]/[triples.K39])/PI();&quot;&quot;)">
            <text:p/>
          </table:table-cell>
          <table:table-cell table:formula="oooc:=IF(AND(ISNUMBER([triples.L39]);[triples.L39]&lt;&gt;0);180*ATAN([$triples.$A39]/[triples.L39])/PI();&quot;&quot;)">
            <text:p/>
          </table:table-cell>
          <table:table-cell table:formula="oooc:=IF(AND(ISNUMBER([triples.M39]);[triples.M39]&lt;&gt;0);180*ATAN([$triples.$A39]/[triples.M39])/PI();&quot;&quot;)">
            <text:p/>
          </table:table-cell>
          <table:table-cell table:formula="oooc:=IF(AND(ISNUMBER([triples.N39]);[triples.N39]&lt;&gt;0);180*ATAN([$triples.$A39]/[triples.N39])/PI();&quot;&quot;)">
            <text:p/>
          </table:table-cell>
          <table:table-cell table:formula="oooc:=IF(AND(ISNUMBER([triples.O39]);[triples.O39]&lt;&gt;0);180*ATAN([$triples.$A39]/[triples.O39])/PI();&quot;&quot;)">
            <text:p/>
          </table:table-cell>
          <table:table-cell table:formula="oooc:=IF(AND(ISNUMBER([triples.P39]);[triples.P39]&lt;&gt;0);180*ATAN([$triples.$A39]/[triples.P39])/PI();&quot;&quot;)">
            <text:p/>
          </table:table-cell>
          <table:table-cell table:formula="oooc:=IF(AND(ISNUMBER([triples.Q39]);[triples.Q39]&lt;&gt;0);180*ATAN([$triples.$A39]/[triples.Q39])/PI();&quot;&quot;)">
            <text:p/>
          </table:table-cell>
          <table:table-cell table:formula="oooc:=IF(AND(ISNUMBER([triples.R39]);[triples.R39]&lt;&gt;0);180*ATAN([$triples.$A39]/[triples.R39])/PI();&quot;&quot;)">
            <text:p/>
          </table:table-cell>
          <table:table-cell table:formula="oooc:=IF(AND(ISNUMBER([triples.S39]);[triples.S39]&lt;&gt;0);180*ATAN([$triples.$A39]/[triples.S39])/PI();&quot;&quot;)">
            <text:p/>
          </table:table-cell>
          <table:table-cell table:formula="oooc:=IF(AND(ISNUMBER([triples.T39]);[triples.T39]&lt;&gt;0);180*ATAN([$triples.$A39]/[triples.T39])/PI();&quot;&quot;)">
            <text:p/>
          </table:table-cell>
          <table:table-cell table:formula="oooc:=IF(AND(ISNUMBER([triples.U39]);[triples.U39]&lt;&gt;0);180*ATAN([$triples.$A39]/[triples.U39])/PI();&quot;&quot;)">
            <text:p/>
          </table:table-cell>
          <table:table-cell table:formula="oooc:=IF(AND(ISNUMBER([triples.V39]);[triples.V39]&lt;&gt;0);180*ATAN([$triples.$A39]/[triples.V39])/PI();&quot;&quot;)">
            <text:p/>
          </table:table-cell>
          <table:table-cell table:formula="oooc:=IF(AND(ISNUMBER([triples.W39]);[triples.W39]&lt;&gt;0);180*ATAN([$triples.$A39]/[triples.W39])/PI();&quot;&quot;)">
            <text:p/>
          </table:table-cell>
          <table:table-cell table:formula="oooc:=IF(AND(ISNUMBER([triples.X39]);[triples.X39]&lt;&gt;0);180*ATAN([$triples.$A39]/[triples.X39])/PI();&quot;&quot;)">
            <text:p/>
          </table:table-cell>
          <table:table-cell table:formula="oooc:=IF(AND(ISNUMBER([triples.Y39]);[triples.Y39]&lt;&gt;0);180*ATAN([$triples.$A39]/[triples.Y39])/PI();&quot;&quot;)">
            <text:p/>
          </table:table-cell>
          <table:table-cell table:formula="oooc:=IF(AND(ISNUMBER([triples.Z39]);[triples.Z39]&lt;&gt;0);180*ATAN([$triples.$A39]/[triples.Z39])/PI();&quot;&quot;)">
            <text:p/>
          </table:table-cell>
          <table:table-cell table:formula="oooc:=IF(AND(ISNUMBER([triples.AA39]);[triples.AA39]&lt;&gt;0);180*ATAN([$triples.$A39]/[triples.AA39])/PI();&quot;&quot;)">
            <text:p/>
          </table:table-cell>
          <table:table-cell table:formula="oooc:=IF(AND(ISNUMBER([triples.AB39]);[triples.AB39]&lt;&gt;0);180*ATAN([$triples.$A39]/[triples.AB39])/PI();&quot;&quot;)">
            <text:p/>
          </table:table-cell>
          <table:table-cell table:formula="oooc:=IF(AND(ISNUMBER([triples.AC39]);[triples.AC39]&lt;&gt;0);180*ATAN([$triples.$A39]/[triples.AC39])/PI();&quot;&quot;)">
            <text:p/>
          </table:table-cell>
          <table:table-cell table:formula="oooc:=IF(AND(ISNUMBER([triples.AD39]);[triples.AD39]&lt;&gt;0);180*ATAN([$triples.$A39]/[triples.AD39])/PI();&quot;&quot;)">
            <text:p/>
          </table:table-cell>
          <table:table-cell table:formula="oooc:=IF(AND(ISNUMBER([triples.AE39]);[triples.AE39]&lt;&gt;0);180*ATAN([$triples.$A39]/[triples.AE39])/PI();&quot;&quot;)">
            <text:p/>
          </table:table-cell>
          <table:table-cell table:formula="oooc:=IF(AND(ISNUMBER([triples.AF39]);[triples.AF39]&lt;&gt;0);180*ATAN([$triples.$A39]/[triples.AF39])/PI();&quot;&quot;)">
            <text:p/>
          </table:table-cell>
          <table:table-cell table:formula="oooc:=IF(AND(ISNUMBER([triples.AG39]);[triples.AG39]&lt;&gt;0);180*ATAN([$triples.$A39]/[triples.AG39])/PI();&quot;&quot;)">
            <text:p/>
          </table:table-cell>
          <table:table-cell table:formula="oooc:=IF(AND(ISNUMBER([triples.AH39]);[triples.AH39]&lt;&gt;0);180*ATAN([$triples.$A39]/[triples.AH39])/PI();&quot;&quot;)">
            <text:p/>
          </table:table-cell>
          <table:table-cell table:formula="oooc:=IF(AND(ISNUMBER([triples.AI39]);[triples.AI39]&lt;&gt;0);180*ATAN([$triples.$A39]/[triples.AI39])/PI();&quot;&quot;)">
            <text:p/>
          </table:table-cell>
          <table:table-cell table:formula="oooc:=IF(AND(ISNUMBER([triples.AJ39]);[triples.AJ39]&lt;&gt;0);180*ATAN([$triples.$A39]/[triples.AJ39])/PI();&quot;&quot;)">
            <text:p/>
          </table:table-cell>
          <table:table-cell table:formula="oooc:=IF(AND(ISNUMBER([triples.AK39]);[triples.AK39]&lt;&gt;0);180*ATAN([$triples.$A39]/[triples.AK39])/PI();&quot;&quot;)">
            <text:p/>
          </table:table-cell>
          <table:table-cell table:formula="oooc:=IF(AND(ISNUMBER([triples.AL39]);[triples.AL39]&lt;&gt;0);180*ATAN([$triples.$A39]/[triples.AL39])/PI();&quot;&quot;)">
            <text:p/>
          </table:table-cell>
          <table:table-cell table:formula="oooc:=IF(AND(ISNUMBER([triples.AM39]);[triples.AM39]&lt;&gt;0);180*ATAN([$triples.$A39]/[triples.AM39])/PI();&quot;&quot;)">
            <text:p/>
          </table:table-cell>
          <table:table-cell table:formula="oooc:=IF(AND(ISNUMBER([triples.AN39]);[triples.AN39]&lt;&gt;0);180*ATAN([$triples.$A39]/[triples.AN39])/PI();&quot;&quot;)">
            <text:p/>
          </table:table-cell>
          <table:table-cell table:formula="oooc:=IF(AND(ISNUMBER([triples.AO39]);[triples.AO39]&lt;&gt;0);180*ATAN([$triples.$A39]/[triples.AO39])/PI();&quot;&quot;)">
            <text:p/>
          </table:table-cell>
          <table:table-cell table:formula="oooc:=IF(AND(ISNUMBER([triples.AP39]);[triples.AP39]&lt;&gt;0);180*ATAN([$triples.$A39]/[triples.AP39])/PI();&quot;&quot;)">
            <text:p/>
          </table:table-cell>
          <table:table-cell table:formula="oooc:=IF(AND(ISNUMBER([triples.AQ39]);[triples.AQ39]&lt;&gt;0);180*ATAN([$triples.$A39]/[triples.AQ39])/PI();&quot;&quot;)">
            <text:p/>
          </table:table-cell>
          <table:table-cell table:formula="oooc:=IF(AND(ISNUMBER([triples.AR39]);[triples.AR39]&lt;&gt;0);180*ATAN([$triples.$A39]/[triples.AR39])/PI();&quot;&quot;)">
            <text:p/>
          </table:table-cell>
          <table:table-cell table:formula="oooc:=IF(AND(ISNUMBER([triples.AS39]);[triples.AS39]&lt;&gt;0);180*ATAN([$triples.$A39]/[triples.AS39])/PI();&quot;&quot;)">
            <text:p/>
          </table:table-cell>
          <table:table-cell table:formula="oooc:=IF(AND(ISNUMBER([triples.AT39]);[triples.AT39]&lt;&gt;0);180*ATAN([$triples.$A39]/[triples.AT39])/PI();&quot;&quot;)">
            <text:p/>
          </table:table-cell>
          <table:table-cell table:formula="oooc:=IF(AND(ISNUMBER([triples.AU39]);[triples.AU39]&lt;&gt;0);180*ATAN([$triples.$A39]/[triples.AU39])/PI();&quot;&quot;)">
            <text:p/>
          </table:table-cell>
          <table:table-cell table:formula="oooc:=IF(AND(ISNUMBER([triples.AV39]);[triples.AV39]&lt;&gt;0);180*ATAN([$triples.$A39]/[triples.AV39])/PI();&quot;&quot;)">
            <text:p/>
          </table:table-cell>
          <table:table-cell table:formula="oooc:=IF(AND(ISNUMBER([triples.AW39]);[triples.AW39]&lt;&gt;0);180*ATAN([$triples.$A39]/[triples.AW39])/PI();&quot;&quot;)">
            <text:p/>
          </table:table-cell>
          <table:table-cell table:formula="oooc:=IF(AND(ISNUMBER([triples.AX39]);[triples.AX39]&lt;&gt;0);180*ATAN([$triples.$A39]/[triples.AX39])/PI();&quot;&quot;)">
            <text:p/>
          </table:table-cell>
          <table:table-cell table:formula="oooc:=IF(AND(ISNUMBER([triples.AY39]);[triples.AY39]&lt;&gt;0);180*ATAN([$triples.$A39]/[triples.AY39])/PI();&quot;&quot;)">
            <text:p/>
          </table:table-cell>
          <table:table-cell table:formula="oooc:=IF(AND(ISNUMBER([triples.AZ39]);[triples.AZ39]&lt;&gt;0);180*ATAN([$triples.$A39]/[triples.AZ39])/PI();&quot;&quot;)">
            <text:p/>
          </table:table-cell>
        </table:table-row>
        <table:table-row table:style-name="ro1">
          <table:table-cell table:formula="oooc:=[triples.A40]" office:value-type="float" office:value="39">
            <text:p>39</text:p>
          </table:table-cell>
          <table:table-cell table:formula="oooc:=IF(AND(ISNUMBER([triples.B40]);[triples.B40]&lt;&gt;0);180*ATAN([$triples.$A40]/[triples.B40])/PI();&quot;&quot;)" office:value-type="float" office:value="2.93760142877165">
            <text:p>2.9</text:p>
          </table:table-cell>
          <table:table-cell table:formula="oooc:=IF(AND(ISNUMBER([triples.C40]);[triples.C40]&lt;&gt;0);180*ATAN([$triples.$A40]/[triples.C40])/PI();&quot;&quot;)">
            <text:p/>
          </table:table-cell>
          <table:table-cell table:formula="oooc:=IF(AND(ISNUMBER([triples.D40]);[triples.D40]&lt;&gt;0);180*ATAN([$triples.$A40]/[triples.D40])/PI();&quot;&quot;)" office:value-type="float" office:value="8.79741070999106">
            <text:p>8.8</text:p>
          </table:table-cell>
          <table:table-cell table:formula="oooc:=IF(AND(ISNUMBER([triples.E40]);[triples.E40]&lt;&gt;0);180*ATAN([$triples.$A40]/[triples.E40])/PI();&quot;&quot;)">
            <text:p/>
          </table:table-cell>
          <table:table-cell table:formula="oooc:=IF(AND(ISNUMBER([triples.F40]);[triples.F40]&lt;&gt;0);180*ATAN([$triples.$A40]/[triples.F40])/PI();&quot;&quot;)">
            <text:p/>
          </table:table-cell>
          <table:table-cell table:formula="oooc:=IF(AND(ISNUMBER([triples.G40]);[triples.G40]&lt;&gt;0);180*ATAN([$triples.$A40]/[triples.G40])/PI();&quot;&quot;)">
            <text:p/>
          </table:table-cell>
          <table:table-cell table:formula="oooc:=IF(AND(ISNUMBER([triples.H40]);[triples.H40]&lt;&gt;0);180*ATAN([$triples.$A40]/[triples.H40])/PI();&quot;&quot;)">
            <text:p/>
          </table:table-cell>
          <table:table-cell table:formula="oooc:=IF(AND(ISNUMBER([triples.I40]);[triples.I40]&lt;&gt;0);180*ATAN([$triples.$A40]/[triples.I40])/PI();&quot;&quot;)">
            <text:p/>
          </table:table-cell>
          <table:table-cell table:formula="oooc:=IF(AND(ISNUMBER([triples.J40]);[triples.J40]&lt;&gt;0);180*ATAN([$triples.$A40]/[triples.J40])/PI();&quot;&quot;)" office:value-type="float" office:value="25.989233583833">
            <text:p>26.0</text:p>
          </table:table-cell>
          <table:table-cell table:formula="oooc:=IF(AND(ISNUMBER([triples.K40]);[triples.K40]&lt;&gt;0);180*ATAN([$triples.$A40]/[triples.K40])/PI();&quot;&quot;)">
            <text:p/>
          </table:table-cell>
          <table:table-cell table:formula="oooc:=IF(AND(ISNUMBER([triples.L40]);[triples.L40]&lt;&gt;0);180*ATAN([$triples.$A40]/[triples.L40])/PI();&quot;&quot;)">
            <text:p/>
          </table:table-cell>
          <table:table-cell table:formula="oooc:=IF(AND(ISNUMBER([triples.M40]);[triples.M40]&lt;&gt;0);180*ATAN([$triples.$A40]/[triples.M40])/PI();&quot;&quot;)">
            <text:p/>
          </table:table-cell>
          <table:table-cell table:formula="oooc:=IF(AND(ISNUMBER([triples.N40]);[triples.N40]&lt;&gt;0);180*ATAN([$triples.$A40]/[triples.N40])/PI();&quot;&quot;)" office:value-type="float" office:value="36.869897645844">
            <text:p>36.9</text:p>
          </table:table-cell>
          <table:table-cell table:formula="oooc:=IF(AND(ISNUMBER([triples.O40]);[triples.O40]&lt;&gt;0);180*ATAN([$triples.$A40]/[triples.O40])/PI();&quot;&quot;)">
            <text:p/>
          </table:table-cell>
          <table:table-cell table:formula="oooc:=IF(AND(ISNUMBER([triples.P40]);[triples.P40]&lt;&gt;0);180*ATAN([$triples.$A40]/[triples.P40])/PI();&quot;&quot;)">
            <text:p/>
          </table:table-cell>
          <table:table-cell table:formula="oooc:=IF(AND(ISNUMBER([triples.Q40]);[triples.Q40]&lt;&gt;0);180*ATAN([$triples.$A40]/[triples.Q40])/PI();&quot;&quot;)">
            <text:p/>
          </table:table-cell>
          <table:table-cell table:formula="oooc:=IF(AND(ISNUMBER([triples.R40]);[triples.R40]&lt;&gt;0);180*ATAN([$triples.$A40]/[triples.R40])/PI();&quot;&quot;)">
            <text:p/>
          </table:table-cell>
          <table:table-cell table:formula="oooc:=IF(AND(ISNUMBER([triples.S40]);[triples.S40]&lt;&gt;0);180*ATAN([$triples.$A40]/[triples.S40])/PI();&quot;&quot;)">
            <text:p/>
          </table:table-cell>
          <table:table-cell table:formula="oooc:=IF(AND(ISNUMBER([triples.T40]);[triples.T40]&lt;&gt;0);180*ATAN([$triples.$A40]/[triples.T40])/PI();&quot;&quot;)">
            <text:p/>
          </table:table-cell>
          <table:table-cell table:formula="oooc:=IF(AND(ISNUMBER([triples.U40]);[triples.U40]&lt;&gt;0);180*ATAN([$triples.$A40]/[triples.U40])/PI();&quot;&quot;)">
            <text:p/>
          </table:table-cell>
          <table:table-cell table:formula="oooc:=IF(AND(ISNUMBER([triples.V40]);[triples.V40]&lt;&gt;0);180*ATAN([$triples.$A40]/[triples.V40])/PI();&quot;&quot;)">
            <text:p/>
          </table:table-cell>
          <table:table-cell table:formula="oooc:=IF(AND(ISNUMBER([triples.W40]);[triples.W40]&lt;&gt;0);180*ATAN([$triples.$A40]/[triples.W40])/PI();&quot;&quot;)">
            <text:p/>
          </table:table-cell>
          <table:table-cell table:formula="oooc:=IF(AND(ISNUMBER([triples.X40]);[triples.X40]&lt;&gt;0);180*ATAN([$triples.$A40]/[triples.X40])/PI();&quot;&quot;)">
            <text:p/>
          </table:table-cell>
          <table:table-cell table:formula="oooc:=IF(AND(ISNUMBER([triples.Y40]);[triples.Y40]&lt;&gt;0);180*ATAN([$triples.$A40]/[triples.Y40])/PI();&quot;&quot;)">
            <text:p/>
          </table:table-cell>
          <table:table-cell table:formula="oooc:=IF(AND(ISNUMBER([triples.Z40]);[triples.Z40]&lt;&gt;0);180*ATAN([$triples.$A40]/[triples.Z40])/PI();&quot;&quot;)">
            <text:p/>
          </table:table-cell>
          <table:table-cell table:formula="oooc:=IF(AND(ISNUMBER([triples.AA40]);[triples.AA40]&lt;&gt;0);180*ATAN([$triples.$A40]/[triples.AA40])/PI();&quot;&quot;)">
            <text:p/>
          </table:table-cell>
          <table:table-cell table:formula="oooc:=IF(AND(ISNUMBER([triples.AB40]);[triples.AB40]&lt;&gt;0);180*ATAN([$triples.$A40]/[triples.AB40])/PI();&quot;&quot;)">
            <text:p/>
          </table:table-cell>
          <table:table-cell table:formula="oooc:=IF(AND(ISNUMBER([triples.AC40]);[triples.AC40]&lt;&gt;0);180*ATAN([$triples.$A40]/[triples.AC40])/PI();&quot;&quot;)">
            <text:p/>
          </table:table-cell>
          <table:table-cell table:formula="oooc:=IF(AND(ISNUMBER([triples.AD40]);[triples.AD40]&lt;&gt;0);180*ATAN([$triples.$A40]/[triples.AD40])/PI();&quot;&quot;)">
            <text:p/>
          </table:table-cell>
          <table:table-cell table:formula="oooc:=IF(AND(ISNUMBER([triples.AE40]);[triples.AE40]&lt;&gt;0);180*ATAN([$triples.$A40]/[triples.AE40])/PI();&quot;&quot;)">
            <text:p/>
          </table:table-cell>
          <table:table-cell table:formula="oooc:=IF(AND(ISNUMBER([triples.AF40]);[triples.AF40]&lt;&gt;0);180*ATAN([$triples.$A40]/[triples.AF40])/PI();&quot;&quot;)">
            <text:p/>
          </table:table-cell>
          <table:table-cell table:formula="oooc:=IF(AND(ISNUMBER([triples.AG40]);[triples.AG40]&lt;&gt;0);180*ATAN([$triples.$A40]/[triples.AG40])/PI();&quot;&quot;)">
            <text:p/>
          </table:table-cell>
          <table:table-cell table:formula="oooc:=IF(AND(ISNUMBER([triples.AH40]);[triples.AH40]&lt;&gt;0);180*ATAN([$triples.$A40]/[triples.AH40])/PI();&quot;&quot;)">
            <text:p/>
          </table:table-cell>
          <table:table-cell table:formula="oooc:=IF(AND(ISNUMBER([triples.AI40]);[triples.AI40]&lt;&gt;0);180*ATAN([$triples.$A40]/[triples.AI40])/PI();&quot;&quot;)">
            <text:p/>
          </table:table-cell>
          <table:table-cell table:formula="oooc:=IF(AND(ISNUMBER([triples.AJ40]);[triples.AJ40]&lt;&gt;0);180*ATAN([$triples.$A40]/[triples.AJ40])/PI();&quot;&quot;)">
            <text:p/>
          </table:table-cell>
          <table:table-cell table:formula="oooc:=IF(AND(ISNUMBER([triples.AK40]);[triples.AK40]&lt;&gt;0);180*ATAN([$triples.$A40]/[triples.AK40])/PI();&quot;&quot;)">
            <text:p/>
          </table:table-cell>
          <table:table-cell table:formula="oooc:=IF(AND(ISNUMBER([triples.AL40]);[triples.AL40]&lt;&gt;0);180*ATAN([$triples.$A40]/[triples.AL40])/PI();&quot;&quot;)">
            <text:p/>
          </table:table-cell>
          <table:table-cell table:formula="oooc:=IF(AND(ISNUMBER([triples.AM40]);[triples.AM40]&lt;&gt;0);180*ATAN([$triples.$A40]/[triples.AM40])/PI();&quot;&quot;)">
            <text:p/>
          </table:table-cell>
          <table:table-cell table:formula="oooc:=IF(AND(ISNUMBER([triples.AN40]);[triples.AN40]&lt;&gt;0);180*ATAN([$triples.$A40]/[triples.AN40])/PI();&quot;&quot;)">
            <text:p/>
          </table:table-cell>
          <table:table-cell table:formula="oooc:=IF(AND(ISNUMBER([triples.AO40]);[triples.AO40]&lt;&gt;0);180*ATAN([$triples.$A40]/[triples.AO40])/PI();&quot;&quot;)">
            <text:p/>
          </table:table-cell>
          <table:table-cell table:formula="oooc:=IF(AND(ISNUMBER([triples.AP40]);[triples.AP40]&lt;&gt;0);180*ATAN([$triples.$A40]/[triples.AP40])/PI();&quot;&quot;)">
            <text:p/>
          </table:table-cell>
          <table:table-cell table:formula="oooc:=IF(AND(ISNUMBER([triples.AQ40]);[triples.AQ40]&lt;&gt;0);180*ATAN([$triples.$A40]/[triples.AQ40])/PI();&quot;&quot;)">
            <text:p/>
          </table:table-cell>
          <table:table-cell table:formula="oooc:=IF(AND(ISNUMBER([triples.AR40]);[triples.AR40]&lt;&gt;0);180*ATAN([$triples.$A40]/[triples.AR40])/PI();&quot;&quot;)">
            <text:p/>
          </table:table-cell>
          <table:table-cell table:formula="oooc:=IF(AND(ISNUMBER([triples.AS40]);[triples.AS40]&lt;&gt;0);180*ATAN([$triples.$A40]/[triples.AS40])/PI();&quot;&quot;)">
            <text:p/>
          </table:table-cell>
          <table:table-cell table:formula="oooc:=IF(AND(ISNUMBER([triples.AT40]);[triples.AT40]&lt;&gt;0);180*ATAN([$triples.$A40]/[triples.AT40])/PI();&quot;&quot;)">
            <text:p/>
          </table:table-cell>
          <table:table-cell table:formula="oooc:=IF(AND(ISNUMBER([triples.AU40]);[triples.AU40]&lt;&gt;0);180*ATAN([$triples.$A40]/[triples.AU40])/PI();&quot;&quot;)">
            <text:p/>
          </table:table-cell>
          <table:table-cell table:formula="oooc:=IF(AND(ISNUMBER([triples.AV40]);[triples.AV40]&lt;&gt;0);180*ATAN([$triples.$A40]/[triples.AV40])/PI();&quot;&quot;)">
            <text:p/>
          </table:table-cell>
          <table:table-cell table:formula="oooc:=IF(AND(ISNUMBER([triples.AW40]);[triples.AW40]&lt;&gt;0);180*ATAN([$triples.$A40]/[triples.AW40])/PI();&quot;&quot;)">
            <text:p/>
          </table:table-cell>
          <table:table-cell table:formula="oooc:=IF(AND(ISNUMBER([triples.AX40]);[triples.AX40]&lt;&gt;0);180*ATAN([$triples.$A40]/[triples.AX40])/PI();&quot;&quot;)">
            <text:p/>
          </table:table-cell>
          <table:table-cell table:formula="oooc:=IF(AND(ISNUMBER([triples.AY40]);[triples.AY40]&lt;&gt;0);180*ATAN([$triples.$A40]/[triples.AY40])/PI();&quot;&quot;)">
            <text:p/>
          </table:table-cell>
          <table:table-cell table:formula="oooc:=IF(AND(ISNUMBER([triples.AZ40]);[triples.AZ40]&lt;&gt;0);180*ATAN([$triples.$A40]/[triples.AZ40])/PI();&quot;&quot;)">
            <text:p/>
          </table:table-cell>
        </table:table-row>
        <table:table-row table:style-name="ro1">
          <table:table-cell table:formula="oooc:=[triples.A41]" office:value-type="float" office:value="40">
            <text:p>40</text:p>
          </table:table-cell>
          <table:table-cell table:formula="oooc:=IF(AND(ISNUMBER([triples.B41]);[triples.B41]&lt;&gt;0);180*ATAN([$triples.$A41]/[triples.B41])/PI();&quot;&quot;)">
            <text:p/>
          </table:table-cell>
          <table:table-cell table:formula="oooc:=IF(AND(ISNUMBER([triples.C41]);[triples.C41]&lt;&gt;0);180*ATAN([$triples.$A41]/[triples.C41])/PI();&quot;&quot;)" office:value-type="float" office:value="5.7248104522235">
            <text:p>5.7</text:p>
          </table:table-cell>
          <table:table-cell table:formula="oooc:=IF(AND(ISNUMBER([triples.D41]);[triples.D41]&lt;&gt;0);180*ATAN([$triples.$A41]/[triples.D41])/PI();&quot;&quot;)">
            <text:p/>
          </table:table-cell>
          <table:table-cell table:formula="oooc:=IF(AND(ISNUMBER([triples.E41]);[triples.E41]&lt;&gt;0);180*ATAN([$triples.$A41]/[triples.E41])/PI();&quot;&quot;)" office:value-type="float" office:value="11.4211862749993">
            <text:p>11.4</text:p>
          </table:table-cell>
          <table:table-cell table:formula="oooc:=IF(AND(ISNUMBER([triples.F41]);[triples.F41]&lt;&gt;0);180*ATAN([$triples.$A41]/[triples.F41])/PI();&quot;&quot;)">
            <text:p/>
          </table:table-cell>
          <table:table-cell table:formula="oooc:=IF(AND(ISNUMBER([triples.G41]);[triples.G41]&lt;&gt;0);180*ATAN([$triples.$A41]/[triples.G41])/PI();&quot;&quot;)">
            <text:p/>
          </table:table-cell>
          <table:table-cell table:formula="oooc:=IF(AND(ISNUMBER([triples.H41]);[triples.H41]&lt;&gt;0);180*ATAN([$triples.$A41]/[triples.H41])/PI();&quot;&quot;)">
            <text:p/>
          </table:table-cell>
          <table:table-cell table:formula="oooc:=IF(AND(ISNUMBER([triples.I41]);[triples.I41]&lt;&gt;0);180*ATAN([$triples.$A41]/[triples.I41])/PI();&quot;&quot;)" office:value-type="float" office:value="22.6198649480404">
            <text:p>22.6</text:p>
          </table:table-cell>
          <table:table-cell table:formula="oooc:=IF(AND(ISNUMBER([triples.J41]);[triples.J41]&lt;&gt;0);180*ATAN([$triples.$A41]/[triples.J41])/PI();&quot;&quot;)">
            <text:p/>
          </table:table-cell>
          <table:table-cell table:formula="oooc:=IF(AND(ISNUMBER([triples.K41]);[triples.K41]&lt;&gt;0);180*ATAN([$triples.$A41]/[triples.K41])/PI();&quot;&quot;)" office:value-type="float" office:value="28.072486935853">
            <text:p>28.1</text:p>
          </table:table-cell>
          <table:table-cell table:formula="oooc:=IF(AND(ISNUMBER([triples.L41]);[triples.L41]&lt;&gt;0);180*ATAN([$triples.$A41]/[triples.L41])/PI();&quot;&quot;)">
            <text:p/>
          </table:table-cell>
          <table:table-cell table:formula="oooc:=IF(AND(ISNUMBER([triples.M41]);[triples.M41]&lt;&gt;0);180*ATAN([$triples.$A41]/[triples.M41])/PI();&quot;&quot;)">
            <text:p/>
          </table:table-cell>
          <table:table-cell table:formula="oooc:=IF(AND(ISNUMBER([triples.N41]);[triples.N41]&lt;&gt;0);180*ATAN([$triples.$A41]/[triples.N41])/PI();&quot;&quot;)">
            <text:p/>
          </table:table-cell>
          <table:table-cell table:formula="oooc:=IF(AND(ISNUMBER([triples.O41]);[triples.O41]&lt;&gt;0);180*ATAN([$triples.$A41]/[triples.O41])/PI();&quot;&quot;)">
            <text:p/>
          </table:table-cell>
          <table:table-cell table:formula="oooc:=IF(AND(ISNUMBER([triples.P41]);[triples.P41]&lt;&gt;0);180*ATAN([$triples.$A41]/[triples.P41])/PI();&quot;&quot;)">
            <text:p/>
          </table:table-cell>
          <table:table-cell table:formula="oooc:=IF(AND(ISNUMBER([triples.Q41]);[triples.Q41]&lt;&gt;0);180*ATAN([$triples.$A41]/[triples.Q41])/PI();&quot;&quot;)" office:value-type="float" office:value="43.6028189727036">
            <text:p>43.6</text:p>
          </table:table-cell>
          <table:table-cell table:formula="oooc:=IF(AND(ISNUMBER([triples.R41]);[triples.R41]&lt;&gt;0);180*ATAN([$triples.$A41]/[triples.R41])/PI();&quot;&quot;)">
            <text:p/>
          </table:table-cell>
          <table:table-cell table:formula="oooc:=IF(AND(ISNUMBER([triples.S41]);[triples.S41]&lt;&gt;0);180*ATAN([$triples.$A41]/[triples.S41])/PI();&quot;&quot;)">
            <text:p/>
          </table:table-cell>
          <table:table-cell table:formula="oooc:=IF(AND(ISNUMBER([triples.T41]);[triples.T41]&lt;&gt;0);180*ATAN([$triples.$A41]/[triples.T41])/PI();&quot;&quot;)">
            <text:p/>
          </table:table-cell>
          <table:table-cell table:formula="oooc:=IF(AND(ISNUMBER([triples.U41]);[triples.U41]&lt;&gt;0);180*ATAN([$triples.$A41]/[triples.U41])/PI();&quot;&quot;)" office:value-type="float" office:value="53.130102354156">
            <text:p>53.1</text:p>
          </table:table-cell>
          <table:table-cell table:formula="oooc:=IF(AND(ISNUMBER([triples.V41]);[triples.V41]&lt;&gt;0);180*ATAN([$triples.$A41]/[triples.V41])/PI();&quot;&quot;)">
            <text:p/>
          </table:table-cell>
          <table:table-cell table:formula="oooc:=IF(AND(ISNUMBER([triples.W41]);[triples.W41]&lt;&gt;0);180*ATAN([$triples.$A41]/[triples.W41])/PI();&quot;&quot;)">
            <text:p/>
          </table:table-cell>
          <table:table-cell table:formula="oooc:=IF(AND(ISNUMBER([triples.X41]);[triples.X41]&lt;&gt;0);180*ATAN([$triples.$A41]/[triples.X41])/PI();&quot;&quot;)">
            <text:p/>
          </table:table-cell>
          <table:table-cell table:formula="oooc:=IF(AND(ISNUMBER([triples.Y41]);[triples.Y41]&lt;&gt;0);180*ATAN([$triples.$A41]/[triples.Y41])/PI();&quot;&quot;)">
            <text:p/>
          </table:table-cell>
          <table:table-cell table:formula="oooc:=IF(AND(ISNUMBER([triples.Z41]);[triples.Z41]&lt;&gt;0);180*ATAN([$triples.$A41]/[triples.Z41])/PI();&quot;&quot;)">
            <text:p/>
          </table:table-cell>
          <table:table-cell table:formula="oooc:=IF(AND(ISNUMBER([triples.AA41]);[triples.AA41]&lt;&gt;0);180*ATAN([$triples.$A41]/[triples.AA41])/PI();&quot;&quot;)">
            <text:p/>
          </table:table-cell>
          <table:table-cell table:formula="oooc:=IF(AND(ISNUMBER([triples.AB41]);[triples.AB41]&lt;&gt;0);180*ATAN([$triples.$A41]/[triples.AB41])/PI();&quot;&quot;)">
            <text:p/>
          </table:table-cell>
          <table:table-cell table:formula="oooc:=IF(AND(ISNUMBER([triples.AC41]);[triples.AC41]&lt;&gt;0);180*ATAN([$triples.$A41]/[triples.AC41])/PI();&quot;&quot;)">
            <text:p/>
          </table:table-cell>
          <table:table-cell table:formula="oooc:=IF(AND(ISNUMBER([triples.AD41]);[triples.AD41]&lt;&gt;0);180*ATAN([$triples.$A41]/[triples.AD41])/PI();&quot;&quot;)">
            <text:p/>
          </table:table-cell>
          <table:table-cell table:formula="oooc:=IF(AND(ISNUMBER([triples.AE41]);[triples.AE41]&lt;&gt;0);180*ATAN([$triples.$A41]/[triples.AE41])/PI();&quot;&quot;)">
            <text:p/>
          </table:table-cell>
          <table:table-cell table:formula="oooc:=IF(AND(ISNUMBER([triples.AF41]);[triples.AF41]&lt;&gt;0);180*ATAN([$triples.$A41]/[triples.AF41])/PI();&quot;&quot;)">
            <text:p/>
          </table:table-cell>
          <table:table-cell table:formula="oooc:=IF(AND(ISNUMBER([triples.AG41]);[triples.AG41]&lt;&gt;0);180*ATAN([$triples.$A41]/[triples.AG41])/PI();&quot;&quot;)" office:value-type="float" office:value="77.3196165081802">
            <text:p>77.3</text:p>
          </table:table-cell>
          <table:table-cell table:formula="oooc:=IF(AND(ISNUMBER([triples.AH41]);[triples.AH41]&lt;&gt;0);180*ATAN([$triples.$A41]/[triples.AH41])/PI();&quot;&quot;)">
            <text:p/>
          </table:table-cell>
          <table:table-cell table:formula="oooc:=IF(AND(ISNUMBER([triples.AI41]);[triples.AI41]&lt;&gt;0);180*ATAN([$triples.$A41]/[triples.AI41])/PI();&quot;&quot;)">
            <text:p/>
          </table:table-cell>
          <table:table-cell table:formula="oooc:=IF(AND(ISNUMBER([triples.AJ41]);[triples.AJ41]&lt;&gt;0);180*ATAN([$triples.$A41]/[triples.AJ41])/PI();&quot;&quot;)">
            <text:p/>
          </table:table-cell>
          <table:table-cell table:formula="oooc:=IF(AND(ISNUMBER([triples.AK41]);[triples.AK41]&lt;&gt;0);180*ATAN([$triples.$A41]/[triples.AK41])/PI();&quot;&quot;)">
            <text:p/>
          </table:table-cell>
          <table:table-cell table:formula="oooc:=IF(AND(ISNUMBER([triples.AL41]);[triples.AL41]&lt;&gt;0);180*ATAN([$triples.$A41]/[triples.AL41])/PI();&quot;&quot;)">
            <text:p/>
          </table:table-cell>
          <table:table-cell table:formula="oooc:=IF(AND(ISNUMBER([triples.AM41]);[triples.AM41]&lt;&gt;0);180*ATAN([$triples.$A41]/[triples.AM41])/PI();&quot;&quot;)">
            <text:p/>
          </table:table-cell>
          <table:table-cell table:formula="oooc:=IF(AND(ISNUMBER([triples.AN41]);[triples.AN41]&lt;&gt;0);180*ATAN([$triples.$A41]/[triples.AN41])/PI();&quot;&quot;)">
            <text:p/>
          </table:table-cell>
          <table:table-cell table:formula="oooc:=IF(AND(ISNUMBER([triples.AO41]);[triples.AO41]&lt;&gt;0);180*ATAN([$triples.$A41]/[triples.AO41])/PI();&quot;&quot;)">
            <text:p/>
          </table:table-cell>
          <table:table-cell table:formula="oooc:=IF(AND(ISNUMBER([triples.AP41]);[triples.AP41]&lt;&gt;0);180*ATAN([$triples.$A41]/[triples.AP41])/PI();&quot;&quot;)">
            <text:p/>
          </table:table-cell>
          <table:table-cell table:formula="oooc:=IF(AND(ISNUMBER([triples.AQ41]);[triples.AQ41]&lt;&gt;0);180*ATAN([$triples.$A41]/[triples.AQ41])/PI();&quot;&quot;)">
            <text:p/>
          </table:table-cell>
          <table:table-cell table:formula="oooc:=IF(AND(ISNUMBER([triples.AR41]);[triples.AR41]&lt;&gt;0);180*ATAN([$triples.$A41]/[triples.AR41])/PI();&quot;&quot;)">
            <text:p/>
          </table:table-cell>
          <table:table-cell table:formula="oooc:=IF(AND(ISNUMBER([triples.AS41]);[triples.AS41]&lt;&gt;0);180*ATAN([$triples.$A41]/[triples.AS41])/PI();&quot;&quot;)">
            <text:p/>
          </table:table-cell>
          <table:table-cell table:formula="oooc:=IF(AND(ISNUMBER([triples.AT41]);[triples.AT41]&lt;&gt;0);180*ATAN([$triples.$A41]/[triples.AT41])/PI();&quot;&quot;)">
            <text:p/>
          </table:table-cell>
          <table:table-cell table:formula="oooc:=IF(AND(ISNUMBER([triples.AU41]);[triples.AU41]&lt;&gt;0);180*ATAN([$triples.$A41]/[triples.AU41])/PI();&quot;&quot;)">
            <text:p/>
          </table:table-cell>
          <table:table-cell table:formula="oooc:=IF(AND(ISNUMBER([triples.AV41]);[triples.AV41]&lt;&gt;0);180*ATAN([$triples.$A41]/[triples.AV41])/PI();&quot;&quot;)">
            <text:p/>
          </table:table-cell>
          <table:table-cell table:formula="oooc:=IF(AND(ISNUMBER([triples.AW41]);[triples.AW41]&lt;&gt;0);180*ATAN([$triples.$A41]/[triples.AW41])/PI();&quot;&quot;)">
            <text:p/>
          </table:table-cell>
          <table:table-cell table:formula="oooc:=IF(AND(ISNUMBER([triples.AX41]);[triples.AX41]&lt;&gt;0);180*ATAN([$triples.$A41]/[triples.AX41])/PI();&quot;&quot;)">
            <text:p/>
          </table:table-cell>
          <table:table-cell table:formula="oooc:=IF(AND(ISNUMBER([triples.AY41]);[triples.AY41]&lt;&gt;0);180*ATAN([$triples.$A41]/[triples.AY41])/PI();&quot;&quot;)" office:value-type="float" office:value="-77.3196165081802">
            <text:p>-77.3</text:p>
          </table:table-cell>
          <table:table-cell table:formula="oooc:=IF(AND(ISNUMBER([triples.AZ41]);[triples.AZ41]&lt;&gt;0);180*ATAN([$triples.$A41]/[triples.AZ41])/PI();&quot;&quot;)">
            <text:p/>
          </table:table-cell>
        </table:table-row>
        <table:table-row table:style-name="ro1">
          <table:table-cell table:formula="oooc:=[triples.A42]" office:value-type="float" office:value="41">
            <text:p>41</text:p>
          </table:table-cell>
          <table:table-cell table:formula="oooc:=IF(AND(ISNUMBER([triples.B42]);[triples.B42]&lt;&gt;0);180*ATAN([$triples.$A42]/[triples.B42])/PI();&quot;&quot;)" office:value-type="float" office:value="2.79436205459275">
            <text:p>2.8</text:p>
          </table:table-cell>
          <table:table-cell table:formula="oooc:=IF(AND(ISNUMBER([triples.C42]);[triples.C42]&lt;&gt;0);180*ATAN([$triples.$A42]/[triples.C42])/PI();&quot;&quot;)">
            <text:p/>
          </table:table-cell>
          <table:table-cell table:formula="oooc:=IF(AND(ISNUMBER([triples.D42]);[triples.D42]&lt;&gt;0);180*ATAN([$triples.$A42]/[triples.D42])/PI();&quot;&quot;)">
            <text:p/>
          </table:table-cell>
          <table:table-cell table:formula="oooc:=IF(AND(ISNUMBER([triples.E42]);[triples.E42]&lt;&gt;0);180*ATAN([$triples.$A42]/[triples.E42])/PI();&quot;&quot;)">
            <text:p/>
          </table:table-cell>
          <table:table-cell table:formula="oooc:=IF(AND(ISNUMBER([triples.F42]);[triples.F42]&lt;&gt;0);180*ATAN([$triples.$A42]/[triples.F42])/PI();&quot;&quot;)">
            <text:p/>
          </table:table-cell>
          <table:table-cell table:formula="oooc:=IF(AND(ISNUMBER([triples.G42]);[triples.G42]&lt;&gt;0);180*ATAN([$triples.$A42]/[triples.G42])/PI();&quot;&quot;)">
            <text:p/>
          </table:table-cell>
          <table:table-cell table:formula="oooc:=IF(AND(ISNUMBER([triples.H42]);[triples.H42]&lt;&gt;0);180*ATAN([$triples.$A42]/[triples.H42])/PI();&quot;&quot;)">
            <text:p/>
          </table:table-cell>
          <table:table-cell table:formula="oooc:=IF(AND(ISNUMBER([triples.I42]);[triples.I42]&lt;&gt;0);180*ATAN([$triples.$A42]/[triples.I42])/PI();&quot;&quot;)">
            <text:p/>
          </table:table-cell>
          <table:table-cell table:formula="oooc:=IF(AND(ISNUMBER([triples.J42]);[triples.J42]&lt;&gt;0);180*ATAN([$triples.$A42]/[triples.J42])/PI();&quot;&quot;)">
            <text:p/>
          </table:table-cell>
          <table:table-cell table:formula="oooc:=IF(AND(ISNUMBER([triples.K42]);[triples.K42]&lt;&gt;0);180*ATAN([$triples.$A42]/[triples.K42])/PI();&quot;&quot;)">
            <text:p/>
          </table:table-cell>
          <table:table-cell table:formula="oooc:=IF(AND(ISNUMBER([triples.L42]);[triples.L42]&lt;&gt;0);180*ATAN([$triples.$A42]/[triples.L42])/PI();&quot;&quot;)">
            <text:p/>
          </table:table-cell>
          <table:table-cell table:formula="oooc:=IF(AND(ISNUMBER([triples.M42]);[triples.M42]&lt;&gt;0);180*ATAN([$triples.$A42]/[triples.M42])/PI();&quot;&quot;)">
            <text:p/>
          </table:table-cell>
          <table:table-cell table:formula="oooc:=IF(AND(ISNUMBER([triples.N42]);[triples.N42]&lt;&gt;0);180*ATAN([$triples.$A42]/[triples.N42])/PI();&quot;&quot;)">
            <text:p/>
          </table:table-cell>
          <table:table-cell table:formula="oooc:=IF(AND(ISNUMBER([triples.O42]);[triples.O42]&lt;&gt;0);180*ATAN([$triples.$A42]/[triples.O42])/PI();&quot;&quot;)">
            <text:p/>
          </table:table-cell>
          <table:table-cell table:formula="oooc:=IF(AND(ISNUMBER([triples.P42]);[triples.P42]&lt;&gt;0);180*ATAN([$triples.$A42]/[triples.P42])/PI();&quot;&quot;)">
            <text:p/>
          </table:table-cell>
          <table:table-cell table:formula="oooc:=IF(AND(ISNUMBER([triples.Q42]);[triples.Q42]&lt;&gt;0);180*ATAN([$triples.$A42]/[triples.Q42])/PI();&quot;&quot;)">
            <text:p/>
          </table:table-cell>
          <table:table-cell table:formula="oooc:=IF(AND(ISNUMBER([triples.R42]);[triples.R42]&lt;&gt;0);180*ATAN([$triples.$A42]/[triples.R42])/PI();&quot;&quot;)">
            <text:p/>
          </table:table-cell>
          <table:table-cell table:formula="oooc:=IF(AND(ISNUMBER([triples.S42]);[triples.S42]&lt;&gt;0);180*ATAN([$triples.$A42]/[triples.S42])/PI();&quot;&quot;)">
            <text:p/>
          </table:table-cell>
          <table:table-cell table:formula="oooc:=IF(AND(ISNUMBER([triples.T42]);[triples.T42]&lt;&gt;0);180*ATAN([$triples.$A42]/[triples.T42])/PI();&quot;&quot;)">
            <text:p/>
          </table:table-cell>
          <table:table-cell table:formula="oooc:=IF(AND(ISNUMBER([triples.U42]);[triples.U42]&lt;&gt;0);180*ATAN([$triples.$A42]/[triples.U42])/PI();&quot;&quot;)">
            <text:p/>
          </table:table-cell>
          <table:table-cell table:formula="oooc:=IF(AND(ISNUMBER([triples.V42]);[triples.V42]&lt;&gt;0);180*ATAN([$triples.$A42]/[triples.V42])/PI();&quot;&quot;)">
            <text:p/>
          </table:table-cell>
          <table:table-cell table:formula="oooc:=IF(AND(ISNUMBER([triples.W42]);[triples.W42]&lt;&gt;0);180*ATAN([$triples.$A42]/[triples.W42])/PI();&quot;&quot;)">
            <text:p/>
          </table:table-cell>
          <table:table-cell table:formula="oooc:=IF(AND(ISNUMBER([triples.X42]);[triples.X42]&lt;&gt;0);180*ATAN([$triples.$A42]/[triples.X42])/PI();&quot;&quot;)">
            <text:p/>
          </table:table-cell>
          <table:table-cell table:formula="oooc:=IF(AND(ISNUMBER([triples.Y42]);[triples.Y42]&lt;&gt;0);180*ATAN([$triples.$A42]/[triples.Y42])/PI();&quot;&quot;)">
            <text:p/>
          </table:table-cell>
          <table:table-cell table:formula="oooc:=IF(AND(ISNUMBER([triples.Z42]);[triples.Z42]&lt;&gt;0);180*ATAN([$triples.$A42]/[triples.Z42])/PI();&quot;&quot;)">
            <text:p/>
          </table:table-cell>
          <table:table-cell table:formula="oooc:=IF(AND(ISNUMBER([triples.AA42]);[triples.AA42]&lt;&gt;0);180*ATAN([$triples.$A42]/[triples.AA42])/PI();&quot;&quot;)">
            <text:p/>
          </table:table-cell>
          <table:table-cell table:formula="oooc:=IF(AND(ISNUMBER([triples.AB42]);[triples.AB42]&lt;&gt;0);180*ATAN([$triples.$A42]/[triples.AB42])/PI();&quot;&quot;)">
            <text:p/>
          </table:table-cell>
          <table:table-cell table:formula="oooc:=IF(AND(ISNUMBER([triples.AC42]);[triples.AC42]&lt;&gt;0);180*ATAN([$triples.$A42]/[triples.AC42])/PI();&quot;&quot;)">
            <text:p/>
          </table:table-cell>
          <table:table-cell table:formula="oooc:=IF(AND(ISNUMBER([triples.AD42]);[triples.AD42]&lt;&gt;0);180*ATAN([$triples.$A42]/[triples.AD42])/PI();&quot;&quot;)">
            <text:p/>
          </table:table-cell>
          <table:table-cell table:formula="oooc:=IF(AND(ISNUMBER([triples.AE42]);[triples.AE42]&lt;&gt;0);180*ATAN([$triples.$A42]/[triples.AE42])/PI();&quot;&quot;)">
            <text:p/>
          </table:table-cell>
          <table:table-cell table:formula="oooc:=IF(AND(ISNUMBER([triples.AF42]);[triples.AF42]&lt;&gt;0);180*ATAN([$triples.$A42]/[triples.AF42])/PI();&quot;&quot;)">
            <text:p/>
          </table:table-cell>
          <table:table-cell table:formula="oooc:=IF(AND(ISNUMBER([triples.AG42]);[triples.AG42]&lt;&gt;0);180*ATAN([$triples.$A42]/[triples.AG42])/PI();&quot;&quot;)">
            <text:p/>
          </table:table-cell>
          <table:table-cell table:formula="oooc:=IF(AND(ISNUMBER([triples.AH42]);[triples.AH42]&lt;&gt;0);180*ATAN([$triples.$A42]/[triples.AH42])/PI();&quot;&quot;)">
            <text:p/>
          </table:table-cell>
          <table:table-cell table:formula="oooc:=IF(AND(ISNUMBER([triples.AI42]);[triples.AI42]&lt;&gt;0);180*ATAN([$triples.$A42]/[triples.AI42])/PI();&quot;&quot;)">
            <text:p/>
          </table:table-cell>
          <table:table-cell table:formula="oooc:=IF(AND(ISNUMBER([triples.AJ42]);[triples.AJ42]&lt;&gt;0);180*ATAN([$triples.$A42]/[triples.AJ42])/PI();&quot;&quot;)">
            <text:p/>
          </table:table-cell>
          <table:table-cell table:formula="oooc:=IF(AND(ISNUMBER([triples.AK42]);[triples.AK42]&lt;&gt;0);180*ATAN([$triples.$A42]/[triples.AK42])/PI();&quot;&quot;)">
            <text:p/>
          </table:table-cell>
          <table:table-cell table:formula="oooc:=IF(AND(ISNUMBER([triples.AL42]);[triples.AL42]&lt;&gt;0);180*ATAN([$triples.$A42]/[triples.AL42])/PI();&quot;&quot;)">
            <text:p/>
          </table:table-cell>
          <table:table-cell table:formula="oooc:=IF(AND(ISNUMBER([triples.AM42]);[triples.AM42]&lt;&gt;0);180*ATAN([$triples.$A42]/[triples.AM42])/PI();&quot;&quot;)">
            <text:p/>
          </table:table-cell>
          <table:table-cell table:formula="oooc:=IF(AND(ISNUMBER([triples.AN42]);[triples.AN42]&lt;&gt;0);180*ATAN([$triples.$A42]/[triples.AN42])/PI();&quot;&quot;)">
            <text:p/>
          </table:table-cell>
          <table:table-cell table:formula="oooc:=IF(AND(ISNUMBER([triples.AO42]);[triples.AO42]&lt;&gt;0);180*ATAN([$triples.$A42]/[triples.AO42])/PI();&quot;&quot;)">
            <text:p/>
          </table:table-cell>
          <table:table-cell table:formula="oooc:=IF(AND(ISNUMBER([triples.AP42]);[triples.AP42]&lt;&gt;0);180*ATAN([$triples.$A42]/[triples.AP42])/PI();&quot;&quot;)">
            <text:p/>
          </table:table-cell>
          <table:table-cell table:formula="oooc:=IF(AND(ISNUMBER([triples.AQ42]);[triples.AQ42]&lt;&gt;0);180*ATAN([$triples.$A42]/[triples.AQ42])/PI();&quot;&quot;)">
            <text:p/>
          </table:table-cell>
          <table:table-cell table:formula="oooc:=IF(AND(ISNUMBER([triples.AR42]);[triples.AR42]&lt;&gt;0);180*ATAN([$triples.$A42]/[triples.AR42])/PI();&quot;&quot;)">
            <text:p/>
          </table:table-cell>
          <table:table-cell table:formula="oooc:=IF(AND(ISNUMBER([triples.AS42]);[triples.AS42]&lt;&gt;0);180*ATAN([$triples.$A42]/[triples.AS42])/PI();&quot;&quot;)">
            <text:p/>
          </table:table-cell>
          <table:table-cell table:formula="oooc:=IF(AND(ISNUMBER([triples.AT42]);[triples.AT42]&lt;&gt;0);180*ATAN([$triples.$A42]/[triples.AT42])/PI();&quot;&quot;)">
            <text:p/>
          </table:table-cell>
          <table:table-cell table:formula="oooc:=IF(AND(ISNUMBER([triples.AU42]);[triples.AU42]&lt;&gt;0);180*ATAN([$triples.$A42]/[triples.AU42])/PI();&quot;&quot;)">
            <text:p/>
          </table:table-cell>
          <table:table-cell table:formula="oooc:=IF(AND(ISNUMBER([triples.AV42]);[triples.AV42]&lt;&gt;0);180*ATAN([$triples.$A42]/[triples.AV42])/PI();&quot;&quot;)">
            <text:p/>
          </table:table-cell>
          <table:table-cell table:formula="oooc:=IF(AND(ISNUMBER([triples.AW42]);[triples.AW42]&lt;&gt;0);180*ATAN([$triples.$A42]/[triples.AW42])/PI();&quot;&quot;)">
            <text:p/>
          </table:table-cell>
          <table:table-cell table:formula="oooc:=IF(AND(ISNUMBER([triples.AX42]);[triples.AX42]&lt;&gt;0);180*ATAN([$triples.$A42]/[triples.AX42])/PI();&quot;&quot;)">
            <text:p/>
          </table:table-cell>
          <table:table-cell table:formula="oooc:=IF(AND(ISNUMBER([triples.AY42]);[triples.AY42]&lt;&gt;0);180*ATAN([$triples.$A42]/[triples.AY42])/PI();&quot;&quot;)">
            <text:p/>
          </table:table-cell>
          <table:table-cell table:formula="oooc:=IF(AND(ISNUMBER([triples.AZ42]);[triples.AZ42]&lt;&gt;0);180*ATAN([$triples.$A42]/[triples.AZ42])/PI();&quot;&quot;)">
            <text:p/>
          </table:table-cell>
        </table:table-row>
        <table:table-row table:style-name="ro1">
          <table:table-cell table:formula="oooc:=[triples.A43]" office:value-type="float" office:value="42">
            <text:p>42</text:p>
          </table:table-cell>
          <table:table-cell table:formula="oooc:=IF(AND(ISNUMBER([triples.B43]);[triples.B43]&lt;&gt;0);180*ATAN([$triples.$A43]/[triples.B43])/PI();&quot;&quot;)">
            <text:p/>
          </table:table-cell>
          <table:table-cell table:formula="oooc:=IF(AND(ISNUMBER([triples.C43]);[triples.C43]&lt;&gt;0);180*ATAN([$triples.$A43]/[triples.C43])/PI();&quot;&quot;)" office:value-type="float" office:value="5.45262198781253">
            <text:p>5.5</text:p>
          </table:table-cell>
          <table:table-cell table:formula="oooc:=IF(AND(ISNUMBER([triples.D43]);[triples.D43]&lt;&gt;0);180*ATAN([$triples.$A43]/[triples.D43])/PI();&quot;&quot;)">
            <text:p/>
          </table:table-cell>
          <table:table-cell table:formula="oooc:=IF(AND(ISNUMBER([triples.E43]);[triples.E43]&lt;&gt;0);180*ATAN([$triples.$A43]/[triples.E43])/PI();&quot;&quot;)">
            <text:p/>
          </table:table-cell>
          <table:table-cell table:formula="oooc:=IF(AND(ISNUMBER([triples.F43]);[triples.F43]&lt;&gt;0);180*ATAN([$triples.$A43]/[triples.F43])/PI();&quot;&quot;)">
            <text:p/>
          </table:table-cell>
          <table:table-cell table:formula="oooc:=IF(AND(ISNUMBER([triples.G43]);[triples.G43]&lt;&gt;0);180*ATAN([$triples.$A43]/[triples.G43])/PI();&quot;&quot;)" office:value-type="float" office:value="16.260204708312">
            <text:p>16.3</text:p>
          </table:table-cell>
          <table:table-cell table:formula="oooc:=IF(AND(ISNUMBER([triples.H43]);[triples.H43]&lt;&gt;0);180*ATAN([$triples.$A43]/[triples.H43])/PI();&quot;&quot;)">
            <text:p/>
          </table:table-cell>
          <table:table-cell table:formula="oooc:=IF(AND(ISNUMBER([triples.I43]);[triples.I43]&lt;&gt;0);180*ATAN([$triples.$A43]/[triples.I43])/PI();&quot;&quot;)">
            <text:p/>
          </table:table-cell>
          <table:table-cell table:formula="oooc:=IF(AND(ISNUMBER([triples.J43]);[triples.J43]&lt;&gt;0);180*ATAN([$triples.$A43]/[triples.J43])/PI();&quot;&quot;)">
            <text:p/>
          </table:table-cell>
          <table:table-cell table:formula="oooc:=IF(AND(ISNUMBER([triples.K43]);[triples.K43]&lt;&gt;0);180*ATAN([$triples.$A43]/[triples.K43])/PI();&quot;&quot;)">
            <text:p/>
          </table:table-cell>
          <table:table-cell table:formula="oooc:=IF(AND(ISNUMBER([triples.L43]);[triples.L43]&lt;&gt;0);180*ATAN([$triples.$A43]/[triples.L43])/PI();&quot;&quot;)">
            <text:p/>
          </table:table-cell>
          <table:table-cell table:formula="oooc:=IF(AND(ISNUMBER([triples.M43]);[triples.M43]&lt;&gt;0);180*ATAN([$triples.$A43]/[triples.M43])/PI();&quot;&quot;)">
            <text:p/>
          </table:table-cell>
          <table:table-cell table:formula="oooc:=IF(AND(ISNUMBER([triples.N43]);[triples.N43]&lt;&gt;0);180*ATAN([$triples.$A43]/[triples.N43])/PI();&quot;&quot;)">
            <text:p/>
          </table:table-cell>
          <table:table-cell table:formula="oooc:=IF(AND(ISNUMBER([triples.O43]);[triples.O43]&lt;&gt;0);180*ATAN([$triples.$A43]/[triples.O43])/PI();&quot;&quot;)" office:value-type="float" office:value="36.869897645844">
            <text:p>36.9</text:p>
          </table:table-cell>
          <table:table-cell table:formula="oooc:=IF(AND(ISNUMBER([triples.P43]);[triples.P43]&lt;&gt;0);180*ATAN([$triples.$A43]/[triples.P43])/PI();&quot;&quot;)">
            <text:p/>
          </table:table-cell>
          <table:table-cell table:formula="oooc:=IF(AND(ISNUMBER([triples.Q43]);[triples.Q43]&lt;&gt;0);180*ATAN([$triples.$A43]/[triples.Q43])/PI();&quot;&quot;)">
            <text:p/>
          </table:table-cell>
          <table:table-cell table:formula="oooc:=IF(AND(ISNUMBER([triples.R43]);[triples.R43]&lt;&gt;0);180*ATAN([$triples.$A43]/[triples.R43])/PI();&quot;&quot;)">
            <text:p/>
          </table:table-cell>
          <table:table-cell table:formula="oooc:=IF(AND(ISNUMBER([triples.S43]);[triples.S43]&lt;&gt;0);180*ATAN([$triples.$A43]/[triples.S43])/PI();&quot;&quot;)" office:value-type="float" office:value="46.3971810272964">
            <text:p>46.4</text:p>
          </table:table-cell>
          <table:table-cell table:formula="oooc:=IF(AND(ISNUMBER([triples.T43]);[triples.T43]&lt;&gt;0);180*ATAN([$triples.$A43]/[triples.T43])/PI();&quot;&quot;)">
            <text:p/>
          </table:table-cell>
          <table:table-cell table:formula="oooc:=IF(AND(ISNUMBER([triples.U43]);[triples.U43]&lt;&gt;0);180*ATAN([$triples.$A43]/[triples.U43])/PI();&quot;&quot;)">
            <text:p/>
          </table:table-cell>
          <table:table-cell table:formula="oooc:=IF(AND(ISNUMBER([triples.V43]);[triples.V43]&lt;&gt;0);180*ATAN([$triples.$A43]/[triples.V43])/PI();&quot;&quot;)">
            <text:p/>
          </table:table-cell>
          <table:table-cell table:formula="oooc:=IF(AND(ISNUMBER([triples.W43]);[triples.W43]&lt;&gt;0);180*ATAN([$triples.$A43]/[triples.W43])/PI();&quot;&quot;)">
            <text:p/>
          </table:table-cell>
          <table:table-cell table:formula="oooc:=IF(AND(ISNUMBER([triples.X43]);[triples.X43]&lt;&gt;0);180*ATAN([$triples.$A43]/[triples.X43])/PI();&quot;&quot;)">
            <text:p/>
          </table:table-cell>
          <table:table-cell table:formula="oooc:=IF(AND(ISNUMBER([triples.Y43]);[triples.Y43]&lt;&gt;0);180*ATAN([$triples.$A43]/[triples.Y43])/PI();&quot;&quot;)">
            <text:p/>
          </table:table-cell>
          <table:table-cell table:formula="oooc:=IF(AND(ISNUMBER([triples.Z43]);[triples.Z43]&lt;&gt;0);180*ATAN([$triples.$A43]/[triples.Z43])/PI();&quot;&quot;)">
            <text:p/>
          </table:table-cell>
          <table:table-cell table:formula="oooc:=IF(AND(ISNUMBER([triples.AA43]);[triples.AA43]&lt;&gt;0);180*ATAN([$triples.$A43]/[triples.AA43])/PI();&quot;&quot;)">
            <text:p/>
          </table:table-cell>
          <table:table-cell table:formula="oooc:=IF(AND(ISNUMBER([triples.AB43]);[triples.AB43]&lt;&gt;0);180*ATAN([$triples.$A43]/[triples.AB43])/PI();&quot;&quot;)">
            <text:p/>
          </table:table-cell>
          <table:table-cell table:formula="oooc:=IF(AND(ISNUMBER([triples.AC43]);[triples.AC43]&lt;&gt;0);180*ATAN([$triples.$A43]/[triples.AC43])/PI();&quot;&quot;)">
            <text:p/>
          </table:table-cell>
          <table:table-cell table:formula="oooc:=IF(AND(ISNUMBER([triples.AD43]);[triples.AD43]&lt;&gt;0);180*ATAN([$triples.$A43]/[triples.AD43])/PI();&quot;&quot;)">
            <text:p/>
          </table:table-cell>
          <table:table-cell table:formula="oooc:=IF(AND(ISNUMBER([triples.AE43]);[triples.AE43]&lt;&gt;0);180*ATAN([$triples.$A43]/[triples.AE43])/PI();&quot;&quot;)">
            <text:p/>
          </table:table-cell>
          <table:table-cell table:formula="oooc:=IF(AND(ISNUMBER([triples.AF43]);[triples.AF43]&lt;&gt;0);180*ATAN([$triples.$A43]/[triples.AF43])/PI();&quot;&quot;)">
            <text:p/>
          </table:table-cell>
          <table:table-cell table:formula="oooc:=IF(AND(ISNUMBER([triples.AG43]);[triples.AG43]&lt;&gt;0);180*ATAN([$triples.$A43]/[triples.AG43])/PI();&quot;&quot;)">
            <text:p/>
          </table:table-cell>
          <table:table-cell table:formula="oooc:=IF(AND(ISNUMBER([triples.AH43]);[triples.AH43]&lt;&gt;0);180*ATAN([$triples.$A43]/[triples.AH43])/PI();&quot;&quot;)">
            <text:p/>
          </table:table-cell>
          <table:table-cell table:formula="oooc:=IF(AND(ISNUMBER([triples.AI43]);[triples.AI43]&lt;&gt;0);180*ATAN([$triples.$A43]/[triples.AI43])/PI();&quot;&quot;)">
            <text:p/>
          </table:table-cell>
          <table:table-cell table:formula="oooc:=IF(AND(ISNUMBER([triples.AJ43]);[triples.AJ43]&lt;&gt;0);180*ATAN([$triples.$A43]/[triples.AJ43])/PI();&quot;&quot;)">
            <text:p/>
          </table:table-cell>
          <table:table-cell table:formula="oooc:=IF(AND(ISNUMBER([triples.AK43]);[triples.AK43]&lt;&gt;0);180*ATAN([$triples.$A43]/[triples.AK43])/PI();&quot;&quot;)">
            <text:p/>
          </table:table-cell>
          <table:table-cell table:formula="oooc:=IF(AND(ISNUMBER([triples.AL43]);[triples.AL43]&lt;&gt;0);180*ATAN([$triples.$A43]/[triples.AL43])/PI();&quot;&quot;)">
            <text:p/>
          </table:table-cell>
          <table:table-cell table:formula="oooc:=IF(AND(ISNUMBER([triples.AM43]);[triples.AM43]&lt;&gt;0);180*ATAN([$triples.$A43]/[triples.AM43])/PI();&quot;&quot;)">
            <text:p/>
          </table:table-cell>
          <table:table-cell table:formula="oooc:=IF(AND(ISNUMBER([triples.AN43]);[triples.AN43]&lt;&gt;0);180*ATAN([$triples.$A43]/[triples.AN43])/PI();&quot;&quot;)">
            <text:p/>
          </table:table-cell>
          <table:table-cell table:formula="oooc:=IF(AND(ISNUMBER([triples.AO43]);[triples.AO43]&lt;&gt;0);180*ATAN([$triples.$A43]/[triples.AO43])/PI();&quot;&quot;)">
            <text:p/>
          </table:table-cell>
          <table:table-cell table:formula="oooc:=IF(AND(ISNUMBER([triples.AP43]);[triples.AP43]&lt;&gt;0);180*ATAN([$triples.$A43]/[triples.AP43])/PI();&quot;&quot;)">
            <text:p/>
          </table:table-cell>
          <table:table-cell table:formula="oooc:=IF(AND(ISNUMBER([triples.AQ43]);[triples.AQ43]&lt;&gt;0);180*ATAN([$triples.$A43]/[triples.AQ43])/PI();&quot;&quot;)">
            <text:p/>
          </table:table-cell>
          <table:table-cell table:formula="oooc:=IF(AND(ISNUMBER([triples.AR43]);[triples.AR43]&lt;&gt;0);180*ATAN([$triples.$A43]/[triples.AR43])/PI();&quot;&quot;)">
            <text:p/>
          </table:table-cell>
          <table:table-cell table:formula="oooc:=IF(AND(ISNUMBER([triples.AS43]);[triples.AS43]&lt;&gt;0);180*ATAN([$triples.$A43]/[triples.AS43])/PI();&quot;&quot;)">
            <text:p/>
          </table:table-cell>
          <table:table-cell table:formula="oooc:=IF(AND(ISNUMBER([triples.AT43]);[triples.AT43]&lt;&gt;0);180*ATAN([$triples.$A43]/[triples.AT43])/PI();&quot;&quot;)">
            <text:p/>
          </table:table-cell>
          <table:table-cell table:formula="oooc:=IF(AND(ISNUMBER([triples.AU43]);[triples.AU43]&lt;&gt;0);180*ATAN([$triples.$A43]/[triples.AU43])/PI();&quot;&quot;)">
            <text:p/>
          </table:table-cell>
          <table:table-cell table:formula="oooc:=IF(AND(ISNUMBER([triples.AV43]);[triples.AV43]&lt;&gt;0);180*ATAN([$triples.$A43]/[triples.AV43])/PI();&quot;&quot;)">
            <text:p/>
          </table:table-cell>
          <table:table-cell table:formula="oooc:=IF(AND(ISNUMBER([triples.AW43]);[triples.AW43]&lt;&gt;0);180*ATAN([$triples.$A43]/[triples.AW43])/PI();&quot;&quot;)">
            <text:p/>
          </table:table-cell>
          <table:table-cell table:formula="oooc:=IF(AND(ISNUMBER([triples.AX43]);[triples.AX43]&lt;&gt;0);180*ATAN([$triples.$A43]/[triples.AX43])/PI();&quot;&quot;)">
            <text:p/>
          </table:table-cell>
          <table:table-cell table:formula="oooc:=IF(AND(ISNUMBER([triples.AY43]);[triples.AY43]&lt;&gt;0);180*ATAN([$triples.$A43]/[triples.AY43])/PI();&quot;&quot;)">
            <text:p/>
          </table:table-cell>
          <table:table-cell table:formula="oooc:=IF(AND(ISNUMBER([triples.AZ43]);[triples.AZ43]&lt;&gt;0);180*ATAN([$triples.$A43]/[triples.AZ43])/PI();&quot;&quot;)">
            <text:p/>
          </table:table-cell>
        </table:table-row>
        <table:table-row table:style-name="ro1">
          <table:table-cell table:formula="oooc:=[triples.A44]" office:value-type="float" office:value="43">
            <text:p>43</text:p>
          </table:table-cell>
          <table:table-cell table:formula="oooc:=IF(AND(ISNUMBER([triples.B44]);[triples.B44]&lt;&gt;0);180*ATAN([$triples.$A44]/[triples.B44])/PI();&quot;&quot;)" office:value-type="float" office:value="2.66443970773928">
            <text:p>2.7</text:p>
          </table:table-cell>
          <table:table-cell table:formula="oooc:=IF(AND(ISNUMBER([triples.C44]);[triples.C44]&lt;&gt;0);180*ATAN([$triples.$A44]/[triples.C44])/PI();&quot;&quot;)">
            <text:p/>
          </table:table-cell>
          <table:table-cell table:formula="oooc:=IF(AND(ISNUMBER([triples.D44]);[triples.D44]&lt;&gt;0);180*ATAN([$triples.$A44]/[triples.D44])/PI();&quot;&quot;)">
            <text:p/>
          </table:table-cell>
          <table:table-cell table:formula="oooc:=IF(AND(ISNUMBER([triples.E44]);[triples.E44]&lt;&gt;0);180*ATAN([$triples.$A44]/[triples.E44])/PI();&quot;&quot;)">
            <text:p/>
          </table:table-cell>
          <table:table-cell table:formula="oooc:=IF(AND(ISNUMBER([triples.F44]);[triples.F44]&lt;&gt;0);180*ATAN([$triples.$A44]/[triples.F44])/PI();&quot;&quot;)">
            <text:p/>
          </table:table-cell>
          <table:table-cell table:formula="oooc:=IF(AND(ISNUMBER([triples.G44]);[triples.G44]&lt;&gt;0);180*ATAN([$triples.$A44]/[triples.G44])/PI();&quot;&quot;)">
            <text:p/>
          </table:table-cell>
          <table:table-cell table:formula="oooc:=IF(AND(ISNUMBER([triples.H44]);[triples.H44]&lt;&gt;0);180*ATAN([$triples.$A44]/[triples.H44])/PI();&quot;&quot;)">
            <text:p/>
          </table:table-cell>
          <table:table-cell table:formula="oooc:=IF(AND(ISNUMBER([triples.I44]);[triples.I44]&lt;&gt;0);180*ATAN([$triples.$A44]/[triples.I44])/PI();&quot;&quot;)">
            <text:p/>
          </table:table-cell>
          <table:table-cell table:formula="oooc:=IF(AND(ISNUMBER([triples.J44]);[triples.J44]&lt;&gt;0);180*ATAN([$triples.$A44]/[triples.J44])/PI();&quot;&quot;)">
            <text:p/>
          </table:table-cell>
          <table:table-cell table:formula="oooc:=IF(AND(ISNUMBER([triples.K44]);[triples.K44]&lt;&gt;0);180*ATAN([$triples.$A44]/[triples.K44])/PI();&quot;&quot;)">
            <text:p/>
          </table:table-cell>
          <table:table-cell table:formula="oooc:=IF(AND(ISNUMBER([triples.L44]);[triples.L44]&lt;&gt;0);180*ATAN([$triples.$A44]/[triples.L44])/PI();&quot;&quot;)">
            <text:p/>
          </table:table-cell>
          <table:table-cell table:formula="oooc:=IF(AND(ISNUMBER([triples.M44]);[triples.M44]&lt;&gt;0);180*ATAN([$triples.$A44]/[triples.M44])/PI();&quot;&quot;)">
            <text:p/>
          </table:table-cell>
          <table:table-cell table:formula="oooc:=IF(AND(ISNUMBER([triples.N44]);[triples.N44]&lt;&gt;0);180*ATAN([$triples.$A44]/[triples.N44])/PI();&quot;&quot;)">
            <text:p/>
          </table:table-cell>
          <table:table-cell table:formula="oooc:=IF(AND(ISNUMBER([triples.O44]);[triples.O44]&lt;&gt;0);180*ATAN([$triples.$A44]/[triples.O44])/PI();&quot;&quot;)">
            <text:p/>
          </table:table-cell>
          <table:table-cell table:formula="oooc:=IF(AND(ISNUMBER([triples.P44]);[triples.P44]&lt;&gt;0);180*ATAN([$triples.$A44]/[triples.P44])/PI();&quot;&quot;)">
            <text:p/>
          </table:table-cell>
          <table:table-cell table:formula="oooc:=IF(AND(ISNUMBER([triples.Q44]);[triples.Q44]&lt;&gt;0);180*ATAN([$triples.$A44]/[triples.Q44])/PI();&quot;&quot;)">
            <text:p/>
          </table:table-cell>
          <table:table-cell table:formula="oooc:=IF(AND(ISNUMBER([triples.R44]);[triples.R44]&lt;&gt;0);180*ATAN([$triples.$A44]/[triples.R44])/PI();&quot;&quot;)">
            <text:p/>
          </table:table-cell>
          <table:table-cell table:formula="oooc:=IF(AND(ISNUMBER([triples.S44]);[triples.S44]&lt;&gt;0);180*ATAN([$triples.$A44]/[triples.S44])/PI();&quot;&quot;)">
            <text:p/>
          </table:table-cell>
          <table:table-cell table:formula="oooc:=IF(AND(ISNUMBER([triples.T44]);[triples.T44]&lt;&gt;0);180*ATAN([$triples.$A44]/[triples.T44])/PI();&quot;&quot;)">
            <text:p/>
          </table:table-cell>
          <table:table-cell table:formula="oooc:=IF(AND(ISNUMBER([triples.U44]);[triples.U44]&lt;&gt;0);180*ATAN([$triples.$A44]/[triples.U44])/PI();&quot;&quot;)">
            <text:p/>
          </table:table-cell>
          <table:table-cell table:formula="oooc:=IF(AND(ISNUMBER([triples.V44]);[triples.V44]&lt;&gt;0);180*ATAN([$triples.$A44]/[triples.V44])/PI();&quot;&quot;)">
            <text:p/>
          </table:table-cell>
          <table:table-cell table:formula="oooc:=IF(AND(ISNUMBER([triples.W44]);[triples.W44]&lt;&gt;0);180*ATAN([$triples.$A44]/[triples.W44])/PI();&quot;&quot;)">
            <text:p/>
          </table:table-cell>
          <table:table-cell table:formula="oooc:=IF(AND(ISNUMBER([triples.X44]);[triples.X44]&lt;&gt;0);180*ATAN([$triples.$A44]/[triples.X44])/PI();&quot;&quot;)">
            <text:p/>
          </table:table-cell>
          <table:table-cell table:formula="oooc:=IF(AND(ISNUMBER([triples.Y44]);[triples.Y44]&lt;&gt;0);180*ATAN([$triples.$A44]/[triples.Y44])/PI();&quot;&quot;)">
            <text:p/>
          </table:table-cell>
          <table:table-cell table:formula="oooc:=IF(AND(ISNUMBER([triples.Z44]);[triples.Z44]&lt;&gt;0);180*ATAN([$triples.$A44]/[triples.Z44])/PI();&quot;&quot;)">
            <text:p/>
          </table:table-cell>
          <table:table-cell table:formula="oooc:=IF(AND(ISNUMBER([triples.AA44]);[triples.AA44]&lt;&gt;0);180*ATAN([$triples.$A44]/[triples.AA44])/PI();&quot;&quot;)">
            <text:p/>
          </table:table-cell>
          <table:table-cell table:formula="oooc:=IF(AND(ISNUMBER([triples.AB44]);[triples.AB44]&lt;&gt;0);180*ATAN([$triples.$A44]/[triples.AB44])/PI();&quot;&quot;)">
            <text:p/>
          </table:table-cell>
          <table:table-cell table:formula="oooc:=IF(AND(ISNUMBER([triples.AC44]);[triples.AC44]&lt;&gt;0);180*ATAN([$triples.$A44]/[triples.AC44])/PI();&quot;&quot;)">
            <text:p/>
          </table:table-cell>
          <table:table-cell table:formula="oooc:=IF(AND(ISNUMBER([triples.AD44]);[triples.AD44]&lt;&gt;0);180*ATAN([$triples.$A44]/[triples.AD44])/PI();&quot;&quot;)">
            <text:p/>
          </table:table-cell>
          <table:table-cell table:formula="oooc:=IF(AND(ISNUMBER([triples.AE44]);[triples.AE44]&lt;&gt;0);180*ATAN([$triples.$A44]/[triples.AE44])/PI();&quot;&quot;)">
            <text:p/>
          </table:table-cell>
          <table:table-cell table:formula="oooc:=IF(AND(ISNUMBER([triples.AF44]);[triples.AF44]&lt;&gt;0);180*ATAN([$triples.$A44]/[triples.AF44])/PI();&quot;&quot;)">
            <text:p/>
          </table:table-cell>
          <table:table-cell table:formula="oooc:=IF(AND(ISNUMBER([triples.AG44]);[triples.AG44]&lt;&gt;0);180*ATAN([$triples.$A44]/[triples.AG44])/PI();&quot;&quot;)">
            <text:p/>
          </table:table-cell>
          <table:table-cell table:formula="oooc:=IF(AND(ISNUMBER([triples.AH44]);[triples.AH44]&lt;&gt;0);180*ATAN([$triples.$A44]/[triples.AH44])/PI();&quot;&quot;)">
            <text:p/>
          </table:table-cell>
          <table:table-cell table:formula="oooc:=IF(AND(ISNUMBER([triples.AI44]);[triples.AI44]&lt;&gt;0);180*ATAN([$triples.$A44]/[triples.AI44])/PI();&quot;&quot;)">
            <text:p/>
          </table:table-cell>
          <table:table-cell table:formula="oooc:=IF(AND(ISNUMBER([triples.AJ44]);[triples.AJ44]&lt;&gt;0);180*ATAN([$triples.$A44]/[triples.AJ44])/PI();&quot;&quot;)">
            <text:p/>
          </table:table-cell>
          <table:table-cell table:formula="oooc:=IF(AND(ISNUMBER([triples.AK44]);[triples.AK44]&lt;&gt;0);180*ATAN([$triples.$A44]/[triples.AK44])/PI();&quot;&quot;)">
            <text:p/>
          </table:table-cell>
          <table:table-cell table:formula="oooc:=IF(AND(ISNUMBER([triples.AL44]);[triples.AL44]&lt;&gt;0);180*ATAN([$triples.$A44]/[triples.AL44])/PI();&quot;&quot;)">
            <text:p/>
          </table:table-cell>
          <table:table-cell table:formula="oooc:=IF(AND(ISNUMBER([triples.AM44]);[triples.AM44]&lt;&gt;0);180*ATAN([$triples.$A44]/[triples.AM44])/PI();&quot;&quot;)">
            <text:p/>
          </table:table-cell>
          <table:table-cell table:formula="oooc:=IF(AND(ISNUMBER([triples.AN44]);[triples.AN44]&lt;&gt;0);180*ATAN([$triples.$A44]/[triples.AN44])/PI();&quot;&quot;)">
            <text:p/>
          </table:table-cell>
          <table:table-cell table:formula="oooc:=IF(AND(ISNUMBER([triples.AO44]);[triples.AO44]&lt;&gt;0);180*ATAN([$triples.$A44]/[triples.AO44])/PI();&quot;&quot;)">
            <text:p/>
          </table:table-cell>
          <table:table-cell table:formula="oooc:=IF(AND(ISNUMBER([triples.AP44]);[triples.AP44]&lt;&gt;0);180*ATAN([$triples.$A44]/[triples.AP44])/PI();&quot;&quot;)">
            <text:p/>
          </table:table-cell>
          <table:table-cell table:formula="oooc:=IF(AND(ISNUMBER([triples.AQ44]);[triples.AQ44]&lt;&gt;0);180*ATAN([$triples.$A44]/[triples.AQ44])/PI();&quot;&quot;)">
            <text:p/>
          </table:table-cell>
          <table:table-cell table:formula="oooc:=IF(AND(ISNUMBER([triples.AR44]);[triples.AR44]&lt;&gt;0);180*ATAN([$triples.$A44]/[triples.AR44])/PI();&quot;&quot;)">
            <text:p/>
          </table:table-cell>
          <table:table-cell table:formula="oooc:=IF(AND(ISNUMBER([triples.AS44]);[triples.AS44]&lt;&gt;0);180*ATAN([$triples.$A44]/[triples.AS44])/PI();&quot;&quot;)">
            <text:p/>
          </table:table-cell>
          <table:table-cell table:formula="oooc:=IF(AND(ISNUMBER([triples.AT44]);[triples.AT44]&lt;&gt;0);180*ATAN([$triples.$A44]/[triples.AT44])/PI();&quot;&quot;)">
            <text:p/>
          </table:table-cell>
          <table:table-cell table:formula="oooc:=IF(AND(ISNUMBER([triples.AU44]);[triples.AU44]&lt;&gt;0);180*ATAN([$triples.$A44]/[triples.AU44])/PI();&quot;&quot;)">
            <text:p/>
          </table:table-cell>
          <table:table-cell table:formula="oooc:=IF(AND(ISNUMBER([triples.AV44]);[triples.AV44]&lt;&gt;0);180*ATAN([$triples.$A44]/[triples.AV44])/PI();&quot;&quot;)">
            <text:p/>
          </table:table-cell>
          <table:table-cell table:formula="oooc:=IF(AND(ISNUMBER([triples.AW44]);[triples.AW44]&lt;&gt;0);180*ATAN([$triples.$A44]/[triples.AW44])/PI();&quot;&quot;)">
            <text:p/>
          </table:table-cell>
          <table:table-cell table:formula="oooc:=IF(AND(ISNUMBER([triples.AX44]);[triples.AX44]&lt;&gt;0);180*ATAN([$triples.$A44]/[triples.AX44])/PI();&quot;&quot;)">
            <text:p/>
          </table:table-cell>
          <table:table-cell table:formula="oooc:=IF(AND(ISNUMBER([triples.AY44]);[triples.AY44]&lt;&gt;0);180*ATAN([$triples.$A44]/[triples.AY44])/PI();&quot;&quot;)">
            <text:p/>
          </table:table-cell>
          <table:table-cell table:formula="oooc:=IF(AND(ISNUMBER([triples.AZ44]);[triples.AZ44]&lt;&gt;0);180*ATAN([$triples.$A44]/[triples.AZ44])/PI();&quot;&quot;)">
            <text:p/>
          </table:table-cell>
        </table:table-row>
        <table:table-row table:style-name="ro1">
          <table:table-cell table:formula="oooc:=[triples.A45]" office:value-type="float" office:value="44">
            <text:p>44</text:p>
          </table:table-cell>
          <table:table-cell table:formula="oooc:=IF(AND(ISNUMBER([triples.B45]);[triples.B45]&lt;&gt;0);180*ATAN([$triples.$A45]/[triples.B45])/PI();&quot;&quot;)">
            <text:p/>
          </table:table-cell>
          <table:table-cell table:formula="oooc:=IF(AND(ISNUMBER([triples.C45]);[triples.C45]&lt;&gt;0);180*ATAN([$triples.$A45]/[triples.C45])/PI();&quot;&quot;)" office:value-type="float" office:value="5.20512440499961">
            <text:p>5.2</text:p>
          </table:table-cell>
          <table:table-cell table:formula="oooc:=IF(AND(ISNUMBER([triples.D45]);[triples.D45]&lt;&gt;0);180*ATAN([$triples.$A45]/[triples.D45])/PI();&quot;&quot;)">
            <text:p/>
          </table:table-cell>
          <table:table-cell table:formula="oooc:=IF(AND(ISNUMBER([triples.E45]);[triples.E45]&lt;&gt;0);180*ATAN([$triples.$A45]/[triples.E45])/PI();&quot;&quot;)" office:value-type="float" office:value="10.3888578154696">
            <text:p>10.4</text:p>
          </table:table-cell>
          <table:table-cell table:formula="oooc:=IF(AND(ISNUMBER([triples.F45]);[triples.F45]&lt;&gt;0);180*ATAN([$triples.$A45]/[triples.F45])/PI();&quot;&quot;)">
            <text:p/>
          </table:table-cell>
          <table:table-cell table:formula="oooc:=IF(AND(ISNUMBER([triples.G45]);[triples.G45]&lt;&gt;0);180*ATAN([$triples.$A45]/[triples.G45])/PI();&quot;&quot;)">
            <text:p/>
          </table:table-cell>
          <table:table-cell table:formula="oooc:=IF(AND(ISNUMBER([triples.H45]);[triples.H45]&lt;&gt;0);180*ATAN([$triples.$A45]/[triples.H45])/PI();&quot;&quot;)">
            <text:p/>
          </table:table-cell>
          <table:table-cell table:formula="oooc:=IF(AND(ISNUMBER([triples.I45]);[triples.I45]&lt;&gt;0);180*ATAN([$triples.$A45]/[triples.I45])/PI();&quot;&quot;)" office:value-type="float" office:value="20.6096929375321">
            <text:p>20.6</text:p>
          </table:table-cell>
          <table:table-cell table:formula="oooc:=IF(AND(ISNUMBER([triples.J45]);[triples.J45]&lt;&gt;0);180*ATAN([$triples.$A45]/[triples.J45])/PI();&quot;&quot;)">
            <text:p/>
          </table:table-cell>
          <table:table-cell table:formula="oooc:=IF(AND(ISNUMBER([triples.K45]);[triples.K45]&lt;&gt;0);180*ATAN([$triples.$A45]/[triples.K45])/PI();&quot;&quot;)">
            <text:p/>
          </table:table-cell>
          <table:table-cell table:formula="oooc:=IF(AND(ISNUMBER([triples.L45]);[triples.L45]&lt;&gt;0);180*ATAN([$triples.$A45]/[triples.L45])/PI();&quot;&quot;)">
            <text:p/>
          </table:table-cell>
          <table:table-cell table:formula="oooc:=IF(AND(ISNUMBER([triples.M45]);[triples.M45]&lt;&gt;0);180*ATAN([$triples.$A45]/[triples.M45])/PI();&quot;&quot;)">
            <text:p/>
          </table:table-cell>
          <table:table-cell table:formula="oooc:=IF(AND(ISNUMBER([triples.N45]);[triples.N45]&lt;&gt;0);180*ATAN([$triples.$A45]/[triples.N45])/PI();&quot;&quot;)">
            <text:p/>
          </table:table-cell>
          <table:table-cell table:formula="oooc:=IF(AND(ISNUMBER([triples.O45]);[triples.O45]&lt;&gt;0);180*ATAN([$triples.$A45]/[triples.O45])/PI();&quot;&quot;)">
            <text:p/>
          </table:table-cell>
          <table:table-cell table:formula="oooc:=IF(AND(ISNUMBER([triples.P45]);[triples.P45]&lt;&gt;0);180*ATAN([$triples.$A45]/[triples.P45])/PI();&quot;&quot;)">
            <text:p/>
          </table:table-cell>
          <table:table-cell table:formula="oooc:=IF(AND(ISNUMBER([triples.Q45]);[triples.Q45]&lt;&gt;0);180*ATAN([$triples.$A45]/[triples.Q45])/PI();&quot;&quot;)">
            <text:p/>
          </table:table-cell>
          <table:table-cell table:formula="oooc:=IF(AND(ISNUMBER([triples.R45]);[triples.R45]&lt;&gt;0);180*ATAN([$triples.$A45]/[triples.R45])/PI();&quot;&quot;)">
            <text:p/>
          </table:table-cell>
          <table:table-cell table:formula="oooc:=IF(AND(ISNUMBER([triples.S45]);[triples.S45]&lt;&gt;0);180*ATAN([$triples.$A45]/[triples.S45])/PI();&quot;&quot;)">
            <text:p/>
          </table:table-cell>
          <table:table-cell table:formula="oooc:=IF(AND(ISNUMBER([triples.T45]);[triples.T45]&lt;&gt;0);180*ATAN([$triples.$A45]/[triples.T45])/PI();&quot;&quot;)">
            <text:p/>
          </table:table-cell>
          <table:table-cell table:formula="oooc:=IF(AND(ISNUMBER([triples.U45]);[triples.U45]&lt;&gt;0);180*ATAN([$triples.$A45]/[triples.U45])/PI();&quot;&quot;)">
            <text:p/>
          </table:table-cell>
          <table:table-cell table:formula="oooc:=IF(AND(ISNUMBER([triples.V45]);[triples.V45]&lt;&gt;0);180*ATAN([$triples.$A45]/[triples.V45])/PI();&quot;&quot;)">
            <text:p/>
          </table:table-cell>
          <table:table-cell table:formula="oooc:=IF(AND(ISNUMBER([triples.W45]);[triples.W45]&lt;&gt;0);180*ATAN([$triples.$A45]/[triples.W45])/PI();&quot;&quot;)" office:value-type="float" office:value="53.130102354156">
            <text:p>53.1</text:p>
          </table:table-cell>
          <table:table-cell table:formula="oooc:=IF(AND(ISNUMBER([triples.X45]);[triples.X45]&lt;&gt;0);180*ATAN([$triples.$A45]/[triples.X45])/PI();&quot;&quot;)">
            <text:p/>
          </table:table-cell>
          <table:table-cell table:formula="oooc:=IF(AND(ISNUMBER([triples.Y45]);[triples.Y45]&lt;&gt;0);180*ATAN([$triples.$A45]/[triples.Y45])/PI();&quot;&quot;)">
            <text:p/>
          </table:table-cell>
          <table:table-cell table:formula="oooc:=IF(AND(ISNUMBER([triples.Z45]);[triples.Z45]&lt;&gt;0);180*ATAN([$triples.$A45]/[triples.Z45])/PI();&quot;&quot;)">
            <text:p/>
          </table:table-cell>
          <table:table-cell table:formula="oooc:=IF(AND(ISNUMBER([triples.AA45]);[triples.AA45]&lt;&gt;0);180*ATAN([$triples.$A45]/[triples.AA45])/PI();&quot;&quot;)">
            <text:p/>
          </table:table-cell>
          <table:table-cell table:formula="oooc:=IF(AND(ISNUMBER([triples.AB45]);[triples.AB45]&lt;&gt;0);180*ATAN([$triples.$A45]/[triples.AB45])/PI();&quot;&quot;)">
            <text:p/>
          </table:table-cell>
          <table:table-cell table:formula="oooc:=IF(AND(ISNUMBER([triples.AC45]);[triples.AC45]&lt;&gt;0);180*ATAN([$triples.$A45]/[triples.AC45])/PI();&quot;&quot;)">
            <text:p/>
          </table:table-cell>
          <table:table-cell table:formula="oooc:=IF(AND(ISNUMBER([triples.AD45]);[triples.AD45]&lt;&gt;0);180*ATAN([$triples.$A45]/[triples.AD45])/PI();&quot;&quot;)">
            <text:p/>
          </table:table-cell>
          <table:table-cell table:formula="oooc:=IF(AND(ISNUMBER([triples.AE45]);[triples.AE45]&lt;&gt;0);180*ATAN([$triples.$A45]/[triples.AE45])/PI();&quot;&quot;)">
            <text:p/>
          </table:table-cell>
          <table:table-cell table:formula="oooc:=IF(AND(ISNUMBER([triples.AF45]);[triples.AF45]&lt;&gt;0);180*ATAN([$triples.$A45]/[triples.AF45])/PI();&quot;&quot;)">
            <text:p/>
          </table:table-cell>
          <table:table-cell table:formula="oooc:=IF(AND(ISNUMBER([triples.AG45]);[triples.AG45]&lt;&gt;0);180*ATAN([$triples.$A45]/[triples.AG45])/PI();&quot;&quot;)">
            <text:p/>
          </table:table-cell>
          <table:table-cell table:formula="oooc:=IF(AND(ISNUMBER([triples.AH45]);[triples.AH45]&lt;&gt;0);180*ATAN([$triples.$A45]/[triples.AH45])/PI();&quot;&quot;)">
            <text:p/>
          </table:table-cell>
          <table:table-cell table:formula="oooc:=IF(AND(ISNUMBER([triples.AI45]);[triples.AI45]&lt;&gt;0);180*ATAN([$triples.$A45]/[triples.AI45])/PI();&quot;&quot;)">
            <text:p/>
          </table:table-cell>
          <table:table-cell table:formula="oooc:=IF(AND(ISNUMBER([triples.AJ45]);[triples.AJ45]&lt;&gt;0);180*ATAN([$triples.$A45]/[triples.AJ45])/PI();&quot;&quot;)">
            <text:p/>
          </table:table-cell>
          <table:table-cell table:formula="oooc:=IF(AND(ISNUMBER([triples.AK45]);[triples.AK45]&lt;&gt;0);180*ATAN([$triples.$A45]/[triples.AK45])/PI();&quot;&quot;)">
            <text:p/>
          </table:table-cell>
          <table:table-cell table:formula="oooc:=IF(AND(ISNUMBER([triples.AL45]);[triples.AL45]&lt;&gt;0);180*ATAN([$triples.$A45]/[triples.AL45])/PI();&quot;&quot;)">
            <text:p/>
          </table:table-cell>
          <table:table-cell table:formula="oooc:=IF(AND(ISNUMBER([triples.AM45]);[triples.AM45]&lt;&gt;0);180*ATAN([$triples.$A45]/[triples.AM45])/PI();&quot;&quot;)">
            <text:p/>
          </table:table-cell>
          <table:table-cell table:formula="oooc:=IF(AND(ISNUMBER([triples.AN45]);[triples.AN45]&lt;&gt;0);180*ATAN([$triples.$A45]/[triples.AN45])/PI();&quot;&quot;)">
            <text:p/>
          </table:table-cell>
          <table:table-cell table:formula="oooc:=IF(AND(ISNUMBER([triples.AO45]);[triples.AO45]&lt;&gt;0);180*ATAN([$triples.$A45]/[triples.AO45])/PI();&quot;&quot;)">
            <text:p/>
          </table:table-cell>
          <table:table-cell table:formula="oooc:=IF(AND(ISNUMBER([triples.AP45]);[triples.AP45]&lt;&gt;0);180*ATAN([$triples.$A45]/[triples.AP45])/PI();&quot;&quot;)">
            <text:p/>
          </table:table-cell>
          <table:table-cell table:formula="oooc:=IF(AND(ISNUMBER([triples.AQ45]);[triples.AQ45]&lt;&gt;0);180*ATAN([$triples.$A45]/[triples.AQ45])/PI();&quot;&quot;)">
            <text:p/>
          </table:table-cell>
          <table:table-cell table:formula="oooc:=IF(AND(ISNUMBER([triples.AR45]);[triples.AR45]&lt;&gt;0);180*ATAN([$triples.$A45]/[triples.AR45])/PI();&quot;&quot;)">
            <text:p/>
          </table:table-cell>
          <table:table-cell table:formula="oooc:=IF(AND(ISNUMBER([triples.AS45]);[triples.AS45]&lt;&gt;0);180*ATAN([$triples.$A45]/[triples.AS45])/PI();&quot;&quot;)">
            <text:p/>
          </table:table-cell>
          <table:table-cell table:formula="oooc:=IF(AND(ISNUMBER([triples.AT45]);[triples.AT45]&lt;&gt;0);180*ATAN([$triples.$A45]/[triples.AT45])/PI();&quot;&quot;)">
            <text:p/>
          </table:table-cell>
          <table:table-cell table:formula="oooc:=IF(AND(ISNUMBER([triples.AU45]);[triples.AU45]&lt;&gt;0);180*ATAN([$triples.$A45]/[triples.AU45])/PI();&quot;&quot;)">
            <text:p/>
          </table:table-cell>
          <table:table-cell table:formula="oooc:=IF(AND(ISNUMBER([triples.AV45]);[triples.AV45]&lt;&gt;0);180*ATAN([$triples.$A45]/[triples.AV45])/PI();&quot;&quot;)">
            <text:p/>
          </table:table-cell>
          <table:table-cell table:formula="oooc:=IF(AND(ISNUMBER([triples.AW45]);[triples.AW45]&lt;&gt;0);180*ATAN([$triples.$A45]/[triples.AW45])/PI();&quot;&quot;)">
            <text:p/>
          </table:table-cell>
          <table:table-cell table:formula="oooc:=IF(AND(ISNUMBER([triples.AX45]);[triples.AX45]&lt;&gt;0);180*ATAN([$triples.$A45]/[triples.AX45])/PI();&quot;&quot;)">
            <text:p/>
          </table:table-cell>
          <table:table-cell table:formula="oooc:=IF(AND(ISNUMBER([triples.AY45]);[triples.AY45]&lt;&gt;0);180*ATAN([$triples.$A45]/[triples.AY45])/PI();&quot;&quot;)">
            <text:p/>
          </table:table-cell>
          <table:table-cell table:formula="oooc:=IF(AND(ISNUMBER([triples.AZ45]);[triples.AZ45]&lt;&gt;0);180*ATAN([$triples.$A45]/[triples.AZ45])/PI();&quot;&quot;)">
            <text:p/>
          </table:table-cell>
        </table:table-row>
        <table:table-row table:style-name="ro1">
          <table:table-cell table:formula="oooc:=[triples.A46]" office:value-type="float" office:value="45">
            <text:p>45</text:p>
          </table:table-cell>
          <table:table-cell table:formula="oooc:=IF(AND(ISNUMBER([triples.B46]);[triples.B46]&lt;&gt;0);180*ATAN([$triples.$A46]/[triples.B46])/PI();&quot;&quot;)" office:value-type="float" office:value="2.54606004011342">
            <text:p>2.5</text:p>
          </table:table-cell>
          <table:table-cell table:formula="oooc:=IF(AND(ISNUMBER([triples.C46]);[triples.C46]&lt;&gt;0);180*ATAN([$triples.$A46]/[triples.C46])/PI();&quot;&quot;)">
            <text:p/>
          </table:table-cell>
          <table:table-cell table:formula="oooc:=IF(AND(ISNUMBER([triples.D46]);[triples.D46]&lt;&gt;0);180*ATAN([$triples.$A46]/[triples.D46])/PI();&quot;&quot;)" office:value-type="float" office:value="7.62814966858071">
            <text:p>7.6</text:p>
          </table:table-cell>
          <table:table-cell table:formula="oooc:=IF(AND(ISNUMBER([triples.E46]);[triples.E46]&lt;&gt;0);180*ATAN([$triples.$A46]/[triples.E46])/PI();&quot;&quot;)">
            <text:p/>
          </table:table-cell>
          <table:table-cell table:formula="oooc:=IF(AND(ISNUMBER([triples.F46]);[triples.F46]&lt;&gt;0);180*ATAN([$triples.$A46]/[triples.F46])/PI();&quot;&quot;)" office:value-type="float" office:value="12.6803834918198">
            <text:p>12.7</text:p>
          </table:table-cell>
          <table:table-cell table:formula="oooc:=IF(AND(ISNUMBER([triples.G46]);[triples.G46]&lt;&gt;0);180*ATAN([$triples.$A46]/[triples.G46])/PI();&quot;&quot;)">
            <text:p/>
          </table:table-cell>
          <table:table-cell table:formula="oooc:=IF(AND(ISNUMBER([triples.H46]);[triples.H46]&lt;&gt;0);180*ATAN([$triples.$A46]/[triples.H46])/PI();&quot;&quot;)">
            <text:p/>
          </table:table-cell>
          <table:table-cell table:formula="oooc:=IF(AND(ISNUMBER([triples.I46]);[triples.I46]&lt;&gt;0);180*ATAN([$triples.$A46]/[triples.I46])/PI();&quot;&quot;)">
            <text:p/>
          </table:table-cell>
          <table:table-cell table:formula="oooc:=IF(AND(ISNUMBER([triples.J46]);[triples.J46]&lt;&gt;0);180*ATAN([$triples.$A46]/[triples.J46])/PI();&quot;&quot;)" office:value-type="float" office:value="22.6198649480404">
            <text:p>22.6</text:p>
          </table:table-cell>
          <table:table-cell table:formula="oooc:=IF(AND(ISNUMBER([triples.K46]);[triples.K46]&lt;&gt;0);180*ATAN([$triples.$A46]/[triples.K46])/PI();&quot;&quot;)">
            <text:p/>
          </table:table-cell>
          <table:table-cell table:formula="oooc:=IF(AND(ISNUMBER([triples.L46]);[triples.L46]&lt;&gt;0);180*ATAN([$triples.$A46]/[triples.L46])/PI();&quot;&quot;)">
            <text:p/>
          </table:table-cell>
          <table:table-cell table:formula="oooc:=IF(AND(ISNUMBER([triples.M46]);[triples.M46]&lt;&gt;0);180*ATAN([$triples.$A46]/[triples.M46])/PI();&quot;&quot;)">
            <text:p/>
          </table:table-cell>
          <table:table-cell table:formula="oooc:=IF(AND(ISNUMBER([triples.N46]);[triples.N46]&lt;&gt;0);180*ATAN([$triples.$A46]/[triples.N46])/PI();&quot;&quot;)">
            <text:p/>
          </table:table-cell>
          <table:table-cell table:formula="oooc:=IF(AND(ISNUMBER([triples.O46]);[triples.O46]&lt;&gt;0);180*ATAN([$triples.$A46]/[triples.O46])/PI();&quot;&quot;)">
            <text:p/>
          </table:table-cell>
          <table:table-cell table:formula="oooc:=IF(AND(ISNUMBER([triples.P46]);[triples.P46]&lt;&gt;0);180*ATAN([$triples.$A46]/[triples.P46])/PI();&quot;&quot;)" office:value-type="float" office:value="36.869897645844">
            <text:p>36.9</text:p>
          </table:table-cell>
          <table:table-cell table:formula="oooc:=IF(AND(ISNUMBER([triples.Q46]);[triples.Q46]&lt;&gt;0);180*ATAN([$triples.$A46]/[triples.Q46])/PI();&quot;&quot;)">
            <text:p/>
          </table:table-cell>
          <table:table-cell table:formula="oooc:=IF(AND(ISNUMBER([triples.R46]);[triples.R46]&lt;&gt;0);180*ATAN([$triples.$A46]/[triples.R46])/PI();&quot;&quot;)">
            <text:p/>
          </table:table-cell>
          <table:table-cell table:formula="oooc:=IF(AND(ISNUMBER([triples.S46]);[triples.S46]&lt;&gt;0);180*ATAN([$triples.$A46]/[triples.S46])/PI();&quot;&quot;)">
            <text:p/>
          </table:table-cell>
          <table:table-cell table:formula="oooc:=IF(AND(ISNUMBER([triples.T46]);[triples.T46]&lt;&gt;0);180*ATAN([$triples.$A46]/[triples.T46])/PI();&quot;&quot;)">
            <text:p/>
          </table:table-cell>
          <table:table-cell table:formula="oooc:=IF(AND(ISNUMBER([triples.U46]);[triples.U46]&lt;&gt;0);180*ATAN([$triples.$A46]/[triples.U46])/PI();&quot;&quot;)">
            <text:p/>
          </table:table-cell>
          <table:table-cell table:formula="oooc:=IF(AND(ISNUMBER([triples.V46]);[triples.V46]&lt;&gt;0);180*ATAN([$triples.$A46]/[triples.V46])/PI();&quot;&quot;)">
            <text:p/>
          </table:table-cell>
          <table:table-cell table:formula="oooc:=IF(AND(ISNUMBER([triples.W46]);[triples.W46]&lt;&gt;0);180*ATAN([$triples.$A46]/[triples.W46])/PI();&quot;&quot;)">
            <text:p/>
          </table:table-cell>
          <table:table-cell table:formula="oooc:=IF(AND(ISNUMBER([triples.X46]);[triples.X46]&lt;&gt;0);180*ATAN([$triples.$A46]/[triples.X46])/PI();&quot;&quot;)">
            <text:p/>
          </table:table-cell>
          <table:table-cell table:formula="oooc:=IF(AND(ISNUMBER([triples.Y46]);[triples.Y46]&lt;&gt;0);180*ATAN([$triples.$A46]/[triples.Y46])/PI();&quot;&quot;)">
            <text:p/>
          </table:table-cell>
          <table:table-cell table:formula="oooc:=IF(AND(ISNUMBER([triples.Z46]);[triples.Z46]&lt;&gt;0);180*ATAN([$triples.$A46]/[triples.Z46])/PI();&quot;&quot;)" office:value-type="float" office:value="58.1092081981543">
            <text:p>58.1</text:p>
          </table:table-cell>
          <table:table-cell table:formula="oooc:=IF(AND(ISNUMBER([triples.AA46]);[triples.AA46]&lt;&gt;0);180*ATAN([$triples.$A46]/[triples.AA46])/PI();&quot;&quot;)">
            <text:p/>
          </table:table-cell>
          <table:table-cell table:formula="oooc:=IF(AND(ISNUMBER([triples.AB46]);[triples.AB46]&lt;&gt;0);180*ATAN([$triples.$A46]/[triples.AB46])/PI();&quot;&quot;)" office:value-type="float" office:value="61.927513064147">
            <text:p>61.9</text:p>
          </table:table-cell>
          <table:table-cell table:formula="oooc:=IF(AND(ISNUMBER([triples.AC46]);[triples.AC46]&lt;&gt;0);180*ATAN([$triples.$A46]/[triples.AC46])/PI();&quot;&quot;)">
            <text:p/>
          </table:table-cell>
          <table:table-cell table:formula="oooc:=IF(AND(ISNUMBER([triples.AD46]);[triples.AD46]&lt;&gt;0);180*ATAN([$triples.$A46]/[triples.AD46])/PI();&quot;&quot;)">
            <text:p/>
          </table:table-cell>
          <table:table-cell table:formula="oooc:=IF(AND(ISNUMBER([triples.AE46]);[triples.AE46]&lt;&gt;0);180*ATAN([$triples.$A46]/[triples.AE46])/PI();&quot;&quot;)">
            <text:p/>
          </table:table-cell>
          <table:table-cell table:formula="oooc:=IF(AND(ISNUMBER([triples.AF46]);[triples.AF46]&lt;&gt;0);180*ATAN([$triples.$A46]/[triples.AF46])/PI();&quot;&quot;)">
            <text:p/>
          </table:table-cell>
          <table:table-cell table:formula="oooc:=IF(AND(ISNUMBER([triples.AG46]);[triples.AG46]&lt;&gt;0);180*ATAN([$triples.$A46]/[triples.AG46])/PI();&quot;&quot;)">
            <text:p/>
          </table:table-cell>
          <table:table-cell table:formula="oooc:=IF(AND(ISNUMBER([triples.AH46]);[triples.AH46]&lt;&gt;0);180*ATAN([$triples.$A46]/[triples.AH46])/PI();&quot;&quot;)">
            <text:p/>
          </table:table-cell>
          <table:table-cell table:formula="oooc:=IF(AND(ISNUMBER([triples.AI46]);[triples.AI46]&lt;&gt;0);180*ATAN([$triples.$A46]/[triples.AI46])/PI();&quot;&quot;)">
            <text:p/>
          </table:table-cell>
          <table:table-cell table:formula="oooc:=IF(AND(ISNUMBER([triples.AJ46]);[triples.AJ46]&lt;&gt;0);180*ATAN([$triples.$A46]/[triples.AJ46])/PI();&quot;&quot;)">
            <text:p/>
          </table:table-cell>
          <table:table-cell table:formula="oooc:=IF(AND(ISNUMBER([triples.AK46]);[triples.AK46]&lt;&gt;0);180*ATAN([$triples.$A46]/[triples.AK46])/PI();&quot;&quot;)">
            <text:p/>
          </table:table-cell>
          <table:table-cell table:formula="oooc:=IF(AND(ISNUMBER([triples.AL46]);[triples.AL46]&lt;&gt;0);180*ATAN([$triples.$A46]/[triples.AL46])/PI();&quot;&quot;)">
            <text:p/>
          </table:table-cell>
          <table:table-cell table:formula="oooc:=IF(AND(ISNUMBER([triples.AM46]);[triples.AM46]&lt;&gt;0);180*ATAN([$triples.$A46]/[triples.AM46])/PI();&quot;&quot;)">
            <text:p/>
          </table:table-cell>
          <table:table-cell table:formula="oooc:=IF(AND(ISNUMBER([triples.AN46]);[triples.AN46]&lt;&gt;0);180*ATAN([$triples.$A46]/[triples.AN46])/PI();&quot;&quot;)">
            <text:p/>
          </table:table-cell>
          <table:table-cell table:formula="oooc:=IF(AND(ISNUMBER([triples.AO46]);[triples.AO46]&lt;&gt;0);180*ATAN([$triples.$A46]/[triples.AO46])/PI();&quot;&quot;)">
            <text:p/>
          </table:table-cell>
          <table:table-cell table:formula="oooc:=IF(AND(ISNUMBER([triples.AP46]);[triples.AP46]&lt;&gt;0);180*ATAN([$triples.$A46]/[triples.AP46])/PI();&quot;&quot;)">
            <text:p/>
          </table:table-cell>
          <table:table-cell table:formula="oooc:=IF(AND(ISNUMBER([triples.AQ46]);[triples.AQ46]&lt;&gt;0);180*ATAN([$triples.$A46]/[triples.AQ46])/PI();&quot;&quot;)">
            <text:p/>
          </table:table-cell>
          <table:table-cell table:formula="oooc:=IF(AND(ISNUMBER([triples.AR46]);[triples.AR46]&lt;&gt;0);180*ATAN([$triples.$A46]/[triples.AR46])/PI();&quot;&quot;)">
            <text:p/>
          </table:table-cell>
          <table:table-cell table:formula="oooc:=IF(AND(ISNUMBER([triples.AS46]);[triples.AS46]&lt;&gt;0);180*ATAN([$triples.$A46]/[triples.AS46])/PI();&quot;&quot;)">
            <text:p/>
          </table:table-cell>
          <table:table-cell table:formula="oooc:=IF(AND(ISNUMBER([triples.AT46]);[triples.AT46]&lt;&gt;0);180*ATAN([$triples.$A46]/[triples.AT46])/PI();&quot;&quot;)">
            <text:p/>
          </table:table-cell>
          <table:table-cell table:formula="oooc:=IF(AND(ISNUMBER([triples.AU46]);[triples.AU46]&lt;&gt;0);180*ATAN([$triples.$A46]/[triples.AU46])/PI();&quot;&quot;)">
            <text:p/>
          </table:table-cell>
          <table:table-cell table:formula="oooc:=IF(AND(ISNUMBER([triples.AV46]);[triples.AV46]&lt;&gt;0);180*ATAN([$triples.$A46]/[triples.AV46])/PI();&quot;&quot;)">
            <text:p/>
          </table:table-cell>
          <table:table-cell table:formula="oooc:=IF(AND(ISNUMBER([triples.AW46]);[triples.AW46]&lt;&gt;0);180*ATAN([$triples.$A46]/[triples.AW46])/PI();&quot;&quot;)">
            <text:p/>
          </table:table-cell>
          <table:table-cell table:formula="oooc:=IF(AND(ISNUMBER([triples.AX46]);[triples.AX46]&lt;&gt;0);180*ATAN([$triples.$A46]/[triples.AX46])/PI();&quot;&quot;)">
            <text:p/>
          </table:table-cell>
          <table:table-cell table:formula="oooc:=IF(AND(ISNUMBER([triples.AY46]);[triples.AY46]&lt;&gt;0);180*ATAN([$triples.$A46]/[triples.AY46])/PI();&quot;&quot;)">
            <text:p/>
          </table:table-cell>
          <table:table-cell table:formula="oooc:=IF(AND(ISNUMBER([triples.AZ46]);[triples.AZ46]&lt;&gt;0);180*ATAN([$triples.$A46]/[triples.AZ46])/PI();&quot;&quot;)">
            <text:p/>
          </table:table-cell>
        </table:table-row>
        <table:table-row table:style-name="ro1">
          <table:table-cell table:formula="oooc:=[triples.A47]" office:value-type="float" office:value="46">
            <text:p>46</text:p>
          </table:table-cell>
          <table:table-cell table:formula="oooc:=IF(AND(ISNUMBER([triples.B47]);[triples.B47]&lt;&gt;0);180*ATAN([$triples.$A47]/[triples.B47])/PI();&quot;&quot;)">
            <text:p/>
          </table:table-cell>
          <table:table-cell table:formula="oooc:=IF(AND(ISNUMBER([triples.C47]);[triples.C47]&lt;&gt;0);180*ATAN([$triples.$A47]/[triples.C47])/PI();&quot;&quot;)" office:value-type="float" office:value="4.97910584399831">
            <text:p>5.0</text:p>
          </table:table-cell>
          <table:table-cell table:formula="oooc:=IF(AND(ISNUMBER([triples.D47]);[triples.D47]&lt;&gt;0);180*ATAN([$triples.$A47]/[triples.D47])/PI();&quot;&quot;)">
            <text:p/>
          </table:table-cell>
          <table:table-cell table:formula="oooc:=IF(AND(ISNUMBER([triples.E47]);[triples.E47]&lt;&gt;0);180*ATAN([$triples.$A47]/[triples.E47])/PI();&quot;&quot;)">
            <text:p/>
          </table:table-cell>
          <table:table-cell table:formula="oooc:=IF(AND(ISNUMBER([triples.F47]);[triples.F47]&lt;&gt;0);180*ATAN([$triples.$A47]/[triples.F47])/PI();&quot;&quot;)">
            <text:p/>
          </table:table-cell>
          <table:table-cell table:formula="oooc:=IF(AND(ISNUMBER([triples.G47]);[triples.G47]&lt;&gt;0);180*ATAN([$triples.$A47]/[triples.G47])/PI();&quot;&quot;)">
            <text:p/>
          </table:table-cell>
          <table:table-cell table:formula="oooc:=IF(AND(ISNUMBER([triples.H47]);[triples.H47]&lt;&gt;0);180*ATAN([$triples.$A47]/[triples.H47])/PI();&quot;&quot;)">
            <text:p/>
          </table:table-cell>
          <table:table-cell table:formula="oooc:=IF(AND(ISNUMBER([triples.I47]);[triples.I47]&lt;&gt;0);180*ATAN([$triples.$A47]/[triples.I47])/PI();&quot;&quot;)">
            <text:p/>
          </table:table-cell>
          <table:table-cell table:formula="oooc:=IF(AND(ISNUMBER([triples.J47]);[triples.J47]&lt;&gt;0);180*ATAN([$triples.$A47]/[triples.J47])/PI();&quot;&quot;)">
            <text:p/>
          </table:table-cell>
          <table:table-cell table:formula="oooc:=IF(AND(ISNUMBER([triples.K47]);[triples.K47]&lt;&gt;0);180*ATAN([$triples.$A47]/[triples.K47])/PI();&quot;&quot;)">
            <text:p/>
          </table:table-cell>
          <table:table-cell table:formula="oooc:=IF(AND(ISNUMBER([triples.L47]);[triples.L47]&lt;&gt;0);180*ATAN([$triples.$A47]/[triples.L47])/PI();&quot;&quot;)">
            <text:p/>
          </table:table-cell>
          <table:table-cell table:formula="oooc:=IF(AND(ISNUMBER([triples.M47]);[triples.M47]&lt;&gt;0);180*ATAN([$triples.$A47]/[triples.M47])/PI();&quot;&quot;)">
            <text:p/>
          </table:table-cell>
          <table:table-cell table:formula="oooc:=IF(AND(ISNUMBER([triples.N47]);[triples.N47]&lt;&gt;0);180*ATAN([$triples.$A47]/[triples.N47])/PI();&quot;&quot;)">
            <text:p/>
          </table:table-cell>
          <table:table-cell table:formula="oooc:=IF(AND(ISNUMBER([triples.O47]);[triples.O47]&lt;&gt;0);180*ATAN([$triples.$A47]/[triples.O47])/PI();&quot;&quot;)">
            <text:p/>
          </table:table-cell>
          <table:table-cell table:formula="oooc:=IF(AND(ISNUMBER([triples.P47]);[triples.P47]&lt;&gt;0);180*ATAN([$triples.$A47]/[triples.P47])/PI();&quot;&quot;)">
            <text:p/>
          </table:table-cell>
          <table:table-cell table:formula="oooc:=IF(AND(ISNUMBER([triples.Q47]);[triples.Q47]&lt;&gt;0);180*ATAN([$triples.$A47]/[triples.Q47])/PI();&quot;&quot;)">
            <text:p/>
          </table:table-cell>
          <table:table-cell table:formula="oooc:=IF(AND(ISNUMBER([triples.R47]);[triples.R47]&lt;&gt;0);180*ATAN([$triples.$A47]/[triples.R47])/PI();&quot;&quot;)">
            <text:p/>
          </table:table-cell>
          <table:table-cell table:formula="oooc:=IF(AND(ISNUMBER([triples.S47]);[triples.S47]&lt;&gt;0);180*ATAN([$triples.$A47]/[triples.S47])/PI();&quot;&quot;)">
            <text:p/>
          </table:table-cell>
          <table:table-cell table:formula="oooc:=IF(AND(ISNUMBER([triples.T47]);[triples.T47]&lt;&gt;0);180*ATAN([$triples.$A47]/[triples.T47])/PI();&quot;&quot;)">
            <text:p/>
          </table:table-cell>
          <table:table-cell table:formula="oooc:=IF(AND(ISNUMBER([triples.U47]);[triples.U47]&lt;&gt;0);180*ATAN([$triples.$A47]/[triples.U47])/PI();&quot;&quot;)">
            <text:p/>
          </table:table-cell>
          <table:table-cell table:formula="oooc:=IF(AND(ISNUMBER([triples.V47]);[triples.V47]&lt;&gt;0);180*ATAN([$triples.$A47]/[triples.V47])/PI();&quot;&quot;)">
            <text:p/>
          </table:table-cell>
          <table:table-cell table:formula="oooc:=IF(AND(ISNUMBER([triples.W47]);[triples.W47]&lt;&gt;0);180*ATAN([$triples.$A47]/[triples.W47])/PI();&quot;&quot;)">
            <text:p/>
          </table:table-cell>
          <table:table-cell table:formula="oooc:=IF(AND(ISNUMBER([triples.X47]);[triples.X47]&lt;&gt;0);180*ATAN([$triples.$A47]/[triples.X47])/PI();&quot;&quot;)">
            <text:p/>
          </table:table-cell>
          <table:table-cell table:formula="oooc:=IF(AND(ISNUMBER([triples.Y47]);[triples.Y47]&lt;&gt;0);180*ATAN([$triples.$A47]/[triples.Y47])/PI();&quot;&quot;)">
            <text:p/>
          </table:table-cell>
          <table:table-cell table:formula="oooc:=IF(AND(ISNUMBER([triples.Z47]);[triples.Z47]&lt;&gt;0);180*ATAN([$triples.$A47]/[triples.Z47])/PI();&quot;&quot;)">
            <text:p/>
          </table:table-cell>
          <table:table-cell table:formula="oooc:=IF(AND(ISNUMBER([triples.AA47]);[triples.AA47]&lt;&gt;0);180*ATAN([$triples.$A47]/[triples.AA47])/PI();&quot;&quot;)">
            <text:p/>
          </table:table-cell>
          <table:table-cell table:formula="oooc:=IF(AND(ISNUMBER([triples.AB47]);[triples.AB47]&lt;&gt;0);180*ATAN([$triples.$A47]/[triples.AB47])/PI();&quot;&quot;)">
            <text:p/>
          </table:table-cell>
          <table:table-cell table:formula="oooc:=IF(AND(ISNUMBER([triples.AC47]);[triples.AC47]&lt;&gt;0);180*ATAN([$triples.$A47]/[triples.AC47])/PI();&quot;&quot;)">
            <text:p/>
          </table:table-cell>
          <table:table-cell table:formula="oooc:=IF(AND(ISNUMBER([triples.AD47]);[triples.AD47]&lt;&gt;0);180*ATAN([$triples.$A47]/[triples.AD47])/PI();&quot;&quot;)">
            <text:p/>
          </table:table-cell>
          <table:table-cell table:formula="oooc:=IF(AND(ISNUMBER([triples.AE47]);[triples.AE47]&lt;&gt;0);180*ATAN([$triples.$A47]/[triples.AE47])/PI();&quot;&quot;)">
            <text:p/>
          </table:table-cell>
          <table:table-cell table:formula="oooc:=IF(AND(ISNUMBER([triples.AF47]);[triples.AF47]&lt;&gt;0);180*ATAN([$triples.$A47]/[triples.AF47])/PI();&quot;&quot;)">
            <text:p/>
          </table:table-cell>
          <table:table-cell table:formula="oooc:=IF(AND(ISNUMBER([triples.AG47]);[triples.AG47]&lt;&gt;0);180*ATAN([$triples.$A47]/[triples.AG47])/PI();&quot;&quot;)">
            <text:p/>
          </table:table-cell>
          <table:table-cell table:formula="oooc:=IF(AND(ISNUMBER([triples.AH47]);[triples.AH47]&lt;&gt;0);180*ATAN([$triples.$A47]/[triples.AH47])/PI();&quot;&quot;)">
            <text:p/>
          </table:table-cell>
          <table:table-cell table:formula="oooc:=IF(AND(ISNUMBER([triples.AI47]);[triples.AI47]&lt;&gt;0);180*ATAN([$triples.$A47]/[triples.AI47])/PI();&quot;&quot;)">
            <text:p/>
          </table:table-cell>
          <table:table-cell table:formula="oooc:=IF(AND(ISNUMBER([triples.AJ47]);[triples.AJ47]&lt;&gt;0);180*ATAN([$triples.$A47]/[triples.AJ47])/PI();&quot;&quot;)">
            <text:p/>
          </table:table-cell>
          <table:table-cell table:formula="oooc:=IF(AND(ISNUMBER([triples.AK47]);[triples.AK47]&lt;&gt;0);180*ATAN([$triples.$A47]/[triples.AK47])/PI();&quot;&quot;)">
            <text:p/>
          </table:table-cell>
          <table:table-cell table:formula="oooc:=IF(AND(ISNUMBER([triples.AL47]);[triples.AL47]&lt;&gt;0);180*ATAN([$triples.$A47]/[triples.AL47])/PI();&quot;&quot;)">
            <text:p/>
          </table:table-cell>
          <table:table-cell table:formula="oooc:=IF(AND(ISNUMBER([triples.AM47]);[triples.AM47]&lt;&gt;0);180*ATAN([$triples.$A47]/[triples.AM47])/PI();&quot;&quot;)">
            <text:p/>
          </table:table-cell>
          <table:table-cell table:formula="oooc:=IF(AND(ISNUMBER([triples.AN47]);[triples.AN47]&lt;&gt;0);180*ATAN([$triples.$A47]/[triples.AN47])/PI();&quot;&quot;)">
            <text:p/>
          </table:table-cell>
          <table:table-cell table:formula="oooc:=IF(AND(ISNUMBER([triples.AO47]);[triples.AO47]&lt;&gt;0);180*ATAN([$triples.$A47]/[triples.AO47])/PI();&quot;&quot;)">
            <text:p/>
          </table:table-cell>
          <table:table-cell table:formula="oooc:=IF(AND(ISNUMBER([triples.AP47]);[triples.AP47]&lt;&gt;0);180*ATAN([$triples.$A47]/[triples.AP47])/PI();&quot;&quot;)">
            <text:p/>
          </table:table-cell>
          <table:table-cell table:formula="oooc:=IF(AND(ISNUMBER([triples.AQ47]);[triples.AQ47]&lt;&gt;0);180*ATAN([$triples.$A47]/[triples.AQ47])/PI();&quot;&quot;)">
            <text:p/>
          </table:table-cell>
          <table:table-cell table:formula="oooc:=IF(AND(ISNUMBER([triples.AR47]);[triples.AR47]&lt;&gt;0);180*ATAN([$triples.$A47]/[triples.AR47])/PI();&quot;&quot;)">
            <text:p/>
          </table:table-cell>
          <table:table-cell table:formula="oooc:=IF(AND(ISNUMBER([triples.AS47]);[triples.AS47]&lt;&gt;0);180*ATAN([$triples.$A47]/[triples.AS47])/PI();&quot;&quot;)">
            <text:p/>
          </table:table-cell>
          <table:table-cell table:formula="oooc:=IF(AND(ISNUMBER([triples.AT47]);[triples.AT47]&lt;&gt;0);180*ATAN([$triples.$A47]/[triples.AT47])/PI();&quot;&quot;)">
            <text:p/>
          </table:table-cell>
          <table:table-cell table:formula="oooc:=IF(AND(ISNUMBER([triples.AU47]);[triples.AU47]&lt;&gt;0);180*ATAN([$triples.$A47]/[triples.AU47])/PI();&quot;&quot;)">
            <text:p/>
          </table:table-cell>
          <table:table-cell table:formula="oooc:=IF(AND(ISNUMBER([triples.AV47]);[triples.AV47]&lt;&gt;0);180*ATAN([$triples.$A47]/[triples.AV47])/PI();&quot;&quot;)">
            <text:p/>
          </table:table-cell>
          <table:table-cell table:formula="oooc:=IF(AND(ISNUMBER([triples.AW47]);[triples.AW47]&lt;&gt;0);180*ATAN([$triples.$A47]/[triples.AW47])/PI();&quot;&quot;)">
            <text:p/>
          </table:table-cell>
          <table:table-cell table:formula="oooc:=IF(AND(ISNUMBER([triples.AX47]);[triples.AX47]&lt;&gt;0);180*ATAN([$triples.$A47]/[triples.AX47])/PI();&quot;&quot;)">
            <text:p/>
          </table:table-cell>
          <table:table-cell table:formula="oooc:=IF(AND(ISNUMBER([triples.AY47]);[triples.AY47]&lt;&gt;0);180*ATAN([$triples.$A47]/[triples.AY47])/PI();&quot;&quot;)">
            <text:p/>
          </table:table-cell>
          <table:table-cell table:formula="oooc:=IF(AND(ISNUMBER([triples.AZ47]);[triples.AZ47]&lt;&gt;0);180*ATAN([$triples.$A47]/[triples.AZ47])/PI();&quot;&quot;)">
            <text:p/>
          </table:table-cell>
        </table:table-row>
        <table:table-row table:style-name="ro1">
          <table:table-cell table:formula="oooc:=[triples.A48]" office:value-type="float" office:value="47">
            <text:p>47</text:p>
          </table:table-cell>
          <table:table-cell table:formula="oooc:=IF(AND(ISNUMBER([triples.B48]);[triples.B48]&lt;&gt;0);180*ATAN([$triples.$A48]/[triples.B48])/PI();&quot;&quot;)" office:value-type="float" office:value="2.4377504702626">
            <text:p>2.4</text:p>
          </table:table-cell>
          <table:table-cell table:formula="oooc:=IF(AND(ISNUMBER([triples.C48]);[triples.C48]&lt;&gt;0);180*ATAN([$triples.$A48]/[triples.C48])/PI();&quot;&quot;)">
            <text:p/>
          </table:table-cell>
          <table:table-cell table:formula="oooc:=IF(AND(ISNUMBER([triples.D48]);[triples.D48]&lt;&gt;0);180*ATAN([$triples.$A48]/[triples.D48])/PI();&quot;&quot;)">
            <text:p/>
          </table:table-cell>
          <table:table-cell table:formula="oooc:=IF(AND(ISNUMBER([triples.E48]);[triples.E48]&lt;&gt;0);180*ATAN([$triples.$A48]/[triples.E48])/PI();&quot;&quot;)">
            <text:p/>
          </table:table-cell>
          <table:table-cell table:formula="oooc:=IF(AND(ISNUMBER([triples.F48]);[triples.F48]&lt;&gt;0);180*ATAN([$triples.$A48]/[triples.F48])/PI();&quot;&quot;)">
            <text:p/>
          </table:table-cell>
          <table:table-cell table:formula="oooc:=IF(AND(ISNUMBER([triples.G48]);[triples.G48]&lt;&gt;0);180*ATAN([$triples.$A48]/[triples.G48])/PI();&quot;&quot;)">
            <text:p/>
          </table:table-cell>
          <table:table-cell table:formula="oooc:=IF(AND(ISNUMBER([triples.H48]);[triples.H48]&lt;&gt;0);180*ATAN([$triples.$A48]/[triples.H48])/PI();&quot;&quot;)">
            <text:p/>
          </table:table-cell>
          <table:table-cell table:formula="oooc:=IF(AND(ISNUMBER([triples.I48]);[triples.I48]&lt;&gt;0);180*ATAN([$triples.$A48]/[triples.I48])/PI();&quot;&quot;)">
            <text:p/>
          </table:table-cell>
          <table:table-cell table:formula="oooc:=IF(AND(ISNUMBER([triples.J48]);[triples.J48]&lt;&gt;0);180*ATAN([$triples.$A48]/[triples.J48])/PI();&quot;&quot;)">
            <text:p/>
          </table:table-cell>
          <table:table-cell table:formula="oooc:=IF(AND(ISNUMBER([triples.K48]);[triples.K48]&lt;&gt;0);180*ATAN([$triples.$A48]/[triples.K48])/PI();&quot;&quot;)">
            <text:p/>
          </table:table-cell>
          <table:table-cell table:formula="oooc:=IF(AND(ISNUMBER([triples.L48]);[triples.L48]&lt;&gt;0);180*ATAN([$triples.$A48]/[triples.L48])/PI();&quot;&quot;)">
            <text:p/>
          </table:table-cell>
          <table:table-cell table:formula="oooc:=IF(AND(ISNUMBER([triples.M48]);[triples.M48]&lt;&gt;0);180*ATAN([$triples.$A48]/[triples.M48])/PI();&quot;&quot;)">
            <text:p/>
          </table:table-cell>
          <table:table-cell table:formula="oooc:=IF(AND(ISNUMBER([triples.N48]);[triples.N48]&lt;&gt;0);180*ATAN([$triples.$A48]/[triples.N48])/PI();&quot;&quot;)">
            <text:p/>
          </table:table-cell>
          <table:table-cell table:formula="oooc:=IF(AND(ISNUMBER([triples.O48]);[triples.O48]&lt;&gt;0);180*ATAN([$triples.$A48]/[triples.O48])/PI();&quot;&quot;)">
            <text:p/>
          </table:table-cell>
          <table:table-cell table:formula="oooc:=IF(AND(ISNUMBER([triples.P48]);[triples.P48]&lt;&gt;0);180*ATAN([$triples.$A48]/[triples.P48])/PI();&quot;&quot;)">
            <text:p/>
          </table:table-cell>
          <table:table-cell table:formula="oooc:=IF(AND(ISNUMBER([triples.Q48]);[triples.Q48]&lt;&gt;0);180*ATAN([$triples.$A48]/[triples.Q48])/PI();&quot;&quot;)">
            <text:p/>
          </table:table-cell>
          <table:table-cell table:formula="oooc:=IF(AND(ISNUMBER([triples.R48]);[triples.R48]&lt;&gt;0);180*ATAN([$triples.$A48]/[triples.R48])/PI();&quot;&quot;)">
            <text:p/>
          </table:table-cell>
          <table:table-cell table:formula="oooc:=IF(AND(ISNUMBER([triples.S48]);[triples.S48]&lt;&gt;0);180*ATAN([$triples.$A48]/[triples.S48])/PI();&quot;&quot;)">
            <text:p/>
          </table:table-cell>
          <table:table-cell table:formula="oooc:=IF(AND(ISNUMBER([triples.T48]);[triples.T48]&lt;&gt;0);180*ATAN([$triples.$A48]/[triples.T48])/PI();&quot;&quot;)">
            <text:p/>
          </table:table-cell>
          <table:table-cell table:formula="oooc:=IF(AND(ISNUMBER([triples.U48]);[triples.U48]&lt;&gt;0);180*ATAN([$triples.$A48]/[triples.U48])/PI();&quot;&quot;)">
            <text:p/>
          </table:table-cell>
          <table:table-cell table:formula="oooc:=IF(AND(ISNUMBER([triples.V48]);[triples.V48]&lt;&gt;0);180*ATAN([$triples.$A48]/[triples.V48])/PI();&quot;&quot;)">
            <text:p/>
          </table:table-cell>
          <table:table-cell table:formula="oooc:=IF(AND(ISNUMBER([triples.W48]);[triples.W48]&lt;&gt;0);180*ATAN([$triples.$A48]/[triples.W48])/PI();&quot;&quot;)">
            <text:p/>
          </table:table-cell>
          <table:table-cell table:formula="oooc:=IF(AND(ISNUMBER([triples.X48]);[triples.X48]&lt;&gt;0);180*ATAN([$triples.$A48]/[triples.X48])/PI();&quot;&quot;)">
            <text:p/>
          </table:table-cell>
          <table:table-cell table:formula="oooc:=IF(AND(ISNUMBER([triples.Y48]);[triples.Y48]&lt;&gt;0);180*ATAN([$triples.$A48]/[triples.Y48])/PI();&quot;&quot;)">
            <text:p/>
          </table:table-cell>
          <table:table-cell table:formula="oooc:=IF(AND(ISNUMBER([triples.Z48]);[triples.Z48]&lt;&gt;0);180*ATAN([$triples.$A48]/[triples.Z48])/PI();&quot;&quot;)">
            <text:p/>
          </table:table-cell>
          <table:table-cell table:formula="oooc:=IF(AND(ISNUMBER([triples.AA48]);[triples.AA48]&lt;&gt;0);180*ATAN([$triples.$A48]/[triples.AA48])/PI();&quot;&quot;)">
            <text:p/>
          </table:table-cell>
          <table:table-cell table:formula="oooc:=IF(AND(ISNUMBER([triples.AB48]);[triples.AB48]&lt;&gt;0);180*ATAN([$triples.$A48]/[triples.AB48])/PI();&quot;&quot;)">
            <text:p/>
          </table:table-cell>
          <table:table-cell table:formula="oooc:=IF(AND(ISNUMBER([triples.AC48]);[triples.AC48]&lt;&gt;0);180*ATAN([$triples.$A48]/[triples.AC48])/PI();&quot;&quot;)">
            <text:p/>
          </table:table-cell>
          <table:table-cell table:formula="oooc:=IF(AND(ISNUMBER([triples.AD48]);[triples.AD48]&lt;&gt;0);180*ATAN([$triples.$A48]/[triples.AD48])/PI();&quot;&quot;)">
            <text:p/>
          </table:table-cell>
          <table:table-cell table:formula="oooc:=IF(AND(ISNUMBER([triples.AE48]);[triples.AE48]&lt;&gt;0);180*ATAN([$triples.$A48]/[triples.AE48])/PI();&quot;&quot;)">
            <text:p/>
          </table:table-cell>
          <table:table-cell table:formula="oooc:=IF(AND(ISNUMBER([triples.AF48]);[triples.AF48]&lt;&gt;0);180*ATAN([$triples.$A48]/[triples.AF48])/PI();&quot;&quot;)">
            <text:p/>
          </table:table-cell>
          <table:table-cell table:formula="oooc:=IF(AND(ISNUMBER([triples.AG48]);[triples.AG48]&lt;&gt;0);180*ATAN([$triples.$A48]/[triples.AG48])/PI();&quot;&quot;)">
            <text:p/>
          </table:table-cell>
          <table:table-cell table:formula="oooc:=IF(AND(ISNUMBER([triples.AH48]);[triples.AH48]&lt;&gt;0);180*ATAN([$triples.$A48]/[triples.AH48])/PI();&quot;&quot;)">
            <text:p/>
          </table:table-cell>
          <table:table-cell table:formula="oooc:=IF(AND(ISNUMBER([triples.AI48]);[triples.AI48]&lt;&gt;0);180*ATAN([$triples.$A48]/[triples.AI48])/PI();&quot;&quot;)">
            <text:p/>
          </table:table-cell>
          <table:table-cell table:formula="oooc:=IF(AND(ISNUMBER([triples.AJ48]);[triples.AJ48]&lt;&gt;0);180*ATAN([$triples.$A48]/[triples.AJ48])/PI();&quot;&quot;)">
            <text:p/>
          </table:table-cell>
          <table:table-cell table:formula="oooc:=IF(AND(ISNUMBER([triples.AK48]);[triples.AK48]&lt;&gt;0);180*ATAN([$triples.$A48]/[triples.AK48])/PI();&quot;&quot;)">
            <text:p/>
          </table:table-cell>
          <table:table-cell table:formula="oooc:=IF(AND(ISNUMBER([triples.AL48]);[triples.AL48]&lt;&gt;0);180*ATAN([$triples.$A48]/[triples.AL48])/PI();&quot;&quot;)">
            <text:p/>
          </table:table-cell>
          <table:table-cell table:formula="oooc:=IF(AND(ISNUMBER([triples.AM48]);[triples.AM48]&lt;&gt;0);180*ATAN([$triples.$A48]/[triples.AM48])/PI();&quot;&quot;)">
            <text:p/>
          </table:table-cell>
          <table:table-cell table:formula="oooc:=IF(AND(ISNUMBER([triples.AN48]);[triples.AN48]&lt;&gt;0);180*ATAN([$triples.$A48]/[triples.AN48])/PI();&quot;&quot;)">
            <text:p/>
          </table:table-cell>
          <table:table-cell table:formula="oooc:=IF(AND(ISNUMBER([triples.AO48]);[triples.AO48]&lt;&gt;0);180*ATAN([$triples.$A48]/[triples.AO48])/PI();&quot;&quot;)">
            <text:p/>
          </table:table-cell>
          <table:table-cell table:formula="oooc:=IF(AND(ISNUMBER([triples.AP48]);[triples.AP48]&lt;&gt;0);180*ATAN([$triples.$A48]/[triples.AP48])/PI();&quot;&quot;)">
            <text:p/>
          </table:table-cell>
          <table:table-cell table:formula="oooc:=IF(AND(ISNUMBER([triples.AQ48]);[triples.AQ48]&lt;&gt;0);180*ATAN([$triples.$A48]/[triples.AQ48])/PI();&quot;&quot;)">
            <text:p/>
          </table:table-cell>
          <table:table-cell table:formula="oooc:=IF(AND(ISNUMBER([triples.AR48]);[triples.AR48]&lt;&gt;0);180*ATAN([$triples.$A48]/[triples.AR48])/PI();&quot;&quot;)">
            <text:p/>
          </table:table-cell>
          <table:table-cell table:formula="oooc:=IF(AND(ISNUMBER([triples.AS48]);[triples.AS48]&lt;&gt;0);180*ATAN([$triples.$A48]/[triples.AS48])/PI();&quot;&quot;)">
            <text:p/>
          </table:table-cell>
          <table:table-cell table:formula="oooc:=IF(AND(ISNUMBER([triples.AT48]);[triples.AT48]&lt;&gt;0);180*ATAN([$triples.$A48]/[triples.AT48])/PI();&quot;&quot;)">
            <text:p/>
          </table:table-cell>
          <table:table-cell table:formula="oooc:=IF(AND(ISNUMBER([triples.AU48]);[triples.AU48]&lt;&gt;0);180*ATAN([$triples.$A48]/[triples.AU48])/PI();&quot;&quot;)">
            <text:p/>
          </table:table-cell>
          <table:table-cell table:formula="oooc:=IF(AND(ISNUMBER([triples.AV48]);[triples.AV48]&lt;&gt;0);180*ATAN([$triples.$A48]/[triples.AV48])/PI();&quot;&quot;)">
            <text:p/>
          </table:table-cell>
          <table:table-cell table:formula="oooc:=IF(AND(ISNUMBER([triples.AW48]);[triples.AW48]&lt;&gt;0);180*ATAN([$triples.$A48]/[triples.AW48])/PI();&quot;&quot;)">
            <text:p/>
          </table:table-cell>
          <table:table-cell table:formula="oooc:=IF(AND(ISNUMBER([triples.AX48]);[triples.AX48]&lt;&gt;0);180*ATAN([$triples.$A48]/[triples.AX48])/PI();&quot;&quot;)">
            <text:p/>
          </table:table-cell>
          <table:table-cell table:formula="oooc:=IF(AND(ISNUMBER([triples.AY48]);[triples.AY48]&lt;&gt;0);180*ATAN([$triples.$A48]/[triples.AY48])/PI();&quot;&quot;)">
            <text:p/>
          </table:table-cell>
          <table:table-cell table:formula="oooc:=IF(AND(ISNUMBER([triples.AZ48]);[triples.AZ48]&lt;&gt;0);180*ATAN([$triples.$A48]/[triples.AZ48])/PI();&quot;&quot;)">
            <text:p/>
          </table:table-cell>
        </table:table-row>
        <table:table-row table:style-name="ro1">
          <table:table-cell table:formula="oooc:=[triples.A49]" office:value-type="float" office:value="48">
            <text:p>48</text:p>
          </table:table-cell>
          <table:table-cell table:formula="oooc:=IF(AND(ISNUMBER([triples.B49]);[triples.B49]&lt;&gt;0);180*ATAN([$triples.$A49]/[triples.B49])/PI();&quot;&quot;)">
            <text:p/>
          </table:table-cell>
          <table:table-cell table:formula="oooc:=IF(AND(ISNUMBER([triples.C49]);[triples.C49]&lt;&gt;0);180*ATAN([$triples.$A49]/[triples.C49])/PI();&quot;&quot;)" office:value-type="float" office:value="4.77188806077763">
            <text:p>4.8</text:p>
          </table:table-cell>
          <table:table-cell table:formula="oooc:=IF(AND(ISNUMBER([triples.D49]);[triples.D49]&lt;&gt;0);180*ATAN([$triples.$A49]/[triples.D49])/PI();&quot;&quot;)">
            <text:p/>
          </table:table-cell>
          <table:table-cell table:formula="oooc:=IF(AND(ISNUMBER([triples.E49]);[triples.E49]&lt;&gt;0);180*ATAN([$triples.$A49]/[triples.E49])/PI();&quot;&quot;)" office:value-type="float" office:value="9.52728338145236">
            <text:p>9.5</text:p>
          </table:table-cell>
          <table:table-cell table:formula="oooc:=IF(AND(ISNUMBER([triples.F49]);[triples.F49]&lt;&gt;0);180*ATAN([$triples.$A49]/[triples.F49])/PI();&quot;&quot;)">
            <text:p/>
          </table:table-cell>
          <table:table-cell table:formula="oooc:=IF(AND(ISNUMBER([triples.G49]);[triples.G49]&lt;&gt;0);180*ATAN([$triples.$A49]/[triples.G49])/PI();&quot;&quot;)" office:value-type="float" office:value="14.2500326978036">
            <text:p>14.3</text:p>
          </table:table-cell>
          <table:table-cell table:formula="oooc:=IF(AND(ISNUMBER([triples.H49]);[triples.H49]&lt;&gt;0);180*ATAN([$triples.$A49]/[triples.H49])/PI();&quot;&quot;)">
            <text:p/>
          </table:table-cell>
          <table:table-cell table:formula="oooc:=IF(AND(ISNUMBER([triples.I49]);[triples.I49]&lt;&gt;0);180*ATAN([$triples.$A49]/[triples.I49])/PI();&quot;&quot;)" office:value-type="float" office:value="18.9246444160512">
            <text:p>18.9</text:p>
          </table:table-cell>
          <table:table-cell table:formula="oooc:=IF(AND(ISNUMBER([triples.J49]);[triples.J49]&lt;&gt;0);180*ATAN([$triples.$A49]/[triples.J49])/PI();&quot;&quot;)">
            <text:p/>
          </table:table-cell>
          <table:table-cell table:formula="oooc:=IF(AND(ISNUMBER([triples.K49]);[triples.K49]&lt;&gt;0);180*ATAN([$triples.$A49]/[triples.K49])/PI();&quot;&quot;)">
            <text:p/>
          </table:table-cell>
          <table:table-cell table:formula="oooc:=IF(AND(ISNUMBER([triples.L49]);[triples.L49]&lt;&gt;0);180*ATAN([$triples.$A49]/[triples.L49])/PI();&quot;&quot;)">
            <text:p/>
          </table:table-cell>
          <table:table-cell table:formula="oooc:=IF(AND(ISNUMBER([triples.M49]);[triples.M49]&lt;&gt;0);180*ATAN([$triples.$A49]/[triples.M49])/PI();&quot;&quot;)" office:value-type="float" office:value="28.072486935853">
            <text:p>28.1</text:p>
          </table:table-cell>
          <table:table-cell table:formula="oooc:=IF(AND(ISNUMBER([triples.N49]);[triples.N49]&lt;&gt;0);180*ATAN([$triples.$A49]/[triples.N49])/PI();&quot;&quot;)">
            <text:p/>
          </table:table-cell>
          <table:table-cell table:formula="oooc:=IF(AND(ISNUMBER([triples.O49]);[triples.O49]&lt;&gt;0);180*ATAN([$triples.$A49]/[triples.O49])/PI();&quot;&quot;)">
            <text:p/>
          </table:table-cell>
          <table:table-cell table:formula="oooc:=IF(AND(ISNUMBER([triples.P49]);[triples.P49]&lt;&gt;0);180*ATAN([$triples.$A49]/[triples.P49])/PI();&quot;&quot;)">
            <text:p/>
          </table:table-cell>
          <table:table-cell table:formula="oooc:=IF(AND(ISNUMBER([triples.Q49]);[triples.Q49]&lt;&gt;0);180*ATAN([$triples.$A49]/[triples.Q49])/PI();&quot;&quot;)" office:value-type="float" office:value="36.869897645844">
            <text:p>36.9</text:p>
          </table:table-cell>
          <table:table-cell table:formula="oooc:=IF(AND(ISNUMBER([triples.R49]);[triples.R49]&lt;&gt;0);180*ATAN([$triples.$A49]/[triples.R49])/PI();&quot;&quot;)">
            <text:p/>
          </table:table-cell>
          <table:table-cell table:formula="oooc:=IF(AND(ISNUMBER([triples.S49]);[triples.S49]&lt;&gt;0);180*ATAN([$triples.$A49]/[triples.S49])/PI();&quot;&quot;)" office:value-type="float" office:value="41.1120904391669">
            <text:p>41.1</text:p>
          </table:table-cell>
          <table:table-cell table:formula="oooc:=IF(AND(ISNUMBER([triples.T49]);[triples.T49]&lt;&gt;0);180*ATAN([$triples.$A49]/[triples.T49])/PI();&quot;&quot;)">
            <text:p/>
          </table:table-cell>
          <table:table-cell table:formula="oooc:=IF(AND(ISNUMBER([triples.U49]);[triples.U49]&lt;&gt;0);180*ATAN([$triples.$A49]/[triples.U49])/PI();&quot;&quot;)">
            <text:p/>
          </table:table-cell>
          <table:table-cell table:formula="oooc:=IF(AND(ISNUMBER([triples.V49]);[triples.V49]&lt;&gt;0);180*ATAN([$triples.$A49]/[triples.V49])/PI();&quot;&quot;)">
            <text:p/>
          </table:table-cell>
          <table:table-cell table:formula="oooc:=IF(AND(ISNUMBER([triples.W49]);[triples.W49]&lt;&gt;0);180*ATAN([$triples.$A49]/[triples.W49])/PI();&quot;&quot;)">
            <text:p/>
          </table:table-cell>
          <table:table-cell table:formula="oooc:=IF(AND(ISNUMBER([triples.X49]);[triples.X49]&lt;&gt;0);180*ATAN([$triples.$A49]/[triples.X49])/PI();&quot;&quot;)">
            <text:p/>
          </table:table-cell>
          <table:table-cell table:formula="oooc:=IF(AND(ISNUMBER([triples.Y49]);[triples.Y49]&lt;&gt;0);180*ATAN([$triples.$A49]/[triples.Y49])/PI();&quot;&quot;)" office:value-type="float" office:value="53.130102354156">
            <text:p>53.1</text:p>
          </table:table-cell>
          <table:table-cell table:formula="oooc:=IF(AND(ISNUMBER([triples.Z49]);[triples.Z49]&lt;&gt;0);180*ATAN([$triples.$A49]/[triples.Z49])/PI();&quot;&quot;)">
            <text:p/>
          </table:table-cell>
          <table:table-cell table:formula="oooc:=IF(AND(ISNUMBER([triples.AA49]);[triples.AA49]&lt;&gt;0);180*ATAN([$triples.$A49]/[triples.AA49])/PI();&quot;&quot;)">
            <text:p/>
          </table:table-cell>
          <table:table-cell table:formula="oooc:=IF(AND(ISNUMBER([triples.AB49]);[triples.AB49]&lt;&gt;0);180*ATAN([$triples.$A49]/[triples.AB49])/PI();&quot;&quot;)">
            <text:p/>
          </table:table-cell>
          <table:table-cell table:formula="oooc:=IF(AND(ISNUMBER([triples.AC49]);[triples.AC49]&lt;&gt;0);180*ATAN([$triples.$A49]/[triples.AC49])/PI();&quot;&quot;)">
            <text:p/>
          </table:table-cell>
          <table:table-cell table:formula="oooc:=IF(AND(ISNUMBER([triples.AD49]);[triples.AD49]&lt;&gt;0);180*ATAN([$triples.$A49]/[triples.AD49])/PI();&quot;&quot;)">
            <text:p/>
          </table:table-cell>
          <table:table-cell table:formula="oooc:=IF(AND(ISNUMBER([triples.AE49]);[triples.AE49]&lt;&gt;0);180*ATAN([$triples.$A49]/[triples.AE49])/PI();&quot;&quot;)">
            <text:p/>
          </table:table-cell>
          <table:table-cell table:formula="oooc:=IF(AND(ISNUMBER([triples.AF49]);[triples.AF49]&lt;&gt;0);180*ATAN([$triples.$A49]/[triples.AF49])/PI();&quot;&quot;)">
            <text:p/>
          </table:table-cell>
          <table:table-cell table:formula="oooc:=IF(AND(ISNUMBER([triples.AG49]);[triples.AG49]&lt;&gt;0);180*ATAN([$triples.$A49]/[triples.AG49])/PI();&quot;&quot;)" office:value-type="float" office:value="67.3801350519596">
            <text:p>67.4</text:p>
          </table:table-cell>
          <table:table-cell table:formula="oooc:=IF(AND(ISNUMBER([triples.AH49]);[triples.AH49]&lt;&gt;0);180*ATAN([$triples.$A49]/[triples.AH49])/PI();&quot;&quot;)">
            <text:p/>
          </table:table-cell>
          <table:table-cell table:formula="oooc:=IF(AND(ISNUMBER([triples.AI49]);[triples.AI49]&lt;&gt;0);180*ATAN([$triples.$A49]/[triples.AI49])/PI();&quot;&quot;)">
            <text:p/>
          </table:table-cell>
          <table:table-cell table:formula="oooc:=IF(AND(ISNUMBER([triples.AJ49]);[triples.AJ49]&lt;&gt;0);180*ATAN([$triples.$A49]/[triples.AJ49])/PI();&quot;&quot;)">
            <text:p/>
          </table:table-cell>
          <table:table-cell table:formula="oooc:=IF(AND(ISNUMBER([triples.AK49]);[triples.AK49]&lt;&gt;0);180*ATAN([$triples.$A49]/[triples.AK49])/PI();&quot;&quot;)" office:value-type="float" office:value="73.739795291688">
            <text:p>73.7</text:p>
          </table:table-cell>
          <table:table-cell table:formula="oooc:=IF(AND(ISNUMBER([triples.AL49]);[triples.AL49]&lt;&gt;0);180*ATAN([$triples.$A49]/[triples.AL49])/PI();&quot;&quot;)">
            <text:p/>
          </table:table-cell>
          <table:table-cell table:formula="oooc:=IF(AND(ISNUMBER([triples.AM49]);[triples.AM49]&lt;&gt;0);180*ATAN([$triples.$A49]/[triples.AM49])/PI();&quot;&quot;)">
            <text:p/>
          </table:table-cell>
          <table:table-cell table:formula="oooc:=IF(AND(ISNUMBER([triples.AN49]);[triples.AN49]&lt;&gt;0);180*ATAN([$triples.$A49]/[triples.AN49])/PI();&quot;&quot;)">
            <text:p/>
          </table:table-cell>
          <table:table-cell table:formula="oooc:=IF(AND(ISNUMBER([triples.AO49]);[triples.AO49]&lt;&gt;0);180*ATAN([$triples.$A49]/[triples.AO49])/PI();&quot;&quot;)">
            <text:p/>
          </table:table-cell>
          <table:table-cell table:formula="oooc:=IF(AND(ISNUMBER([triples.AP49]);[triples.AP49]&lt;&gt;0);180*ATAN([$triples.$A49]/[triples.AP49])/PI();&quot;&quot;)">
            <text:p/>
          </table:table-cell>
          <table:table-cell table:formula="oooc:=IF(AND(ISNUMBER([triples.AQ49]);[triples.AQ49]&lt;&gt;0);180*ATAN([$triples.$A49]/[triples.AQ49])/PI();&quot;&quot;)">
            <text:p/>
          </table:table-cell>
          <table:table-cell table:formula="oooc:=IF(AND(ISNUMBER([triples.AR49]);[triples.AR49]&lt;&gt;0);180*ATAN([$triples.$A49]/[triples.AR49])/PI();&quot;&quot;)">
            <text:p/>
          </table:table-cell>
          <table:table-cell table:formula="oooc:=IF(AND(ISNUMBER([triples.AS49]);[triples.AS49]&lt;&gt;0);180*ATAN([$triples.$A49]/[triples.AS49])/PI();&quot;&quot;)">
            <text:p/>
          </table:table-cell>
          <table:table-cell table:formula="oooc:=IF(AND(ISNUMBER([triples.AT49]);[triples.AT49]&lt;&gt;0);180*ATAN([$triples.$A49]/[triples.AT49])/PI();&quot;&quot;)">
            <text:p/>
          </table:table-cell>
          <table:table-cell table:formula="oooc:=IF(AND(ISNUMBER([triples.AU49]);[triples.AU49]&lt;&gt;0);180*ATAN([$triples.$A49]/[triples.AU49])/PI();&quot;&quot;)">
            <text:p/>
          </table:table-cell>
          <table:table-cell table:formula="oooc:=IF(AND(ISNUMBER([triples.AV49]);[triples.AV49]&lt;&gt;0);180*ATAN([$triples.$A49]/[triples.AV49])/PI();&quot;&quot;)">
            <text:p/>
          </table:table-cell>
          <table:table-cell table:formula="oooc:=IF(AND(ISNUMBER([triples.AW49]);[triples.AW49]&lt;&gt;0);180*ATAN([$triples.$A49]/[triples.AW49])/PI();&quot;&quot;)">
            <text:p/>
          </table:table-cell>
          <table:table-cell table:formula="oooc:=IF(AND(ISNUMBER([triples.AX49]);[triples.AX49]&lt;&gt;0);180*ATAN([$triples.$A49]/[triples.AX49])/PI();&quot;&quot;)">
            <text:p/>
          </table:table-cell>
          <table:table-cell table:formula="oooc:=IF(AND(ISNUMBER([triples.AY49]);[triples.AY49]&lt;&gt;0);180*ATAN([$triples.$A49]/[triples.AY49])/PI();&quot;&quot;)">
            <text:p/>
          </table:table-cell>
          <table:table-cell table:formula="oooc:=IF(AND(ISNUMBER([triples.AZ49]);[triples.AZ49]&lt;&gt;0);180*ATAN([$triples.$A49]/[triples.AZ49])/PI();&quot;&quot;)">
            <text:p/>
          </table:table-cell>
        </table:table-row>
        <table:table-row table:style-name="ro1">
          <table:table-cell table:formula="oooc:=[triples.A50]" office:value-type="float" office:value="49">
            <text:p>49</text:p>
          </table:table-cell>
          <table:table-cell table:formula="oooc:=IF(AND(ISNUMBER([triples.B50]);[triples.B50]&lt;&gt;0);180*ATAN([$triples.$A50]/[triples.B50])/PI();&quot;&quot;)" office:value-type="float" office:value="2.33827865581484">
            <text:p>2.3</text:p>
          </table:table-cell>
          <table:table-cell table:formula="oooc:=IF(AND(ISNUMBER([triples.C50]);[triples.C50]&lt;&gt;0);180*ATAN([$triples.$A50]/[triples.C50])/PI();&quot;&quot;)">
            <text:p/>
          </table:table-cell>
          <table:table-cell table:formula="oooc:=IF(AND(ISNUMBER([triples.D50]);[triples.D50]&lt;&gt;0);180*ATAN([$triples.$A50]/[triples.D50])/PI();&quot;&quot;)">
            <text:p/>
          </table:table-cell>
          <table:table-cell table:formula="oooc:=IF(AND(ISNUMBER([triples.E50]);[triples.E50]&lt;&gt;0);180*ATAN([$triples.$A50]/[triples.E50])/PI();&quot;&quot;)">
            <text:p/>
          </table:table-cell>
          <table:table-cell table:formula="oooc:=IF(AND(ISNUMBER([triples.F50]);[triples.F50]&lt;&gt;0);180*ATAN([$triples.$A50]/[triples.F50])/PI();&quot;&quot;)">
            <text:p/>
          </table:table-cell>
          <table:table-cell table:formula="oooc:=IF(AND(ISNUMBER([triples.G50]);[triples.G50]&lt;&gt;0);180*ATAN([$triples.$A50]/[triples.G50])/PI();&quot;&quot;)">
            <text:p/>
          </table:table-cell>
          <table:table-cell table:formula="oooc:=IF(AND(ISNUMBER([triples.H50]);[triples.H50]&lt;&gt;0);180*ATAN([$triples.$A50]/[triples.H50])/PI();&quot;&quot;)" office:value-type="float" office:value="16.260204708312">
            <text:p>16.3</text:p>
          </table:table-cell>
          <table:table-cell table:formula="oooc:=IF(AND(ISNUMBER([triples.I50]);[triples.I50]&lt;&gt;0);180*ATAN([$triples.$A50]/[triples.I50])/PI();&quot;&quot;)">
            <text:p/>
          </table:table-cell>
          <table:table-cell table:formula="oooc:=IF(AND(ISNUMBER([triples.J50]);[triples.J50]&lt;&gt;0);180*ATAN([$triples.$A50]/[triples.J50])/PI();&quot;&quot;)">
            <text:p/>
          </table:table-cell>
          <table:table-cell table:formula="oooc:=IF(AND(ISNUMBER([triples.K50]);[triples.K50]&lt;&gt;0);180*ATAN([$triples.$A50]/[triples.K50])/PI();&quot;&quot;)">
            <text:p/>
          </table:table-cell>
          <table:table-cell table:formula="oooc:=IF(AND(ISNUMBER([triples.L50]);[triples.L50]&lt;&gt;0);180*ATAN([$triples.$A50]/[triples.L50])/PI();&quot;&quot;)">
            <text:p/>
          </table:table-cell>
          <table:table-cell table:formula="oooc:=IF(AND(ISNUMBER([triples.M50]);[triples.M50]&lt;&gt;0);180*ATAN([$triples.$A50]/[triples.M50])/PI();&quot;&quot;)">
            <text:p/>
          </table:table-cell>
          <table:table-cell table:formula="oooc:=IF(AND(ISNUMBER([triples.N50]);[triples.N50]&lt;&gt;0);180*ATAN([$triples.$A50]/[triples.N50])/PI();&quot;&quot;)">
            <text:p/>
          </table:table-cell>
          <table:table-cell table:formula="oooc:=IF(AND(ISNUMBER([triples.O50]);[triples.O50]&lt;&gt;0);180*ATAN([$triples.$A50]/[triples.O50])/PI();&quot;&quot;)">
            <text:p/>
          </table:table-cell>
          <table:table-cell table:formula="oooc:=IF(AND(ISNUMBER([triples.P50]);[triples.P50]&lt;&gt;0);180*ATAN([$triples.$A50]/[triples.P50])/PI();&quot;&quot;)">
            <text:p/>
          </table:table-cell>
          <table:table-cell table:formula="oooc:=IF(AND(ISNUMBER([triples.Q50]);[triples.Q50]&lt;&gt;0);180*ATAN([$triples.$A50]/[triples.Q50])/PI();&quot;&quot;)">
            <text:p/>
          </table:table-cell>
          <table:table-cell table:formula="oooc:=IF(AND(ISNUMBER([triples.R50]);[triples.R50]&lt;&gt;0);180*ATAN([$triples.$A50]/[triples.R50])/PI();&quot;&quot;)">
            <text:p/>
          </table:table-cell>
          <table:table-cell table:formula="oooc:=IF(AND(ISNUMBER([triples.S50]);[triples.S50]&lt;&gt;0);180*ATAN([$triples.$A50]/[triples.S50])/PI();&quot;&quot;)">
            <text:p/>
          </table:table-cell>
          <table:table-cell table:formula="oooc:=IF(AND(ISNUMBER([triples.T50]);[triples.T50]&lt;&gt;0);180*ATAN([$triples.$A50]/[triples.T50])/PI();&quot;&quot;)">
            <text:p/>
          </table:table-cell>
          <table:table-cell table:formula="oooc:=IF(AND(ISNUMBER([triples.U50]);[triples.U50]&lt;&gt;0);180*ATAN([$triples.$A50]/[triples.U50])/PI();&quot;&quot;)">
            <text:p/>
          </table:table-cell>
          <table:table-cell table:formula="oooc:=IF(AND(ISNUMBER([triples.V50]);[triples.V50]&lt;&gt;0);180*ATAN([$triples.$A50]/[triples.V50])/PI();&quot;&quot;)">
            <text:p/>
          </table:table-cell>
          <table:table-cell table:formula="oooc:=IF(AND(ISNUMBER([triples.W50]);[triples.W50]&lt;&gt;0);180*ATAN([$triples.$A50]/[triples.W50])/PI();&quot;&quot;)">
            <text:p/>
          </table:table-cell>
          <table:table-cell table:formula="oooc:=IF(AND(ISNUMBER([triples.X50]);[triples.X50]&lt;&gt;0);180*ATAN([$triples.$A50]/[triples.X50])/PI();&quot;&quot;)">
            <text:p/>
          </table:table-cell>
          <table:table-cell table:formula="oooc:=IF(AND(ISNUMBER([triples.Y50]);[triples.Y50]&lt;&gt;0);180*ATAN([$triples.$A50]/[triples.Y50])/PI();&quot;&quot;)">
            <text:p/>
          </table:table-cell>
          <table:table-cell table:formula="oooc:=IF(AND(ISNUMBER([triples.Z50]);[triples.Z50]&lt;&gt;0);180*ATAN([$triples.$A50]/[triples.Z50])/PI();&quot;&quot;)">
            <text:p/>
          </table:table-cell>
          <table:table-cell table:formula="oooc:=IF(AND(ISNUMBER([triples.AA50]);[triples.AA50]&lt;&gt;0);180*ATAN([$triples.$A50]/[triples.AA50])/PI();&quot;&quot;)">
            <text:p/>
          </table:table-cell>
          <table:table-cell table:formula="oooc:=IF(AND(ISNUMBER([triples.AB50]);[triples.AB50]&lt;&gt;0);180*ATAN([$triples.$A50]/[triples.AB50])/PI();&quot;&quot;)">
            <text:p/>
          </table:table-cell>
          <table:table-cell table:formula="oooc:=IF(AND(ISNUMBER([triples.AC50]);[triples.AC50]&lt;&gt;0);180*ATAN([$triples.$A50]/[triples.AC50])/PI();&quot;&quot;)">
            <text:p/>
          </table:table-cell>
          <table:table-cell table:formula="oooc:=IF(AND(ISNUMBER([triples.AD50]);[triples.AD50]&lt;&gt;0);180*ATAN([$triples.$A50]/[triples.AD50])/PI();&quot;&quot;)">
            <text:p/>
          </table:table-cell>
          <table:table-cell table:formula="oooc:=IF(AND(ISNUMBER([triples.AE50]);[triples.AE50]&lt;&gt;0);180*ATAN([$triples.$A50]/[triples.AE50])/PI();&quot;&quot;)">
            <text:p/>
          </table:table-cell>
          <table:table-cell table:formula="oooc:=IF(AND(ISNUMBER([triples.AF50]);[triples.AF50]&lt;&gt;0);180*ATAN([$triples.$A50]/[triples.AF50])/PI();&quot;&quot;)">
            <text:p/>
          </table:table-cell>
          <table:table-cell table:formula="oooc:=IF(AND(ISNUMBER([triples.AG50]);[triples.AG50]&lt;&gt;0);180*ATAN([$triples.$A50]/[triples.AG50])/PI();&quot;&quot;)">
            <text:p/>
          </table:table-cell>
          <table:table-cell table:formula="oooc:=IF(AND(ISNUMBER([triples.AH50]);[triples.AH50]&lt;&gt;0);180*ATAN([$triples.$A50]/[triples.AH50])/PI();&quot;&quot;)">
            <text:p/>
          </table:table-cell>
          <table:table-cell table:formula="oooc:=IF(AND(ISNUMBER([triples.AI50]);[triples.AI50]&lt;&gt;0);180*ATAN([$triples.$A50]/[triples.AI50])/PI();&quot;&quot;)">
            <text:p/>
          </table:table-cell>
          <table:table-cell table:formula="oooc:=IF(AND(ISNUMBER([triples.AJ50]);[triples.AJ50]&lt;&gt;0);180*ATAN([$triples.$A50]/[triples.AJ50])/PI();&quot;&quot;)">
            <text:p/>
          </table:table-cell>
          <table:table-cell table:formula="oooc:=IF(AND(ISNUMBER([triples.AK50]);[triples.AK50]&lt;&gt;0);180*ATAN([$triples.$A50]/[triples.AK50])/PI();&quot;&quot;)">
            <text:p/>
          </table:table-cell>
          <table:table-cell table:formula="oooc:=IF(AND(ISNUMBER([triples.AL50]);[triples.AL50]&lt;&gt;0);180*ATAN([$triples.$A50]/[triples.AL50])/PI();&quot;&quot;)">
            <text:p/>
          </table:table-cell>
          <table:table-cell table:formula="oooc:=IF(AND(ISNUMBER([triples.AM50]);[triples.AM50]&lt;&gt;0);180*ATAN([$triples.$A50]/[triples.AM50])/PI();&quot;&quot;)">
            <text:p/>
          </table:table-cell>
          <table:table-cell table:formula="oooc:=IF(AND(ISNUMBER([triples.AN50]);[triples.AN50]&lt;&gt;0);180*ATAN([$triples.$A50]/[triples.AN50])/PI();&quot;&quot;)">
            <text:p/>
          </table:table-cell>
          <table:table-cell table:formula="oooc:=IF(AND(ISNUMBER([triples.AO50]);[triples.AO50]&lt;&gt;0);180*ATAN([$triples.$A50]/[triples.AO50])/PI();&quot;&quot;)">
            <text:p/>
          </table:table-cell>
          <table:table-cell table:formula="oooc:=IF(AND(ISNUMBER([triples.AP50]);[triples.AP50]&lt;&gt;0);180*ATAN([$triples.$A50]/[triples.AP50])/PI();&quot;&quot;)">
            <text:p/>
          </table:table-cell>
          <table:table-cell table:formula="oooc:=IF(AND(ISNUMBER([triples.AQ50]);[triples.AQ50]&lt;&gt;0);180*ATAN([$triples.$A50]/[triples.AQ50])/PI();&quot;&quot;)">
            <text:p/>
          </table:table-cell>
          <table:table-cell table:formula="oooc:=IF(AND(ISNUMBER([triples.AR50]);[triples.AR50]&lt;&gt;0);180*ATAN([$triples.$A50]/[triples.AR50])/PI();&quot;&quot;)">
            <text:p/>
          </table:table-cell>
          <table:table-cell table:formula="oooc:=IF(AND(ISNUMBER([triples.AS50]);[triples.AS50]&lt;&gt;0);180*ATAN([$triples.$A50]/[triples.AS50])/PI();&quot;&quot;)">
            <text:p/>
          </table:table-cell>
          <table:table-cell table:formula="oooc:=IF(AND(ISNUMBER([triples.AT50]);[triples.AT50]&lt;&gt;0);180*ATAN([$triples.$A50]/[triples.AT50])/PI();&quot;&quot;)">
            <text:p/>
          </table:table-cell>
          <table:table-cell table:formula="oooc:=IF(AND(ISNUMBER([triples.AU50]);[triples.AU50]&lt;&gt;0);180*ATAN([$triples.$A50]/[triples.AU50])/PI();&quot;&quot;)">
            <text:p/>
          </table:table-cell>
          <table:table-cell table:formula="oooc:=IF(AND(ISNUMBER([triples.AV50]);[triples.AV50]&lt;&gt;0);180*ATAN([$triples.$A50]/[triples.AV50])/PI();&quot;&quot;)">
            <text:p/>
          </table:table-cell>
          <table:table-cell table:formula="oooc:=IF(AND(ISNUMBER([triples.AW50]);[triples.AW50]&lt;&gt;0);180*ATAN([$triples.$A50]/[triples.AW50])/PI();&quot;&quot;)">
            <text:p/>
          </table:table-cell>
          <table:table-cell table:formula="oooc:=IF(AND(ISNUMBER([triples.AX50]);[triples.AX50]&lt;&gt;0);180*ATAN([$triples.$A50]/[triples.AX50])/PI();&quot;&quot;)">
            <text:p/>
          </table:table-cell>
          <table:table-cell table:formula="oooc:=IF(AND(ISNUMBER([triples.AY50]);[triples.AY50]&lt;&gt;0);180*ATAN([$triples.$A50]/[triples.AY50])/PI();&quot;&quot;)">
            <text:p/>
          </table:table-cell>
          <table:table-cell table:formula="oooc:=IF(AND(ISNUMBER([triples.AZ50]);[triples.AZ50]&lt;&gt;0);180*ATAN([$triples.$A50]/[triples.AZ50])/PI();&quot;&quot;)">
            <text:p/>
          </table:table-cell>
        </table:table-row>
        <table:table-row table:style-name="ro1">
          <table:table-cell table:formula="oooc:=[triples.A51]" office:value-type="float" office:value="50">
            <text:p>50</text:p>
          </table:table-cell>
          <table:table-cell table:formula="oooc:=IF(AND(ISNUMBER([triples.B51]);[triples.B51]&lt;&gt;0);180*ATAN([$triples.$A51]/[triples.B51])/PI();&quot;&quot;)">
            <text:p/>
          </table:table-cell>
          <table:table-cell table:formula="oooc:=IF(AND(ISNUMBER([triples.C51]);[triples.C51]&lt;&gt;0);180*ATAN([$triples.$A51]/[triples.C51])/PI();&quot;&quot;)" office:value-type="float" office:value="4.58122008527706">
            <text:p>4.6</text:p>
          </table:table-cell>
          <table:table-cell table:formula="oooc:=IF(AND(ISNUMBER([triples.D51]);[triples.D51]&lt;&gt;0);180*ATAN([$triples.$A51]/[triples.D51])/PI();&quot;&quot;)">
            <text:p/>
          </table:table-cell>
          <table:table-cell table:formula="oooc:=IF(AND(ISNUMBER([triples.E51]);[triples.E51]&lt;&gt;0);180*ATAN([$triples.$A51]/[triples.E51])/PI();&quot;&quot;)">
            <text:p/>
          </table:table-cell>
          <table:table-cell table:formula="oooc:=IF(AND(ISNUMBER([triples.F51]);[triples.F51]&lt;&gt;0);180*ATAN([$triples.$A51]/[triples.F51])/PI();&quot;&quot;)">
            <text:p/>
          </table:table-cell>
          <table:table-cell table:formula="oooc:=IF(AND(ISNUMBER([triples.G51]);[triples.G51]&lt;&gt;0);180*ATAN([$triples.$A51]/[triples.G51])/PI();&quot;&quot;)">
            <text:p/>
          </table:table-cell>
          <table:table-cell table:formula="oooc:=IF(AND(ISNUMBER([triples.H51]);[triples.H51]&lt;&gt;0);180*ATAN([$triples.$A51]/[triples.H51])/PI();&quot;&quot;)">
            <text:p/>
          </table:table-cell>
          <table:table-cell table:formula="oooc:=IF(AND(ISNUMBER([triples.I51]);[triples.I51]&lt;&gt;0);180*ATAN([$triples.$A51]/[triples.I51])/PI();&quot;&quot;)">
            <text:p/>
          </table:table-cell>
          <table:table-cell table:formula="oooc:=IF(AND(ISNUMBER([triples.J51]);[triples.J51]&lt;&gt;0);180*ATAN([$triples.$A51]/[triples.J51])/PI();&quot;&quot;)">
            <text:p/>
          </table:table-cell>
          <table:table-cell table:formula="oooc:=IF(AND(ISNUMBER([triples.K51]);[triples.K51]&lt;&gt;0);180*ATAN([$triples.$A51]/[triples.K51])/PI();&quot;&quot;)" office:value-type="float" office:value="22.6198649480404">
            <text:p>22.6</text:p>
          </table:table-cell>
          <table:table-cell table:formula="oooc:=IF(AND(ISNUMBER([triples.L51]);[triples.L51]&lt;&gt;0);180*ATAN([$triples.$A51]/[triples.L51])/PI();&quot;&quot;)">
            <text:p/>
          </table:table-cell>
          <table:table-cell table:formula="oooc:=IF(AND(ISNUMBER([triples.M51]);[triples.M51]&lt;&gt;0);180*ATAN([$triples.$A51]/[triples.M51])/PI();&quot;&quot;)">
            <text:p/>
          </table:table-cell>
          <table:table-cell table:formula="oooc:=IF(AND(ISNUMBER([triples.N51]);[triples.N51]&lt;&gt;0);180*ATAN([$triples.$A51]/[triples.N51])/PI();&quot;&quot;)">
            <text:p/>
          </table:table-cell>
          <table:table-cell table:formula="oooc:=IF(AND(ISNUMBER([triples.O51]);[triples.O51]&lt;&gt;0);180*ATAN([$triples.$A51]/[triples.O51])/PI();&quot;&quot;)">
            <text:p/>
          </table:table-cell>
          <table:table-cell table:formula="oooc:=IF(AND(ISNUMBER([triples.P51]);[triples.P51]&lt;&gt;0);180*ATAN([$triples.$A51]/[triples.P51])/PI();&quot;&quot;)">
            <text:p/>
          </table:table-cell>
          <table:table-cell table:formula="oooc:=IF(AND(ISNUMBER([triples.Q51]);[triples.Q51]&lt;&gt;0);180*ATAN([$triples.$A51]/[triples.Q51])/PI();&quot;&quot;)">
            <text:p/>
          </table:table-cell>
          <table:table-cell table:formula="oooc:=IF(AND(ISNUMBER([triples.R51]);[triples.R51]&lt;&gt;0);180*ATAN([$triples.$A51]/[triples.R51])/PI();&quot;&quot;)">
            <text:p/>
          </table:table-cell>
          <table:table-cell table:formula="oooc:=IF(AND(ISNUMBER([triples.S51]);[triples.S51]&lt;&gt;0);180*ATAN([$triples.$A51]/[triples.S51])/PI();&quot;&quot;)">
            <text:p/>
          </table:table-cell>
          <table:table-cell table:formula="oooc:=IF(AND(ISNUMBER([triples.T51]);[triples.T51]&lt;&gt;0);180*ATAN([$triples.$A51]/[triples.T51])/PI();&quot;&quot;)">
            <text:p/>
          </table:table-cell>
          <table:table-cell table:formula="oooc:=IF(AND(ISNUMBER([triples.U51]);[triples.U51]&lt;&gt;0);180*ATAN([$triples.$A51]/[triples.U51])/PI();&quot;&quot;)">
            <text:p/>
          </table:table-cell>
          <table:table-cell table:formula="oooc:=IF(AND(ISNUMBER([triples.V51]);[triples.V51]&lt;&gt;0);180*ATAN([$triples.$A51]/[triples.V51])/PI();&quot;&quot;)">
            <text:p/>
          </table:table-cell>
          <table:table-cell table:formula="oooc:=IF(AND(ISNUMBER([triples.W51]);[triples.W51]&lt;&gt;0);180*ATAN([$triples.$A51]/[triples.W51])/PI();&quot;&quot;)">
            <text:p/>
          </table:table-cell>
          <table:table-cell table:formula="oooc:=IF(AND(ISNUMBER([triples.X51]);[triples.X51]&lt;&gt;0);180*ATAN([$triples.$A51]/[triples.X51])/PI();&quot;&quot;)">
            <text:p/>
          </table:table-cell>
          <table:table-cell table:formula="oooc:=IF(AND(ISNUMBER([triples.Y51]);[triples.Y51]&lt;&gt;0);180*ATAN([$triples.$A51]/[triples.Y51])/PI();&quot;&quot;)">
            <text:p/>
          </table:table-cell>
          <table:table-cell table:formula="oooc:=IF(AND(ISNUMBER([triples.Z51]);[triples.Z51]&lt;&gt;0);180*ATAN([$triples.$A51]/[triples.Z51])/PI();&quot;&quot;)">
            <text:p/>
          </table:table-cell>
          <table:table-cell table:formula="oooc:=IF(AND(ISNUMBER([triples.AA51]);[triples.AA51]&lt;&gt;0);180*ATAN([$triples.$A51]/[triples.AA51])/PI();&quot;&quot;)">
            <text:p/>
          </table:table-cell>
          <table:table-cell table:formula="oooc:=IF(AND(ISNUMBER([triples.AB51]);[triples.AB51]&lt;&gt;0);180*ATAN([$triples.$A51]/[triples.AB51])/PI();&quot;&quot;)">
            <text:p/>
          </table:table-cell>
          <table:table-cell table:formula="oooc:=IF(AND(ISNUMBER([triples.AC51]);[triples.AC51]&lt;&gt;0);180*ATAN([$triples.$A51]/[triples.AC51])/PI();&quot;&quot;)">
            <text:p/>
          </table:table-cell>
          <table:table-cell table:formula="oooc:=IF(AND(ISNUMBER([triples.AD51]);[triples.AD51]&lt;&gt;0);180*ATAN([$triples.$A51]/[triples.AD51])/PI();&quot;&quot;)">
            <text:p/>
          </table:table-cell>
          <table:table-cell table:formula="oooc:=IF(AND(ISNUMBER([triples.AE51]);[triples.AE51]&lt;&gt;0);180*ATAN([$triples.$A51]/[triples.AE51])/PI();&quot;&quot;)">
            <text:p/>
          </table:table-cell>
          <table:table-cell table:formula="oooc:=IF(AND(ISNUMBER([triples.AF51]);[triples.AF51]&lt;&gt;0);180*ATAN([$triples.$A51]/[triples.AF51])/PI();&quot;&quot;)">
            <text:p/>
          </table:table-cell>
          <table:table-cell table:formula="oooc:=IF(AND(ISNUMBER([triples.AG51]);[triples.AG51]&lt;&gt;0);180*ATAN([$triples.$A51]/[triples.AG51])/PI();&quot;&quot;)">
            <text:p/>
          </table:table-cell>
          <table:table-cell table:formula="oooc:=IF(AND(ISNUMBER([triples.AH51]);[triples.AH51]&lt;&gt;0);180*ATAN([$triples.$A51]/[triples.AH51])/PI();&quot;&quot;)">
            <text:p/>
          </table:table-cell>
          <table:table-cell table:formula="oooc:=IF(AND(ISNUMBER([triples.AI51]);[triples.AI51]&lt;&gt;0);180*ATAN([$triples.$A51]/[triples.AI51])/PI();&quot;&quot;)">
            <text:p/>
          </table:table-cell>
          <table:table-cell table:formula="oooc:=IF(AND(ISNUMBER([triples.AJ51]);[triples.AJ51]&lt;&gt;0);180*ATAN([$triples.$A51]/[triples.AJ51])/PI();&quot;&quot;)">
            <text:p/>
          </table:table-cell>
          <table:table-cell table:formula="oooc:=IF(AND(ISNUMBER([triples.AK51]);[triples.AK51]&lt;&gt;0);180*ATAN([$triples.$A51]/[triples.AK51])/PI();&quot;&quot;)">
            <text:p/>
          </table:table-cell>
          <table:table-cell table:formula="oooc:=IF(AND(ISNUMBER([triples.AL51]);[triples.AL51]&lt;&gt;0);180*ATAN([$triples.$A51]/[triples.AL51])/PI();&quot;&quot;)">
            <text:p/>
          </table:table-cell>
          <table:table-cell table:formula="oooc:=IF(AND(ISNUMBER([triples.AM51]);[triples.AM51]&lt;&gt;0);180*ATAN([$triples.$A51]/[triples.AM51])/PI();&quot;&quot;)">
            <text:p/>
          </table:table-cell>
          <table:table-cell table:formula="oooc:=IF(AND(ISNUMBER([triples.AN51]);[triples.AN51]&lt;&gt;0);180*ATAN([$triples.$A51]/[triples.AN51])/PI();&quot;&quot;)">
            <text:p/>
          </table:table-cell>
          <table:table-cell table:formula="oooc:=IF(AND(ISNUMBER([triples.AO51]);[triples.AO51]&lt;&gt;0);180*ATAN([$triples.$A51]/[triples.AO51])/PI();&quot;&quot;)">
            <text:p/>
          </table:table-cell>
          <table:table-cell table:formula="oooc:=IF(AND(ISNUMBER([triples.AP51]);[triples.AP51]&lt;&gt;0);180*ATAN([$triples.$A51]/[triples.AP51])/PI();&quot;&quot;)">
            <text:p/>
          </table:table-cell>
          <table:table-cell table:formula="oooc:=IF(AND(ISNUMBER([triples.AQ51]);[triples.AQ51]&lt;&gt;0);180*ATAN([$triples.$A51]/[triples.AQ51])/PI();&quot;&quot;)">
            <text:p/>
          </table:table-cell>
          <table:table-cell table:formula="oooc:=IF(AND(ISNUMBER([triples.AR51]);[triples.AR51]&lt;&gt;0);180*ATAN([$triples.$A51]/[triples.AR51])/PI();&quot;&quot;)">
            <text:p/>
          </table:table-cell>
          <table:table-cell table:formula="oooc:=IF(AND(ISNUMBER([triples.AS51]);[triples.AS51]&lt;&gt;0);180*ATAN([$triples.$A51]/[triples.AS51])/PI();&quot;&quot;)">
            <text:p/>
          </table:table-cell>
          <table:table-cell table:formula="oooc:=IF(AND(ISNUMBER([triples.AT51]);[triples.AT51]&lt;&gt;0);180*ATAN([$triples.$A51]/[triples.AT51])/PI();&quot;&quot;)">
            <text:p/>
          </table:table-cell>
          <table:table-cell table:formula="oooc:=IF(AND(ISNUMBER([triples.AU51]);[triples.AU51]&lt;&gt;0);180*ATAN([$triples.$A51]/[triples.AU51])/PI();&quot;&quot;)">
            <text:p/>
          </table:table-cell>
          <table:table-cell table:formula="oooc:=IF(AND(ISNUMBER([triples.AV51]);[triples.AV51]&lt;&gt;0);180*ATAN([$triples.$A51]/[triples.AV51])/PI();&quot;&quot;)">
            <text:p/>
          </table:table-cell>
          <table:table-cell table:formula="oooc:=IF(AND(ISNUMBER([triples.AW51]);[triples.AW51]&lt;&gt;0);180*ATAN([$triples.$A51]/[triples.AW51])/PI();&quot;&quot;)">
            <text:p/>
          </table:table-cell>
          <table:table-cell table:formula="oooc:=IF(AND(ISNUMBER([triples.AX51]);[triples.AX51]&lt;&gt;0);180*ATAN([$triples.$A51]/[triples.AX51])/PI();&quot;&quot;)">
            <text:p/>
          </table:table-cell>
          <table:table-cell table:formula="oooc:=IF(AND(ISNUMBER([triples.AY51]);[triples.AY51]&lt;&gt;0);180*ATAN([$triples.$A51]/[triples.AY51])/PI();&quot;&quot;)">
            <text:p/>
          </table:table-cell>
          <table:table-cell table:formula="oooc:=IF(AND(ISNUMBER([triples.AZ51]);[triples.AZ51]&lt;&gt;0);180*ATAN([$triples.$A51]/[triples.AZ51])/PI();&quot;&quot;)">
            <text:p/>
          </table:table-cell>
        </table:table-row>
        <table:table-row table:style-name="ro1">
          <table:table-cell table:formula="oooc:=[triples.A52]" office:value-type="float" office:value="51">
            <text:p>51</text:p>
          </table:table-cell>
          <table:table-cell table:formula="oooc:=IF(AND(ISNUMBER([triples.B52]);[triples.B52]&lt;&gt;0);180*ATAN([$triples.$A52]/[triples.B52])/PI();&quot;&quot;)" office:value-type="float" office:value="2.24660542815086">
            <text:p>2.2</text:p>
          </table:table-cell>
          <table:table-cell table:formula="oooc:=IF(AND(ISNUMBER([triples.C52]);[triples.C52]&lt;&gt;0);180*ATAN([$triples.$A52]/[triples.C52])/PI();&quot;&quot;)">
            <text:p/>
          </table:table-cell>
          <table:table-cell table:formula="oooc:=IF(AND(ISNUMBER([triples.D52]);[triples.D52]&lt;&gt;0);180*ATAN([$triples.$A52]/[triples.D52])/PI();&quot;&quot;)" office:value-type="float" office:value="6.7329213268596">
            <text:p>6.7</text:p>
          </table:table-cell>
          <table:table-cell table:formula="oooc:=IF(AND(ISNUMBER([triples.E52]);[triples.E52]&lt;&gt;0);180*ATAN([$triples.$A52]/[triples.E52])/PI();&quot;&quot;)">
            <text:p/>
          </table:table-cell>
          <table:table-cell table:formula="oooc:=IF(AND(ISNUMBER([triples.F52]);[triples.F52]&lt;&gt;0);180*ATAN([$triples.$A52]/[triples.F52])/PI();&quot;&quot;)">
            <text:p/>
          </table:table-cell>
          <table:table-cell table:formula="oooc:=IF(AND(ISNUMBER([triples.G52]);[triples.G52]&lt;&gt;0);180*ATAN([$triples.$A52]/[triples.G52])/PI();&quot;&quot;)">
            <text:p/>
          </table:table-cell>
          <table:table-cell table:formula="oooc:=IF(AND(ISNUMBER([triples.H52]);[triples.H52]&lt;&gt;0);180*ATAN([$triples.$A52]/[triples.H52])/PI();&quot;&quot;)">
            <text:p/>
          </table:table-cell>
          <table:table-cell table:formula="oooc:=IF(AND(ISNUMBER([triples.I52]);[triples.I52]&lt;&gt;0);180*ATAN([$triples.$A52]/[triples.I52])/PI();&quot;&quot;)">
            <text:p/>
          </table:table-cell>
          <table:table-cell table:formula="oooc:=IF(AND(ISNUMBER([triples.J52]);[triples.J52]&lt;&gt;0);180*ATAN([$triples.$A52]/[triples.J52])/PI();&quot;&quot;)" office:value-type="float" office:value="20.0159596028827">
            <text:p>20.0</text:p>
          </table:table-cell>
          <table:table-cell table:formula="oooc:=IF(AND(ISNUMBER([triples.K52]);[triples.K52]&lt;&gt;0);180*ATAN([$triples.$A52]/[triples.K52])/PI();&quot;&quot;)">
            <text:p/>
          </table:table-cell>
          <table:table-cell table:formula="oooc:=IF(AND(ISNUMBER([triples.L52]);[triples.L52]&lt;&gt;0);180*ATAN([$triples.$A52]/[triples.L52])/PI();&quot;&quot;)">
            <text:p/>
          </table:table-cell>
          <table:table-cell table:formula="oooc:=IF(AND(ISNUMBER([triples.M52]);[triples.M52]&lt;&gt;0);180*ATAN([$triples.$A52]/[triples.M52])/PI();&quot;&quot;)">
            <text:p/>
          </table:table-cell>
          <table:table-cell table:formula="oooc:=IF(AND(ISNUMBER([triples.N52]);[triples.N52]&lt;&gt;0);180*ATAN([$triples.$A52]/[triples.N52])/PI();&quot;&quot;)">
            <text:p/>
          </table:table-cell>
          <table:table-cell table:formula="oooc:=IF(AND(ISNUMBER([triples.O52]);[triples.O52]&lt;&gt;0);180*ATAN([$triples.$A52]/[triples.O52])/PI();&quot;&quot;)">
            <text:p/>
          </table:table-cell>
          <table:table-cell table:formula="oooc:=IF(AND(ISNUMBER([triples.P52]);[triples.P52]&lt;&gt;0);180*ATAN([$triples.$A52]/[triples.P52])/PI();&quot;&quot;)">
            <text:p/>
          </table:table-cell>
          <table:table-cell table:formula="oooc:=IF(AND(ISNUMBER([triples.Q52]);[triples.Q52]&lt;&gt;0);180*ATAN([$triples.$A52]/[triples.Q52])/PI();&quot;&quot;)">
            <text:p/>
          </table:table-cell>
          <table:table-cell table:formula="oooc:=IF(AND(ISNUMBER([triples.R52]);[triples.R52]&lt;&gt;0);180*ATAN([$triples.$A52]/[triples.R52])/PI();&quot;&quot;)" office:value-type="float" office:value="36.869897645844">
            <text:p>36.9</text:p>
          </table:table-cell>
          <table:table-cell table:formula="oooc:=IF(AND(ISNUMBER([triples.S52]);[triples.S52]&lt;&gt;0);180*ATAN([$triples.$A52]/[triples.S52])/PI();&quot;&quot;)">
            <text:p/>
          </table:table-cell>
          <table:table-cell table:formula="oooc:=IF(AND(ISNUMBER([triples.T52]);[triples.T52]&lt;&gt;0);180*ATAN([$triples.$A52]/[triples.T52])/PI();&quot;&quot;)">
            <text:p/>
          </table:table-cell>
          <table:table-cell table:formula="oooc:=IF(AND(ISNUMBER([triples.U52]);[triples.U52]&lt;&gt;0);180*ATAN([$triples.$A52]/[triples.U52])/PI();&quot;&quot;)">
            <text:p/>
          </table:table-cell>
          <table:table-cell table:formula="oooc:=IF(AND(ISNUMBER([triples.V52]);[triples.V52]&lt;&gt;0);180*ATAN([$triples.$A52]/[triples.V52])/PI();&quot;&quot;)">
            <text:p/>
          </table:table-cell>
          <table:table-cell table:formula="oooc:=IF(AND(ISNUMBER([triples.W52]);[triples.W52]&lt;&gt;0);180*ATAN([$triples.$A52]/[triples.W52])/PI();&quot;&quot;)">
            <text:p/>
          </table:table-cell>
          <table:table-cell table:formula="oooc:=IF(AND(ISNUMBER([triples.X52]);[triples.X52]&lt;&gt;0);180*ATAN([$triples.$A52]/[triples.X52])/PI();&quot;&quot;)">
            <text:p/>
          </table:table-cell>
          <table:table-cell table:formula="oooc:=IF(AND(ISNUMBER([triples.Y52]);[triples.Y52]&lt;&gt;0);180*ATAN([$triples.$A52]/[triples.Y52])/PI();&quot;&quot;)">
            <text:p/>
          </table:table-cell>
          <table:table-cell table:formula="oooc:=IF(AND(ISNUMBER([triples.Z52]);[triples.Z52]&lt;&gt;0);180*ATAN([$triples.$A52]/[triples.Z52])/PI();&quot;&quot;)">
            <text:p/>
          </table:table-cell>
          <table:table-cell table:formula="oooc:=IF(AND(ISNUMBER([triples.AA52]);[triples.AA52]&lt;&gt;0);180*ATAN([$triples.$A52]/[triples.AA52])/PI();&quot;&quot;)">
            <text:p/>
          </table:table-cell>
          <table:table-cell table:formula="oooc:=IF(AND(ISNUMBER([triples.AB52]);[triples.AB52]&lt;&gt;0);180*ATAN([$triples.$A52]/[triples.AB52])/PI();&quot;&quot;)">
            <text:p/>
          </table:table-cell>
          <table:table-cell table:formula="oooc:=IF(AND(ISNUMBER([triples.AC52]);[triples.AC52]&lt;&gt;0);180*ATAN([$triples.$A52]/[triples.AC52])/PI();&quot;&quot;)">
            <text:p/>
          </table:table-cell>
          <table:table-cell table:formula="oooc:=IF(AND(ISNUMBER([triples.AD52]);[triples.AD52]&lt;&gt;0);180*ATAN([$triples.$A52]/[triples.AD52])/PI();&quot;&quot;)">
            <text:p/>
          </table:table-cell>
          <table:table-cell table:formula="oooc:=IF(AND(ISNUMBER([triples.AE52]);[triples.AE52]&lt;&gt;0);180*ATAN([$triples.$A52]/[triples.AE52])/PI();&quot;&quot;)">
            <text:p/>
          </table:table-cell>
          <table:table-cell table:formula="oooc:=IF(AND(ISNUMBER([triples.AF52]);[triples.AF52]&lt;&gt;0);180*ATAN([$triples.$A52]/[triples.AF52])/PI();&quot;&quot;)">
            <text:p/>
          </table:table-cell>
          <table:table-cell table:formula="oooc:=IF(AND(ISNUMBER([triples.AG52]);[triples.AG52]&lt;&gt;0);180*ATAN([$triples.$A52]/[triples.AG52])/PI();&quot;&quot;)">
            <text:p/>
          </table:table-cell>
          <table:table-cell table:formula="oooc:=IF(AND(ISNUMBER([triples.AH52]);[triples.AH52]&lt;&gt;0);180*ATAN([$triples.$A52]/[triples.AH52])/PI();&quot;&quot;)">
            <text:p/>
          </table:table-cell>
          <table:table-cell table:formula="oooc:=IF(AND(ISNUMBER([triples.AI52]);[triples.AI52]&lt;&gt;0);180*ATAN([$triples.$A52]/[triples.AI52])/PI();&quot;&quot;)">
            <text:p/>
          </table:table-cell>
          <table:table-cell table:formula="oooc:=IF(AND(ISNUMBER([triples.AJ52]);[triples.AJ52]&lt;&gt;0);180*ATAN([$triples.$A52]/[triples.AJ52])/PI();&quot;&quot;)">
            <text:p/>
          </table:table-cell>
          <table:table-cell table:formula="oooc:=IF(AND(ISNUMBER([triples.AK52]);[triples.AK52]&lt;&gt;0);180*ATAN([$triples.$A52]/[triples.AK52])/PI();&quot;&quot;)">
            <text:p/>
          </table:table-cell>
          <table:table-cell table:formula="oooc:=IF(AND(ISNUMBER([triples.AL52]);[triples.AL52]&lt;&gt;0);180*ATAN([$triples.$A52]/[triples.AL52])/PI();&quot;&quot;)">
            <text:p/>
          </table:table-cell>
          <table:table-cell table:formula="oooc:=IF(AND(ISNUMBER([triples.AM52]);[triples.AM52]&lt;&gt;0);180*ATAN([$triples.$A52]/[triples.AM52])/PI();&quot;&quot;)">
            <text:p/>
          </table:table-cell>
          <table:table-cell table:formula="oooc:=IF(AND(ISNUMBER([triples.AN52]);[triples.AN52]&lt;&gt;0);180*ATAN([$triples.$A52]/[triples.AN52])/PI();&quot;&quot;)">
            <text:p/>
          </table:table-cell>
          <table:table-cell table:formula="oooc:=IF(AND(ISNUMBER([triples.AO52]);[triples.AO52]&lt;&gt;0);180*ATAN([$triples.$A52]/[triples.AO52])/PI();&quot;&quot;)">
            <text:p/>
          </table:table-cell>
          <table:table-cell table:formula="oooc:=IF(AND(ISNUMBER([triples.AP52]);[triples.AP52]&lt;&gt;0);180*ATAN([$triples.$A52]/[triples.AP52])/PI();&quot;&quot;)">
            <text:p/>
          </table:table-cell>
          <table:table-cell table:formula="oooc:=IF(AND(ISNUMBER([triples.AQ52]);[triples.AQ52]&lt;&gt;0);180*ATAN([$triples.$A52]/[triples.AQ52])/PI();&quot;&quot;)">
            <text:p/>
          </table:table-cell>
          <table:table-cell table:formula="oooc:=IF(AND(ISNUMBER([triples.AR52]);[triples.AR52]&lt;&gt;0);180*ATAN([$triples.$A52]/[triples.AR52])/PI();&quot;&quot;)">
            <text:p/>
          </table:table-cell>
          <table:table-cell table:formula="oooc:=IF(AND(ISNUMBER([triples.AS52]);[triples.AS52]&lt;&gt;0);180*ATAN([$triples.$A52]/[triples.AS52])/PI();&quot;&quot;)">
            <text:p/>
          </table:table-cell>
          <table:table-cell table:formula="oooc:=IF(AND(ISNUMBER([triples.AT52]);[triples.AT52]&lt;&gt;0);180*ATAN([$triples.$A52]/[triples.AT52])/PI();&quot;&quot;)">
            <text:p/>
          </table:table-cell>
          <table:table-cell table:formula="oooc:=IF(AND(ISNUMBER([triples.AU52]);[triples.AU52]&lt;&gt;0);180*ATAN([$triples.$A52]/[triples.AU52])/PI();&quot;&quot;)">
            <text:p/>
          </table:table-cell>
          <table:table-cell table:formula="oooc:=IF(AND(ISNUMBER([triples.AV52]);[triples.AV52]&lt;&gt;0);180*ATAN([$triples.$A52]/[triples.AV52])/PI();&quot;&quot;)">
            <text:p/>
          </table:table-cell>
          <table:table-cell table:formula="oooc:=IF(AND(ISNUMBER([triples.AW52]);[triples.AW52]&lt;&gt;0);180*ATAN([$triples.$A52]/[triples.AW52])/PI();&quot;&quot;)">
            <text:p/>
          </table:table-cell>
          <table:table-cell table:formula="oooc:=IF(AND(ISNUMBER([triples.AX52]);[triples.AX52]&lt;&gt;0);180*ATAN([$triples.$A52]/[triples.AX52])/PI();&quot;&quot;)">
            <text:p/>
          </table:table-cell>
          <table:table-cell table:formula="oooc:=IF(AND(ISNUMBER([triples.AY52]);[triples.AY52]&lt;&gt;0);180*ATAN([$triples.$A52]/[triples.AY52])/PI();&quot;&quot;)">
            <text:p/>
          </table:table-cell>
          <table:table-cell table:formula="oooc:=IF(AND(ISNUMBER([triples.AZ52]);[triples.AZ52]&lt;&gt;0);180*ATAN([$triples.$A52]/[triples.AZ52])/PI();&quot;&quot;)">
            <text:p/>
          </table:table-cell>
        </table:table-row>
        <table:table-row table:style-name="ro1">
          <table:table-cell table:formula="oooc:=[triples.A53]" office:value-type="float" office:value="52">
            <text:p>52</text:p>
          </table:table-cell>
          <table:table-cell table:formula="oooc:=IF(AND(ISNUMBER([triples.B53]);[triples.B53]&lt;&gt;0);180*ATAN([$triples.$A53]/[triples.B53])/PI();&quot;&quot;)">
            <text:p/>
          </table:table-cell>
          <table:table-cell table:formula="oooc:=IF(AND(ISNUMBER([triples.C53]);[triples.C53]&lt;&gt;0);180*ATAN([$triples.$A53]/[triples.C53])/PI();&quot;&quot;)" office:value-type="float" office:value="4.40519632353161">
            <text:p>4.4</text:p>
          </table:table-cell>
          <table:table-cell table:formula="oooc:=IF(AND(ISNUMBER([triples.D53]);[triples.D53]&lt;&gt;0);180*ATAN([$triples.$A53]/[triples.D53])/PI();&quot;&quot;)">
            <text:p/>
          </table:table-cell>
          <table:table-cell table:formula="oooc:=IF(AND(ISNUMBER([triples.E53]);[triples.E53]&lt;&gt;0);180*ATAN([$triples.$A53]/[triples.E53])/PI();&quot;&quot;)" office:value-type="float" office:value="8.79741070999106">
            <text:p>8.8</text:p>
          </table:table-cell>
          <table:table-cell table:formula="oooc:=IF(AND(ISNUMBER([triples.F53]);[triples.F53]&lt;&gt;0);180*ATAN([$triples.$A53]/[triples.F53])/PI();&quot;&quot;)">
            <text:p/>
          </table:table-cell>
          <table:table-cell table:formula="oooc:=IF(AND(ISNUMBER([triples.G53]);[triples.G53]&lt;&gt;0);180*ATAN([$triples.$A53]/[triples.G53])/PI();&quot;&quot;)">
            <text:p/>
          </table:table-cell>
          <table:table-cell table:formula="oooc:=IF(AND(ISNUMBER([triples.H53]);[triples.H53]&lt;&gt;0);180*ATAN([$triples.$A53]/[triples.H53])/PI();&quot;&quot;)">
            <text:p/>
          </table:table-cell>
          <table:table-cell table:formula="oooc:=IF(AND(ISNUMBER([triples.I53]);[triples.I53]&lt;&gt;0);180*ATAN([$triples.$A53]/[triples.I53])/PI();&quot;&quot;)" office:value-type="float" office:value="17.4923245251104">
            <text:p>17.5</text:p>
          </table:table-cell>
          <table:table-cell table:formula="oooc:=IF(AND(ISNUMBER([triples.J53]);[triples.J53]&lt;&gt;0);180*ATAN([$triples.$A53]/[triples.J53])/PI();&quot;&quot;)">
            <text:p/>
          </table:table-cell>
          <table:table-cell table:formula="oooc:=IF(AND(ISNUMBER([triples.K53]);[triples.K53]&lt;&gt;0);180*ATAN([$triples.$A53]/[triples.K53])/PI();&quot;&quot;)">
            <text:p/>
          </table:table-cell>
          <table:table-cell table:formula="oooc:=IF(AND(ISNUMBER([triples.L53]);[triples.L53]&lt;&gt;0);180*ATAN([$triples.$A53]/[triples.L53])/PI();&quot;&quot;)">
            <text:p/>
          </table:table-cell>
          <table:table-cell table:formula="oooc:=IF(AND(ISNUMBER([triples.M53]);[triples.M53]&lt;&gt;0);180*ATAN([$triples.$A53]/[triples.M53])/PI();&quot;&quot;)">
            <text:p/>
          </table:table-cell>
          <table:table-cell table:formula="oooc:=IF(AND(ISNUMBER([triples.N53]);[triples.N53]&lt;&gt;0);180*ATAN([$triples.$A53]/[triples.N53])/PI();&quot;&quot;)">
            <text:p/>
          </table:table-cell>
          <table:table-cell table:formula="oooc:=IF(AND(ISNUMBER([triples.O53]);[triples.O53]&lt;&gt;0);180*ATAN([$triples.$A53]/[triples.O53])/PI();&quot;&quot;)">
            <text:p/>
          </table:table-cell>
          <table:table-cell table:formula="oooc:=IF(AND(ISNUMBER([triples.P53]);[triples.P53]&lt;&gt;0);180*ATAN([$triples.$A53]/[triples.P53])/PI();&quot;&quot;)">
            <text:p/>
          </table:table-cell>
          <table:table-cell table:formula="oooc:=IF(AND(ISNUMBER([triples.Q53]);[triples.Q53]&lt;&gt;0);180*ATAN([$triples.$A53]/[triples.Q53])/PI();&quot;&quot;)">
            <text:p/>
          </table:table-cell>
          <table:table-cell table:formula="oooc:=IF(AND(ISNUMBER([triples.R53]);[triples.R53]&lt;&gt;0);180*ATAN([$triples.$A53]/[triples.R53])/PI();&quot;&quot;)">
            <text:p/>
          </table:table-cell>
          <table:table-cell table:formula="oooc:=IF(AND(ISNUMBER([triples.S53]);[triples.S53]&lt;&gt;0);180*ATAN([$triples.$A53]/[triples.S53])/PI();&quot;&quot;)">
            <text:p/>
          </table:table-cell>
          <table:table-cell table:formula="oooc:=IF(AND(ISNUMBER([triples.T53]);[triples.T53]&lt;&gt;0);180*ATAN([$triples.$A53]/[triples.T53])/PI();&quot;&quot;)">
            <text:p/>
          </table:table-cell>
          <table:table-cell table:formula="oooc:=IF(AND(ISNUMBER([triples.U53]);[triples.U53]&lt;&gt;0);180*ATAN([$triples.$A53]/[triples.U53])/PI();&quot;&quot;)">
            <text:p/>
          </table:table-cell>
          <table:table-cell table:formula="oooc:=IF(AND(ISNUMBER([triples.V53]);[triples.V53]&lt;&gt;0);180*ATAN([$triples.$A53]/[triples.V53])/PI();&quot;&quot;)">
            <text:p/>
          </table:table-cell>
          <table:table-cell table:formula="oooc:=IF(AND(ISNUMBER([triples.W53]);[triples.W53]&lt;&gt;0);180*ATAN([$triples.$A53]/[triples.W53])/PI();&quot;&quot;)">
            <text:p/>
          </table:table-cell>
          <table:table-cell table:formula="oooc:=IF(AND(ISNUMBER([triples.X53]);[triples.X53]&lt;&gt;0);180*ATAN([$triples.$A53]/[triples.X53])/PI();&quot;&quot;)">
            <text:p/>
          </table:table-cell>
          <table:table-cell table:formula="oooc:=IF(AND(ISNUMBER([triples.Y53]);[triples.Y53]&lt;&gt;0);180*ATAN([$triples.$A53]/[triples.Y53])/PI();&quot;&quot;)">
            <text:p/>
          </table:table-cell>
          <table:table-cell table:formula="oooc:=IF(AND(ISNUMBER([triples.Z53]);[triples.Z53]&lt;&gt;0);180*ATAN([$triples.$A53]/[triples.Z53])/PI();&quot;&quot;)">
            <text:p/>
          </table:table-cell>
          <table:table-cell table:formula="oooc:=IF(AND(ISNUMBER([triples.AA53]);[triples.AA53]&lt;&gt;0);180*ATAN([$triples.$A53]/[triples.AA53])/PI();&quot;&quot;)" office:value-type="float" office:value="53.130102354156">
            <text:p>53.1</text:p>
          </table:table-cell>
          <table:table-cell table:formula="oooc:=IF(AND(ISNUMBER([triples.AB53]);[triples.AB53]&lt;&gt;0);180*ATAN([$triples.$A53]/[triples.AB53])/PI();&quot;&quot;)">
            <text:p/>
          </table:table-cell>
          <table:table-cell table:formula="oooc:=IF(AND(ISNUMBER([triples.AC53]);[triples.AC53]&lt;&gt;0);180*ATAN([$triples.$A53]/[triples.AC53])/PI();&quot;&quot;)">
            <text:p/>
          </table:table-cell>
          <table:table-cell table:formula="oooc:=IF(AND(ISNUMBER([triples.AD53]);[triples.AD53]&lt;&gt;0);180*ATAN([$triples.$A53]/[triples.AD53])/PI();&quot;&quot;)">
            <text:p/>
          </table:table-cell>
          <table:table-cell table:formula="oooc:=IF(AND(ISNUMBER([triples.AE53]);[triples.AE53]&lt;&gt;0);180*ATAN([$triples.$A53]/[triples.AE53])/PI();&quot;&quot;)">
            <text:p/>
          </table:table-cell>
          <table:table-cell table:formula="oooc:=IF(AND(ISNUMBER([triples.AF53]);[triples.AF53]&lt;&gt;0);180*ATAN([$triples.$A53]/[triples.AF53])/PI();&quot;&quot;)">
            <text:p/>
          </table:table-cell>
          <table:table-cell table:formula="oooc:=IF(AND(ISNUMBER([triples.AG53]);[triples.AG53]&lt;&gt;0);180*ATAN([$triples.$A53]/[triples.AG53])/PI();&quot;&quot;)">
            <text:p/>
          </table:table-cell>
          <table:table-cell table:formula="oooc:=IF(AND(ISNUMBER([triples.AH53]);[triples.AH53]&lt;&gt;0);180*ATAN([$triples.$A53]/[triples.AH53])/PI();&quot;&quot;)">
            <text:p/>
          </table:table-cell>
          <table:table-cell table:formula="oooc:=IF(AND(ISNUMBER([triples.AI53]);[triples.AI53]&lt;&gt;0);180*ATAN([$triples.$A53]/[triples.AI53])/PI();&quot;&quot;)">
            <text:p/>
          </table:table-cell>
          <table:table-cell table:formula="oooc:=IF(AND(ISNUMBER([triples.AJ53]);[triples.AJ53]&lt;&gt;0);180*ATAN([$triples.$A53]/[triples.AJ53])/PI();&quot;&quot;)">
            <text:p/>
          </table:table-cell>
          <table:table-cell table:formula="oooc:=IF(AND(ISNUMBER([triples.AK53]);[triples.AK53]&lt;&gt;0);180*ATAN([$triples.$A53]/[triples.AK53])/PI();&quot;&quot;)">
            <text:p/>
          </table:table-cell>
          <table:table-cell table:formula="oooc:=IF(AND(ISNUMBER([triples.AL53]);[triples.AL53]&lt;&gt;0);180*ATAN([$triples.$A53]/[triples.AL53])/PI();&quot;&quot;)">
            <text:p/>
          </table:table-cell>
          <table:table-cell table:formula="oooc:=IF(AND(ISNUMBER([triples.AM53]);[triples.AM53]&lt;&gt;0);180*ATAN([$triples.$A53]/[triples.AM53])/PI();&quot;&quot;)">
            <text:p/>
          </table:table-cell>
          <table:table-cell table:formula="oooc:=IF(AND(ISNUMBER([triples.AN53]);[triples.AN53]&lt;&gt;0);180*ATAN([$triples.$A53]/[triples.AN53])/PI();&quot;&quot;)">
            <text:p/>
          </table:table-cell>
          <table:table-cell table:formula="oooc:=IF(AND(ISNUMBER([triples.AO53]);[triples.AO53]&lt;&gt;0);180*ATAN([$triples.$A53]/[triples.AO53])/PI();&quot;&quot;)">
            <text:p/>
          </table:table-cell>
          <table:table-cell table:formula="oooc:=IF(AND(ISNUMBER([triples.AP53]);[triples.AP53]&lt;&gt;0);180*ATAN([$triples.$A53]/[triples.AP53])/PI();&quot;&quot;)">
            <text:p/>
          </table:table-cell>
          <table:table-cell table:formula="oooc:=IF(AND(ISNUMBER([triples.AQ53]);[triples.AQ53]&lt;&gt;0);180*ATAN([$triples.$A53]/[triples.AQ53])/PI();&quot;&quot;)">
            <text:p/>
          </table:table-cell>
          <table:table-cell table:formula="oooc:=IF(AND(ISNUMBER([triples.AR53]);[triples.AR53]&lt;&gt;0);180*ATAN([$triples.$A53]/[triples.AR53])/PI();&quot;&quot;)">
            <text:p/>
          </table:table-cell>
          <table:table-cell table:formula="oooc:=IF(AND(ISNUMBER([triples.AS53]);[triples.AS53]&lt;&gt;0);180*ATAN([$triples.$A53]/[triples.AS53])/PI();&quot;&quot;)">
            <text:p/>
          </table:table-cell>
          <table:table-cell table:formula="oooc:=IF(AND(ISNUMBER([triples.AT53]);[triples.AT53]&lt;&gt;0);180*ATAN([$triples.$A53]/[triples.AT53])/PI();&quot;&quot;)">
            <text:p/>
          </table:table-cell>
          <table:table-cell table:formula="oooc:=IF(AND(ISNUMBER([triples.AU53]);[triples.AU53]&lt;&gt;0);180*ATAN([$triples.$A53]/[triples.AU53])/PI();&quot;&quot;)">
            <text:p/>
          </table:table-cell>
          <table:table-cell table:formula="oooc:=IF(AND(ISNUMBER([triples.AV53]);[triples.AV53]&lt;&gt;0);180*ATAN([$triples.$A53]/[triples.AV53])/PI();&quot;&quot;)">
            <text:p/>
          </table:table-cell>
          <table:table-cell table:formula="oooc:=IF(AND(ISNUMBER([triples.AW53]);[triples.AW53]&lt;&gt;0);180*ATAN([$triples.$A53]/[triples.AW53])/PI();&quot;&quot;)">
            <text:p/>
          </table:table-cell>
          <table:table-cell table:formula="oooc:=IF(AND(ISNUMBER([triples.AX53]);[triples.AX53]&lt;&gt;0);180*ATAN([$triples.$A53]/[triples.AX53])/PI();&quot;&quot;)">
            <text:p/>
          </table:table-cell>
          <table:table-cell table:formula="oooc:=IF(AND(ISNUMBER([triples.AY53]);[triples.AY53]&lt;&gt;0);180*ATAN([$triples.$A53]/[triples.AY53])/PI();&quot;&quot;)">
            <text:p/>
          </table:table-cell>
          <table:table-cell table:formula="oooc:=IF(AND(ISNUMBER([triples.AZ53]);[triples.AZ53]&lt;&gt;0);180*ATAN([$triples.$A53]/[triples.AZ53])/PI();&quot;&quot;)">
            <text:p/>
          </table:table-cell>
        </table:table-row>
        <table:table-row table:style-name="ro1">
          <table:table-cell table:formula="oooc:=[triples.A54]" office:value-type="float" office:value="53">
            <text:p>53</text:p>
          </table:table-cell>
          <table:table-cell table:formula="oooc:=IF(AND(ISNUMBER([triples.B54]);[triples.B54]&lt;&gt;0);180*ATAN([$triples.$A54]/[triples.B54])/PI();&quot;&quot;)" office:value-type="float" office:value="2.16184837332138">
            <text:p>2.2</text:p>
          </table:table-cell>
          <table:table-cell table:formula="oooc:=IF(AND(ISNUMBER([triples.C54]);[triples.C54]&lt;&gt;0);180*ATAN([$triples.$A54]/[triples.C54])/PI();&quot;&quot;)">
            <text:p/>
          </table:table-cell>
          <table:table-cell table:formula="oooc:=IF(AND(ISNUMBER([triples.D54]);[triples.D54]&lt;&gt;0);180*ATAN([$triples.$A54]/[triples.D54])/PI();&quot;&quot;)">
            <text:p/>
          </table:table-cell>
          <table:table-cell table:formula="oooc:=IF(AND(ISNUMBER([triples.E54]);[triples.E54]&lt;&gt;0);180*ATAN([$triples.$A54]/[triples.E54])/PI();&quot;&quot;)">
            <text:p/>
          </table:table-cell>
          <table:table-cell table:formula="oooc:=IF(AND(ISNUMBER([triples.F54]);[triples.F54]&lt;&gt;0);180*ATAN([$triples.$A54]/[triples.F54])/PI();&quot;&quot;)">
            <text:p/>
          </table:table-cell>
          <table:table-cell table:formula="oooc:=IF(AND(ISNUMBER([triples.G54]);[triples.G54]&lt;&gt;0);180*ATAN([$triples.$A54]/[triples.G54])/PI();&quot;&quot;)">
            <text:p/>
          </table:table-cell>
          <table:table-cell table:formula="oooc:=IF(AND(ISNUMBER([triples.H54]);[triples.H54]&lt;&gt;0);180*ATAN([$triples.$A54]/[triples.H54])/PI();&quot;&quot;)">
            <text:p/>
          </table:table-cell>
          <table:table-cell table:formula="oooc:=IF(AND(ISNUMBER([triples.I54]);[triples.I54]&lt;&gt;0);180*ATAN([$triples.$A54]/[triples.I54])/PI();&quot;&quot;)">
            <text:p/>
          </table:table-cell>
          <table:table-cell table:formula="oooc:=IF(AND(ISNUMBER([triples.J54]);[triples.J54]&lt;&gt;0);180*ATAN([$triples.$A54]/[triples.J54])/PI();&quot;&quot;)">
            <text:p/>
          </table:table-cell>
          <table:table-cell table:formula="oooc:=IF(AND(ISNUMBER([triples.K54]);[triples.K54]&lt;&gt;0);180*ATAN([$triples.$A54]/[triples.K54])/PI();&quot;&quot;)">
            <text:p/>
          </table:table-cell>
          <table:table-cell table:formula="oooc:=IF(AND(ISNUMBER([triples.L54]);[triples.L54]&lt;&gt;0);180*ATAN([$triples.$A54]/[triples.L54])/PI();&quot;&quot;)">
            <text:p/>
          </table:table-cell>
          <table:table-cell table:formula="oooc:=IF(AND(ISNUMBER([triples.M54]);[triples.M54]&lt;&gt;0);180*ATAN([$triples.$A54]/[triples.M54])/PI();&quot;&quot;)">
            <text:p/>
          </table:table-cell>
          <table:table-cell table:formula="oooc:=IF(AND(ISNUMBER([triples.N54]);[triples.N54]&lt;&gt;0);180*ATAN([$triples.$A54]/[triples.N54])/PI();&quot;&quot;)">
            <text:p/>
          </table:table-cell>
          <table:table-cell table:formula="oooc:=IF(AND(ISNUMBER([triples.O54]);[triples.O54]&lt;&gt;0);180*ATAN([$triples.$A54]/[triples.O54])/PI();&quot;&quot;)">
            <text:p/>
          </table:table-cell>
          <table:table-cell table:formula="oooc:=IF(AND(ISNUMBER([triples.P54]);[triples.P54]&lt;&gt;0);180*ATAN([$triples.$A54]/[triples.P54])/PI();&quot;&quot;)">
            <text:p/>
          </table:table-cell>
          <table:table-cell table:formula="oooc:=IF(AND(ISNUMBER([triples.Q54]);[triples.Q54]&lt;&gt;0);180*ATAN([$triples.$A54]/[triples.Q54])/PI();&quot;&quot;)">
            <text:p/>
          </table:table-cell>
          <table:table-cell table:formula="oooc:=IF(AND(ISNUMBER([triples.R54]);[triples.R54]&lt;&gt;0);180*ATAN([$triples.$A54]/[triples.R54])/PI();&quot;&quot;)">
            <text:p/>
          </table:table-cell>
          <table:table-cell table:formula="oooc:=IF(AND(ISNUMBER([triples.S54]);[triples.S54]&lt;&gt;0);180*ATAN([$triples.$A54]/[triples.S54])/PI();&quot;&quot;)">
            <text:p/>
          </table:table-cell>
          <table:table-cell table:formula="oooc:=IF(AND(ISNUMBER([triples.T54]);[triples.T54]&lt;&gt;0);180*ATAN([$triples.$A54]/[triples.T54])/PI();&quot;&quot;)">
            <text:p/>
          </table:table-cell>
          <table:table-cell table:formula="oooc:=IF(AND(ISNUMBER([triples.U54]);[triples.U54]&lt;&gt;0);180*ATAN([$triples.$A54]/[triples.U54])/PI();&quot;&quot;)">
            <text:p/>
          </table:table-cell>
          <table:table-cell table:formula="oooc:=IF(AND(ISNUMBER([triples.V54]);[triples.V54]&lt;&gt;0);180*ATAN([$triples.$A54]/[triples.V54])/PI();&quot;&quot;)">
            <text:p/>
          </table:table-cell>
          <table:table-cell table:formula="oooc:=IF(AND(ISNUMBER([triples.W54]);[triples.W54]&lt;&gt;0);180*ATAN([$triples.$A54]/[triples.W54])/PI();&quot;&quot;)">
            <text:p/>
          </table:table-cell>
          <table:table-cell table:formula="oooc:=IF(AND(ISNUMBER([triples.X54]);[triples.X54]&lt;&gt;0);180*ATAN([$triples.$A54]/[triples.X54])/PI();&quot;&quot;)">
            <text:p/>
          </table:table-cell>
          <table:table-cell table:formula="oooc:=IF(AND(ISNUMBER([triples.Y54]);[triples.Y54]&lt;&gt;0);180*ATAN([$triples.$A54]/[triples.Y54])/PI();&quot;&quot;)">
            <text:p/>
          </table:table-cell>
          <table:table-cell table:formula="oooc:=IF(AND(ISNUMBER([triples.Z54]);[triples.Z54]&lt;&gt;0);180*ATAN([$triples.$A54]/[triples.Z54])/PI();&quot;&quot;)">
            <text:p/>
          </table:table-cell>
          <table:table-cell table:formula="oooc:=IF(AND(ISNUMBER([triples.AA54]);[triples.AA54]&lt;&gt;0);180*ATAN([$triples.$A54]/[triples.AA54])/PI();&quot;&quot;)">
            <text:p/>
          </table:table-cell>
          <table:table-cell table:formula="oooc:=IF(AND(ISNUMBER([triples.AB54]);[triples.AB54]&lt;&gt;0);180*ATAN([$triples.$A54]/[triples.AB54])/PI();&quot;&quot;)">
            <text:p/>
          </table:table-cell>
          <table:table-cell table:formula="oooc:=IF(AND(ISNUMBER([triples.AC54]);[triples.AC54]&lt;&gt;0);180*ATAN([$triples.$A54]/[triples.AC54])/PI();&quot;&quot;)">
            <text:p/>
          </table:table-cell>
          <table:table-cell table:formula="oooc:=IF(AND(ISNUMBER([triples.AD54]);[triples.AD54]&lt;&gt;0);180*ATAN([$triples.$A54]/[triples.AD54])/PI();&quot;&quot;)">
            <text:p/>
          </table:table-cell>
          <table:table-cell table:formula="oooc:=IF(AND(ISNUMBER([triples.AE54]);[triples.AE54]&lt;&gt;0);180*ATAN([$triples.$A54]/[triples.AE54])/PI();&quot;&quot;)">
            <text:p/>
          </table:table-cell>
          <table:table-cell table:formula="oooc:=IF(AND(ISNUMBER([triples.AF54]);[triples.AF54]&lt;&gt;0);180*ATAN([$triples.$A54]/[triples.AF54])/PI();&quot;&quot;)">
            <text:p/>
          </table:table-cell>
          <table:table-cell table:formula="oooc:=IF(AND(ISNUMBER([triples.AG54]);[triples.AG54]&lt;&gt;0);180*ATAN([$triples.$A54]/[triples.AG54])/PI();&quot;&quot;)">
            <text:p/>
          </table:table-cell>
          <table:table-cell table:formula="oooc:=IF(AND(ISNUMBER([triples.AH54]);[triples.AH54]&lt;&gt;0);180*ATAN([$triples.$A54]/[triples.AH54])/PI();&quot;&quot;)">
            <text:p/>
          </table:table-cell>
          <table:table-cell table:formula="oooc:=IF(AND(ISNUMBER([triples.AI54]);[triples.AI54]&lt;&gt;0);180*ATAN([$triples.$A54]/[triples.AI54])/PI();&quot;&quot;)">
            <text:p/>
          </table:table-cell>
          <table:table-cell table:formula="oooc:=IF(AND(ISNUMBER([triples.AJ54]);[triples.AJ54]&lt;&gt;0);180*ATAN([$triples.$A54]/[triples.AJ54])/PI();&quot;&quot;)">
            <text:p/>
          </table:table-cell>
          <table:table-cell table:formula="oooc:=IF(AND(ISNUMBER([triples.AK54]);[triples.AK54]&lt;&gt;0);180*ATAN([$triples.$A54]/[triples.AK54])/PI();&quot;&quot;)">
            <text:p/>
          </table:table-cell>
          <table:table-cell table:formula="oooc:=IF(AND(ISNUMBER([triples.AL54]);[triples.AL54]&lt;&gt;0);180*ATAN([$triples.$A54]/[triples.AL54])/PI();&quot;&quot;)">
            <text:p/>
          </table:table-cell>
          <table:table-cell table:formula="oooc:=IF(AND(ISNUMBER([triples.AM54]);[triples.AM54]&lt;&gt;0);180*ATAN([$triples.$A54]/[triples.AM54])/PI();&quot;&quot;)">
            <text:p/>
          </table:table-cell>
          <table:table-cell table:formula="oooc:=IF(AND(ISNUMBER([triples.AN54]);[triples.AN54]&lt;&gt;0);180*ATAN([$triples.$A54]/[triples.AN54])/PI();&quot;&quot;)">
            <text:p/>
          </table:table-cell>
          <table:table-cell table:formula="oooc:=IF(AND(ISNUMBER([triples.AO54]);[triples.AO54]&lt;&gt;0);180*ATAN([$triples.$A54]/[triples.AO54])/PI();&quot;&quot;)">
            <text:p/>
          </table:table-cell>
          <table:table-cell table:formula="oooc:=IF(AND(ISNUMBER([triples.AP54]);[triples.AP54]&lt;&gt;0);180*ATAN([$triples.$A54]/[triples.AP54])/PI();&quot;&quot;)">
            <text:p/>
          </table:table-cell>
          <table:table-cell table:formula="oooc:=IF(AND(ISNUMBER([triples.AQ54]);[triples.AQ54]&lt;&gt;0);180*ATAN([$triples.$A54]/[triples.AQ54])/PI();&quot;&quot;)">
            <text:p/>
          </table:table-cell>
          <table:table-cell table:formula="oooc:=IF(AND(ISNUMBER([triples.AR54]);[triples.AR54]&lt;&gt;0);180*ATAN([$triples.$A54]/[triples.AR54])/PI();&quot;&quot;)">
            <text:p/>
          </table:table-cell>
          <table:table-cell table:formula="oooc:=IF(AND(ISNUMBER([triples.AS54]);[triples.AS54]&lt;&gt;0);180*ATAN([$triples.$A54]/[triples.AS54])/PI();&quot;&quot;)">
            <text:p/>
          </table:table-cell>
          <table:table-cell table:formula="oooc:=IF(AND(ISNUMBER([triples.AT54]);[triples.AT54]&lt;&gt;0);180*ATAN([$triples.$A54]/[triples.AT54])/PI();&quot;&quot;)">
            <text:p/>
          </table:table-cell>
          <table:table-cell table:formula="oooc:=IF(AND(ISNUMBER([triples.AU54]);[triples.AU54]&lt;&gt;0);180*ATAN([$triples.$A54]/[triples.AU54])/PI();&quot;&quot;)">
            <text:p/>
          </table:table-cell>
          <table:table-cell table:formula="oooc:=IF(AND(ISNUMBER([triples.AV54]);[triples.AV54]&lt;&gt;0);180*ATAN([$triples.$A54]/[triples.AV54])/PI();&quot;&quot;)">
            <text:p/>
          </table:table-cell>
          <table:table-cell table:formula="oooc:=IF(AND(ISNUMBER([triples.AW54]);[triples.AW54]&lt;&gt;0);180*ATAN([$triples.$A54]/[triples.AW54])/PI();&quot;&quot;)">
            <text:p/>
          </table:table-cell>
          <table:table-cell table:formula="oooc:=IF(AND(ISNUMBER([triples.AX54]);[triples.AX54]&lt;&gt;0);180*ATAN([$triples.$A54]/[triples.AX54])/PI();&quot;&quot;)">
            <text:p/>
          </table:table-cell>
          <table:table-cell table:formula="oooc:=IF(AND(ISNUMBER([triples.AY54]);[triples.AY54]&lt;&gt;0);180*ATAN([$triples.$A54]/[triples.AY54])/PI();&quot;&quot;)">
            <text:p/>
          </table:table-cell>
          <table:table-cell table:formula="oooc:=IF(AND(ISNUMBER([triples.AZ54]);[triples.AZ54]&lt;&gt;0);180*ATAN([$triples.$A54]/[triples.AZ54])/PI();&quot;&quot;)">
            <text:p/>
          </table:table-cell>
        </table:table-row>
        <table:table-row table:style-name="ro1">
          <table:table-cell table:formula="oooc:=[triples.A55]" office:value-type="float" office:value="54">
            <text:p>54</text:p>
          </table:table-cell>
          <table:table-cell table:formula="oooc:=IF(AND(ISNUMBER([triples.B55]);[triples.B55]&lt;&gt;0);180*ATAN([$triples.$A55]/[triples.B55])/PI();&quot;&quot;)">
            <text:p/>
          </table:table-cell>
          <table:table-cell table:formula="oooc:=IF(AND(ISNUMBER([triples.C55]);[triples.C55]&lt;&gt;0);180*ATAN([$triples.$A55]/[triples.C55])/PI();&quot;&quot;)" office:value-type="float" office:value="4.24219279332291">
            <text:p>4.2</text:p>
          </table:table-cell>
          <table:table-cell table:formula="oooc:=IF(AND(ISNUMBER([triples.D55]);[triples.D55]&lt;&gt;0);180*ATAN([$triples.$A55]/[triples.D55])/PI();&quot;&quot;)">
            <text:p/>
          </table:table-cell>
          <table:table-cell table:formula="oooc:=IF(AND(ISNUMBER([triples.E55]);[triples.E55]&lt;&gt;0);180*ATAN([$triples.$A55]/[triples.E55])/PI();&quot;&quot;)">
            <text:p/>
          </table:table-cell>
          <table:table-cell table:formula="oooc:=IF(AND(ISNUMBER([triples.F55]);[triples.F55]&lt;&gt;0);180*ATAN([$triples.$A55]/[triples.F55])/PI();&quot;&quot;)">
            <text:p/>
          </table:table-cell>
          <table:table-cell table:formula="oooc:=IF(AND(ISNUMBER([triples.G55]);[triples.G55]&lt;&gt;0);180*ATAN([$triples.$A55]/[triples.G55])/PI();&quot;&quot;)" office:value-type="float" office:value="12.6803834918198">
            <text:p>12.7</text:p>
          </table:table-cell>
          <table:table-cell table:formula="oooc:=IF(AND(ISNUMBER([triples.H55]);[triples.H55]&lt;&gt;0);180*ATAN([$triples.$A55]/[triples.H55])/PI();&quot;&quot;)">
            <text:p/>
          </table:table-cell>
          <table:table-cell table:formula="oooc:=IF(AND(ISNUMBER([triples.I55]);[triples.I55]&lt;&gt;0);180*ATAN([$triples.$A55]/[triples.I55])/PI();&quot;&quot;)">
            <text:p/>
          </table:table-cell>
          <table:table-cell table:formula="oooc:=IF(AND(ISNUMBER([triples.J55]);[triples.J55]&lt;&gt;0);180*ATAN([$triples.$A55]/[triples.J55])/PI();&quot;&quot;)">
            <text:p/>
          </table:table-cell>
          <table:table-cell table:formula="oooc:=IF(AND(ISNUMBER([triples.K55]);[triples.K55]&lt;&gt;0);180*ATAN([$triples.$A55]/[triples.K55])/PI();&quot;&quot;)">
            <text:p/>
          </table:table-cell>
          <table:table-cell table:formula="oooc:=IF(AND(ISNUMBER([triples.L55]);[triples.L55]&lt;&gt;0);180*ATAN([$triples.$A55]/[triples.L55])/PI();&quot;&quot;)">
            <text:p/>
          </table:table-cell>
          <table:table-cell table:formula="oooc:=IF(AND(ISNUMBER([triples.M55]);[triples.M55]&lt;&gt;0);180*ATAN([$triples.$A55]/[triples.M55])/PI();&quot;&quot;)">
            <text:p/>
          </table:table-cell>
          <table:table-cell table:formula="oooc:=IF(AND(ISNUMBER([triples.N55]);[triples.N55]&lt;&gt;0);180*ATAN([$triples.$A55]/[triples.N55])/PI();&quot;&quot;)">
            <text:p/>
          </table:table-cell>
          <table:table-cell table:formula="oooc:=IF(AND(ISNUMBER([triples.O55]);[triples.O55]&lt;&gt;0);180*ATAN([$triples.$A55]/[triples.O55])/PI();&quot;&quot;)">
            <text:p/>
          </table:table-cell>
          <table:table-cell table:formula="oooc:=IF(AND(ISNUMBER([triples.P55]);[triples.P55]&lt;&gt;0);180*ATAN([$triples.$A55]/[triples.P55])/PI();&quot;&quot;)">
            <text:p/>
          </table:table-cell>
          <table:table-cell table:formula="oooc:=IF(AND(ISNUMBER([triples.Q55]);[triples.Q55]&lt;&gt;0);180*ATAN([$triples.$A55]/[triples.Q55])/PI();&quot;&quot;)">
            <text:p/>
          </table:table-cell>
          <table:table-cell table:formula="oooc:=IF(AND(ISNUMBER([triples.R55]);[triples.R55]&lt;&gt;0);180*ATAN([$triples.$A55]/[triples.R55])/PI();&quot;&quot;)">
            <text:p/>
          </table:table-cell>
          <table:table-cell table:formula="oooc:=IF(AND(ISNUMBER([triples.S55]);[triples.S55]&lt;&gt;0);180*ATAN([$triples.$A55]/[triples.S55])/PI();&quot;&quot;)" office:value-type="float" office:value="36.869897645844">
            <text:p>36.9</text:p>
          </table:table-cell>
          <table:table-cell table:formula="oooc:=IF(AND(ISNUMBER([triples.T55]);[triples.T55]&lt;&gt;0);180*ATAN([$triples.$A55]/[triples.T55])/PI();&quot;&quot;)">
            <text:p/>
          </table:table-cell>
          <table:table-cell table:formula="oooc:=IF(AND(ISNUMBER([triples.U55]);[triples.U55]&lt;&gt;0);180*ATAN([$triples.$A55]/[triples.U55])/PI();&quot;&quot;)">
            <text:p/>
          </table:table-cell>
          <table:table-cell table:formula="oooc:=IF(AND(ISNUMBER([triples.V55]);[triples.V55]&lt;&gt;0);180*ATAN([$triples.$A55]/[triples.V55])/PI();&quot;&quot;)">
            <text:p/>
          </table:table-cell>
          <table:table-cell table:formula="oooc:=IF(AND(ISNUMBER([triples.W55]);[triples.W55]&lt;&gt;0);180*ATAN([$triples.$A55]/[triples.W55])/PI();&quot;&quot;)">
            <text:p/>
          </table:table-cell>
          <table:table-cell table:formula="oooc:=IF(AND(ISNUMBER([triples.X55]);[triples.X55]&lt;&gt;0);180*ATAN([$triples.$A55]/[triples.X55])/PI();&quot;&quot;)">
            <text:p/>
          </table:table-cell>
          <table:table-cell table:formula="oooc:=IF(AND(ISNUMBER([triples.Y55]);[triples.Y55]&lt;&gt;0);180*ATAN([$triples.$A55]/[triples.Y55])/PI();&quot;&quot;)">
            <text:p/>
          </table:table-cell>
          <table:table-cell table:formula="oooc:=IF(AND(ISNUMBER([triples.Z55]);[triples.Z55]&lt;&gt;0);180*ATAN([$triples.$A55]/[triples.Z55])/PI();&quot;&quot;)">
            <text:p/>
          </table:table-cell>
          <table:table-cell table:formula="oooc:=IF(AND(ISNUMBER([triples.AA55]);[triples.AA55]&lt;&gt;0);180*ATAN([$triples.$A55]/[triples.AA55])/PI();&quot;&quot;)">
            <text:p/>
          </table:table-cell>
          <table:table-cell table:formula="oooc:=IF(AND(ISNUMBER([triples.AB55]);[triples.AB55]&lt;&gt;0);180*ATAN([$triples.$A55]/[triples.AB55])/PI();&quot;&quot;)">
            <text:p/>
          </table:table-cell>
          <table:table-cell table:formula="oooc:=IF(AND(ISNUMBER([triples.AC55]);[triples.AC55]&lt;&gt;0);180*ATAN([$triples.$A55]/[triples.AC55])/PI();&quot;&quot;)">
            <text:p/>
          </table:table-cell>
          <table:table-cell table:formula="oooc:=IF(AND(ISNUMBER([triples.AD55]);[triples.AD55]&lt;&gt;0);180*ATAN([$triples.$A55]/[triples.AD55])/PI();&quot;&quot;)">
            <text:p/>
          </table:table-cell>
          <table:table-cell table:formula="oooc:=IF(AND(ISNUMBER([triples.AE55]);[triples.AE55]&lt;&gt;0);180*ATAN([$triples.$A55]/[triples.AE55])/PI();&quot;&quot;)">
            <text:p/>
          </table:table-cell>
          <table:table-cell table:formula="oooc:=IF(AND(ISNUMBER([triples.AF55]);[triples.AF55]&lt;&gt;0);180*ATAN([$triples.$A55]/[triples.AF55])/PI();&quot;&quot;)">
            <text:p/>
          </table:table-cell>
          <table:table-cell table:formula="oooc:=IF(AND(ISNUMBER([triples.AG55]);[triples.AG55]&lt;&gt;0);180*ATAN([$triples.$A55]/[triples.AG55])/PI();&quot;&quot;)">
            <text:p/>
          </table:table-cell>
          <table:table-cell table:formula="oooc:=IF(AND(ISNUMBER([triples.AH55]);[triples.AH55]&lt;&gt;0);180*ATAN([$triples.$A55]/[triples.AH55])/PI();&quot;&quot;)">
            <text:p/>
          </table:table-cell>
          <table:table-cell table:formula="oooc:=IF(AND(ISNUMBER([triples.AI55]);[triples.AI55]&lt;&gt;0);180*ATAN([$triples.$A55]/[triples.AI55])/PI();&quot;&quot;)">
            <text:p/>
          </table:table-cell>
          <table:table-cell table:formula="oooc:=IF(AND(ISNUMBER([triples.AJ55]);[triples.AJ55]&lt;&gt;0);180*ATAN([$triples.$A55]/[triples.AJ55])/PI();&quot;&quot;)">
            <text:p/>
          </table:table-cell>
          <table:table-cell table:formula="oooc:=IF(AND(ISNUMBER([triples.AK55]);[triples.AK55]&lt;&gt;0);180*ATAN([$triples.$A55]/[triples.AK55])/PI();&quot;&quot;)">
            <text:p/>
          </table:table-cell>
          <table:table-cell table:formula="oooc:=IF(AND(ISNUMBER([triples.AL55]);[triples.AL55]&lt;&gt;0);180*ATAN([$triples.$A55]/[triples.AL55])/PI();&quot;&quot;)">
            <text:p/>
          </table:table-cell>
          <table:table-cell table:formula="oooc:=IF(AND(ISNUMBER([triples.AM55]);[triples.AM55]&lt;&gt;0);180*ATAN([$triples.$A55]/[triples.AM55])/PI();&quot;&quot;)">
            <text:p/>
          </table:table-cell>
          <table:table-cell table:formula="oooc:=IF(AND(ISNUMBER([triples.AN55]);[triples.AN55]&lt;&gt;0);180*ATAN([$triples.$A55]/[triples.AN55])/PI();&quot;&quot;)">
            <text:p/>
          </table:table-cell>
          <table:table-cell table:formula="oooc:=IF(AND(ISNUMBER([triples.AO55]);[triples.AO55]&lt;&gt;0);180*ATAN([$triples.$A55]/[triples.AO55])/PI();&quot;&quot;)">
            <text:p/>
          </table:table-cell>
          <table:table-cell table:formula="oooc:=IF(AND(ISNUMBER([triples.AP55]);[triples.AP55]&lt;&gt;0);180*ATAN([$triples.$A55]/[triples.AP55])/PI();&quot;&quot;)">
            <text:p/>
          </table:table-cell>
          <table:table-cell table:formula="oooc:=IF(AND(ISNUMBER([triples.AQ55]);[triples.AQ55]&lt;&gt;0);180*ATAN([$triples.$A55]/[triples.AQ55])/PI();&quot;&quot;)">
            <text:p/>
          </table:table-cell>
          <table:table-cell table:formula="oooc:=IF(AND(ISNUMBER([triples.AR55]);[triples.AR55]&lt;&gt;0);180*ATAN([$triples.$A55]/[triples.AR55])/PI();&quot;&quot;)">
            <text:p/>
          </table:table-cell>
          <table:table-cell table:formula="oooc:=IF(AND(ISNUMBER([triples.AS55]);[triples.AS55]&lt;&gt;0);180*ATAN([$triples.$A55]/[triples.AS55])/PI();&quot;&quot;)">
            <text:p/>
          </table:table-cell>
          <table:table-cell table:formula="oooc:=IF(AND(ISNUMBER([triples.AT55]);[triples.AT55]&lt;&gt;0);180*ATAN([$triples.$A55]/[triples.AT55])/PI();&quot;&quot;)">
            <text:p/>
          </table:table-cell>
          <table:table-cell table:formula="oooc:=IF(AND(ISNUMBER([triples.AU55]);[triples.AU55]&lt;&gt;0);180*ATAN([$triples.$A55]/[triples.AU55])/PI();&quot;&quot;)">
            <text:p/>
          </table:table-cell>
          <table:table-cell table:formula="oooc:=IF(AND(ISNUMBER([triples.AV55]);[triples.AV55]&lt;&gt;0);180*ATAN([$triples.$A55]/[triples.AV55])/PI();&quot;&quot;)">
            <text:p/>
          </table:table-cell>
          <table:table-cell table:formula="oooc:=IF(AND(ISNUMBER([triples.AW55]);[triples.AW55]&lt;&gt;0);180*ATAN([$triples.$A55]/[triples.AW55])/PI();&quot;&quot;)">
            <text:p/>
          </table:table-cell>
          <table:table-cell table:formula="oooc:=IF(AND(ISNUMBER([triples.AX55]);[triples.AX55]&lt;&gt;0);180*ATAN([$triples.$A55]/[triples.AX55])/PI();&quot;&quot;)">
            <text:p/>
          </table:table-cell>
          <table:table-cell table:formula="oooc:=IF(AND(ISNUMBER([triples.AY55]);[triples.AY55]&lt;&gt;0);180*ATAN([$triples.$A55]/[triples.AY55])/PI();&quot;&quot;)">
            <text:p/>
          </table:table-cell>
          <table:table-cell table:formula="oooc:=IF(AND(ISNUMBER([triples.AZ55]);[triples.AZ55]&lt;&gt;0);180*ATAN([$triples.$A55]/[triples.AZ55])/PI();&quot;&quot;)">
            <text:p/>
          </table:table-cell>
        </table:table-row>
        <table:table-row table:style-name="ro1">
          <table:table-cell table:formula="oooc:=[triples.A56]" office:value-type="float" office:value="55">
            <text:p>55</text:p>
          </table:table-cell>
          <table:table-cell table:formula="oooc:=IF(AND(ISNUMBER([triples.B56]);[triples.B56]&lt;&gt;0);180*ATAN([$triples.$A56]/[triples.B56])/PI();&quot;&quot;)" office:value-type="float" office:value="2.08325335201995">
            <text:p>2.1</text:p>
          </table:table-cell>
          <table:table-cell table:formula="oooc:=IF(AND(ISNUMBER([triples.C56]);[triples.C56]&lt;&gt;0);180*ATAN([$triples.$A56]/[triples.C56])/PI();&quot;&quot;)">
            <text:p/>
          </table:table-cell>
          <table:table-cell table:formula="oooc:=IF(AND(ISNUMBER([triples.D56]);[triples.D56]&lt;&gt;0);180*ATAN([$triples.$A56]/[triples.D56])/PI();&quot;&quot;)">
            <text:p/>
          </table:table-cell>
          <table:table-cell table:formula="oooc:=IF(AND(ISNUMBER([triples.E56]);[triples.E56]&lt;&gt;0);180*ATAN([$triples.$A56]/[triples.E56])/PI();&quot;&quot;)">
            <text:p/>
          </table:table-cell>
          <table:table-cell table:formula="oooc:=IF(AND(ISNUMBER([triples.F56]);[triples.F56]&lt;&gt;0);180*ATAN([$triples.$A56]/[triples.F56])/PI();&quot;&quot;)" office:value-type="float" office:value="10.3888578154696">
            <text:p>10.4</text:p>
          </table:table-cell>
          <table:table-cell table:formula="oooc:=IF(AND(ISNUMBER([triples.G56]);[triples.G56]&lt;&gt;0);180*ATAN([$triples.$A56]/[triples.G56])/PI();&quot;&quot;)">
            <text:p/>
          </table:table-cell>
          <table:table-cell table:formula="oooc:=IF(AND(ISNUMBER([triples.H56]);[triples.H56]&lt;&gt;0);180*ATAN([$triples.$A56]/[triples.H56])/PI();&quot;&quot;)">
            <text:p/>
          </table:table-cell>
          <table:table-cell table:formula="oooc:=IF(AND(ISNUMBER([triples.I56]);[triples.I56]&lt;&gt;0);180*ATAN([$triples.$A56]/[triples.I56])/PI();&quot;&quot;)">
            <text:p/>
          </table:table-cell>
          <table:table-cell table:formula="oooc:=IF(AND(ISNUMBER([triples.J56]);[triples.J56]&lt;&gt;0);180*ATAN([$triples.$A56]/[triples.J56])/PI();&quot;&quot;)">
            <text:p/>
          </table:table-cell>
          <table:table-cell table:formula="oooc:=IF(AND(ISNUMBER([triples.K56]);[triples.K56]&lt;&gt;0);180*ATAN([$triples.$A56]/[triples.K56])/PI();&quot;&quot;)">
            <text:p/>
          </table:table-cell>
          <table:table-cell table:formula="oooc:=IF(AND(ISNUMBER([triples.L56]);[triples.L56]&lt;&gt;0);180*ATAN([$triples.$A56]/[triples.L56])/PI();&quot;&quot;)" office:value-type="float" office:value="22.6198649480404">
            <text:p>22.6</text:p>
          </table:table-cell>
          <table:table-cell table:formula="oooc:=IF(AND(ISNUMBER([triples.M56]);[triples.M56]&lt;&gt;0);180*ATAN([$triples.$A56]/[triples.M56])/PI();&quot;&quot;)">
            <text:p/>
          </table:table-cell>
          <table:table-cell table:formula="oooc:=IF(AND(ISNUMBER([triples.N56]);[triples.N56]&lt;&gt;0);180*ATAN([$triples.$A56]/[triples.N56])/PI();&quot;&quot;)">
            <text:p/>
          </table:table-cell>
          <table:table-cell table:formula="oooc:=IF(AND(ISNUMBER([triples.O56]);[triples.O56]&lt;&gt;0);180*ATAN([$triples.$A56]/[triples.O56])/PI();&quot;&quot;)">
            <text:p/>
          </table:table-cell>
          <table:table-cell table:formula="oooc:=IF(AND(ISNUMBER([triples.P56]);[triples.P56]&lt;&gt;0);180*ATAN([$triples.$A56]/[triples.P56])/PI();&quot;&quot;)">
            <text:p/>
          </table:table-cell>
          <table:table-cell table:formula="oooc:=IF(AND(ISNUMBER([triples.Q56]);[triples.Q56]&lt;&gt;0);180*ATAN([$triples.$A56]/[triples.Q56])/PI();&quot;&quot;)">
            <text:p/>
          </table:table-cell>
          <table:table-cell table:formula="oooc:=IF(AND(ISNUMBER([triples.R56]);[triples.R56]&lt;&gt;0);180*ATAN([$triples.$A56]/[triples.R56])/PI();&quot;&quot;)">
            <text:p/>
          </table:table-cell>
          <table:table-cell table:formula="oooc:=IF(AND(ISNUMBER([triples.S56]);[triples.S56]&lt;&gt;0);180*ATAN([$triples.$A56]/[triples.S56])/PI();&quot;&quot;)">
            <text:p/>
          </table:table-cell>
          <table:table-cell table:formula="oooc:=IF(AND(ISNUMBER([triples.T56]);[triples.T56]&lt;&gt;0);180*ATAN([$triples.$A56]/[triples.T56])/PI();&quot;&quot;)">
            <text:p/>
          </table:table-cell>
          <table:table-cell table:formula="oooc:=IF(AND(ISNUMBER([triples.U56]);[triples.U56]&lt;&gt;0);180*ATAN([$triples.$A56]/[triples.U56])/PI();&quot;&quot;)">
            <text:p/>
          </table:table-cell>
          <table:table-cell table:formula="oooc:=IF(AND(ISNUMBER([triples.V56]);[triples.V56]&lt;&gt;0);180*ATAN([$triples.$A56]/[triples.V56])/PI();&quot;&quot;)">
            <text:p/>
          </table:table-cell>
          <table:table-cell table:formula="oooc:=IF(AND(ISNUMBER([triples.W56]);[triples.W56]&lt;&gt;0);180*ATAN([$triples.$A56]/[triples.W56])/PI();&quot;&quot;)">
            <text:p/>
          </table:table-cell>
          <table:table-cell table:formula="oooc:=IF(AND(ISNUMBER([triples.X56]);[triples.X56]&lt;&gt;0);180*ATAN([$triples.$A56]/[triples.X56])/PI();&quot;&quot;)">
            <text:p/>
          </table:table-cell>
          <table:table-cell table:formula="oooc:=IF(AND(ISNUMBER([triples.Y56]);[triples.Y56]&lt;&gt;0);180*ATAN([$triples.$A56]/[triples.Y56])/PI();&quot;&quot;)">
            <text:p/>
          </table:table-cell>
          <table:table-cell table:formula="oooc:=IF(AND(ISNUMBER([triples.Z56]);[triples.Z56]&lt;&gt;0);180*ATAN([$triples.$A56]/[triples.Z56])/PI();&quot;&quot;)" office:value-type="float" office:value="48.8879095608331">
            <text:p>48.9</text:p>
          </table:table-cell>
          <table:table-cell table:formula="oooc:=IF(AND(ISNUMBER([triples.AA56]);[triples.AA56]&lt;&gt;0);180*ATAN([$triples.$A56]/[triples.AA56])/PI();&quot;&quot;)">
            <text:p/>
          </table:table-cell>
          <table:table-cell table:formula="oooc:=IF(AND(ISNUMBER([triples.AB56]);[triples.AB56]&lt;&gt;0);180*ATAN([$triples.$A56]/[triples.AB56])/PI();&quot;&quot;)">
            <text:p/>
          </table:table-cell>
          <table:table-cell table:formula="oooc:=IF(AND(ISNUMBER([triples.AC56]);[triples.AC56]&lt;&gt;0);180*ATAN([$triples.$A56]/[triples.AC56])/PI();&quot;&quot;)">
            <text:p/>
          </table:table-cell>
          <table:table-cell table:formula="oooc:=IF(AND(ISNUMBER([triples.AD56]);[triples.AD56]&lt;&gt;0);180*ATAN([$triples.$A56]/[triples.AD56])/PI();&quot;&quot;)">
            <text:p/>
          </table:table-cell>
          <table:table-cell table:formula="oooc:=IF(AND(ISNUMBER([triples.AE56]);[triples.AE56]&lt;&gt;0);180*ATAN([$triples.$A56]/[triples.AE56])/PI();&quot;&quot;)">
            <text:p/>
          </table:table-cell>
          <table:table-cell table:formula="oooc:=IF(AND(ISNUMBER([triples.AF56]);[triples.AF56]&lt;&gt;0);180*ATAN([$triples.$A56]/[triples.AF56])/PI();&quot;&quot;)">
            <text:p/>
          </table:table-cell>
          <table:table-cell table:formula="oooc:=IF(AND(ISNUMBER([triples.AG56]);[triples.AG56]&lt;&gt;0);180*ATAN([$triples.$A56]/[triples.AG56])/PI();&quot;&quot;)">
            <text:p/>
          </table:table-cell>
          <table:table-cell table:formula="oooc:=IF(AND(ISNUMBER([triples.AH56]);[triples.AH56]&lt;&gt;0);180*ATAN([$triples.$A56]/[triples.AH56])/PI();&quot;&quot;)">
            <text:p/>
          </table:table-cell>
          <table:table-cell table:formula="oooc:=IF(AND(ISNUMBER([triples.AI56]);[triples.AI56]&lt;&gt;0);180*ATAN([$triples.$A56]/[triples.AI56])/PI();&quot;&quot;)">
            <text:p/>
          </table:table-cell>
          <table:table-cell table:formula="oooc:=IF(AND(ISNUMBER([triples.AJ56]);[triples.AJ56]&lt;&gt;0);180*ATAN([$triples.$A56]/[triples.AJ56])/PI();&quot;&quot;)">
            <text:p/>
          </table:table-cell>
          <table:table-cell table:formula="oooc:=IF(AND(ISNUMBER([triples.AK56]);[triples.AK56]&lt;&gt;0);180*ATAN([$triples.$A56]/[triples.AK56])/PI();&quot;&quot;)">
            <text:p/>
          </table:table-cell>
          <table:table-cell table:formula="oooc:=IF(AND(ISNUMBER([triples.AL56]);[triples.AL56]&lt;&gt;0);180*ATAN([$triples.$A56]/[triples.AL56])/PI();&quot;&quot;)">
            <text:p/>
          </table:table-cell>
          <table:table-cell table:formula="oooc:=IF(AND(ISNUMBER([triples.AM56]);[triples.AM56]&lt;&gt;0);180*ATAN([$triples.$A56]/[triples.AM56])/PI();&quot;&quot;)">
            <text:p/>
          </table:table-cell>
          <table:table-cell table:formula="oooc:=IF(AND(ISNUMBER([triples.AN56]);[triples.AN56]&lt;&gt;0);180*ATAN([$triples.$A56]/[triples.AN56])/PI();&quot;&quot;)">
            <text:p/>
          </table:table-cell>
          <table:table-cell table:formula="oooc:=IF(AND(ISNUMBER([triples.AO56]);[triples.AO56]&lt;&gt;0);180*ATAN([$triples.$A56]/[triples.AO56])/PI();&quot;&quot;)">
            <text:p/>
          </table:table-cell>
          <table:table-cell table:formula="oooc:=IF(AND(ISNUMBER([triples.AP56]);[triples.AP56]&lt;&gt;0);180*ATAN([$triples.$A56]/[triples.AP56])/PI();&quot;&quot;)">
            <text:p/>
          </table:table-cell>
          <table:table-cell table:formula="oooc:=IF(AND(ISNUMBER([triples.AQ56]);[triples.AQ56]&lt;&gt;0);180*ATAN([$triples.$A56]/[triples.AQ56])/PI();&quot;&quot;)">
            <text:p/>
          </table:table-cell>
          <table:table-cell table:formula="oooc:=IF(AND(ISNUMBER([triples.AR56]);[triples.AR56]&lt;&gt;0);180*ATAN([$triples.$A56]/[triples.AR56])/PI();&quot;&quot;)">
            <text:p/>
          </table:table-cell>
          <table:table-cell table:formula="oooc:=IF(AND(ISNUMBER([triples.AS56]);[triples.AS56]&lt;&gt;0);180*ATAN([$triples.$A56]/[triples.AS56])/PI();&quot;&quot;)">
            <text:p/>
          </table:table-cell>
          <table:table-cell table:formula="oooc:=IF(AND(ISNUMBER([triples.AT56]);[triples.AT56]&lt;&gt;0);180*ATAN([$triples.$A56]/[triples.AT56])/PI();&quot;&quot;)">
            <text:p/>
          </table:table-cell>
          <table:table-cell table:formula="oooc:=IF(AND(ISNUMBER([triples.AU56]);[triples.AU56]&lt;&gt;0);180*ATAN([$triples.$A56]/[triples.AU56])/PI();&quot;&quot;)">
            <text:p/>
          </table:table-cell>
          <table:table-cell table:formula="oooc:=IF(AND(ISNUMBER([triples.AV56]);[triples.AV56]&lt;&gt;0);180*ATAN([$triples.$A56]/[triples.AV56])/PI();&quot;&quot;)">
            <text:p/>
          </table:table-cell>
          <table:table-cell table:formula="oooc:=IF(AND(ISNUMBER([triples.AW56]);[triples.AW56]&lt;&gt;0);180*ATAN([$triples.$A56]/[triples.AW56])/PI();&quot;&quot;)">
            <text:p/>
          </table:table-cell>
          <table:table-cell table:formula="oooc:=IF(AND(ISNUMBER([triples.AX56]);[triples.AX56]&lt;&gt;0);180*ATAN([$triples.$A56]/[triples.AX56])/PI();&quot;&quot;)">
            <text:p/>
          </table:table-cell>
          <table:table-cell table:formula="oooc:=IF(AND(ISNUMBER([triples.AY56]);[triples.AY56]&lt;&gt;0);180*ATAN([$triples.$A56]/[triples.AY56])/PI();&quot;&quot;)">
            <text:p/>
          </table:table-cell>
          <table:table-cell table:formula="oooc:=IF(AND(ISNUMBER([triples.AZ56]);[triples.AZ56]&lt;&gt;0);180*ATAN([$triples.$A56]/[triples.AZ56])/PI();&quot;&quot;)">
            <text:p/>
          </table:table-cell>
        </table:table-row>
        <table:table-row table:style-name="ro1">
          <table:table-cell table:formula="oooc:=[triples.A57]" office:value-type="float" office:value="56">
            <text:p>56</text:p>
          </table:table-cell>
          <table:table-cell table:formula="oooc:=IF(AND(ISNUMBER([triples.B57]);[triples.B57]&lt;&gt;0);180*ATAN([$triples.$A57]/[triples.B57])/PI();&quot;&quot;)">
            <text:p/>
          </table:table-cell>
          <table:table-cell table:formula="oooc:=IF(AND(ISNUMBER([triples.C57]);[triples.C57]&lt;&gt;0);180*ATAN([$triples.$A57]/[triples.C57])/PI();&quot;&quot;)" office:value-type="float" office:value="4.09081697777446">
            <text:p>4.1</text:p>
          </table:table-cell>
          <table:table-cell table:formula="oooc:=IF(AND(ISNUMBER([triples.D57]);[triples.D57]&lt;&gt;0);180*ATAN([$triples.$A57]/[triples.D57])/PI();&quot;&quot;)">
            <text:p/>
          </table:table-cell>
          <table:table-cell table:formula="oooc:=IF(AND(ISNUMBER([triples.E57]);[triples.E57]&lt;&gt;0);180*ATAN([$triples.$A57]/[triples.E57])/PI();&quot;&quot;)" office:value-type="float" office:value="8.17123355994975">
            <text:p>8.2</text:p>
          </table:table-cell>
          <table:table-cell table:formula="oooc:=IF(AND(ISNUMBER([triples.F57]);[triples.F57]&lt;&gt;0);180*ATAN([$triples.$A57]/[triples.F57])/PI();&quot;&quot;)">
            <text:p/>
          </table:table-cell>
          <table:table-cell table:formula="oooc:=IF(AND(ISNUMBER([triples.G57]);[triples.G57]&lt;&gt;0);180*ATAN([$triples.$A57]/[triples.G57])/PI();&quot;&quot;)">
            <text:p/>
          </table:table-cell>
          <table:table-cell table:formula="oooc:=IF(AND(ISNUMBER([triples.H57]);[triples.H57]&lt;&gt;0);180*ATAN([$triples.$A57]/[triples.H57])/PI();&quot;&quot;)">
            <text:p/>
          </table:table-cell>
          <table:table-cell table:formula="oooc:=IF(AND(ISNUMBER([triples.I57]);[triples.I57]&lt;&gt;0);180*ATAN([$triples.$A57]/[triples.I57])/PI();&quot;&quot;)" office:value-type="float" office:value="16.260204708312">
            <text:p>16.3</text:p>
          </table:table-cell>
          <table:table-cell table:formula="oooc:=IF(AND(ISNUMBER([triples.J57]);[triples.J57]&lt;&gt;0);180*ATAN([$triples.$A57]/[triples.J57])/PI();&quot;&quot;)">
            <text:p/>
          </table:table-cell>
          <table:table-cell table:formula="oooc:=IF(AND(ISNUMBER([triples.K57]);[triples.K57]&lt;&gt;0);180*ATAN([$triples.$A57]/[triples.K57])/PI();&quot;&quot;)">
            <text:p/>
          </table:table-cell>
          <table:table-cell table:formula="oooc:=IF(AND(ISNUMBER([triples.L57]);[triples.L57]&lt;&gt;0);180*ATAN([$triples.$A57]/[triples.L57])/PI();&quot;&quot;)">
            <text:p/>
          </table:table-cell>
          <table:table-cell table:formula="oooc:=IF(AND(ISNUMBER([triples.M57]);[triples.M57]&lt;&gt;0);180*ATAN([$triples.$A57]/[triples.M57])/PI();&quot;&quot;)">
            <text:p/>
          </table:table-cell>
          <table:table-cell table:formula="oooc:=IF(AND(ISNUMBER([triples.N57]);[triples.N57]&lt;&gt;0);180*ATAN([$triples.$A57]/[triples.N57])/PI();&quot;&quot;)">
            <text:p/>
          </table:table-cell>
          <table:table-cell table:formula="oooc:=IF(AND(ISNUMBER([triples.O57]);[triples.O57]&lt;&gt;0);180*ATAN([$triples.$A57]/[triples.O57])/PI();&quot;&quot;)" office:value-type="float" office:value="28.072486935853">
            <text:p>28.1</text:p>
          </table:table-cell>
          <table:table-cell table:formula="oooc:=IF(AND(ISNUMBER([triples.P57]);[triples.P57]&lt;&gt;0);180*ATAN([$triples.$A57]/[triples.P57])/PI();&quot;&quot;)">
            <text:p/>
          </table:table-cell>
          <table:table-cell table:formula="oooc:=IF(AND(ISNUMBER([triples.Q57]);[triples.Q57]&lt;&gt;0);180*ATAN([$triples.$A57]/[triples.Q57])/PI();&quot;&quot;)" office:value-type="float" office:value="31.8907918018457">
            <text:p>31.9</text:p>
          </table:table-cell>
          <table:table-cell table:formula="oooc:=IF(AND(ISNUMBER([triples.R57]);[triples.R57]&lt;&gt;0);180*ATAN([$triples.$A57]/[triples.R57])/PI();&quot;&quot;)">
            <text:p/>
          </table:table-cell>
          <table:table-cell table:formula="oooc:=IF(AND(ISNUMBER([triples.S57]);[triples.S57]&lt;&gt;0);180*ATAN([$triples.$A57]/[triples.S57])/PI();&quot;&quot;)">
            <text:p/>
          </table:table-cell>
          <table:table-cell table:formula="oooc:=IF(AND(ISNUMBER([triples.T57]);[triples.T57]&lt;&gt;0);180*ATAN([$triples.$A57]/[triples.T57])/PI();&quot;&quot;)">
            <text:p/>
          </table:table-cell>
          <table:table-cell table:formula="oooc:=IF(AND(ISNUMBER([triples.U57]);[triples.U57]&lt;&gt;0);180*ATAN([$triples.$A57]/[triples.U57])/PI();&quot;&quot;)">
            <text:p/>
          </table:table-cell>
          <table:table-cell table:formula="oooc:=IF(AND(ISNUMBER([triples.V57]);[triples.V57]&lt;&gt;0);180*ATAN([$triples.$A57]/[triples.V57])/PI();&quot;&quot;)">
            <text:p/>
          </table:table-cell>
          <table:table-cell table:formula="oooc:=IF(AND(ISNUMBER([triples.W57]);[triples.W57]&lt;&gt;0);180*ATAN([$triples.$A57]/[triples.W57])/PI();&quot;&quot;)">
            <text:p/>
          </table:table-cell>
          <table:table-cell table:formula="oooc:=IF(AND(ISNUMBER([triples.X57]);[triples.X57]&lt;&gt;0);180*ATAN([$triples.$A57]/[triples.X57])/PI();&quot;&quot;)">
            <text:p/>
          </table:table-cell>
          <table:table-cell table:formula="oooc:=IF(AND(ISNUMBER([triples.Y57]);[triples.Y57]&lt;&gt;0);180*ATAN([$triples.$A57]/[triples.Y57])/PI();&quot;&quot;)">
            <text:p/>
          </table:table-cell>
          <table:table-cell table:formula="oooc:=IF(AND(ISNUMBER([triples.Z57]);[triples.Z57]&lt;&gt;0);180*ATAN([$triples.$A57]/[triples.Z57])/PI();&quot;&quot;)">
            <text:p/>
          </table:table-cell>
          <table:table-cell table:formula="oooc:=IF(AND(ISNUMBER([triples.AA57]);[triples.AA57]&lt;&gt;0);180*ATAN([$triples.$A57]/[triples.AA57])/PI();&quot;&quot;)">
            <text:p/>
          </table:table-cell>
          <table:table-cell table:formula="oooc:=IF(AND(ISNUMBER([triples.AB57]);[triples.AB57]&lt;&gt;0);180*ATAN([$triples.$A57]/[triples.AB57])/PI();&quot;&quot;)">
            <text:p/>
          </table:table-cell>
          <table:table-cell table:formula="oooc:=IF(AND(ISNUMBER([triples.AC57]);[triples.AC57]&lt;&gt;0);180*ATAN([$triples.$A57]/[triples.AC57])/PI();&quot;&quot;)" office:value-type="float" office:value="53.130102354156">
            <text:p>53.1</text:p>
          </table:table-cell>
          <table:table-cell table:formula="oooc:=IF(AND(ISNUMBER([triples.AD57]);[triples.AD57]&lt;&gt;0);180*ATAN([$triples.$A57]/[triples.AD57])/PI();&quot;&quot;)">
            <text:p/>
          </table:table-cell>
          <table:table-cell table:formula="oooc:=IF(AND(ISNUMBER([triples.AE57]);[triples.AE57]&lt;&gt;0);180*ATAN([$triples.$A57]/[triples.AE57])/PI();&quot;&quot;)">
            <text:p/>
          </table:table-cell>
          <table:table-cell table:formula="oooc:=IF(AND(ISNUMBER([triples.AF57]);[triples.AF57]&lt;&gt;0);180*ATAN([$triples.$A57]/[triples.AF57])/PI();&quot;&quot;)">
            <text:p/>
          </table:table-cell>
          <table:table-cell table:formula="oooc:=IF(AND(ISNUMBER([triples.AG57]);[triples.AG57]&lt;&gt;0);180*ATAN([$triples.$A57]/[triples.AG57])/PI();&quot;&quot;)" office:value-type="float" office:value="59.4897625938845">
            <text:p>59.5</text:p>
          </table:table-cell>
          <table:table-cell table:formula="oooc:=IF(AND(ISNUMBER([triples.AH57]);[triples.AH57]&lt;&gt;0);180*ATAN([$triples.$A57]/[triples.AH57])/PI();&quot;&quot;)">
            <text:p/>
          </table:table-cell>
          <table:table-cell table:formula="oooc:=IF(AND(ISNUMBER([triples.AI57]);[triples.AI57]&lt;&gt;0);180*ATAN([$triples.$A57]/[triples.AI57])/PI();&quot;&quot;)">
            <text:p/>
          </table:table-cell>
          <table:table-cell table:formula="oooc:=IF(AND(ISNUMBER([triples.AJ57]);[triples.AJ57]&lt;&gt;0);180*ATAN([$triples.$A57]/[triples.AJ57])/PI();&quot;&quot;)">
            <text:p/>
          </table:table-cell>
          <table:table-cell table:formula="oooc:=IF(AND(ISNUMBER([triples.AK57]);[triples.AK57]&lt;&gt;0);180*ATAN([$triples.$A57]/[triples.AK57])/PI();&quot;&quot;)">
            <text:p/>
          </table:table-cell>
          <table:table-cell table:formula="oooc:=IF(AND(ISNUMBER([triples.AL57]);[triples.AL57]&lt;&gt;0);180*ATAN([$triples.$A57]/[triples.AL57])/PI();&quot;&quot;)">
            <text:p/>
          </table:table-cell>
          <table:table-cell table:formula="oooc:=IF(AND(ISNUMBER([triples.AM57]);[triples.AM57]&lt;&gt;0);180*ATAN([$triples.$A57]/[triples.AM57])/PI();&quot;&quot;)">
            <text:p/>
          </table:table-cell>
          <table:table-cell table:formula="oooc:=IF(AND(ISNUMBER([triples.AN57]);[triples.AN57]&lt;&gt;0);180*ATAN([$triples.$A57]/[triples.AN57])/PI();&quot;&quot;)">
            <text:p/>
          </table:table-cell>
          <table:table-cell table:formula="oooc:=IF(AND(ISNUMBER([triples.AO57]);[triples.AO57]&lt;&gt;0);180*ATAN([$triples.$A57]/[triples.AO57])/PI();&quot;&quot;)">
            <text:p/>
          </table:table-cell>
          <table:table-cell table:formula="oooc:=IF(AND(ISNUMBER([triples.AP57]);[triples.AP57]&lt;&gt;0);180*ATAN([$triples.$A57]/[triples.AP57])/PI();&quot;&quot;)">
            <text:p/>
          </table:table-cell>
          <table:table-cell table:formula="oooc:=IF(AND(ISNUMBER([triples.AQ57]);[triples.AQ57]&lt;&gt;0);180*ATAN([$triples.$A57]/[triples.AQ57])/PI();&quot;&quot;)">
            <text:p/>
          </table:table-cell>
          <table:table-cell table:formula="oooc:=IF(AND(ISNUMBER([triples.AR57]);[triples.AR57]&lt;&gt;0);180*ATAN([$triples.$A57]/[triples.AR57])/PI();&quot;&quot;)">
            <text:p/>
          </table:table-cell>
          <table:table-cell table:formula="oooc:=IF(AND(ISNUMBER([triples.AS57]);[triples.AS57]&lt;&gt;0);180*ATAN([$triples.$A57]/[triples.AS57])/PI();&quot;&quot;)">
            <text:p/>
          </table:table-cell>
          <table:table-cell table:formula="oooc:=IF(AND(ISNUMBER([triples.AT57]);[triples.AT57]&lt;&gt;0);180*ATAN([$triples.$A57]/[triples.AT57])/PI();&quot;&quot;)">
            <text:p/>
          </table:table-cell>
          <table:table-cell table:formula="oooc:=IF(AND(ISNUMBER([triples.AU57]);[triples.AU57]&lt;&gt;0);180*ATAN([$triples.$A57]/[triples.AU57])/PI();&quot;&quot;)">
            <text:p/>
          </table:table-cell>
          <table:table-cell table:formula="oooc:=IF(AND(ISNUMBER([triples.AV57]);[triples.AV57]&lt;&gt;0);180*ATAN([$triples.$A57]/[triples.AV57])/PI();&quot;&quot;)">
            <text:p/>
          </table:table-cell>
          <table:table-cell table:formula="oooc:=IF(AND(ISNUMBER([triples.AW57]);[triples.AW57]&lt;&gt;0);180*ATAN([$triples.$A57]/[triples.AW57])/PI();&quot;&quot;)">
            <text:p/>
          </table:table-cell>
          <table:table-cell table:formula="oooc:=IF(AND(ISNUMBER([triples.AX57]);[triples.AX57]&lt;&gt;0);180*ATAN([$triples.$A57]/[triples.AX57])/PI();&quot;&quot;)">
            <text:p/>
          </table:table-cell>
          <table:table-cell table:formula="oooc:=IF(AND(ISNUMBER([triples.AY57]);[triples.AY57]&lt;&gt;0);180*ATAN([$triples.$A57]/[triples.AY57])/PI();&quot;&quot;)">
            <text:p/>
          </table:table-cell>
          <table:table-cell table:formula="oooc:=IF(AND(ISNUMBER([triples.AZ57]);[triples.AZ57]&lt;&gt;0);180*ATAN([$triples.$A57]/[triples.AZ57])/PI();&quot;&quot;)">
            <text:p/>
          </table:table-cell>
        </table:table-row>
        <table:table-row table:style-name="ro1">
          <table:table-cell table:formula="oooc:=[triples.A58]" office:value-type="float" office:value="57">
            <text:p>57</text:p>
          </table:table-cell>
          <table:table-cell table:formula="oooc:=IF(AND(ISNUMBER([triples.B58]);[triples.B58]&lt;&gt;0);180*ATAN([$triples.$A58]/[triples.B58])/PI();&quot;&quot;)" office:value-type="float" office:value="2.01017201050836">
            <text:p>2.0</text:p>
          </table:table-cell>
          <table:table-cell table:formula="oooc:=IF(AND(ISNUMBER([triples.C58]);[triples.C58]&lt;&gt;0);180*ATAN([$triples.$A58]/[triples.C58])/PI();&quot;&quot;)">
            <text:p/>
          </table:table-cell>
          <table:table-cell table:formula="oooc:=IF(AND(ISNUMBER([triples.D58]);[triples.D58]&lt;&gt;0);180*ATAN([$triples.$A58]/[triples.D58])/PI();&quot;&quot;)" office:value-type="float" office:value="6.02557500836668">
            <text:p>6.0</text:p>
          </table:table-cell>
          <table:table-cell table:formula="oooc:=IF(AND(ISNUMBER([triples.E58]);[triples.E58]&lt;&gt;0);180*ATAN([$triples.$A58]/[triples.E58])/PI();&quot;&quot;)">
            <text:p/>
          </table:table-cell>
          <table:table-cell table:formula="oooc:=IF(AND(ISNUMBER([triples.F58]);[triples.F58]&lt;&gt;0);180*ATAN([$triples.$A58]/[triples.F58])/PI();&quot;&quot;)">
            <text:p/>
          </table:table-cell>
          <table:table-cell table:formula="oooc:=IF(AND(ISNUMBER([triples.G58]);[triples.G58]&lt;&gt;0);180*ATAN([$triples.$A58]/[triples.G58])/PI();&quot;&quot;)">
            <text:p/>
          </table:table-cell>
          <table:table-cell table:formula="oooc:=IF(AND(ISNUMBER([triples.H58]);[triples.H58]&lt;&gt;0);180*ATAN([$triples.$A58]/[triples.H58])/PI();&quot;&quot;)">
            <text:p/>
          </table:table-cell>
          <table:table-cell table:formula="oooc:=IF(AND(ISNUMBER([triples.I58]);[triples.I58]&lt;&gt;0);180*ATAN([$triples.$A58]/[triples.I58])/PI();&quot;&quot;)">
            <text:p/>
          </table:table-cell>
          <table:table-cell table:formula="oooc:=IF(AND(ISNUMBER([triples.J58]);[triples.J58]&lt;&gt;0);180*ATAN([$triples.$A58]/[triples.J58])/PI();&quot;&quot;)" office:value-type="float" office:value="17.9452532297928">
            <text:p>17.9</text:p>
          </table:table-cell>
          <table:table-cell table:formula="oooc:=IF(AND(ISNUMBER([triples.K58]);[triples.K58]&lt;&gt;0);180*ATAN([$triples.$A58]/[triples.K58])/PI();&quot;&quot;)">
            <text:p/>
          </table:table-cell>
          <table:table-cell table:formula="oooc:=IF(AND(ISNUMBER([triples.L58]);[triples.L58]&lt;&gt;0);180*ATAN([$triples.$A58]/[triples.L58])/PI();&quot;&quot;)">
            <text:p/>
          </table:table-cell>
          <table:table-cell table:formula="oooc:=IF(AND(ISNUMBER([triples.M58]);[triples.M58]&lt;&gt;0);180*ATAN([$triples.$A58]/[triples.M58])/PI();&quot;&quot;)">
            <text:p/>
          </table:table-cell>
          <table:table-cell table:formula="oooc:=IF(AND(ISNUMBER([triples.N58]);[triples.N58]&lt;&gt;0);180*ATAN([$triples.$A58]/[triples.N58])/PI();&quot;&quot;)">
            <text:p/>
          </table:table-cell>
          <table:table-cell table:formula="oooc:=IF(AND(ISNUMBER([triples.O58]);[triples.O58]&lt;&gt;0);180*ATAN([$triples.$A58]/[triples.O58])/PI();&quot;&quot;)">
            <text:p/>
          </table:table-cell>
          <table:table-cell table:formula="oooc:=IF(AND(ISNUMBER([triples.P58]);[triples.P58]&lt;&gt;0);180*ATAN([$triples.$A58]/[triples.P58])/PI();&quot;&quot;)">
            <text:p/>
          </table:table-cell>
          <table:table-cell table:formula="oooc:=IF(AND(ISNUMBER([triples.Q58]);[triples.Q58]&lt;&gt;0);180*ATAN([$triples.$A58]/[triples.Q58])/PI();&quot;&quot;)">
            <text:p/>
          </table:table-cell>
          <table:table-cell table:formula="oooc:=IF(AND(ISNUMBER([triples.R58]);[triples.R58]&lt;&gt;0);180*ATAN([$triples.$A58]/[triples.R58])/PI();&quot;&quot;)">
            <text:p/>
          </table:table-cell>
          <table:table-cell table:formula="oooc:=IF(AND(ISNUMBER([triples.S58]);[triples.S58]&lt;&gt;0);180*ATAN([$triples.$A58]/[triples.S58])/PI();&quot;&quot;)">
            <text:p/>
          </table:table-cell>
          <table:table-cell table:formula="oooc:=IF(AND(ISNUMBER([triples.T58]);[triples.T58]&lt;&gt;0);180*ATAN([$triples.$A58]/[triples.T58])/PI();&quot;&quot;)" office:value-type="float" office:value="36.869897645844">
            <text:p>36.9</text:p>
          </table:table-cell>
          <table:table-cell table:formula="oooc:=IF(AND(ISNUMBER([triples.U58]);[triples.U58]&lt;&gt;0);180*ATAN([$triples.$A58]/[triples.U58])/PI();&quot;&quot;)">
            <text:p/>
          </table:table-cell>
          <table:table-cell table:formula="oooc:=IF(AND(ISNUMBER([triples.V58]);[triples.V58]&lt;&gt;0);180*ATAN([$triples.$A58]/[triples.V58])/PI();&quot;&quot;)">
            <text:p/>
          </table:table-cell>
          <table:table-cell table:formula="oooc:=IF(AND(ISNUMBER([triples.W58]);[triples.W58]&lt;&gt;0);180*ATAN([$triples.$A58]/[triples.W58])/PI();&quot;&quot;)">
            <text:p/>
          </table:table-cell>
          <table:table-cell table:formula="oooc:=IF(AND(ISNUMBER([triples.X58]);[triples.X58]&lt;&gt;0);180*ATAN([$triples.$A58]/[triples.X58])/PI();&quot;&quot;)">
            <text:p/>
          </table:table-cell>
          <table:table-cell table:formula="oooc:=IF(AND(ISNUMBER([triples.Y58]);[triples.Y58]&lt;&gt;0);180*ATAN([$triples.$A58]/[triples.Y58])/PI();&quot;&quot;)">
            <text:p/>
          </table:table-cell>
          <table:table-cell table:formula="oooc:=IF(AND(ISNUMBER([triples.Z58]);[triples.Z58]&lt;&gt;0);180*ATAN([$triples.$A58]/[triples.Z58])/PI();&quot;&quot;)">
            <text:p/>
          </table:table-cell>
          <table:table-cell table:formula="oooc:=IF(AND(ISNUMBER([triples.AA58]);[triples.AA58]&lt;&gt;0);180*ATAN([$triples.$A58]/[triples.AA58])/PI();&quot;&quot;)">
            <text:p/>
          </table:table-cell>
          <table:table-cell table:formula="oooc:=IF(AND(ISNUMBER([triples.AB58]);[triples.AB58]&lt;&gt;0);180*ATAN([$triples.$A58]/[triples.AB58])/PI();&quot;&quot;)">
            <text:p/>
          </table:table-cell>
          <table:table-cell table:formula="oooc:=IF(AND(ISNUMBER([triples.AC58]);[triples.AC58]&lt;&gt;0);180*ATAN([$triples.$A58]/[triples.AC58])/PI();&quot;&quot;)">
            <text:p/>
          </table:table-cell>
          <table:table-cell table:formula="oooc:=IF(AND(ISNUMBER([triples.AD58]);[triples.AD58]&lt;&gt;0);180*ATAN([$triples.$A58]/[triples.AD58])/PI();&quot;&quot;)">
            <text:p/>
          </table:table-cell>
          <table:table-cell table:formula="oooc:=IF(AND(ISNUMBER([triples.AE58]);[triples.AE58]&lt;&gt;0);180*ATAN([$triples.$A58]/[triples.AE58])/PI();&quot;&quot;)">
            <text:p/>
          </table:table-cell>
          <table:table-cell table:formula="oooc:=IF(AND(ISNUMBER([triples.AF58]);[triples.AF58]&lt;&gt;0);180*ATAN([$triples.$A58]/[triples.AF58])/PI();&quot;&quot;)">
            <text:p/>
          </table:table-cell>
          <table:table-cell table:formula="oooc:=IF(AND(ISNUMBER([triples.AG58]);[triples.AG58]&lt;&gt;0);180*ATAN([$triples.$A58]/[triples.AG58])/PI();&quot;&quot;)">
            <text:p/>
          </table:table-cell>
          <table:table-cell table:formula="oooc:=IF(AND(ISNUMBER([triples.AH58]);[triples.AH58]&lt;&gt;0);180*ATAN([$triples.$A58]/[triples.AH58])/PI();&quot;&quot;)">
            <text:p/>
          </table:table-cell>
          <table:table-cell table:formula="oooc:=IF(AND(ISNUMBER([triples.AI58]);[triples.AI58]&lt;&gt;0);180*ATAN([$triples.$A58]/[triples.AI58])/PI();&quot;&quot;)">
            <text:p/>
          </table:table-cell>
          <table:table-cell table:formula="oooc:=IF(AND(ISNUMBER([triples.AJ58]);[triples.AJ58]&lt;&gt;0);180*ATAN([$triples.$A58]/[triples.AJ58])/PI();&quot;&quot;)">
            <text:p/>
          </table:table-cell>
          <table:table-cell table:formula="oooc:=IF(AND(ISNUMBER([triples.AK58]);[triples.AK58]&lt;&gt;0);180*ATAN([$triples.$A58]/[triples.AK58])/PI();&quot;&quot;)">
            <text:p/>
          </table:table-cell>
          <table:table-cell table:formula="oooc:=IF(AND(ISNUMBER([triples.AL58]);[triples.AL58]&lt;&gt;0);180*ATAN([$triples.$A58]/[triples.AL58])/PI();&quot;&quot;)">
            <text:p/>
          </table:table-cell>
          <table:table-cell table:formula="oooc:=IF(AND(ISNUMBER([triples.AM58]);[triples.AM58]&lt;&gt;0);180*ATAN([$triples.$A58]/[triples.AM58])/PI();&quot;&quot;)">
            <text:p/>
          </table:table-cell>
          <table:table-cell table:formula="oooc:=IF(AND(ISNUMBER([triples.AN58]);[triples.AN58]&lt;&gt;0);180*ATAN([$triples.$A58]/[triples.AN58])/PI();&quot;&quot;)">
            <text:p/>
          </table:table-cell>
          <table:table-cell table:formula="oooc:=IF(AND(ISNUMBER([triples.AO58]);[triples.AO58]&lt;&gt;0);180*ATAN([$triples.$A58]/[triples.AO58])/PI();&quot;&quot;)">
            <text:p/>
          </table:table-cell>
          <table:table-cell table:formula="oooc:=IF(AND(ISNUMBER([triples.AP58]);[triples.AP58]&lt;&gt;0);180*ATAN([$triples.$A58]/[triples.AP58])/PI();&quot;&quot;)">
            <text:p/>
          </table:table-cell>
          <table:table-cell table:formula="oooc:=IF(AND(ISNUMBER([triples.AQ58]);[triples.AQ58]&lt;&gt;0);180*ATAN([$triples.$A58]/[triples.AQ58])/PI();&quot;&quot;)">
            <text:p/>
          </table:table-cell>
          <table:table-cell table:formula="oooc:=IF(AND(ISNUMBER([triples.AR58]);[triples.AR58]&lt;&gt;0);180*ATAN([$triples.$A58]/[triples.AR58])/PI();&quot;&quot;)">
            <text:p/>
          </table:table-cell>
          <table:table-cell table:formula="oooc:=IF(AND(ISNUMBER([triples.AS58]);[triples.AS58]&lt;&gt;0);180*ATAN([$triples.$A58]/[triples.AS58])/PI();&quot;&quot;)">
            <text:p/>
          </table:table-cell>
          <table:table-cell table:formula="oooc:=IF(AND(ISNUMBER([triples.AT58]);[triples.AT58]&lt;&gt;0);180*ATAN([$triples.$A58]/[triples.AT58])/PI();&quot;&quot;)">
            <text:p/>
          </table:table-cell>
          <table:table-cell table:formula="oooc:=IF(AND(ISNUMBER([triples.AU58]);[triples.AU58]&lt;&gt;0);180*ATAN([$triples.$A58]/[triples.AU58])/PI();&quot;&quot;)">
            <text:p/>
          </table:table-cell>
          <table:table-cell table:formula="oooc:=IF(AND(ISNUMBER([triples.AV58]);[triples.AV58]&lt;&gt;0);180*ATAN([$triples.$A58]/[triples.AV58])/PI();&quot;&quot;)">
            <text:p/>
          </table:table-cell>
          <table:table-cell table:formula="oooc:=IF(AND(ISNUMBER([triples.AW58]);[triples.AW58]&lt;&gt;0);180*ATAN([$triples.$A58]/[triples.AW58])/PI();&quot;&quot;)">
            <text:p/>
          </table:table-cell>
          <table:table-cell table:formula="oooc:=IF(AND(ISNUMBER([triples.AX58]);[triples.AX58]&lt;&gt;0);180*ATAN([$triples.$A58]/[triples.AX58])/PI();&quot;&quot;)">
            <text:p/>
          </table:table-cell>
          <table:table-cell table:formula="oooc:=IF(AND(ISNUMBER([triples.AY58]);[triples.AY58]&lt;&gt;0);180*ATAN([$triples.$A58]/[triples.AY58])/PI();&quot;&quot;)">
            <text:p/>
          </table:table-cell>
          <table:table-cell table:formula="oooc:=IF(AND(ISNUMBER([triples.AZ58]);[triples.AZ58]&lt;&gt;0);180*ATAN([$triples.$A58]/[triples.AZ58])/PI();&quot;&quot;)">
            <text:p/>
          </table:table-cell>
        </table:table-row>
        <table:table-row table:style-name="ro1">
          <table:table-cell table:formula="oooc:=[triples.A59]" office:value-type="float" office:value="58">
            <text:p>58</text:p>
          </table:table-cell>
          <table:table-cell table:formula="oooc:=IF(AND(ISNUMBER([triples.B59]);[triples.B59]&lt;&gt;0);180*ATAN([$triples.$A59]/[triples.B59])/PI();&quot;&quot;)">
            <text:p/>
          </table:table-cell>
          <table:table-cell table:formula="oooc:=IF(AND(ISNUMBER([triples.C59]);[triples.C59]&lt;&gt;0);180*ATAN([$triples.$A59]/[triples.C59])/PI();&quot;&quot;)" office:value-type="float" office:value="3.94986802176395">
            <text:p>3.9</text:p>
          </table:table-cell>
          <table:table-cell table:formula="oooc:=IF(AND(ISNUMBER([triples.D59]);[triples.D59]&lt;&gt;0);180*ATAN([$triples.$A59]/[triples.D59])/PI();&quot;&quot;)">
            <text:p/>
          </table:table-cell>
          <table:table-cell table:formula="oooc:=IF(AND(ISNUMBER([triples.E59]);[triples.E59]&lt;&gt;0);180*ATAN([$triples.$A59]/[triples.E59])/PI();&quot;&quot;)">
            <text:p/>
          </table:table-cell>
          <table:table-cell table:formula="oooc:=IF(AND(ISNUMBER([triples.F59]);[triples.F59]&lt;&gt;0);180*ATAN([$triples.$A59]/[triples.F59])/PI();&quot;&quot;)">
            <text:p/>
          </table:table-cell>
          <table:table-cell table:formula="oooc:=IF(AND(ISNUMBER([triples.G59]);[triples.G59]&lt;&gt;0);180*ATAN([$triples.$A59]/[triples.G59])/PI();&quot;&quot;)">
            <text:p/>
          </table:table-cell>
          <table:table-cell table:formula="oooc:=IF(AND(ISNUMBER([triples.H59]);[triples.H59]&lt;&gt;0);180*ATAN([$triples.$A59]/[triples.H59])/PI();&quot;&quot;)">
            <text:p/>
          </table:table-cell>
          <table:table-cell table:formula="oooc:=IF(AND(ISNUMBER([triples.I59]);[triples.I59]&lt;&gt;0);180*ATAN([$triples.$A59]/[triples.I59])/PI();&quot;&quot;)">
            <text:p/>
          </table:table-cell>
          <table:table-cell table:formula="oooc:=IF(AND(ISNUMBER([triples.J59]);[triples.J59]&lt;&gt;0);180*ATAN([$triples.$A59]/[triples.J59])/PI();&quot;&quot;)">
            <text:p/>
          </table:table-cell>
          <table:table-cell table:formula="oooc:=IF(AND(ISNUMBER([triples.K59]);[triples.K59]&lt;&gt;0);180*ATAN([$triples.$A59]/[triples.K59])/PI();&quot;&quot;)">
            <text:p/>
          </table:table-cell>
          <table:table-cell table:formula="oooc:=IF(AND(ISNUMBER([triples.L59]);[triples.L59]&lt;&gt;0);180*ATAN([$triples.$A59]/[triples.L59])/PI();&quot;&quot;)">
            <text:p/>
          </table:table-cell>
          <table:table-cell table:formula="oooc:=IF(AND(ISNUMBER([triples.M59]);[triples.M59]&lt;&gt;0);180*ATAN([$triples.$A59]/[triples.M59])/PI();&quot;&quot;)">
            <text:p/>
          </table:table-cell>
          <table:table-cell table:formula="oooc:=IF(AND(ISNUMBER([triples.N59]);[triples.N59]&lt;&gt;0);180*ATAN([$triples.$A59]/[triples.N59])/PI();&quot;&quot;)">
            <text:p/>
          </table:table-cell>
          <table:table-cell table:formula="oooc:=IF(AND(ISNUMBER([triples.O59]);[triples.O59]&lt;&gt;0);180*ATAN([$triples.$A59]/[triples.O59])/PI();&quot;&quot;)">
            <text:p/>
          </table:table-cell>
          <table:table-cell table:formula="oooc:=IF(AND(ISNUMBER([triples.P59]);[triples.P59]&lt;&gt;0);180*ATAN([$triples.$A59]/[triples.P59])/PI();&quot;&quot;)">
            <text:p/>
          </table:table-cell>
          <table:table-cell table:formula="oooc:=IF(AND(ISNUMBER([triples.Q59]);[triples.Q59]&lt;&gt;0);180*ATAN([$triples.$A59]/[triples.Q59])/PI();&quot;&quot;)">
            <text:p/>
          </table:table-cell>
          <table:table-cell table:formula="oooc:=IF(AND(ISNUMBER([triples.R59]);[triples.R59]&lt;&gt;0);180*ATAN([$triples.$A59]/[triples.R59])/PI();&quot;&quot;)">
            <text:p/>
          </table:table-cell>
          <table:table-cell table:formula="oooc:=IF(AND(ISNUMBER([triples.S59]);[triples.S59]&lt;&gt;0);180*ATAN([$triples.$A59]/[triples.S59])/PI();&quot;&quot;)">
            <text:p/>
          </table:table-cell>
          <table:table-cell table:formula="oooc:=IF(AND(ISNUMBER([triples.T59]);[triples.T59]&lt;&gt;0);180*ATAN([$triples.$A59]/[triples.T59])/PI();&quot;&quot;)">
            <text:p/>
          </table:table-cell>
          <table:table-cell table:formula="oooc:=IF(AND(ISNUMBER([triples.U59]);[triples.U59]&lt;&gt;0);180*ATAN([$triples.$A59]/[triples.U59])/PI();&quot;&quot;)">
            <text:p/>
          </table:table-cell>
          <table:table-cell table:formula="oooc:=IF(AND(ISNUMBER([triples.V59]);[triples.V59]&lt;&gt;0);180*ATAN([$triples.$A59]/[triples.V59])/PI();&quot;&quot;)">
            <text:p/>
          </table:table-cell>
          <table:table-cell table:formula="oooc:=IF(AND(ISNUMBER([triples.W59]);[triples.W59]&lt;&gt;0);180*ATAN([$triples.$A59]/[triples.W59])/PI();&quot;&quot;)">
            <text:p/>
          </table:table-cell>
          <table:table-cell table:formula="oooc:=IF(AND(ISNUMBER([triples.X59]);[triples.X59]&lt;&gt;0);180*ATAN([$triples.$A59]/[triples.X59])/PI();&quot;&quot;)">
            <text:p/>
          </table:table-cell>
          <table:table-cell table:formula="oooc:=IF(AND(ISNUMBER([triples.Y59]);[triples.Y59]&lt;&gt;0);180*ATAN([$triples.$A59]/[triples.Y59])/PI();&quot;&quot;)">
            <text:p/>
          </table:table-cell>
          <table:table-cell table:formula="oooc:=IF(AND(ISNUMBER([triples.Z59]);[triples.Z59]&lt;&gt;0);180*ATAN([$triples.$A59]/[triples.Z59])/PI();&quot;&quot;)">
            <text:p/>
          </table:table-cell>
          <table:table-cell table:formula="oooc:=IF(AND(ISNUMBER([triples.AA59]);[triples.AA59]&lt;&gt;0);180*ATAN([$triples.$A59]/[triples.AA59])/PI();&quot;&quot;)">
            <text:p/>
          </table:table-cell>
          <table:table-cell table:formula="oooc:=IF(AND(ISNUMBER([triples.AB59]);[triples.AB59]&lt;&gt;0);180*ATAN([$triples.$A59]/[triples.AB59])/PI();&quot;&quot;)">
            <text:p/>
          </table:table-cell>
          <table:table-cell table:formula="oooc:=IF(AND(ISNUMBER([triples.AC59]);[triples.AC59]&lt;&gt;0);180*ATAN([$triples.$A59]/[triples.AC59])/PI();&quot;&quot;)">
            <text:p/>
          </table:table-cell>
          <table:table-cell table:formula="oooc:=IF(AND(ISNUMBER([triples.AD59]);[triples.AD59]&lt;&gt;0);180*ATAN([$triples.$A59]/[triples.AD59])/PI();&quot;&quot;)">
            <text:p/>
          </table:table-cell>
          <table:table-cell table:formula="oooc:=IF(AND(ISNUMBER([triples.AE59]);[triples.AE59]&lt;&gt;0);180*ATAN([$triples.$A59]/[triples.AE59])/PI();&quot;&quot;)">
            <text:p/>
          </table:table-cell>
          <table:table-cell table:formula="oooc:=IF(AND(ISNUMBER([triples.AF59]);[triples.AF59]&lt;&gt;0);180*ATAN([$triples.$A59]/[triples.AF59])/PI();&quot;&quot;)">
            <text:p/>
          </table:table-cell>
          <table:table-cell table:formula="oooc:=IF(AND(ISNUMBER([triples.AG59]);[triples.AG59]&lt;&gt;0);180*ATAN([$triples.$A59]/[triples.AG59])/PI();&quot;&quot;)">
            <text:p/>
          </table:table-cell>
          <table:table-cell table:formula="oooc:=IF(AND(ISNUMBER([triples.AH59]);[triples.AH59]&lt;&gt;0);180*ATAN([$triples.$A59]/[triples.AH59])/PI();&quot;&quot;)">
            <text:p/>
          </table:table-cell>
          <table:table-cell table:formula="oooc:=IF(AND(ISNUMBER([triples.AI59]);[triples.AI59]&lt;&gt;0);180*ATAN([$triples.$A59]/[triples.AI59])/PI();&quot;&quot;)">
            <text:p/>
          </table:table-cell>
          <table:table-cell table:formula="oooc:=IF(AND(ISNUMBER([triples.AJ59]);[triples.AJ59]&lt;&gt;0);180*ATAN([$triples.$A59]/[triples.AJ59])/PI();&quot;&quot;)">
            <text:p/>
          </table:table-cell>
          <table:table-cell table:formula="oooc:=IF(AND(ISNUMBER([triples.AK59]);[triples.AK59]&lt;&gt;0);180*ATAN([$triples.$A59]/[triples.AK59])/PI();&quot;&quot;)">
            <text:p/>
          </table:table-cell>
          <table:table-cell table:formula="oooc:=IF(AND(ISNUMBER([triples.AL59]);[triples.AL59]&lt;&gt;0);180*ATAN([$triples.$A59]/[triples.AL59])/PI();&quot;&quot;)">
            <text:p/>
          </table:table-cell>
          <table:table-cell table:formula="oooc:=IF(AND(ISNUMBER([triples.AM59]);[triples.AM59]&lt;&gt;0);180*ATAN([$triples.$A59]/[triples.AM59])/PI();&quot;&quot;)">
            <text:p/>
          </table:table-cell>
          <table:table-cell table:formula="oooc:=IF(AND(ISNUMBER([triples.AN59]);[triples.AN59]&lt;&gt;0);180*ATAN([$triples.$A59]/[triples.AN59])/PI();&quot;&quot;)">
            <text:p/>
          </table:table-cell>
          <table:table-cell table:formula="oooc:=IF(AND(ISNUMBER([triples.AO59]);[triples.AO59]&lt;&gt;0);180*ATAN([$triples.$A59]/[triples.AO59])/PI();&quot;&quot;)">
            <text:p/>
          </table:table-cell>
          <table:table-cell table:formula="oooc:=IF(AND(ISNUMBER([triples.AP59]);[triples.AP59]&lt;&gt;0);180*ATAN([$triples.$A59]/[triples.AP59])/PI();&quot;&quot;)">
            <text:p/>
          </table:table-cell>
          <table:table-cell table:formula="oooc:=IF(AND(ISNUMBER([triples.AQ59]);[triples.AQ59]&lt;&gt;0);180*ATAN([$triples.$A59]/[triples.AQ59])/PI();&quot;&quot;)">
            <text:p/>
          </table:table-cell>
          <table:table-cell table:formula="oooc:=IF(AND(ISNUMBER([triples.AR59]);[triples.AR59]&lt;&gt;0);180*ATAN([$triples.$A59]/[triples.AR59])/PI();&quot;&quot;)">
            <text:p/>
          </table:table-cell>
          <table:table-cell table:formula="oooc:=IF(AND(ISNUMBER([triples.AS59]);[triples.AS59]&lt;&gt;0);180*ATAN([$triples.$A59]/[triples.AS59])/PI();&quot;&quot;)">
            <text:p/>
          </table:table-cell>
          <table:table-cell table:formula="oooc:=IF(AND(ISNUMBER([triples.AT59]);[triples.AT59]&lt;&gt;0);180*ATAN([$triples.$A59]/[triples.AT59])/PI();&quot;&quot;)">
            <text:p/>
          </table:table-cell>
          <table:table-cell table:formula="oooc:=IF(AND(ISNUMBER([triples.AU59]);[triples.AU59]&lt;&gt;0);180*ATAN([$triples.$A59]/[triples.AU59])/PI();&quot;&quot;)">
            <text:p/>
          </table:table-cell>
          <table:table-cell table:formula="oooc:=IF(AND(ISNUMBER([triples.AV59]);[triples.AV59]&lt;&gt;0);180*ATAN([$triples.$A59]/[triples.AV59])/PI();&quot;&quot;)">
            <text:p/>
          </table:table-cell>
          <table:table-cell table:formula="oooc:=IF(AND(ISNUMBER([triples.AW59]);[triples.AW59]&lt;&gt;0);180*ATAN([$triples.$A59]/[triples.AW59])/PI();&quot;&quot;)">
            <text:p/>
          </table:table-cell>
          <table:table-cell table:formula="oooc:=IF(AND(ISNUMBER([triples.AX59]);[triples.AX59]&lt;&gt;0);180*ATAN([$triples.$A59]/[triples.AX59])/PI();&quot;&quot;)">
            <text:p/>
          </table:table-cell>
          <table:table-cell table:formula="oooc:=IF(AND(ISNUMBER([triples.AY59]);[triples.AY59]&lt;&gt;0);180*ATAN([$triples.$A59]/[triples.AY59])/PI();&quot;&quot;)">
            <text:p/>
          </table:table-cell>
          <table:table-cell table:formula="oooc:=IF(AND(ISNUMBER([triples.AZ59]);[triples.AZ59]&lt;&gt;0);180*ATAN([$triples.$A59]/[triples.AZ59])/PI();&quot;&quot;)">
            <text:p/>
          </table:table-cell>
        </table:table-row>
        <table:table-row table:style-name="ro1">
          <table:table-cell table:formula="oooc:=[triples.A60]" office:value-type="float" office:value="59">
            <text:p>59</text:p>
          </table:table-cell>
          <table:table-cell table:formula="oooc:=IF(AND(ISNUMBER([triples.B60]);[triples.B60]&lt;&gt;0);180*ATAN([$triples.$A60]/[triples.B60])/PI();&quot;&quot;)" office:value-type="float" office:value="1.94204386215833">
            <text:p>1.9</text:p>
          </table:table-cell>
          <table:table-cell table:formula="oooc:=IF(AND(ISNUMBER([triples.C60]);[triples.C60]&lt;&gt;0);180*ATAN([$triples.$A60]/[triples.C60])/PI();&quot;&quot;)">
            <text:p/>
          </table:table-cell>
          <table:table-cell table:formula="oooc:=IF(AND(ISNUMBER([triples.D60]);[triples.D60]&lt;&gt;0);180*ATAN([$triples.$A60]/[triples.D60])/PI();&quot;&quot;)">
            <text:p/>
          </table:table-cell>
          <table:table-cell table:formula="oooc:=IF(AND(ISNUMBER([triples.E60]);[triples.E60]&lt;&gt;0);180*ATAN([$triples.$A60]/[triples.E60])/PI();&quot;&quot;)">
            <text:p/>
          </table:table-cell>
          <table:table-cell table:formula="oooc:=IF(AND(ISNUMBER([triples.F60]);[triples.F60]&lt;&gt;0);180*ATAN([$triples.$A60]/[triples.F60])/PI();&quot;&quot;)">
            <text:p/>
          </table:table-cell>
          <table:table-cell table:formula="oooc:=IF(AND(ISNUMBER([triples.G60]);[triples.G60]&lt;&gt;0);180*ATAN([$triples.$A60]/[triples.G60])/PI();&quot;&quot;)">
            <text:p/>
          </table:table-cell>
          <table:table-cell table:formula="oooc:=IF(AND(ISNUMBER([triples.H60]);[triples.H60]&lt;&gt;0);180*ATAN([$triples.$A60]/[triples.H60])/PI();&quot;&quot;)">
            <text:p/>
          </table:table-cell>
          <table:table-cell table:formula="oooc:=IF(AND(ISNUMBER([triples.I60]);[triples.I60]&lt;&gt;0);180*ATAN([$triples.$A60]/[triples.I60])/PI();&quot;&quot;)">
            <text:p/>
          </table:table-cell>
          <table:table-cell table:formula="oooc:=IF(AND(ISNUMBER([triples.J60]);[triples.J60]&lt;&gt;0);180*ATAN([$triples.$A60]/[triples.J60])/PI();&quot;&quot;)">
            <text:p/>
          </table:table-cell>
          <table:table-cell table:formula="oooc:=IF(AND(ISNUMBER([triples.K60]);[triples.K60]&lt;&gt;0);180*ATAN([$triples.$A60]/[triples.K60])/PI();&quot;&quot;)">
            <text:p/>
          </table:table-cell>
          <table:table-cell table:formula="oooc:=IF(AND(ISNUMBER([triples.L60]);[triples.L60]&lt;&gt;0);180*ATAN([$triples.$A60]/[triples.L60])/PI();&quot;&quot;)">
            <text:p/>
          </table:table-cell>
          <table:table-cell table:formula="oooc:=IF(AND(ISNUMBER([triples.M60]);[triples.M60]&lt;&gt;0);180*ATAN([$triples.$A60]/[triples.M60])/PI();&quot;&quot;)">
            <text:p/>
          </table:table-cell>
          <table:table-cell table:formula="oooc:=IF(AND(ISNUMBER([triples.N60]);[triples.N60]&lt;&gt;0);180*ATAN([$triples.$A60]/[triples.N60])/PI();&quot;&quot;)">
            <text:p/>
          </table:table-cell>
          <table:table-cell table:formula="oooc:=IF(AND(ISNUMBER([triples.O60]);[triples.O60]&lt;&gt;0);180*ATAN([$triples.$A60]/[triples.O60])/PI();&quot;&quot;)">
            <text:p/>
          </table:table-cell>
          <table:table-cell table:formula="oooc:=IF(AND(ISNUMBER([triples.P60]);[triples.P60]&lt;&gt;0);180*ATAN([$triples.$A60]/[triples.P60])/PI();&quot;&quot;)">
            <text:p/>
          </table:table-cell>
          <table:table-cell table:formula="oooc:=IF(AND(ISNUMBER([triples.Q60]);[triples.Q60]&lt;&gt;0);180*ATAN([$triples.$A60]/[triples.Q60])/PI();&quot;&quot;)">
            <text:p/>
          </table:table-cell>
          <table:table-cell table:formula="oooc:=IF(AND(ISNUMBER([triples.R60]);[triples.R60]&lt;&gt;0);180*ATAN([$triples.$A60]/[triples.R60])/PI();&quot;&quot;)">
            <text:p/>
          </table:table-cell>
          <table:table-cell table:formula="oooc:=IF(AND(ISNUMBER([triples.S60]);[triples.S60]&lt;&gt;0);180*ATAN([$triples.$A60]/[triples.S60])/PI();&quot;&quot;)">
            <text:p/>
          </table:table-cell>
          <table:table-cell table:formula="oooc:=IF(AND(ISNUMBER([triples.T60]);[triples.T60]&lt;&gt;0);180*ATAN([$triples.$A60]/[triples.T60])/PI();&quot;&quot;)">
            <text:p/>
          </table:table-cell>
          <table:table-cell table:formula="oooc:=IF(AND(ISNUMBER([triples.U60]);[triples.U60]&lt;&gt;0);180*ATAN([$triples.$A60]/[triples.U60])/PI();&quot;&quot;)">
            <text:p/>
          </table:table-cell>
          <table:table-cell table:formula="oooc:=IF(AND(ISNUMBER([triples.V60]);[triples.V60]&lt;&gt;0);180*ATAN([$triples.$A60]/[triples.V60])/PI();&quot;&quot;)">
            <text:p/>
          </table:table-cell>
          <table:table-cell table:formula="oooc:=IF(AND(ISNUMBER([triples.W60]);[triples.W60]&lt;&gt;0);180*ATAN([$triples.$A60]/[triples.W60])/PI();&quot;&quot;)">
            <text:p/>
          </table:table-cell>
          <table:table-cell table:formula="oooc:=IF(AND(ISNUMBER([triples.X60]);[triples.X60]&lt;&gt;0);180*ATAN([$triples.$A60]/[triples.X60])/PI();&quot;&quot;)">
            <text:p/>
          </table:table-cell>
          <table:table-cell table:formula="oooc:=IF(AND(ISNUMBER([triples.Y60]);[triples.Y60]&lt;&gt;0);180*ATAN([$triples.$A60]/[triples.Y60])/PI();&quot;&quot;)">
            <text:p/>
          </table:table-cell>
          <table:table-cell table:formula="oooc:=IF(AND(ISNUMBER([triples.Z60]);[triples.Z60]&lt;&gt;0);180*ATAN([$triples.$A60]/[triples.Z60])/PI();&quot;&quot;)">
            <text:p/>
          </table:table-cell>
          <table:table-cell table:formula="oooc:=IF(AND(ISNUMBER([triples.AA60]);[triples.AA60]&lt;&gt;0);180*ATAN([$triples.$A60]/[triples.AA60])/PI();&quot;&quot;)">
            <text:p/>
          </table:table-cell>
          <table:table-cell table:formula="oooc:=IF(AND(ISNUMBER([triples.AB60]);[triples.AB60]&lt;&gt;0);180*ATAN([$triples.$A60]/[triples.AB60])/PI();&quot;&quot;)">
            <text:p/>
          </table:table-cell>
          <table:table-cell table:formula="oooc:=IF(AND(ISNUMBER([triples.AC60]);[triples.AC60]&lt;&gt;0);180*ATAN([$triples.$A60]/[triples.AC60])/PI();&quot;&quot;)">
            <text:p/>
          </table:table-cell>
          <table:table-cell table:formula="oooc:=IF(AND(ISNUMBER([triples.AD60]);[triples.AD60]&lt;&gt;0);180*ATAN([$triples.$A60]/[triples.AD60])/PI();&quot;&quot;)">
            <text:p/>
          </table:table-cell>
          <table:table-cell table:formula="oooc:=IF(AND(ISNUMBER([triples.AE60]);[triples.AE60]&lt;&gt;0);180*ATAN([$triples.$A60]/[triples.AE60])/PI();&quot;&quot;)">
            <text:p/>
          </table:table-cell>
          <table:table-cell table:formula="oooc:=IF(AND(ISNUMBER([triples.AF60]);[triples.AF60]&lt;&gt;0);180*ATAN([$triples.$A60]/[triples.AF60])/PI();&quot;&quot;)">
            <text:p/>
          </table:table-cell>
          <table:table-cell table:formula="oooc:=IF(AND(ISNUMBER([triples.AG60]);[triples.AG60]&lt;&gt;0);180*ATAN([$triples.$A60]/[triples.AG60])/PI();&quot;&quot;)">
            <text:p/>
          </table:table-cell>
          <table:table-cell table:formula="oooc:=IF(AND(ISNUMBER([triples.AH60]);[triples.AH60]&lt;&gt;0);180*ATAN([$triples.$A60]/[triples.AH60])/PI();&quot;&quot;)">
            <text:p/>
          </table:table-cell>
          <table:table-cell table:formula="oooc:=IF(AND(ISNUMBER([triples.AI60]);[triples.AI60]&lt;&gt;0);180*ATAN([$triples.$A60]/[triples.AI60])/PI();&quot;&quot;)">
            <text:p/>
          </table:table-cell>
          <table:table-cell table:formula="oooc:=IF(AND(ISNUMBER([triples.AJ60]);[triples.AJ60]&lt;&gt;0);180*ATAN([$triples.$A60]/[triples.AJ60])/PI();&quot;&quot;)">
            <text:p/>
          </table:table-cell>
          <table:table-cell table:formula="oooc:=IF(AND(ISNUMBER([triples.AK60]);[triples.AK60]&lt;&gt;0);180*ATAN([$triples.$A60]/[triples.AK60])/PI();&quot;&quot;)">
            <text:p/>
          </table:table-cell>
          <table:table-cell table:formula="oooc:=IF(AND(ISNUMBER([triples.AL60]);[triples.AL60]&lt;&gt;0);180*ATAN([$triples.$A60]/[triples.AL60])/PI();&quot;&quot;)">
            <text:p/>
          </table:table-cell>
          <table:table-cell table:formula="oooc:=IF(AND(ISNUMBER([triples.AM60]);[triples.AM60]&lt;&gt;0);180*ATAN([$triples.$A60]/[triples.AM60])/PI();&quot;&quot;)">
            <text:p/>
          </table:table-cell>
          <table:table-cell table:formula="oooc:=IF(AND(ISNUMBER([triples.AN60]);[triples.AN60]&lt;&gt;0);180*ATAN([$triples.$A60]/[triples.AN60])/PI();&quot;&quot;)">
            <text:p/>
          </table:table-cell>
          <table:table-cell table:formula="oooc:=IF(AND(ISNUMBER([triples.AO60]);[triples.AO60]&lt;&gt;0);180*ATAN([$triples.$A60]/[triples.AO60])/PI();&quot;&quot;)">
            <text:p/>
          </table:table-cell>
          <table:table-cell table:formula="oooc:=IF(AND(ISNUMBER([triples.AP60]);[triples.AP60]&lt;&gt;0);180*ATAN([$triples.$A60]/[triples.AP60])/PI();&quot;&quot;)">
            <text:p/>
          </table:table-cell>
          <table:table-cell table:formula="oooc:=IF(AND(ISNUMBER([triples.AQ60]);[triples.AQ60]&lt;&gt;0);180*ATAN([$triples.$A60]/[triples.AQ60])/PI();&quot;&quot;)">
            <text:p/>
          </table:table-cell>
          <table:table-cell table:formula="oooc:=IF(AND(ISNUMBER([triples.AR60]);[triples.AR60]&lt;&gt;0);180*ATAN([$triples.$A60]/[triples.AR60])/PI();&quot;&quot;)">
            <text:p/>
          </table:table-cell>
          <table:table-cell table:formula="oooc:=IF(AND(ISNUMBER([triples.AS60]);[triples.AS60]&lt;&gt;0);180*ATAN([$triples.$A60]/[triples.AS60])/PI();&quot;&quot;)">
            <text:p/>
          </table:table-cell>
          <table:table-cell table:formula="oooc:=IF(AND(ISNUMBER([triples.AT60]);[triples.AT60]&lt;&gt;0);180*ATAN([$triples.$A60]/[triples.AT60])/PI();&quot;&quot;)">
            <text:p/>
          </table:table-cell>
          <table:table-cell table:formula="oooc:=IF(AND(ISNUMBER([triples.AU60]);[triples.AU60]&lt;&gt;0);180*ATAN([$triples.$A60]/[triples.AU60])/PI();&quot;&quot;)">
            <text:p/>
          </table:table-cell>
          <table:table-cell table:formula="oooc:=IF(AND(ISNUMBER([triples.AV60]);[triples.AV60]&lt;&gt;0);180*ATAN([$triples.$A60]/[triples.AV60])/PI();&quot;&quot;)">
            <text:p/>
          </table:table-cell>
          <table:table-cell table:formula="oooc:=IF(AND(ISNUMBER([triples.AW60]);[triples.AW60]&lt;&gt;0);180*ATAN([$triples.$A60]/[triples.AW60])/PI();&quot;&quot;)">
            <text:p/>
          </table:table-cell>
          <table:table-cell table:formula="oooc:=IF(AND(ISNUMBER([triples.AX60]);[triples.AX60]&lt;&gt;0);180*ATAN([$triples.$A60]/[triples.AX60])/PI();&quot;&quot;)">
            <text:p/>
          </table:table-cell>
          <table:table-cell table:formula="oooc:=IF(AND(ISNUMBER([triples.AY60]);[triples.AY60]&lt;&gt;0);180*ATAN([$triples.$A60]/[triples.AY60])/PI();&quot;&quot;)">
            <text:p/>
          </table:table-cell>
          <table:table-cell table:formula="oooc:=IF(AND(ISNUMBER([triples.AZ60]);[triples.AZ60]&lt;&gt;0);180*ATAN([$triples.$A60]/[triples.AZ60])/PI();&quot;&quot;)">
            <text:p/>
          </table:table-cell>
        </table:table-row>
        <table:table-row table:style-name="ro1">
          <table:table-cell table:formula="oooc:=[triples.A61]" office:value-type="float" office:value="60">
            <text:p>60</text:p>
          </table:table-cell>
          <table:table-cell table:formula="oooc:=IF(AND(ISNUMBER([triples.B61]);[triples.B61]&lt;&gt;0);180*ATAN([$triples.$A61]/[triples.B61])/PI();&quot;&quot;)">
            <text:p/>
          </table:table-cell>
          <table:table-cell table:formula="oooc:=IF(AND(ISNUMBER([triples.C61]);[triples.C61]&lt;&gt;0);180*ATAN([$triples.$A61]/[triples.C61])/PI();&quot;&quot;)" office:value-type="float" office:value="3.81830486599275">
            <text:p>3.8</text:p>
          </table:table-cell>
          <table:table-cell table:formula="oooc:=IF(AND(ISNUMBER([triples.D61]);[triples.D61]&lt;&gt;0);180*ATAN([$triples.$A61]/[triples.D61])/PI();&quot;&quot;)">
            <text:p/>
          </table:table-cell>
          <table:table-cell table:formula="oooc:=IF(AND(ISNUMBER([triples.E61]);[triples.E61]&lt;&gt;0);180*ATAN([$triples.$A61]/[triples.E61])/PI();&quot;&quot;)" office:value-type="float" office:value="7.62814966858071">
            <text:p>7.6</text:p>
          </table:table-cell>
          <table:table-cell table:formula="oooc:=IF(AND(ISNUMBER([triples.F61]);[triples.F61]&lt;&gt;0);180*ATAN([$triples.$A61]/[triples.F61])/PI();&quot;&quot;)">
            <text:p/>
          </table:table-cell>
          <table:table-cell table:formula="oooc:=IF(AND(ISNUMBER([triples.G61]);[triples.G61]&lt;&gt;0);180*ATAN([$triples.$A61]/[triples.G61])/PI();&quot;&quot;)" office:value-type="float" office:value="11.4211862749993">
            <text:p>11.4</text:p>
          </table:table-cell>
          <table:table-cell table:formula="oooc:=IF(AND(ISNUMBER([triples.H61]);[triples.H61]&lt;&gt;0);180*ATAN([$triples.$A61]/[triples.H61])/PI();&quot;&quot;)">
            <text:p/>
          </table:table-cell>
          <table:table-cell table:formula="oooc:=IF(AND(ISNUMBER([triples.I61]);[triples.I61]&lt;&gt;0);180*ATAN([$triples.$A61]/[triples.I61])/PI();&quot;&quot;)" office:value-type="float" office:value="15.1892867371829">
            <text:p>15.2</text:p>
          </table:table-cell>
          <table:table-cell table:formula="oooc:=IF(AND(ISNUMBER([triples.J61]);[triples.J61]&lt;&gt;0);180*ATAN([$triples.$A61]/[triples.J61])/PI();&quot;&quot;)">
            <text:p/>
          </table:table-cell>
          <table:table-cell table:formula="oooc:=IF(AND(ISNUMBER([triples.K61]);[triples.K61]&lt;&gt;0);180*ATAN([$triples.$A61]/[triples.K61])/PI();&quot;&quot;)" office:value-type="float" office:value="18.9246444160512">
            <text:p>18.9</text:p>
          </table:table-cell>
          <table:table-cell table:formula="oooc:=IF(AND(ISNUMBER([triples.L61]);[triples.L61]&lt;&gt;0);180*ATAN([$triples.$A61]/[triples.L61])/PI();&quot;&quot;)">
            <text:p/>
          </table:table-cell>
          <table:table-cell table:formula="oooc:=IF(AND(ISNUMBER([triples.M61]);[triples.M61]&lt;&gt;0);180*ATAN([$triples.$A61]/[triples.M61])/PI();&quot;&quot;)" office:value-type="float" office:value="22.6198649480404">
            <text:p>22.6</text:p>
          </table:table-cell>
          <table:table-cell table:formula="oooc:=IF(AND(ISNUMBER([triples.N61]);[triples.N61]&lt;&gt;0);180*ATAN([$triples.$A61]/[triples.N61])/PI();&quot;&quot;)">
            <text:p/>
          </table:table-cell>
          <table:table-cell table:formula="oooc:=IF(AND(ISNUMBER([triples.O61]);[triples.O61]&lt;&gt;0);180*ATAN([$triples.$A61]/[triples.O61])/PI();&quot;&quot;)">
            <text:p/>
          </table:table-cell>
          <table:table-cell table:formula="oooc:=IF(AND(ISNUMBER([triples.P61]);[triples.P61]&lt;&gt;0);180*ATAN([$triples.$A61]/[triples.P61])/PI();&quot;&quot;)">
            <text:p/>
          </table:table-cell>
          <table:table-cell table:formula="oooc:=IF(AND(ISNUMBER([triples.Q61]);[triples.Q61]&lt;&gt;0);180*ATAN([$triples.$A61]/[triples.Q61])/PI();&quot;&quot;)">
            <text:p/>
          </table:table-cell>
          <table:table-cell table:formula="oooc:=IF(AND(ISNUMBER([triples.R61]);[triples.R61]&lt;&gt;0);180*ATAN([$triples.$A61]/[triples.R61])/PI();&quot;&quot;)">
            <text:p/>
          </table:table-cell>
          <table:table-cell table:formula="oooc:=IF(AND(ISNUMBER([triples.S61]);[triples.S61]&lt;&gt;0);180*ATAN([$triples.$A61]/[triples.S61])/PI();&quot;&quot;)" office:value-type="float" office:value="33.3984884679872">
            <text:p>33.4</text:p>
          </table:table-cell>
          <table:table-cell table:formula="oooc:=IF(AND(ISNUMBER([triples.T61]);[triples.T61]&lt;&gt;0);180*ATAN([$triples.$A61]/[triples.T61])/PI();&quot;&quot;)">
            <text:p/>
          </table:table-cell>
          <table:table-cell table:formula="oooc:=IF(AND(ISNUMBER([triples.U61]);[triples.U61]&lt;&gt;0);180*ATAN([$triples.$A61]/[triples.U61])/PI();&quot;&quot;)" office:value-type="float" office:value="36.869897645844">
            <text:p>36.9</text:p>
          </table:table-cell>
          <table:table-cell table:formula="oooc:=IF(AND(ISNUMBER([triples.V61]);[triples.V61]&lt;&gt;0);180*ATAN([$triples.$A61]/[triples.V61])/PI();&quot;&quot;)">
            <text:p/>
          </table:table-cell>
          <table:table-cell table:formula="oooc:=IF(AND(ISNUMBER([triples.W61]);[triples.W61]&lt;&gt;0);180*ATAN([$triples.$A61]/[triples.W61])/PI();&quot;&quot;)">
            <text:p/>
          </table:table-cell>
          <table:table-cell table:formula="oooc:=IF(AND(ISNUMBER([triples.X61]);[triples.X61]&lt;&gt;0);180*ATAN([$triples.$A61]/[triples.X61])/PI();&quot;&quot;)">
            <text:p/>
          </table:table-cell>
          <table:table-cell table:formula="oooc:=IF(AND(ISNUMBER([triples.Y61]);[triples.Y61]&lt;&gt;0);180*ATAN([$triples.$A61]/[triples.Y61])/PI();&quot;&quot;)" office:value-type="float" office:value="43.6028189727036">
            <text:p>43.6</text:p>
          </table:table-cell>
          <table:table-cell table:formula="oooc:=IF(AND(ISNUMBER([triples.Z61]);[triples.Z61]&lt;&gt;0);180*ATAN([$triples.$A61]/[triples.Z61])/PI();&quot;&quot;)">
            <text:p/>
          </table:table-cell>
          <table:table-cell table:formula="oooc:=IF(AND(ISNUMBER([triples.AA61]);[triples.AA61]&lt;&gt;0);180*ATAN([$triples.$A61]/[triples.AA61])/PI();&quot;&quot;)">
            <text:p/>
          </table:table-cell>
          <table:table-cell table:formula="oooc:=IF(AND(ISNUMBER([triples.AB61]);[triples.AB61]&lt;&gt;0);180*ATAN([$triples.$A61]/[triples.AB61])/PI();&quot;&quot;)">
            <text:p/>
          </table:table-cell>
          <table:table-cell table:formula="oooc:=IF(AND(ISNUMBER([triples.AC61]);[triples.AC61]&lt;&gt;0);180*ATAN([$triples.$A61]/[triples.AC61])/PI();&quot;&quot;)">
            <text:p/>
          </table:table-cell>
          <table:table-cell table:formula="oooc:=IF(AND(ISNUMBER([triples.AD61]);[triples.AD61]&lt;&gt;0);180*ATAN([$triples.$A61]/[triples.AD61])/PI();&quot;&quot;)">
            <text:p/>
          </table:table-cell>
          <table:table-cell table:formula="oooc:=IF(AND(ISNUMBER([triples.AE61]);[triples.AE61]&lt;&gt;0);180*ATAN([$triples.$A61]/[triples.AE61])/PI();&quot;&quot;)" office:value-type="float" office:value="53.130102354156">
            <text:p>53.1</text:p>
          </table:table-cell>
          <table:table-cell table:formula="oooc:=IF(AND(ISNUMBER([triples.AF61]);[triples.AF61]&lt;&gt;0);180*ATAN([$triples.$A61]/[triples.AF61])/PI();&quot;&quot;)">
            <text:p/>
          </table:table-cell>
          <table:table-cell table:formula="oooc:=IF(AND(ISNUMBER([triples.AG61]);[triples.AG61]&lt;&gt;0);180*ATAN([$triples.$A61]/[triples.AG61])/PI();&quot;&quot;)">
            <text:p/>
          </table:table-cell>
          <table:table-cell table:formula="oooc:=IF(AND(ISNUMBER([triples.AH61]);[triples.AH61]&lt;&gt;0);180*ATAN([$triples.$A61]/[triples.AH61])/PI();&quot;&quot;)">
            <text:p/>
          </table:table-cell>
          <table:table-cell table:formula="oooc:=IF(AND(ISNUMBER([triples.AI61]);[triples.AI61]&lt;&gt;0);180*ATAN([$triples.$A61]/[triples.AI61])/PI();&quot;&quot;)">
            <text:p/>
          </table:table-cell>
          <table:table-cell table:formula="oooc:=IF(AND(ISNUMBER([triples.AJ61]);[triples.AJ61]&lt;&gt;0);180*ATAN([$triples.$A61]/[triples.AJ61])/PI();&quot;&quot;)">
            <text:p/>
          </table:table-cell>
          <table:table-cell table:formula="oooc:=IF(AND(ISNUMBER([triples.AK61]);[triples.AK61]&lt;&gt;0);180*ATAN([$triples.$A61]/[triples.AK61])/PI();&quot;&quot;)" office:value-type="float" office:value="61.927513064147">
            <text:p>61.9</text:p>
          </table:table-cell>
          <table:table-cell table:formula="oooc:=IF(AND(ISNUMBER([triples.AL61]);[triples.AL61]&lt;&gt;0);180*ATAN([$triples.$A61]/[triples.AL61])/PI();&quot;&quot;)">
            <text:p/>
          </table:table-cell>
          <table:table-cell table:formula="oooc:=IF(AND(ISNUMBER([triples.AM61]);[triples.AM61]&lt;&gt;0);180*ATAN([$triples.$A61]/[triples.AM61])/PI();&quot;&quot;)">
            <text:p/>
          </table:table-cell>
          <table:table-cell table:formula="oooc:=IF(AND(ISNUMBER([triples.AN61]);[triples.AN61]&lt;&gt;0);180*ATAN([$triples.$A61]/[triples.AN61])/PI();&quot;&quot;)">
            <text:p/>
          </table:table-cell>
          <table:table-cell table:formula="oooc:=IF(AND(ISNUMBER([triples.AO61]);[triples.AO61]&lt;&gt;0);180*ATAN([$triples.$A61]/[triples.AO61])/PI();&quot;&quot;)" office:value-type="float" office:value="67.3801350519596">
            <text:p>67.4</text:p>
          </table:table-cell>
          <table:table-cell table:formula="oooc:=IF(AND(ISNUMBER([triples.AP61]);[triples.AP61]&lt;&gt;0);180*ATAN([$triples.$A61]/[triples.AP61])/PI();&quot;&quot;)">
            <text:p/>
          </table:table-cell>
          <table:table-cell table:formula="oooc:=IF(AND(ISNUMBER([triples.AQ61]);[triples.AQ61]&lt;&gt;0);180*ATAN([$triples.$A61]/[triples.AQ61])/PI();&quot;&quot;)">
            <text:p/>
          </table:table-cell>
          <table:table-cell table:formula="oooc:=IF(AND(ISNUMBER([triples.AR61]);[triples.AR61]&lt;&gt;0);180*ATAN([$triples.$A61]/[triples.AR61])/PI();&quot;&quot;)">
            <text:p/>
          </table:table-cell>
          <table:table-cell table:formula="oooc:=IF(AND(ISNUMBER([triples.AS61]);[triples.AS61]&lt;&gt;0);180*ATAN([$triples.$A61]/[triples.AS61])/PI();&quot;&quot;)">
            <text:p/>
          </table:table-cell>
          <table:table-cell table:formula="oooc:=IF(AND(ISNUMBER([triples.AT61]);[triples.AT61]&lt;&gt;0);180*ATAN([$triples.$A61]/[triples.AT61])/PI();&quot;&quot;)">
            <text:p/>
          </table:table-cell>
          <table:table-cell table:formula="oooc:=IF(AND(ISNUMBER([triples.AU61]);[triples.AU61]&lt;&gt;0);180*ATAN([$triples.$A61]/[triples.AU61])/PI();&quot;&quot;)">
            <text:p/>
          </table:table-cell>
          <table:table-cell table:formula="oooc:=IF(AND(ISNUMBER([triples.AV61]);[triples.AV61]&lt;&gt;0);180*ATAN([$triples.$A61]/[triples.AV61])/PI();&quot;&quot;)">
            <text:p/>
          </table:table-cell>
          <table:table-cell table:formula="oooc:=IF(AND(ISNUMBER([triples.AW61]);[triples.AW61]&lt;&gt;0);180*ATAN([$triples.$A61]/[triples.AW61])/PI();&quot;&quot;)">
            <text:p/>
          </table:table-cell>
          <table:table-cell table:formula="oooc:=IF(AND(ISNUMBER([triples.AX61]);[triples.AX61]&lt;&gt;0);180*ATAN([$triples.$A61]/[triples.AX61])/PI();&quot;&quot;)">
            <text:p/>
          </table:table-cell>
          <table:table-cell table:formula="oooc:=IF(AND(ISNUMBER([triples.AY61]);[triples.AY61]&lt;&gt;0);180*ATAN([$triples.$A61]/[triples.AY61])/PI();&quot;&quot;)" office:value-type="float" office:value="79.6111421845304">
            <text:p>79.6</text:p>
          </table:table-cell>
          <table:table-cell table:formula="oooc:=IF(AND(ISNUMBER([triples.AZ61]);[triples.AZ61]&lt;&gt;0);180*ATAN([$triples.$A61]/[triples.AZ61])/PI();&quot;&quot;)">
            <text:p/>
          </table:table-cell>
        </table:table-row>
        <table:table-row table:style-name="ro1">
          <table:table-cell table:formula="oooc:=[triples.A62]" office:value-type="float" office:value="61">
            <text:p>61</text:p>
          </table:table-cell>
          <table:table-cell table:formula="oooc:=IF(AND(ISNUMBER([triples.B62]);[triples.B62]&lt;&gt;0);180*ATAN([$triples.$A62]/[triples.B62])/PI();&quot;&quot;)" office:value-type="float" office:value="1.87838189147116">
            <text:p>1.9</text:p>
          </table:table-cell>
          <table:table-cell table:formula="oooc:=IF(AND(ISNUMBER([triples.C62]);[triples.C62]&lt;&gt;0);180*ATAN([$triples.$A62]/[triples.C62])/PI();&quot;&quot;)">
            <text:p/>
          </table:table-cell>
          <table:table-cell table:formula="oooc:=IF(AND(ISNUMBER([triples.D62]);[triples.D62]&lt;&gt;0);180*ATAN([$triples.$A62]/[triples.D62])/PI();&quot;&quot;)">
            <text:p/>
          </table:table-cell>
          <table:table-cell table:formula="oooc:=IF(AND(ISNUMBER([triples.E62]);[triples.E62]&lt;&gt;0);180*ATAN([$triples.$A62]/[triples.E62])/PI();&quot;&quot;)">
            <text:p/>
          </table:table-cell>
          <table:table-cell table:formula="oooc:=IF(AND(ISNUMBER([triples.F62]);[triples.F62]&lt;&gt;0);180*ATAN([$triples.$A62]/[triples.F62])/PI();&quot;&quot;)">
            <text:p/>
          </table:table-cell>
          <table:table-cell table:formula="oooc:=IF(AND(ISNUMBER([triples.G62]);[triples.G62]&lt;&gt;0);180*ATAN([$triples.$A62]/[triples.G62])/PI();&quot;&quot;)">
            <text:p/>
          </table:table-cell>
          <table:table-cell table:formula="oooc:=IF(AND(ISNUMBER([triples.H62]);[triples.H62]&lt;&gt;0);180*ATAN([$triples.$A62]/[triples.H62])/PI();&quot;&quot;)">
            <text:p/>
          </table:table-cell>
          <table:table-cell table:formula="oooc:=IF(AND(ISNUMBER([triples.I62]);[triples.I62]&lt;&gt;0);180*ATAN([$triples.$A62]/[triples.I62])/PI();&quot;&quot;)">
            <text:p/>
          </table:table-cell>
          <table:table-cell table:formula="oooc:=IF(AND(ISNUMBER([triples.J62]);[triples.J62]&lt;&gt;0);180*ATAN([$triples.$A62]/[triples.J62])/PI();&quot;&quot;)">
            <text:p/>
          </table:table-cell>
          <table:table-cell table:formula="oooc:=IF(AND(ISNUMBER([triples.K62]);[triples.K62]&lt;&gt;0);180*ATAN([$triples.$A62]/[triples.K62])/PI();&quot;&quot;)">
            <text:p/>
          </table:table-cell>
          <table:table-cell table:formula="oooc:=IF(AND(ISNUMBER([triples.L62]);[triples.L62]&lt;&gt;0);180*ATAN([$triples.$A62]/[triples.L62])/PI();&quot;&quot;)">
            <text:p/>
          </table:table-cell>
          <table:table-cell table:formula="oooc:=IF(AND(ISNUMBER([triples.M62]);[triples.M62]&lt;&gt;0);180*ATAN([$triples.$A62]/[triples.M62])/PI();&quot;&quot;)">
            <text:p/>
          </table:table-cell>
          <table:table-cell table:formula="oooc:=IF(AND(ISNUMBER([triples.N62]);[triples.N62]&lt;&gt;0);180*ATAN([$triples.$A62]/[triples.N62])/PI();&quot;&quot;)">
            <text:p/>
          </table:table-cell>
          <table:table-cell table:formula="oooc:=IF(AND(ISNUMBER([triples.O62]);[triples.O62]&lt;&gt;0);180*ATAN([$triples.$A62]/[triples.O62])/PI();&quot;&quot;)">
            <text:p/>
          </table:table-cell>
          <table:table-cell table:formula="oooc:=IF(AND(ISNUMBER([triples.P62]);[triples.P62]&lt;&gt;0);180*ATAN([$triples.$A62]/[triples.P62])/PI();&quot;&quot;)">
            <text:p/>
          </table:table-cell>
          <table:table-cell table:formula="oooc:=IF(AND(ISNUMBER([triples.Q62]);[triples.Q62]&lt;&gt;0);180*ATAN([$triples.$A62]/[triples.Q62])/PI();&quot;&quot;)">
            <text:p/>
          </table:table-cell>
          <table:table-cell table:formula="oooc:=IF(AND(ISNUMBER([triples.R62]);[triples.R62]&lt;&gt;0);180*ATAN([$triples.$A62]/[triples.R62])/PI();&quot;&quot;)">
            <text:p/>
          </table:table-cell>
          <table:table-cell table:formula="oooc:=IF(AND(ISNUMBER([triples.S62]);[triples.S62]&lt;&gt;0);180*ATAN([$triples.$A62]/[triples.S62])/PI();&quot;&quot;)">
            <text:p/>
          </table:table-cell>
          <table:table-cell table:formula="oooc:=IF(AND(ISNUMBER([triples.T62]);[triples.T62]&lt;&gt;0);180*ATAN([$triples.$A62]/[triples.T62])/PI();&quot;&quot;)">
            <text:p/>
          </table:table-cell>
          <table:table-cell table:formula="oooc:=IF(AND(ISNUMBER([triples.U62]);[triples.U62]&lt;&gt;0);180*ATAN([$triples.$A62]/[triples.U62])/PI();&quot;&quot;)">
            <text:p/>
          </table:table-cell>
          <table:table-cell table:formula="oooc:=IF(AND(ISNUMBER([triples.V62]);[triples.V62]&lt;&gt;0);180*ATAN([$triples.$A62]/[triples.V62])/PI();&quot;&quot;)">
            <text:p/>
          </table:table-cell>
          <table:table-cell table:formula="oooc:=IF(AND(ISNUMBER([triples.W62]);[triples.W62]&lt;&gt;0);180*ATAN([$triples.$A62]/[triples.W62])/PI();&quot;&quot;)">
            <text:p/>
          </table:table-cell>
          <table:table-cell table:formula="oooc:=IF(AND(ISNUMBER([triples.X62]);[triples.X62]&lt;&gt;0);180*ATAN([$triples.$A62]/[triples.X62])/PI();&quot;&quot;)">
            <text:p/>
          </table:table-cell>
          <table:table-cell table:formula="oooc:=IF(AND(ISNUMBER([triples.Y62]);[triples.Y62]&lt;&gt;0);180*ATAN([$triples.$A62]/[triples.Y62])/PI();&quot;&quot;)">
            <text:p/>
          </table:table-cell>
          <table:table-cell table:formula="oooc:=IF(AND(ISNUMBER([triples.Z62]);[triples.Z62]&lt;&gt;0);180*ATAN([$triples.$A62]/[triples.Z62])/PI();&quot;&quot;)">
            <text:p/>
          </table:table-cell>
          <table:table-cell table:formula="oooc:=IF(AND(ISNUMBER([triples.AA62]);[triples.AA62]&lt;&gt;0);180*ATAN([$triples.$A62]/[triples.AA62])/PI();&quot;&quot;)">
            <text:p/>
          </table:table-cell>
          <table:table-cell table:formula="oooc:=IF(AND(ISNUMBER([triples.AB62]);[triples.AB62]&lt;&gt;0);180*ATAN([$triples.$A62]/[triples.AB62])/PI();&quot;&quot;)">
            <text:p/>
          </table:table-cell>
          <table:table-cell table:formula="oooc:=IF(AND(ISNUMBER([triples.AC62]);[triples.AC62]&lt;&gt;0);180*ATAN([$triples.$A62]/[triples.AC62])/PI();&quot;&quot;)">
            <text:p/>
          </table:table-cell>
          <table:table-cell table:formula="oooc:=IF(AND(ISNUMBER([triples.AD62]);[triples.AD62]&lt;&gt;0);180*ATAN([$triples.$A62]/[triples.AD62])/PI();&quot;&quot;)">
            <text:p/>
          </table:table-cell>
          <table:table-cell table:formula="oooc:=IF(AND(ISNUMBER([triples.AE62]);[triples.AE62]&lt;&gt;0);180*ATAN([$triples.$A62]/[triples.AE62])/PI();&quot;&quot;)">
            <text:p/>
          </table:table-cell>
          <table:table-cell table:formula="oooc:=IF(AND(ISNUMBER([triples.AF62]);[triples.AF62]&lt;&gt;0);180*ATAN([$triples.$A62]/[triples.AF62])/PI();&quot;&quot;)">
            <text:p/>
          </table:table-cell>
          <table:table-cell table:formula="oooc:=IF(AND(ISNUMBER([triples.AG62]);[triples.AG62]&lt;&gt;0);180*ATAN([$triples.$A62]/[triples.AG62])/PI();&quot;&quot;)">
            <text:p/>
          </table:table-cell>
          <table:table-cell table:formula="oooc:=IF(AND(ISNUMBER([triples.AH62]);[triples.AH62]&lt;&gt;0);180*ATAN([$triples.$A62]/[triples.AH62])/PI();&quot;&quot;)">
            <text:p/>
          </table:table-cell>
          <table:table-cell table:formula="oooc:=IF(AND(ISNUMBER([triples.AI62]);[triples.AI62]&lt;&gt;0);180*ATAN([$triples.$A62]/[triples.AI62])/PI();&quot;&quot;)">
            <text:p/>
          </table:table-cell>
          <table:table-cell table:formula="oooc:=IF(AND(ISNUMBER([triples.AJ62]);[triples.AJ62]&lt;&gt;0);180*ATAN([$triples.$A62]/[triples.AJ62])/PI();&quot;&quot;)">
            <text:p/>
          </table:table-cell>
          <table:table-cell table:formula="oooc:=IF(AND(ISNUMBER([triples.AK62]);[triples.AK62]&lt;&gt;0);180*ATAN([$triples.$A62]/[triples.AK62])/PI();&quot;&quot;)">
            <text:p/>
          </table:table-cell>
          <table:table-cell table:formula="oooc:=IF(AND(ISNUMBER([triples.AL62]);[triples.AL62]&lt;&gt;0);180*ATAN([$triples.$A62]/[triples.AL62])/PI();&quot;&quot;)">
            <text:p/>
          </table:table-cell>
          <table:table-cell table:formula="oooc:=IF(AND(ISNUMBER([triples.AM62]);[triples.AM62]&lt;&gt;0);180*ATAN([$triples.$A62]/[triples.AM62])/PI();&quot;&quot;)">
            <text:p/>
          </table:table-cell>
          <table:table-cell table:formula="oooc:=IF(AND(ISNUMBER([triples.AN62]);[triples.AN62]&lt;&gt;0);180*ATAN([$triples.$A62]/[triples.AN62])/PI();&quot;&quot;)">
            <text:p/>
          </table:table-cell>
          <table:table-cell table:formula="oooc:=IF(AND(ISNUMBER([triples.AO62]);[triples.AO62]&lt;&gt;0);180*ATAN([$triples.$A62]/[triples.AO62])/PI();&quot;&quot;)">
            <text:p/>
          </table:table-cell>
          <table:table-cell table:formula="oooc:=IF(AND(ISNUMBER([triples.AP62]);[triples.AP62]&lt;&gt;0);180*ATAN([$triples.$A62]/[triples.AP62])/PI();&quot;&quot;)">
            <text:p/>
          </table:table-cell>
          <table:table-cell table:formula="oooc:=IF(AND(ISNUMBER([triples.AQ62]);[triples.AQ62]&lt;&gt;0);180*ATAN([$triples.$A62]/[triples.AQ62])/PI();&quot;&quot;)">
            <text:p/>
          </table:table-cell>
          <table:table-cell table:formula="oooc:=IF(AND(ISNUMBER([triples.AR62]);[triples.AR62]&lt;&gt;0);180*ATAN([$triples.$A62]/[triples.AR62])/PI();&quot;&quot;)">
            <text:p/>
          </table:table-cell>
          <table:table-cell table:formula="oooc:=IF(AND(ISNUMBER([triples.AS62]);[triples.AS62]&lt;&gt;0);180*ATAN([$triples.$A62]/[triples.AS62])/PI();&quot;&quot;)">
            <text:p/>
          </table:table-cell>
          <table:table-cell table:formula="oooc:=IF(AND(ISNUMBER([triples.AT62]);[triples.AT62]&lt;&gt;0);180*ATAN([$triples.$A62]/[triples.AT62])/PI();&quot;&quot;)">
            <text:p/>
          </table:table-cell>
          <table:table-cell table:formula="oooc:=IF(AND(ISNUMBER([triples.AU62]);[triples.AU62]&lt;&gt;0);180*ATAN([$triples.$A62]/[triples.AU62])/PI();&quot;&quot;)">
            <text:p/>
          </table:table-cell>
          <table:table-cell table:formula="oooc:=IF(AND(ISNUMBER([triples.AV62]);[triples.AV62]&lt;&gt;0);180*ATAN([$triples.$A62]/[triples.AV62])/PI();&quot;&quot;)">
            <text:p/>
          </table:table-cell>
          <table:table-cell table:formula="oooc:=IF(AND(ISNUMBER([triples.AW62]);[triples.AW62]&lt;&gt;0);180*ATAN([$triples.$A62]/[triples.AW62])/PI();&quot;&quot;)">
            <text:p/>
          </table:table-cell>
          <table:table-cell table:formula="oooc:=IF(AND(ISNUMBER([triples.AX62]);[triples.AX62]&lt;&gt;0);180*ATAN([$triples.$A62]/[triples.AX62])/PI();&quot;&quot;)">
            <text:p/>
          </table:table-cell>
          <table:table-cell table:formula="oooc:=IF(AND(ISNUMBER([triples.AY62]);[triples.AY62]&lt;&gt;0);180*ATAN([$triples.$A62]/[triples.AY62])/PI();&quot;&quot;)">
            <text:p/>
          </table:table-cell>
          <table:table-cell table:formula="oooc:=IF(AND(ISNUMBER([triples.AZ62]);[triples.AZ62]&lt;&gt;0);180*ATAN([$triples.$A62]/[triples.AZ62])/PI();&quot;&quot;)">
            <text:p/>
          </table:table-cell>
        </table:table-row>
        <table:table-row table:style-name="ro1">
          <table:table-cell table:formula="oooc:=[triples.A63]" office:value-type="float" office:value="62">
            <text:p>62</text:p>
          </table:table-cell>
          <table:table-cell table:formula="oooc:=IF(AND(ISNUMBER([triples.B63]);[triples.B63]&lt;&gt;0);180*ATAN([$triples.$A63]/[triples.B63])/PI();&quot;&quot;)">
            <text:p/>
          </table:table-cell>
          <table:table-cell table:formula="oooc:=IF(AND(ISNUMBER([triples.C63]);[triples.C63]&lt;&gt;0);180*ATAN([$triples.$A63]/[triples.C63])/PI();&quot;&quot;)" office:value-type="float" office:value="3.69522053198919">
            <text:p>3.7</text:p>
          </table:table-cell>
          <table:table-cell table:formula="oooc:=IF(AND(ISNUMBER([triples.D63]);[triples.D63]&lt;&gt;0);180*ATAN([$triples.$A63]/[triples.D63])/PI();&quot;&quot;)">
            <text:p/>
          </table:table-cell>
          <table:table-cell table:formula="oooc:=IF(AND(ISNUMBER([triples.E63]);[triples.E63]&lt;&gt;0);180*ATAN([$triples.$A63]/[triples.E63])/PI();&quot;&quot;)">
            <text:p/>
          </table:table-cell>
          <table:table-cell table:formula="oooc:=IF(AND(ISNUMBER([triples.F63]);[triples.F63]&lt;&gt;0);180*ATAN([$triples.$A63]/[triples.F63])/PI();&quot;&quot;)">
            <text:p/>
          </table:table-cell>
          <table:table-cell table:formula="oooc:=IF(AND(ISNUMBER([triples.G63]);[triples.G63]&lt;&gt;0);180*ATAN([$triples.$A63]/[triples.G63])/PI();&quot;&quot;)">
            <text:p/>
          </table:table-cell>
          <table:table-cell table:formula="oooc:=IF(AND(ISNUMBER([triples.H63]);[triples.H63]&lt;&gt;0);180*ATAN([$triples.$A63]/[triples.H63])/PI();&quot;&quot;)">
            <text:p/>
          </table:table-cell>
          <table:table-cell table:formula="oooc:=IF(AND(ISNUMBER([triples.I63]);[triples.I63]&lt;&gt;0);180*ATAN([$triples.$A63]/[triples.I63])/PI();&quot;&quot;)">
            <text:p/>
          </table:table-cell>
          <table:table-cell table:formula="oooc:=IF(AND(ISNUMBER([triples.J63]);[triples.J63]&lt;&gt;0);180*ATAN([$triples.$A63]/[triples.J63])/PI();&quot;&quot;)">
            <text:p/>
          </table:table-cell>
          <table:table-cell table:formula="oooc:=IF(AND(ISNUMBER([triples.K63]);[triples.K63]&lt;&gt;0);180*ATAN([$triples.$A63]/[triples.K63])/PI();&quot;&quot;)">
            <text:p/>
          </table:table-cell>
          <table:table-cell table:formula="oooc:=IF(AND(ISNUMBER([triples.L63]);[triples.L63]&lt;&gt;0);180*ATAN([$triples.$A63]/[triples.L63])/PI();&quot;&quot;)">
            <text:p/>
          </table:table-cell>
          <table:table-cell table:formula="oooc:=IF(AND(ISNUMBER([triples.M63]);[triples.M63]&lt;&gt;0);180*ATAN([$triples.$A63]/[triples.M63])/PI();&quot;&quot;)">
            <text:p/>
          </table:table-cell>
          <table:table-cell table:formula="oooc:=IF(AND(ISNUMBER([triples.N63]);[triples.N63]&lt;&gt;0);180*ATAN([$triples.$A63]/[triples.N63])/PI();&quot;&quot;)">
            <text:p/>
          </table:table-cell>
          <table:table-cell table:formula="oooc:=IF(AND(ISNUMBER([triples.O63]);[triples.O63]&lt;&gt;0);180*ATAN([$triples.$A63]/[triples.O63])/PI();&quot;&quot;)">
            <text:p/>
          </table:table-cell>
          <table:table-cell table:formula="oooc:=IF(AND(ISNUMBER([triples.P63]);[triples.P63]&lt;&gt;0);180*ATAN([$triples.$A63]/[triples.P63])/PI();&quot;&quot;)">
            <text:p/>
          </table:table-cell>
          <table:table-cell table:formula="oooc:=IF(AND(ISNUMBER([triples.Q63]);[triples.Q63]&lt;&gt;0);180*ATAN([$triples.$A63]/[triples.Q63])/PI();&quot;&quot;)">
            <text:p/>
          </table:table-cell>
          <table:table-cell table:formula="oooc:=IF(AND(ISNUMBER([triples.R63]);[triples.R63]&lt;&gt;0);180*ATAN([$triples.$A63]/[triples.R63])/PI();&quot;&quot;)">
            <text:p/>
          </table:table-cell>
          <table:table-cell table:formula="oooc:=IF(AND(ISNUMBER([triples.S63]);[triples.S63]&lt;&gt;0);180*ATAN([$triples.$A63]/[triples.S63])/PI();&quot;&quot;)">
            <text:p/>
          </table:table-cell>
          <table:table-cell table:formula="oooc:=IF(AND(ISNUMBER([triples.T63]);[triples.T63]&lt;&gt;0);180*ATAN([$triples.$A63]/[triples.T63])/PI();&quot;&quot;)">
            <text:p/>
          </table:table-cell>
          <table:table-cell table:formula="oooc:=IF(AND(ISNUMBER([triples.U63]);[triples.U63]&lt;&gt;0);180*ATAN([$triples.$A63]/[triples.U63])/PI();&quot;&quot;)">
            <text:p/>
          </table:table-cell>
          <table:table-cell table:formula="oooc:=IF(AND(ISNUMBER([triples.V63]);[triples.V63]&lt;&gt;0);180*ATAN([$triples.$A63]/[triples.V63])/PI();&quot;&quot;)">
            <text:p/>
          </table:table-cell>
          <table:table-cell table:formula="oooc:=IF(AND(ISNUMBER([triples.W63]);[triples.W63]&lt;&gt;0);180*ATAN([$triples.$A63]/[triples.W63])/PI();&quot;&quot;)">
            <text:p/>
          </table:table-cell>
          <table:table-cell table:formula="oooc:=IF(AND(ISNUMBER([triples.X63]);[triples.X63]&lt;&gt;0);180*ATAN([$triples.$A63]/[triples.X63])/PI();&quot;&quot;)">
            <text:p/>
          </table:table-cell>
          <table:table-cell table:formula="oooc:=IF(AND(ISNUMBER([triples.Y63]);[triples.Y63]&lt;&gt;0);180*ATAN([$triples.$A63]/[triples.Y63])/PI();&quot;&quot;)">
            <text:p/>
          </table:table-cell>
          <table:table-cell table:formula="oooc:=IF(AND(ISNUMBER([triples.Z63]);[triples.Z63]&lt;&gt;0);180*ATAN([$triples.$A63]/[triples.Z63])/PI();&quot;&quot;)">
            <text:p/>
          </table:table-cell>
          <table:table-cell table:formula="oooc:=IF(AND(ISNUMBER([triples.AA63]);[triples.AA63]&lt;&gt;0);180*ATAN([$triples.$A63]/[triples.AA63])/PI();&quot;&quot;)">
            <text:p/>
          </table:table-cell>
          <table:table-cell table:formula="oooc:=IF(AND(ISNUMBER([triples.AB63]);[triples.AB63]&lt;&gt;0);180*ATAN([$triples.$A63]/[triples.AB63])/PI();&quot;&quot;)">
            <text:p/>
          </table:table-cell>
          <table:table-cell table:formula="oooc:=IF(AND(ISNUMBER([triples.AC63]);[triples.AC63]&lt;&gt;0);180*ATAN([$triples.$A63]/[triples.AC63])/PI();&quot;&quot;)">
            <text:p/>
          </table:table-cell>
          <table:table-cell table:formula="oooc:=IF(AND(ISNUMBER([triples.AD63]);[triples.AD63]&lt;&gt;0);180*ATAN([$triples.$A63]/[triples.AD63])/PI();&quot;&quot;)">
            <text:p/>
          </table:table-cell>
          <table:table-cell table:formula="oooc:=IF(AND(ISNUMBER([triples.AE63]);[triples.AE63]&lt;&gt;0);180*ATAN([$triples.$A63]/[triples.AE63])/PI();&quot;&quot;)">
            <text:p/>
          </table:table-cell>
          <table:table-cell table:formula="oooc:=IF(AND(ISNUMBER([triples.AF63]);[triples.AF63]&lt;&gt;0);180*ATAN([$triples.$A63]/[triples.AF63])/PI();&quot;&quot;)">
            <text:p/>
          </table:table-cell>
          <table:table-cell table:formula="oooc:=IF(AND(ISNUMBER([triples.AG63]);[triples.AG63]&lt;&gt;0);180*ATAN([$triples.$A63]/[triples.AG63])/PI();&quot;&quot;)">
            <text:p/>
          </table:table-cell>
          <table:table-cell table:formula="oooc:=IF(AND(ISNUMBER([triples.AH63]);[triples.AH63]&lt;&gt;0);180*ATAN([$triples.$A63]/[triples.AH63])/PI();&quot;&quot;)">
            <text:p/>
          </table:table-cell>
          <table:table-cell table:formula="oooc:=IF(AND(ISNUMBER([triples.AI63]);[triples.AI63]&lt;&gt;0);180*ATAN([$triples.$A63]/[triples.AI63])/PI();&quot;&quot;)">
            <text:p/>
          </table:table-cell>
          <table:table-cell table:formula="oooc:=IF(AND(ISNUMBER([triples.AJ63]);[triples.AJ63]&lt;&gt;0);180*ATAN([$triples.$A63]/[triples.AJ63])/PI();&quot;&quot;)">
            <text:p/>
          </table:table-cell>
          <table:table-cell table:formula="oooc:=IF(AND(ISNUMBER([triples.AK63]);[triples.AK63]&lt;&gt;0);180*ATAN([$triples.$A63]/[triples.AK63])/PI();&quot;&quot;)">
            <text:p/>
          </table:table-cell>
          <table:table-cell table:formula="oooc:=IF(AND(ISNUMBER([triples.AL63]);[triples.AL63]&lt;&gt;0);180*ATAN([$triples.$A63]/[triples.AL63])/PI();&quot;&quot;)">
            <text:p/>
          </table:table-cell>
          <table:table-cell table:formula="oooc:=IF(AND(ISNUMBER([triples.AM63]);[triples.AM63]&lt;&gt;0);180*ATAN([$triples.$A63]/[triples.AM63])/PI();&quot;&quot;)">
            <text:p/>
          </table:table-cell>
          <table:table-cell table:formula="oooc:=IF(AND(ISNUMBER([triples.AN63]);[triples.AN63]&lt;&gt;0);180*ATAN([$triples.$A63]/[triples.AN63])/PI();&quot;&quot;)">
            <text:p/>
          </table:table-cell>
          <table:table-cell table:formula="oooc:=IF(AND(ISNUMBER([triples.AO63]);[triples.AO63]&lt;&gt;0);180*ATAN([$triples.$A63]/[triples.AO63])/PI();&quot;&quot;)">
            <text:p/>
          </table:table-cell>
          <table:table-cell table:formula="oooc:=IF(AND(ISNUMBER([triples.AP63]);[triples.AP63]&lt;&gt;0);180*ATAN([$triples.$A63]/[triples.AP63])/PI();&quot;&quot;)">
            <text:p/>
          </table:table-cell>
          <table:table-cell table:formula="oooc:=IF(AND(ISNUMBER([triples.AQ63]);[triples.AQ63]&lt;&gt;0);180*ATAN([$triples.$A63]/[triples.AQ63])/PI();&quot;&quot;)">
            <text:p/>
          </table:table-cell>
          <table:table-cell table:formula="oooc:=IF(AND(ISNUMBER([triples.AR63]);[triples.AR63]&lt;&gt;0);180*ATAN([$triples.$A63]/[triples.AR63])/PI();&quot;&quot;)">
            <text:p/>
          </table:table-cell>
          <table:table-cell table:formula="oooc:=IF(AND(ISNUMBER([triples.AS63]);[triples.AS63]&lt;&gt;0);180*ATAN([$triples.$A63]/[triples.AS63])/PI();&quot;&quot;)">
            <text:p/>
          </table:table-cell>
          <table:table-cell table:formula="oooc:=IF(AND(ISNUMBER([triples.AT63]);[triples.AT63]&lt;&gt;0);180*ATAN([$triples.$A63]/[triples.AT63])/PI();&quot;&quot;)">
            <text:p/>
          </table:table-cell>
          <table:table-cell table:formula="oooc:=IF(AND(ISNUMBER([triples.AU63]);[triples.AU63]&lt;&gt;0);180*ATAN([$triples.$A63]/[triples.AU63])/PI();&quot;&quot;)">
            <text:p/>
          </table:table-cell>
          <table:table-cell table:formula="oooc:=IF(AND(ISNUMBER([triples.AV63]);[triples.AV63]&lt;&gt;0);180*ATAN([$triples.$A63]/[triples.AV63])/PI();&quot;&quot;)">
            <text:p/>
          </table:table-cell>
          <table:table-cell table:formula="oooc:=IF(AND(ISNUMBER([triples.AW63]);[triples.AW63]&lt;&gt;0);180*ATAN([$triples.$A63]/[triples.AW63])/PI();&quot;&quot;)">
            <text:p/>
          </table:table-cell>
          <table:table-cell table:formula="oooc:=IF(AND(ISNUMBER([triples.AX63]);[triples.AX63]&lt;&gt;0);180*ATAN([$triples.$A63]/[triples.AX63])/PI();&quot;&quot;)">
            <text:p/>
          </table:table-cell>
          <table:table-cell table:formula="oooc:=IF(AND(ISNUMBER([triples.AY63]);[triples.AY63]&lt;&gt;0);180*ATAN([$triples.$A63]/[triples.AY63])/PI();&quot;&quot;)">
            <text:p/>
          </table:table-cell>
          <table:table-cell table:formula="oooc:=IF(AND(ISNUMBER([triples.AZ63]);[triples.AZ63]&lt;&gt;0);180*ATAN([$triples.$A63]/[triples.AZ63])/PI();&quot;&quot;)">
            <text:p/>
          </table:table-cell>
        </table:table-row>
        <table:table-row table:style-name="ro1">
          <table:table-cell table:formula="oooc:=[triples.A64]" office:value-type="float" office:value="63">
            <text:p>63</text:p>
          </table:table-cell>
          <table:table-cell table:formula="oooc:=IF(AND(ISNUMBER([triples.B64]);[triples.B64]&lt;&gt;0);180*ATAN([$triples.$A64]/[triples.B64])/PI();&quot;&quot;)" office:value-type="float" office:value="1.81876089839828">
            <text:p>1.8</text:p>
          </table:table-cell>
          <table:table-cell table:formula="oooc:=IF(AND(ISNUMBER([triples.C64]);[triples.C64]&lt;&gt;0);180*ATAN([$triples.$A64]/[triples.C64])/PI();&quot;&quot;)">
            <text:p/>
          </table:table-cell>
          <table:table-cell table:formula="oooc:=IF(AND(ISNUMBER([triples.D64]);[triples.D64]&lt;&gt;0);180*ATAN([$triples.$A64]/[triples.D64])/PI();&quot;&quot;)" office:value-type="float" office:value="5.45262198781253">
            <text:p>5.5</text:p>
          </table:table-cell>
          <table:table-cell table:formula="oooc:=IF(AND(ISNUMBER([triples.E64]);[triples.E64]&lt;&gt;0);180*ATAN([$triples.$A64]/[triples.E64])/PI();&quot;&quot;)">
            <text:p/>
          </table:table-cell>
          <table:table-cell table:formula="oooc:=IF(AND(ISNUMBER([triples.F64]);[triples.F64]&lt;&gt;0);180*ATAN([$triples.$A64]/[triples.F64])/PI();&quot;&quot;)">
            <text:p/>
          </table:table-cell>
          <table:table-cell table:formula="oooc:=IF(AND(ISNUMBER([triples.G64]);[triples.G64]&lt;&gt;0);180*ATAN([$triples.$A64]/[triples.G64])/PI();&quot;&quot;)">
            <text:p/>
          </table:table-cell>
          <table:table-cell table:formula="oooc:=IF(AND(ISNUMBER([triples.H64]);[triples.H64]&lt;&gt;0);180*ATAN([$triples.$A64]/[triples.H64])/PI();&quot;&quot;)" office:value-type="float" office:value="12.6803834918198">
            <text:p>12.7</text:p>
          </table:table-cell>
          <table:table-cell table:formula="oooc:=IF(AND(ISNUMBER([triples.I64]);[triples.I64]&lt;&gt;0);180*ATAN([$triples.$A64]/[triples.I64])/PI();&quot;&quot;)">
            <text:p/>
          </table:table-cell>
          <table:table-cell table:formula="oooc:=IF(AND(ISNUMBER([triples.J64]);[triples.J64]&lt;&gt;0);180*ATAN([$triples.$A64]/[triples.J64])/PI();&quot;&quot;)" office:value-type="float" office:value="16.260204708312">
            <text:p>16.3</text:p>
          </table:table-cell>
          <table:table-cell table:formula="oooc:=IF(AND(ISNUMBER([triples.K64]);[triples.K64]&lt;&gt;0);180*ATAN([$triples.$A64]/[triples.K64])/PI();&quot;&quot;)">
            <text:p/>
          </table:table-cell>
          <table:table-cell table:formula="oooc:=IF(AND(ISNUMBER([triples.L64]);[triples.L64]&lt;&gt;0);180*ATAN([$triples.$A64]/[triples.L64])/PI();&quot;&quot;)">
            <text:p/>
          </table:table-cell>
          <table:table-cell table:formula="oooc:=IF(AND(ISNUMBER([triples.M64]);[triples.M64]&lt;&gt;0);180*ATAN([$triples.$A64]/[triples.M64])/PI();&quot;&quot;)">
            <text:p/>
          </table:table-cell>
          <table:table-cell table:formula="oooc:=IF(AND(ISNUMBER([triples.N64]);[triples.N64]&lt;&gt;0);180*ATAN([$triples.$A64]/[triples.N64])/PI();&quot;&quot;)">
            <text:p/>
          </table:table-cell>
          <table:table-cell table:formula="oooc:=IF(AND(ISNUMBER([triples.O64]);[triples.O64]&lt;&gt;0);180*ATAN([$triples.$A64]/[triples.O64])/PI();&quot;&quot;)">
            <text:p/>
          </table:table-cell>
          <table:table-cell table:formula="oooc:=IF(AND(ISNUMBER([triples.P64]);[triples.P64]&lt;&gt;0);180*ATAN([$triples.$A64]/[triples.P64])/PI();&quot;&quot;)">
            <text:p/>
          </table:table-cell>
          <table:table-cell table:formula="oooc:=IF(AND(ISNUMBER([triples.Q64]);[triples.Q64]&lt;&gt;0);180*ATAN([$triples.$A64]/[triples.Q64])/PI();&quot;&quot;)">
            <text:p/>
          </table:table-cell>
          <table:table-cell table:formula="oooc:=IF(AND(ISNUMBER([triples.R64]);[triples.R64]&lt;&gt;0);180*ATAN([$triples.$A64]/[triples.R64])/PI();&quot;&quot;)">
            <text:p/>
          </table:table-cell>
          <table:table-cell table:formula="oooc:=IF(AND(ISNUMBER([triples.S64]);[triples.S64]&lt;&gt;0);180*ATAN([$triples.$A64]/[triples.S64])/PI();&quot;&quot;)">
            <text:p/>
          </table:table-cell>
          <table:table-cell table:formula="oooc:=IF(AND(ISNUMBER([triples.T64]);[triples.T64]&lt;&gt;0);180*ATAN([$triples.$A64]/[triples.T64])/PI();&quot;&quot;)">
            <text:p/>
          </table:table-cell>
          <table:table-cell table:formula="oooc:=IF(AND(ISNUMBER([triples.U64]);[triples.U64]&lt;&gt;0);180*ATAN([$triples.$A64]/[triples.U64])/PI();&quot;&quot;)">
            <text:p/>
          </table:table-cell>
          <table:table-cell table:formula="oooc:=IF(AND(ISNUMBER([triples.V64]);[triples.V64]&lt;&gt;0);180*ATAN([$triples.$A64]/[triples.V64])/PI();&quot;&quot;)" office:value-type="float" office:value="36.869897645844">
            <text:p>36.9</text:p>
          </table:table-cell>
          <table:table-cell table:formula="oooc:=IF(AND(ISNUMBER([triples.W64]);[triples.W64]&lt;&gt;0);180*ATAN([$triples.$A64]/[triples.W64])/PI();&quot;&quot;)">
            <text:p/>
          </table:table-cell>
          <table:table-cell table:formula="oooc:=IF(AND(ISNUMBER([triples.X64]);[triples.X64]&lt;&gt;0);180*ATAN([$triples.$A64]/[triples.X64])/PI();&quot;&quot;)">
            <text:p/>
          </table:table-cell>
          <table:table-cell table:formula="oooc:=IF(AND(ISNUMBER([triples.Y64]);[triples.Y64]&lt;&gt;0);180*ATAN([$triples.$A64]/[triples.Y64])/PI();&quot;&quot;)">
            <text:p/>
          </table:table-cell>
          <table:table-cell table:formula="oooc:=IF(AND(ISNUMBER([triples.Z64]);[triples.Z64]&lt;&gt;0);180*ATAN([$triples.$A64]/[triples.Z64])/PI();&quot;&quot;)">
            <text:p/>
          </table:table-cell>
          <table:table-cell table:formula="oooc:=IF(AND(ISNUMBER([triples.AA64]);[triples.AA64]&lt;&gt;0);180*ATAN([$triples.$A64]/[triples.AA64])/PI();&quot;&quot;)">
            <text:p/>
          </table:table-cell>
          <table:table-cell table:formula="oooc:=IF(AND(ISNUMBER([triples.AB64]);[triples.AB64]&lt;&gt;0);180*ATAN([$triples.$A64]/[triples.AB64])/PI();&quot;&quot;)" office:value-type="float" office:value="46.3971810272964">
            <text:p>46.4</text:p>
          </table:table-cell>
          <table:table-cell table:formula="oooc:=IF(AND(ISNUMBER([triples.AC64]);[triples.AC64]&lt;&gt;0);180*ATAN([$triples.$A64]/[triples.AC64])/PI();&quot;&quot;)">
            <text:p/>
          </table:table-cell>
          <table:table-cell table:formula="oooc:=IF(AND(ISNUMBER([triples.AD64]);[triples.AD64]&lt;&gt;0);180*ATAN([$triples.$A64]/[triples.AD64])/PI();&quot;&quot;)">
            <text:p/>
          </table:table-cell>
          <table:table-cell table:formula="oooc:=IF(AND(ISNUMBER([triples.AE64]);[triples.AE64]&lt;&gt;0);180*ATAN([$triples.$A64]/[triples.AE64])/PI();&quot;&quot;)">
            <text:p/>
          </table:table-cell>
          <table:table-cell table:formula="oooc:=IF(AND(ISNUMBER([triples.AF64]);[triples.AF64]&lt;&gt;0);180*ATAN([$triples.$A64]/[triples.AF64])/PI();&quot;&quot;)">
            <text:p/>
          </table:table-cell>
          <table:table-cell table:formula="oooc:=IF(AND(ISNUMBER([triples.AG64]);[triples.AG64]&lt;&gt;0);180*ATAN([$triples.$A64]/[triples.AG64])/PI();&quot;&quot;)">
            <text:p/>
          </table:table-cell>
          <table:table-cell table:formula="oooc:=IF(AND(ISNUMBER([triples.AH64]);[triples.AH64]&lt;&gt;0);180*ATAN([$triples.$A64]/[triples.AH64])/PI();&quot;&quot;)">
            <text:p/>
          </table:table-cell>
          <table:table-cell table:formula="oooc:=IF(AND(ISNUMBER([triples.AI64]);[triples.AI64]&lt;&gt;0);180*ATAN([$triples.$A64]/[triples.AI64])/PI();&quot;&quot;)">
            <text:p/>
          </table:table-cell>
          <table:table-cell table:formula="oooc:=IF(AND(ISNUMBER([triples.AJ64]);[triples.AJ64]&lt;&gt;0);180*ATAN([$triples.$A64]/[triples.AJ64])/PI();&quot;&quot;)">
            <text:p/>
          </table:table-cell>
          <table:table-cell table:formula="oooc:=IF(AND(ISNUMBER([triples.AK64]);[triples.AK64]&lt;&gt;0);180*ATAN([$triples.$A64]/[triples.AK64])/PI();&quot;&quot;)">
            <text:p/>
          </table:table-cell>
          <table:table-cell table:formula="oooc:=IF(AND(ISNUMBER([triples.AL64]);[triples.AL64]&lt;&gt;0);180*ATAN([$triples.$A64]/[triples.AL64])/PI();&quot;&quot;)">
            <text:p/>
          </table:table-cell>
          <table:table-cell table:formula="oooc:=IF(AND(ISNUMBER([triples.AM64]);[triples.AM64]&lt;&gt;0);180*ATAN([$triples.$A64]/[triples.AM64])/PI();&quot;&quot;)">
            <text:p/>
          </table:table-cell>
          <table:table-cell table:formula="oooc:=IF(AND(ISNUMBER([triples.AN64]);[triples.AN64]&lt;&gt;0);180*ATAN([$triples.$A64]/[triples.AN64])/PI();&quot;&quot;)">
            <text:p/>
          </table:table-cell>
          <table:table-cell table:formula="oooc:=IF(AND(ISNUMBER([triples.AO64]);[triples.AO64]&lt;&gt;0);180*ATAN([$triples.$A64]/[triples.AO64])/PI();&quot;&quot;)">
            <text:p/>
          </table:table-cell>
          <table:table-cell table:formula="oooc:=IF(AND(ISNUMBER([triples.AP64]);[triples.AP64]&lt;&gt;0);180*ATAN([$triples.$A64]/[triples.AP64])/PI();&quot;&quot;)">
            <text:p/>
          </table:table-cell>
          <table:table-cell table:formula="oooc:=IF(AND(ISNUMBER([triples.AQ64]);[triples.AQ64]&lt;&gt;0);180*ATAN([$triples.$A64]/[triples.AQ64])/PI();&quot;&quot;)">
            <text:p/>
          </table:table-cell>
          <table:table-cell table:formula="oooc:=IF(AND(ISNUMBER([triples.AR64]);[triples.AR64]&lt;&gt;0);180*ATAN([$triples.$A64]/[triples.AR64])/PI();&quot;&quot;)">
            <text:p/>
          </table:table-cell>
          <table:table-cell table:formula="oooc:=IF(AND(ISNUMBER([triples.AS64]);[triples.AS64]&lt;&gt;0);180*ATAN([$triples.$A64]/[triples.AS64])/PI();&quot;&quot;)">
            <text:p/>
          </table:table-cell>
          <table:table-cell table:formula="oooc:=IF(AND(ISNUMBER([triples.AT64]);[triples.AT64]&lt;&gt;0);180*ATAN([$triples.$A64]/[triples.AT64])/PI();&quot;&quot;)">
            <text:p/>
          </table:table-cell>
          <table:table-cell table:formula="oooc:=IF(AND(ISNUMBER([triples.AU64]);[triples.AU64]&lt;&gt;0);180*ATAN([$triples.$A64]/[triples.AU64])/PI();&quot;&quot;)">
            <text:p/>
          </table:table-cell>
          <table:table-cell table:formula="oooc:=IF(AND(ISNUMBER([triples.AV64]);[triples.AV64]&lt;&gt;0);180*ATAN([$triples.$A64]/[triples.AV64])/PI();&quot;&quot;)">
            <text:p/>
          </table:table-cell>
          <table:table-cell table:formula="oooc:=IF(AND(ISNUMBER([triples.AW64]);[triples.AW64]&lt;&gt;0);180*ATAN([$triples.$A64]/[triples.AW64])/PI();&quot;&quot;)">
            <text:p/>
          </table:table-cell>
          <table:table-cell table:formula="oooc:=IF(AND(ISNUMBER([triples.AX64]);[triples.AX64]&lt;&gt;0);180*ATAN([$triples.$A64]/[triples.AX64])/PI();&quot;&quot;)" office:value-type="float" office:value="75.7499673021964">
            <text:p>75.7</text:p>
          </table:table-cell>
          <table:table-cell table:formula="oooc:=IF(AND(ISNUMBER([triples.AY64]);[triples.AY64]&lt;&gt;0);180*ATAN([$triples.$A64]/[triples.AY64])/PI();&quot;&quot;)">
            <text:p/>
          </table:table-cell>
          <table:table-cell table:formula="oooc:=IF(AND(ISNUMBER([triples.AZ64]);[triples.AZ64]&lt;&gt;0);180*ATAN([$triples.$A64]/[triples.AZ64])/PI();&quot;&quot;)">
            <text:p/>
          </table:table-cell>
        </table:table-row>
        <table:table-row table:style-name="ro1">
          <table:table-cell table:formula="oooc:=[triples.A65]" office:value-type="float" office:value="64">
            <text:p>64</text:p>
          </table:table-cell>
          <table:table-cell table:formula="oooc:=IF(AND(ISNUMBER([triples.B65]);[triples.B65]&lt;&gt;0);180*ATAN([$triples.$A65]/[triples.B65])/PI();&quot;&quot;)">
            <text:p/>
          </table:table-cell>
          <table:table-cell table:formula="oooc:=IF(AND(ISNUMBER([triples.C65]);[triples.C65]&lt;&gt;0);180*ATAN([$triples.$A65]/[triples.C65])/PI();&quot;&quot;)" office:value-type="float" office:value="3.57982121649214">
            <text:p>3.6</text:p>
          </table:table-cell>
          <table:table-cell table:formula="oooc:=IF(AND(ISNUMBER([triples.D65]);[triples.D65]&lt;&gt;0);180*ATAN([$triples.$A65]/[triples.D65])/PI();&quot;&quot;)">
            <text:p/>
          </table:table-cell>
          <table:table-cell table:formula="oooc:=IF(AND(ISNUMBER([triples.E65]);[triples.E65]&lt;&gt;0);180*ATAN([$triples.$A65]/[triples.E65])/PI();&quot;&quot;)" office:value-type="float" office:value="7.1526687499947">
            <text:p>7.2</text:p>
          </table:table-cell>
          <table:table-cell table:formula="oooc:=IF(AND(ISNUMBER([triples.F65]);[triples.F65]&lt;&gt;0);180*ATAN([$triples.$A65]/[triples.F65])/PI();&quot;&quot;)">
            <text:p/>
          </table:table-cell>
          <table:table-cell table:formula="oooc:=IF(AND(ISNUMBER([triples.G65]);[triples.G65]&lt;&gt;0);180*ATAN([$triples.$A65]/[triples.G65])/PI();&quot;&quot;)">
            <text:p/>
          </table:table-cell>
          <table:table-cell table:formula="oooc:=IF(AND(ISNUMBER([triples.H65]);[triples.H65]&lt;&gt;0);180*ATAN([$triples.$A65]/[triples.H65])/PI();&quot;&quot;)">
            <text:p/>
          </table:table-cell>
          <table:table-cell table:formula="oooc:=IF(AND(ISNUMBER([triples.I65]);[triples.I65]&lt;&gt;0);180*ATAN([$triples.$A65]/[triples.I65])/PI();&quot;&quot;)" office:value-type="float" office:value="14.2500326978036">
            <text:p>14.3</text:p>
          </table:table-cell>
          <table:table-cell table:formula="oooc:=IF(AND(ISNUMBER([triples.J65]);[triples.J65]&lt;&gt;0);180*ATAN([$triples.$A65]/[triples.J65])/PI();&quot;&quot;)">
            <text:p/>
          </table:table-cell>
          <table:table-cell table:formula="oooc:=IF(AND(ISNUMBER([triples.K65]);[triples.K65]&lt;&gt;0);180*ATAN([$triples.$A65]/[triples.K65])/PI();&quot;&quot;)">
            <text:p/>
          </table:table-cell>
          <table:table-cell table:formula="oooc:=IF(AND(ISNUMBER([triples.L65]);[triples.L65]&lt;&gt;0);180*ATAN([$triples.$A65]/[triples.L65])/PI();&quot;&quot;)">
            <text:p/>
          </table:table-cell>
          <table:table-cell table:formula="oooc:=IF(AND(ISNUMBER([triples.M65]);[triples.M65]&lt;&gt;0);180*ATAN([$triples.$A65]/[triples.M65])/PI();&quot;&quot;)">
            <text:p/>
          </table:table-cell>
          <table:table-cell table:formula="oooc:=IF(AND(ISNUMBER([triples.N65]);[triples.N65]&lt;&gt;0);180*ATAN([$triples.$A65]/[triples.N65])/PI();&quot;&quot;)">
            <text:p/>
          </table:table-cell>
          <table:table-cell table:formula="oooc:=IF(AND(ISNUMBER([triples.O65]);[triples.O65]&lt;&gt;0);180*ATAN([$triples.$A65]/[triples.O65])/PI();&quot;&quot;)">
            <text:p/>
          </table:table-cell>
          <table:table-cell table:formula="oooc:=IF(AND(ISNUMBER([triples.P65]);[triples.P65]&lt;&gt;0);180*ATAN([$triples.$A65]/[triples.P65])/PI();&quot;&quot;)">
            <text:p/>
          </table:table-cell>
          <table:table-cell table:formula="oooc:=IF(AND(ISNUMBER([triples.Q65]);[triples.Q65]&lt;&gt;0);180*ATAN([$triples.$A65]/[triples.Q65])/PI();&quot;&quot;)" office:value-type="float" office:value="28.072486935853">
            <text:p>28.1</text:p>
          </table:table-cell>
          <table:table-cell table:formula="oooc:=IF(AND(ISNUMBER([triples.R65]);[triples.R65]&lt;&gt;0);180*ATAN([$triples.$A65]/[triples.R65])/PI();&quot;&quot;)">
            <text:p/>
          </table:table-cell>
          <table:table-cell table:formula="oooc:=IF(AND(ISNUMBER([triples.S65]);[triples.S65]&lt;&gt;0);180*ATAN([$triples.$A65]/[triples.S65])/PI();&quot;&quot;)">
            <text:p/>
          </table:table-cell>
          <table:table-cell table:formula="oooc:=IF(AND(ISNUMBER([triples.T65]);[triples.T65]&lt;&gt;0);180*ATAN([$triples.$A65]/[triples.T65])/PI();&quot;&quot;)">
            <text:p/>
          </table:table-cell>
          <table:table-cell table:formula="oooc:=IF(AND(ISNUMBER([triples.U65]);[triples.U65]&lt;&gt;0);180*ATAN([$triples.$A65]/[triples.U65])/PI();&quot;&quot;)">
            <text:p/>
          </table:table-cell>
          <table:table-cell table:formula="oooc:=IF(AND(ISNUMBER([triples.V65]);[triples.V65]&lt;&gt;0);180*ATAN([$triples.$A65]/[triples.V65])/PI();&quot;&quot;)">
            <text:p/>
          </table:table-cell>
          <table:table-cell table:formula="oooc:=IF(AND(ISNUMBER([triples.W65]);[triples.W65]&lt;&gt;0);180*ATAN([$triples.$A65]/[triples.W65])/PI();&quot;&quot;)">
            <text:p/>
          </table:table-cell>
          <table:table-cell table:formula="oooc:=IF(AND(ISNUMBER([triples.X65]);[triples.X65]&lt;&gt;0);180*ATAN([$triples.$A65]/[triples.X65])/PI();&quot;&quot;)">
            <text:p/>
          </table:table-cell>
          <table:table-cell table:formula="oooc:=IF(AND(ISNUMBER([triples.Y65]);[triples.Y65]&lt;&gt;0);180*ATAN([$triples.$A65]/[triples.Y65])/PI();&quot;&quot;)">
            <text:p/>
          </table:table-cell>
          <table:table-cell table:formula="oooc:=IF(AND(ISNUMBER([triples.Z65]);[triples.Z65]&lt;&gt;0);180*ATAN([$triples.$A65]/[triples.Z65])/PI();&quot;&quot;)">
            <text:p/>
          </table:table-cell>
          <table:table-cell table:formula="oooc:=IF(AND(ISNUMBER([triples.AA65]);[triples.AA65]&lt;&gt;0);180*ATAN([$triples.$A65]/[triples.AA65])/PI();&quot;&quot;)">
            <text:p/>
          </table:table-cell>
          <table:table-cell table:formula="oooc:=IF(AND(ISNUMBER([triples.AB65]);[triples.AB65]&lt;&gt;0);180*ATAN([$triples.$A65]/[triples.AB65])/PI();&quot;&quot;)">
            <text:p/>
          </table:table-cell>
          <table:table-cell table:formula="oooc:=IF(AND(ISNUMBER([triples.AC65]);[triples.AC65]&lt;&gt;0);180*ATAN([$triples.$A65]/[triples.AC65])/PI();&quot;&quot;)">
            <text:p/>
          </table:table-cell>
          <table:table-cell table:formula="oooc:=IF(AND(ISNUMBER([triples.AD65]);[triples.AD65]&lt;&gt;0);180*ATAN([$triples.$A65]/[triples.AD65])/PI();&quot;&quot;)">
            <text:p/>
          </table:table-cell>
          <table:table-cell table:formula="oooc:=IF(AND(ISNUMBER([triples.AE65]);[triples.AE65]&lt;&gt;0);180*ATAN([$triples.$A65]/[triples.AE65])/PI();&quot;&quot;)">
            <text:p/>
          </table:table-cell>
          <table:table-cell table:formula="oooc:=IF(AND(ISNUMBER([triples.AF65]);[triples.AF65]&lt;&gt;0);180*ATAN([$triples.$A65]/[triples.AF65])/PI();&quot;&quot;)">
            <text:p/>
          </table:table-cell>
          <table:table-cell table:formula="oooc:=IF(AND(ISNUMBER([triples.AG65]);[triples.AG65]&lt;&gt;0);180*ATAN([$triples.$A65]/[triples.AG65])/PI();&quot;&quot;)" office:value-type="float" office:value="53.130102354156">
            <text:p>53.1</text:p>
          </table:table-cell>
          <table:table-cell table:formula="oooc:=IF(AND(ISNUMBER([triples.AH65]);[triples.AH65]&lt;&gt;0);180*ATAN([$triples.$A65]/[triples.AH65])/PI();&quot;&quot;)">
            <text:p/>
          </table:table-cell>
          <table:table-cell table:formula="oooc:=IF(AND(ISNUMBER([triples.AI65]);[triples.AI65]&lt;&gt;0);180*ATAN([$triples.$A65]/[triples.AI65])/PI();&quot;&quot;)">
            <text:p/>
          </table:table-cell>
          <table:table-cell table:formula="oooc:=IF(AND(ISNUMBER([triples.AJ65]);[triples.AJ65]&lt;&gt;0);180*ATAN([$triples.$A65]/[triples.AJ65])/PI();&quot;&quot;)">
            <text:p/>
          </table:table-cell>
          <table:table-cell table:formula="oooc:=IF(AND(ISNUMBER([triples.AK65]);[triples.AK65]&lt;&gt;0);180*ATAN([$triples.$A65]/[triples.AK65])/PI();&quot;&quot;)">
            <text:p/>
          </table:table-cell>
          <table:table-cell table:formula="oooc:=IF(AND(ISNUMBER([triples.AL65]);[triples.AL65]&lt;&gt;0);180*ATAN([$triples.$A65]/[triples.AL65])/PI();&quot;&quot;)">
            <text:p/>
          </table:table-cell>
          <table:table-cell table:formula="oooc:=IF(AND(ISNUMBER([triples.AM65]);[triples.AM65]&lt;&gt;0);180*ATAN([$triples.$A65]/[triples.AM65])/PI();&quot;&quot;)">
            <text:p/>
          </table:table-cell>
          <table:table-cell table:formula="oooc:=IF(AND(ISNUMBER([triples.AN65]);[triples.AN65]&lt;&gt;0);180*ATAN([$triples.$A65]/[triples.AN65])/PI();&quot;&quot;)">
            <text:p/>
          </table:table-cell>
          <table:table-cell table:formula="oooc:=IF(AND(ISNUMBER([triples.AO65]);[triples.AO65]&lt;&gt;0);180*ATAN([$triples.$A65]/[triples.AO65])/PI();&quot;&quot;)">
            <text:p/>
          </table:table-cell>
          <table:table-cell table:formula="oooc:=IF(AND(ISNUMBER([triples.AP65]);[triples.AP65]&lt;&gt;0);180*ATAN([$triples.$A65]/[triples.AP65])/PI();&quot;&quot;)">
            <text:p/>
          </table:table-cell>
          <table:table-cell table:formula="oooc:=IF(AND(ISNUMBER([triples.AQ65]);[triples.AQ65]&lt;&gt;0);180*ATAN([$triples.$A65]/[triples.AQ65])/PI();&quot;&quot;)">
            <text:p/>
          </table:table-cell>
          <table:table-cell table:formula="oooc:=IF(AND(ISNUMBER([triples.AR65]);[triples.AR65]&lt;&gt;0);180*ATAN([$triples.$A65]/[triples.AR65])/PI();&quot;&quot;)">
            <text:p/>
          </table:table-cell>
          <table:table-cell table:formula="oooc:=IF(AND(ISNUMBER([triples.AS65]);[triples.AS65]&lt;&gt;0);180*ATAN([$triples.$A65]/[triples.AS65])/PI();&quot;&quot;)">
            <text:p/>
          </table:table-cell>
          <table:table-cell table:formula="oooc:=IF(AND(ISNUMBER([triples.AT65]);[triples.AT65]&lt;&gt;0);180*ATAN([$triples.$A65]/[triples.AT65])/PI();&quot;&quot;)">
            <text:p/>
          </table:table-cell>
          <table:table-cell table:formula="oooc:=IF(AND(ISNUMBER([triples.AU65]);[triples.AU65]&lt;&gt;0);180*ATAN([$triples.$A65]/[triples.AU65])/PI();&quot;&quot;)">
            <text:p/>
          </table:table-cell>
          <table:table-cell table:formula="oooc:=IF(AND(ISNUMBER([triples.AV65]);[triples.AV65]&lt;&gt;0);180*ATAN([$triples.$A65]/[triples.AV65])/PI();&quot;&quot;)">
            <text:p/>
          </table:table-cell>
          <table:table-cell table:formula="oooc:=IF(AND(ISNUMBER([triples.AW65]);[triples.AW65]&lt;&gt;0);180*ATAN([$triples.$A65]/[triples.AW65])/PI();&quot;&quot;)">
            <text:p/>
          </table:table-cell>
          <table:table-cell table:formula="oooc:=IF(AND(ISNUMBER([triples.AX65]);[triples.AX65]&lt;&gt;0);180*ATAN([$triples.$A65]/[triples.AX65])/PI();&quot;&quot;)">
            <text:p/>
          </table:table-cell>
          <table:table-cell table:formula="oooc:=IF(AND(ISNUMBER([triples.AY65]);[triples.AY65]&lt;&gt;0);180*ATAN([$triples.$A65]/[triples.AY65])/PI();&quot;&quot;)">
            <text:p/>
          </table:table-cell>
          <table:table-cell table:formula="oooc:=IF(AND(ISNUMBER([triples.AZ65]);[triples.AZ65]&lt;&gt;0);180*ATAN([$triples.$A65]/[triples.AZ65])/PI();&quot;&quot;)">
            <text:p/>
          </table:table-cell>
        </table:table-row>
        <table:table-row table:style-name="ro1">
          <table:table-cell table:formula="oooc:=[triples.A66]" office:value-type="float" office:value="65">
            <text:p>65</text:p>
          </table:table-cell>
          <table:table-cell table:formula="oooc:=IF(AND(ISNUMBER([triples.B66]);[triples.B66]&lt;&gt;0);180*ATAN([$triples.$A66]/[triples.B66])/PI();&quot;&quot;)" office:value-type="float" office:value="1.76280799316428">
            <text:p>1.8</text:p>
          </table:table-cell>
          <table:table-cell table:formula="oooc:=IF(AND(ISNUMBER([triples.C66]);[triples.C66]&lt;&gt;0);180*ATAN([$triples.$A66]/[triples.C66])/PI();&quot;&quot;)">
            <text:p/>
          </table:table-cell>
          <table:table-cell table:formula="oooc:=IF(AND(ISNUMBER([triples.D66]);[triples.D66]&lt;&gt;0);180*ATAN([$triples.$A66]/[triples.D66])/PI();&quot;&quot;)">
            <text:p/>
          </table:table-cell>
          <table:table-cell table:formula="oooc:=IF(AND(ISNUMBER([triples.E66]);[triples.E66]&lt;&gt;0);180*ATAN([$triples.$A66]/[triples.E66])/PI();&quot;&quot;)">
            <text:p/>
          </table:table-cell>
          <table:table-cell table:formula="oooc:=IF(AND(ISNUMBER([triples.F66]);[triples.F66]&lt;&gt;0);180*ATAN([$triples.$A66]/[triples.F66])/PI();&quot;&quot;)" office:value-type="float" office:value="8.79741070999106">
            <text:p>8.8</text:p>
          </table:table-cell>
          <table:table-cell table:formula="oooc:=IF(AND(ISNUMBER([triples.G66]);[triples.G66]&lt;&gt;0);180*ATAN([$triples.$A66]/[triples.G66])/PI();&quot;&quot;)">
            <text:p/>
          </table:table-cell>
          <table:table-cell table:formula="oooc:=IF(AND(ISNUMBER([triples.H66]);[triples.H66]&lt;&gt;0);180*ATAN([$triples.$A66]/[triples.H66])/PI();&quot;&quot;)">
            <text:p/>
          </table:table-cell>
          <table:table-cell table:formula="oooc:=IF(AND(ISNUMBER([triples.I66]);[triples.I66]&lt;&gt;0);180*ATAN([$triples.$A66]/[triples.I66])/PI();&quot;&quot;)">
            <text:p/>
          </table:table-cell>
          <table:table-cell table:formula="oooc:=IF(AND(ISNUMBER([triples.J66]);[triples.J66]&lt;&gt;0);180*ATAN([$triples.$A66]/[triples.J66])/PI();&quot;&quot;)">
            <text:p/>
          </table:table-cell>
          <table:table-cell table:formula="oooc:=IF(AND(ISNUMBER([triples.K66]);[triples.K66]&lt;&gt;0);180*ATAN([$triples.$A66]/[triples.K66])/PI();&quot;&quot;)">
            <text:p/>
          </table:table-cell>
          <table:table-cell table:formula="oooc:=IF(AND(ISNUMBER([triples.L66]);[triples.L66]&lt;&gt;0);180*ATAN([$triples.$A66]/[triples.L66])/PI();&quot;&quot;)">
            <text:p/>
          </table:table-cell>
          <table:table-cell table:formula="oooc:=IF(AND(ISNUMBER([triples.M66]);[triples.M66]&lt;&gt;0);180*ATAN([$triples.$A66]/[triples.M66])/PI();&quot;&quot;)">
            <text:p/>
          </table:table-cell>
          <table:table-cell table:formula="oooc:=IF(AND(ISNUMBER([triples.N66]);[triples.N66]&lt;&gt;0);180*ATAN([$triples.$A66]/[triples.N66])/PI();&quot;&quot;)" office:value-type="float" office:value="22.6198649480404">
            <text:p>22.6</text:p>
          </table:table-cell>
          <table:table-cell table:formula="oooc:=IF(AND(ISNUMBER([triples.O66]);[triples.O66]&lt;&gt;0);180*ATAN([$triples.$A66]/[triples.O66])/PI();&quot;&quot;)">
            <text:p/>
          </table:table-cell>
          <table:table-cell table:formula="oooc:=IF(AND(ISNUMBER([triples.P66]);[triples.P66]&lt;&gt;0);180*ATAN([$triples.$A66]/[triples.P66])/PI();&quot;&quot;)">
            <text:p/>
          </table:table-cell>
          <table:table-cell table:formula="oooc:=IF(AND(ISNUMBER([triples.Q66]);[triples.Q66]&lt;&gt;0);180*ATAN([$triples.$A66]/[triples.Q66])/PI();&quot;&quot;)">
            <text:p/>
          </table:table-cell>
          <table:table-cell table:formula="oooc:=IF(AND(ISNUMBER([triples.R66]);[triples.R66]&lt;&gt;0);180*ATAN([$triples.$A66]/[triples.R66])/PI();&quot;&quot;)">
            <text:p/>
          </table:table-cell>
          <table:table-cell table:formula="oooc:=IF(AND(ISNUMBER([triples.S66]);[triples.S66]&lt;&gt;0);180*ATAN([$triples.$A66]/[triples.S66])/PI();&quot;&quot;)">
            <text:p/>
          </table:table-cell>
          <table:table-cell table:formula="oooc:=IF(AND(ISNUMBER([triples.T66]);[triples.T66]&lt;&gt;0);180*ATAN([$triples.$A66]/[triples.T66])/PI();&quot;&quot;)">
            <text:p/>
          </table:table-cell>
          <table:table-cell table:formula="oooc:=IF(AND(ISNUMBER([triples.U66]);[triples.U66]&lt;&gt;0);180*ATAN([$triples.$A66]/[triples.U66])/PI();&quot;&quot;)">
            <text:p/>
          </table:table-cell>
          <table:table-cell table:formula="oooc:=IF(AND(ISNUMBER([triples.V66]);[triples.V66]&lt;&gt;0);180*ATAN([$triples.$A66]/[triples.V66])/PI();&quot;&quot;)">
            <text:p/>
          </table:table-cell>
          <table:table-cell table:formula="oooc:=IF(AND(ISNUMBER([triples.W66]);[triples.W66]&lt;&gt;0);180*ATAN([$triples.$A66]/[triples.W66])/PI();&quot;&quot;)">
            <text:p/>
          </table:table-cell>
          <table:table-cell table:formula="oooc:=IF(AND(ISNUMBER([triples.X66]);[triples.X66]&lt;&gt;0);180*ATAN([$triples.$A66]/[triples.X66])/PI();&quot;&quot;)">
            <text:p/>
          </table:table-cell>
          <table:table-cell table:formula="oooc:=IF(AND(ISNUMBER([triples.Y66]);[triples.Y66]&lt;&gt;0);180*ATAN([$triples.$A66]/[triples.Y66])/PI();&quot;&quot;)">
            <text:p/>
          </table:table-cell>
          <table:table-cell table:formula="oooc:=IF(AND(ISNUMBER([triples.Z66]);[triples.Z66]&lt;&gt;0);180*ATAN([$triples.$A66]/[triples.Z66])/PI();&quot;&quot;)" office:value-type="float" office:value="42.0750220508436">
            <text:p>42.1</text:p>
          </table:table-cell>
          <table:table-cell table:formula="oooc:=IF(AND(ISNUMBER([triples.AA66]);[triples.AA66]&lt;&gt;0);180*ATAN([$triples.$A66]/[triples.AA66])/PI();&quot;&quot;)">
            <text:p/>
          </table:table-cell>
          <table:table-cell table:formula="oooc:=IF(AND(ISNUMBER([triples.AB66]);[triples.AB66]&lt;&gt;0);180*ATAN([$triples.$A66]/[triples.AB66])/PI();&quot;&quot;)">
            <text:p/>
          </table:table-cell>
          <table:table-cell table:formula="oooc:=IF(AND(ISNUMBER([triples.AC66]);[triples.AC66]&lt;&gt;0);180*ATAN([$triples.$A66]/[triples.AC66])/PI();&quot;&quot;)">
            <text:p/>
          </table:table-cell>
          <table:table-cell table:formula="oooc:=IF(AND(ISNUMBER([triples.AD66]);[triples.AD66]&lt;&gt;0);180*ATAN([$triples.$A66]/[triples.AD66])/PI();&quot;&quot;)">
            <text:p/>
          </table:table-cell>
          <table:table-cell table:formula="oooc:=IF(AND(ISNUMBER([triples.AE66]);[triples.AE66]&lt;&gt;0);180*ATAN([$triples.$A66]/[triples.AE66])/PI();&quot;&quot;)">
            <text:p/>
          </table:table-cell>
          <table:table-cell table:formula="oooc:=IF(AND(ISNUMBER([triples.AF66]);[triples.AF66]&lt;&gt;0);180*ATAN([$triples.$A66]/[triples.AF66])/PI();&quot;&quot;)">
            <text:p/>
          </table:table-cell>
          <table:table-cell table:formula="oooc:=IF(AND(ISNUMBER([triples.AG66]);[triples.AG66]&lt;&gt;0);180*ATAN([$triples.$A66]/[triples.AG66])/PI();&quot;&quot;)">
            <text:p/>
          </table:table-cell>
          <table:table-cell table:formula="oooc:=IF(AND(ISNUMBER([triples.AH66]);[triples.AH66]&lt;&gt;0);180*ATAN([$triples.$A66]/[triples.AH66])/PI();&quot;&quot;)">
            <text:p/>
          </table:table-cell>
          <table:table-cell table:formula="oooc:=IF(AND(ISNUMBER([triples.AI66]);[triples.AI66]&lt;&gt;0);180*ATAN([$triples.$A66]/[triples.AI66])/PI();&quot;&quot;)">
            <text:p/>
          </table:table-cell>
          <table:table-cell table:formula="oooc:=IF(AND(ISNUMBER([triples.AJ66]);[triples.AJ66]&lt;&gt;0);180*ATAN([$triples.$A66]/[triples.AJ66])/PI();&quot;&quot;)">
            <text:p/>
          </table:table-cell>
          <table:table-cell table:formula="oooc:=IF(AND(ISNUMBER([triples.AK66]);[triples.AK66]&lt;&gt;0);180*ATAN([$triples.$A66]/[triples.AK66])/PI();&quot;&quot;)">
            <text:p/>
          </table:table-cell>
          <table:table-cell table:formula="oooc:=IF(AND(ISNUMBER([triples.AL66]);[triples.AL66]&lt;&gt;0);180*ATAN([$triples.$A66]/[triples.AL66])/PI();&quot;&quot;)">
            <text:p/>
          </table:table-cell>
          <table:table-cell table:formula="oooc:=IF(AND(ISNUMBER([triples.AM66]);[triples.AM66]&lt;&gt;0);180*ATAN([$triples.$A66]/[triples.AM66])/PI();&quot;&quot;)">
            <text:p/>
          </table:table-cell>
          <table:table-cell table:formula="oooc:=IF(AND(ISNUMBER([triples.AN66]);[triples.AN66]&lt;&gt;0);180*ATAN([$triples.$A66]/[triples.AN66])/PI();&quot;&quot;)">
            <text:p/>
          </table:table-cell>
          <table:table-cell table:formula="oooc:=IF(AND(ISNUMBER([triples.AO66]);[triples.AO66]&lt;&gt;0);180*ATAN([$triples.$A66]/[triples.AO66])/PI();&quot;&quot;)">
            <text:p/>
          </table:table-cell>
          <table:table-cell table:formula="oooc:=IF(AND(ISNUMBER([triples.AP66]);[triples.AP66]&lt;&gt;0);180*ATAN([$triples.$A66]/[triples.AP66])/PI();&quot;&quot;)">
            <text:p/>
          </table:table-cell>
          <table:table-cell table:formula="oooc:=IF(AND(ISNUMBER([triples.AQ66]);[triples.AQ66]&lt;&gt;0);180*ATAN([$triples.$A66]/[triples.AQ66])/PI();&quot;&quot;)">
            <text:p/>
          </table:table-cell>
          <table:table-cell table:formula="oooc:=IF(AND(ISNUMBER([triples.AR66]);[triples.AR66]&lt;&gt;0);180*ATAN([$triples.$A66]/[triples.AR66])/PI();&quot;&quot;)">
            <text:p/>
          </table:table-cell>
          <table:table-cell table:formula="oooc:=IF(AND(ISNUMBER([triples.AS66]);[triples.AS66]&lt;&gt;0);180*ATAN([$triples.$A66]/[triples.AS66])/PI();&quot;&quot;)">
            <text:p/>
          </table:table-cell>
          <table:table-cell table:formula="oooc:=IF(AND(ISNUMBER([triples.AT66]);[triples.AT66]&lt;&gt;0);180*ATAN([$triples.$A66]/[triples.AT66])/PI();&quot;&quot;)">
            <text:p/>
          </table:table-cell>
          <table:table-cell table:formula="oooc:=IF(AND(ISNUMBER([triples.AU66]);[triples.AU66]&lt;&gt;0);180*ATAN([$triples.$A66]/[triples.AU66])/PI();&quot;&quot;)">
            <text:p/>
          </table:table-cell>
          <table:table-cell table:formula="oooc:=IF(AND(ISNUMBER([triples.AV66]);[triples.AV66]&lt;&gt;0);180*ATAN([$triples.$A66]/[triples.AV66])/PI();&quot;&quot;)">
            <text:p/>
          </table:table-cell>
          <table:table-cell table:formula="oooc:=IF(AND(ISNUMBER([triples.AW66]);[triples.AW66]&lt;&gt;0);180*ATAN([$triples.$A66]/[triples.AW66])/PI();&quot;&quot;)">
            <text:p/>
          </table:table-cell>
          <table:table-cell table:formula="oooc:=IF(AND(ISNUMBER([triples.AX66]);[triples.AX66]&lt;&gt;0);180*ATAN([$triples.$A66]/[triples.AX66])/PI();&quot;&quot;)">
            <text:p/>
          </table:table-cell>
          <table:table-cell table:formula="oooc:=IF(AND(ISNUMBER([triples.AY66]);[triples.AY66]&lt;&gt;0);180*ATAN([$triples.$A66]/[triples.AY66])/PI();&quot;&quot;)">
            <text:p/>
          </table:table-cell>
          <table:table-cell table:formula="oooc:=IF(AND(ISNUMBER([triples.AZ66]);[triples.AZ66]&lt;&gt;0);180*ATAN([$triples.$A66]/[triples.AZ66])/PI();&quot;&quot;)">
            <text:p/>
          </table:table-cell>
        </table:table-row>
        <table:table-row table:style-name="ro1">
          <table:table-cell table:formula="oooc:=[triples.A67]" office:value-type="float" office:value="66">
            <text:p>66</text:p>
          </table:table-cell>
          <table:table-cell table:formula="oooc:=IF(AND(ISNUMBER([triples.B67]);[triples.B67]&lt;&gt;0);180*ATAN([$triples.$A67]/[triples.B67])/PI();&quot;&quot;)">
            <text:p/>
          </table:table-cell>
          <table:table-cell table:formula="oooc:=IF(AND(ISNUMBER([triples.C67]);[triples.C67]&lt;&gt;0);180*ATAN([$triples.$A67]/[triples.C67])/PI();&quot;&quot;)" office:value-type="float" office:value="3.47140917785678">
            <text:p>3.5</text:p>
          </table:table-cell>
          <table:table-cell table:formula="oooc:=IF(AND(ISNUMBER([triples.D67]);[triples.D67]&lt;&gt;0);180*ATAN([$triples.$A67]/[triples.D67])/PI();&quot;&quot;)">
            <text:p/>
          </table:table-cell>
          <table:table-cell table:formula="oooc:=IF(AND(ISNUMBER([triples.E67]);[triples.E67]&lt;&gt;0);180*ATAN([$triples.$A67]/[triples.E67])/PI();&quot;&quot;)">
            <text:p/>
          </table:table-cell>
          <table:table-cell table:formula="oooc:=IF(AND(ISNUMBER([triples.F67]);[triples.F67]&lt;&gt;0);180*ATAN([$triples.$A67]/[triples.F67])/PI();&quot;&quot;)">
            <text:p/>
          </table:table-cell>
          <table:table-cell table:formula="oooc:=IF(AND(ISNUMBER([triples.G67]);[triples.G67]&lt;&gt;0);180*ATAN([$triples.$A67]/[triples.G67])/PI();&quot;&quot;)" office:value-type="float" office:value="10.3888578154696">
            <text:p>10.4</text:p>
          </table:table-cell>
          <table:table-cell table:formula="oooc:=IF(AND(ISNUMBER([triples.H67]);[triples.H67]&lt;&gt;0);180*ATAN([$triples.$A67]/[triples.H67])/PI();&quot;&quot;)">
            <text:p/>
          </table:table-cell>
          <table:table-cell table:formula="oooc:=IF(AND(ISNUMBER([triples.I67]);[triples.I67]&lt;&gt;0);180*ATAN([$triples.$A67]/[triples.I67])/PI();&quot;&quot;)">
            <text:p/>
          </table:table-cell>
          <table:table-cell table:formula="oooc:=IF(AND(ISNUMBER([triples.J67]);[triples.J67]&lt;&gt;0);180*ATAN([$triples.$A67]/[triples.J67])/PI();&quot;&quot;)">
            <text:p/>
          </table:table-cell>
          <table:table-cell table:formula="oooc:=IF(AND(ISNUMBER([triples.K67]);[triples.K67]&lt;&gt;0);180*ATAN([$triples.$A67]/[triples.K67])/PI();&quot;&quot;)">
            <text:p/>
          </table:table-cell>
          <table:table-cell table:formula="oooc:=IF(AND(ISNUMBER([triples.L67]);[triples.L67]&lt;&gt;0);180*ATAN([$triples.$A67]/[triples.L67])/PI();&quot;&quot;)">
            <text:p/>
          </table:table-cell>
          <table:table-cell table:formula="oooc:=IF(AND(ISNUMBER([triples.M67]);[triples.M67]&lt;&gt;0);180*ATAN([$triples.$A67]/[triples.M67])/PI();&quot;&quot;)">
            <text:p/>
          </table:table-cell>
          <table:table-cell table:formula="oooc:=IF(AND(ISNUMBER([triples.N67]);[triples.N67]&lt;&gt;0);180*ATAN([$triples.$A67]/[triples.N67])/PI();&quot;&quot;)">
            <text:p/>
          </table:table-cell>
          <table:table-cell table:formula="oooc:=IF(AND(ISNUMBER([triples.O67]);[triples.O67]&lt;&gt;0);180*ATAN([$triples.$A67]/[triples.O67])/PI();&quot;&quot;)">
            <text:p/>
          </table:table-cell>
          <table:table-cell table:formula="oooc:=IF(AND(ISNUMBER([triples.P67]);[triples.P67]&lt;&gt;0);180*ATAN([$triples.$A67]/[triples.P67])/PI();&quot;&quot;)">
            <text:p/>
          </table:table-cell>
          <table:table-cell table:formula="oooc:=IF(AND(ISNUMBER([triples.Q67]);[triples.Q67]&lt;&gt;0);180*ATAN([$triples.$A67]/[triples.Q67])/PI();&quot;&quot;)">
            <text:p/>
          </table:table-cell>
          <table:table-cell table:formula="oooc:=IF(AND(ISNUMBER([triples.R67]);[triples.R67]&lt;&gt;0);180*ATAN([$triples.$A67]/[triples.R67])/PI();&quot;&quot;)">
            <text:p/>
          </table:table-cell>
          <table:table-cell table:formula="oooc:=IF(AND(ISNUMBER([triples.S67]);[triples.S67]&lt;&gt;0);180*ATAN([$triples.$A67]/[triples.S67])/PI();&quot;&quot;)" office:value-type="float" office:value="30.5102374061156">
            <text:p>30.5</text:p>
          </table:table-cell>
          <table:table-cell table:formula="oooc:=IF(AND(ISNUMBER([triples.T67]);[triples.T67]&lt;&gt;0);180*ATAN([$triples.$A67]/[triples.T67])/PI();&quot;&quot;)">
            <text:p/>
          </table:table-cell>
          <table:table-cell table:formula="oooc:=IF(AND(ISNUMBER([triples.U67]);[triples.U67]&lt;&gt;0);180*ATAN([$triples.$A67]/[triples.U67])/PI();&quot;&quot;)">
            <text:p/>
          </table:table-cell>
          <table:table-cell table:formula="oooc:=IF(AND(ISNUMBER([triples.V67]);[triples.V67]&lt;&gt;0);180*ATAN([$triples.$A67]/[triples.V67])/PI();&quot;&quot;)">
            <text:p/>
          </table:table-cell>
          <table:table-cell table:formula="oooc:=IF(AND(ISNUMBER([triples.W67]);[triples.W67]&lt;&gt;0);180*ATAN([$triples.$A67]/[triples.W67])/PI();&quot;&quot;)" office:value-type="float" office:value="36.869897645844">
            <text:p>36.9</text:p>
          </table:table-cell>
          <table:table-cell table:formula="oooc:=IF(AND(ISNUMBER([triples.X67]);[triples.X67]&lt;&gt;0);180*ATAN([$triples.$A67]/[triples.X67])/PI();&quot;&quot;)">
            <text:p/>
          </table:table-cell>
          <table:table-cell table:formula="oooc:=IF(AND(ISNUMBER([triples.Y67]);[triples.Y67]&lt;&gt;0);180*ATAN([$triples.$A67]/[triples.Y67])/PI();&quot;&quot;)">
            <text:p/>
          </table:table-cell>
          <table:table-cell table:formula="oooc:=IF(AND(ISNUMBER([triples.Z67]);[triples.Z67]&lt;&gt;0);180*ATAN([$triples.$A67]/[triples.Z67])/PI();&quot;&quot;)">
            <text:p/>
          </table:table-cell>
          <table:table-cell table:formula="oooc:=IF(AND(ISNUMBER([triples.AA67]);[triples.AA67]&lt;&gt;0);180*ATAN([$triples.$A67]/[triples.AA67])/PI();&quot;&quot;)">
            <text:p/>
          </table:table-cell>
          <table:table-cell table:formula="oooc:=IF(AND(ISNUMBER([triples.AB67]);[triples.AB67]&lt;&gt;0);180*ATAN([$triples.$A67]/[triples.AB67])/PI();&quot;&quot;)">
            <text:p/>
          </table:table-cell>
          <table:table-cell table:formula="oooc:=IF(AND(ISNUMBER([triples.AC67]);[triples.AC67]&lt;&gt;0);180*ATAN([$triples.$A67]/[triples.AC67])/PI();&quot;&quot;)">
            <text:p/>
          </table:table-cell>
          <table:table-cell table:formula="oooc:=IF(AND(ISNUMBER([triples.AD67]);[triples.AD67]&lt;&gt;0);180*ATAN([$triples.$A67]/[triples.AD67])/PI();&quot;&quot;)">
            <text:p/>
          </table:table-cell>
          <table:table-cell table:formula="oooc:=IF(AND(ISNUMBER([triples.AE67]);[triples.AE67]&lt;&gt;0);180*ATAN([$triples.$A67]/[triples.AE67])/PI();&quot;&quot;)">
            <text:p/>
          </table:table-cell>
          <table:table-cell table:formula="oooc:=IF(AND(ISNUMBER([triples.AF67]);[triples.AF67]&lt;&gt;0);180*ATAN([$triples.$A67]/[triples.AF67])/PI();&quot;&quot;)">
            <text:p/>
          </table:table-cell>
          <table:table-cell table:formula="oooc:=IF(AND(ISNUMBER([triples.AG67]);[triples.AG67]&lt;&gt;0);180*ATAN([$triples.$A67]/[triples.AG67])/PI();&quot;&quot;)">
            <text:p/>
          </table:table-cell>
          <table:table-cell table:formula="oooc:=IF(AND(ISNUMBER([triples.AH67]);[triples.AH67]&lt;&gt;0);180*ATAN([$triples.$A67]/[triples.AH67])/PI();&quot;&quot;)">
            <text:p/>
          </table:table-cell>
          <table:table-cell table:formula="oooc:=IF(AND(ISNUMBER([triples.AI67]);[triples.AI67]&lt;&gt;0);180*ATAN([$triples.$A67]/[triples.AI67])/PI();&quot;&quot;)">
            <text:p/>
          </table:table-cell>
          <table:table-cell table:formula="oooc:=IF(AND(ISNUMBER([triples.AJ67]);[triples.AJ67]&lt;&gt;0);180*ATAN([$triples.$A67]/[triples.AJ67])/PI();&quot;&quot;)">
            <text:p/>
          </table:table-cell>
          <table:table-cell table:formula="oooc:=IF(AND(ISNUMBER([triples.AK67]);[triples.AK67]&lt;&gt;0);180*ATAN([$triples.$A67]/[triples.AK67])/PI();&quot;&quot;)">
            <text:p/>
          </table:table-cell>
          <table:table-cell table:formula="oooc:=IF(AND(ISNUMBER([triples.AL67]);[triples.AL67]&lt;&gt;0);180*ATAN([$triples.$A67]/[triples.AL67])/PI();&quot;&quot;)">
            <text:p/>
          </table:table-cell>
          <table:table-cell table:formula="oooc:=IF(AND(ISNUMBER([triples.AM67]);[triples.AM67]&lt;&gt;0);180*ATAN([$triples.$A67]/[triples.AM67])/PI();&quot;&quot;)">
            <text:p/>
          </table:table-cell>
          <table:table-cell table:formula="oooc:=IF(AND(ISNUMBER([triples.AN67]);[triples.AN67]&lt;&gt;0);180*ATAN([$triples.$A67]/[triples.AN67])/PI();&quot;&quot;)">
            <text:p/>
          </table:table-cell>
          <table:table-cell table:formula="oooc:=IF(AND(ISNUMBER([triples.AO67]);[triples.AO67]&lt;&gt;0);180*ATAN([$triples.$A67]/[triples.AO67])/PI();&quot;&quot;)">
            <text:p/>
          </table:table-cell>
          <table:table-cell table:formula="oooc:=IF(AND(ISNUMBER([triples.AP67]);[triples.AP67]&lt;&gt;0);180*ATAN([$triples.$A67]/[triples.AP67])/PI();&quot;&quot;)">
            <text:p/>
          </table:table-cell>
          <table:table-cell table:formula="oooc:=IF(AND(ISNUMBER([triples.AQ67]);[triples.AQ67]&lt;&gt;0);180*ATAN([$triples.$A67]/[triples.AQ67])/PI();&quot;&quot;)">
            <text:p/>
          </table:table-cell>
          <table:table-cell table:formula="oooc:=IF(AND(ISNUMBER([triples.AR67]);[triples.AR67]&lt;&gt;0);180*ATAN([$triples.$A67]/[triples.AR67])/PI();&quot;&quot;)">
            <text:p/>
          </table:table-cell>
          <table:table-cell table:formula="oooc:=IF(AND(ISNUMBER([triples.AS67]);[triples.AS67]&lt;&gt;0);180*ATAN([$triples.$A67]/[triples.AS67])/PI();&quot;&quot;)">
            <text:p/>
          </table:table-cell>
          <table:table-cell table:formula="oooc:=IF(AND(ISNUMBER([triples.AT67]);[triples.AT67]&lt;&gt;0);180*ATAN([$triples.$A67]/[triples.AT67])/PI();&quot;&quot;)">
            <text:p/>
          </table:table-cell>
          <table:table-cell table:formula="oooc:=IF(AND(ISNUMBER([triples.AU67]);[triples.AU67]&lt;&gt;0);180*ATAN([$triples.$A67]/[triples.AU67])/PI();&quot;&quot;)">
            <text:p/>
          </table:table-cell>
          <table:table-cell table:formula="oooc:=IF(AND(ISNUMBER([triples.AV67]);[triples.AV67]&lt;&gt;0);180*ATAN([$triples.$A67]/[triples.AV67])/PI();&quot;&quot;)">
            <text:p/>
          </table:table-cell>
          <table:table-cell table:formula="oooc:=IF(AND(ISNUMBER([triples.AW67]);[triples.AW67]&lt;&gt;0);180*ATAN([$triples.$A67]/[triples.AW67])/PI();&quot;&quot;)">
            <text:p/>
          </table:table-cell>
          <table:table-cell table:formula="oooc:=IF(AND(ISNUMBER([triples.AX67]);[triples.AX67]&lt;&gt;0);180*ATAN([$triples.$A67]/[triples.AX67])/PI();&quot;&quot;)">
            <text:p/>
          </table:table-cell>
          <table:table-cell table:formula="oooc:=IF(AND(ISNUMBER([triples.AY67]);[triples.AY67]&lt;&gt;0);180*ATAN([$triples.$A67]/[triples.AY67])/PI();&quot;&quot;)">
            <text:p/>
          </table:table-cell>
          <table:table-cell table:formula="oooc:=IF(AND(ISNUMBER([triples.AZ67]);[triples.AZ67]&lt;&gt;0);180*ATAN([$triples.$A67]/[triples.AZ67])/PI();&quot;&quot;)">
            <text:p/>
          </table:table-cell>
        </table:table-row>
        <table:table-row table:style-name="ro1">
          <table:table-cell table:formula="oooc:=[triples.A68]" office:value-type="float" office:value="67">
            <text:p>67</text:p>
          </table:table-cell>
          <table:table-cell table:formula="oooc:=IF(AND(ISNUMBER([triples.B68]);[triples.B68]&lt;&gt;0);180*ATAN([$triples.$A68]/[triples.B68])/PI();&quot;&quot;)" office:value-type="float" office:value="1.71019479253345">
            <text:p>1.7</text:p>
          </table:table-cell>
          <table:table-cell table:formula="oooc:=IF(AND(ISNUMBER([triples.C68]);[triples.C68]&lt;&gt;0);180*ATAN([$triples.$A68]/[triples.C68])/PI();&quot;&quot;)">
            <text:p/>
          </table:table-cell>
          <table:table-cell table:formula="oooc:=IF(AND(ISNUMBER([triples.D68]);[triples.D68]&lt;&gt;0);180*ATAN([$triples.$A68]/[triples.D68])/PI();&quot;&quot;)">
            <text:p/>
          </table:table-cell>
          <table:table-cell table:formula="oooc:=IF(AND(ISNUMBER([triples.E68]);[triples.E68]&lt;&gt;0);180*ATAN([$triples.$A68]/[triples.E68])/PI();&quot;&quot;)">
            <text:p/>
          </table:table-cell>
          <table:table-cell table:formula="oooc:=IF(AND(ISNUMBER([triples.F68]);[triples.F68]&lt;&gt;0);180*ATAN([$triples.$A68]/[triples.F68])/PI();&quot;&quot;)">
            <text:p/>
          </table:table-cell>
          <table:table-cell table:formula="oooc:=IF(AND(ISNUMBER([triples.G68]);[triples.G68]&lt;&gt;0);180*ATAN([$triples.$A68]/[triples.G68])/PI();&quot;&quot;)">
            <text:p/>
          </table:table-cell>
          <table:table-cell table:formula="oooc:=IF(AND(ISNUMBER([triples.H68]);[triples.H68]&lt;&gt;0);180*ATAN([$triples.$A68]/[triples.H68])/PI();&quot;&quot;)">
            <text:p/>
          </table:table-cell>
          <table:table-cell table:formula="oooc:=IF(AND(ISNUMBER([triples.I68]);[triples.I68]&lt;&gt;0);180*ATAN([$triples.$A68]/[triples.I68])/PI();&quot;&quot;)">
            <text:p/>
          </table:table-cell>
          <table:table-cell table:formula="oooc:=IF(AND(ISNUMBER([triples.J68]);[triples.J68]&lt;&gt;0);180*ATAN([$triples.$A68]/[triples.J68])/PI();&quot;&quot;)">
            <text:p/>
          </table:table-cell>
          <table:table-cell table:formula="oooc:=IF(AND(ISNUMBER([triples.K68]);[triples.K68]&lt;&gt;0);180*ATAN([$triples.$A68]/[triples.K68])/PI();&quot;&quot;)">
            <text:p/>
          </table:table-cell>
          <table:table-cell table:formula="oooc:=IF(AND(ISNUMBER([triples.L68]);[triples.L68]&lt;&gt;0);180*ATAN([$triples.$A68]/[triples.L68])/PI();&quot;&quot;)">
            <text:p/>
          </table:table-cell>
          <table:table-cell table:formula="oooc:=IF(AND(ISNUMBER([triples.M68]);[triples.M68]&lt;&gt;0);180*ATAN([$triples.$A68]/[triples.M68])/PI();&quot;&quot;)">
            <text:p/>
          </table:table-cell>
          <table:table-cell table:formula="oooc:=IF(AND(ISNUMBER([triples.N68]);[triples.N68]&lt;&gt;0);180*ATAN([$triples.$A68]/[triples.N68])/PI();&quot;&quot;)">
            <text:p/>
          </table:table-cell>
          <table:table-cell table:formula="oooc:=IF(AND(ISNUMBER([triples.O68]);[triples.O68]&lt;&gt;0);180*ATAN([$triples.$A68]/[triples.O68])/PI();&quot;&quot;)">
            <text:p/>
          </table:table-cell>
          <table:table-cell table:formula="oooc:=IF(AND(ISNUMBER([triples.P68]);[triples.P68]&lt;&gt;0);180*ATAN([$triples.$A68]/[triples.P68])/PI();&quot;&quot;)">
            <text:p/>
          </table:table-cell>
          <table:table-cell table:formula="oooc:=IF(AND(ISNUMBER([triples.Q68]);[triples.Q68]&lt;&gt;0);180*ATAN([$triples.$A68]/[triples.Q68])/PI();&quot;&quot;)">
            <text:p/>
          </table:table-cell>
          <table:table-cell table:formula="oooc:=IF(AND(ISNUMBER([triples.R68]);[triples.R68]&lt;&gt;0);180*ATAN([$triples.$A68]/[triples.R68])/PI();&quot;&quot;)">
            <text:p/>
          </table:table-cell>
          <table:table-cell table:formula="oooc:=IF(AND(ISNUMBER([triples.S68]);[triples.S68]&lt;&gt;0);180*ATAN([$triples.$A68]/[triples.S68])/PI();&quot;&quot;)">
            <text:p/>
          </table:table-cell>
          <table:table-cell table:formula="oooc:=IF(AND(ISNUMBER([triples.T68]);[triples.T68]&lt;&gt;0);180*ATAN([$triples.$A68]/[triples.T68])/PI();&quot;&quot;)">
            <text:p/>
          </table:table-cell>
          <table:table-cell table:formula="oooc:=IF(AND(ISNUMBER([triples.U68]);[triples.U68]&lt;&gt;0);180*ATAN([$triples.$A68]/[triples.U68])/PI();&quot;&quot;)">
            <text:p/>
          </table:table-cell>
          <table:table-cell table:formula="oooc:=IF(AND(ISNUMBER([triples.V68]);[triples.V68]&lt;&gt;0);180*ATAN([$triples.$A68]/[triples.V68])/PI();&quot;&quot;)">
            <text:p/>
          </table:table-cell>
          <table:table-cell table:formula="oooc:=IF(AND(ISNUMBER([triples.W68]);[triples.W68]&lt;&gt;0);180*ATAN([$triples.$A68]/[triples.W68])/PI();&quot;&quot;)">
            <text:p/>
          </table:table-cell>
          <table:table-cell table:formula="oooc:=IF(AND(ISNUMBER([triples.X68]);[triples.X68]&lt;&gt;0);180*ATAN([$triples.$A68]/[triples.X68])/PI();&quot;&quot;)">
            <text:p/>
          </table:table-cell>
          <table:table-cell table:formula="oooc:=IF(AND(ISNUMBER([triples.Y68]);[triples.Y68]&lt;&gt;0);180*ATAN([$triples.$A68]/[triples.Y68])/PI();&quot;&quot;)">
            <text:p/>
          </table:table-cell>
          <table:table-cell table:formula="oooc:=IF(AND(ISNUMBER([triples.Z68]);[triples.Z68]&lt;&gt;0);180*ATAN([$triples.$A68]/[triples.Z68])/PI();&quot;&quot;)">
            <text:p/>
          </table:table-cell>
          <table:table-cell table:formula="oooc:=IF(AND(ISNUMBER([triples.AA68]);[triples.AA68]&lt;&gt;0);180*ATAN([$triples.$A68]/[triples.AA68])/PI();&quot;&quot;)">
            <text:p/>
          </table:table-cell>
          <table:table-cell table:formula="oooc:=IF(AND(ISNUMBER([triples.AB68]);[triples.AB68]&lt;&gt;0);180*ATAN([$triples.$A68]/[triples.AB68])/PI();&quot;&quot;)">
            <text:p/>
          </table:table-cell>
          <table:table-cell table:formula="oooc:=IF(AND(ISNUMBER([triples.AC68]);[triples.AC68]&lt;&gt;0);180*ATAN([$triples.$A68]/[triples.AC68])/PI();&quot;&quot;)">
            <text:p/>
          </table:table-cell>
          <table:table-cell table:formula="oooc:=IF(AND(ISNUMBER([triples.AD68]);[triples.AD68]&lt;&gt;0);180*ATAN([$triples.$A68]/[triples.AD68])/PI();&quot;&quot;)">
            <text:p/>
          </table:table-cell>
          <table:table-cell table:formula="oooc:=IF(AND(ISNUMBER([triples.AE68]);[triples.AE68]&lt;&gt;0);180*ATAN([$triples.$A68]/[triples.AE68])/PI();&quot;&quot;)">
            <text:p/>
          </table:table-cell>
          <table:table-cell table:formula="oooc:=IF(AND(ISNUMBER([triples.AF68]);[triples.AF68]&lt;&gt;0);180*ATAN([$triples.$A68]/[triples.AF68])/PI();&quot;&quot;)">
            <text:p/>
          </table:table-cell>
          <table:table-cell table:formula="oooc:=IF(AND(ISNUMBER([triples.AG68]);[triples.AG68]&lt;&gt;0);180*ATAN([$triples.$A68]/[triples.AG68])/PI();&quot;&quot;)">
            <text:p/>
          </table:table-cell>
          <table:table-cell table:formula="oooc:=IF(AND(ISNUMBER([triples.AH68]);[triples.AH68]&lt;&gt;0);180*ATAN([$triples.$A68]/[triples.AH68])/PI();&quot;&quot;)">
            <text:p/>
          </table:table-cell>
          <table:table-cell table:formula="oooc:=IF(AND(ISNUMBER([triples.AI68]);[triples.AI68]&lt;&gt;0);180*ATAN([$triples.$A68]/[triples.AI68])/PI();&quot;&quot;)">
            <text:p/>
          </table:table-cell>
          <table:table-cell table:formula="oooc:=IF(AND(ISNUMBER([triples.AJ68]);[triples.AJ68]&lt;&gt;0);180*ATAN([$triples.$A68]/[triples.AJ68])/PI();&quot;&quot;)">
            <text:p/>
          </table:table-cell>
          <table:table-cell table:formula="oooc:=IF(AND(ISNUMBER([triples.AK68]);[triples.AK68]&lt;&gt;0);180*ATAN([$triples.$A68]/[triples.AK68])/PI();&quot;&quot;)">
            <text:p/>
          </table:table-cell>
          <table:table-cell table:formula="oooc:=IF(AND(ISNUMBER([triples.AL68]);[triples.AL68]&lt;&gt;0);180*ATAN([$triples.$A68]/[triples.AL68])/PI();&quot;&quot;)">
            <text:p/>
          </table:table-cell>
          <table:table-cell table:formula="oooc:=IF(AND(ISNUMBER([triples.AM68]);[triples.AM68]&lt;&gt;0);180*ATAN([$triples.$A68]/[triples.AM68])/PI();&quot;&quot;)">
            <text:p/>
          </table:table-cell>
          <table:table-cell table:formula="oooc:=IF(AND(ISNUMBER([triples.AN68]);[triples.AN68]&lt;&gt;0);180*ATAN([$triples.$A68]/[triples.AN68])/PI();&quot;&quot;)">
            <text:p/>
          </table:table-cell>
          <table:table-cell table:formula="oooc:=IF(AND(ISNUMBER([triples.AO68]);[triples.AO68]&lt;&gt;0);180*ATAN([$triples.$A68]/[triples.AO68])/PI();&quot;&quot;)">
            <text:p/>
          </table:table-cell>
          <table:table-cell table:formula="oooc:=IF(AND(ISNUMBER([triples.AP68]);[triples.AP68]&lt;&gt;0);180*ATAN([$triples.$A68]/[triples.AP68])/PI();&quot;&quot;)">
            <text:p/>
          </table:table-cell>
          <table:table-cell table:formula="oooc:=IF(AND(ISNUMBER([triples.AQ68]);[triples.AQ68]&lt;&gt;0);180*ATAN([$triples.$A68]/[triples.AQ68])/PI();&quot;&quot;)">
            <text:p/>
          </table:table-cell>
          <table:table-cell table:formula="oooc:=IF(AND(ISNUMBER([triples.AR68]);[triples.AR68]&lt;&gt;0);180*ATAN([$triples.$A68]/[triples.AR68])/PI();&quot;&quot;)">
            <text:p/>
          </table:table-cell>
          <table:table-cell table:formula="oooc:=IF(AND(ISNUMBER([triples.AS68]);[triples.AS68]&lt;&gt;0);180*ATAN([$triples.$A68]/[triples.AS68])/PI();&quot;&quot;)">
            <text:p/>
          </table:table-cell>
          <table:table-cell table:formula="oooc:=IF(AND(ISNUMBER([triples.AT68]);[triples.AT68]&lt;&gt;0);180*ATAN([$triples.$A68]/[triples.AT68])/PI();&quot;&quot;)">
            <text:p/>
          </table:table-cell>
          <table:table-cell table:formula="oooc:=IF(AND(ISNUMBER([triples.AU68]);[triples.AU68]&lt;&gt;0);180*ATAN([$triples.$A68]/[triples.AU68])/PI();&quot;&quot;)">
            <text:p/>
          </table:table-cell>
          <table:table-cell table:formula="oooc:=IF(AND(ISNUMBER([triples.AV68]);[triples.AV68]&lt;&gt;0);180*ATAN([$triples.$A68]/[triples.AV68])/PI();&quot;&quot;)">
            <text:p/>
          </table:table-cell>
          <table:table-cell table:formula="oooc:=IF(AND(ISNUMBER([triples.AW68]);[triples.AW68]&lt;&gt;0);180*ATAN([$triples.$A68]/[triples.AW68])/PI();&quot;&quot;)">
            <text:p/>
          </table:table-cell>
          <table:table-cell table:formula="oooc:=IF(AND(ISNUMBER([triples.AX68]);[triples.AX68]&lt;&gt;0);180*ATAN([$triples.$A68]/[triples.AX68])/PI();&quot;&quot;)">
            <text:p/>
          </table:table-cell>
          <table:table-cell table:formula="oooc:=IF(AND(ISNUMBER([triples.AY68]);[triples.AY68]&lt;&gt;0);180*ATAN([$triples.$A68]/[triples.AY68])/PI();&quot;&quot;)">
            <text:p/>
          </table:table-cell>
          <table:table-cell table:formula="oooc:=IF(AND(ISNUMBER([triples.AZ68]);[triples.AZ68]&lt;&gt;0);180*ATAN([$triples.$A68]/[triples.AZ68])/PI();&quot;&quot;)">
            <text:p/>
          </table:table-cell>
        </table:table-row>
        <table:table-row table:style-name="ro1">
          <table:table-cell table:formula="oooc:=[triples.A69]" office:value-type="float" office:value="68">
            <text:p>68</text:p>
          </table:table-cell>
          <table:table-cell table:formula="oooc:=IF(AND(ISNUMBER([triples.B69]);[triples.B69]&lt;&gt;0);180*ATAN([$triples.$A69]/[triples.B69])/PI();&quot;&quot;)">
            <text:p/>
          </table:table-cell>
          <table:table-cell table:formula="oooc:=IF(AND(ISNUMBER([triples.C69]);[triples.C69]&lt;&gt;0);180*ATAN([$triples.$A69]/[triples.C69])/PI();&quot;&quot;)" office:value-type="float" office:value="3.36936863579258">
            <text:p>3.4</text:p>
          </table:table-cell>
          <table:table-cell table:formula="oooc:=IF(AND(ISNUMBER([triples.D69]);[triples.D69]&lt;&gt;0);180*ATAN([$triples.$A69]/[triples.D69])/PI();&quot;&quot;)">
            <text:p/>
          </table:table-cell>
          <table:table-cell table:formula="oooc:=IF(AND(ISNUMBER([triples.E69]);[triples.E69]&lt;&gt;0);180*ATAN([$triples.$A69]/[triples.E69])/PI();&quot;&quot;)" office:value-type="float" office:value="6.7329213268596">
            <text:p>6.7</text:p>
          </table:table-cell>
          <table:table-cell table:formula="oooc:=IF(AND(ISNUMBER([triples.F69]);[triples.F69]&lt;&gt;0);180*ATAN([$triples.$A69]/[triples.F69])/PI();&quot;&quot;)">
            <text:p/>
          </table:table-cell>
          <table:table-cell table:formula="oooc:=IF(AND(ISNUMBER([triples.G69]);[triples.G69]&lt;&gt;0);180*ATAN([$triples.$A69]/[triples.G69])/PI();&quot;&quot;)">
            <text:p/>
          </table:table-cell>
          <table:table-cell table:formula="oooc:=IF(AND(ISNUMBER([triples.H69]);[triples.H69]&lt;&gt;0);180*ATAN([$triples.$A69]/[triples.H69])/PI();&quot;&quot;)">
            <text:p/>
          </table:table-cell>
          <table:table-cell table:formula="oooc:=IF(AND(ISNUMBER([triples.I69]);[triples.I69]&lt;&gt;0);180*ATAN([$triples.$A69]/[triples.I69])/PI();&quot;&quot;)" office:value-type="float" office:value="13.4196736155139">
            <text:p>13.4</text:p>
          </table:table-cell>
          <table:table-cell table:formula="oooc:=IF(AND(ISNUMBER([triples.J69]);[triples.J69]&lt;&gt;0);180*ATAN([$triples.$A69]/[triples.J69])/PI();&quot;&quot;)">
            <text:p/>
          </table:table-cell>
          <table:table-cell table:formula="oooc:=IF(AND(ISNUMBER([triples.K69]);[triples.K69]&lt;&gt;0);180*ATAN([$triples.$A69]/[triples.K69])/PI();&quot;&quot;)">
            <text:p/>
          </table:table-cell>
          <table:table-cell table:formula="oooc:=IF(AND(ISNUMBER([triples.L69]);[triples.L69]&lt;&gt;0);180*ATAN([$triples.$A69]/[triples.L69])/PI();&quot;&quot;)">
            <text:p/>
          </table:table-cell>
          <table:table-cell table:formula="oooc:=IF(AND(ISNUMBER([triples.M69]);[triples.M69]&lt;&gt;0);180*ATAN([$triples.$A69]/[triples.M69])/PI();&quot;&quot;)">
            <text:p/>
          </table:table-cell>
          <table:table-cell table:formula="oooc:=IF(AND(ISNUMBER([triples.N69]);[triples.N69]&lt;&gt;0);180*ATAN([$triples.$A69]/[triples.N69])/PI();&quot;&quot;)">
            <text:p/>
          </table:table-cell>
          <table:table-cell table:formula="oooc:=IF(AND(ISNUMBER([triples.O69]);[triples.O69]&lt;&gt;0);180*ATAN([$triples.$A69]/[triples.O69])/PI();&quot;&quot;)">
            <text:p/>
          </table:table-cell>
          <table:table-cell table:formula="oooc:=IF(AND(ISNUMBER([triples.P69]);[triples.P69]&lt;&gt;0);180*ATAN([$triples.$A69]/[triples.P69])/PI();&quot;&quot;)">
            <text:p/>
          </table:table-cell>
          <table:table-cell table:formula="oooc:=IF(AND(ISNUMBER([triples.Q69]);[triples.Q69]&lt;&gt;0);180*ATAN([$triples.$A69]/[triples.Q69])/PI();&quot;&quot;)">
            <text:p/>
          </table:table-cell>
          <table:table-cell table:formula="oooc:=IF(AND(ISNUMBER([triples.R69]);[triples.R69]&lt;&gt;0);180*ATAN([$triples.$A69]/[triples.R69])/PI();&quot;&quot;)">
            <text:p/>
          </table:table-cell>
          <table:table-cell table:formula="oooc:=IF(AND(ISNUMBER([triples.S69]);[triples.S69]&lt;&gt;0);180*ATAN([$triples.$A69]/[triples.S69])/PI();&quot;&quot;)">
            <text:p/>
          </table:table-cell>
          <table:table-cell table:formula="oooc:=IF(AND(ISNUMBER([triples.T69]);[triples.T69]&lt;&gt;0);180*ATAN([$triples.$A69]/[triples.T69])/PI();&quot;&quot;)">
            <text:p/>
          </table:table-cell>
          <table:table-cell table:formula="oooc:=IF(AND(ISNUMBER([triples.U69]);[triples.U69]&lt;&gt;0);180*ATAN([$triples.$A69]/[triples.U69])/PI();&quot;&quot;)">
            <text:p/>
          </table:table-cell>
          <table:table-cell table:formula="oooc:=IF(AND(ISNUMBER([triples.V69]);[triples.V69]&lt;&gt;0);180*ATAN([$triples.$A69]/[triples.V69])/PI();&quot;&quot;)">
            <text:p/>
          </table:table-cell>
          <table:table-cell table:formula="oooc:=IF(AND(ISNUMBER([triples.W69]);[triples.W69]&lt;&gt;0);180*ATAN([$triples.$A69]/[triples.W69])/PI();&quot;&quot;)">
            <text:p/>
          </table:table-cell>
          <table:table-cell table:formula="oooc:=IF(AND(ISNUMBER([triples.X69]);[triples.X69]&lt;&gt;0);180*ATAN([$triples.$A69]/[triples.X69])/PI();&quot;&quot;)">
            <text:p/>
          </table:table-cell>
          <table:table-cell table:formula="oooc:=IF(AND(ISNUMBER([triples.Y69]);[triples.Y69]&lt;&gt;0);180*ATAN([$triples.$A69]/[triples.Y69])/PI();&quot;&quot;)">
            <text:p/>
          </table:table-cell>
          <table:table-cell table:formula="oooc:=IF(AND(ISNUMBER([triples.Z69]);[triples.Z69]&lt;&gt;0);180*ATAN([$triples.$A69]/[triples.Z69])/PI();&quot;&quot;)">
            <text:p/>
          </table:table-cell>
          <table:table-cell table:formula="oooc:=IF(AND(ISNUMBER([triples.AA69]);[triples.AA69]&lt;&gt;0);180*ATAN([$triples.$A69]/[triples.AA69])/PI();&quot;&quot;)">
            <text:p/>
          </table:table-cell>
          <table:table-cell table:formula="oooc:=IF(AND(ISNUMBER([triples.AB69]);[triples.AB69]&lt;&gt;0);180*ATAN([$triples.$A69]/[triples.AB69])/PI();&quot;&quot;)">
            <text:p/>
          </table:table-cell>
          <table:table-cell table:formula="oooc:=IF(AND(ISNUMBER([triples.AC69]);[triples.AC69]&lt;&gt;0);180*ATAN([$triples.$A69]/[triples.AC69])/PI();&quot;&quot;)">
            <text:p/>
          </table:table-cell>
          <table:table-cell table:formula="oooc:=IF(AND(ISNUMBER([triples.AD69]);[triples.AD69]&lt;&gt;0);180*ATAN([$triples.$A69]/[triples.AD69])/PI();&quot;&quot;)">
            <text:p/>
          </table:table-cell>
          <table:table-cell table:formula="oooc:=IF(AND(ISNUMBER([triples.AE69]);[triples.AE69]&lt;&gt;0);180*ATAN([$triples.$A69]/[triples.AE69])/PI();&quot;&quot;)">
            <text:p/>
          </table:table-cell>
          <table:table-cell table:formula="oooc:=IF(AND(ISNUMBER([triples.AF69]);[triples.AF69]&lt;&gt;0);180*ATAN([$triples.$A69]/[triples.AF69])/PI();&quot;&quot;)">
            <text:p/>
          </table:table-cell>
          <table:table-cell table:formula="oooc:=IF(AND(ISNUMBER([triples.AG69]);[triples.AG69]&lt;&gt;0);180*ATAN([$triples.$A69]/[triples.AG69])/PI();&quot;&quot;)">
            <text:p/>
          </table:table-cell>
          <table:table-cell table:formula="oooc:=IF(AND(ISNUMBER([triples.AH69]);[triples.AH69]&lt;&gt;0);180*ATAN([$triples.$A69]/[triples.AH69])/PI();&quot;&quot;)">
            <text:p/>
          </table:table-cell>
          <table:table-cell table:formula="oooc:=IF(AND(ISNUMBER([triples.AI69]);[triples.AI69]&lt;&gt;0);180*ATAN([$triples.$A69]/[triples.AI69])/PI();&quot;&quot;)" office:value-type="float" office:value="53.130102354156">
            <text:p>53.1</text:p>
          </table:table-cell>
          <table:table-cell table:formula="oooc:=IF(AND(ISNUMBER([triples.AJ69]);[triples.AJ69]&lt;&gt;0);180*ATAN([$triples.$A69]/[triples.AJ69])/PI();&quot;&quot;)">
            <text:p/>
          </table:table-cell>
          <table:table-cell table:formula="oooc:=IF(AND(ISNUMBER([triples.AK69]);[triples.AK69]&lt;&gt;0);180*ATAN([$triples.$A69]/[triples.AK69])/PI();&quot;&quot;)">
            <text:p/>
          </table:table-cell>
          <table:table-cell table:formula="oooc:=IF(AND(ISNUMBER([triples.AL69]);[triples.AL69]&lt;&gt;0);180*ATAN([$triples.$A69]/[triples.AL69])/PI();&quot;&quot;)">
            <text:p/>
          </table:table-cell>
          <table:table-cell table:formula="oooc:=IF(AND(ISNUMBER([triples.AM69]);[triples.AM69]&lt;&gt;0);180*ATAN([$triples.$A69]/[triples.AM69])/PI();&quot;&quot;)">
            <text:p/>
          </table:table-cell>
          <table:table-cell table:formula="oooc:=IF(AND(ISNUMBER([triples.AN69]);[triples.AN69]&lt;&gt;0);180*ATAN([$triples.$A69]/[triples.AN69])/PI();&quot;&quot;)">
            <text:p/>
          </table:table-cell>
          <table:table-cell table:formula="oooc:=IF(AND(ISNUMBER([triples.AO69]);[triples.AO69]&lt;&gt;0);180*ATAN([$triples.$A69]/[triples.AO69])/PI();&quot;&quot;)">
            <text:p/>
          </table:table-cell>
          <table:table-cell table:formula="oooc:=IF(AND(ISNUMBER([triples.AP69]);[triples.AP69]&lt;&gt;0);180*ATAN([$triples.$A69]/[triples.AP69])/PI();&quot;&quot;)">
            <text:p/>
          </table:table-cell>
          <table:table-cell table:formula="oooc:=IF(AND(ISNUMBER([triples.AQ69]);[triples.AQ69]&lt;&gt;0);180*ATAN([$triples.$A69]/[triples.AQ69])/PI();&quot;&quot;)">
            <text:p/>
          </table:table-cell>
          <table:table-cell table:formula="oooc:=IF(AND(ISNUMBER([triples.AR69]);[triples.AR69]&lt;&gt;0);180*ATAN([$triples.$A69]/[triples.AR69])/PI();&quot;&quot;)">
            <text:p/>
          </table:table-cell>
          <table:table-cell table:formula="oooc:=IF(AND(ISNUMBER([triples.AS69]);[triples.AS69]&lt;&gt;0);180*ATAN([$triples.$A69]/[triples.AS69])/PI();&quot;&quot;)">
            <text:p/>
          </table:table-cell>
          <table:table-cell table:formula="oooc:=IF(AND(ISNUMBER([triples.AT69]);[triples.AT69]&lt;&gt;0);180*ATAN([$triples.$A69]/[triples.AT69])/PI();&quot;&quot;)">
            <text:p/>
          </table:table-cell>
          <table:table-cell table:formula="oooc:=IF(AND(ISNUMBER([triples.AU69]);[triples.AU69]&lt;&gt;0);180*ATAN([$triples.$A69]/[triples.AU69])/PI();&quot;&quot;)">
            <text:p/>
          </table:table-cell>
          <table:table-cell table:formula="oooc:=IF(AND(ISNUMBER([triples.AV69]);[triples.AV69]&lt;&gt;0);180*ATAN([$triples.$A69]/[triples.AV69])/PI();&quot;&quot;)">
            <text:p/>
          </table:table-cell>
          <table:table-cell table:formula="oooc:=IF(AND(ISNUMBER([triples.AW69]);[triples.AW69]&lt;&gt;0);180*ATAN([$triples.$A69]/[triples.AW69])/PI();&quot;&quot;)">
            <text:p/>
          </table:table-cell>
          <table:table-cell table:formula="oooc:=IF(AND(ISNUMBER([triples.AX69]);[triples.AX69]&lt;&gt;0);180*ATAN([$triples.$A69]/[triples.AX69])/PI();&quot;&quot;)">
            <text:p/>
          </table:table-cell>
          <table:table-cell table:formula="oooc:=IF(AND(ISNUMBER([triples.AY69]);[triples.AY69]&lt;&gt;0);180*ATAN([$triples.$A69]/[triples.AY69])/PI();&quot;&quot;)">
            <text:p/>
          </table:table-cell>
          <table:table-cell table:formula="oooc:=IF(AND(ISNUMBER([triples.AZ69]);[triples.AZ69]&lt;&gt;0);180*ATAN([$triples.$A69]/[triples.AZ69])/PI();&quot;&quot;)">
            <text:p/>
          </table:table-cell>
        </table:table-row>
        <table:table-row table:style-name="ro1">
          <table:table-cell table:formula="oooc:=[triples.A70]" office:value-type="float" office:value="69">
            <text:p>69</text:p>
          </table:table-cell>
          <table:table-cell table:formula="oooc:=IF(AND(ISNUMBER([triples.B70]);[triples.B70]&lt;&gt;0);180*ATAN([$triples.$A70]/[triples.B70])/PI();&quot;&quot;)" office:value-type="float" office:value="1.66063097251602">
            <text:p>1.7</text:p>
          </table:table-cell>
          <table:table-cell table:formula="oooc:=IF(AND(ISNUMBER([triples.C70]);[triples.C70]&lt;&gt;0);180*ATAN([$triples.$A70]/[triples.C70])/PI();&quot;&quot;)">
            <text:p/>
          </table:table-cell>
          <table:table-cell table:formula="oooc:=IF(AND(ISNUMBER([triples.D70]);[triples.D70]&lt;&gt;0);180*ATAN([$triples.$A70]/[triples.D70])/PI();&quot;&quot;)" office:value-type="float" office:value="4.97910584399831">
            <text:p>5.0</text:p>
          </table:table-cell>
          <table:table-cell table:formula="oooc:=IF(AND(ISNUMBER([triples.E70]);[triples.E70]&lt;&gt;0);180*ATAN([$triples.$A70]/[triples.E70])/PI();&quot;&quot;)">
            <text:p/>
          </table:table-cell>
          <table:table-cell table:formula="oooc:=IF(AND(ISNUMBER([triples.F70]);[triples.F70]&lt;&gt;0);180*ATAN([$triples.$A70]/[triples.F70])/PI();&quot;&quot;)">
            <text:p/>
          </table:table-cell>
          <table:table-cell table:formula="oooc:=IF(AND(ISNUMBER([triples.G70]);[triples.G70]&lt;&gt;0);180*ATAN([$triples.$A70]/[triples.G70])/PI();&quot;&quot;)">
            <text:p/>
          </table:table-cell>
          <table:table-cell table:formula="oooc:=IF(AND(ISNUMBER([triples.H70]);[triples.H70]&lt;&gt;0);180*ATAN([$triples.$A70]/[triples.H70])/PI();&quot;&quot;)">
            <text:p/>
          </table:table-cell>
          <table:table-cell table:formula="oooc:=IF(AND(ISNUMBER([triples.I70]);[triples.I70]&lt;&gt;0);180*ATAN([$triples.$A70]/[triples.I70])/PI();&quot;&quot;)">
            <text:p/>
          </table:table-cell>
          <table:table-cell table:formula="oooc:=IF(AND(ISNUMBER([triples.J70]);[triples.J70]&lt;&gt;0);180*ATAN([$triples.$A70]/[triples.J70])/PI();&quot;&quot;)" office:value-type="float" office:value="14.862815942345">
            <text:p>14.9</text:p>
          </table:table-cell>
          <table:table-cell table:formula="oooc:=IF(AND(ISNUMBER([triples.K70]);[triples.K70]&lt;&gt;0);180*ATAN([$triples.$A70]/[triples.K70])/PI();&quot;&quot;)">
            <text:p/>
          </table:table-cell>
          <table:table-cell table:formula="oooc:=IF(AND(ISNUMBER([triples.L70]);[triples.L70]&lt;&gt;0);180*ATAN([$triples.$A70]/[triples.L70])/PI();&quot;&quot;)">
            <text:p/>
          </table:table-cell>
          <table:table-cell table:formula="oooc:=IF(AND(ISNUMBER([triples.M70]);[triples.M70]&lt;&gt;0);180*ATAN([$triples.$A70]/[triples.M70])/PI();&quot;&quot;)">
            <text:p/>
          </table:table-cell>
          <table:table-cell table:formula="oooc:=IF(AND(ISNUMBER([triples.N70]);[triples.N70]&lt;&gt;0);180*ATAN([$triples.$A70]/[triples.N70])/PI();&quot;&quot;)">
            <text:p/>
          </table:table-cell>
          <table:table-cell table:formula="oooc:=IF(AND(ISNUMBER([triples.O70]);[triples.O70]&lt;&gt;0);180*ATAN([$triples.$A70]/[triples.O70])/PI();&quot;&quot;)">
            <text:p/>
          </table:table-cell>
          <table:table-cell table:formula="oooc:=IF(AND(ISNUMBER([triples.P70]);[triples.P70]&lt;&gt;0);180*ATAN([$triples.$A70]/[triples.P70])/PI();&quot;&quot;)">
            <text:p/>
          </table:table-cell>
          <table:table-cell table:formula="oooc:=IF(AND(ISNUMBER([triples.Q70]);[triples.Q70]&lt;&gt;0);180*ATAN([$triples.$A70]/[triples.Q70])/PI();&quot;&quot;)">
            <text:p/>
          </table:table-cell>
          <table:table-cell table:formula="oooc:=IF(AND(ISNUMBER([triples.R70]);[triples.R70]&lt;&gt;0);180*ATAN([$triples.$A70]/[triples.R70])/PI();&quot;&quot;)">
            <text:p/>
          </table:table-cell>
          <table:table-cell table:formula="oooc:=IF(AND(ISNUMBER([triples.S70]);[triples.S70]&lt;&gt;0);180*ATAN([$triples.$A70]/[triples.S70])/PI();&quot;&quot;)">
            <text:p/>
          </table:table-cell>
          <table:table-cell table:formula="oooc:=IF(AND(ISNUMBER([triples.T70]);[triples.T70]&lt;&gt;0);180*ATAN([$triples.$A70]/[triples.T70])/PI();&quot;&quot;)">
            <text:p/>
          </table:table-cell>
          <table:table-cell table:formula="oooc:=IF(AND(ISNUMBER([triples.U70]);[triples.U70]&lt;&gt;0);180*ATAN([$triples.$A70]/[triples.U70])/PI();&quot;&quot;)">
            <text:p/>
          </table:table-cell>
          <table:table-cell table:formula="oooc:=IF(AND(ISNUMBER([triples.V70]);[triples.V70]&lt;&gt;0);180*ATAN([$triples.$A70]/[triples.V70])/PI();&quot;&quot;)">
            <text:p/>
          </table:table-cell>
          <table:table-cell table:formula="oooc:=IF(AND(ISNUMBER([triples.W70]);[triples.W70]&lt;&gt;0);180*ATAN([$triples.$A70]/[triples.W70])/PI();&quot;&quot;)">
            <text:p/>
          </table:table-cell>
          <table:table-cell table:formula="oooc:=IF(AND(ISNUMBER([triples.X70]);[triples.X70]&lt;&gt;0);180*ATAN([$triples.$A70]/[triples.X70])/PI();&quot;&quot;)" office:value-type="float" office:value="36.869897645844">
            <text:p>36.9</text:p>
          </table:table-cell>
          <table:table-cell table:formula="oooc:=IF(AND(ISNUMBER([triples.Y70]);[triples.Y70]&lt;&gt;0);180*ATAN([$triples.$A70]/[triples.Y70])/PI();&quot;&quot;)">
            <text:p/>
          </table:table-cell>
          <table:table-cell table:formula="oooc:=IF(AND(ISNUMBER([triples.Z70]);[triples.Z70]&lt;&gt;0);180*ATAN([$triples.$A70]/[triples.Z70])/PI();&quot;&quot;)">
            <text:p/>
          </table:table-cell>
          <table:table-cell table:formula="oooc:=IF(AND(ISNUMBER([triples.AA70]);[triples.AA70]&lt;&gt;0);180*ATAN([$triples.$A70]/[triples.AA70])/PI();&quot;&quot;)">
            <text:p/>
          </table:table-cell>
          <table:table-cell table:formula="oooc:=IF(AND(ISNUMBER([triples.AB70]);[triples.AB70]&lt;&gt;0);180*ATAN([$triples.$A70]/[triples.AB70])/PI();&quot;&quot;)">
            <text:p/>
          </table:table-cell>
          <table:table-cell table:formula="oooc:=IF(AND(ISNUMBER([triples.AC70]);[triples.AC70]&lt;&gt;0);180*ATAN([$triples.$A70]/[triples.AC70])/PI();&quot;&quot;)">
            <text:p/>
          </table:table-cell>
          <table:table-cell table:formula="oooc:=IF(AND(ISNUMBER([triples.AD70]);[triples.AD70]&lt;&gt;0);180*ATAN([$triples.$A70]/[triples.AD70])/PI();&quot;&quot;)">
            <text:p/>
          </table:table-cell>
          <table:table-cell table:formula="oooc:=IF(AND(ISNUMBER([triples.AE70]);[triples.AE70]&lt;&gt;0);180*ATAN([$triples.$A70]/[triples.AE70])/PI();&quot;&quot;)">
            <text:p/>
          </table:table-cell>
          <table:table-cell table:formula="oooc:=IF(AND(ISNUMBER([triples.AF70]);[triples.AF70]&lt;&gt;0);180*ATAN([$triples.$A70]/[triples.AF70])/PI();&quot;&quot;)">
            <text:p/>
          </table:table-cell>
          <table:table-cell table:formula="oooc:=IF(AND(ISNUMBER([triples.AG70]);[triples.AG70]&lt;&gt;0);180*ATAN([$triples.$A70]/[triples.AG70])/PI();&quot;&quot;)">
            <text:p/>
          </table:table-cell>
          <table:table-cell table:formula="oooc:=IF(AND(ISNUMBER([triples.AH70]);[triples.AH70]&lt;&gt;0);180*ATAN([$triples.$A70]/[triples.AH70])/PI();&quot;&quot;)">
            <text:p/>
          </table:table-cell>
          <table:table-cell table:formula="oooc:=IF(AND(ISNUMBER([triples.AI70]);[triples.AI70]&lt;&gt;0);180*ATAN([$triples.$A70]/[triples.AI70])/PI();&quot;&quot;)">
            <text:p/>
          </table:table-cell>
          <table:table-cell table:formula="oooc:=IF(AND(ISNUMBER([triples.AJ70]);[triples.AJ70]&lt;&gt;0);180*ATAN([$triples.$A70]/[triples.AJ70])/PI();&quot;&quot;)">
            <text:p/>
          </table:table-cell>
          <table:table-cell table:formula="oooc:=IF(AND(ISNUMBER([triples.AK70]);[triples.AK70]&lt;&gt;0);180*ATAN([$triples.$A70]/[triples.AK70])/PI();&quot;&quot;)">
            <text:p/>
          </table:table-cell>
          <table:table-cell table:formula="oooc:=IF(AND(ISNUMBER([triples.AL70]);[triples.AL70]&lt;&gt;0);180*ATAN([$triples.$A70]/[triples.AL70])/PI();&quot;&quot;)">
            <text:p/>
          </table:table-cell>
          <table:table-cell table:formula="oooc:=IF(AND(ISNUMBER([triples.AM70]);[triples.AM70]&lt;&gt;0);180*ATAN([$triples.$A70]/[triples.AM70])/PI();&quot;&quot;)">
            <text:p/>
          </table:table-cell>
          <table:table-cell table:formula="oooc:=IF(AND(ISNUMBER([triples.AN70]);[triples.AN70]&lt;&gt;0);180*ATAN([$triples.$A70]/[triples.AN70])/PI();&quot;&quot;)">
            <text:p/>
          </table:table-cell>
          <table:table-cell table:formula="oooc:=IF(AND(ISNUMBER([triples.AO70]);[triples.AO70]&lt;&gt;0);180*ATAN([$triples.$A70]/[triples.AO70])/PI();&quot;&quot;)">
            <text:p/>
          </table:table-cell>
          <table:table-cell table:formula="oooc:=IF(AND(ISNUMBER([triples.AP70]);[triples.AP70]&lt;&gt;0);180*ATAN([$triples.$A70]/[triples.AP70])/PI();&quot;&quot;)">
            <text:p/>
          </table:table-cell>
          <table:table-cell table:formula="oooc:=IF(AND(ISNUMBER([triples.AQ70]);[triples.AQ70]&lt;&gt;0);180*ATAN([$triples.$A70]/[triples.AQ70])/PI();&quot;&quot;)">
            <text:p/>
          </table:table-cell>
          <table:table-cell table:formula="oooc:=IF(AND(ISNUMBER([triples.AR70]);[triples.AR70]&lt;&gt;0);180*ATAN([$triples.$A70]/[triples.AR70])/PI();&quot;&quot;)">
            <text:p/>
          </table:table-cell>
          <table:table-cell table:formula="oooc:=IF(AND(ISNUMBER([triples.AS70]);[triples.AS70]&lt;&gt;0);180*ATAN([$triples.$A70]/[triples.AS70])/PI();&quot;&quot;)">
            <text:p/>
          </table:table-cell>
          <table:table-cell table:formula="oooc:=IF(AND(ISNUMBER([triples.AT70]);[triples.AT70]&lt;&gt;0);180*ATAN([$triples.$A70]/[triples.AT70])/PI();&quot;&quot;)">
            <text:p/>
          </table:table-cell>
          <table:table-cell table:formula="oooc:=IF(AND(ISNUMBER([triples.AU70]);[triples.AU70]&lt;&gt;0);180*ATAN([$triples.$A70]/[triples.AU70])/PI();&quot;&quot;)">
            <text:p/>
          </table:table-cell>
          <table:table-cell table:formula="oooc:=IF(AND(ISNUMBER([triples.AV70]);[triples.AV70]&lt;&gt;0);180*ATAN([$triples.$A70]/[triples.AV70])/PI();&quot;&quot;)">
            <text:p/>
          </table:table-cell>
          <table:table-cell table:formula="oooc:=IF(AND(ISNUMBER([triples.AW70]);[triples.AW70]&lt;&gt;0);180*ATAN([$triples.$A70]/[triples.AW70])/PI();&quot;&quot;)">
            <text:p/>
          </table:table-cell>
          <table:table-cell table:formula="oooc:=IF(AND(ISNUMBER([triples.AX70]);[triples.AX70]&lt;&gt;0);180*ATAN([$triples.$A70]/[triples.AX70])/PI();&quot;&quot;)">
            <text:p/>
          </table:table-cell>
          <table:table-cell table:formula="oooc:=IF(AND(ISNUMBER([triples.AY70]);[triples.AY70]&lt;&gt;0);180*ATAN([$triples.$A70]/[triples.AY70])/PI();&quot;&quot;)">
            <text:p/>
          </table:table-cell>
          <table:table-cell table:formula="oooc:=IF(AND(ISNUMBER([triples.AZ70]);[triples.AZ70]&lt;&gt;0);180*ATAN([$triples.$A70]/[triples.AZ70])/PI();&quot;&quot;)">
            <text:p/>
          </table:table-cell>
        </table:table-row>
        <table:table-row table:style-name="ro1">
          <table:table-cell table:formula="oooc:=[triples.A71]" office:value-type="float" office:value="70">
            <text:p>70</text:p>
          </table:table-cell>
          <table:table-cell table:formula="oooc:=IF(AND(ISNUMBER([triples.B71]);[triples.B71]&lt;&gt;0);180*ATAN([$triples.$A71]/[triples.B71])/PI();&quot;&quot;)">
            <text:p/>
          </table:table-cell>
          <table:table-cell table:formula="oooc:=IF(AND(ISNUMBER([triples.C71]);[triples.C71]&lt;&gt;0);180*ATAN([$triples.$A71]/[triples.C71])/PI();&quot;&quot;)" office:value-type="float" office:value="3.27315408323344">
            <text:p>3.3</text:p>
          </table:table-cell>
          <table:table-cell table:formula="oooc:=IF(AND(ISNUMBER([triples.D71]);[triples.D71]&lt;&gt;0);180*ATAN([$triples.$A71]/[triples.D71])/PI();&quot;&quot;)">
            <text:p/>
          </table:table-cell>
          <table:table-cell table:formula="oooc:=IF(AND(ISNUMBER([triples.E71]);[triples.E71]&lt;&gt;0);180*ATAN([$triples.$A71]/[triples.E71])/PI();&quot;&quot;)">
            <text:p/>
          </table:table-cell>
          <table:table-cell table:formula="oooc:=IF(AND(ISNUMBER([triples.F71]);[triples.F71]&lt;&gt;0);180*ATAN([$triples.$A71]/[triples.F71])/PI();&quot;&quot;)">
            <text:p/>
          </table:table-cell>
          <table:table-cell table:formula="oooc:=IF(AND(ISNUMBER([triples.G71]);[triples.G71]&lt;&gt;0);180*ATAN([$triples.$A71]/[triples.G71])/PI();&quot;&quot;)">
            <text:p/>
          </table:table-cell>
          <table:table-cell table:formula="oooc:=IF(AND(ISNUMBER([triples.H71]);[triples.H71]&lt;&gt;0);180*ATAN([$triples.$A71]/[triples.H71])/PI();&quot;&quot;)">
            <text:p/>
          </table:table-cell>
          <table:table-cell table:formula="oooc:=IF(AND(ISNUMBER([triples.I71]);[triples.I71]&lt;&gt;0);180*ATAN([$triples.$A71]/[triples.I71])/PI();&quot;&quot;)">
            <text:p/>
          </table:table-cell>
          <table:table-cell table:formula="oooc:=IF(AND(ISNUMBER([triples.J71]);[triples.J71]&lt;&gt;0);180*ATAN([$triples.$A71]/[triples.J71])/PI();&quot;&quot;)">
            <text:p/>
          </table:table-cell>
          <table:table-cell table:formula="oooc:=IF(AND(ISNUMBER([triples.K71]);[triples.K71]&lt;&gt;0);180*ATAN([$triples.$A71]/[triples.K71])/PI();&quot;&quot;)" office:value-type="float" office:value="16.260204708312">
            <text:p>16.3</text:p>
          </table:table-cell>
          <table:table-cell table:formula="oooc:=IF(AND(ISNUMBER([triples.L71]);[triples.L71]&lt;&gt;0);180*ATAN([$triples.$A71]/[triples.L71])/PI();&quot;&quot;)">
            <text:p/>
          </table:table-cell>
          <table:table-cell table:formula="oooc:=IF(AND(ISNUMBER([triples.M71]);[triples.M71]&lt;&gt;0);180*ATAN([$triples.$A71]/[triples.M71])/PI();&quot;&quot;)">
            <text:p/>
          </table:table-cell>
          <table:table-cell table:formula="oooc:=IF(AND(ISNUMBER([triples.N71]);[triples.N71]&lt;&gt;0);180*ATAN([$triples.$A71]/[triples.N71])/PI();&quot;&quot;)">
            <text:p/>
          </table:table-cell>
          <table:table-cell table:formula="oooc:=IF(AND(ISNUMBER([triples.O71]);[triples.O71]&lt;&gt;0);180*ATAN([$triples.$A71]/[triples.O71])/PI();&quot;&quot;)" office:value-type="float" office:value="22.6198649480404">
            <text:p>22.6</text:p>
          </table:table-cell>
          <table:table-cell table:formula="oooc:=IF(AND(ISNUMBER([triples.P71]);[triples.P71]&lt;&gt;0);180*ATAN([$triples.$A71]/[triples.P71])/PI();&quot;&quot;)">
            <text:p/>
          </table:table-cell>
          <table:table-cell table:formula="oooc:=IF(AND(ISNUMBER([triples.Q71]);[triples.Q71]&lt;&gt;0);180*ATAN([$triples.$A71]/[triples.Q71])/PI();&quot;&quot;)">
            <text:p/>
          </table:table-cell>
          <table:table-cell table:formula="oooc:=IF(AND(ISNUMBER([triples.R71]);[triples.R71]&lt;&gt;0);180*ATAN([$triples.$A71]/[triples.R71])/PI();&quot;&quot;)">
            <text:p/>
          </table:table-cell>
          <table:table-cell table:formula="oooc:=IF(AND(ISNUMBER([triples.S71]);[triples.S71]&lt;&gt;0);180*ATAN([$triples.$A71]/[triples.S71])/PI();&quot;&quot;)">
            <text:p/>
          </table:table-cell>
          <table:table-cell table:formula="oooc:=IF(AND(ISNUMBER([triples.T71]);[triples.T71]&lt;&gt;0);180*ATAN([$triples.$A71]/[triples.T71])/PI();&quot;&quot;)">
            <text:p/>
          </table:table-cell>
          <table:table-cell table:formula="oooc:=IF(AND(ISNUMBER([triples.U71]);[triples.U71]&lt;&gt;0);180*ATAN([$triples.$A71]/[triples.U71])/PI();&quot;&quot;)">
            <text:p/>
          </table:table-cell>
          <table:table-cell table:formula="oooc:=IF(AND(ISNUMBER([triples.V71]);[triples.V71]&lt;&gt;0);180*ATAN([$triples.$A71]/[triples.V71])/PI();&quot;&quot;)">
            <text:p/>
          </table:table-cell>
          <table:table-cell table:formula="oooc:=IF(AND(ISNUMBER([triples.W71]);[triples.W71]&lt;&gt;0);180*ATAN([$triples.$A71]/[triples.W71])/PI();&quot;&quot;)">
            <text:p/>
          </table:table-cell>
          <table:table-cell table:formula="oooc:=IF(AND(ISNUMBER([triples.X71]);[triples.X71]&lt;&gt;0);180*ATAN([$triples.$A71]/[triples.X71])/PI();&quot;&quot;)">
            <text:p/>
          </table:table-cell>
          <table:table-cell table:formula="oooc:=IF(AND(ISNUMBER([triples.Y71]);[triples.Y71]&lt;&gt;0);180*ATAN([$triples.$A71]/[triples.Y71])/PI();&quot;&quot;)">
            <text:p/>
          </table:table-cell>
          <table:table-cell table:formula="oooc:=IF(AND(ISNUMBER([triples.Z71]);[triples.Z71]&lt;&gt;0);180*ATAN([$triples.$A71]/[triples.Z71])/PI();&quot;&quot;)">
            <text:p/>
          </table:table-cell>
          <table:table-cell table:formula="oooc:=IF(AND(ISNUMBER([triples.AA71]);[triples.AA71]&lt;&gt;0);180*ATAN([$triples.$A71]/[triples.AA71])/PI();&quot;&quot;)">
            <text:p/>
          </table:table-cell>
          <table:table-cell table:formula="oooc:=IF(AND(ISNUMBER([triples.AB71]);[triples.AB71]&lt;&gt;0);180*ATAN([$triples.$A71]/[triples.AB71])/PI();&quot;&quot;)">
            <text:p/>
          </table:table-cell>
          <table:table-cell table:formula="oooc:=IF(AND(ISNUMBER([triples.AC71]);[triples.AC71]&lt;&gt;0);180*ATAN([$triples.$A71]/[triples.AC71])/PI();&quot;&quot;)">
            <text:p/>
          </table:table-cell>
          <table:table-cell table:formula="oooc:=IF(AND(ISNUMBER([triples.AD71]);[triples.AD71]&lt;&gt;0);180*ATAN([$triples.$A71]/[triples.AD71])/PI();&quot;&quot;)">
            <text:p/>
          </table:table-cell>
          <table:table-cell table:formula="oooc:=IF(AND(ISNUMBER([triples.AE71]);[triples.AE71]&lt;&gt;0);180*ATAN([$triples.$A71]/[triples.AE71])/PI();&quot;&quot;)">
            <text:p/>
          </table:table-cell>
          <table:table-cell table:formula="oooc:=IF(AND(ISNUMBER([triples.AF71]);[triples.AF71]&lt;&gt;0);180*ATAN([$triples.$A71]/[triples.AF71])/PI();&quot;&quot;)">
            <text:p/>
          </table:table-cell>
          <table:table-cell table:formula="oooc:=IF(AND(ISNUMBER([triples.AG71]);[triples.AG71]&lt;&gt;0);180*ATAN([$triples.$A71]/[triples.AG71])/PI();&quot;&quot;)">
            <text:p/>
          </table:table-cell>
          <table:table-cell table:formula="oooc:=IF(AND(ISNUMBER([triples.AH71]);[triples.AH71]&lt;&gt;0);180*ATAN([$triples.$A71]/[triples.AH71])/PI();&quot;&quot;)">
            <text:p/>
          </table:table-cell>
          <table:table-cell table:formula="oooc:=IF(AND(ISNUMBER([triples.AI71]);[triples.AI71]&lt;&gt;0);180*ATAN([$triples.$A71]/[triples.AI71])/PI();&quot;&quot;)">
            <text:p/>
          </table:table-cell>
          <table:table-cell table:formula="oooc:=IF(AND(ISNUMBER([triples.AJ71]);[triples.AJ71]&lt;&gt;0);180*ATAN([$triples.$A71]/[triples.AJ71])/PI();&quot;&quot;)">
            <text:p/>
          </table:table-cell>
          <table:table-cell table:formula="oooc:=IF(AND(ISNUMBER([triples.AK71]);[triples.AK71]&lt;&gt;0);180*ATAN([$triples.$A71]/[triples.AK71])/PI();&quot;&quot;)">
            <text:p/>
          </table:table-cell>
          <table:table-cell table:formula="oooc:=IF(AND(ISNUMBER([triples.AL71]);[triples.AL71]&lt;&gt;0);180*ATAN([$triples.$A71]/[triples.AL71])/PI();&quot;&quot;)">
            <text:p/>
          </table:table-cell>
          <table:table-cell table:formula="oooc:=IF(AND(ISNUMBER([triples.AM71]);[triples.AM71]&lt;&gt;0);180*ATAN([$triples.$A71]/[triples.AM71])/PI();&quot;&quot;)">
            <text:p/>
          </table:table-cell>
          <table:table-cell table:formula="oooc:=IF(AND(ISNUMBER([triples.AN71]);[triples.AN71]&lt;&gt;0);180*ATAN([$triples.$A71]/[triples.AN71])/PI();&quot;&quot;)">
            <text:p/>
          </table:table-cell>
          <table:table-cell table:formula="oooc:=IF(AND(ISNUMBER([triples.AO71]);[triples.AO71]&lt;&gt;0);180*ATAN([$triples.$A71]/[triples.AO71])/PI();&quot;&quot;)">
            <text:p/>
          </table:table-cell>
          <table:table-cell table:formula="oooc:=IF(AND(ISNUMBER([triples.AP71]);[triples.AP71]&lt;&gt;0);180*ATAN([$triples.$A71]/[triples.AP71])/PI();&quot;&quot;)">
            <text:p/>
          </table:table-cell>
          <table:table-cell table:formula="oooc:=IF(AND(ISNUMBER([triples.AQ71]);[triples.AQ71]&lt;&gt;0);180*ATAN([$triples.$A71]/[triples.AQ71])/PI();&quot;&quot;)">
            <text:p/>
          </table:table-cell>
          <table:table-cell table:formula="oooc:=IF(AND(ISNUMBER([triples.AR71]);[triples.AR71]&lt;&gt;0);180*ATAN([$triples.$A71]/[triples.AR71])/PI();&quot;&quot;)">
            <text:p/>
          </table:table-cell>
          <table:table-cell table:formula="oooc:=IF(AND(ISNUMBER([triples.AS71]);[triples.AS71]&lt;&gt;0);180*ATAN([$triples.$A71]/[triples.AS71])/PI();&quot;&quot;)">
            <text:p/>
          </table:table-cell>
          <table:table-cell table:formula="oooc:=IF(AND(ISNUMBER([triples.AT71]);[triples.AT71]&lt;&gt;0);180*ATAN([$triples.$A71]/[triples.AT71])/PI();&quot;&quot;)">
            <text:p/>
          </table:table-cell>
          <table:table-cell table:formula="oooc:=IF(AND(ISNUMBER([triples.AU71]);[triples.AU71]&lt;&gt;0);180*ATAN([$triples.$A71]/[triples.AU71])/PI();&quot;&quot;)">
            <text:p/>
          </table:table-cell>
          <table:table-cell table:formula="oooc:=IF(AND(ISNUMBER([triples.AV71]);[triples.AV71]&lt;&gt;0);180*ATAN([$triples.$A71]/[triples.AV71])/PI();&quot;&quot;)">
            <text:p/>
          </table:table-cell>
          <table:table-cell table:formula="oooc:=IF(AND(ISNUMBER([triples.AW71]);[triples.AW71]&lt;&gt;0);180*ATAN([$triples.$A71]/[triples.AW71])/PI();&quot;&quot;)">
            <text:p/>
          </table:table-cell>
          <table:table-cell table:formula="oooc:=IF(AND(ISNUMBER([triples.AX71]);[triples.AX71]&lt;&gt;0);180*ATAN([$triples.$A71]/[triples.AX71])/PI();&quot;&quot;)">
            <text:p/>
          </table:table-cell>
          <table:table-cell table:formula="oooc:=IF(AND(ISNUMBER([triples.AY71]);[triples.AY71]&lt;&gt;0);180*ATAN([$triples.$A71]/[triples.AY71])/PI();&quot;&quot;)" office:value-type="float" office:value="71.0753555839488">
            <text:p>71.1</text:p>
          </table:table-cell>
          <table:table-cell table:formula="oooc:=IF(AND(ISNUMBER([triples.AZ71]);[triples.AZ71]&lt;&gt;0);180*ATAN([$triples.$A71]/[triples.AZ71])/PI();&quot;&quot;)">
            <text:p/>
          </table:table-cell>
        </table:table-row>
        <table:table-row table:style-name="ro1">
          <table:table-cell table:formula="oooc:=[triples.A72]" office:value-type="float" office:value="71">
            <text:p>71</text:p>
          </table:table-cell>
          <table:table-cell table:formula="oooc:=IF(AND(ISNUMBER([triples.B72]);[triples.B72]&lt;&gt;0);180*ATAN([$triples.$A72]/[triples.B72])/PI();&quot;&quot;)" office:value-type="float" office:value="1.61385891020475">
            <text:p>1.6</text:p>
          </table:table-cell>
          <table:table-cell table:formula="oooc:=IF(AND(ISNUMBER([triples.C72]);[triples.C72]&lt;&gt;0);180*ATAN([$triples.$A72]/[triples.C72])/PI();&quot;&quot;)">
            <text:p/>
          </table:table-cell>
          <table:table-cell table:formula="oooc:=IF(AND(ISNUMBER([triples.D72]);[triples.D72]&lt;&gt;0);180*ATAN([$triples.$A72]/[triples.D72])/PI();&quot;&quot;)">
            <text:p/>
          </table:table-cell>
          <table:table-cell table:formula="oooc:=IF(AND(ISNUMBER([triples.E72]);[triples.E72]&lt;&gt;0);180*ATAN([$triples.$A72]/[triples.E72])/PI();&quot;&quot;)">
            <text:p/>
          </table:table-cell>
          <table:table-cell table:formula="oooc:=IF(AND(ISNUMBER([triples.F72]);[triples.F72]&lt;&gt;0);180*ATAN([$triples.$A72]/[triples.F72])/PI();&quot;&quot;)">
            <text:p/>
          </table:table-cell>
          <table:table-cell table:formula="oooc:=IF(AND(ISNUMBER([triples.G72]);[triples.G72]&lt;&gt;0);180*ATAN([$triples.$A72]/[triples.G72])/PI();&quot;&quot;)">
            <text:p/>
          </table:table-cell>
          <table:table-cell table:formula="oooc:=IF(AND(ISNUMBER([triples.H72]);[triples.H72]&lt;&gt;0);180*ATAN([$triples.$A72]/[triples.H72])/PI();&quot;&quot;)">
            <text:p/>
          </table:table-cell>
          <table:table-cell table:formula="oooc:=IF(AND(ISNUMBER([triples.I72]);[triples.I72]&lt;&gt;0);180*ATAN([$triples.$A72]/[triples.I72])/PI();&quot;&quot;)">
            <text:p/>
          </table:table-cell>
          <table:table-cell table:formula="oooc:=IF(AND(ISNUMBER([triples.J72]);[triples.J72]&lt;&gt;0);180*ATAN([$triples.$A72]/[triples.J72])/PI();&quot;&quot;)">
            <text:p/>
          </table:table-cell>
          <table:table-cell table:formula="oooc:=IF(AND(ISNUMBER([triples.K72]);[triples.K72]&lt;&gt;0);180*ATAN([$triples.$A72]/[triples.K72])/PI();&quot;&quot;)">
            <text:p/>
          </table:table-cell>
          <table:table-cell table:formula="oooc:=IF(AND(ISNUMBER([triples.L72]);[triples.L72]&lt;&gt;0);180*ATAN([$triples.$A72]/[triples.L72])/PI();&quot;&quot;)">
            <text:p/>
          </table:table-cell>
          <table:table-cell table:formula="oooc:=IF(AND(ISNUMBER([triples.M72]);[triples.M72]&lt;&gt;0);180*ATAN([$triples.$A72]/[triples.M72])/PI();&quot;&quot;)">
            <text:p/>
          </table:table-cell>
          <table:table-cell table:formula="oooc:=IF(AND(ISNUMBER([triples.N72]);[triples.N72]&lt;&gt;0);180*ATAN([$triples.$A72]/[triples.N72])/PI();&quot;&quot;)">
            <text:p/>
          </table:table-cell>
          <table:table-cell table:formula="oooc:=IF(AND(ISNUMBER([triples.O72]);[triples.O72]&lt;&gt;0);180*ATAN([$triples.$A72]/[triples.O72])/PI();&quot;&quot;)">
            <text:p/>
          </table:table-cell>
          <table:table-cell table:formula="oooc:=IF(AND(ISNUMBER([triples.P72]);[triples.P72]&lt;&gt;0);180*ATAN([$triples.$A72]/[triples.P72])/PI();&quot;&quot;)">
            <text:p/>
          </table:table-cell>
          <table:table-cell table:formula="oooc:=IF(AND(ISNUMBER([triples.Q72]);[triples.Q72]&lt;&gt;0);180*ATAN([$triples.$A72]/[triples.Q72])/PI();&quot;&quot;)">
            <text:p/>
          </table:table-cell>
          <table:table-cell table:formula="oooc:=IF(AND(ISNUMBER([triples.R72]);[triples.R72]&lt;&gt;0);180*ATAN([$triples.$A72]/[triples.R72])/PI();&quot;&quot;)">
            <text:p/>
          </table:table-cell>
          <table:table-cell table:formula="oooc:=IF(AND(ISNUMBER([triples.S72]);[triples.S72]&lt;&gt;0);180*ATAN([$triples.$A72]/[triples.S72])/PI();&quot;&quot;)">
            <text:p/>
          </table:table-cell>
          <table:table-cell table:formula="oooc:=IF(AND(ISNUMBER([triples.T72]);[triples.T72]&lt;&gt;0);180*ATAN([$triples.$A72]/[triples.T72])/PI();&quot;&quot;)">
            <text:p/>
          </table:table-cell>
          <table:table-cell table:formula="oooc:=IF(AND(ISNUMBER([triples.U72]);[triples.U72]&lt;&gt;0);180*ATAN([$triples.$A72]/[triples.U72])/PI();&quot;&quot;)">
            <text:p/>
          </table:table-cell>
          <table:table-cell table:formula="oooc:=IF(AND(ISNUMBER([triples.V72]);[triples.V72]&lt;&gt;0);180*ATAN([$triples.$A72]/[triples.V72])/PI();&quot;&quot;)">
            <text:p/>
          </table:table-cell>
          <table:table-cell table:formula="oooc:=IF(AND(ISNUMBER([triples.W72]);[triples.W72]&lt;&gt;0);180*ATAN([$triples.$A72]/[triples.W72])/PI();&quot;&quot;)">
            <text:p/>
          </table:table-cell>
          <table:table-cell table:formula="oooc:=IF(AND(ISNUMBER([triples.X72]);[triples.X72]&lt;&gt;0);180*ATAN([$triples.$A72]/[triples.X72])/PI();&quot;&quot;)">
            <text:p/>
          </table:table-cell>
          <table:table-cell table:formula="oooc:=IF(AND(ISNUMBER([triples.Y72]);[triples.Y72]&lt;&gt;0);180*ATAN([$triples.$A72]/[triples.Y72])/PI();&quot;&quot;)">
            <text:p/>
          </table:table-cell>
          <table:table-cell table:formula="oooc:=IF(AND(ISNUMBER([triples.Z72]);[triples.Z72]&lt;&gt;0);180*ATAN([$triples.$A72]/[triples.Z72])/PI();&quot;&quot;)">
            <text:p/>
          </table:table-cell>
          <table:table-cell table:formula="oooc:=IF(AND(ISNUMBER([triples.AA72]);[triples.AA72]&lt;&gt;0);180*ATAN([$triples.$A72]/[triples.AA72])/PI();&quot;&quot;)">
            <text:p/>
          </table:table-cell>
          <table:table-cell table:formula="oooc:=IF(AND(ISNUMBER([triples.AB72]);[triples.AB72]&lt;&gt;0);180*ATAN([$triples.$A72]/[triples.AB72])/PI();&quot;&quot;)">
            <text:p/>
          </table:table-cell>
          <table:table-cell table:formula="oooc:=IF(AND(ISNUMBER([triples.AC72]);[triples.AC72]&lt;&gt;0);180*ATAN([$triples.$A72]/[triples.AC72])/PI();&quot;&quot;)">
            <text:p/>
          </table:table-cell>
          <table:table-cell table:formula="oooc:=IF(AND(ISNUMBER([triples.AD72]);[triples.AD72]&lt;&gt;0);180*ATAN([$triples.$A72]/[triples.AD72])/PI();&quot;&quot;)">
            <text:p/>
          </table:table-cell>
          <table:table-cell table:formula="oooc:=IF(AND(ISNUMBER([triples.AE72]);[triples.AE72]&lt;&gt;0);180*ATAN([$triples.$A72]/[triples.AE72])/PI();&quot;&quot;)">
            <text:p/>
          </table:table-cell>
          <table:table-cell table:formula="oooc:=IF(AND(ISNUMBER([triples.AF72]);[triples.AF72]&lt;&gt;0);180*ATAN([$triples.$A72]/[triples.AF72])/PI();&quot;&quot;)">
            <text:p/>
          </table:table-cell>
          <table:table-cell table:formula="oooc:=IF(AND(ISNUMBER([triples.AG72]);[triples.AG72]&lt;&gt;0);180*ATAN([$triples.$A72]/[triples.AG72])/PI();&quot;&quot;)">
            <text:p/>
          </table:table-cell>
          <table:table-cell table:formula="oooc:=IF(AND(ISNUMBER([triples.AH72]);[triples.AH72]&lt;&gt;0);180*ATAN([$triples.$A72]/[triples.AH72])/PI();&quot;&quot;)">
            <text:p/>
          </table:table-cell>
          <table:table-cell table:formula="oooc:=IF(AND(ISNUMBER([triples.AI72]);[triples.AI72]&lt;&gt;0);180*ATAN([$triples.$A72]/[triples.AI72])/PI();&quot;&quot;)">
            <text:p/>
          </table:table-cell>
          <table:table-cell table:formula="oooc:=IF(AND(ISNUMBER([triples.AJ72]);[triples.AJ72]&lt;&gt;0);180*ATAN([$triples.$A72]/[triples.AJ72])/PI();&quot;&quot;)">
            <text:p/>
          </table:table-cell>
          <table:table-cell table:formula="oooc:=IF(AND(ISNUMBER([triples.AK72]);[triples.AK72]&lt;&gt;0);180*ATAN([$triples.$A72]/[triples.AK72])/PI();&quot;&quot;)">
            <text:p/>
          </table:table-cell>
          <table:table-cell table:formula="oooc:=IF(AND(ISNUMBER([triples.AL72]);[triples.AL72]&lt;&gt;0);180*ATAN([$triples.$A72]/[triples.AL72])/PI();&quot;&quot;)">
            <text:p/>
          </table:table-cell>
          <table:table-cell table:formula="oooc:=IF(AND(ISNUMBER([triples.AM72]);[triples.AM72]&lt;&gt;0);180*ATAN([$triples.$A72]/[triples.AM72])/PI();&quot;&quot;)">
            <text:p/>
          </table:table-cell>
          <table:table-cell table:formula="oooc:=IF(AND(ISNUMBER([triples.AN72]);[triples.AN72]&lt;&gt;0);180*ATAN([$triples.$A72]/[triples.AN72])/PI();&quot;&quot;)">
            <text:p/>
          </table:table-cell>
          <table:table-cell table:formula="oooc:=IF(AND(ISNUMBER([triples.AO72]);[triples.AO72]&lt;&gt;0);180*ATAN([$triples.$A72]/[triples.AO72])/PI();&quot;&quot;)">
            <text:p/>
          </table:table-cell>
          <table:table-cell table:formula="oooc:=IF(AND(ISNUMBER([triples.AP72]);[triples.AP72]&lt;&gt;0);180*ATAN([$triples.$A72]/[triples.AP72])/PI();&quot;&quot;)">
            <text:p/>
          </table:table-cell>
          <table:table-cell table:formula="oooc:=IF(AND(ISNUMBER([triples.AQ72]);[triples.AQ72]&lt;&gt;0);180*ATAN([$triples.$A72]/[triples.AQ72])/PI();&quot;&quot;)">
            <text:p/>
          </table:table-cell>
          <table:table-cell table:formula="oooc:=IF(AND(ISNUMBER([triples.AR72]);[triples.AR72]&lt;&gt;0);180*ATAN([$triples.$A72]/[triples.AR72])/PI();&quot;&quot;)">
            <text:p/>
          </table:table-cell>
          <table:table-cell table:formula="oooc:=IF(AND(ISNUMBER([triples.AS72]);[triples.AS72]&lt;&gt;0);180*ATAN([$triples.$A72]/[triples.AS72])/PI();&quot;&quot;)">
            <text:p/>
          </table:table-cell>
          <table:table-cell table:formula="oooc:=IF(AND(ISNUMBER([triples.AT72]);[triples.AT72]&lt;&gt;0);180*ATAN([$triples.$A72]/[triples.AT72])/PI();&quot;&quot;)">
            <text:p/>
          </table:table-cell>
          <table:table-cell table:formula="oooc:=IF(AND(ISNUMBER([triples.AU72]);[triples.AU72]&lt;&gt;0);180*ATAN([$triples.$A72]/[triples.AU72])/PI();&quot;&quot;)">
            <text:p/>
          </table:table-cell>
          <table:table-cell table:formula="oooc:=IF(AND(ISNUMBER([triples.AV72]);[triples.AV72]&lt;&gt;0);180*ATAN([$triples.$A72]/[triples.AV72])/PI();&quot;&quot;)">
            <text:p/>
          </table:table-cell>
          <table:table-cell table:formula="oooc:=IF(AND(ISNUMBER([triples.AW72]);[triples.AW72]&lt;&gt;0);180*ATAN([$triples.$A72]/[triples.AW72])/PI();&quot;&quot;)">
            <text:p/>
          </table:table-cell>
          <table:table-cell table:formula="oooc:=IF(AND(ISNUMBER([triples.AX72]);[triples.AX72]&lt;&gt;0);180*ATAN([$triples.$A72]/[triples.AX72])/PI();&quot;&quot;)">
            <text:p/>
          </table:table-cell>
          <table:table-cell table:formula="oooc:=IF(AND(ISNUMBER([triples.AY72]);[triples.AY72]&lt;&gt;0);180*ATAN([$triples.$A72]/[triples.AY72])/PI();&quot;&quot;)">
            <text:p/>
          </table:table-cell>
          <table:table-cell table:formula="oooc:=IF(AND(ISNUMBER([triples.AZ72]);[triples.AZ72]&lt;&gt;0);180*ATAN([$triples.$A72]/[triples.AZ72])/PI();&quot;&quot;)">
            <text:p/>
          </table:table-cell>
        </table:table-row>
        <table:table-row table:style-name="ro1">
          <table:table-cell table:formula="oooc:=[triples.A73]" office:value-type="float" office:value="72">
            <text:p>72</text:p>
          </table:table-cell>
          <table:table-cell table:formula="oooc:=IF(AND(ISNUMBER([triples.B73]);[triples.B73]&lt;&gt;0);180*ATAN([$triples.$A73]/[triples.B73])/PI();&quot;&quot;)">
            <text:p/>
          </table:table-cell>
          <table:table-cell table:formula="oooc:=IF(AND(ISNUMBER([triples.C73]);[triples.C73]&lt;&gt;0);180*ATAN([$triples.$A73]/[triples.C73])/PI();&quot;&quot;)" office:value-type="float" office:value="3.18228054238917">
            <text:p>3.2</text:p>
          </table:table-cell>
          <table:table-cell table:formula="oooc:=IF(AND(ISNUMBER([triples.D73]);[triples.D73]&lt;&gt;0);180*ATAN([$triples.$A73]/[triples.D73])/PI();&quot;&quot;)">
            <text:p/>
          </table:table-cell>
          <table:table-cell table:formula="oooc:=IF(AND(ISNUMBER([triples.E73]);[triples.E73]&lt;&gt;0);180*ATAN([$triples.$A73]/[triples.E73])/PI();&quot;&quot;)" office:value-type="float" office:value="6.35966023972847">
            <text:p>6.4</text:p>
          </table:table-cell>
          <table:table-cell table:formula="oooc:=IF(AND(ISNUMBER([triples.F73]);[triples.F73]&lt;&gt;0);180*ATAN([$triples.$A73]/[triples.F73])/PI();&quot;&quot;)">
            <text:p/>
          </table:table-cell>
          <table:table-cell table:formula="oooc:=IF(AND(ISNUMBER([triples.G73]);[triples.G73]&lt;&gt;0);180*ATAN([$triples.$A73]/[triples.G73])/PI();&quot;&quot;)" office:value-type="float" office:value="9.52728338145236">
            <text:p>9.5</text:p>
          </table:table-cell>
          <table:table-cell table:formula="oooc:=IF(AND(ISNUMBER([triples.H73]);[triples.H73]&lt;&gt;0);180*ATAN([$triples.$A73]/[triples.H73])/PI();&quot;&quot;)">
            <text:p/>
          </table:table-cell>
          <table:table-cell table:formula="oooc:=IF(AND(ISNUMBER([triples.I73]);[triples.I73]&lt;&gt;0);180*ATAN([$triples.$A73]/[triples.I73])/PI();&quot;&quot;)" office:value-type="float" office:value="12.6803834918198">
            <text:p>12.7</text:p>
          </table:table-cell>
          <table:table-cell table:formula="oooc:=IF(AND(ISNUMBER([triples.J73]);[triples.J73]&lt;&gt;0);180*ATAN([$triples.$A73]/[triples.J73])/PI();&quot;&quot;)">
            <text:p/>
          </table:table-cell>
          <table:table-cell table:formula="oooc:=IF(AND(ISNUMBER([triples.K73]);[triples.K73]&lt;&gt;0);180*ATAN([$triples.$A73]/[triples.K73])/PI();&quot;&quot;)">
            <text:p/>
          </table:table-cell>
          <table:table-cell table:formula="oooc:=IF(AND(ISNUMBER([triples.L73]);[triples.L73]&lt;&gt;0);180*ATAN([$triples.$A73]/[triples.L73])/PI();&quot;&quot;)">
            <text:p/>
          </table:table-cell>
          <table:table-cell table:formula="oooc:=IF(AND(ISNUMBER([triples.M73]);[triples.M73]&lt;&gt;0);180*ATAN([$triples.$A73]/[triples.M73])/PI();&quot;&quot;)" office:value-type="float" office:value="18.9246444160512">
            <text:p>18.9</text:p>
          </table:table-cell>
          <table:table-cell table:formula="oooc:=IF(AND(ISNUMBER([triples.N73]);[triples.N73]&lt;&gt;0);180*ATAN([$triples.$A73]/[triples.N73])/PI();&quot;&quot;)">
            <text:p/>
          </table:table-cell>
          <table:table-cell table:formula="oooc:=IF(AND(ISNUMBER([triples.O73]);[triples.O73]&lt;&gt;0);180*ATAN([$triples.$A73]/[triples.O73])/PI();&quot;&quot;)">
            <text:p/>
          </table:table-cell>
          <table:table-cell table:formula="oooc:=IF(AND(ISNUMBER([triples.P73]);[triples.P73]&lt;&gt;0);180*ATAN([$triples.$A73]/[triples.P73])/PI();&quot;&quot;)">
            <text:p/>
          </table:table-cell>
          <table:table-cell table:formula="oooc:=IF(AND(ISNUMBER([triples.Q73]);[triples.Q73]&lt;&gt;0);180*ATAN([$triples.$A73]/[triples.Q73])/PI();&quot;&quot;)" office:value-type="float" office:value="25.057615418303">
            <text:p>25.1</text:p>
          </table:table-cell>
          <table:table-cell table:formula="oooc:=IF(AND(ISNUMBER([triples.R73]);[triples.R73]&lt;&gt;0);180*ATAN([$triples.$A73]/[triples.R73])/PI();&quot;&quot;)">
            <text:p/>
          </table:table-cell>
          <table:table-cell table:formula="oooc:=IF(AND(ISNUMBER([triples.S73]);[triples.S73]&lt;&gt;0);180*ATAN([$triples.$A73]/[triples.S73])/PI();&quot;&quot;)" office:value-type="float" office:value="28.072486935853">
            <text:p>28.1</text:p>
          </table:table-cell>
          <table:table-cell table:formula="oooc:=IF(AND(ISNUMBER([triples.T73]);[triples.T73]&lt;&gt;0);180*ATAN([$triples.$A73]/[triples.T73])/PI();&quot;&quot;)">
            <text:p/>
          </table:table-cell>
          <table:table-cell table:formula="oooc:=IF(AND(ISNUMBER([triples.U73]);[triples.U73]&lt;&gt;0);180*ATAN([$triples.$A73]/[triples.U73])/PI();&quot;&quot;)">
            <text:p/>
          </table:table-cell>
          <table:table-cell table:formula="oooc:=IF(AND(ISNUMBER([triples.V73]);[triples.V73]&lt;&gt;0);180*ATAN([$triples.$A73]/[triples.V73])/PI();&quot;&quot;)">
            <text:p/>
          </table:table-cell>
          <table:table-cell table:formula="oooc:=IF(AND(ISNUMBER([triples.W73]);[triples.W73]&lt;&gt;0);180*ATAN([$triples.$A73]/[triples.W73])/PI();&quot;&quot;)">
            <text:p/>
          </table:table-cell>
          <table:table-cell table:formula="oooc:=IF(AND(ISNUMBER([triples.X73]);[triples.X73]&lt;&gt;0);180*ATAN([$triples.$A73]/[triples.X73])/PI();&quot;&quot;)">
            <text:p/>
          </table:table-cell>
          <table:table-cell table:formula="oooc:=IF(AND(ISNUMBER([triples.Y73]);[triples.Y73]&lt;&gt;0);180*ATAN([$triples.$A73]/[triples.Y73])/PI();&quot;&quot;)" office:value-type="float" office:value="36.869897645844">
            <text:p>36.9</text:p>
          </table:table-cell>
          <table:table-cell table:formula="oooc:=IF(AND(ISNUMBER([triples.Z73]);[triples.Z73]&lt;&gt;0);180*ATAN([$triples.$A73]/[triples.Z73])/PI();&quot;&quot;)">
            <text:p/>
          </table:table-cell>
          <table:table-cell table:formula="oooc:=IF(AND(ISNUMBER([triples.AA73]);[triples.AA73]&lt;&gt;0);180*ATAN([$triples.$A73]/[triples.AA73])/PI();&quot;&quot;)">
            <text:p/>
          </table:table-cell>
          <table:table-cell table:formula="oooc:=IF(AND(ISNUMBER([triples.AB73]);[triples.AB73]&lt;&gt;0);180*ATAN([$triples.$A73]/[triples.AB73])/PI();&quot;&quot;)">
            <text:p/>
          </table:table-cell>
          <table:table-cell table:formula="oooc:=IF(AND(ISNUMBER([triples.AC73]);[triples.AC73]&lt;&gt;0);180*ATAN([$triples.$A73]/[triples.AC73])/PI();&quot;&quot;)">
            <text:p/>
          </table:table-cell>
          <table:table-cell table:formula="oooc:=IF(AND(ISNUMBER([triples.AD73]);[triples.AD73]&lt;&gt;0);180*ATAN([$triples.$A73]/[triples.AD73])/PI();&quot;&quot;)">
            <text:p/>
          </table:table-cell>
          <table:table-cell table:formula="oooc:=IF(AND(ISNUMBER([triples.AE73]);[triples.AE73]&lt;&gt;0);180*ATAN([$triples.$A73]/[triples.AE73])/PI();&quot;&quot;)">
            <text:p/>
          </table:table-cell>
          <table:table-cell table:formula="oooc:=IF(AND(ISNUMBER([triples.AF73]);[triples.AF73]&lt;&gt;0);180*ATAN([$triples.$A73]/[triples.AF73])/PI();&quot;&quot;)">
            <text:p/>
          </table:table-cell>
          <table:table-cell table:formula="oooc:=IF(AND(ISNUMBER([triples.AG73]);[triples.AG73]&lt;&gt;0);180*ATAN([$triples.$A73]/[triples.AG73])/PI();&quot;&quot;)" office:value-type="float" office:value="47.9249779491564">
            <text:p>47.9</text:p>
          </table:table-cell>
          <table:table-cell table:formula="oooc:=IF(AND(ISNUMBER([triples.AH73]);[triples.AH73]&lt;&gt;0);180*ATAN([$triples.$A73]/[triples.AH73])/PI();&quot;&quot;)">
            <text:p/>
          </table:table-cell>
          <table:table-cell table:formula="oooc:=IF(AND(ISNUMBER([triples.AI73]);[triples.AI73]&lt;&gt;0);180*ATAN([$triples.$A73]/[triples.AI73])/PI();&quot;&quot;)">
            <text:p/>
          </table:table-cell>
          <table:table-cell table:formula="oooc:=IF(AND(ISNUMBER([triples.AJ73]);[triples.AJ73]&lt;&gt;0);180*ATAN([$triples.$A73]/[triples.AJ73])/PI();&quot;&quot;)">
            <text:p/>
          </table:table-cell>
          <table:table-cell table:formula="oooc:=IF(AND(ISNUMBER([triples.AK73]);[triples.AK73]&lt;&gt;0);180*ATAN([$triples.$A73]/[triples.AK73])/PI();&quot;&quot;)" office:value-type="float" office:value="53.130102354156">
            <text:p>53.1</text:p>
          </table:table-cell>
          <table:table-cell table:formula="oooc:=IF(AND(ISNUMBER([triples.AL73]);[triples.AL73]&lt;&gt;0);180*ATAN([$triples.$A73]/[triples.AL73])/PI();&quot;&quot;)">
            <text:p/>
          </table:table-cell>
          <table:table-cell table:formula="oooc:=IF(AND(ISNUMBER([triples.AM73]);[triples.AM73]&lt;&gt;0);180*ATAN([$triples.$A73]/[triples.AM73])/PI();&quot;&quot;)">
            <text:p/>
          </table:table-cell>
          <table:table-cell table:formula="oooc:=IF(AND(ISNUMBER([triples.AN73]);[triples.AN73]&lt;&gt;0);180*ATAN([$triples.$A73]/[triples.AN73])/PI();&quot;&quot;)">
            <text:p/>
          </table:table-cell>
          <table:table-cell table:formula="oooc:=IF(AND(ISNUMBER([triples.AO73]);[triples.AO73]&lt;&gt;0);180*ATAN([$triples.$A73]/[triples.AO73])/PI();&quot;&quot;)">
            <text:p/>
          </table:table-cell>
          <table:table-cell table:formula="oooc:=IF(AND(ISNUMBER([triples.AP73]);[triples.AP73]&lt;&gt;0);180*ATAN([$triples.$A73]/[triples.AP73])/PI();&quot;&quot;)">
            <text:p/>
          </table:table-cell>
          <table:table-cell table:formula="oooc:=IF(AND(ISNUMBER([triples.AQ73]);[triples.AQ73]&lt;&gt;0);180*ATAN([$triples.$A73]/[triples.AQ73])/PI();&quot;&quot;)">
            <text:p/>
          </table:table-cell>
          <table:table-cell table:formula="oooc:=IF(AND(ISNUMBER([triples.AR73]);[triples.AR73]&lt;&gt;0);180*ATAN([$triples.$A73]/[triples.AR73])/PI();&quot;&quot;)">
            <text:p/>
          </table:table-cell>
          <table:table-cell table:formula="oooc:=IF(AND(ISNUMBER([triples.AS73]);[triples.AS73]&lt;&gt;0);180*ATAN([$triples.$A73]/[triples.AS73])/PI();&quot;&quot;)">
            <text:p/>
          </table:table-cell>
          <table:table-cell table:formula="oooc:=IF(AND(ISNUMBER([triples.AT73]);[triples.AT73]&lt;&gt;0);180*ATAN([$triples.$A73]/[triples.AT73])/PI();&quot;&quot;)">
            <text:p/>
          </table:table-cell>
          <table:table-cell table:formula="oooc:=IF(AND(ISNUMBER([triples.AU73]);[triples.AU73]&lt;&gt;0);180*ATAN([$triples.$A73]/[triples.AU73])/PI();&quot;&quot;)">
            <text:p/>
          </table:table-cell>
          <table:table-cell table:formula="oooc:=IF(AND(ISNUMBER([triples.AV73]);[triples.AV73]&lt;&gt;0);180*ATAN([$triples.$A73]/[triples.AV73])/PI();&quot;&quot;)">
            <text:p/>
          </table:table-cell>
          <table:table-cell table:formula="oooc:=IF(AND(ISNUMBER([triples.AW73]);[triples.AW73]&lt;&gt;0);180*ATAN([$triples.$A73]/[triples.AW73])/PI();&quot;&quot;)" office:value-type="float" office:value="67.3801350519596">
            <text:p>67.4</text:p>
          </table:table-cell>
          <table:table-cell table:formula="oooc:=IF(AND(ISNUMBER([triples.AX73]);[triples.AX73]&lt;&gt;0);180*ATAN([$triples.$A73]/[triples.AX73])/PI();&quot;&quot;)">
            <text:p/>
          </table:table-cell>
          <table:table-cell table:formula="oooc:=IF(AND(ISNUMBER([triples.AY73]);[triples.AY73]&lt;&gt;0);180*ATAN([$triples.$A73]/[triples.AY73])/PI();&quot;&quot;)">
            <text:p/>
          </table:table-cell>
          <table:table-cell table:formula="oooc:=IF(AND(ISNUMBER([triples.AZ73]);[triples.AZ73]&lt;&gt;0);180*ATAN([$triples.$A73]/[triples.AZ73])/PI();&quot;&quot;)">
            <text:p/>
          </table:table-cell>
        </table:table-row>
        <table:table-row table:style-name="ro1">
          <table:table-cell table:formula="oooc:=[triples.A74]" office:value-type="float" office:value="73">
            <text:p>73</text:p>
          </table:table-cell>
          <table:table-cell table:formula="oooc:=IF(AND(ISNUMBER([triples.B74]);[triples.B74]&lt;&gt;0);180*ATAN([$triples.$A74]/[triples.B74])/PI();&quot;&quot;)" office:value-type="float" office:value="1.56964920598378">
            <text:p>1.6</text:p>
          </table:table-cell>
          <table:table-cell table:formula="oooc:=IF(AND(ISNUMBER([triples.C74]);[triples.C74]&lt;&gt;0);180*ATAN([$triples.$A74]/[triples.C74])/PI();&quot;&quot;)">
            <text:p/>
          </table:table-cell>
          <table:table-cell table:formula="oooc:=IF(AND(ISNUMBER([triples.D74]);[triples.D74]&lt;&gt;0);180*ATAN([$triples.$A74]/[triples.D74])/PI();&quot;&quot;)">
            <text:p/>
          </table:table-cell>
          <table:table-cell table:formula="oooc:=IF(AND(ISNUMBER([triples.E74]);[triples.E74]&lt;&gt;0);180*ATAN([$triples.$A74]/[triples.E74])/PI();&quot;&quot;)">
            <text:p/>
          </table:table-cell>
          <table:table-cell table:formula="oooc:=IF(AND(ISNUMBER([triples.F74]);[triples.F74]&lt;&gt;0);180*ATAN([$triples.$A74]/[triples.F74])/PI();&quot;&quot;)">
            <text:p/>
          </table:table-cell>
          <table:table-cell table:formula="oooc:=IF(AND(ISNUMBER([triples.G74]);[triples.G74]&lt;&gt;0);180*ATAN([$triples.$A74]/[triples.G74])/PI();&quot;&quot;)">
            <text:p/>
          </table:table-cell>
          <table:table-cell table:formula="oooc:=IF(AND(ISNUMBER([triples.H74]);[triples.H74]&lt;&gt;0);180*ATAN([$triples.$A74]/[triples.H74])/PI();&quot;&quot;)">
            <text:p/>
          </table:table-cell>
          <table:table-cell table:formula="oooc:=IF(AND(ISNUMBER([triples.I74]);[triples.I74]&lt;&gt;0);180*ATAN([$triples.$A74]/[triples.I74])/PI();&quot;&quot;)">
            <text:p/>
          </table:table-cell>
          <table:table-cell table:formula="oooc:=IF(AND(ISNUMBER([triples.J74]);[triples.J74]&lt;&gt;0);180*ATAN([$triples.$A74]/[triples.J74])/PI();&quot;&quot;)">
            <text:p/>
          </table:table-cell>
          <table:table-cell table:formula="oooc:=IF(AND(ISNUMBER([triples.K74]);[triples.K74]&lt;&gt;0);180*ATAN([$triples.$A74]/[triples.K74])/PI();&quot;&quot;)">
            <text:p/>
          </table:table-cell>
          <table:table-cell table:formula="oooc:=IF(AND(ISNUMBER([triples.L74]);[triples.L74]&lt;&gt;0);180*ATAN([$triples.$A74]/[triples.L74])/PI();&quot;&quot;)">
            <text:p/>
          </table:table-cell>
          <table:table-cell table:formula="oooc:=IF(AND(ISNUMBER([triples.M74]);[triples.M74]&lt;&gt;0);180*ATAN([$triples.$A74]/[triples.M74])/PI();&quot;&quot;)">
            <text:p/>
          </table:table-cell>
          <table:table-cell table:formula="oooc:=IF(AND(ISNUMBER([triples.N74]);[triples.N74]&lt;&gt;0);180*ATAN([$triples.$A74]/[triples.N74])/PI();&quot;&quot;)">
            <text:p/>
          </table:table-cell>
          <table:table-cell table:formula="oooc:=IF(AND(ISNUMBER([triples.O74]);[triples.O74]&lt;&gt;0);180*ATAN([$triples.$A74]/[triples.O74])/PI();&quot;&quot;)">
            <text:p/>
          </table:table-cell>
          <table:table-cell table:formula="oooc:=IF(AND(ISNUMBER([triples.P74]);[triples.P74]&lt;&gt;0);180*ATAN([$triples.$A74]/[triples.P74])/PI();&quot;&quot;)">
            <text:p/>
          </table:table-cell>
          <table:table-cell table:formula="oooc:=IF(AND(ISNUMBER([triples.Q74]);[triples.Q74]&lt;&gt;0);180*ATAN([$triples.$A74]/[triples.Q74])/PI();&quot;&quot;)">
            <text:p/>
          </table:table-cell>
          <table:table-cell table:formula="oooc:=IF(AND(ISNUMBER([triples.R74]);[triples.R74]&lt;&gt;0);180*ATAN([$triples.$A74]/[triples.R74])/PI();&quot;&quot;)">
            <text:p/>
          </table:table-cell>
          <table:table-cell table:formula="oooc:=IF(AND(ISNUMBER([triples.S74]);[triples.S74]&lt;&gt;0);180*ATAN([$triples.$A74]/[triples.S74])/PI();&quot;&quot;)">
            <text:p/>
          </table:table-cell>
          <table:table-cell table:formula="oooc:=IF(AND(ISNUMBER([triples.T74]);[triples.T74]&lt;&gt;0);180*ATAN([$triples.$A74]/[triples.T74])/PI();&quot;&quot;)">
            <text:p/>
          </table:table-cell>
          <table:table-cell table:formula="oooc:=IF(AND(ISNUMBER([triples.U74]);[triples.U74]&lt;&gt;0);180*ATAN([$triples.$A74]/[triples.U74])/PI();&quot;&quot;)">
            <text:p/>
          </table:table-cell>
          <table:table-cell table:formula="oooc:=IF(AND(ISNUMBER([triples.V74]);[triples.V74]&lt;&gt;0);180*ATAN([$triples.$A74]/[triples.V74])/PI();&quot;&quot;)">
            <text:p/>
          </table:table-cell>
          <table:table-cell table:formula="oooc:=IF(AND(ISNUMBER([triples.W74]);[triples.W74]&lt;&gt;0);180*ATAN([$triples.$A74]/[triples.W74])/PI();&quot;&quot;)">
            <text:p/>
          </table:table-cell>
          <table:table-cell table:formula="oooc:=IF(AND(ISNUMBER([triples.X74]);[triples.X74]&lt;&gt;0);180*ATAN([$triples.$A74]/[triples.X74])/PI();&quot;&quot;)">
            <text:p/>
          </table:table-cell>
          <table:table-cell table:formula="oooc:=IF(AND(ISNUMBER([triples.Y74]);[triples.Y74]&lt;&gt;0);180*ATAN([$triples.$A74]/[triples.Y74])/PI();&quot;&quot;)">
            <text:p/>
          </table:table-cell>
          <table:table-cell table:formula="oooc:=IF(AND(ISNUMBER([triples.Z74]);[triples.Z74]&lt;&gt;0);180*ATAN([$triples.$A74]/[triples.Z74])/PI();&quot;&quot;)">
            <text:p/>
          </table:table-cell>
          <table:table-cell table:formula="oooc:=IF(AND(ISNUMBER([triples.AA74]);[triples.AA74]&lt;&gt;0);180*ATAN([$triples.$A74]/[triples.AA74])/PI();&quot;&quot;)">
            <text:p/>
          </table:table-cell>
          <table:table-cell table:formula="oooc:=IF(AND(ISNUMBER([triples.AB74]);[triples.AB74]&lt;&gt;0);180*ATAN([$triples.$A74]/[triples.AB74])/PI();&quot;&quot;)">
            <text:p/>
          </table:table-cell>
          <table:table-cell table:formula="oooc:=IF(AND(ISNUMBER([triples.AC74]);[triples.AC74]&lt;&gt;0);180*ATAN([$triples.$A74]/[triples.AC74])/PI();&quot;&quot;)">
            <text:p/>
          </table:table-cell>
          <table:table-cell table:formula="oooc:=IF(AND(ISNUMBER([triples.AD74]);[triples.AD74]&lt;&gt;0);180*ATAN([$triples.$A74]/[triples.AD74])/PI();&quot;&quot;)">
            <text:p/>
          </table:table-cell>
          <table:table-cell table:formula="oooc:=IF(AND(ISNUMBER([triples.AE74]);[triples.AE74]&lt;&gt;0);180*ATAN([$triples.$A74]/[triples.AE74])/PI();&quot;&quot;)">
            <text:p/>
          </table:table-cell>
          <table:table-cell table:formula="oooc:=IF(AND(ISNUMBER([triples.AF74]);[triples.AF74]&lt;&gt;0);180*ATAN([$triples.$A74]/[triples.AF74])/PI();&quot;&quot;)">
            <text:p/>
          </table:table-cell>
          <table:table-cell table:formula="oooc:=IF(AND(ISNUMBER([triples.AG74]);[triples.AG74]&lt;&gt;0);180*ATAN([$triples.$A74]/[triples.AG74])/PI();&quot;&quot;)">
            <text:p/>
          </table:table-cell>
          <table:table-cell table:formula="oooc:=IF(AND(ISNUMBER([triples.AH74]);[triples.AH74]&lt;&gt;0);180*ATAN([$triples.$A74]/[triples.AH74])/PI();&quot;&quot;)">
            <text:p/>
          </table:table-cell>
          <table:table-cell table:formula="oooc:=IF(AND(ISNUMBER([triples.AI74]);[triples.AI74]&lt;&gt;0);180*ATAN([$triples.$A74]/[triples.AI74])/PI();&quot;&quot;)">
            <text:p/>
          </table:table-cell>
          <table:table-cell table:formula="oooc:=IF(AND(ISNUMBER([triples.AJ74]);[triples.AJ74]&lt;&gt;0);180*ATAN([$triples.$A74]/[triples.AJ74])/PI();&quot;&quot;)">
            <text:p/>
          </table:table-cell>
          <table:table-cell table:formula="oooc:=IF(AND(ISNUMBER([triples.AK74]);[triples.AK74]&lt;&gt;0);180*ATAN([$triples.$A74]/[triples.AK74])/PI();&quot;&quot;)">
            <text:p/>
          </table:table-cell>
          <table:table-cell table:formula="oooc:=IF(AND(ISNUMBER([triples.AL74]);[triples.AL74]&lt;&gt;0);180*ATAN([$triples.$A74]/[triples.AL74])/PI();&quot;&quot;)">
            <text:p/>
          </table:table-cell>
          <table:table-cell table:formula="oooc:=IF(AND(ISNUMBER([triples.AM74]);[triples.AM74]&lt;&gt;0);180*ATAN([$triples.$A74]/[triples.AM74])/PI();&quot;&quot;)">
            <text:p/>
          </table:table-cell>
          <table:table-cell table:formula="oooc:=IF(AND(ISNUMBER([triples.AN74]);[triples.AN74]&lt;&gt;0);180*ATAN([$triples.$A74]/[triples.AN74])/PI();&quot;&quot;)">
            <text:p/>
          </table:table-cell>
          <table:table-cell table:formula="oooc:=IF(AND(ISNUMBER([triples.AO74]);[triples.AO74]&lt;&gt;0);180*ATAN([$triples.$A74]/[triples.AO74])/PI();&quot;&quot;)">
            <text:p/>
          </table:table-cell>
          <table:table-cell table:formula="oooc:=IF(AND(ISNUMBER([triples.AP74]);[triples.AP74]&lt;&gt;0);180*ATAN([$triples.$A74]/[triples.AP74])/PI();&quot;&quot;)">
            <text:p/>
          </table:table-cell>
          <table:table-cell table:formula="oooc:=IF(AND(ISNUMBER([triples.AQ74]);[triples.AQ74]&lt;&gt;0);180*ATAN([$triples.$A74]/[triples.AQ74])/PI();&quot;&quot;)">
            <text:p/>
          </table:table-cell>
          <table:table-cell table:formula="oooc:=IF(AND(ISNUMBER([triples.AR74]);[triples.AR74]&lt;&gt;0);180*ATAN([$triples.$A74]/[triples.AR74])/PI();&quot;&quot;)">
            <text:p/>
          </table:table-cell>
          <table:table-cell table:formula="oooc:=IF(AND(ISNUMBER([triples.AS74]);[triples.AS74]&lt;&gt;0);180*ATAN([$triples.$A74]/[triples.AS74])/PI();&quot;&quot;)">
            <text:p/>
          </table:table-cell>
          <table:table-cell table:formula="oooc:=IF(AND(ISNUMBER([triples.AT74]);[triples.AT74]&lt;&gt;0);180*ATAN([$triples.$A74]/[triples.AT74])/PI();&quot;&quot;)">
            <text:p/>
          </table:table-cell>
          <table:table-cell table:formula="oooc:=IF(AND(ISNUMBER([triples.AU74]);[triples.AU74]&lt;&gt;0);180*ATAN([$triples.$A74]/[triples.AU74])/PI();&quot;&quot;)">
            <text:p/>
          </table:table-cell>
          <table:table-cell table:formula="oooc:=IF(AND(ISNUMBER([triples.AV74]);[triples.AV74]&lt;&gt;0);180*ATAN([$triples.$A74]/[triples.AV74])/PI();&quot;&quot;)">
            <text:p/>
          </table:table-cell>
          <table:table-cell table:formula="oooc:=IF(AND(ISNUMBER([triples.AW74]);[triples.AW74]&lt;&gt;0);180*ATAN([$triples.$A74]/[triples.AW74])/PI();&quot;&quot;)">
            <text:p/>
          </table:table-cell>
          <table:table-cell table:formula="oooc:=IF(AND(ISNUMBER([triples.AX74]);[triples.AX74]&lt;&gt;0);180*ATAN([$triples.$A74]/[triples.AX74])/PI();&quot;&quot;)">
            <text:p/>
          </table:table-cell>
          <table:table-cell table:formula="oooc:=IF(AND(ISNUMBER([triples.AY74]);[triples.AY74]&lt;&gt;0);180*ATAN([$triples.$A74]/[triples.AY74])/PI();&quot;&quot;)">
            <text:p/>
          </table:table-cell>
          <table:table-cell table:formula="oooc:=IF(AND(ISNUMBER([triples.AZ74]);[triples.AZ74]&lt;&gt;0);180*ATAN([$triples.$A74]/[triples.AZ74])/PI();&quot;&quot;)">
            <text:p/>
          </table:table-cell>
        </table:table-row>
        <table:table-row table:style-name="ro1">
          <table:table-cell table:formula="oooc:=[triples.A75]" office:value-type="float" office:value="74">
            <text:p>74</text:p>
          </table:table-cell>
          <table:table-cell table:formula="oooc:=IF(AND(ISNUMBER([triples.B75]);[triples.B75]&lt;&gt;0);180*ATAN([$triples.$A75]/[triples.B75])/PI();&quot;&quot;)">
            <text:p/>
          </table:table-cell>
          <table:table-cell table:formula="oooc:=IF(AND(ISNUMBER([triples.C75]);[triples.C75]&lt;&gt;0);180*ATAN([$triples.$A75]/[triples.C75])/PI();&quot;&quot;)" office:value-type="float" office:value="3.09631539795594">
            <text:p>3.1</text:p>
          </table:table-cell>
          <table:table-cell table:formula="oooc:=IF(AND(ISNUMBER([triples.D75]);[triples.D75]&lt;&gt;0);180*ATAN([$triples.$A75]/[triples.D75])/PI();&quot;&quot;)">
            <text:p/>
          </table:table-cell>
          <table:table-cell table:formula="oooc:=IF(AND(ISNUMBER([triples.E75]);[triples.E75]&lt;&gt;0);180*ATAN([$triples.$A75]/[triples.E75])/PI();&quot;&quot;)">
            <text:p/>
          </table:table-cell>
          <table:table-cell table:formula="oooc:=IF(AND(ISNUMBER([triples.F75]);[triples.F75]&lt;&gt;0);180*ATAN([$triples.$A75]/[triples.F75])/PI();&quot;&quot;)">
            <text:p/>
          </table:table-cell>
          <table:table-cell table:formula="oooc:=IF(AND(ISNUMBER([triples.G75]);[triples.G75]&lt;&gt;0);180*ATAN([$triples.$A75]/[triples.G75])/PI();&quot;&quot;)">
            <text:p/>
          </table:table-cell>
          <table:table-cell table:formula="oooc:=IF(AND(ISNUMBER([triples.H75]);[triples.H75]&lt;&gt;0);180*ATAN([$triples.$A75]/[triples.H75])/PI();&quot;&quot;)">
            <text:p/>
          </table:table-cell>
          <table:table-cell table:formula="oooc:=IF(AND(ISNUMBER([triples.I75]);[triples.I75]&lt;&gt;0);180*ATAN([$triples.$A75]/[triples.I75])/PI();&quot;&quot;)">
            <text:p/>
          </table:table-cell>
          <table:table-cell table:formula="oooc:=IF(AND(ISNUMBER([triples.J75]);[triples.J75]&lt;&gt;0);180*ATAN([$triples.$A75]/[triples.J75])/PI();&quot;&quot;)">
            <text:p/>
          </table:table-cell>
          <table:table-cell table:formula="oooc:=IF(AND(ISNUMBER([triples.K75]);[triples.K75]&lt;&gt;0);180*ATAN([$triples.$A75]/[triples.K75])/PI();&quot;&quot;)">
            <text:p/>
          </table:table-cell>
          <table:table-cell table:formula="oooc:=IF(AND(ISNUMBER([triples.L75]);[triples.L75]&lt;&gt;0);180*ATAN([$triples.$A75]/[triples.L75])/PI();&quot;&quot;)">
            <text:p/>
          </table:table-cell>
          <table:table-cell table:formula="oooc:=IF(AND(ISNUMBER([triples.M75]);[triples.M75]&lt;&gt;0);180*ATAN([$triples.$A75]/[triples.M75])/PI();&quot;&quot;)">
            <text:p/>
          </table:table-cell>
          <table:table-cell table:formula="oooc:=IF(AND(ISNUMBER([triples.N75]);[triples.N75]&lt;&gt;0);180*ATAN([$triples.$A75]/[triples.N75])/PI();&quot;&quot;)">
            <text:p/>
          </table:table-cell>
          <table:table-cell table:formula="oooc:=IF(AND(ISNUMBER([triples.O75]);[triples.O75]&lt;&gt;0);180*ATAN([$triples.$A75]/[triples.O75])/PI();&quot;&quot;)">
            <text:p/>
          </table:table-cell>
          <table:table-cell table:formula="oooc:=IF(AND(ISNUMBER([triples.P75]);[triples.P75]&lt;&gt;0);180*ATAN([$triples.$A75]/[triples.P75])/PI();&quot;&quot;)">
            <text:p/>
          </table:table-cell>
          <table:table-cell table:formula="oooc:=IF(AND(ISNUMBER([triples.Q75]);[triples.Q75]&lt;&gt;0);180*ATAN([$triples.$A75]/[triples.Q75])/PI();&quot;&quot;)">
            <text:p/>
          </table:table-cell>
          <table:table-cell table:formula="oooc:=IF(AND(ISNUMBER([triples.R75]);[triples.R75]&lt;&gt;0);180*ATAN([$triples.$A75]/[triples.R75])/PI();&quot;&quot;)">
            <text:p/>
          </table:table-cell>
          <table:table-cell table:formula="oooc:=IF(AND(ISNUMBER([triples.S75]);[triples.S75]&lt;&gt;0);180*ATAN([$triples.$A75]/[triples.S75])/PI();&quot;&quot;)">
            <text:p/>
          </table:table-cell>
          <table:table-cell table:formula="oooc:=IF(AND(ISNUMBER([triples.T75]);[triples.T75]&lt;&gt;0);180*ATAN([$triples.$A75]/[triples.T75])/PI();&quot;&quot;)">
            <text:p/>
          </table:table-cell>
          <table:table-cell table:formula="oooc:=IF(AND(ISNUMBER([triples.U75]);[triples.U75]&lt;&gt;0);180*ATAN([$triples.$A75]/[triples.U75])/PI();&quot;&quot;)">
            <text:p/>
          </table:table-cell>
          <table:table-cell table:formula="oooc:=IF(AND(ISNUMBER([triples.V75]);[triples.V75]&lt;&gt;0);180*ATAN([$triples.$A75]/[triples.V75])/PI();&quot;&quot;)">
            <text:p/>
          </table:table-cell>
          <table:table-cell table:formula="oooc:=IF(AND(ISNUMBER([triples.W75]);[triples.W75]&lt;&gt;0);180*ATAN([$triples.$A75]/[triples.W75])/PI();&quot;&quot;)">
            <text:p/>
          </table:table-cell>
          <table:table-cell table:formula="oooc:=IF(AND(ISNUMBER([triples.X75]);[triples.X75]&lt;&gt;0);180*ATAN([$triples.$A75]/[triples.X75])/PI();&quot;&quot;)">
            <text:p/>
          </table:table-cell>
          <table:table-cell table:formula="oooc:=IF(AND(ISNUMBER([triples.Y75]);[triples.Y75]&lt;&gt;0);180*ATAN([$triples.$A75]/[triples.Y75])/PI();&quot;&quot;)">
            <text:p/>
          </table:table-cell>
          <table:table-cell table:formula="oooc:=IF(AND(ISNUMBER([triples.Z75]);[triples.Z75]&lt;&gt;0);180*ATAN([$triples.$A75]/[triples.Z75])/PI();&quot;&quot;)">
            <text:p/>
          </table:table-cell>
          <table:table-cell table:formula="oooc:=IF(AND(ISNUMBER([triples.AA75]);[triples.AA75]&lt;&gt;0);180*ATAN([$triples.$A75]/[triples.AA75])/PI();&quot;&quot;)">
            <text:p/>
          </table:table-cell>
          <table:table-cell table:formula="oooc:=IF(AND(ISNUMBER([triples.AB75]);[triples.AB75]&lt;&gt;0);180*ATAN([$triples.$A75]/[triples.AB75])/PI();&quot;&quot;)">
            <text:p/>
          </table:table-cell>
          <table:table-cell table:formula="oooc:=IF(AND(ISNUMBER([triples.AC75]);[triples.AC75]&lt;&gt;0);180*ATAN([$triples.$A75]/[triples.AC75])/PI();&quot;&quot;)">
            <text:p/>
          </table:table-cell>
          <table:table-cell table:formula="oooc:=IF(AND(ISNUMBER([triples.AD75]);[triples.AD75]&lt;&gt;0);180*ATAN([$triples.$A75]/[triples.AD75])/PI();&quot;&quot;)">
            <text:p/>
          </table:table-cell>
          <table:table-cell table:formula="oooc:=IF(AND(ISNUMBER([triples.AE75]);[triples.AE75]&lt;&gt;0);180*ATAN([$triples.$A75]/[triples.AE75])/PI();&quot;&quot;)">
            <text:p/>
          </table:table-cell>
          <table:table-cell table:formula="oooc:=IF(AND(ISNUMBER([triples.AF75]);[triples.AF75]&lt;&gt;0);180*ATAN([$triples.$A75]/[triples.AF75])/PI();&quot;&quot;)">
            <text:p/>
          </table:table-cell>
          <table:table-cell table:formula="oooc:=IF(AND(ISNUMBER([triples.AG75]);[triples.AG75]&lt;&gt;0);180*ATAN([$triples.$A75]/[triples.AG75])/PI();&quot;&quot;)">
            <text:p/>
          </table:table-cell>
          <table:table-cell table:formula="oooc:=IF(AND(ISNUMBER([triples.AH75]);[triples.AH75]&lt;&gt;0);180*ATAN([$triples.$A75]/[triples.AH75])/PI();&quot;&quot;)">
            <text:p/>
          </table:table-cell>
          <table:table-cell table:formula="oooc:=IF(AND(ISNUMBER([triples.AI75]);[triples.AI75]&lt;&gt;0);180*ATAN([$triples.$A75]/[triples.AI75])/PI();&quot;&quot;)">
            <text:p/>
          </table:table-cell>
          <table:table-cell table:formula="oooc:=IF(AND(ISNUMBER([triples.AJ75]);[triples.AJ75]&lt;&gt;0);180*ATAN([$triples.$A75]/[triples.AJ75])/PI();&quot;&quot;)">
            <text:p/>
          </table:table-cell>
          <table:table-cell table:formula="oooc:=IF(AND(ISNUMBER([triples.AK75]);[triples.AK75]&lt;&gt;0);180*ATAN([$triples.$A75]/[triples.AK75])/PI();&quot;&quot;)">
            <text:p/>
          </table:table-cell>
          <table:table-cell table:formula="oooc:=IF(AND(ISNUMBER([triples.AL75]);[triples.AL75]&lt;&gt;0);180*ATAN([$triples.$A75]/[triples.AL75])/PI();&quot;&quot;)">
            <text:p/>
          </table:table-cell>
          <table:table-cell table:formula="oooc:=IF(AND(ISNUMBER([triples.AM75]);[triples.AM75]&lt;&gt;0);180*ATAN([$triples.$A75]/[triples.AM75])/PI();&quot;&quot;)">
            <text:p/>
          </table:table-cell>
          <table:table-cell table:formula="oooc:=IF(AND(ISNUMBER([triples.AN75]);[triples.AN75]&lt;&gt;0);180*ATAN([$triples.$A75]/[triples.AN75])/PI();&quot;&quot;)">
            <text:p/>
          </table:table-cell>
          <table:table-cell table:formula="oooc:=IF(AND(ISNUMBER([triples.AO75]);[triples.AO75]&lt;&gt;0);180*ATAN([$triples.$A75]/[triples.AO75])/PI();&quot;&quot;)">
            <text:p/>
          </table:table-cell>
          <table:table-cell table:formula="oooc:=IF(AND(ISNUMBER([triples.AP75]);[triples.AP75]&lt;&gt;0);180*ATAN([$triples.$A75]/[triples.AP75])/PI();&quot;&quot;)">
            <text:p/>
          </table:table-cell>
          <table:table-cell table:formula="oooc:=IF(AND(ISNUMBER([triples.AQ75]);[triples.AQ75]&lt;&gt;0);180*ATAN([$triples.$A75]/[triples.AQ75])/PI();&quot;&quot;)">
            <text:p/>
          </table:table-cell>
          <table:table-cell table:formula="oooc:=IF(AND(ISNUMBER([triples.AR75]);[triples.AR75]&lt;&gt;0);180*ATAN([$triples.$A75]/[triples.AR75])/PI();&quot;&quot;)">
            <text:p/>
          </table:table-cell>
          <table:table-cell table:formula="oooc:=IF(AND(ISNUMBER([triples.AS75]);[triples.AS75]&lt;&gt;0);180*ATAN([$triples.$A75]/[triples.AS75])/PI();&quot;&quot;)">
            <text:p/>
          </table:table-cell>
          <table:table-cell table:formula="oooc:=IF(AND(ISNUMBER([triples.AT75]);[triples.AT75]&lt;&gt;0);180*ATAN([$triples.$A75]/[triples.AT75])/PI();&quot;&quot;)">
            <text:p/>
          </table:table-cell>
          <table:table-cell table:formula="oooc:=IF(AND(ISNUMBER([triples.AU75]);[triples.AU75]&lt;&gt;0);180*ATAN([$triples.$A75]/[triples.AU75])/PI();&quot;&quot;)">
            <text:p/>
          </table:table-cell>
          <table:table-cell table:formula="oooc:=IF(AND(ISNUMBER([triples.AV75]);[triples.AV75]&lt;&gt;0);180*ATAN([$triples.$A75]/[triples.AV75])/PI();&quot;&quot;)">
            <text:p/>
          </table:table-cell>
          <table:table-cell table:formula="oooc:=IF(AND(ISNUMBER([triples.AW75]);[triples.AW75]&lt;&gt;0);180*ATAN([$triples.$A75]/[triples.AW75])/PI();&quot;&quot;)">
            <text:p/>
          </table:table-cell>
          <table:table-cell table:formula="oooc:=IF(AND(ISNUMBER([triples.AX75]);[triples.AX75]&lt;&gt;0);180*ATAN([$triples.$A75]/[triples.AX75])/PI();&quot;&quot;)">
            <text:p/>
          </table:table-cell>
          <table:table-cell table:formula="oooc:=IF(AND(ISNUMBER([triples.AY75]);[triples.AY75]&lt;&gt;0);180*ATAN([$triples.$A75]/[triples.AY75])/PI();&quot;&quot;)">
            <text:p/>
          </table:table-cell>
          <table:table-cell table:formula="oooc:=IF(AND(ISNUMBER([triples.AZ75]);[triples.AZ75]&lt;&gt;0);180*ATAN([$triples.$A75]/[triples.AZ75])/PI();&quot;&quot;)">
            <text:p/>
          </table:table-cell>
        </table:table-row>
        <table:table-row table:style-name="ro1">
          <table:table-cell table:formula="oooc:=[triples.A76]" office:value-type="float" office:value="75">
            <text:p>75</text:p>
          </table:table-cell>
          <table:table-cell table:formula="oooc:=IF(AND(ISNUMBER([triples.B76]);[triples.B76]&lt;&gt;0);180*ATAN([$triples.$A76]/[triples.B76])/PI();&quot;&quot;)" office:value-type="float" office:value="1.52779692185999">
            <text:p>1.5</text:p>
          </table:table-cell>
          <table:table-cell table:formula="oooc:=IF(AND(ISNUMBER([triples.C76]);[triples.C76]&lt;&gt;0);180*ATAN([$triples.$A76]/[triples.C76])/PI();&quot;&quot;)">
            <text:p/>
          </table:table-cell>
          <table:table-cell table:formula="oooc:=IF(AND(ISNUMBER([triples.D76]);[triples.D76]&lt;&gt;0);180*ATAN([$triples.$A76]/[triples.D76])/PI();&quot;&quot;)" office:value-type="float" office:value="4.58122008527706">
            <text:p>4.6</text:p>
          </table:table-cell>
          <table:table-cell table:formula="oooc:=IF(AND(ISNUMBER([triples.E76]);[triples.E76]&lt;&gt;0);180*ATAN([$triples.$A76]/[triples.E76])/PI();&quot;&quot;)">
            <text:p/>
          </table:table-cell>
          <table:table-cell table:formula="oooc:=IF(AND(ISNUMBER([triples.F76]);[triples.F76]&lt;&gt;0);180*ATAN([$triples.$A76]/[triples.F76])/PI();&quot;&quot;)" office:value-type="float" office:value="7.62814966858071">
            <text:p>7.6</text:p>
          </table:table-cell>
          <table:table-cell table:formula="oooc:=IF(AND(ISNUMBER([triples.G76]);[triples.G76]&lt;&gt;0);180*ATAN([$triples.$A76]/[triples.G76])/PI();&quot;&quot;)">
            <text:p/>
          </table:table-cell>
          <table:table-cell table:formula="oooc:=IF(AND(ISNUMBER([triples.H76]);[triples.H76]&lt;&gt;0);180*ATAN([$triples.$A76]/[triples.H76])/PI();&quot;&quot;)">
            <text:p/>
          </table:table-cell>
          <table:table-cell table:formula="oooc:=IF(AND(ISNUMBER([triples.I76]);[triples.I76]&lt;&gt;0);180*ATAN([$triples.$A76]/[triples.I76])/PI();&quot;&quot;)">
            <text:p/>
          </table:table-cell>
          <table:table-cell table:formula="oooc:=IF(AND(ISNUMBER([triples.J76]);[triples.J76]&lt;&gt;0);180*ATAN([$triples.$A76]/[triples.J76])/PI();&quot;&quot;)" office:value-type="float" office:value="13.6855468252619">
            <text:p>13.7</text:p>
          </table:table-cell>
          <table:table-cell table:formula="oooc:=IF(AND(ISNUMBER([triples.K76]);[triples.K76]&lt;&gt;0);180*ATAN([$triples.$A76]/[triples.K76])/PI();&quot;&quot;)">
            <text:p/>
          </table:table-cell>
          <table:table-cell table:formula="oooc:=IF(AND(ISNUMBER([triples.L76]);[triples.L76]&lt;&gt;0);180*ATAN([$triples.$A76]/[triples.L76])/PI();&quot;&quot;)">
            <text:p/>
          </table:table-cell>
          <table:table-cell table:formula="oooc:=IF(AND(ISNUMBER([triples.M76]);[triples.M76]&lt;&gt;0);180*ATAN([$triples.$A76]/[triples.M76])/PI();&quot;&quot;)">
            <text:p/>
          </table:table-cell>
          <table:table-cell table:formula="oooc:=IF(AND(ISNUMBER([triples.N76]);[triples.N76]&lt;&gt;0);180*ATAN([$triples.$A76]/[triples.N76])/PI();&quot;&quot;)">
            <text:p/>
          </table:table-cell>
          <table:table-cell table:formula="oooc:=IF(AND(ISNUMBER([triples.O76]);[triples.O76]&lt;&gt;0);180*ATAN([$triples.$A76]/[triples.O76])/PI();&quot;&quot;)">
            <text:p/>
          </table:table-cell>
          <table:table-cell table:formula="oooc:=IF(AND(ISNUMBER([triples.P76]);[triples.P76]&lt;&gt;0);180*ATAN([$triples.$A76]/[triples.P76])/PI();&quot;&quot;)" office:value-type="float" office:value="22.6198649480404">
            <text:p>22.6</text:p>
          </table:table-cell>
          <table:table-cell table:formula="oooc:=IF(AND(ISNUMBER([triples.Q76]);[triples.Q76]&lt;&gt;0);180*ATAN([$triples.$A76]/[triples.Q76])/PI();&quot;&quot;)">
            <text:p/>
          </table:table-cell>
          <table:table-cell table:formula="oooc:=IF(AND(ISNUMBER([triples.R76]);[triples.R76]&lt;&gt;0);180*ATAN([$triples.$A76]/[triples.R76])/PI();&quot;&quot;)">
            <text:p/>
          </table:table-cell>
          <table:table-cell table:formula="oooc:=IF(AND(ISNUMBER([triples.S76]);[triples.S76]&lt;&gt;0);180*ATAN([$triples.$A76]/[triples.S76])/PI();&quot;&quot;)">
            <text:p/>
          </table:table-cell>
          <table:table-cell table:formula="oooc:=IF(AND(ISNUMBER([triples.T76]);[triples.T76]&lt;&gt;0);180*ATAN([$triples.$A76]/[triples.T76])/PI();&quot;&quot;)">
            <text:p/>
          </table:table-cell>
          <table:table-cell table:formula="oooc:=IF(AND(ISNUMBER([triples.U76]);[triples.U76]&lt;&gt;0);180*ATAN([$triples.$A76]/[triples.U76])/PI();&quot;&quot;)">
            <text:p/>
          </table:table-cell>
          <table:table-cell table:formula="oooc:=IF(AND(ISNUMBER([triples.V76]);[triples.V76]&lt;&gt;0);180*ATAN([$triples.$A76]/[triples.V76])/PI();&quot;&quot;)">
            <text:p/>
          </table:table-cell>
          <table:table-cell table:formula="oooc:=IF(AND(ISNUMBER([triples.W76]);[triples.W76]&lt;&gt;0);180*ATAN([$triples.$A76]/[triples.W76])/PI();&quot;&quot;)">
            <text:p/>
          </table:table-cell>
          <table:table-cell table:formula="oooc:=IF(AND(ISNUMBER([triples.X76]);[triples.X76]&lt;&gt;0);180*ATAN([$triples.$A76]/[triples.X76])/PI();&quot;&quot;)">
            <text:p/>
          </table:table-cell>
          <table:table-cell table:formula="oooc:=IF(AND(ISNUMBER([triples.Y76]);[triples.Y76]&lt;&gt;0);180*ATAN([$triples.$A76]/[triples.Y76])/PI();&quot;&quot;)">
            <text:p/>
          </table:table-cell>
          <table:table-cell table:formula="oooc:=IF(AND(ISNUMBER([triples.Z76]);[triples.Z76]&lt;&gt;0);180*ATAN([$triples.$A76]/[triples.Z76])/PI();&quot;&quot;)" office:value-type="float" office:value="36.869897645844">
            <text:p>36.9</text:p>
          </table:table-cell>
          <table:table-cell table:formula="oooc:=IF(AND(ISNUMBER([triples.AA76]);[triples.AA76]&lt;&gt;0);180*ATAN([$triples.$A76]/[triples.AA76])/PI();&quot;&quot;)">
            <text:p/>
          </table:table-cell>
          <table:table-cell table:formula="oooc:=IF(AND(ISNUMBER([triples.AB76]);[triples.AB76]&lt;&gt;0);180*ATAN([$triples.$A76]/[triples.AB76])/PI();&quot;&quot;)">
            <text:p/>
          </table:table-cell>
          <table:table-cell table:formula="oooc:=IF(AND(ISNUMBER([triples.AC76]);[triples.AC76]&lt;&gt;0);180*ATAN([$triples.$A76]/[triples.AC76])/PI();&quot;&quot;)">
            <text:p/>
          </table:table-cell>
          <table:table-cell table:formula="oooc:=IF(AND(ISNUMBER([triples.AD76]);[triples.AD76]&lt;&gt;0);180*ATAN([$triples.$A76]/[triples.AD76])/PI();&quot;&quot;)">
            <text:p/>
          </table:table-cell>
          <table:table-cell table:formula="oooc:=IF(AND(ISNUMBER([triples.AE76]);[triples.AE76]&lt;&gt;0);180*ATAN([$triples.$A76]/[triples.AE76])/PI();&quot;&quot;)">
            <text:p/>
          </table:table-cell>
          <table:table-cell table:formula="oooc:=IF(AND(ISNUMBER([triples.AF76]);[triples.AF76]&lt;&gt;0);180*ATAN([$triples.$A76]/[triples.AF76])/PI();&quot;&quot;)">
            <text:p/>
          </table:table-cell>
          <table:table-cell table:formula="oooc:=IF(AND(ISNUMBER([triples.AG76]);[triples.AG76]&lt;&gt;0);180*ATAN([$triples.$A76]/[triples.AG76])/PI();&quot;&quot;)">
            <text:p/>
          </table:table-cell>
          <table:table-cell table:formula="oooc:=IF(AND(ISNUMBER([triples.AH76]);[triples.AH76]&lt;&gt;0);180*ATAN([$triples.$A76]/[triples.AH76])/PI();&quot;&quot;)">
            <text:p/>
          </table:table-cell>
          <table:table-cell table:formula="oooc:=IF(AND(ISNUMBER([triples.AI76]);[triples.AI76]&lt;&gt;0);180*ATAN([$triples.$A76]/[triples.AI76])/PI();&quot;&quot;)">
            <text:p/>
          </table:table-cell>
          <table:table-cell table:formula="oooc:=IF(AND(ISNUMBER([triples.AJ76]);[triples.AJ76]&lt;&gt;0);180*ATAN([$triples.$A76]/[triples.AJ76])/PI();&quot;&quot;)">
            <text:p/>
          </table:table-cell>
          <table:table-cell table:formula="oooc:=IF(AND(ISNUMBER([triples.AK76]);[triples.AK76]&lt;&gt;0);180*ATAN([$triples.$A76]/[triples.AK76])/PI();&quot;&quot;)">
            <text:p/>
          </table:table-cell>
          <table:table-cell table:formula="oooc:=IF(AND(ISNUMBER([triples.AL76]);[triples.AL76]&lt;&gt;0);180*ATAN([$triples.$A76]/[triples.AL76])/PI();&quot;&quot;)">
            <text:p/>
          </table:table-cell>
          <table:table-cell table:formula="oooc:=IF(AND(ISNUMBER([triples.AM76]);[triples.AM76]&lt;&gt;0);180*ATAN([$triples.$A76]/[triples.AM76])/PI();&quot;&quot;)">
            <text:p/>
          </table:table-cell>
          <table:table-cell table:formula="oooc:=IF(AND(ISNUMBER([triples.AN76]);[triples.AN76]&lt;&gt;0);180*ATAN([$triples.$A76]/[triples.AN76])/PI();&quot;&quot;)">
            <text:p/>
          </table:table-cell>
          <table:table-cell table:formula="oooc:=IF(AND(ISNUMBER([triples.AO76]);[triples.AO76]&lt;&gt;0);180*ATAN([$triples.$A76]/[triples.AO76])/PI();&quot;&quot;)">
            <text:p/>
          </table:table-cell>
          <table:table-cell table:formula="oooc:=IF(AND(ISNUMBER([triples.AP76]);[triples.AP76]&lt;&gt;0);180*ATAN([$triples.$A76]/[triples.AP76])/PI();&quot;&quot;)">
            <text:p/>
          </table:table-cell>
          <table:table-cell table:formula="oooc:=IF(AND(ISNUMBER([triples.AQ76]);[triples.AQ76]&lt;&gt;0);180*ATAN([$triples.$A76]/[triples.AQ76])/PI();&quot;&quot;)">
            <text:p/>
          </table:table-cell>
          <table:table-cell table:formula="oooc:=IF(AND(ISNUMBER([triples.AR76]);[triples.AR76]&lt;&gt;0);180*ATAN([$triples.$A76]/[triples.AR76])/PI();&quot;&quot;)">
            <text:p/>
          </table:table-cell>
          <table:table-cell table:formula="oooc:=IF(AND(ISNUMBER([triples.AS76]);[triples.AS76]&lt;&gt;0);180*ATAN([$triples.$A76]/[triples.AS76])/PI();&quot;&quot;)">
            <text:p/>
          </table:table-cell>
          <table:table-cell table:formula="oooc:=IF(AND(ISNUMBER([triples.AT76]);[triples.AT76]&lt;&gt;0);180*ATAN([$triples.$A76]/[triples.AT76])/PI();&quot;&quot;)" office:value-type="float" office:value="61.927513064147">
            <text:p>61.9</text:p>
          </table:table-cell>
          <table:table-cell table:formula="oooc:=IF(AND(ISNUMBER([triples.AU76]);[triples.AU76]&lt;&gt;0);180*ATAN([$triples.$A76]/[triples.AU76])/PI();&quot;&quot;)">
            <text:p/>
          </table:table-cell>
          <table:table-cell table:formula="oooc:=IF(AND(ISNUMBER([triples.AV76]);[triples.AV76]&lt;&gt;0);180*ATAN([$triples.$A76]/[triples.AV76])/PI();&quot;&quot;)">
            <text:p/>
          </table:table-cell>
          <table:table-cell table:formula="oooc:=IF(AND(ISNUMBER([triples.AW76]);[triples.AW76]&lt;&gt;0);180*ATAN([$triples.$A76]/[triples.AW76])/PI();&quot;&quot;)">
            <text:p/>
          </table:table-cell>
          <table:table-cell table:formula="oooc:=IF(AND(ISNUMBER([triples.AX76]);[triples.AX76]&lt;&gt;0);180*ATAN([$triples.$A76]/[triples.AX76])/PI();&quot;&quot;)">
            <text:p/>
          </table:table-cell>
          <table:table-cell table:formula="oooc:=IF(AND(ISNUMBER([triples.AY76]);[triples.AY76]&lt;&gt;0);180*ATAN([$triples.$A76]/[triples.AY76])/PI();&quot;&quot;)">
            <text:p/>
          </table:table-cell>
          <table:table-cell table:formula="oooc:=IF(AND(ISNUMBER([triples.AZ76]);[triples.AZ76]&lt;&gt;0);180*ATAN([$triples.$A76]/[triples.AZ76])/PI();&quot;&quot;)">
            <text:p/>
          </table:table-cell>
        </table:table-row>
        <table:table-row table:style-name="ro1">
          <table:table-cell table:formula="oooc:=[triples.A77]" office:value-type="float" office:value="76">
            <text:p>76</text:p>
          </table:table-cell>
          <table:table-cell table:formula="oooc:=IF(AND(ISNUMBER([triples.B77]);[triples.B77]&lt;&gt;0);180*ATAN([$triples.$A77]/[triples.B77])/PI();&quot;&quot;)">
            <text:p/>
          </table:table-cell>
          <table:table-cell table:formula="oooc:=IF(AND(ISNUMBER([triples.C77]);[triples.C77]&lt;&gt;0);180*ATAN([$triples.$A77]/[triples.C77])/PI();&quot;&quot;)" office:value-type="float" office:value="3.01487151754994">
            <text:p>3.0</text:p>
          </table:table-cell>
          <table:table-cell table:formula="oooc:=IF(AND(ISNUMBER([triples.D77]);[triples.D77]&lt;&gt;0);180*ATAN([$triples.$A77]/[triples.D77])/PI();&quot;&quot;)">
            <text:p/>
          </table:table-cell>
          <table:table-cell table:formula="oooc:=IF(AND(ISNUMBER([triples.E77]);[triples.E77]&lt;&gt;0);180*ATAN([$triples.$A77]/[triples.E77])/PI();&quot;&quot;)" office:value-type="float" office:value="6.02557500836668">
            <text:p>6.0</text:p>
          </table:table-cell>
          <table:table-cell table:formula="oooc:=IF(AND(ISNUMBER([triples.F77]);[triples.F77]&lt;&gt;0);180*ATAN([$triples.$A77]/[triples.F77])/PI();&quot;&quot;)">
            <text:p/>
          </table:table-cell>
          <table:table-cell table:formula="oooc:=IF(AND(ISNUMBER([triples.G77]);[triples.G77]&lt;&gt;0);180*ATAN([$triples.$A77]/[triples.G77])/PI();&quot;&quot;)">
            <text:p/>
          </table:table-cell>
          <table:table-cell table:formula="oooc:=IF(AND(ISNUMBER([triples.H77]);[triples.H77]&lt;&gt;0);180*ATAN([$triples.$A77]/[triples.H77])/PI();&quot;&quot;)">
            <text:p/>
          </table:table-cell>
          <table:table-cell table:formula="oooc:=IF(AND(ISNUMBER([triples.I77]);[triples.I77]&lt;&gt;0);180*ATAN([$triples.$A77]/[triples.I77])/PI();&quot;&quot;)" office:value-type="float" office:value="12.018011914989">
            <text:p>12.0</text:p>
          </table:table-cell>
          <table:table-cell table:formula="oooc:=IF(AND(ISNUMBER([triples.J77]);[triples.J77]&lt;&gt;0);180*ATAN([$triples.$A77]/[triples.J77])/PI();&quot;&quot;)">
            <text:p/>
          </table:table-cell>
          <table:table-cell table:formula="oooc:=IF(AND(ISNUMBER([triples.K77]);[triples.K77]&lt;&gt;0);180*ATAN([$triples.$A77]/[triples.K77])/PI();&quot;&quot;)">
            <text:p/>
          </table:table-cell>
          <table:table-cell table:formula="oooc:=IF(AND(ISNUMBER([triples.L77]);[triples.L77]&lt;&gt;0);180*ATAN([$triples.$A77]/[triples.L77])/PI();&quot;&quot;)">
            <text:p/>
          </table:table-cell>
          <table:table-cell table:formula="oooc:=IF(AND(ISNUMBER([triples.M77]);[triples.M77]&lt;&gt;0);180*ATAN([$triples.$A77]/[triples.M77])/PI();&quot;&quot;)">
            <text:p/>
          </table:table-cell>
          <table:table-cell table:formula="oooc:=IF(AND(ISNUMBER([triples.N77]);[triples.N77]&lt;&gt;0);180*ATAN([$triples.$A77]/[triples.N77])/PI();&quot;&quot;)">
            <text:p/>
          </table:table-cell>
          <table:table-cell table:formula="oooc:=IF(AND(ISNUMBER([triples.O77]);[triples.O77]&lt;&gt;0);180*ATAN([$triples.$A77]/[triples.O77])/PI();&quot;&quot;)">
            <text:p/>
          </table:table-cell>
          <table:table-cell table:formula="oooc:=IF(AND(ISNUMBER([triples.P77]);[triples.P77]&lt;&gt;0);180*ATAN([$triples.$A77]/[triples.P77])/PI();&quot;&quot;)">
            <text:p/>
          </table:table-cell>
          <table:table-cell table:formula="oooc:=IF(AND(ISNUMBER([triples.Q77]);[triples.Q77]&lt;&gt;0);180*ATAN([$triples.$A77]/[triples.Q77])/PI();&quot;&quot;)">
            <text:p/>
          </table:table-cell>
          <table:table-cell table:formula="oooc:=IF(AND(ISNUMBER([triples.R77]);[triples.R77]&lt;&gt;0);180*ATAN([$triples.$A77]/[triples.R77])/PI();&quot;&quot;)">
            <text:p/>
          </table:table-cell>
          <table:table-cell table:formula="oooc:=IF(AND(ISNUMBER([triples.S77]);[triples.S77]&lt;&gt;0);180*ATAN([$triples.$A77]/[triples.S77])/PI();&quot;&quot;)">
            <text:p/>
          </table:table-cell>
          <table:table-cell table:formula="oooc:=IF(AND(ISNUMBER([triples.T77]);[triples.T77]&lt;&gt;0);180*ATAN([$triples.$A77]/[triples.T77])/PI();&quot;&quot;)">
            <text:p/>
          </table:table-cell>
          <table:table-cell table:formula="oooc:=IF(AND(ISNUMBER([triples.U77]);[triples.U77]&lt;&gt;0);180*ATAN([$triples.$A77]/[triples.U77])/PI();&quot;&quot;)">
            <text:p/>
          </table:table-cell>
          <table:table-cell table:formula="oooc:=IF(AND(ISNUMBER([triples.V77]);[triples.V77]&lt;&gt;0);180*ATAN([$triples.$A77]/[triples.V77])/PI();&quot;&quot;)">
            <text:p/>
          </table:table-cell>
          <table:table-cell table:formula="oooc:=IF(AND(ISNUMBER([triples.W77]);[triples.W77]&lt;&gt;0);180*ATAN([$triples.$A77]/[triples.W77])/PI();&quot;&quot;)">
            <text:p/>
          </table:table-cell>
          <table:table-cell table:formula="oooc:=IF(AND(ISNUMBER([triples.X77]);[triples.X77]&lt;&gt;0);180*ATAN([$triples.$A77]/[triples.X77])/PI();&quot;&quot;)">
            <text:p/>
          </table:table-cell>
          <table:table-cell table:formula="oooc:=IF(AND(ISNUMBER([triples.Y77]);[triples.Y77]&lt;&gt;0);180*ATAN([$triples.$A77]/[triples.Y77])/PI();&quot;&quot;)">
            <text:p/>
          </table:table-cell>
          <table:table-cell table:formula="oooc:=IF(AND(ISNUMBER([triples.Z77]);[triples.Z77]&lt;&gt;0);180*ATAN([$triples.$A77]/[triples.Z77])/PI();&quot;&quot;)">
            <text:p/>
          </table:table-cell>
          <table:table-cell table:formula="oooc:=IF(AND(ISNUMBER([triples.AA77]);[triples.AA77]&lt;&gt;0);180*ATAN([$triples.$A77]/[triples.AA77])/PI();&quot;&quot;)">
            <text:p/>
          </table:table-cell>
          <table:table-cell table:formula="oooc:=IF(AND(ISNUMBER([triples.AB77]);[triples.AB77]&lt;&gt;0);180*ATAN([$triples.$A77]/[triples.AB77])/PI();&quot;&quot;)">
            <text:p/>
          </table:table-cell>
          <table:table-cell table:formula="oooc:=IF(AND(ISNUMBER([triples.AC77]);[triples.AC77]&lt;&gt;0);180*ATAN([$triples.$A77]/[triples.AC77])/PI();&quot;&quot;)">
            <text:p/>
          </table:table-cell>
          <table:table-cell table:formula="oooc:=IF(AND(ISNUMBER([triples.AD77]);[triples.AD77]&lt;&gt;0);180*ATAN([$triples.$A77]/[triples.AD77])/PI();&quot;&quot;)">
            <text:p/>
          </table:table-cell>
          <table:table-cell table:formula="oooc:=IF(AND(ISNUMBER([triples.AE77]);[triples.AE77]&lt;&gt;0);180*ATAN([$triples.$A77]/[triples.AE77])/PI();&quot;&quot;)">
            <text:p/>
          </table:table-cell>
          <table:table-cell table:formula="oooc:=IF(AND(ISNUMBER([triples.AF77]);[triples.AF77]&lt;&gt;0);180*ATAN([$triples.$A77]/[triples.AF77])/PI();&quot;&quot;)">
            <text:p/>
          </table:table-cell>
          <table:table-cell table:formula="oooc:=IF(AND(ISNUMBER([triples.AG77]);[triples.AG77]&lt;&gt;0);180*ATAN([$triples.$A77]/[triples.AG77])/PI();&quot;&quot;)">
            <text:p/>
          </table:table-cell>
          <table:table-cell table:formula="oooc:=IF(AND(ISNUMBER([triples.AH77]);[triples.AH77]&lt;&gt;0);180*ATAN([$triples.$A77]/[triples.AH77])/PI();&quot;&quot;)">
            <text:p/>
          </table:table-cell>
          <table:table-cell table:formula="oooc:=IF(AND(ISNUMBER([triples.AI77]);[triples.AI77]&lt;&gt;0);180*ATAN([$triples.$A77]/[triples.AI77])/PI();&quot;&quot;)">
            <text:p/>
          </table:table-cell>
          <table:table-cell table:formula="oooc:=IF(AND(ISNUMBER([triples.AJ77]);[triples.AJ77]&lt;&gt;0);180*ATAN([$triples.$A77]/[triples.AJ77])/PI();&quot;&quot;)">
            <text:p/>
          </table:table-cell>
          <table:table-cell table:formula="oooc:=IF(AND(ISNUMBER([triples.AK77]);[triples.AK77]&lt;&gt;0);180*ATAN([$triples.$A77]/[triples.AK77])/PI();&quot;&quot;)">
            <text:p/>
          </table:table-cell>
          <table:table-cell table:formula="oooc:=IF(AND(ISNUMBER([triples.AL77]);[triples.AL77]&lt;&gt;0);180*ATAN([$triples.$A77]/[triples.AL77])/PI();&quot;&quot;)">
            <text:p/>
          </table:table-cell>
          <table:table-cell table:formula="oooc:=IF(AND(ISNUMBER([triples.AM77]);[triples.AM77]&lt;&gt;0);180*ATAN([$triples.$A77]/[triples.AM77])/PI();&quot;&quot;)" office:value-type="float" office:value="53.130102354156">
            <text:p>53.1</text:p>
          </table:table-cell>
          <table:table-cell table:formula="oooc:=IF(AND(ISNUMBER([triples.AN77]);[triples.AN77]&lt;&gt;0);180*ATAN([$triples.$A77]/[triples.AN77])/PI();&quot;&quot;)">
            <text:p/>
          </table:table-cell>
          <table:table-cell table:formula="oooc:=IF(AND(ISNUMBER([triples.AO77]);[triples.AO77]&lt;&gt;0);180*ATAN([$triples.$A77]/[triples.AO77])/PI();&quot;&quot;)">
            <text:p/>
          </table:table-cell>
          <table:table-cell table:formula="oooc:=IF(AND(ISNUMBER([triples.AP77]);[triples.AP77]&lt;&gt;0);180*ATAN([$triples.$A77]/[triples.AP77])/PI();&quot;&quot;)">
            <text:p/>
          </table:table-cell>
          <table:table-cell table:formula="oooc:=IF(AND(ISNUMBER([triples.AQ77]);[triples.AQ77]&lt;&gt;0);180*ATAN([$triples.$A77]/[triples.AQ77])/PI();&quot;&quot;)">
            <text:p/>
          </table:table-cell>
          <table:table-cell table:formula="oooc:=IF(AND(ISNUMBER([triples.AR77]);[triples.AR77]&lt;&gt;0);180*ATAN([$triples.$A77]/[triples.AR77])/PI();&quot;&quot;)">
            <text:p/>
          </table:table-cell>
          <table:table-cell table:formula="oooc:=IF(AND(ISNUMBER([triples.AS77]);[triples.AS77]&lt;&gt;0);180*ATAN([$triples.$A77]/[triples.AS77])/PI();&quot;&quot;)">
            <text:p/>
          </table:table-cell>
          <table:table-cell table:formula="oooc:=IF(AND(ISNUMBER([triples.AT77]);[triples.AT77]&lt;&gt;0);180*ATAN([$triples.$A77]/[triples.AT77])/PI();&quot;&quot;)">
            <text:p/>
          </table:table-cell>
          <table:table-cell table:formula="oooc:=IF(AND(ISNUMBER([triples.AU77]);[triples.AU77]&lt;&gt;0);180*ATAN([$triples.$A77]/[triples.AU77])/PI();&quot;&quot;)">
            <text:p/>
          </table:table-cell>
          <table:table-cell table:formula="oooc:=IF(AND(ISNUMBER([triples.AV77]);[triples.AV77]&lt;&gt;0);180*ATAN([$triples.$A77]/[triples.AV77])/PI();&quot;&quot;)">
            <text:p/>
          </table:table-cell>
          <table:table-cell table:formula="oooc:=IF(AND(ISNUMBER([triples.AW77]);[triples.AW77]&lt;&gt;0);180*ATAN([$triples.$A77]/[triples.AW77])/PI();&quot;&quot;)">
            <text:p/>
          </table:table-cell>
          <table:table-cell table:formula="oooc:=IF(AND(ISNUMBER([triples.AX77]);[triples.AX77]&lt;&gt;0);180*ATAN([$triples.$A77]/[triples.AX77])/PI();&quot;&quot;)">
            <text:p/>
          </table:table-cell>
          <table:table-cell table:formula="oooc:=IF(AND(ISNUMBER([triples.AY77]);[triples.AY77]&lt;&gt;0);180*ATAN([$triples.$A77]/[triples.AY77])/PI();&quot;&quot;)">
            <text:p/>
          </table:table-cell>
          <table:table-cell table:formula="oooc:=IF(AND(ISNUMBER([triples.AZ77]);[triples.AZ77]&lt;&gt;0);180*ATAN([$triples.$A77]/[triples.AZ77])/PI();&quot;&quot;)">
            <text:p/>
          </table:table-cell>
        </table:table-row>
        <table:table-row table:style-name="ro1">
          <table:table-cell table:formula="oooc:=[triples.A78]" office:value-type="float" office:value="77">
            <text:p>77</text:p>
          </table:table-cell>
          <table:table-cell table:formula="oooc:=IF(AND(ISNUMBER([triples.B78]);[triples.B78]&lt;&gt;0);180*ATAN([$triples.$A78]/[triples.B78])/PI();&quot;&quot;)" office:value-type="float" office:value="1.48811840577742">
            <text:p>1.5</text:p>
          </table:table-cell>
          <table:table-cell table:formula="oooc:=IF(AND(ISNUMBER([triples.C78]);[triples.C78]&lt;&gt;0);180*ATAN([$triples.$A78]/[triples.C78])/PI();&quot;&quot;)">
            <text:p/>
          </table:table-cell>
          <table:table-cell table:formula="oooc:=IF(AND(ISNUMBER([triples.D78]);[triples.D78]&lt;&gt;0);180*ATAN([$triples.$A78]/[triples.D78])/PI();&quot;&quot;)">
            <text:p/>
          </table:table-cell>
          <table:table-cell table:formula="oooc:=IF(AND(ISNUMBER([triples.E78]);[triples.E78]&lt;&gt;0);180*ATAN([$triples.$A78]/[triples.E78])/PI();&quot;&quot;)">
            <text:p/>
          </table:table-cell>
          <table:table-cell table:formula="oooc:=IF(AND(ISNUMBER([triples.F78]);[triples.F78]&lt;&gt;0);180*ATAN([$triples.$A78]/[triples.F78])/PI();&quot;&quot;)">
            <text:p/>
          </table:table-cell>
          <table:table-cell table:formula="oooc:=IF(AND(ISNUMBER([triples.G78]);[triples.G78]&lt;&gt;0);180*ATAN([$triples.$A78]/[triples.G78])/PI();&quot;&quot;)">
            <text:p/>
          </table:table-cell>
          <table:table-cell table:formula="oooc:=IF(AND(ISNUMBER([triples.H78]);[triples.H78]&lt;&gt;0);180*ATAN([$triples.$A78]/[triples.H78])/PI();&quot;&quot;)" office:value-type="float" office:value="10.3888578154696">
            <text:p>10.4</text:p>
          </table:table-cell>
          <table:table-cell table:formula="oooc:=IF(AND(ISNUMBER([triples.I78]);[triples.I78]&lt;&gt;0);180*ATAN([$triples.$A78]/[triples.I78])/PI();&quot;&quot;)">
            <text:p/>
          </table:table-cell>
          <table:table-cell table:formula="oooc:=IF(AND(ISNUMBER([triples.J78]);[triples.J78]&lt;&gt;0);180*ATAN([$triples.$A78]/[triples.J78])/PI();&quot;&quot;)">
            <text:p/>
          </table:table-cell>
          <table:table-cell table:formula="oooc:=IF(AND(ISNUMBER([triples.K78]);[triples.K78]&lt;&gt;0);180*ATAN([$triples.$A78]/[triples.K78])/PI();&quot;&quot;)">
            <text:p/>
          </table:table-cell>
          <table:table-cell table:formula="oooc:=IF(AND(ISNUMBER([triples.L78]);[triples.L78]&lt;&gt;0);180*ATAN([$triples.$A78]/[triples.L78])/PI();&quot;&quot;)" office:value-type="float" office:value="16.260204708312">
            <text:p>16.3</text:p>
          </table:table-cell>
          <table:table-cell table:formula="oooc:=IF(AND(ISNUMBER([triples.M78]);[triples.M78]&lt;&gt;0);180*ATAN([$triples.$A78]/[triples.M78])/PI();&quot;&quot;)">
            <text:p/>
          </table:table-cell>
          <table:table-cell table:formula="oooc:=IF(AND(ISNUMBER([triples.N78]);[triples.N78]&lt;&gt;0);180*ATAN([$triples.$A78]/[triples.N78])/PI();&quot;&quot;)">
            <text:p/>
          </table:table-cell>
          <table:table-cell table:formula="oooc:=IF(AND(ISNUMBER([triples.O78]);[triples.O78]&lt;&gt;0);180*ATAN([$triples.$A78]/[triples.O78])/PI();&quot;&quot;)">
            <text:p/>
          </table:table-cell>
          <table:table-cell table:formula="oooc:=IF(AND(ISNUMBER([triples.P78]);[triples.P78]&lt;&gt;0);180*ATAN([$triples.$A78]/[triples.P78])/PI();&quot;&quot;)">
            <text:p/>
          </table:table-cell>
          <table:table-cell table:formula="oooc:=IF(AND(ISNUMBER([triples.Q78]);[triples.Q78]&lt;&gt;0);180*ATAN([$triples.$A78]/[triples.Q78])/PI();&quot;&quot;)">
            <text:p/>
          </table:table-cell>
          <table:table-cell table:formula="oooc:=IF(AND(ISNUMBER([triples.R78]);[triples.R78]&lt;&gt;0);180*ATAN([$triples.$A78]/[triples.R78])/PI();&quot;&quot;)">
            <text:p/>
          </table:table-cell>
          <table:table-cell table:formula="oooc:=IF(AND(ISNUMBER([triples.S78]);[triples.S78]&lt;&gt;0);180*ATAN([$triples.$A78]/[triples.S78])/PI();&quot;&quot;)">
            <text:p/>
          </table:table-cell>
          <table:table-cell table:formula="oooc:=IF(AND(ISNUMBER([triples.T78]);[triples.T78]&lt;&gt;0);180*ATAN([$triples.$A78]/[triples.T78])/PI();&quot;&quot;)">
            <text:p/>
          </table:table-cell>
          <table:table-cell table:formula="oooc:=IF(AND(ISNUMBER([triples.U78]);[triples.U78]&lt;&gt;0);180*ATAN([$triples.$A78]/[triples.U78])/PI();&quot;&quot;)">
            <text:p/>
          </table:table-cell>
          <table:table-cell table:formula="oooc:=IF(AND(ISNUMBER([triples.V78]);[triples.V78]&lt;&gt;0);180*ATAN([$triples.$A78]/[triples.V78])/PI();&quot;&quot;)">
            <text:p/>
          </table:table-cell>
          <table:table-cell table:formula="oooc:=IF(AND(ISNUMBER([triples.W78]);[triples.W78]&lt;&gt;0);180*ATAN([$triples.$A78]/[triples.W78])/PI();&quot;&quot;)">
            <text:p/>
          </table:table-cell>
          <table:table-cell table:formula="oooc:=IF(AND(ISNUMBER([triples.X78]);[triples.X78]&lt;&gt;0);180*ATAN([$triples.$A78]/[triples.X78])/PI();&quot;&quot;)">
            <text:p/>
          </table:table-cell>
          <table:table-cell table:formula="oooc:=IF(AND(ISNUMBER([triples.Y78]);[triples.Y78]&lt;&gt;0);180*ATAN([$triples.$A78]/[triples.Y78])/PI();&quot;&quot;)">
            <text:p/>
          </table:table-cell>
          <table:table-cell table:formula="oooc:=IF(AND(ISNUMBER([triples.Z78]);[triples.Z78]&lt;&gt;0);180*ATAN([$triples.$A78]/[triples.Z78])/PI();&quot;&quot;)">
            <text:p/>
          </table:table-cell>
          <table:table-cell table:formula="oooc:=IF(AND(ISNUMBER([triples.AA78]);[triples.AA78]&lt;&gt;0);180*ATAN([$triples.$A78]/[triples.AA78])/PI();&quot;&quot;)">
            <text:p/>
          </table:table-cell>
          <table:table-cell table:formula="oooc:=IF(AND(ISNUMBER([triples.AB78]);[triples.AB78]&lt;&gt;0);180*ATAN([$triples.$A78]/[triples.AB78])/PI();&quot;&quot;)">
            <text:p/>
          </table:table-cell>
          <table:table-cell table:formula="oooc:=IF(AND(ISNUMBER([triples.AC78]);[triples.AC78]&lt;&gt;0);180*ATAN([$triples.$A78]/[triples.AC78])/PI();&quot;&quot;)">
            <text:p/>
          </table:table-cell>
          <table:table-cell table:formula="oooc:=IF(AND(ISNUMBER([triples.AD78]);[triples.AD78]&lt;&gt;0);180*ATAN([$triples.$A78]/[triples.AD78])/PI();&quot;&quot;)">
            <text:p/>
          </table:table-cell>
          <table:table-cell table:formula="oooc:=IF(AND(ISNUMBER([triples.AE78]);[triples.AE78]&lt;&gt;0);180*ATAN([$triples.$A78]/[triples.AE78])/PI();&quot;&quot;)">
            <text:p/>
          </table:table-cell>
          <table:table-cell table:formula="oooc:=IF(AND(ISNUMBER([triples.AF78]);[triples.AF78]&lt;&gt;0);180*ATAN([$triples.$A78]/[triples.AF78])/PI();&quot;&quot;)">
            <text:p/>
          </table:table-cell>
          <table:table-cell table:formula="oooc:=IF(AND(ISNUMBER([triples.AG78]);[triples.AG78]&lt;&gt;0);180*ATAN([$triples.$A78]/[triples.AG78])/PI();&quot;&quot;)">
            <text:p/>
          </table:table-cell>
          <table:table-cell table:formula="oooc:=IF(AND(ISNUMBER([triples.AH78]);[triples.AH78]&lt;&gt;0);180*ATAN([$triples.$A78]/[triples.AH78])/PI();&quot;&quot;)">
            <text:p/>
          </table:table-cell>
          <table:table-cell table:formula="oooc:=IF(AND(ISNUMBER([triples.AI78]);[triples.AI78]&lt;&gt;0);180*ATAN([$triples.$A78]/[triples.AI78])/PI();&quot;&quot;)">
            <text:p/>
          </table:table-cell>
          <table:table-cell table:formula="oooc:=IF(AND(ISNUMBER([triples.AJ78]);[triples.AJ78]&lt;&gt;0);180*ATAN([$triples.$A78]/[triples.AJ78])/PI();&quot;&quot;)">
            <text:p/>
          </table:table-cell>
          <table:table-cell table:formula="oooc:=IF(AND(ISNUMBER([triples.AK78]);[triples.AK78]&lt;&gt;0);180*ATAN([$triples.$A78]/[triples.AK78])/PI();&quot;&quot;)">
            <text:p/>
          </table:table-cell>
          <table:table-cell table:formula="oooc:=IF(AND(ISNUMBER([triples.AL78]);[triples.AL78]&lt;&gt;0);180*ATAN([$triples.$A78]/[triples.AL78])/PI();&quot;&quot;)">
            <text:p/>
          </table:table-cell>
          <table:table-cell table:formula="oooc:=IF(AND(ISNUMBER([triples.AM78]);[triples.AM78]&lt;&gt;0);180*ATAN([$triples.$A78]/[triples.AM78])/PI();&quot;&quot;)">
            <text:p/>
          </table:table-cell>
          <table:table-cell table:formula="oooc:=IF(AND(ISNUMBER([triples.AN78]);[triples.AN78]&lt;&gt;0);180*ATAN([$triples.$A78]/[triples.AN78])/PI();&quot;&quot;)">
            <text:p/>
          </table:table-cell>
          <table:table-cell table:formula="oooc:=IF(AND(ISNUMBER([triples.AO78]);[triples.AO78]&lt;&gt;0);180*ATAN([$triples.$A78]/[triples.AO78])/PI();&quot;&quot;)">
            <text:p/>
          </table:table-cell>
          <table:table-cell table:formula="oooc:=IF(AND(ISNUMBER([triples.AP78]);[triples.AP78]&lt;&gt;0);180*ATAN([$triples.$A78]/[triples.AP78])/PI();&quot;&quot;)">
            <text:p/>
          </table:table-cell>
          <table:table-cell table:formula="oooc:=IF(AND(ISNUMBER([triples.AQ78]);[triples.AQ78]&lt;&gt;0);180*ATAN([$triples.$A78]/[triples.AQ78])/PI();&quot;&quot;)">
            <text:p/>
          </table:table-cell>
          <table:table-cell table:formula="oooc:=IF(AND(ISNUMBER([triples.AR78]);[triples.AR78]&lt;&gt;0);180*ATAN([$triples.$A78]/[triples.AR78])/PI();&quot;&quot;)">
            <text:p/>
          </table:table-cell>
          <table:table-cell table:formula="oooc:=IF(AND(ISNUMBER([triples.AS78]);[triples.AS78]&lt;&gt;0);180*ATAN([$triples.$A78]/[triples.AS78])/PI();&quot;&quot;)">
            <text:p/>
          </table:table-cell>
          <table:table-cell table:formula="oooc:=IF(AND(ISNUMBER([triples.AT78]);[triples.AT78]&lt;&gt;0);180*ATAN([$triples.$A78]/[triples.AT78])/PI();&quot;&quot;)">
            <text:p/>
          </table:table-cell>
          <table:table-cell table:formula="oooc:=IF(AND(ISNUMBER([triples.AU78]);[triples.AU78]&lt;&gt;0);180*ATAN([$triples.$A78]/[triples.AU78])/PI();&quot;&quot;)">
            <text:p/>
          </table:table-cell>
          <table:table-cell table:formula="oooc:=IF(AND(ISNUMBER([triples.AV78]);[triples.AV78]&lt;&gt;0);180*ATAN([$triples.$A78]/[triples.AV78])/PI();&quot;&quot;)">
            <text:p/>
          </table:table-cell>
          <table:table-cell table:formula="oooc:=IF(AND(ISNUMBER([triples.AW78]);[triples.AW78]&lt;&gt;0);180*ATAN([$triples.$A78]/[triples.AW78])/PI();&quot;&quot;)">
            <text:p/>
          </table:table-cell>
          <table:table-cell table:formula="oooc:=IF(AND(ISNUMBER([triples.AX78]);[triples.AX78]&lt;&gt;0);180*ATAN([$triples.$A78]/[triples.AX78])/PI();&quot;&quot;)" office:value-type="float" office:value="64.942384581697">
            <text:p>64.9</text:p>
          </table:table-cell>
          <table:table-cell table:formula="oooc:=IF(AND(ISNUMBER([triples.AY78]);[triples.AY78]&lt;&gt;0);180*ATAN([$triples.$A78]/[triples.AY78])/PI();&quot;&quot;)">
            <text:p/>
          </table:table-cell>
          <table:table-cell table:formula="oooc:=IF(AND(ISNUMBER([triples.AZ78]);[triples.AZ78]&lt;&gt;0);180*ATAN([$triples.$A78]/[triples.AZ78])/PI();&quot;&quot;)">
            <text:p/>
          </table:table-cell>
        </table:table-row>
        <table:table-row table:style-name="ro1">
          <table:table-cell table:formula="oooc:=[triples.A79]" office:value-type="float" office:value="78">
            <text:p>78</text:p>
          </table:table-cell>
          <table:table-cell table:formula="oooc:=IF(AND(ISNUMBER([triples.B79]);[triples.B79]&lt;&gt;0);180*ATAN([$triples.$A79]/[triples.B79])/PI();&quot;&quot;)">
            <text:p/>
          </table:table-cell>
          <table:table-cell table:formula="oooc:=IF(AND(ISNUMBER([triples.C79]);[triples.C79]&lt;&gt;0);180*ATAN([$triples.$A79]/[triples.C79])/PI();&quot;&quot;)" office:value-type="float" office:value="2.93760142877165">
            <text:p>2.9</text:p>
          </table:table-cell>
          <table:table-cell table:formula="oooc:=IF(AND(ISNUMBER([triples.D79]);[triples.D79]&lt;&gt;0);180*ATAN([$triples.$A79]/[triples.D79])/PI();&quot;&quot;)">
            <text:p/>
          </table:table-cell>
          <table:table-cell table:formula="oooc:=IF(AND(ISNUMBER([triples.E79]);[triples.E79]&lt;&gt;0);180*ATAN([$triples.$A79]/[triples.E79])/PI();&quot;&quot;)">
            <text:p/>
          </table:table-cell>
          <table:table-cell table:formula="oooc:=IF(AND(ISNUMBER([triples.F79]);[triples.F79]&lt;&gt;0);180*ATAN([$triples.$A79]/[triples.F79])/PI();&quot;&quot;)">
            <text:p/>
          </table:table-cell>
          <table:table-cell table:formula="oooc:=IF(AND(ISNUMBER([triples.G79]);[triples.G79]&lt;&gt;0);180*ATAN([$triples.$A79]/[triples.G79])/PI();&quot;&quot;)" office:value-type="float" office:value="8.79741070999106">
            <text:p>8.8</text:p>
          </table:table-cell>
          <table:table-cell table:formula="oooc:=IF(AND(ISNUMBER([triples.H79]);[triples.H79]&lt;&gt;0);180*ATAN([$triples.$A79]/[triples.H79])/PI();&quot;&quot;)">
            <text:p/>
          </table:table-cell>
          <table:table-cell table:formula="oooc:=IF(AND(ISNUMBER([triples.I79]);[triples.I79]&lt;&gt;0);180*ATAN([$triples.$A79]/[triples.I79])/PI();&quot;&quot;)">
            <text:p/>
          </table:table-cell>
          <table:table-cell table:formula="oooc:=IF(AND(ISNUMBER([triples.J79]);[triples.J79]&lt;&gt;0);180*ATAN([$triples.$A79]/[triples.J79])/PI();&quot;&quot;)">
            <text:p/>
          </table:table-cell>
          <table:table-cell table:formula="oooc:=IF(AND(ISNUMBER([triples.K79]);[triples.K79]&lt;&gt;0);180*ATAN([$triples.$A79]/[triples.K79])/PI();&quot;&quot;)">
            <text:p/>
          </table:table-cell>
          <table:table-cell table:formula="oooc:=IF(AND(ISNUMBER([triples.L79]);[triples.L79]&lt;&gt;0);180*ATAN([$triples.$A79]/[triples.L79])/PI();&quot;&quot;)">
            <text:p/>
          </table:table-cell>
          <table:table-cell table:formula="oooc:=IF(AND(ISNUMBER([triples.M79]);[triples.M79]&lt;&gt;0);180*ATAN([$triples.$A79]/[triples.M79])/PI();&quot;&quot;)">
            <text:p/>
          </table:table-cell>
          <table:table-cell table:formula="oooc:=IF(AND(ISNUMBER([triples.N79]);[triples.N79]&lt;&gt;0);180*ATAN([$triples.$A79]/[triples.N79])/PI();&quot;&quot;)">
            <text:p/>
          </table:table-cell>
          <table:table-cell table:formula="oooc:=IF(AND(ISNUMBER([triples.O79]);[triples.O79]&lt;&gt;0);180*ATAN([$triples.$A79]/[triples.O79])/PI();&quot;&quot;)">
            <text:p/>
          </table:table-cell>
          <table:table-cell table:formula="oooc:=IF(AND(ISNUMBER([triples.P79]);[triples.P79]&lt;&gt;0);180*ATAN([$triples.$A79]/[triples.P79])/PI();&quot;&quot;)">
            <text:p/>
          </table:table-cell>
          <table:table-cell table:formula="oooc:=IF(AND(ISNUMBER([triples.Q79]);[triples.Q79]&lt;&gt;0);180*ATAN([$triples.$A79]/[triples.Q79])/PI();&quot;&quot;)">
            <text:p/>
          </table:table-cell>
          <table:table-cell table:formula="oooc:=IF(AND(ISNUMBER([triples.R79]);[triples.R79]&lt;&gt;0);180*ATAN([$triples.$A79]/[triples.R79])/PI();&quot;&quot;)">
            <text:p/>
          </table:table-cell>
          <table:table-cell table:formula="oooc:=IF(AND(ISNUMBER([triples.S79]);[triples.S79]&lt;&gt;0);180*ATAN([$triples.$A79]/[triples.S79])/PI();&quot;&quot;)" office:value-type="float" office:value="25.989233583833">
            <text:p>26.0</text:p>
          </table:table-cell>
          <table:table-cell table:formula="oooc:=IF(AND(ISNUMBER([triples.T79]);[triples.T79]&lt;&gt;0);180*ATAN([$triples.$A79]/[triples.T79])/PI();&quot;&quot;)">
            <text:p/>
          </table:table-cell>
          <table:table-cell table:formula="oooc:=IF(AND(ISNUMBER([triples.U79]);[triples.U79]&lt;&gt;0);180*ATAN([$triples.$A79]/[triples.U79])/PI();&quot;&quot;)">
            <text:p/>
          </table:table-cell>
          <table:table-cell table:formula="oooc:=IF(AND(ISNUMBER([triples.V79]);[triples.V79]&lt;&gt;0);180*ATAN([$triples.$A79]/[triples.V79])/PI();&quot;&quot;)">
            <text:p/>
          </table:table-cell>
          <table:table-cell table:formula="oooc:=IF(AND(ISNUMBER([triples.W79]);[triples.W79]&lt;&gt;0);180*ATAN([$triples.$A79]/[triples.W79])/PI();&quot;&quot;)">
            <text:p/>
          </table:table-cell>
          <table:table-cell table:formula="oooc:=IF(AND(ISNUMBER([triples.X79]);[triples.X79]&lt;&gt;0);180*ATAN([$triples.$A79]/[triples.X79])/PI();&quot;&quot;)">
            <text:p/>
          </table:table-cell>
          <table:table-cell table:formula="oooc:=IF(AND(ISNUMBER([triples.Y79]);[triples.Y79]&lt;&gt;0);180*ATAN([$triples.$A79]/[triples.Y79])/PI();&quot;&quot;)">
            <text:p/>
          </table:table-cell>
          <table:table-cell table:formula="oooc:=IF(AND(ISNUMBER([triples.Z79]);[triples.Z79]&lt;&gt;0);180*ATAN([$triples.$A79]/[triples.Z79])/PI();&quot;&quot;)">
            <text:p/>
          </table:table-cell>
          <table:table-cell table:formula="oooc:=IF(AND(ISNUMBER([triples.AA79]);[triples.AA79]&lt;&gt;0);180*ATAN([$triples.$A79]/[triples.AA79])/PI();&quot;&quot;)" office:value-type="float" office:value="36.869897645844">
            <text:p>36.9</text:p>
          </table:table-cell>
          <table:table-cell table:formula="oooc:=IF(AND(ISNUMBER([triples.AB79]);[triples.AB79]&lt;&gt;0);180*ATAN([$triples.$A79]/[triples.AB79])/PI();&quot;&quot;)">
            <text:p/>
          </table:table-cell>
          <table:table-cell table:formula="oooc:=IF(AND(ISNUMBER([triples.AC79]);[triples.AC79]&lt;&gt;0);180*ATAN([$triples.$A79]/[triples.AC79])/PI();&quot;&quot;)">
            <text:p/>
          </table:table-cell>
          <table:table-cell table:formula="oooc:=IF(AND(ISNUMBER([triples.AD79]);[triples.AD79]&lt;&gt;0);180*ATAN([$triples.$A79]/[triples.AD79])/PI();&quot;&quot;)">
            <text:p/>
          </table:table-cell>
          <table:table-cell table:formula="oooc:=IF(AND(ISNUMBER([triples.AE79]);[triples.AE79]&lt;&gt;0);180*ATAN([$triples.$A79]/[triples.AE79])/PI();&quot;&quot;)">
            <text:p/>
          </table:table-cell>
          <table:table-cell table:formula="oooc:=IF(AND(ISNUMBER([triples.AF79]);[triples.AF79]&lt;&gt;0);180*ATAN([$triples.$A79]/[triples.AF79])/PI();&quot;&quot;)">
            <text:p/>
          </table:table-cell>
          <table:table-cell table:formula="oooc:=IF(AND(ISNUMBER([triples.AG79]);[triples.AG79]&lt;&gt;0);180*ATAN([$triples.$A79]/[triples.AG79])/PI();&quot;&quot;)">
            <text:p/>
          </table:table-cell>
          <table:table-cell table:formula="oooc:=IF(AND(ISNUMBER([triples.AH79]);[triples.AH79]&lt;&gt;0);180*ATAN([$triples.$A79]/[triples.AH79])/PI();&quot;&quot;)">
            <text:p/>
          </table:table-cell>
          <table:table-cell table:formula="oooc:=IF(AND(ISNUMBER([triples.AI79]);[triples.AI79]&lt;&gt;0);180*ATAN([$triples.$A79]/[triples.AI79])/PI();&quot;&quot;)">
            <text:p/>
          </table:table-cell>
          <table:table-cell table:formula="oooc:=IF(AND(ISNUMBER([triples.AJ79]);[triples.AJ79]&lt;&gt;0);180*ATAN([$triples.$A79]/[triples.AJ79])/PI();&quot;&quot;)">
            <text:p/>
          </table:table-cell>
          <table:table-cell table:formula="oooc:=IF(AND(ISNUMBER([triples.AK79]);[triples.AK79]&lt;&gt;0);180*ATAN([$triples.$A79]/[triples.AK79])/PI();&quot;&quot;)">
            <text:p/>
          </table:table-cell>
          <table:table-cell table:formula="oooc:=IF(AND(ISNUMBER([triples.AL79]);[triples.AL79]&lt;&gt;0);180*ATAN([$triples.$A79]/[triples.AL79])/PI();&quot;&quot;)">
            <text:p/>
          </table:table-cell>
          <table:table-cell table:formula="oooc:=IF(AND(ISNUMBER([triples.AM79]);[triples.AM79]&lt;&gt;0);180*ATAN([$triples.$A79]/[triples.AM79])/PI();&quot;&quot;)">
            <text:p/>
          </table:table-cell>
          <table:table-cell table:formula="oooc:=IF(AND(ISNUMBER([triples.AN79]);[triples.AN79]&lt;&gt;0);180*ATAN([$triples.$A79]/[triples.AN79])/PI();&quot;&quot;)">
            <text:p/>
          </table:table-cell>
          <table:table-cell table:formula="oooc:=IF(AND(ISNUMBER([triples.AO79]);[triples.AO79]&lt;&gt;0);180*ATAN([$triples.$A79]/[triples.AO79])/PI();&quot;&quot;)">
            <text:p/>
          </table:table-cell>
          <table:table-cell table:formula="oooc:=IF(AND(ISNUMBER([triples.AP79]);[triples.AP79]&lt;&gt;0);180*ATAN([$triples.$A79]/[triples.AP79])/PI();&quot;&quot;)">
            <text:p/>
          </table:table-cell>
          <table:table-cell table:formula="oooc:=IF(AND(ISNUMBER([triples.AQ79]);[triples.AQ79]&lt;&gt;0);180*ATAN([$triples.$A79]/[triples.AQ79])/PI();&quot;&quot;)">
            <text:p/>
          </table:table-cell>
          <table:table-cell table:formula="oooc:=IF(AND(ISNUMBER([triples.AR79]);[triples.AR79]&lt;&gt;0);180*ATAN([$triples.$A79]/[triples.AR79])/PI();&quot;&quot;)">
            <text:p/>
          </table:table-cell>
          <table:table-cell table:formula="oooc:=IF(AND(ISNUMBER([triples.AS79]);[triples.AS79]&lt;&gt;0);180*ATAN([$triples.$A79]/[triples.AS79])/PI();&quot;&quot;)">
            <text:p/>
          </table:table-cell>
          <table:table-cell table:formula="oooc:=IF(AND(ISNUMBER([triples.AT79]);[triples.AT79]&lt;&gt;0);180*ATAN([$triples.$A79]/[triples.AT79])/PI();&quot;&quot;)">
            <text:p/>
          </table:table-cell>
          <table:table-cell table:formula="oooc:=IF(AND(ISNUMBER([triples.AU79]);[triples.AU79]&lt;&gt;0);180*ATAN([$triples.$A79]/[triples.AU79])/PI();&quot;&quot;)">
            <text:p/>
          </table:table-cell>
          <table:table-cell table:formula="oooc:=IF(AND(ISNUMBER([triples.AV79]);[triples.AV79]&lt;&gt;0);180*ATAN([$triples.$A79]/[triples.AV79])/PI();&quot;&quot;)">
            <text:p/>
          </table:table-cell>
          <table:table-cell table:formula="oooc:=IF(AND(ISNUMBER([triples.AW79]);[triples.AW79]&lt;&gt;0);180*ATAN([$triples.$A79]/[triples.AW79])/PI();&quot;&quot;)">
            <text:p/>
          </table:table-cell>
          <table:table-cell table:formula="oooc:=IF(AND(ISNUMBER([triples.AX79]);[triples.AX79]&lt;&gt;0);180*ATAN([$triples.$A79]/[triples.AX79])/PI();&quot;&quot;)">
            <text:p/>
          </table:table-cell>
          <table:table-cell table:formula="oooc:=IF(AND(ISNUMBER([triples.AY79]);[triples.AY79]&lt;&gt;0);180*ATAN([$triples.$A79]/[triples.AY79])/PI();&quot;&quot;)">
            <text:p/>
          </table:table-cell>
          <table:table-cell table:formula="oooc:=IF(AND(ISNUMBER([triples.AZ79]);[triples.AZ79]&lt;&gt;0);180*ATAN([$triples.$A79]/[triples.AZ79])/PI();&quot;&quot;)">
            <text:p/>
          </table:table-cell>
        </table:table-row>
        <table:table-row table:style-name="ro1">
          <table:table-cell table:formula="oooc:=[triples.A80]" office:value-type="float" office:value="79">
            <text:p>79</text:p>
          </table:table-cell>
          <table:table-cell table:formula="oooc:=IF(AND(ISNUMBER([triples.B80]);[triples.B80]&lt;&gt;0);180*ATAN([$triples.$A80]/[triples.B80])/PI();&quot;&quot;)" office:value-type="float" office:value="1.4504485981185">
            <text:p>1.5</text:p>
          </table:table-cell>
          <table:table-cell table:formula="oooc:=IF(AND(ISNUMBER([triples.C80]);[triples.C80]&lt;&gt;0);180*ATAN([$triples.$A80]/[triples.C80])/PI();&quot;&quot;)">
            <text:p/>
          </table:table-cell>
          <table:table-cell table:formula="oooc:=IF(AND(ISNUMBER([triples.D80]);[triples.D80]&lt;&gt;0);180*ATAN([$triples.$A80]/[triples.D80])/PI();&quot;&quot;)">
            <text:p/>
          </table:table-cell>
          <table:table-cell table:formula="oooc:=IF(AND(ISNUMBER([triples.E80]);[triples.E80]&lt;&gt;0);180*ATAN([$triples.$A80]/[triples.E80])/PI();&quot;&quot;)">
            <text:p/>
          </table:table-cell>
          <table:table-cell table:formula="oooc:=IF(AND(ISNUMBER([triples.F80]);[triples.F80]&lt;&gt;0);180*ATAN([$triples.$A80]/[triples.F80])/PI();&quot;&quot;)">
            <text:p/>
          </table:table-cell>
          <table:table-cell table:formula="oooc:=IF(AND(ISNUMBER([triples.G80]);[triples.G80]&lt;&gt;0);180*ATAN([$triples.$A80]/[triples.G80])/PI();&quot;&quot;)">
            <text:p/>
          </table:table-cell>
          <table:table-cell table:formula="oooc:=IF(AND(ISNUMBER([triples.H80]);[triples.H80]&lt;&gt;0);180*ATAN([$triples.$A80]/[triples.H80])/PI();&quot;&quot;)">
            <text:p/>
          </table:table-cell>
          <table:table-cell table:formula="oooc:=IF(AND(ISNUMBER([triples.I80]);[triples.I80]&lt;&gt;0);180*ATAN([$triples.$A80]/[triples.I80])/PI();&quot;&quot;)">
            <text:p/>
          </table:table-cell>
          <table:table-cell table:formula="oooc:=IF(AND(ISNUMBER([triples.J80]);[triples.J80]&lt;&gt;0);180*ATAN([$triples.$A80]/[triples.J80])/PI();&quot;&quot;)">
            <text:p/>
          </table:table-cell>
          <table:table-cell table:formula="oooc:=IF(AND(ISNUMBER([triples.K80]);[triples.K80]&lt;&gt;0);180*ATAN([$triples.$A80]/[triples.K80])/PI();&quot;&quot;)">
            <text:p/>
          </table:table-cell>
          <table:table-cell table:formula="oooc:=IF(AND(ISNUMBER([triples.L80]);[triples.L80]&lt;&gt;0);180*ATAN([$triples.$A80]/[triples.L80])/PI();&quot;&quot;)">
            <text:p/>
          </table:table-cell>
          <table:table-cell table:formula="oooc:=IF(AND(ISNUMBER([triples.M80]);[triples.M80]&lt;&gt;0);180*ATAN([$triples.$A80]/[triples.M80])/PI();&quot;&quot;)">
            <text:p/>
          </table:table-cell>
          <table:table-cell table:formula="oooc:=IF(AND(ISNUMBER([triples.N80]);[triples.N80]&lt;&gt;0);180*ATAN([$triples.$A80]/[triples.N80])/PI();&quot;&quot;)">
            <text:p/>
          </table:table-cell>
          <table:table-cell table:formula="oooc:=IF(AND(ISNUMBER([triples.O80]);[triples.O80]&lt;&gt;0);180*ATAN([$triples.$A80]/[triples.O80])/PI();&quot;&quot;)">
            <text:p/>
          </table:table-cell>
          <table:table-cell table:formula="oooc:=IF(AND(ISNUMBER([triples.P80]);[triples.P80]&lt;&gt;0);180*ATAN([$triples.$A80]/[triples.P80])/PI();&quot;&quot;)">
            <text:p/>
          </table:table-cell>
          <table:table-cell table:formula="oooc:=IF(AND(ISNUMBER([triples.Q80]);[triples.Q80]&lt;&gt;0);180*ATAN([$triples.$A80]/[triples.Q80])/PI();&quot;&quot;)">
            <text:p/>
          </table:table-cell>
          <table:table-cell table:formula="oooc:=IF(AND(ISNUMBER([triples.R80]);[triples.R80]&lt;&gt;0);180*ATAN([$triples.$A80]/[triples.R80])/PI();&quot;&quot;)">
            <text:p/>
          </table:table-cell>
          <table:table-cell table:formula="oooc:=IF(AND(ISNUMBER([triples.S80]);[triples.S80]&lt;&gt;0);180*ATAN([$triples.$A80]/[triples.S80])/PI();&quot;&quot;)">
            <text:p/>
          </table:table-cell>
          <table:table-cell table:formula="oooc:=IF(AND(ISNUMBER([triples.T80]);[triples.T80]&lt;&gt;0);180*ATAN([$triples.$A80]/[triples.T80])/PI();&quot;&quot;)">
            <text:p/>
          </table:table-cell>
          <table:table-cell table:formula="oooc:=IF(AND(ISNUMBER([triples.U80]);[triples.U80]&lt;&gt;0);180*ATAN([$triples.$A80]/[triples.U80])/PI();&quot;&quot;)">
            <text:p/>
          </table:table-cell>
          <table:table-cell table:formula="oooc:=IF(AND(ISNUMBER([triples.V80]);[triples.V80]&lt;&gt;0);180*ATAN([$triples.$A80]/[triples.V80])/PI();&quot;&quot;)">
            <text:p/>
          </table:table-cell>
          <table:table-cell table:formula="oooc:=IF(AND(ISNUMBER([triples.W80]);[triples.W80]&lt;&gt;0);180*ATAN([$triples.$A80]/[triples.W80])/PI();&quot;&quot;)">
            <text:p/>
          </table:table-cell>
          <table:table-cell table:formula="oooc:=IF(AND(ISNUMBER([triples.X80]);[triples.X80]&lt;&gt;0);180*ATAN([$triples.$A80]/[triples.X80])/PI();&quot;&quot;)">
            <text:p/>
          </table:table-cell>
          <table:table-cell table:formula="oooc:=IF(AND(ISNUMBER([triples.Y80]);[triples.Y80]&lt;&gt;0);180*ATAN([$triples.$A80]/[triples.Y80])/PI();&quot;&quot;)">
            <text:p/>
          </table:table-cell>
          <table:table-cell table:formula="oooc:=IF(AND(ISNUMBER([triples.Z80]);[triples.Z80]&lt;&gt;0);180*ATAN([$triples.$A80]/[triples.Z80])/PI();&quot;&quot;)">
            <text:p/>
          </table:table-cell>
          <table:table-cell table:formula="oooc:=IF(AND(ISNUMBER([triples.AA80]);[triples.AA80]&lt;&gt;0);180*ATAN([$triples.$A80]/[triples.AA80])/PI();&quot;&quot;)">
            <text:p/>
          </table:table-cell>
          <table:table-cell table:formula="oooc:=IF(AND(ISNUMBER([triples.AB80]);[triples.AB80]&lt;&gt;0);180*ATAN([$triples.$A80]/[triples.AB80])/PI();&quot;&quot;)">
            <text:p/>
          </table:table-cell>
          <table:table-cell table:formula="oooc:=IF(AND(ISNUMBER([triples.AC80]);[triples.AC80]&lt;&gt;0);180*ATAN([$triples.$A80]/[triples.AC80])/PI();&quot;&quot;)">
            <text:p/>
          </table:table-cell>
          <table:table-cell table:formula="oooc:=IF(AND(ISNUMBER([triples.AD80]);[triples.AD80]&lt;&gt;0);180*ATAN([$triples.$A80]/[triples.AD80])/PI();&quot;&quot;)">
            <text:p/>
          </table:table-cell>
          <table:table-cell table:formula="oooc:=IF(AND(ISNUMBER([triples.AE80]);[triples.AE80]&lt;&gt;0);180*ATAN([$triples.$A80]/[triples.AE80])/PI();&quot;&quot;)">
            <text:p/>
          </table:table-cell>
          <table:table-cell table:formula="oooc:=IF(AND(ISNUMBER([triples.AF80]);[triples.AF80]&lt;&gt;0);180*ATAN([$triples.$A80]/[triples.AF80])/PI();&quot;&quot;)">
            <text:p/>
          </table:table-cell>
          <table:table-cell table:formula="oooc:=IF(AND(ISNUMBER([triples.AG80]);[triples.AG80]&lt;&gt;0);180*ATAN([$triples.$A80]/[triples.AG80])/PI();&quot;&quot;)">
            <text:p/>
          </table:table-cell>
          <table:table-cell table:formula="oooc:=IF(AND(ISNUMBER([triples.AH80]);[triples.AH80]&lt;&gt;0);180*ATAN([$triples.$A80]/[triples.AH80])/PI();&quot;&quot;)">
            <text:p/>
          </table:table-cell>
          <table:table-cell table:formula="oooc:=IF(AND(ISNUMBER([triples.AI80]);[triples.AI80]&lt;&gt;0);180*ATAN([$triples.$A80]/[triples.AI80])/PI();&quot;&quot;)">
            <text:p/>
          </table:table-cell>
          <table:table-cell table:formula="oooc:=IF(AND(ISNUMBER([triples.AJ80]);[triples.AJ80]&lt;&gt;0);180*ATAN([$triples.$A80]/[triples.AJ80])/PI();&quot;&quot;)">
            <text:p/>
          </table:table-cell>
          <table:table-cell table:formula="oooc:=IF(AND(ISNUMBER([triples.AK80]);[triples.AK80]&lt;&gt;0);180*ATAN([$triples.$A80]/[triples.AK80])/PI();&quot;&quot;)">
            <text:p/>
          </table:table-cell>
          <table:table-cell table:formula="oooc:=IF(AND(ISNUMBER([triples.AL80]);[triples.AL80]&lt;&gt;0);180*ATAN([$triples.$A80]/[triples.AL80])/PI();&quot;&quot;)">
            <text:p/>
          </table:table-cell>
          <table:table-cell table:formula="oooc:=IF(AND(ISNUMBER([triples.AM80]);[triples.AM80]&lt;&gt;0);180*ATAN([$triples.$A80]/[triples.AM80])/PI();&quot;&quot;)">
            <text:p/>
          </table:table-cell>
          <table:table-cell table:formula="oooc:=IF(AND(ISNUMBER([triples.AN80]);[triples.AN80]&lt;&gt;0);180*ATAN([$triples.$A80]/[triples.AN80])/PI();&quot;&quot;)">
            <text:p/>
          </table:table-cell>
          <table:table-cell table:formula="oooc:=IF(AND(ISNUMBER([triples.AO80]);[triples.AO80]&lt;&gt;0);180*ATAN([$triples.$A80]/[triples.AO80])/PI();&quot;&quot;)">
            <text:p/>
          </table:table-cell>
          <table:table-cell table:formula="oooc:=IF(AND(ISNUMBER([triples.AP80]);[triples.AP80]&lt;&gt;0);180*ATAN([$triples.$A80]/[triples.AP80])/PI();&quot;&quot;)">
            <text:p/>
          </table:table-cell>
          <table:table-cell table:formula="oooc:=IF(AND(ISNUMBER([triples.AQ80]);[triples.AQ80]&lt;&gt;0);180*ATAN([$triples.$A80]/[triples.AQ80])/PI();&quot;&quot;)">
            <text:p/>
          </table:table-cell>
          <table:table-cell table:formula="oooc:=IF(AND(ISNUMBER([triples.AR80]);[triples.AR80]&lt;&gt;0);180*ATAN([$triples.$A80]/[triples.AR80])/PI();&quot;&quot;)">
            <text:p/>
          </table:table-cell>
          <table:table-cell table:formula="oooc:=IF(AND(ISNUMBER([triples.AS80]);[triples.AS80]&lt;&gt;0);180*ATAN([$triples.$A80]/[triples.AS80])/PI();&quot;&quot;)">
            <text:p/>
          </table:table-cell>
          <table:table-cell table:formula="oooc:=IF(AND(ISNUMBER([triples.AT80]);[triples.AT80]&lt;&gt;0);180*ATAN([$triples.$A80]/[triples.AT80])/PI();&quot;&quot;)">
            <text:p/>
          </table:table-cell>
          <table:table-cell table:formula="oooc:=IF(AND(ISNUMBER([triples.AU80]);[triples.AU80]&lt;&gt;0);180*ATAN([$triples.$A80]/[triples.AU80])/PI();&quot;&quot;)">
            <text:p/>
          </table:table-cell>
          <table:table-cell table:formula="oooc:=IF(AND(ISNUMBER([triples.AV80]);[triples.AV80]&lt;&gt;0);180*ATAN([$triples.$A80]/[triples.AV80])/PI();&quot;&quot;)">
            <text:p/>
          </table:table-cell>
          <table:table-cell table:formula="oooc:=IF(AND(ISNUMBER([triples.AW80]);[triples.AW80]&lt;&gt;0);180*ATAN([$triples.$A80]/[triples.AW80])/PI();&quot;&quot;)">
            <text:p/>
          </table:table-cell>
          <table:table-cell table:formula="oooc:=IF(AND(ISNUMBER([triples.AX80]);[triples.AX80]&lt;&gt;0);180*ATAN([$triples.$A80]/[triples.AX80])/PI();&quot;&quot;)">
            <text:p/>
          </table:table-cell>
          <table:table-cell table:formula="oooc:=IF(AND(ISNUMBER([triples.AY80]);[triples.AY80]&lt;&gt;0);180*ATAN([$triples.$A80]/[triples.AY80])/PI();&quot;&quot;)">
            <text:p/>
          </table:table-cell>
          <table:table-cell table:formula="oooc:=IF(AND(ISNUMBER([triples.AZ80]);[triples.AZ80]&lt;&gt;0);180*ATAN([$triples.$A80]/[triples.AZ80])/PI();&quot;&quot;)">
            <text:p/>
          </table:table-cell>
        </table:table-row>
        <table:table-row table:style-name="ro1">
          <table:table-cell table:formula="oooc:=[triples.A81]" office:value-type="float" office:value="80">
            <text:p>80</text:p>
          </table:table-cell>
          <table:table-cell table:formula="oooc:=IF(AND(ISNUMBER([triples.B81]);[triples.B81]&lt;&gt;0);180*ATAN([$triples.$A81]/[triples.B81])/PI();&quot;&quot;)">
            <text:p/>
          </table:table-cell>
          <table:table-cell table:formula="oooc:=IF(AND(ISNUMBER([triples.C81]);[triples.C81]&lt;&gt;0);180*ATAN([$triples.$A81]/[triples.C81])/PI();&quot;&quot;)" office:value-type="float" office:value="2.86419236832929">
            <text:p>2.9</text:p>
          </table:table-cell>
          <table:table-cell table:formula="oooc:=IF(AND(ISNUMBER([triples.D81]);[triples.D81]&lt;&gt;0);180*ATAN([$triples.$A81]/[triples.D81])/PI();&quot;&quot;)">
            <text:p/>
          </table:table-cell>
          <table:table-cell table:formula="oooc:=IF(AND(ISNUMBER([triples.E81]);[triples.E81]&lt;&gt;0);180*ATAN([$triples.$A81]/[triples.E81])/PI();&quot;&quot;)" office:value-type="float" office:value="5.7248104522235">
            <text:p>5.7</text:p>
          </table:table-cell>
          <table:table-cell table:formula="oooc:=IF(AND(ISNUMBER([triples.F81]);[triples.F81]&lt;&gt;0);180*ATAN([$triples.$A81]/[triples.F81])/PI();&quot;&quot;)">
            <text:p/>
          </table:table-cell>
          <table:table-cell table:formula="oooc:=IF(AND(ISNUMBER([triples.G81]);[triples.G81]&lt;&gt;0);180*ATAN([$triples.$A81]/[triples.G81])/PI();&quot;&quot;)">
            <text:p/>
          </table:table-cell>
          <table:table-cell table:formula="oooc:=IF(AND(ISNUMBER([triples.H81]);[triples.H81]&lt;&gt;0);180*ATAN([$triples.$A81]/[triples.H81])/PI();&quot;&quot;)">
            <text:p/>
          </table:table-cell>
          <table:table-cell table:formula="oooc:=IF(AND(ISNUMBER([triples.I81]);[triples.I81]&lt;&gt;0);180*ATAN([$triples.$A81]/[triples.I81])/PI();&quot;&quot;)" office:value-type="float" office:value="11.4211862749993">
            <text:p>11.4</text:p>
          </table:table-cell>
          <table:table-cell table:formula="oooc:=IF(AND(ISNUMBER([triples.J81]);[triples.J81]&lt;&gt;0);180*ATAN([$triples.$A81]/[triples.J81])/PI();&quot;&quot;)">
            <text:p/>
          </table:table-cell>
          <table:table-cell table:formula="oooc:=IF(AND(ISNUMBER([triples.K81]);[triples.K81]&lt;&gt;0);180*ATAN([$triples.$A81]/[triples.K81])/PI();&quot;&quot;)" office:value-type="float" office:value="14.2500326978036">
            <text:p>14.3</text:p>
          </table:table-cell>
          <table:table-cell table:formula="oooc:=IF(AND(ISNUMBER([triples.L81]);[triples.L81]&lt;&gt;0);180*ATAN([$triples.$A81]/[triples.L81])/PI();&quot;&quot;)">
            <text:p/>
          </table:table-cell>
          <table:table-cell table:formula="oooc:=IF(AND(ISNUMBER([triples.M81]);[triples.M81]&lt;&gt;0);180*ATAN([$triples.$A81]/[triples.M81])/PI();&quot;&quot;)">
            <text:p/>
          </table:table-cell>
          <table:table-cell table:formula="oooc:=IF(AND(ISNUMBER([triples.N81]);[triples.N81]&lt;&gt;0);180*ATAN([$triples.$A81]/[triples.N81])/PI();&quot;&quot;)">
            <text:p/>
          </table:table-cell>
          <table:table-cell table:formula="oooc:=IF(AND(ISNUMBER([triples.O81]);[triples.O81]&lt;&gt;0);180*ATAN([$triples.$A81]/[triples.O81])/PI();&quot;&quot;)">
            <text:p/>
          </table:table-cell>
          <table:table-cell table:formula="oooc:=IF(AND(ISNUMBER([triples.P81]);[triples.P81]&lt;&gt;0);180*ATAN([$triples.$A81]/[triples.P81])/PI();&quot;&quot;)">
            <text:p/>
          </table:table-cell>
          <table:table-cell table:formula="oooc:=IF(AND(ISNUMBER([triples.Q81]);[triples.Q81]&lt;&gt;0);180*ATAN([$triples.$A81]/[triples.Q81])/PI();&quot;&quot;)" office:value-type="float" office:value="22.6198649480404">
            <text:p>22.6</text:p>
          </table:table-cell>
          <table:table-cell table:formula="oooc:=IF(AND(ISNUMBER([triples.R81]);[triples.R81]&lt;&gt;0);180*ATAN([$triples.$A81]/[triples.R81])/PI();&quot;&quot;)">
            <text:p/>
          </table:table-cell>
          <table:table-cell table:formula="oooc:=IF(AND(ISNUMBER([triples.S81]);[triples.S81]&lt;&gt;0);180*ATAN([$triples.$A81]/[triples.S81])/PI();&quot;&quot;)">
            <text:p/>
          </table:table-cell>
          <table:table-cell table:formula="oooc:=IF(AND(ISNUMBER([triples.T81]);[triples.T81]&lt;&gt;0);180*ATAN([$triples.$A81]/[triples.T81])/PI();&quot;&quot;)">
            <text:p/>
          </table:table-cell>
          <table:table-cell table:formula="oooc:=IF(AND(ISNUMBER([triples.U81]);[triples.U81]&lt;&gt;0);180*ATAN([$triples.$A81]/[triples.U81])/PI();&quot;&quot;)" office:value-type="float" office:value="28.072486935853">
            <text:p>28.1</text:p>
          </table:table-cell>
          <table:table-cell table:formula="oooc:=IF(AND(ISNUMBER([triples.V81]);[triples.V81]&lt;&gt;0);180*ATAN([$triples.$A81]/[triples.V81])/PI();&quot;&quot;)">
            <text:p/>
          </table:table-cell>
          <table:table-cell table:formula="oooc:=IF(AND(ISNUMBER([triples.W81]);[triples.W81]&lt;&gt;0);180*ATAN([$triples.$A81]/[triples.W81])/PI();&quot;&quot;)">
            <text:p/>
          </table:table-cell>
          <table:table-cell table:formula="oooc:=IF(AND(ISNUMBER([triples.X81]);[triples.X81]&lt;&gt;0);180*ATAN([$triples.$A81]/[triples.X81])/PI();&quot;&quot;)">
            <text:p/>
          </table:table-cell>
          <table:table-cell table:formula="oooc:=IF(AND(ISNUMBER([triples.Y81]);[triples.Y81]&lt;&gt;0);180*ATAN([$triples.$A81]/[triples.Y81])/PI();&quot;&quot;)">
            <text:p/>
          </table:table-cell>
          <table:table-cell table:formula="oooc:=IF(AND(ISNUMBER([triples.Z81]);[triples.Z81]&lt;&gt;0);180*ATAN([$triples.$A81]/[triples.Z81])/PI();&quot;&quot;)">
            <text:p/>
          </table:table-cell>
          <table:table-cell table:formula="oooc:=IF(AND(ISNUMBER([triples.AA81]);[triples.AA81]&lt;&gt;0);180*ATAN([$triples.$A81]/[triples.AA81])/PI();&quot;&quot;)">
            <text:p/>
          </table:table-cell>
          <table:table-cell table:formula="oooc:=IF(AND(ISNUMBER([triples.AB81]);[triples.AB81]&lt;&gt;0);180*ATAN([$triples.$A81]/[triples.AB81])/PI();&quot;&quot;)">
            <text:p/>
          </table:table-cell>
          <table:table-cell table:formula="oooc:=IF(AND(ISNUMBER([triples.AC81]);[triples.AC81]&lt;&gt;0);180*ATAN([$triples.$A81]/[triples.AC81])/PI();&quot;&quot;)">
            <text:p/>
          </table:table-cell>
          <table:table-cell table:formula="oooc:=IF(AND(ISNUMBER([triples.AD81]);[triples.AD81]&lt;&gt;0);180*ATAN([$triples.$A81]/[triples.AD81])/PI();&quot;&quot;)">
            <text:p/>
          </table:table-cell>
          <table:table-cell table:formula="oooc:=IF(AND(ISNUMBER([triples.AE81]);[triples.AE81]&lt;&gt;0);180*ATAN([$triples.$A81]/[triples.AE81])/PI();&quot;&quot;)">
            <text:p/>
          </table:table-cell>
          <table:table-cell table:formula="oooc:=IF(AND(ISNUMBER([triples.AF81]);[triples.AF81]&lt;&gt;0);180*ATAN([$triples.$A81]/[triples.AF81])/PI();&quot;&quot;)">
            <text:p/>
          </table:table-cell>
          <table:table-cell table:formula="oooc:=IF(AND(ISNUMBER([triples.AG81]);[triples.AG81]&lt;&gt;0);180*ATAN([$triples.$A81]/[triples.AG81])/PI();&quot;&quot;)" office:value-type="float" office:value="43.6028189727036">
            <text:p>43.6</text:p>
          </table:table-cell>
          <table:table-cell table:formula="oooc:=IF(AND(ISNUMBER([triples.AH81]);[triples.AH81]&lt;&gt;0);180*ATAN([$triples.$A81]/[triples.AH81])/PI();&quot;&quot;)">
            <text:p/>
          </table:table-cell>
          <table:table-cell table:formula="oooc:=IF(AND(ISNUMBER([triples.AI81]);[triples.AI81]&lt;&gt;0);180*ATAN([$triples.$A81]/[triples.AI81])/PI();&quot;&quot;)">
            <text:p/>
          </table:table-cell>
          <table:table-cell table:formula="oooc:=IF(AND(ISNUMBER([triples.AJ81]);[triples.AJ81]&lt;&gt;0);180*ATAN([$triples.$A81]/[triples.AJ81])/PI();&quot;&quot;)">
            <text:p/>
          </table:table-cell>
          <table:table-cell table:formula="oooc:=IF(AND(ISNUMBER([triples.AK81]);[triples.AK81]&lt;&gt;0);180*ATAN([$triples.$A81]/[triples.AK81])/PI();&quot;&quot;)">
            <text:p/>
          </table:table-cell>
          <table:table-cell table:formula="oooc:=IF(AND(ISNUMBER([triples.AL81]);[triples.AL81]&lt;&gt;0);180*ATAN([$triples.$A81]/[triples.AL81])/PI();&quot;&quot;)">
            <text:p/>
          </table:table-cell>
          <table:table-cell table:formula="oooc:=IF(AND(ISNUMBER([triples.AM81]);[triples.AM81]&lt;&gt;0);180*ATAN([$triples.$A81]/[triples.AM81])/PI();&quot;&quot;)">
            <text:p/>
          </table:table-cell>
          <table:table-cell table:formula="oooc:=IF(AND(ISNUMBER([triples.AN81]);[triples.AN81]&lt;&gt;0);180*ATAN([$triples.$A81]/[triples.AN81])/PI();&quot;&quot;)">
            <text:p/>
          </table:table-cell>
          <table:table-cell table:formula="oooc:=IF(AND(ISNUMBER([triples.AO81]);[triples.AO81]&lt;&gt;0);180*ATAN([$triples.$A81]/[triples.AO81])/PI();&quot;&quot;)" office:value-type="float" office:value="53.130102354156">
            <text:p>53.1</text:p>
          </table:table-cell>
          <table:table-cell table:formula="oooc:=IF(AND(ISNUMBER([triples.AP81]);[triples.AP81]&lt;&gt;0);180*ATAN([$triples.$A81]/[triples.AP81])/PI();&quot;&quot;)">
            <text:p/>
          </table:table-cell>
          <table:table-cell table:formula="oooc:=IF(AND(ISNUMBER([triples.AQ81]);[triples.AQ81]&lt;&gt;0);180*ATAN([$triples.$A81]/[triples.AQ81])/PI();&quot;&quot;)">
            <text:p/>
          </table:table-cell>
          <table:table-cell table:formula="oooc:=IF(AND(ISNUMBER([triples.AR81]);[triples.AR81]&lt;&gt;0);180*ATAN([$triples.$A81]/[triples.AR81])/PI();&quot;&quot;)">
            <text:p/>
          </table:table-cell>
          <table:table-cell table:formula="oooc:=IF(AND(ISNUMBER([triples.AS81]);[triples.AS81]&lt;&gt;0);180*ATAN([$triples.$A81]/[triples.AS81])/PI();&quot;&quot;)">
            <text:p/>
          </table:table-cell>
          <table:table-cell table:formula="oooc:=IF(AND(ISNUMBER([triples.AT81]);[triples.AT81]&lt;&gt;0);180*ATAN([$triples.$A81]/[triples.AT81])/PI();&quot;&quot;)">
            <text:p/>
          </table:table-cell>
          <table:table-cell table:formula="oooc:=IF(AND(ISNUMBER([triples.AU81]);[triples.AU81]&lt;&gt;0);180*ATAN([$triples.$A81]/[triples.AU81])/PI();&quot;&quot;)">
            <text:p/>
          </table:table-cell>
          <table:table-cell table:formula="oooc:=IF(AND(ISNUMBER([triples.AV81]);[triples.AV81]&lt;&gt;0);180*ATAN([$triples.$A81]/[triples.AV81])/PI();&quot;&quot;)">
            <text:p/>
          </table:table-cell>
          <table:table-cell table:formula="oooc:=IF(AND(ISNUMBER([triples.AW81]);[triples.AW81]&lt;&gt;0);180*ATAN([$triples.$A81]/[triples.AW81])/PI();&quot;&quot;)">
            <text:p/>
          </table:table-cell>
          <table:table-cell table:formula="oooc:=IF(AND(ISNUMBER([triples.AX81]);[triples.AX81]&lt;&gt;0);180*ATAN([$triples.$A81]/[triples.AX81])/PI();&quot;&quot;)">
            <text:p/>
          </table:table-cell>
          <table:table-cell table:formula="oooc:=IF(AND(ISNUMBER([triples.AY81]);[triples.AY81]&lt;&gt;0);180*ATAN([$triples.$A81]/[triples.AY81])/PI();&quot;&quot;)" office:value-type="float" office:value="64.010766416167">
            <text:p>64.0</text:p>
          </table:table-cell>
          <table:table-cell table:formula="oooc:=IF(AND(ISNUMBER([triples.AZ81]);[triples.AZ81]&lt;&gt;0);180*ATAN([$triples.$A81]/[triples.AZ81])/PI();&quot;&quot;)">
            <text:p/>
          </table:table-cell>
        </table:table-row>
        <table:table-row table:style-name="ro1">
          <table:table-cell table:formula="oooc:=[triples.A82]" office:value-type="float" office:value="81">
            <text:p>81</text:p>
          </table:table-cell>
          <table:table-cell table:formula="oooc:=IF(AND(ISNUMBER([triples.B82]);[triples.B82]&lt;&gt;0);180*ATAN([$triples.$A82]/[triples.B82])/PI();&quot;&quot;)" office:value-type="float" office:value="1.41463873708851">
            <text:p>1.4</text:p>
          </table:table-cell>
          <table:table-cell table:formula="oooc:=IF(AND(ISNUMBER([triples.C82]);[triples.C82]&lt;&gt;0);180*ATAN([$triples.$A82]/[triples.C82])/PI();&quot;&quot;)">
            <text:p/>
          </table:table-cell>
          <table:table-cell table:formula="oooc:=IF(AND(ISNUMBER([triples.D82]);[triples.D82]&lt;&gt;0);180*ATAN([$triples.$A82]/[triples.D82])/PI();&quot;&quot;)" office:value-type="float" office:value="4.24219279332291">
            <text:p>4.2</text:p>
          </table:table-cell>
          <table:table-cell table:formula="oooc:=IF(AND(ISNUMBER([triples.E82]);[triples.E82]&lt;&gt;0);180*ATAN([$triples.$A82]/[triples.E82])/PI();&quot;&quot;)">
            <text:p/>
          </table:table-cell>
          <table:table-cell table:formula="oooc:=IF(AND(ISNUMBER([triples.F82]);[triples.F82]&lt;&gt;0);180*ATAN([$triples.$A82]/[triples.F82])/PI();&quot;&quot;)">
            <text:p/>
          </table:table-cell>
          <table:table-cell table:formula="oooc:=IF(AND(ISNUMBER([triples.G82]);[triples.G82]&lt;&gt;0);180*ATAN([$triples.$A82]/[triples.G82])/PI();&quot;&quot;)">
            <text:p/>
          </table:table-cell>
          <table:table-cell table:formula="oooc:=IF(AND(ISNUMBER([triples.H82]);[triples.H82]&lt;&gt;0);180*ATAN([$triples.$A82]/[triples.H82])/PI();&quot;&quot;)">
            <text:p/>
          </table:table-cell>
          <table:table-cell table:formula="oooc:=IF(AND(ISNUMBER([triples.I82]);[triples.I82]&lt;&gt;0);180*ATAN([$triples.$A82]/[triples.I82])/PI();&quot;&quot;)">
            <text:p/>
          </table:table-cell>
          <table:table-cell table:formula="oooc:=IF(AND(ISNUMBER([triples.J82]);[triples.J82]&lt;&gt;0);180*ATAN([$triples.$A82]/[triples.J82])/PI();&quot;&quot;)" office:value-type="float" office:value="12.6803834918198">
            <text:p>12.7</text:p>
          </table:table-cell>
          <table:table-cell table:formula="oooc:=IF(AND(ISNUMBER([triples.K82]);[triples.K82]&lt;&gt;0);180*ATAN([$triples.$A82]/[triples.K82])/PI();&quot;&quot;)">
            <text:p/>
          </table:table-cell>
          <table:table-cell table:formula="oooc:=IF(AND(ISNUMBER([triples.L82]);[triples.L82]&lt;&gt;0);180*ATAN([$triples.$A82]/[triples.L82])/PI();&quot;&quot;)">
            <text:p/>
          </table:table-cell>
          <table:table-cell table:formula="oooc:=IF(AND(ISNUMBER([triples.M82]);[triples.M82]&lt;&gt;0);180*ATAN([$triples.$A82]/[triples.M82])/PI();&quot;&quot;)">
            <text:p/>
          </table:table-cell>
          <table:table-cell table:formula="oooc:=IF(AND(ISNUMBER([triples.N82]);[triples.N82]&lt;&gt;0);180*ATAN([$triples.$A82]/[triples.N82])/PI();&quot;&quot;)">
            <text:p/>
          </table:table-cell>
          <table:table-cell table:formula="oooc:=IF(AND(ISNUMBER([triples.O82]);[triples.O82]&lt;&gt;0);180*ATAN([$triples.$A82]/[triples.O82])/PI();&quot;&quot;)">
            <text:p/>
          </table:table-cell>
          <table:table-cell table:formula="oooc:=IF(AND(ISNUMBER([triples.P82]);[triples.P82]&lt;&gt;0);180*ATAN([$triples.$A82]/[triples.P82])/PI();&quot;&quot;)">
            <text:p/>
          </table:table-cell>
          <table:table-cell table:formula="oooc:=IF(AND(ISNUMBER([triples.Q82]);[triples.Q82]&lt;&gt;0);180*ATAN([$triples.$A82]/[triples.Q82])/PI();&quot;&quot;)">
            <text:p/>
          </table:table-cell>
          <table:table-cell table:formula="oooc:=IF(AND(ISNUMBER([triples.R82]);[triples.R82]&lt;&gt;0);180*ATAN([$triples.$A82]/[triples.R82])/PI();&quot;&quot;)">
            <text:p/>
          </table:table-cell>
          <table:table-cell table:formula="oooc:=IF(AND(ISNUMBER([triples.S82]);[triples.S82]&lt;&gt;0);180*ATAN([$triples.$A82]/[triples.S82])/PI();&quot;&quot;)">
            <text:p/>
          </table:table-cell>
          <table:table-cell table:formula="oooc:=IF(AND(ISNUMBER([triples.T82]);[triples.T82]&lt;&gt;0);180*ATAN([$triples.$A82]/[triples.T82])/PI();&quot;&quot;)">
            <text:p/>
          </table:table-cell>
          <table:table-cell table:formula="oooc:=IF(AND(ISNUMBER([triples.U82]);[triples.U82]&lt;&gt;0);180*ATAN([$triples.$A82]/[triples.U82])/PI();&quot;&quot;)">
            <text:p/>
          </table:table-cell>
          <table:table-cell table:formula="oooc:=IF(AND(ISNUMBER([triples.V82]);[triples.V82]&lt;&gt;0);180*ATAN([$triples.$A82]/[triples.V82])/PI();&quot;&quot;)">
            <text:p/>
          </table:table-cell>
          <table:table-cell table:formula="oooc:=IF(AND(ISNUMBER([triples.W82]);[triples.W82]&lt;&gt;0);180*ATAN([$triples.$A82]/[triples.W82])/PI();&quot;&quot;)">
            <text:p/>
          </table:table-cell>
          <table:table-cell table:formula="oooc:=IF(AND(ISNUMBER([triples.X82]);[triples.X82]&lt;&gt;0);180*ATAN([$triples.$A82]/[triples.X82])/PI();&quot;&quot;)">
            <text:p/>
          </table:table-cell>
          <table:table-cell table:formula="oooc:=IF(AND(ISNUMBER([triples.Y82]);[triples.Y82]&lt;&gt;0);180*ATAN([$triples.$A82]/[triples.Y82])/PI();&quot;&quot;)">
            <text:p/>
          </table:table-cell>
          <table:table-cell table:formula="oooc:=IF(AND(ISNUMBER([triples.Z82]);[triples.Z82]&lt;&gt;0);180*ATAN([$triples.$A82]/[triples.Z82])/PI();&quot;&quot;)">
            <text:p/>
          </table:table-cell>
          <table:table-cell table:formula="oooc:=IF(AND(ISNUMBER([triples.AA82]);[triples.AA82]&lt;&gt;0);180*ATAN([$triples.$A82]/[triples.AA82])/PI();&quot;&quot;)">
            <text:p/>
          </table:table-cell>
          <table:table-cell table:formula="oooc:=IF(AND(ISNUMBER([triples.AB82]);[triples.AB82]&lt;&gt;0);180*ATAN([$triples.$A82]/[triples.AB82])/PI();&quot;&quot;)" office:value-type="float" office:value="36.869897645844">
            <text:p>36.9</text:p>
          </table:table-cell>
          <table:table-cell table:formula="oooc:=IF(AND(ISNUMBER([triples.AC82]);[triples.AC82]&lt;&gt;0);180*ATAN([$triples.$A82]/[triples.AC82])/PI();&quot;&quot;)">
            <text:p/>
          </table:table-cell>
          <table:table-cell table:formula="oooc:=IF(AND(ISNUMBER([triples.AD82]);[triples.AD82]&lt;&gt;0);180*ATAN([$triples.$A82]/[triples.AD82])/PI();&quot;&quot;)">
            <text:p/>
          </table:table-cell>
          <table:table-cell table:formula="oooc:=IF(AND(ISNUMBER([triples.AE82]);[triples.AE82]&lt;&gt;0);180*ATAN([$triples.$A82]/[triples.AE82])/PI();&quot;&quot;)">
            <text:p/>
          </table:table-cell>
          <table:table-cell table:formula="oooc:=IF(AND(ISNUMBER([triples.AF82]);[triples.AF82]&lt;&gt;0);180*ATAN([$triples.$A82]/[triples.AF82])/PI();&quot;&quot;)">
            <text:p/>
          </table:table-cell>
          <table:table-cell table:formula="oooc:=IF(AND(ISNUMBER([triples.AG82]);[triples.AG82]&lt;&gt;0);180*ATAN([$triples.$A82]/[triples.AG82])/PI();&quot;&quot;)">
            <text:p/>
          </table:table-cell>
          <table:table-cell table:formula="oooc:=IF(AND(ISNUMBER([triples.AH82]);[triples.AH82]&lt;&gt;0);180*ATAN([$triples.$A82]/[triples.AH82])/PI();&quot;&quot;)">
            <text:p/>
          </table:table-cell>
          <table:table-cell table:formula="oooc:=IF(AND(ISNUMBER([triples.AI82]);[triples.AI82]&lt;&gt;0);180*ATAN([$triples.$A82]/[triples.AI82])/PI();&quot;&quot;)">
            <text:p/>
          </table:table-cell>
          <table:table-cell table:formula="oooc:=IF(AND(ISNUMBER([triples.AJ82]);[triples.AJ82]&lt;&gt;0);180*ATAN([$triples.$A82]/[triples.AJ82])/PI();&quot;&quot;)">
            <text:p/>
          </table:table-cell>
          <table:table-cell table:formula="oooc:=IF(AND(ISNUMBER([triples.AK82]);[triples.AK82]&lt;&gt;0);180*ATAN([$triples.$A82]/[triples.AK82])/PI();&quot;&quot;)">
            <text:p/>
          </table:table-cell>
          <table:table-cell table:formula="oooc:=IF(AND(ISNUMBER([triples.AL82]);[triples.AL82]&lt;&gt;0);180*ATAN([$triples.$A82]/[triples.AL82])/PI();&quot;&quot;)">
            <text:p/>
          </table:table-cell>
          <table:table-cell table:formula="oooc:=IF(AND(ISNUMBER([triples.AM82]);[triples.AM82]&lt;&gt;0);180*ATAN([$triples.$A82]/[triples.AM82])/PI();&quot;&quot;)">
            <text:p/>
          </table:table-cell>
          <table:table-cell table:formula="oooc:=IF(AND(ISNUMBER([triples.AN82]);[triples.AN82]&lt;&gt;0);180*ATAN([$triples.$A82]/[triples.AN82])/PI();&quot;&quot;)">
            <text:p/>
          </table:table-cell>
          <table:table-cell table:formula="oooc:=IF(AND(ISNUMBER([triples.AO82]);[triples.AO82]&lt;&gt;0);180*ATAN([$triples.$A82]/[triples.AO82])/PI();&quot;&quot;)">
            <text:p/>
          </table:table-cell>
          <table:table-cell table:formula="oooc:=IF(AND(ISNUMBER([triples.AP82]);[triples.AP82]&lt;&gt;0);180*ATAN([$triples.$A82]/[triples.AP82])/PI();&quot;&quot;)">
            <text:p/>
          </table:table-cell>
          <table:table-cell table:formula="oooc:=IF(AND(ISNUMBER([triples.AQ82]);[triples.AQ82]&lt;&gt;0);180*ATAN([$triples.$A82]/[triples.AQ82])/PI();&quot;&quot;)">
            <text:p/>
          </table:table-cell>
          <table:table-cell table:formula="oooc:=IF(AND(ISNUMBER([triples.AR82]);[triples.AR82]&lt;&gt;0);180*ATAN([$triples.$A82]/[triples.AR82])/PI();&quot;&quot;)">
            <text:p/>
          </table:table-cell>
          <table:table-cell table:formula="oooc:=IF(AND(ISNUMBER([triples.AS82]);[triples.AS82]&lt;&gt;0);180*ATAN([$triples.$A82]/[triples.AS82])/PI();&quot;&quot;)">
            <text:p/>
          </table:table-cell>
          <table:table-cell table:formula="oooc:=IF(AND(ISNUMBER([triples.AT82]);[triples.AT82]&lt;&gt;0);180*ATAN([$triples.$A82]/[triples.AT82])/PI();&quot;&quot;)">
            <text:p/>
          </table:table-cell>
          <table:table-cell table:formula="oooc:=IF(AND(ISNUMBER([triples.AU82]);[triples.AU82]&lt;&gt;0);180*ATAN([$triples.$A82]/[triples.AU82])/PI();&quot;&quot;)">
            <text:p/>
          </table:table-cell>
          <table:table-cell table:formula="oooc:=IF(AND(ISNUMBER([triples.AV82]);[triples.AV82]&lt;&gt;0);180*ATAN([$triples.$A82]/[triples.AV82])/PI();&quot;&quot;)">
            <text:p/>
          </table:table-cell>
          <table:table-cell table:formula="oooc:=IF(AND(ISNUMBER([triples.AW82]);[triples.AW82]&lt;&gt;0);180*ATAN([$triples.$A82]/[triples.AW82])/PI();&quot;&quot;)">
            <text:p/>
          </table:table-cell>
          <table:table-cell table:formula="oooc:=IF(AND(ISNUMBER([triples.AX82]);[triples.AX82]&lt;&gt;0);180*ATAN([$triples.$A82]/[triples.AX82])/PI();&quot;&quot;)">
            <text:p/>
          </table:table-cell>
          <table:table-cell table:formula="oooc:=IF(AND(ISNUMBER([triples.AY82]);[triples.AY82]&lt;&gt;0);180*ATAN([$triples.$A82]/[triples.AY82])/PI();&quot;&quot;)">
            <text:p/>
          </table:table-cell>
          <table:table-cell table:formula="oooc:=IF(AND(ISNUMBER([triples.AZ82]);[triples.AZ82]&lt;&gt;0);180*ATAN([$triples.$A82]/[triples.AZ82])/PI();&quot;&quot;)">
            <text:p/>
          </table:table-cell>
        </table:table-row>
        <table:table-row table:style-name="ro1">
          <table:table-cell table:formula="oooc:=[triples.A83]" office:value-type="float" office:value="82">
            <text:p>82</text:p>
          </table:table-cell>
          <table:table-cell table:formula="oooc:=IF(AND(ISNUMBER([triples.B83]);[triples.B83]&lt;&gt;0);180*ATAN([$triples.$A83]/[triples.B83])/PI();&quot;&quot;)">
            <text:p/>
          </table:table-cell>
          <table:table-cell table:formula="oooc:=IF(AND(ISNUMBER([triples.C83]);[triples.C83]&lt;&gt;0);180*ATAN([$triples.$A83]/[triples.C83])/PI();&quot;&quot;)" office:value-type="float" office:value="2.79436205459275">
            <text:p>2.8</text:p>
          </table:table-cell>
          <table:table-cell table:formula="oooc:=IF(AND(ISNUMBER([triples.D83]);[triples.D83]&lt;&gt;0);180*ATAN([$triples.$A83]/[triples.D83])/PI();&quot;&quot;)">
            <text:p/>
          </table:table-cell>
          <table:table-cell table:formula="oooc:=IF(AND(ISNUMBER([triples.E83]);[triples.E83]&lt;&gt;0);180*ATAN([$triples.$A83]/[triples.E83])/PI();&quot;&quot;)">
            <text:p/>
          </table:table-cell>
          <table:table-cell table:formula="oooc:=IF(AND(ISNUMBER([triples.F83]);[triples.F83]&lt;&gt;0);180*ATAN([$triples.$A83]/[triples.F83])/PI();&quot;&quot;)">
            <text:p/>
          </table:table-cell>
          <table:table-cell table:formula="oooc:=IF(AND(ISNUMBER([triples.G83]);[triples.G83]&lt;&gt;0);180*ATAN([$triples.$A83]/[triples.G83])/PI();&quot;&quot;)">
            <text:p/>
          </table:table-cell>
          <table:table-cell table:formula="oooc:=IF(AND(ISNUMBER([triples.H83]);[triples.H83]&lt;&gt;0);180*ATAN([$triples.$A83]/[triples.H83])/PI();&quot;&quot;)">
            <text:p/>
          </table:table-cell>
          <table:table-cell table:formula="oooc:=IF(AND(ISNUMBER([triples.I83]);[triples.I83]&lt;&gt;0);180*ATAN([$triples.$A83]/[triples.I83])/PI();&quot;&quot;)">
            <text:p/>
          </table:table-cell>
          <table:table-cell table:formula="oooc:=IF(AND(ISNUMBER([triples.J83]);[triples.J83]&lt;&gt;0);180*ATAN([$triples.$A83]/[triples.J83])/PI();&quot;&quot;)">
            <text:p/>
          </table:table-cell>
          <table:table-cell table:formula="oooc:=IF(AND(ISNUMBER([triples.K83]);[triples.K83]&lt;&gt;0);180*ATAN([$triples.$A83]/[triples.K83])/PI();&quot;&quot;)">
            <text:p/>
          </table:table-cell>
          <table:table-cell table:formula="oooc:=IF(AND(ISNUMBER([triples.L83]);[triples.L83]&lt;&gt;0);180*ATAN([$triples.$A83]/[triples.L83])/PI();&quot;&quot;)">
            <text:p/>
          </table:table-cell>
          <table:table-cell table:formula="oooc:=IF(AND(ISNUMBER([triples.M83]);[triples.M83]&lt;&gt;0);180*ATAN([$triples.$A83]/[triples.M83])/PI();&quot;&quot;)">
            <text:p/>
          </table:table-cell>
          <table:table-cell table:formula="oooc:=IF(AND(ISNUMBER([triples.N83]);[triples.N83]&lt;&gt;0);180*ATAN([$triples.$A83]/[triples.N83])/PI();&quot;&quot;)">
            <text:p/>
          </table:table-cell>
          <table:table-cell table:formula="oooc:=IF(AND(ISNUMBER([triples.O83]);[triples.O83]&lt;&gt;0);180*ATAN([$triples.$A83]/[triples.O83])/PI();&quot;&quot;)">
            <text:p/>
          </table:table-cell>
          <table:table-cell table:formula="oooc:=IF(AND(ISNUMBER([triples.P83]);[triples.P83]&lt;&gt;0);180*ATAN([$triples.$A83]/[triples.P83])/PI();&quot;&quot;)">
            <text:p/>
          </table:table-cell>
          <table:table-cell table:formula="oooc:=IF(AND(ISNUMBER([triples.Q83]);[triples.Q83]&lt;&gt;0);180*ATAN([$triples.$A83]/[triples.Q83])/PI();&quot;&quot;)">
            <text:p/>
          </table:table-cell>
          <table:table-cell table:formula="oooc:=IF(AND(ISNUMBER([triples.R83]);[triples.R83]&lt;&gt;0);180*ATAN([$triples.$A83]/[triples.R83])/PI();&quot;&quot;)">
            <text:p/>
          </table:table-cell>
          <table:table-cell table:formula="oooc:=IF(AND(ISNUMBER([triples.S83]);[triples.S83]&lt;&gt;0);180*ATAN([$triples.$A83]/[triples.S83])/PI();&quot;&quot;)">
            <text:p/>
          </table:table-cell>
          <table:table-cell table:formula="oooc:=IF(AND(ISNUMBER([triples.T83]);[triples.T83]&lt;&gt;0);180*ATAN([$triples.$A83]/[triples.T83])/PI();&quot;&quot;)">
            <text:p/>
          </table:table-cell>
          <table:table-cell table:formula="oooc:=IF(AND(ISNUMBER([triples.U83]);[triples.U83]&lt;&gt;0);180*ATAN([$triples.$A83]/[triples.U83])/PI();&quot;&quot;)">
            <text:p/>
          </table:table-cell>
          <table:table-cell table:formula="oooc:=IF(AND(ISNUMBER([triples.V83]);[triples.V83]&lt;&gt;0);180*ATAN([$triples.$A83]/[triples.V83])/PI();&quot;&quot;)">
            <text:p/>
          </table:table-cell>
          <table:table-cell table:formula="oooc:=IF(AND(ISNUMBER([triples.W83]);[triples.W83]&lt;&gt;0);180*ATAN([$triples.$A83]/[triples.W83])/PI();&quot;&quot;)">
            <text:p/>
          </table:table-cell>
          <table:table-cell table:formula="oooc:=IF(AND(ISNUMBER([triples.X83]);[triples.X83]&lt;&gt;0);180*ATAN([$triples.$A83]/[triples.X83])/PI();&quot;&quot;)">
            <text:p/>
          </table:table-cell>
          <table:table-cell table:formula="oooc:=IF(AND(ISNUMBER([triples.Y83]);[triples.Y83]&lt;&gt;0);180*ATAN([$triples.$A83]/[triples.Y83])/PI();&quot;&quot;)">
            <text:p/>
          </table:table-cell>
          <table:table-cell table:formula="oooc:=IF(AND(ISNUMBER([triples.Z83]);[triples.Z83]&lt;&gt;0);180*ATAN([$triples.$A83]/[triples.Z83])/PI();&quot;&quot;)">
            <text:p/>
          </table:table-cell>
          <table:table-cell table:formula="oooc:=IF(AND(ISNUMBER([triples.AA83]);[triples.AA83]&lt;&gt;0);180*ATAN([$triples.$A83]/[triples.AA83])/PI();&quot;&quot;)">
            <text:p/>
          </table:table-cell>
          <table:table-cell table:formula="oooc:=IF(AND(ISNUMBER([triples.AB83]);[triples.AB83]&lt;&gt;0);180*ATAN([$triples.$A83]/[triples.AB83])/PI();&quot;&quot;)">
            <text:p/>
          </table:table-cell>
          <table:table-cell table:formula="oooc:=IF(AND(ISNUMBER([triples.AC83]);[triples.AC83]&lt;&gt;0);180*ATAN([$triples.$A83]/[triples.AC83])/PI();&quot;&quot;)">
            <text:p/>
          </table:table-cell>
          <table:table-cell table:formula="oooc:=IF(AND(ISNUMBER([triples.AD83]);[triples.AD83]&lt;&gt;0);180*ATAN([$triples.$A83]/[triples.AD83])/PI();&quot;&quot;)">
            <text:p/>
          </table:table-cell>
          <table:table-cell table:formula="oooc:=IF(AND(ISNUMBER([triples.AE83]);[triples.AE83]&lt;&gt;0);180*ATAN([$triples.$A83]/[triples.AE83])/PI();&quot;&quot;)">
            <text:p/>
          </table:table-cell>
          <table:table-cell table:formula="oooc:=IF(AND(ISNUMBER([triples.AF83]);[triples.AF83]&lt;&gt;0);180*ATAN([$triples.$A83]/[triples.AF83])/PI();&quot;&quot;)">
            <text:p/>
          </table:table-cell>
          <table:table-cell table:formula="oooc:=IF(AND(ISNUMBER([triples.AG83]);[triples.AG83]&lt;&gt;0);180*ATAN([$triples.$A83]/[triples.AG83])/PI();&quot;&quot;)">
            <text:p/>
          </table:table-cell>
          <table:table-cell table:formula="oooc:=IF(AND(ISNUMBER([triples.AH83]);[triples.AH83]&lt;&gt;0);180*ATAN([$triples.$A83]/[triples.AH83])/PI();&quot;&quot;)">
            <text:p/>
          </table:table-cell>
          <table:table-cell table:formula="oooc:=IF(AND(ISNUMBER([triples.AI83]);[triples.AI83]&lt;&gt;0);180*ATAN([$triples.$A83]/[triples.AI83])/PI();&quot;&quot;)">
            <text:p/>
          </table:table-cell>
          <table:table-cell table:formula="oooc:=IF(AND(ISNUMBER([triples.AJ83]);[triples.AJ83]&lt;&gt;0);180*ATAN([$triples.$A83]/[triples.AJ83])/PI();&quot;&quot;)">
            <text:p/>
          </table:table-cell>
          <table:table-cell table:formula="oooc:=IF(AND(ISNUMBER([triples.AK83]);[triples.AK83]&lt;&gt;0);180*ATAN([$triples.$A83]/[triples.AK83])/PI();&quot;&quot;)">
            <text:p/>
          </table:table-cell>
          <table:table-cell table:formula="oooc:=IF(AND(ISNUMBER([triples.AL83]);[triples.AL83]&lt;&gt;0);180*ATAN([$triples.$A83]/[triples.AL83])/PI();&quot;&quot;)">
            <text:p/>
          </table:table-cell>
          <table:table-cell table:formula="oooc:=IF(AND(ISNUMBER([triples.AM83]);[triples.AM83]&lt;&gt;0);180*ATAN([$triples.$A83]/[triples.AM83])/PI();&quot;&quot;)">
            <text:p/>
          </table:table-cell>
          <table:table-cell table:formula="oooc:=IF(AND(ISNUMBER([triples.AN83]);[triples.AN83]&lt;&gt;0);180*ATAN([$triples.$A83]/[triples.AN83])/PI();&quot;&quot;)">
            <text:p/>
          </table:table-cell>
          <table:table-cell table:formula="oooc:=IF(AND(ISNUMBER([triples.AO83]);[triples.AO83]&lt;&gt;0);180*ATAN([$triples.$A83]/[triples.AO83])/PI();&quot;&quot;)">
            <text:p/>
          </table:table-cell>
          <table:table-cell table:formula="oooc:=IF(AND(ISNUMBER([triples.AP83]);[triples.AP83]&lt;&gt;0);180*ATAN([$triples.$A83]/[triples.AP83])/PI();&quot;&quot;)">
            <text:p/>
          </table:table-cell>
          <table:table-cell table:formula="oooc:=IF(AND(ISNUMBER([triples.AQ83]);[triples.AQ83]&lt;&gt;0);180*ATAN([$triples.$A83]/[triples.AQ83])/PI();&quot;&quot;)">
            <text:p/>
          </table:table-cell>
          <table:table-cell table:formula="oooc:=IF(AND(ISNUMBER([triples.AR83]);[triples.AR83]&lt;&gt;0);180*ATAN([$triples.$A83]/[triples.AR83])/PI();&quot;&quot;)">
            <text:p/>
          </table:table-cell>
          <table:table-cell table:formula="oooc:=IF(AND(ISNUMBER([triples.AS83]);[triples.AS83]&lt;&gt;0);180*ATAN([$triples.$A83]/[triples.AS83])/PI();&quot;&quot;)">
            <text:p/>
          </table:table-cell>
          <table:table-cell table:formula="oooc:=IF(AND(ISNUMBER([triples.AT83]);[triples.AT83]&lt;&gt;0);180*ATAN([$triples.$A83]/[triples.AT83])/PI();&quot;&quot;)">
            <text:p/>
          </table:table-cell>
          <table:table-cell table:formula="oooc:=IF(AND(ISNUMBER([triples.AU83]);[triples.AU83]&lt;&gt;0);180*ATAN([$triples.$A83]/[triples.AU83])/PI();&quot;&quot;)">
            <text:p/>
          </table:table-cell>
          <table:table-cell table:formula="oooc:=IF(AND(ISNUMBER([triples.AV83]);[triples.AV83]&lt;&gt;0);180*ATAN([$triples.$A83]/[triples.AV83])/PI();&quot;&quot;)">
            <text:p/>
          </table:table-cell>
          <table:table-cell table:formula="oooc:=IF(AND(ISNUMBER([triples.AW83]);[triples.AW83]&lt;&gt;0);180*ATAN([$triples.$A83]/[triples.AW83])/PI();&quot;&quot;)">
            <text:p/>
          </table:table-cell>
          <table:table-cell table:formula="oooc:=IF(AND(ISNUMBER([triples.AX83]);[triples.AX83]&lt;&gt;0);180*ATAN([$triples.$A83]/[triples.AX83])/PI();&quot;&quot;)">
            <text:p/>
          </table:table-cell>
          <table:table-cell table:formula="oooc:=IF(AND(ISNUMBER([triples.AY83]);[triples.AY83]&lt;&gt;0);180*ATAN([$triples.$A83]/[triples.AY83])/PI();&quot;&quot;)">
            <text:p/>
          </table:table-cell>
          <table:table-cell table:formula="oooc:=IF(AND(ISNUMBER([triples.AZ83]);[triples.AZ83]&lt;&gt;0);180*ATAN([$triples.$A83]/[triples.AZ83])/PI();&quot;&quot;)">
            <text:p/>
          </table:table-cell>
        </table:table-row>
        <table:table-row table:style-name="ro1">
          <table:table-cell table:formula="oooc:=[triples.A84]" office:value-type="float" office:value="83">
            <text:p>83</text:p>
          </table:table-cell>
          <table:table-cell table:formula="oooc:=IF(AND(ISNUMBER([triples.B84]);[triples.B84]&lt;&gt;0);180*ATAN([$triples.$A84]/[triples.B84])/PI();&quot;&quot;)" office:value-type="float" office:value="1.38055439573016">
            <text:p>1.4</text:p>
          </table:table-cell>
          <table:table-cell table:formula="oooc:=IF(AND(ISNUMBER([triples.C84]);[triples.C84]&lt;&gt;0);180*ATAN([$triples.$A84]/[triples.C84])/PI();&quot;&quot;)">
            <text:p/>
          </table:table-cell>
          <table:table-cell table:formula="oooc:=IF(AND(ISNUMBER([triples.D84]);[triples.D84]&lt;&gt;0);180*ATAN([$triples.$A84]/[triples.D84])/PI();&quot;&quot;)">
            <text:p/>
          </table:table-cell>
          <table:table-cell table:formula="oooc:=IF(AND(ISNUMBER([triples.E84]);[triples.E84]&lt;&gt;0);180*ATAN([$triples.$A84]/[triples.E84])/PI();&quot;&quot;)">
            <text:p/>
          </table:table-cell>
          <table:table-cell table:formula="oooc:=IF(AND(ISNUMBER([triples.F84]);[triples.F84]&lt;&gt;0);180*ATAN([$triples.$A84]/[triples.F84])/PI();&quot;&quot;)">
            <text:p/>
          </table:table-cell>
          <table:table-cell table:formula="oooc:=IF(AND(ISNUMBER([triples.G84]);[triples.G84]&lt;&gt;0);180*ATAN([$triples.$A84]/[triples.G84])/PI();&quot;&quot;)">
            <text:p/>
          </table:table-cell>
          <table:table-cell table:formula="oooc:=IF(AND(ISNUMBER([triples.H84]);[triples.H84]&lt;&gt;0);180*ATAN([$triples.$A84]/[triples.H84])/PI();&quot;&quot;)">
            <text:p/>
          </table:table-cell>
          <table:table-cell table:formula="oooc:=IF(AND(ISNUMBER([triples.I84]);[triples.I84]&lt;&gt;0);180*ATAN([$triples.$A84]/[triples.I84])/PI();&quot;&quot;)">
            <text:p/>
          </table:table-cell>
          <table:table-cell table:formula="oooc:=IF(AND(ISNUMBER([triples.J84]);[triples.J84]&lt;&gt;0);180*ATAN([$triples.$A84]/[triples.J84])/PI();&quot;&quot;)">
            <text:p/>
          </table:table-cell>
          <table:table-cell table:formula="oooc:=IF(AND(ISNUMBER([triples.K84]);[triples.K84]&lt;&gt;0);180*ATAN([$triples.$A84]/[triples.K84])/PI();&quot;&quot;)">
            <text:p/>
          </table:table-cell>
          <table:table-cell table:formula="oooc:=IF(AND(ISNUMBER([triples.L84]);[triples.L84]&lt;&gt;0);180*ATAN([$triples.$A84]/[triples.L84])/PI();&quot;&quot;)">
            <text:p/>
          </table:table-cell>
          <table:table-cell table:formula="oooc:=IF(AND(ISNUMBER([triples.M84]);[triples.M84]&lt;&gt;0);180*ATAN([$triples.$A84]/[triples.M84])/PI();&quot;&quot;)">
            <text:p/>
          </table:table-cell>
          <table:table-cell table:formula="oooc:=IF(AND(ISNUMBER([triples.N84]);[triples.N84]&lt;&gt;0);180*ATAN([$triples.$A84]/[triples.N84])/PI();&quot;&quot;)">
            <text:p/>
          </table:table-cell>
          <table:table-cell table:formula="oooc:=IF(AND(ISNUMBER([triples.O84]);[triples.O84]&lt;&gt;0);180*ATAN([$triples.$A84]/[triples.O84])/PI();&quot;&quot;)">
            <text:p/>
          </table:table-cell>
          <table:table-cell table:formula="oooc:=IF(AND(ISNUMBER([triples.P84]);[triples.P84]&lt;&gt;0);180*ATAN([$triples.$A84]/[triples.P84])/PI();&quot;&quot;)">
            <text:p/>
          </table:table-cell>
          <table:table-cell table:formula="oooc:=IF(AND(ISNUMBER([triples.Q84]);[triples.Q84]&lt;&gt;0);180*ATAN([$triples.$A84]/[triples.Q84])/PI();&quot;&quot;)">
            <text:p/>
          </table:table-cell>
          <table:table-cell table:formula="oooc:=IF(AND(ISNUMBER([triples.R84]);[triples.R84]&lt;&gt;0);180*ATAN([$triples.$A84]/[triples.R84])/PI();&quot;&quot;)">
            <text:p/>
          </table:table-cell>
          <table:table-cell table:formula="oooc:=IF(AND(ISNUMBER([triples.S84]);[triples.S84]&lt;&gt;0);180*ATAN([$triples.$A84]/[triples.S84])/PI();&quot;&quot;)">
            <text:p/>
          </table:table-cell>
          <table:table-cell table:formula="oooc:=IF(AND(ISNUMBER([triples.T84]);[triples.T84]&lt;&gt;0);180*ATAN([$triples.$A84]/[triples.T84])/PI();&quot;&quot;)">
            <text:p/>
          </table:table-cell>
          <table:table-cell table:formula="oooc:=IF(AND(ISNUMBER([triples.U84]);[triples.U84]&lt;&gt;0);180*ATAN([$triples.$A84]/[triples.U84])/PI();&quot;&quot;)">
            <text:p/>
          </table:table-cell>
          <table:table-cell table:formula="oooc:=IF(AND(ISNUMBER([triples.V84]);[triples.V84]&lt;&gt;0);180*ATAN([$triples.$A84]/[triples.V84])/PI();&quot;&quot;)">
            <text:p/>
          </table:table-cell>
          <table:table-cell table:formula="oooc:=IF(AND(ISNUMBER([triples.W84]);[triples.W84]&lt;&gt;0);180*ATAN([$triples.$A84]/[triples.W84])/PI();&quot;&quot;)">
            <text:p/>
          </table:table-cell>
          <table:table-cell table:formula="oooc:=IF(AND(ISNUMBER([triples.X84]);[triples.X84]&lt;&gt;0);180*ATAN([$triples.$A84]/[triples.X84])/PI();&quot;&quot;)">
            <text:p/>
          </table:table-cell>
          <table:table-cell table:formula="oooc:=IF(AND(ISNUMBER([triples.Y84]);[triples.Y84]&lt;&gt;0);180*ATAN([$triples.$A84]/[triples.Y84])/PI();&quot;&quot;)">
            <text:p/>
          </table:table-cell>
          <table:table-cell table:formula="oooc:=IF(AND(ISNUMBER([triples.Z84]);[triples.Z84]&lt;&gt;0);180*ATAN([$triples.$A84]/[triples.Z84])/PI();&quot;&quot;)">
            <text:p/>
          </table:table-cell>
          <table:table-cell table:formula="oooc:=IF(AND(ISNUMBER([triples.AA84]);[triples.AA84]&lt;&gt;0);180*ATAN([$triples.$A84]/[triples.AA84])/PI();&quot;&quot;)">
            <text:p/>
          </table:table-cell>
          <table:table-cell table:formula="oooc:=IF(AND(ISNUMBER([triples.AB84]);[triples.AB84]&lt;&gt;0);180*ATAN([$triples.$A84]/[triples.AB84])/PI();&quot;&quot;)">
            <text:p/>
          </table:table-cell>
          <table:table-cell table:formula="oooc:=IF(AND(ISNUMBER([triples.AC84]);[triples.AC84]&lt;&gt;0);180*ATAN([$triples.$A84]/[triples.AC84])/PI();&quot;&quot;)">
            <text:p/>
          </table:table-cell>
          <table:table-cell table:formula="oooc:=IF(AND(ISNUMBER([triples.AD84]);[triples.AD84]&lt;&gt;0);180*ATAN([$triples.$A84]/[triples.AD84])/PI();&quot;&quot;)">
            <text:p/>
          </table:table-cell>
          <table:table-cell table:formula="oooc:=IF(AND(ISNUMBER([triples.AE84]);[triples.AE84]&lt;&gt;0);180*ATAN([$triples.$A84]/[triples.AE84])/PI();&quot;&quot;)">
            <text:p/>
          </table:table-cell>
          <table:table-cell table:formula="oooc:=IF(AND(ISNUMBER([triples.AF84]);[triples.AF84]&lt;&gt;0);180*ATAN([$triples.$A84]/[triples.AF84])/PI();&quot;&quot;)">
            <text:p/>
          </table:table-cell>
          <table:table-cell table:formula="oooc:=IF(AND(ISNUMBER([triples.AG84]);[triples.AG84]&lt;&gt;0);180*ATAN([$triples.$A84]/[triples.AG84])/PI();&quot;&quot;)">
            <text:p/>
          </table:table-cell>
          <table:table-cell table:formula="oooc:=IF(AND(ISNUMBER([triples.AH84]);[triples.AH84]&lt;&gt;0);180*ATAN([$triples.$A84]/[triples.AH84])/PI();&quot;&quot;)">
            <text:p/>
          </table:table-cell>
          <table:table-cell table:formula="oooc:=IF(AND(ISNUMBER([triples.AI84]);[triples.AI84]&lt;&gt;0);180*ATAN([$triples.$A84]/[triples.AI84])/PI();&quot;&quot;)">
            <text:p/>
          </table:table-cell>
          <table:table-cell table:formula="oooc:=IF(AND(ISNUMBER([triples.AJ84]);[triples.AJ84]&lt;&gt;0);180*ATAN([$triples.$A84]/[triples.AJ84])/PI();&quot;&quot;)">
            <text:p/>
          </table:table-cell>
          <table:table-cell table:formula="oooc:=IF(AND(ISNUMBER([triples.AK84]);[triples.AK84]&lt;&gt;0);180*ATAN([$triples.$A84]/[triples.AK84])/PI();&quot;&quot;)">
            <text:p/>
          </table:table-cell>
          <table:table-cell table:formula="oooc:=IF(AND(ISNUMBER([triples.AL84]);[triples.AL84]&lt;&gt;0);180*ATAN([$triples.$A84]/[triples.AL84])/PI();&quot;&quot;)">
            <text:p/>
          </table:table-cell>
          <table:table-cell table:formula="oooc:=IF(AND(ISNUMBER([triples.AM84]);[triples.AM84]&lt;&gt;0);180*ATAN([$triples.$A84]/[triples.AM84])/PI();&quot;&quot;)">
            <text:p/>
          </table:table-cell>
          <table:table-cell table:formula="oooc:=IF(AND(ISNUMBER([triples.AN84]);[triples.AN84]&lt;&gt;0);180*ATAN([$triples.$A84]/[triples.AN84])/PI();&quot;&quot;)">
            <text:p/>
          </table:table-cell>
          <table:table-cell table:formula="oooc:=IF(AND(ISNUMBER([triples.AO84]);[triples.AO84]&lt;&gt;0);180*ATAN([$triples.$A84]/[triples.AO84])/PI();&quot;&quot;)">
            <text:p/>
          </table:table-cell>
          <table:table-cell table:formula="oooc:=IF(AND(ISNUMBER([triples.AP84]);[triples.AP84]&lt;&gt;0);180*ATAN([$triples.$A84]/[triples.AP84])/PI();&quot;&quot;)">
            <text:p/>
          </table:table-cell>
          <table:table-cell table:formula="oooc:=IF(AND(ISNUMBER([triples.AQ84]);[triples.AQ84]&lt;&gt;0);180*ATAN([$triples.$A84]/[triples.AQ84])/PI();&quot;&quot;)">
            <text:p/>
          </table:table-cell>
          <table:table-cell table:formula="oooc:=IF(AND(ISNUMBER([triples.AR84]);[triples.AR84]&lt;&gt;0);180*ATAN([$triples.$A84]/[triples.AR84])/PI();&quot;&quot;)">
            <text:p/>
          </table:table-cell>
          <table:table-cell table:formula="oooc:=IF(AND(ISNUMBER([triples.AS84]);[triples.AS84]&lt;&gt;0);180*ATAN([$triples.$A84]/[triples.AS84])/PI();&quot;&quot;)">
            <text:p/>
          </table:table-cell>
          <table:table-cell table:formula="oooc:=IF(AND(ISNUMBER([triples.AT84]);[triples.AT84]&lt;&gt;0);180*ATAN([$triples.$A84]/[triples.AT84])/PI();&quot;&quot;)">
            <text:p/>
          </table:table-cell>
          <table:table-cell table:formula="oooc:=IF(AND(ISNUMBER([triples.AU84]);[triples.AU84]&lt;&gt;0);180*ATAN([$triples.$A84]/[triples.AU84])/PI();&quot;&quot;)">
            <text:p/>
          </table:table-cell>
          <table:table-cell table:formula="oooc:=IF(AND(ISNUMBER([triples.AV84]);[triples.AV84]&lt;&gt;0);180*ATAN([$triples.$A84]/[triples.AV84])/PI();&quot;&quot;)">
            <text:p/>
          </table:table-cell>
          <table:table-cell table:formula="oooc:=IF(AND(ISNUMBER([triples.AW84]);[triples.AW84]&lt;&gt;0);180*ATAN([$triples.$A84]/[triples.AW84])/PI();&quot;&quot;)">
            <text:p/>
          </table:table-cell>
          <table:table-cell table:formula="oooc:=IF(AND(ISNUMBER([triples.AX84]);[triples.AX84]&lt;&gt;0);180*ATAN([$triples.$A84]/[triples.AX84])/PI();&quot;&quot;)">
            <text:p/>
          </table:table-cell>
          <table:table-cell table:formula="oooc:=IF(AND(ISNUMBER([triples.AY84]);[triples.AY84]&lt;&gt;0);180*ATAN([$triples.$A84]/[triples.AY84])/PI();&quot;&quot;)">
            <text:p/>
          </table:table-cell>
          <table:table-cell table:formula="oooc:=IF(AND(ISNUMBER([triples.AZ84]);[triples.AZ84]&lt;&gt;0);180*ATAN([$triples.$A84]/[triples.AZ84])/PI();&quot;&quot;)">
            <text:p/>
          </table:table-cell>
        </table:table-row>
        <table:table-row table:style-name="ro1">
          <table:table-cell table:formula="oooc:=[triples.A85]" office:value-type="float" office:value="84">
            <text:p>84</text:p>
          </table:table-cell>
          <table:table-cell table:formula="oooc:=IF(AND(ISNUMBER([triples.B85]);[triples.B85]&lt;&gt;0);180*ATAN([$triples.$A85]/[triples.B85])/PI();&quot;&quot;)">
            <text:p/>
          </table:table-cell>
          <table:table-cell table:formula="oooc:=IF(AND(ISNUMBER([triples.C85]);[triples.C85]&lt;&gt;0);180*ATAN([$triples.$A85]/[triples.C85])/PI();&quot;&quot;)" office:value-type="float" office:value="2.72785506320584">
            <text:p>2.7</text:p>
          </table:table-cell>
          <table:table-cell table:formula="oooc:=IF(AND(ISNUMBER([triples.D85]);[triples.D85]&lt;&gt;0);180*ATAN([$triples.$A85]/[triples.D85])/PI();&quot;&quot;)">
            <text:p/>
          </table:table-cell>
          <table:table-cell table:formula="oooc:=IF(AND(ISNUMBER([triples.E85]);[triples.E85]&lt;&gt;0);180*ATAN([$triples.$A85]/[triples.E85])/PI();&quot;&quot;)" office:value-type="float" office:value="5.45262198781253">
            <text:p>5.5</text:p>
          </table:table-cell>
          <table:table-cell table:formula="oooc:=IF(AND(ISNUMBER([triples.F85]);[triples.F85]&lt;&gt;0);180*ATAN([$triples.$A85]/[triples.F85])/PI();&quot;&quot;)">
            <text:p/>
          </table:table-cell>
          <table:table-cell table:formula="oooc:=IF(AND(ISNUMBER([triples.G85]);[triples.G85]&lt;&gt;0);180*ATAN([$triples.$A85]/[triples.G85])/PI();&quot;&quot;)" office:value-type="float" office:value="8.17123355994975">
            <text:p>8.2</text:p>
          </table:table-cell>
          <table:table-cell table:formula="oooc:=IF(AND(ISNUMBER([triples.H85]);[triples.H85]&lt;&gt;0);180*ATAN([$triples.$A85]/[triples.H85])/PI();&quot;&quot;)">
            <text:p/>
          </table:table-cell>
          <table:table-cell table:formula="oooc:=IF(AND(ISNUMBER([triples.I85]);[triples.I85]&lt;&gt;0);180*ATAN([$triples.$A85]/[triples.I85])/PI();&quot;&quot;)" office:value-type="float" office:value="10.880664062011">
            <text:p>10.9</text:p>
          </table:table-cell>
          <table:table-cell table:formula="oooc:=IF(AND(ISNUMBER([triples.J85]);[triples.J85]&lt;&gt;0);180*ATAN([$triples.$A85]/[triples.J85])/PI();&quot;&quot;)">
            <text:p/>
          </table:table-cell>
          <table:table-cell table:formula="oooc:=IF(AND(ISNUMBER([triples.K85]);[triples.K85]&lt;&gt;0);180*ATAN([$triples.$A85]/[triples.K85])/PI();&quot;&quot;)">
            <text:p/>
          </table:table-cell>
          <table:table-cell table:formula="oooc:=IF(AND(ISNUMBER([triples.L85]);[triples.L85]&lt;&gt;0);180*ATAN([$triples.$A85]/[triples.L85])/PI();&quot;&quot;)">
            <text:p/>
          </table:table-cell>
          <table:table-cell table:formula="oooc:=IF(AND(ISNUMBER([triples.M85]);[triples.M85]&lt;&gt;0);180*ATAN([$triples.$A85]/[triples.M85])/PI();&quot;&quot;)" office:value-type="float" office:value="16.260204708312">
            <text:p>16.3</text:p>
          </table:table-cell>
          <table:table-cell table:formula="oooc:=IF(AND(ISNUMBER([triples.N85]);[triples.N85]&lt;&gt;0);180*ATAN([$triples.$A85]/[triples.N85])/PI();&quot;&quot;)">
            <text:p/>
          </table:table-cell>
          <table:table-cell table:formula="oooc:=IF(AND(ISNUMBER([triples.O85]);[triples.O85]&lt;&gt;0);180*ATAN([$triples.$A85]/[triples.O85])/PI();&quot;&quot;)" office:value-type="float" office:value="18.9246444160512">
            <text:p>18.9</text:p>
          </table:table-cell>
          <table:table-cell table:formula="oooc:=IF(AND(ISNUMBER([triples.P85]);[triples.P85]&lt;&gt;0);180*ATAN([$triples.$A85]/[triples.P85])/PI();&quot;&quot;)">
            <text:p/>
          </table:table-cell>
          <table:table-cell table:formula="oooc:=IF(AND(ISNUMBER([triples.Q85]);[triples.Q85]&lt;&gt;0);180*ATAN([$triples.$A85]/[triples.Q85])/PI();&quot;&quot;)">
            <text:p/>
          </table:table-cell>
          <table:table-cell table:formula="oooc:=IF(AND(ISNUMBER([triples.R85]);[triples.R85]&lt;&gt;0);180*ATAN([$triples.$A85]/[triples.R85])/PI();&quot;&quot;)">
            <text:p/>
          </table:table-cell>
          <table:table-cell table:formula="oooc:=IF(AND(ISNUMBER([triples.S85]);[triples.S85]&lt;&gt;0);180*ATAN([$triples.$A85]/[triples.S85])/PI();&quot;&quot;)" office:value-type="float" office:value="24.1895141540242">
            <text:p>24.2</text:p>
          </table:table-cell>
          <table:table-cell table:formula="oooc:=IF(AND(ISNUMBER([triples.T85]);[triples.T85]&lt;&gt;0);180*ATAN([$triples.$A85]/[triples.T85])/PI();&quot;&quot;)">
            <text:p/>
          </table:table-cell>
          <table:table-cell table:formula="oooc:=IF(AND(ISNUMBER([triples.U85]);[triples.U85]&lt;&gt;0);180*ATAN([$triples.$A85]/[triples.U85])/PI();&quot;&quot;)">
            <text:p/>
          </table:table-cell>
          <table:table-cell table:formula="oooc:=IF(AND(ISNUMBER([triples.V85]);[triples.V85]&lt;&gt;0);180*ATAN([$triples.$A85]/[triples.V85])/PI();&quot;&quot;)">
            <text:p/>
          </table:table-cell>
          <table:table-cell table:formula="oooc:=IF(AND(ISNUMBER([triples.W85]);[triples.W85]&lt;&gt;0);180*ATAN([$triples.$A85]/[triples.W85])/PI();&quot;&quot;)">
            <text:p/>
          </table:table-cell>
          <table:table-cell table:formula="oooc:=IF(AND(ISNUMBER([triples.X85]);[triples.X85]&lt;&gt;0);180*ATAN([$triples.$A85]/[triples.X85])/PI();&quot;&quot;)">
            <text:p/>
          </table:table-cell>
          <table:table-cell table:formula="oooc:=IF(AND(ISNUMBER([triples.Y85]);[triples.Y85]&lt;&gt;0);180*ATAN([$triples.$A85]/[triples.Y85])/PI();&quot;&quot;)" office:value-type="float" office:value="31.8907918018457">
            <text:p>31.9</text:p>
          </table:table-cell>
          <table:table-cell table:formula="oooc:=IF(AND(ISNUMBER([triples.Z85]);[triples.Z85]&lt;&gt;0);180*ATAN([$triples.$A85]/[triples.Z85])/PI();&quot;&quot;)">
            <text:p/>
          </table:table-cell>
          <table:table-cell table:formula="oooc:=IF(AND(ISNUMBER([triples.AA85]);[triples.AA85]&lt;&gt;0);180*ATAN([$triples.$A85]/[triples.AA85])/PI();&quot;&quot;)">
            <text:p/>
          </table:table-cell>
          <table:table-cell table:formula="oooc:=IF(AND(ISNUMBER([triples.AB85]);[triples.AB85]&lt;&gt;0);180*ATAN([$triples.$A85]/[triples.AB85])/PI();&quot;&quot;)">
            <text:p/>
          </table:table-cell>
          <table:table-cell table:formula="oooc:=IF(AND(ISNUMBER([triples.AC85]);[triples.AC85]&lt;&gt;0);180*ATAN([$triples.$A85]/[triples.AC85])/PI();&quot;&quot;)" office:value-type="float" office:value="36.869897645844">
            <text:p>36.9</text:p>
          </table:table-cell>
          <table:table-cell table:formula="oooc:=IF(AND(ISNUMBER([triples.AD85]);[triples.AD85]&lt;&gt;0);180*ATAN([$triples.$A85]/[triples.AD85])/PI();&quot;&quot;)">
            <text:p/>
          </table:table-cell>
          <table:table-cell table:formula="oooc:=IF(AND(ISNUMBER([triples.AE85]);[triples.AE85]&lt;&gt;0);180*ATAN([$triples.$A85]/[triples.AE85])/PI();&quot;&quot;)">
            <text:p/>
          </table:table-cell>
          <table:table-cell table:formula="oooc:=IF(AND(ISNUMBER([triples.AF85]);[triples.AF85]&lt;&gt;0);180*ATAN([$triples.$A85]/[triples.AF85])/PI();&quot;&quot;)">
            <text:p/>
          </table:table-cell>
          <table:table-cell table:formula="oooc:=IF(AND(ISNUMBER([triples.AG85]);[triples.AG85]&lt;&gt;0);180*ATAN([$triples.$A85]/[triples.AG85])/PI();&quot;&quot;)">
            <text:p/>
          </table:table-cell>
          <table:table-cell table:formula="oooc:=IF(AND(ISNUMBER([triples.AH85]);[triples.AH85]&lt;&gt;0);180*ATAN([$triples.$A85]/[triples.AH85])/PI();&quot;&quot;)">
            <text:p/>
          </table:table-cell>
          <table:table-cell table:formula="oooc:=IF(AND(ISNUMBER([triples.AI85]);[triples.AI85]&lt;&gt;0);180*ATAN([$triples.$A85]/[triples.AI85])/PI();&quot;&quot;)">
            <text:p/>
          </table:table-cell>
          <table:table-cell table:formula="oooc:=IF(AND(ISNUMBER([triples.AJ85]);[triples.AJ85]&lt;&gt;0);180*ATAN([$triples.$A85]/[triples.AJ85])/PI();&quot;&quot;)">
            <text:p/>
          </table:table-cell>
          <table:table-cell table:formula="oooc:=IF(AND(ISNUMBER([triples.AK85]);[triples.AK85]&lt;&gt;0);180*ATAN([$triples.$A85]/[triples.AK85])/PI();&quot;&quot;)" office:value-type="float" office:value="46.3971810272964">
            <text:p>46.4</text:p>
          </table:table-cell>
          <table:table-cell table:formula="oooc:=IF(AND(ISNUMBER([triples.AL85]);[triples.AL85]&lt;&gt;0);180*ATAN([$triples.$A85]/[triples.AL85])/PI();&quot;&quot;)">
            <text:p/>
          </table:table-cell>
          <table:table-cell table:formula="oooc:=IF(AND(ISNUMBER([triples.AM85]);[triples.AM85]&lt;&gt;0);180*ATAN([$triples.$A85]/[triples.AM85])/PI();&quot;&quot;)">
            <text:p/>
          </table:table-cell>
          <table:table-cell table:formula="oooc:=IF(AND(ISNUMBER([triples.AN85]);[triples.AN85]&lt;&gt;0);180*ATAN([$triples.$A85]/[triples.AN85])/PI();&quot;&quot;)">
            <text:p/>
          </table:table-cell>
          <table:table-cell table:formula="oooc:=IF(AND(ISNUMBER([triples.AO85]);[triples.AO85]&lt;&gt;0);180*ATAN([$triples.$A85]/[triples.AO85])/PI();&quot;&quot;)">
            <text:p/>
          </table:table-cell>
          <table:table-cell table:formula="oooc:=IF(AND(ISNUMBER([triples.AP85]);[triples.AP85]&lt;&gt;0);180*ATAN([$triples.$A85]/[triples.AP85])/PI();&quot;&quot;)">
            <text:p/>
          </table:table-cell>
          <table:table-cell table:formula="oooc:=IF(AND(ISNUMBER([triples.AQ85]);[triples.AQ85]&lt;&gt;0);180*ATAN([$triples.$A85]/[triples.AQ85])/PI();&quot;&quot;)" office:value-type="float" office:value="53.130102354156">
            <text:p>53.1</text:p>
          </table:table-cell>
          <table:table-cell table:formula="oooc:=IF(AND(ISNUMBER([triples.AR85]);[triples.AR85]&lt;&gt;0);180*ATAN([$triples.$A85]/[triples.AR85])/PI();&quot;&quot;)">
            <text:p/>
          </table:table-cell>
          <table:table-cell table:formula="oooc:=IF(AND(ISNUMBER([triples.AS85]);[triples.AS85]&lt;&gt;0);180*ATAN([$triples.$A85]/[triples.AS85])/PI();&quot;&quot;)">
            <text:p/>
          </table:table-cell>
          <table:table-cell table:formula="oooc:=IF(AND(ISNUMBER([triples.AT85]);[triples.AT85]&lt;&gt;0);180*ATAN([$triples.$A85]/[triples.AT85])/PI();&quot;&quot;)">
            <text:p/>
          </table:table-cell>
          <table:table-cell table:formula="oooc:=IF(AND(ISNUMBER([triples.AU85]);[triples.AU85]&lt;&gt;0);180*ATAN([$triples.$A85]/[triples.AU85])/PI();&quot;&quot;)">
            <text:p/>
          </table:table-cell>
          <table:table-cell table:formula="oooc:=IF(AND(ISNUMBER([triples.AV85]);[triples.AV85]&lt;&gt;0);180*ATAN([$triples.$A85]/[triples.AV85])/PI();&quot;&quot;)">
            <text:p/>
          </table:table-cell>
          <table:table-cell table:formula="oooc:=IF(AND(ISNUMBER([triples.AW85]);[triples.AW85]&lt;&gt;0);180*ATAN([$triples.$A85]/[triples.AW85])/PI();&quot;&quot;)">
            <text:p/>
          </table:table-cell>
          <table:table-cell table:formula="oooc:=IF(AND(ISNUMBER([triples.AX85]);[triples.AX85]&lt;&gt;0);180*ATAN([$triples.$A85]/[triples.AX85])/PI();&quot;&quot;)">
            <text:p/>
          </table:table-cell>
          <table:table-cell table:formula="oooc:=IF(AND(ISNUMBER([triples.AY85]);[triples.AY85]&lt;&gt;0);180*ATAN([$triples.$A85]/[triples.AY85])/PI();&quot;&quot;)">
            <text:p/>
          </table:table-cell>
          <table:table-cell table:formula="oooc:=IF(AND(ISNUMBER([triples.AZ85]);[triples.AZ85]&lt;&gt;0);180*ATAN([$triples.$A85]/[triples.AZ85])/PI();&quot;&quot;)">
            <text:p/>
          </table:table-cell>
        </table:table-row>
        <table:table-row table:style-name="ro1">
          <table:table-cell table:formula="oooc:=[triples.A86]" office:value-type="float" office:value="85">
            <text:p>85</text:p>
          </table:table-cell>
          <table:table-cell table:formula="oooc:=IF(AND(ISNUMBER([triples.B86]);[triples.B86]&lt;&gt;0);180*ATAN([$triples.$A86]/[triples.B86])/PI();&quot;&quot;)" office:value-type="float" office:value="1.34807379596901">
            <text:p>1.3</text:p>
          </table:table-cell>
          <table:table-cell table:formula="oooc:=IF(AND(ISNUMBER([triples.C86]);[triples.C86]&lt;&gt;0);180*ATAN([$triples.$A86]/[triples.C86])/PI();&quot;&quot;)">
            <text:p/>
          </table:table-cell>
          <table:table-cell table:formula="oooc:=IF(AND(ISNUMBER([triples.D86]);[triples.D86]&lt;&gt;0);180*ATAN([$triples.$A86]/[triples.D86])/PI();&quot;&quot;)">
            <text:p/>
          </table:table-cell>
          <table:table-cell table:formula="oooc:=IF(AND(ISNUMBER([triples.E86]);[triples.E86]&lt;&gt;0);180*ATAN([$triples.$A86]/[triples.E86])/PI();&quot;&quot;)">
            <text:p/>
          </table:table-cell>
          <table:table-cell table:formula="oooc:=IF(AND(ISNUMBER([triples.F86]);[triples.F86]&lt;&gt;0);180*ATAN([$triples.$A86]/[triples.F86])/PI();&quot;&quot;)" office:value-type="float" office:value="6.7329213268596">
            <text:p>6.7</text:p>
          </table:table-cell>
          <table:table-cell table:formula="oooc:=IF(AND(ISNUMBER([triples.G86]);[triples.G86]&lt;&gt;0);180*ATAN([$triples.$A86]/[triples.G86])/PI();&quot;&quot;)">
            <text:p/>
          </table:table-cell>
          <table:table-cell table:formula="oooc:=IF(AND(ISNUMBER([triples.H86]);[triples.H86]&lt;&gt;0);180*ATAN([$triples.$A86]/[triples.H86])/PI();&quot;&quot;)">
            <text:p/>
          </table:table-cell>
          <table:table-cell table:formula="oooc:=IF(AND(ISNUMBER([triples.I86]);[triples.I86]&lt;&gt;0);180*ATAN([$triples.$A86]/[triples.I86])/PI();&quot;&quot;)">
            <text:p/>
          </table:table-cell>
          <table:table-cell table:formula="oooc:=IF(AND(ISNUMBER([triples.J86]);[triples.J86]&lt;&gt;0);180*ATAN([$triples.$A86]/[triples.J86])/PI();&quot;&quot;)">
            <text:p/>
          </table:table-cell>
          <table:table-cell table:formula="oooc:=IF(AND(ISNUMBER([triples.K86]);[triples.K86]&lt;&gt;0);180*ATAN([$triples.$A86]/[triples.K86])/PI();&quot;&quot;)">
            <text:p/>
          </table:table-cell>
          <table:table-cell table:formula="oooc:=IF(AND(ISNUMBER([triples.L86]);[triples.L86]&lt;&gt;0);180*ATAN([$triples.$A86]/[triples.L86])/PI();&quot;&quot;)">
            <text:p/>
          </table:table-cell>
          <table:table-cell table:formula="oooc:=IF(AND(ISNUMBER([triples.M86]);[triples.M86]&lt;&gt;0);180*ATAN([$triples.$A86]/[triples.M86])/PI();&quot;&quot;)">
            <text:p/>
          </table:table-cell>
          <table:table-cell table:formula="oooc:=IF(AND(ISNUMBER([triples.N86]);[triples.N86]&lt;&gt;0);180*ATAN([$triples.$A86]/[triples.N86])/PI();&quot;&quot;)">
            <text:p/>
          </table:table-cell>
          <table:table-cell table:formula="oooc:=IF(AND(ISNUMBER([triples.O86]);[triples.O86]&lt;&gt;0);180*ATAN([$triples.$A86]/[triples.O86])/PI();&quot;&quot;)">
            <text:p/>
          </table:table-cell>
          <table:table-cell table:formula="oooc:=IF(AND(ISNUMBER([triples.P86]);[triples.P86]&lt;&gt;0);180*ATAN([$triples.$A86]/[triples.P86])/PI();&quot;&quot;)">
            <text:p/>
          </table:table-cell>
          <table:table-cell table:formula="oooc:=IF(AND(ISNUMBER([triples.Q86]);[triples.Q86]&lt;&gt;0);180*ATAN([$triples.$A86]/[triples.Q86])/PI();&quot;&quot;)">
            <text:p/>
          </table:table-cell>
          <table:table-cell table:formula="oooc:=IF(AND(ISNUMBER([triples.R86]);[triples.R86]&lt;&gt;0);180*ATAN([$triples.$A86]/[triples.R86])/PI();&quot;&quot;)" office:value-type="float" office:value="22.6198649480404">
            <text:p>22.6</text:p>
          </table:table-cell>
          <table:table-cell table:formula="oooc:=IF(AND(ISNUMBER([triples.S86]);[triples.S86]&lt;&gt;0);180*ATAN([$triples.$A86]/[triples.S86])/PI();&quot;&quot;)">
            <text:p/>
          </table:table-cell>
          <table:table-cell table:formula="oooc:=IF(AND(ISNUMBER([triples.T86]);[triples.T86]&lt;&gt;0);180*ATAN([$triples.$A86]/[triples.T86])/PI();&quot;&quot;)">
            <text:p/>
          </table:table-cell>
          <table:table-cell table:formula="oooc:=IF(AND(ISNUMBER([triples.U86]);[triples.U86]&lt;&gt;0);180*ATAN([$triples.$A86]/[triples.U86])/PI();&quot;&quot;)">
            <text:p/>
          </table:table-cell>
          <table:table-cell table:formula="oooc:=IF(AND(ISNUMBER([triples.V86]);[triples.V86]&lt;&gt;0);180*ATAN([$triples.$A86]/[triples.V86])/PI();&quot;&quot;)">
            <text:p/>
          </table:table-cell>
          <table:table-cell table:formula="oooc:=IF(AND(ISNUMBER([triples.W86]);[triples.W86]&lt;&gt;0);180*ATAN([$triples.$A86]/[triples.W86])/PI();&quot;&quot;)">
            <text:p/>
          </table:table-cell>
          <table:table-cell table:formula="oooc:=IF(AND(ISNUMBER([triples.X86]);[triples.X86]&lt;&gt;0);180*ATAN([$triples.$A86]/[triples.X86])/PI();&quot;&quot;)">
            <text:p/>
          </table:table-cell>
          <table:table-cell table:formula="oooc:=IF(AND(ISNUMBER([triples.Y86]);[triples.Y86]&lt;&gt;0);180*ATAN([$triples.$A86]/[triples.Y86])/PI();&quot;&quot;)">
            <text:p/>
          </table:table-cell>
          <table:table-cell table:formula="oooc:=IF(AND(ISNUMBER([triples.Z86]);[triples.Z86]&lt;&gt;0);180*ATAN([$triples.$A86]/[triples.Z86])/PI();&quot;&quot;)" office:value-type="float" office:value="32.7790806680696">
            <text:p>32.8</text:p>
          </table:table-cell>
          <table:table-cell table:formula="oooc:=IF(AND(ISNUMBER([triples.AA86]);[triples.AA86]&lt;&gt;0);180*ATAN([$triples.$A86]/[triples.AA86])/PI();&quot;&quot;)">
            <text:p/>
          </table:table-cell>
          <table:table-cell table:formula="oooc:=IF(AND(ISNUMBER([triples.AB86]);[triples.AB86]&lt;&gt;0);180*ATAN([$triples.$A86]/[triples.AB86])/PI();&quot;&quot;)">
            <text:p/>
          </table:table-cell>
          <table:table-cell table:formula="oooc:=IF(AND(ISNUMBER([triples.AC86]);[triples.AC86]&lt;&gt;0);180*ATAN([$triples.$A86]/[triples.AC86])/PI();&quot;&quot;)">
            <text:p/>
          </table:table-cell>
          <table:table-cell table:formula="oooc:=IF(AND(ISNUMBER([triples.AD86]);[triples.AD86]&lt;&gt;0);180*ATAN([$triples.$A86]/[triples.AD86])/PI();&quot;&quot;)">
            <text:p/>
          </table:table-cell>
          <table:table-cell table:formula="oooc:=IF(AND(ISNUMBER([triples.AE86]);[triples.AE86]&lt;&gt;0);180*ATAN([$triples.$A86]/[triples.AE86])/PI();&quot;&quot;)">
            <text:p/>
          </table:table-cell>
          <table:table-cell table:formula="oooc:=IF(AND(ISNUMBER([triples.AF86]);[triples.AF86]&lt;&gt;0);180*ATAN([$triples.$A86]/[triples.AF86])/PI();&quot;&quot;)">
            <text:p/>
          </table:table-cell>
          <table:table-cell table:formula="oooc:=IF(AND(ISNUMBER([triples.AG86]);[triples.AG86]&lt;&gt;0);180*ATAN([$triples.$A86]/[triples.AG86])/PI();&quot;&quot;)">
            <text:p/>
          </table:table-cell>
          <table:table-cell table:formula="oooc:=IF(AND(ISNUMBER([triples.AH86]);[triples.AH86]&lt;&gt;0);180*ATAN([$triples.$A86]/[triples.AH86])/PI();&quot;&quot;)">
            <text:p/>
          </table:table-cell>
          <table:table-cell table:formula="oooc:=IF(AND(ISNUMBER([triples.AI86]);[triples.AI86]&lt;&gt;0);180*ATAN([$triples.$A86]/[triples.AI86])/PI();&quot;&quot;)">
            <text:p/>
          </table:table-cell>
          <table:table-cell table:formula="oooc:=IF(AND(ISNUMBER([triples.AJ86]);[triples.AJ86]&lt;&gt;0);180*ATAN([$triples.$A86]/[triples.AJ86])/PI();&quot;&quot;)">
            <text:p/>
          </table:table-cell>
          <table:table-cell table:formula="oooc:=IF(AND(ISNUMBER([triples.AK86]);[triples.AK86]&lt;&gt;0);180*ATAN([$triples.$A86]/[triples.AK86])/PI();&quot;&quot;)">
            <text:p/>
          </table:table-cell>
          <table:table-cell table:formula="oooc:=IF(AND(ISNUMBER([triples.AL86]);[triples.AL86]&lt;&gt;0);180*ATAN([$triples.$A86]/[triples.AL86])/PI();&quot;&quot;)">
            <text:p/>
          </table:table-cell>
          <table:table-cell table:formula="oooc:=IF(AND(ISNUMBER([triples.AM86]);[triples.AM86]&lt;&gt;0);180*ATAN([$triples.$A86]/[triples.AM86])/PI();&quot;&quot;)">
            <text:p/>
          </table:table-cell>
          <table:table-cell table:formula="oooc:=IF(AND(ISNUMBER([triples.AN86]);[triples.AN86]&lt;&gt;0);180*ATAN([$triples.$A86]/[triples.AN86])/PI();&quot;&quot;)">
            <text:p/>
          </table:table-cell>
          <table:table-cell table:formula="oooc:=IF(AND(ISNUMBER([triples.AO86]);[triples.AO86]&lt;&gt;0);180*ATAN([$triples.$A86]/[triples.AO86])/PI();&quot;&quot;)">
            <text:p/>
          </table:table-cell>
          <table:table-cell table:formula="oooc:=IF(AND(ISNUMBER([triples.AP86]);[triples.AP86]&lt;&gt;0);180*ATAN([$triples.$A86]/[triples.AP86])/PI();&quot;&quot;)">
            <text:p/>
          </table:table-cell>
          <table:table-cell table:formula="oooc:=IF(AND(ISNUMBER([triples.AQ86]);[triples.AQ86]&lt;&gt;0);180*ATAN([$triples.$A86]/[triples.AQ86])/PI();&quot;&quot;)">
            <text:p/>
          </table:table-cell>
          <table:table-cell table:formula="oooc:=IF(AND(ISNUMBER([triples.AR86]);[triples.AR86]&lt;&gt;0);180*ATAN([$triples.$A86]/[triples.AR86])/PI();&quot;&quot;)">
            <text:p/>
          </table:table-cell>
          <table:table-cell table:formula="oooc:=IF(AND(ISNUMBER([triples.AS86]);[triples.AS86]&lt;&gt;0);180*ATAN([$triples.$A86]/[triples.AS86])/PI();&quot;&quot;)">
            <text:p/>
          </table:table-cell>
          <table:table-cell table:formula="oooc:=IF(AND(ISNUMBER([triples.AT86]);[triples.AT86]&lt;&gt;0);180*ATAN([$triples.$A86]/[triples.AT86])/PI();&quot;&quot;)">
            <text:p/>
          </table:table-cell>
          <table:table-cell table:formula="oooc:=IF(AND(ISNUMBER([triples.AU86]);[triples.AU86]&lt;&gt;0);180*ATAN([$triples.$A86]/[triples.AU86])/PI();&quot;&quot;)">
            <text:p/>
          </table:table-cell>
          <table:table-cell table:formula="oooc:=IF(AND(ISNUMBER([triples.AV86]);[triples.AV86]&lt;&gt;0);180*ATAN([$triples.$A86]/[triples.AV86])/PI();&quot;&quot;)">
            <text:p/>
          </table:table-cell>
          <table:table-cell table:formula="oooc:=IF(AND(ISNUMBER([triples.AW86]);[triples.AW86]&lt;&gt;0);180*ATAN([$triples.$A86]/[triples.AW86])/PI();&quot;&quot;)">
            <text:p/>
          </table:table-cell>
          <table:table-cell table:formula="oooc:=IF(AND(ISNUMBER([triples.AX86]);[triples.AX86]&lt;&gt;0);180*ATAN([$triples.$A86]/[triples.AX86])/PI();&quot;&quot;)">
            <text:p/>
          </table:table-cell>
          <table:table-cell table:formula="oooc:=IF(AND(ISNUMBER([triples.AY86]);[triples.AY86]&lt;&gt;0);180*ATAN([$triples.$A86]/[triples.AY86])/PI();&quot;&quot;)">
            <text:p/>
          </table:table-cell>
          <table:table-cell table:formula="oooc:=IF(AND(ISNUMBER([triples.AZ86]);[triples.AZ86]&lt;&gt;0);180*ATAN([$triples.$A86]/[triples.AZ86])/PI();&quot;&quot;)">
            <text:p/>
          </table:table-cell>
        </table:table-row>
        <table:table-row table:style-name="ro1">
          <table:table-cell table:formula="oooc:=[triples.A87]" office:value-type="float" office:value="86">
            <text:p>86</text:p>
          </table:table-cell>
          <table:table-cell table:formula="oooc:=IF(AND(ISNUMBER([triples.B87]);[triples.B87]&lt;&gt;0);180*ATAN([$triples.$A87]/[triples.B87])/PI();&quot;&quot;)">
            <text:p/>
          </table:table-cell>
          <table:table-cell table:formula="oooc:=IF(AND(ISNUMBER([triples.C87]);[triples.C87]&lt;&gt;0);180*ATAN([$triples.$A87]/[triples.C87])/PI();&quot;&quot;)" office:value-type="float" office:value="2.66443970773928">
            <text:p>2.7</text:p>
          </table:table-cell>
          <table:table-cell table:formula="oooc:=IF(AND(ISNUMBER([triples.D87]);[triples.D87]&lt;&gt;0);180*ATAN([$triples.$A87]/[triples.D87])/PI();&quot;&quot;)">
            <text:p/>
          </table:table-cell>
          <table:table-cell table:formula="oooc:=IF(AND(ISNUMBER([triples.E87]);[triples.E87]&lt;&gt;0);180*ATAN([$triples.$A87]/[triples.E87])/PI();&quot;&quot;)">
            <text:p/>
          </table:table-cell>
          <table:table-cell table:formula="oooc:=IF(AND(ISNUMBER([triples.F87]);[triples.F87]&lt;&gt;0);180*ATAN([$triples.$A87]/[triples.F87])/PI();&quot;&quot;)">
            <text:p/>
          </table:table-cell>
          <table:table-cell table:formula="oooc:=IF(AND(ISNUMBER([triples.G87]);[triples.G87]&lt;&gt;0);180*ATAN([$triples.$A87]/[triples.G87])/PI();&quot;&quot;)">
            <text:p/>
          </table:table-cell>
          <table:table-cell table:formula="oooc:=IF(AND(ISNUMBER([triples.H87]);[triples.H87]&lt;&gt;0);180*ATAN([$triples.$A87]/[triples.H87])/PI();&quot;&quot;)">
            <text:p/>
          </table:table-cell>
          <table:table-cell table:formula="oooc:=IF(AND(ISNUMBER([triples.I87]);[triples.I87]&lt;&gt;0);180*ATAN([$triples.$A87]/[triples.I87])/PI();&quot;&quot;)">
            <text:p/>
          </table:table-cell>
          <table:table-cell table:formula="oooc:=IF(AND(ISNUMBER([triples.J87]);[triples.J87]&lt;&gt;0);180*ATAN([$triples.$A87]/[triples.J87])/PI();&quot;&quot;)">
            <text:p/>
          </table:table-cell>
          <table:table-cell table:formula="oooc:=IF(AND(ISNUMBER([triples.K87]);[triples.K87]&lt;&gt;0);180*ATAN([$triples.$A87]/[triples.K87])/PI();&quot;&quot;)">
            <text:p/>
          </table:table-cell>
          <table:table-cell table:formula="oooc:=IF(AND(ISNUMBER([triples.L87]);[triples.L87]&lt;&gt;0);180*ATAN([$triples.$A87]/[triples.L87])/PI();&quot;&quot;)">
            <text:p/>
          </table:table-cell>
          <table:table-cell table:formula="oooc:=IF(AND(ISNUMBER([triples.M87]);[triples.M87]&lt;&gt;0);180*ATAN([$triples.$A87]/[triples.M87])/PI();&quot;&quot;)">
            <text:p/>
          </table:table-cell>
          <table:table-cell table:formula="oooc:=IF(AND(ISNUMBER([triples.N87]);[triples.N87]&lt;&gt;0);180*ATAN([$triples.$A87]/[triples.N87])/PI();&quot;&quot;)">
            <text:p/>
          </table:table-cell>
          <table:table-cell table:formula="oooc:=IF(AND(ISNUMBER([triples.O87]);[triples.O87]&lt;&gt;0);180*ATAN([$triples.$A87]/[triples.O87])/PI();&quot;&quot;)">
            <text:p/>
          </table:table-cell>
          <table:table-cell table:formula="oooc:=IF(AND(ISNUMBER([triples.P87]);[triples.P87]&lt;&gt;0);180*ATAN([$triples.$A87]/[triples.P87])/PI();&quot;&quot;)">
            <text:p/>
          </table:table-cell>
          <table:table-cell table:formula="oooc:=IF(AND(ISNUMBER([triples.Q87]);[triples.Q87]&lt;&gt;0);180*ATAN([$triples.$A87]/[triples.Q87])/PI();&quot;&quot;)">
            <text:p/>
          </table:table-cell>
          <table:table-cell table:formula="oooc:=IF(AND(ISNUMBER([triples.R87]);[triples.R87]&lt;&gt;0);180*ATAN([$triples.$A87]/[triples.R87])/PI();&quot;&quot;)">
            <text:p/>
          </table:table-cell>
          <table:table-cell table:formula="oooc:=IF(AND(ISNUMBER([triples.S87]);[triples.S87]&lt;&gt;0);180*ATAN([$triples.$A87]/[triples.S87])/PI();&quot;&quot;)">
            <text:p/>
          </table:table-cell>
          <table:table-cell table:formula="oooc:=IF(AND(ISNUMBER([triples.T87]);[triples.T87]&lt;&gt;0);180*ATAN([$triples.$A87]/[triples.T87])/PI();&quot;&quot;)">
            <text:p/>
          </table:table-cell>
          <table:table-cell table:formula="oooc:=IF(AND(ISNUMBER([triples.U87]);[triples.U87]&lt;&gt;0);180*ATAN([$triples.$A87]/[triples.U87])/PI();&quot;&quot;)">
            <text:p/>
          </table:table-cell>
          <table:table-cell table:formula="oooc:=IF(AND(ISNUMBER([triples.V87]);[triples.V87]&lt;&gt;0);180*ATAN([$triples.$A87]/[triples.V87])/PI();&quot;&quot;)">
            <text:p/>
          </table:table-cell>
          <table:table-cell table:formula="oooc:=IF(AND(ISNUMBER([triples.W87]);[triples.W87]&lt;&gt;0);180*ATAN([$triples.$A87]/[triples.W87])/PI();&quot;&quot;)">
            <text:p/>
          </table:table-cell>
          <table:table-cell table:formula="oooc:=IF(AND(ISNUMBER([triples.X87]);[triples.X87]&lt;&gt;0);180*ATAN([$triples.$A87]/[triples.X87])/PI();&quot;&quot;)">
            <text:p/>
          </table:table-cell>
          <table:table-cell table:formula="oooc:=IF(AND(ISNUMBER([triples.Y87]);[triples.Y87]&lt;&gt;0);180*ATAN([$triples.$A87]/[triples.Y87])/PI();&quot;&quot;)">
            <text:p/>
          </table:table-cell>
          <table:table-cell table:formula="oooc:=IF(AND(ISNUMBER([triples.Z87]);[triples.Z87]&lt;&gt;0);180*ATAN([$triples.$A87]/[triples.Z87])/PI();&quot;&quot;)">
            <text:p/>
          </table:table-cell>
          <table:table-cell table:formula="oooc:=IF(AND(ISNUMBER([triples.AA87]);[triples.AA87]&lt;&gt;0);180*ATAN([$triples.$A87]/[triples.AA87])/PI();&quot;&quot;)">
            <text:p/>
          </table:table-cell>
          <table:table-cell table:formula="oooc:=IF(AND(ISNUMBER([triples.AB87]);[triples.AB87]&lt;&gt;0);180*ATAN([$triples.$A87]/[triples.AB87])/PI();&quot;&quot;)">
            <text:p/>
          </table:table-cell>
          <table:table-cell table:formula="oooc:=IF(AND(ISNUMBER([triples.AC87]);[triples.AC87]&lt;&gt;0);180*ATAN([$triples.$A87]/[triples.AC87])/PI();&quot;&quot;)">
            <text:p/>
          </table:table-cell>
          <table:table-cell table:formula="oooc:=IF(AND(ISNUMBER([triples.AD87]);[triples.AD87]&lt;&gt;0);180*ATAN([$triples.$A87]/[triples.AD87])/PI();&quot;&quot;)">
            <text:p/>
          </table:table-cell>
          <table:table-cell table:formula="oooc:=IF(AND(ISNUMBER([triples.AE87]);[triples.AE87]&lt;&gt;0);180*ATAN([$triples.$A87]/[triples.AE87])/PI();&quot;&quot;)">
            <text:p/>
          </table:table-cell>
          <table:table-cell table:formula="oooc:=IF(AND(ISNUMBER([triples.AF87]);[triples.AF87]&lt;&gt;0);180*ATAN([$triples.$A87]/[triples.AF87])/PI();&quot;&quot;)">
            <text:p/>
          </table:table-cell>
          <table:table-cell table:formula="oooc:=IF(AND(ISNUMBER([triples.AG87]);[triples.AG87]&lt;&gt;0);180*ATAN([$triples.$A87]/[triples.AG87])/PI();&quot;&quot;)">
            <text:p/>
          </table:table-cell>
          <table:table-cell table:formula="oooc:=IF(AND(ISNUMBER([triples.AH87]);[triples.AH87]&lt;&gt;0);180*ATAN([$triples.$A87]/[triples.AH87])/PI();&quot;&quot;)">
            <text:p/>
          </table:table-cell>
          <table:table-cell table:formula="oooc:=IF(AND(ISNUMBER([triples.AI87]);[triples.AI87]&lt;&gt;0);180*ATAN([$triples.$A87]/[triples.AI87])/PI();&quot;&quot;)">
            <text:p/>
          </table:table-cell>
          <table:table-cell table:formula="oooc:=IF(AND(ISNUMBER([triples.AJ87]);[triples.AJ87]&lt;&gt;0);180*ATAN([$triples.$A87]/[triples.AJ87])/PI();&quot;&quot;)">
            <text:p/>
          </table:table-cell>
          <table:table-cell table:formula="oooc:=IF(AND(ISNUMBER([triples.AK87]);[triples.AK87]&lt;&gt;0);180*ATAN([$triples.$A87]/[triples.AK87])/PI();&quot;&quot;)">
            <text:p/>
          </table:table-cell>
          <table:table-cell table:formula="oooc:=IF(AND(ISNUMBER([triples.AL87]);[triples.AL87]&lt;&gt;0);180*ATAN([$triples.$A87]/[triples.AL87])/PI();&quot;&quot;)">
            <text:p/>
          </table:table-cell>
          <table:table-cell table:formula="oooc:=IF(AND(ISNUMBER([triples.AM87]);[triples.AM87]&lt;&gt;0);180*ATAN([$triples.$A87]/[triples.AM87])/PI();&quot;&quot;)">
            <text:p/>
          </table:table-cell>
          <table:table-cell table:formula="oooc:=IF(AND(ISNUMBER([triples.AN87]);[triples.AN87]&lt;&gt;0);180*ATAN([$triples.$A87]/[triples.AN87])/PI();&quot;&quot;)">
            <text:p/>
          </table:table-cell>
          <table:table-cell table:formula="oooc:=IF(AND(ISNUMBER([triples.AO87]);[triples.AO87]&lt;&gt;0);180*ATAN([$triples.$A87]/[triples.AO87])/PI();&quot;&quot;)">
            <text:p/>
          </table:table-cell>
          <table:table-cell table:formula="oooc:=IF(AND(ISNUMBER([triples.AP87]);[triples.AP87]&lt;&gt;0);180*ATAN([$triples.$A87]/[triples.AP87])/PI();&quot;&quot;)">
            <text:p/>
          </table:table-cell>
          <table:table-cell table:formula="oooc:=IF(AND(ISNUMBER([triples.AQ87]);[triples.AQ87]&lt;&gt;0);180*ATAN([$triples.$A87]/[triples.AQ87])/PI();&quot;&quot;)">
            <text:p/>
          </table:table-cell>
          <table:table-cell table:formula="oooc:=IF(AND(ISNUMBER([triples.AR87]);[triples.AR87]&lt;&gt;0);180*ATAN([$triples.$A87]/[triples.AR87])/PI();&quot;&quot;)">
            <text:p/>
          </table:table-cell>
          <table:table-cell table:formula="oooc:=IF(AND(ISNUMBER([triples.AS87]);[triples.AS87]&lt;&gt;0);180*ATAN([$triples.$A87]/[triples.AS87])/PI();&quot;&quot;)">
            <text:p/>
          </table:table-cell>
          <table:table-cell table:formula="oooc:=IF(AND(ISNUMBER([triples.AT87]);[triples.AT87]&lt;&gt;0);180*ATAN([$triples.$A87]/[triples.AT87])/PI();&quot;&quot;)">
            <text:p/>
          </table:table-cell>
          <table:table-cell table:formula="oooc:=IF(AND(ISNUMBER([triples.AU87]);[triples.AU87]&lt;&gt;0);180*ATAN([$triples.$A87]/[triples.AU87])/PI();&quot;&quot;)">
            <text:p/>
          </table:table-cell>
          <table:table-cell table:formula="oooc:=IF(AND(ISNUMBER([triples.AV87]);[triples.AV87]&lt;&gt;0);180*ATAN([$triples.$A87]/[triples.AV87])/PI();&quot;&quot;)">
            <text:p/>
          </table:table-cell>
          <table:table-cell table:formula="oooc:=IF(AND(ISNUMBER([triples.AW87]);[triples.AW87]&lt;&gt;0);180*ATAN([$triples.$A87]/[triples.AW87])/PI();&quot;&quot;)">
            <text:p/>
          </table:table-cell>
          <table:table-cell table:formula="oooc:=IF(AND(ISNUMBER([triples.AX87]);[triples.AX87]&lt;&gt;0);180*ATAN([$triples.$A87]/[triples.AX87])/PI();&quot;&quot;)">
            <text:p/>
          </table:table-cell>
          <table:table-cell table:formula="oooc:=IF(AND(ISNUMBER([triples.AY87]);[triples.AY87]&lt;&gt;0);180*ATAN([$triples.$A87]/[triples.AY87])/PI();&quot;&quot;)">
            <text:p/>
          </table:table-cell>
          <table:table-cell table:formula="oooc:=IF(AND(ISNUMBER([triples.AZ87]);[triples.AZ87]&lt;&gt;0);180*ATAN([$triples.$A87]/[triples.AZ87])/PI();&quot;&quot;)">
            <text:p/>
          </table:table-cell>
        </table:table-row>
        <table:table-row table:style-name="ro1">
          <table:table-cell table:formula="oooc:=[triples.A88]" office:value-type="float" office:value="87">
            <text:p>87</text:p>
          </table:table-cell>
          <table:table-cell table:formula="oooc:=IF(AND(ISNUMBER([triples.B88]);[triples.B88]&lt;&gt;0);180*ATAN([$triples.$A88]/[triples.B88])/PI();&quot;&quot;)" office:value-type="float" office:value="1.31708635512721">
            <text:p>1.3</text:p>
          </table:table-cell>
          <table:table-cell table:formula="oooc:=IF(AND(ISNUMBER([triples.C88]);[triples.C88]&lt;&gt;0);180*ATAN([$triples.$A88]/[triples.C88])/PI();&quot;&quot;)">
            <text:p/>
          </table:table-cell>
          <table:table-cell table:formula="oooc:=IF(AND(ISNUMBER([triples.D88]);[triples.D88]&lt;&gt;0);180*ATAN([$triples.$A88]/[triples.D88])/PI();&quot;&quot;)" office:value-type="float" office:value="3.94986802176395">
            <text:p>3.9</text:p>
          </table:table-cell>
          <table:table-cell table:formula="oooc:=IF(AND(ISNUMBER([triples.E88]);[triples.E88]&lt;&gt;0);180*ATAN([$triples.$A88]/[triples.E88])/PI();&quot;&quot;)">
            <text:p/>
          </table:table-cell>
          <table:table-cell table:formula="oooc:=IF(AND(ISNUMBER([triples.F88]);[triples.F88]&lt;&gt;0);180*ATAN([$triples.$A88]/[triples.F88])/PI();&quot;&quot;)">
            <text:p/>
          </table:table-cell>
          <table:table-cell table:formula="oooc:=IF(AND(ISNUMBER([triples.G88]);[triples.G88]&lt;&gt;0);180*ATAN([$triples.$A88]/[triples.G88])/PI();&quot;&quot;)">
            <text:p/>
          </table:table-cell>
          <table:table-cell table:formula="oooc:=IF(AND(ISNUMBER([triples.H88]);[triples.H88]&lt;&gt;0);180*ATAN([$triples.$A88]/[triples.H88])/PI();&quot;&quot;)">
            <text:p/>
          </table:table-cell>
          <table:table-cell table:formula="oooc:=IF(AND(ISNUMBER([triples.I88]);[triples.I88]&lt;&gt;0);180*ATAN([$triples.$A88]/[triples.I88])/PI();&quot;&quot;)">
            <text:p/>
          </table:table-cell>
          <table:table-cell table:formula="oooc:=IF(AND(ISNUMBER([triples.J88]);[triples.J88]&lt;&gt;0);180*ATAN([$triples.$A88]/[triples.J88])/PI();&quot;&quot;)" office:value-type="float" office:value="11.812282227541">
            <text:p>11.8</text:p>
          </table:table-cell>
          <table:table-cell table:formula="oooc:=IF(AND(ISNUMBER([triples.K88]);[triples.K88]&lt;&gt;0);180*ATAN([$triples.$A88]/[triples.K88])/PI();&quot;&quot;)">
            <text:p/>
          </table:table-cell>
          <table:table-cell table:formula="oooc:=IF(AND(ISNUMBER([triples.L88]);[triples.L88]&lt;&gt;0);180*ATAN([$triples.$A88]/[triples.L88])/PI();&quot;&quot;)">
            <text:p/>
          </table:table-cell>
          <table:table-cell table:formula="oooc:=IF(AND(ISNUMBER([triples.M88]);[triples.M88]&lt;&gt;0);180*ATAN([$triples.$A88]/[triples.M88])/PI();&quot;&quot;)">
            <text:p/>
          </table:table-cell>
          <table:table-cell table:formula="oooc:=IF(AND(ISNUMBER([triples.N88]);[triples.N88]&lt;&gt;0);180*ATAN([$triples.$A88]/[triples.N88])/PI();&quot;&quot;)">
            <text:p/>
          </table:table-cell>
          <table:table-cell table:formula="oooc:=IF(AND(ISNUMBER([triples.O88]);[triples.O88]&lt;&gt;0);180*ATAN([$triples.$A88]/[triples.O88])/PI();&quot;&quot;)">
            <text:p/>
          </table:table-cell>
          <table:table-cell table:formula="oooc:=IF(AND(ISNUMBER([triples.P88]);[triples.P88]&lt;&gt;0);180*ATAN([$triples.$A88]/[triples.P88])/PI();&quot;&quot;)">
            <text:p/>
          </table:table-cell>
          <table:table-cell table:formula="oooc:=IF(AND(ISNUMBER([triples.Q88]);[triples.Q88]&lt;&gt;0);180*ATAN([$triples.$A88]/[triples.Q88])/PI();&quot;&quot;)">
            <text:p/>
          </table:table-cell>
          <table:table-cell table:formula="oooc:=IF(AND(ISNUMBER([triples.R88]);[triples.R88]&lt;&gt;0);180*ATAN([$triples.$A88]/[triples.R88])/PI();&quot;&quot;)">
            <text:p/>
          </table:table-cell>
          <table:table-cell table:formula="oooc:=IF(AND(ISNUMBER([triples.S88]);[triples.S88]&lt;&gt;0);180*ATAN([$triples.$A88]/[triples.S88])/PI();&quot;&quot;)">
            <text:p/>
          </table:table-cell>
          <table:table-cell table:formula="oooc:=IF(AND(ISNUMBER([triples.T88]);[triples.T88]&lt;&gt;0);180*ATAN([$triples.$A88]/[triples.T88])/PI();&quot;&quot;)">
            <text:p/>
          </table:table-cell>
          <table:table-cell table:formula="oooc:=IF(AND(ISNUMBER([triples.U88]);[triples.U88]&lt;&gt;0);180*ATAN([$triples.$A88]/[triples.U88])/PI();&quot;&quot;)">
            <text:p/>
          </table:table-cell>
          <table:table-cell table:formula="oooc:=IF(AND(ISNUMBER([triples.V88]);[triples.V88]&lt;&gt;0);180*ATAN([$triples.$A88]/[triples.V88])/PI();&quot;&quot;)">
            <text:p/>
          </table:table-cell>
          <table:table-cell table:formula="oooc:=IF(AND(ISNUMBER([triples.W88]);[triples.W88]&lt;&gt;0);180*ATAN([$triples.$A88]/[triples.W88])/PI();&quot;&quot;)">
            <text:p/>
          </table:table-cell>
          <table:table-cell table:formula="oooc:=IF(AND(ISNUMBER([triples.X88]);[triples.X88]&lt;&gt;0);180*ATAN([$triples.$A88]/[triples.X88])/PI();&quot;&quot;)">
            <text:p/>
          </table:table-cell>
          <table:table-cell table:formula="oooc:=IF(AND(ISNUMBER([triples.Y88]);[triples.Y88]&lt;&gt;0);180*ATAN([$triples.$A88]/[triples.Y88])/PI();&quot;&quot;)">
            <text:p/>
          </table:table-cell>
          <table:table-cell table:formula="oooc:=IF(AND(ISNUMBER([triples.Z88]);[triples.Z88]&lt;&gt;0);180*ATAN([$triples.$A88]/[triples.Z88])/PI();&quot;&quot;)">
            <text:p/>
          </table:table-cell>
          <table:table-cell table:formula="oooc:=IF(AND(ISNUMBER([triples.AA88]);[triples.AA88]&lt;&gt;0);180*ATAN([$triples.$A88]/[triples.AA88])/PI();&quot;&quot;)">
            <text:p/>
          </table:table-cell>
          <table:table-cell table:formula="oooc:=IF(AND(ISNUMBER([triples.AB88]);[triples.AB88]&lt;&gt;0);180*ATAN([$triples.$A88]/[triples.AB88])/PI();&quot;&quot;)">
            <text:p/>
          </table:table-cell>
          <table:table-cell table:formula="oooc:=IF(AND(ISNUMBER([triples.AC88]);[triples.AC88]&lt;&gt;0);180*ATAN([$triples.$A88]/[triples.AC88])/PI();&quot;&quot;)">
            <text:p/>
          </table:table-cell>
          <table:table-cell table:formula="oooc:=IF(AND(ISNUMBER([triples.AD88]);[triples.AD88]&lt;&gt;0);180*ATAN([$triples.$A88]/[triples.AD88])/PI();&quot;&quot;)" office:value-type="float" office:value="36.869897645844">
            <text:p>36.9</text:p>
          </table:table-cell>
          <table:table-cell table:formula="oooc:=IF(AND(ISNUMBER([triples.AE88]);[triples.AE88]&lt;&gt;0);180*ATAN([$triples.$A88]/[triples.AE88])/PI();&quot;&quot;)">
            <text:p/>
          </table:table-cell>
          <table:table-cell table:formula="oooc:=IF(AND(ISNUMBER([triples.AF88]);[triples.AF88]&lt;&gt;0);180*ATAN([$triples.$A88]/[triples.AF88])/PI();&quot;&quot;)">
            <text:p/>
          </table:table-cell>
          <table:table-cell table:formula="oooc:=IF(AND(ISNUMBER([triples.AG88]);[triples.AG88]&lt;&gt;0);180*ATAN([$triples.$A88]/[triples.AG88])/PI();&quot;&quot;)">
            <text:p/>
          </table:table-cell>
          <table:table-cell table:formula="oooc:=IF(AND(ISNUMBER([triples.AH88]);[triples.AH88]&lt;&gt;0);180*ATAN([$triples.$A88]/[triples.AH88])/PI();&quot;&quot;)">
            <text:p/>
          </table:table-cell>
          <table:table-cell table:formula="oooc:=IF(AND(ISNUMBER([triples.AI88]);[triples.AI88]&lt;&gt;0);180*ATAN([$triples.$A88]/[triples.AI88])/PI();&quot;&quot;)">
            <text:p/>
          </table:table-cell>
          <table:table-cell table:formula="oooc:=IF(AND(ISNUMBER([triples.AJ88]);[triples.AJ88]&lt;&gt;0);180*ATAN([$triples.$A88]/[triples.AJ88])/PI();&quot;&quot;)">
            <text:p/>
          </table:table-cell>
          <table:table-cell table:formula="oooc:=IF(AND(ISNUMBER([triples.AK88]);[triples.AK88]&lt;&gt;0);180*ATAN([$triples.$A88]/[triples.AK88])/PI();&quot;&quot;)">
            <text:p/>
          </table:table-cell>
          <table:table-cell table:formula="oooc:=IF(AND(ISNUMBER([triples.AL88]);[triples.AL88]&lt;&gt;0);180*ATAN([$triples.$A88]/[triples.AL88])/PI();&quot;&quot;)">
            <text:p/>
          </table:table-cell>
          <table:table-cell table:formula="oooc:=IF(AND(ISNUMBER([triples.AM88]);[triples.AM88]&lt;&gt;0);180*ATAN([$triples.$A88]/[triples.AM88])/PI();&quot;&quot;)">
            <text:p/>
          </table:table-cell>
          <table:table-cell table:formula="oooc:=IF(AND(ISNUMBER([triples.AN88]);[triples.AN88]&lt;&gt;0);180*ATAN([$triples.$A88]/[triples.AN88])/PI();&quot;&quot;)">
            <text:p/>
          </table:table-cell>
          <table:table-cell table:formula="oooc:=IF(AND(ISNUMBER([triples.AO88]);[triples.AO88]&lt;&gt;0);180*ATAN([$triples.$A88]/[triples.AO88])/PI();&quot;&quot;)">
            <text:p/>
          </table:table-cell>
          <table:table-cell table:formula="oooc:=IF(AND(ISNUMBER([triples.AP88]);[triples.AP88]&lt;&gt;0);180*ATAN([$triples.$A88]/[triples.AP88])/PI();&quot;&quot;)">
            <text:p/>
          </table:table-cell>
          <table:table-cell table:formula="oooc:=IF(AND(ISNUMBER([triples.AQ88]);[triples.AQ88]&lt;&gt;0);180*ATAN([$triples.$A88]/[triples.AQ88])/PI();&quot;&quot;)">
            <text:p/>
          </table:table-cell>
          <table:table-cell table:formula="oooc:=IF(AND(ISNUMBER([triples.AR88]);[triples.AR88]&lt;&gt;0);180*ATAN([$triples.$A88]/[triples.AR88])/PI();&quot;&quot;)">
            <text:p/>
          </table:table-cell>
          <table:table-cell table:formula="oooc:=IF(AND(ISNUMBER([triples.AS88]);[triples.AS88]&lt;&gt;0);180*ATAN([$triples.$A88]/[triples.AS88])/PI();&quot;&quot;)">
            <text:p/>
          </table:table-cell>
          <table:table-cell table:formula="oooc:=IF(AND(ISNUMBER([triples.AT88]);[triples.AT88]&lt;&gt;0);180*ATAN([$triples.$A88]/[triples.AT88])/PI();&quot;&quot;)">
            <text:p/>
          </table:table-cell>
          <table:table-cell table:formula="oooc:=IF(AND(ISNUMBER([triples.AU88]);[triples.AU88]&lt;&gt;0);180*ATAN([$triples.$A88]/[triples.AU88])/PI();&quot;&quot;)">
            <text:p/>
          </table:table-cell>
          <table:table-cell table:formula="oooc:=IF(AND(ISNUMBER([triples.AV88]);[triples.AV88]&lt;&gt;0);180*ATAN([$triples.$A88]/[triples.AV88])/PI();&quot;&quot;)">
            <text:p/>
          </table:table-cell>
          <table:table-cell table:formula="oooc:=IF(AND(ISNUMBER([triples.AW88]);[triples.AW88]&lt;&gt;0);180*ATAN([$triples.$A88]/[triples.AW88])/PI();&quot;&quot;)">
            <text:p/>
          </table:table-cell>
          <table:table-cell table:formula="oooc:=IF(AND(ISNUMBER([triples.AX88]);[triples.AX88]&lt;&gt;0);180*ATAN([$triples.$A88]/[triples.AX88])/PI();&quot;&quot;)">
            <text:p/>
          </table:table-cell>
          <table:table-cell table:formula="oooc:=IF(AND(ISNUMBER([triples.AY88]);[triples.AY88]&lt;&gt;0);180*ATAN([$triples.$A88]/[triples.AY88])/PI();&quot;&quot;)">
            <text:p/>
          </table:table-cell>
          <table:table-cell table:formula="oooc:=IF(AND(ISNUMBER([triples.AZ88]);[triples.AZ88]&lt;&gt;0);180*ATAN([$triples.$A88]/[triples.AZ88])/PI();&quot;&quot;)">
            <text:p/>
          </table:table-cell>
        </table:table-row>
        <table:table-row table:style-name="ro1">
          <table:table-cell table:formula="oooc:=[triples.A89]" office:value-type="float" office:value="88">
            <text:p>88</text:p>
          </table:table-cell>
          <table:table-cell table:formula="oooc:=IF(AND(ISNUMBER([triples.B89]);[triples.B89]&lt;&gt;0);180*ATAN([$triples.$A89]/[triples.B89])/PI();&quot;&quot;)">
            <text:p/>
          </table:table-cell>
          <table:table-cell table:formula="oooc:=IF(AND(ISNUMBER([triples.C89]);[triples.C89]&lt;&gt;0);180*ATAN([$triples.$A89]/[triples.C89])/PI();&quot;&quot;)" office:value-type="float" office:value="2.60390534515775">
            <text:p>2.6</text:p>
          </table:table-cell>
          <table:table-cell table:formula="oooc:=IF(AND(ISNUMBER([triples.D89]);[triples.D89]&lt;&gt;0);180*ATAN([$triples.$A89]/[triples.D89])/PI();&quot;&quot;)">
            <text:p/>
          </table:table-cell>
          <table:table-cell table:formula="oooc:=IF(AND(ISNUMBER([triples.E89]);[triples.E89]&lt;&gt;0);180*ATAN([$triples.$A89]/[triples.E89])/PI();&quot;&quot;)" office:value-type="float" office:value="5.20512440499961">
            <text:p>5.2</text:p>
          </table:table-cell>
          <table:table-cell table:formula="oooc:=IF(AND(ISNUMBER([triples.F89]);[triples.F89]&lt;&gt;0);180*ATAN([$triples.$A89]/[triples.F89])/PI();&quot;&quot;)">
            <text:p/>
          </table:table-cell>
          <table:table-cell table:formula="oooc:=IF(AND(ISNUMBER([triples.G89]);[triples.G89]&lt;&gt;0);180*ATAN([$triples.$A89]/[triples.G89])/PI();&quot;&quot;)">
            <text:p/>
          </table:table-cell>
          <table:table-cell table:formula="oooc:=IF(AND(ISNUMBER([triples.H89]);[triples.H89]&lt;&gt;0);180*ATAN([$triples.$A89]/[triples.H89])/PI();&quot;&quot;)">
            <text:p/>
          </table:table-cell>
          <table:table-cell table:formula="oooc:=IF(AND(ISNUMBER([triples.I89]);[triples.I89]&lt;&gt;0);180*ATAN([$triples.$A89]/[triples.I89])/PI();&quot;&quot;)" office:value-type="float" office:value="10.3888578154696">
            <text:p>10.4</text:p>
          </table:table-cell>
          <table:table-cell table:formula="oooc:=IF(AND(ISNUMBER([triples.J89]);[triples.J89]&lt;&gt;0);180*ATAN([$triples.$A89]/[triples.J89])/PI();&quot;&quot;)">
            <text:p/>
          </table:table-cell>
          <table:table-cell table:formula="oooc:=IF(AND(ISNUMBER([triples.K89]);[triples.K89]&lt;&gt;0);180*ATAN([$triples.$A89]/[triples.K89])/PI();&quot;&quot;)">
            <text:p/>
          </table:table-cell>
          <table:table-cell table:formula="oooc:=IF(AND(ISNUMBER([triples.L89]);[triples.L89]&lt;&gt;0);180*ATAN([$triples.$A89]/[triples.L89])/PI();&quot;&quot;)">
            <text:p/>
          </table:table-cell>
          <table:table-cell table:formula="oooc:=IF(AND(ISNUMBER([triples.M89]);[triples.M89]&lt;&gt;0);180*ATAN([$triples.$A89]/[triples.M89])/PI();&quot;&quot;)">
            <text:p/>
          </table:table-cell>
          <table:table-cell table:formula="oooc:=IF(AND(ISNUMBER([triples.N89]);[triples.N89]&lt;&gt;0);180*ATAN([$triples.$A89]/[triples.N89])/PI();&quot;&quot;)">
            <text:p/>
          </table:table-cell>
          <table:table-cell table:formula="oooc:=IF(AND(ISNUMBER([triples.O89]);[triples.O89]&lt;&gt;0);180*ATAN([$triples.$A89]/[triples.O89])/PI();&quot;&quot;)">
            <text:p/>
          </table:table-cell>
          <table:table-cell table:formula="oooc:=IF(AND(ISNUMBER([triples.P89]);[triples.P89]&lt;&gt;0);180*ATAN([$triples.$A89]/[triples.P89])/PI();&quot;&quot;)">
            <text:p/>
          </table:table-cell>
          <table:table-cell table:formula="oooc:=IF(AND(ISNUMBER([triples.Q89]);[triples.Q89]&lt;&gt;0);180*ATAN([$triples.$A89]/[triples.Q89])/PI();&quot;&quot;)" office:value-type="float" office:value="20.6096929375321">
            <text:p>20.6</text:p>
          </table:table-cell>
          <table:table-cell table:formula="oooc:=IF(AND(ISNUMBER([triples.R89]);[triples.R89]&lt;&gt;0);180*ATAN([$triples.$A89]/[triples.R89])/PI();&quot;&quot;)">
            <text:p/>
          </table:table-cell>
          <table:table-cell table:formula="oooc:=IF(AND(ISNUMBER([triples.S89]);[triples.S89]&lt;&gt;0);180*ATAN([$triples.$A89]/[triples.S89])/PI();&quot;&quot;)">
            <text:p/>
          </table:table-cell>
          <table:table-cell table:formula="oooc:=IF(AND(ISNUMBER([triples.T89]);[triples.T89]&lt;&gt;0);180*ATAN([$triples.$A89]/[triples.T89])/PI();&quot;&quot;)">
            <text:p/>
          </table:table-cell>
          <table:table-cell table:formula="oooc:=IF(AND(ISNUMBER([triples.U89]);[triples.U89]&lt;&gt;0);180*ATAN([$triples.$A89]/[triples.U89])/PI();&quot;&quot;)">
            <text:p/>
          </table:table-cell>
          <table:table-cell table:formula="oooc:=IF(AND(ISNUMBER([triples.V89]);[triples.V89]&lt;&gt;0);180*ATAN([$triples.$A89]/[triples.V89])/PI();&quot;&quot;)">
            <text:p/>
          </table:table-cell>
          <table:table-cell table:formula="oooc:=IF(AND(ISNUMBER([triples.W89]);[triples.W89]&lt;&gt;0);180*ATAN([$triples.$A89]/[triples.W89])/PI();&quot;&quot;)" office:value-type="float" office:value="28.072486935853">
            <text:p>28.1</text:p>
          </table:table-cell>
          <table:table-cell table:formula="oooc:=IF(AND(ISNUMBER([triples.X89]);[triples.X89]&lt;&gt;0);180*ATAN([$triples.$A89]/[triples.X89])/PI();&quot;&quot;)">
            <text:p/>
          </table:table-cell>
          <table:table-cell table:formula="oooc:=IF(AND(ISNUMBER([triples.Y89]);[triples.Y89]&lt;&gt;0);180*ATAN([$triples.$A89]/[triples.Y89])/PI();&quot;&quot;)">
            <text:p/>
          </table:table-cell>
          <table:table-cell table:formula="oooc:=IF(AND(ISNUMBER([triples.Z89]);[triples.Z89]&lt;&gt;0);180*ATAN([$triples.$A89]/[triples.Z89])/PI();&quot;&quot;)">
            <text:p/>
          </table:table-cell>
          <table:table-cell table:formula="oooc:=IF(AND(ISNUMBER([triples.AA89]);[triples.AA89]&lt;&gt;0);180*ATAN([$triples.$A89]/[triples.AA89])/PI();&quot;&quot;)">
            <text:p/>
          </table:table-cell>
          <table:table-cell table:formula="oooc:=IF(AND(ISNUMBER([triples.AB89]);[triples.AB89]&lt;&gt;0);180*ATAN([$triples.$A89]/[triples.AB89])/PI();&quot;&quot;)">
            <text:p/>
          </table:table-cell>
          <table:table-cell table:formula="oooc:=IF(AND(ISNUMBER([triples.AC89]);[triples.AC89]&lt;&gt;0);180*ATAN([$triples.$A89]/[triples.AC89])/PI();&quot;&quot;)">
            <text:p/>
          </table:table-cell>
          <table:table-cell table:formula="oooc:=IF(AND(ISNUMBER([triples.AD89]);[triples.AD89]&lt;&gt;0);180*ATAN([$triples.$A89]/[triples.AD89])/PI();&quot;&quot;)">
            <text:p/>
          </table:table-cell>
          <table:table-cell table:formula="oooc:=IF(AND(ISNUMBER([triples.AE89]);[triples.AE89]&lt;&gt;0);180*ATAN([$triples.$A89]/[triples.AE89])/PI();&quot;&quot;)">
            <text:p/>
          </table:table-cell>
          <table:table-cell table:formula="oooc:=IF(AND(ISNUMBER([triples.AF89]);[triples.AF89]&lt;&gt;0);180*ATAN([$triples.$A89]/[triples.AF89])/PI();&quot;&quot;)">
            <text:p/>
          </table:table-cell>
          <table:table-cell table:formula="oooc:=IF(AND(ISNUMBER([triples.AG89]);[triples.AG89]&lt;&gt;0);180*ATAN([$triples.$A89]/[triples.AG89])/PI();&quot;&quot;)" office:value-type="float" office:value="39.9662130438">
            <text:p>40.0</text:p>
          </table:table-cell>
          <table:table-cell table:formula="oooc:=IF(AND(ISNUMBER([triples.AH89]);[triples.AH89]&lt;&gt;0);180*ATAN([$triples.$A89]/[triples.AH89])/PI();&quot;&quot;)">
            <text:p/>
          </table:table-cell>
          <table:table-cell table:formula="oooc:=IF(AND(ISNUMBER([triples.AI89]);[triples.AI89]&lt;&gt;0);180*ATAN([$triples.$A89]/[triples.AI89])/PI();&quot;&quot;)">
            <text:p/>
          </table:table-cell>
          <table:table-cell table:formula="oooc:=IF(AND(ISNUMBER([triples.AJ89]);[triples.AJ89]&lt;&gt;0);180*ATAN([$triples.$A89]/[triples.AJ89])/PI();&quot;&quot;)">
            <text:p/>
          </table:table-cell>
          <table:table-cell table:formula="oooc:=IF(AND(ISNUMBER([triples.AK89]);[triples.AK89]&lt;&gt;0);180*ATAN([$triples.$A89]/[triples.AK89])/PI();&quot;&quot;)">
            <text:p/>
          </table:table-cell>
          <table:table-cell table:formula="oooc:=IF(AND(ISNUMBER([triples.AL89]);[triples.AL89]&lt;&gt;0);180*ATAN([$triples.$A89]/[triples.AL89])/PI();&quot;&quot;)">
            <text:p/>
          </table:table-cell>
          <table:table-cell table:formula="oooc:=IF(AND(ISNUMBER([triples.AM89]);[triples.AM89]&lt;&gt;0);180*ATAN([$triples.$A89]/[triples.AM89])/PI();&quot;&quot;)">
            <text:p/>
          </table:table-cell>
          <table:table-cell table:formula="oooc:=IF(AND(ISNUMBER([triples.AN89]);[triples.AN89]&lt;&gt;0);180*ATAN([$triples.$A89]/[triples.AN89])/PI();&quot;&quot;)">
            <text:p/>
          </table:table-cell>
          <table:table-cell table:formula="oooc:=IF(AND(ISNUMBER([triples.AO89]);[triples.AO89]&lt;&gt;0);180*ATAN([$triples.$A89]/[triples.AO89])/PI();&quot;&quot;)">
            <text:p/>
          </table:table-cell>
          <table:table-cell table:formula="oooc:=IF(AND(ISNUMBER([triples.AP89]);[triples.AP89]&lt;&gt;0);180*ATAN([$triples.$A89]/[triples.AP89])/PI();&quot;&quot;)">
            <text:p/>
          </table:table-cell>
          <table:table-cell table:formula="oooc:=IF(AND(ISNUMBER([triples.AQ89]);[triples.AQ89]&lt;&gt;0);180*ATAN([$triples.$A89]/[triples.AQ89])/PI();&quot;&quot;)">
            <text:p/>
          </table:table-cell>
          <table:table-cell table:formula="oooc:=IF(AND(ISNUMBER([triples.AR89]);[triples.AR89]&lt;&gt;0);180*ATAN([$triples.$A89]/[triples.AR89])/PI();&quot;&quot;)">
            <text:p/>
          </table:table-cell>
          <table:table-cell table:formula="oooc:=IF(AND(ISNUMBER([triples.AS89]);[triples.AS89]&lt;&gt;0);180*ATAN([$triples.$A89]/[triples.AS89])/PI();&quot;&quot;)" office:value-type="float" office:value="53.130102354156">
            <text:p>53.1</text:p>
          </table:table-cell>
          <table:table-cell table:formula="oooc:=IF(AND(ISNUMBER([triples.AT89]);[triples.AT89]&lt;&gt;0);180*ATAN([$triples.$A89]/[triples.AT89])/PI();&quot;&quot;)">
            <text:p/>
          </table:table-cell>
          <table:table-cell table:formula="oooc:=IF(AND(ISNUMBER([triples.AU89]);[triples.AU89]&lt;&gt;0);180*ATAN([$triples.$A89]/[triples.AU89])/PI();&quot;&quot;)">
            <text:p/>
          </table:table-cell>
          <table:table-cell table:formula="oooc:=IF(AND(ISNUMBER([triples.AV89]);[triples.AV89]&lt;&gt;0);180*ATAN([$triples.$A89]/[triples.AV89])/PI();&quot;&quot;)">
            <text:p/>
          </table:table-cell>
          <table:table-cell table:formula="oooc:=IF(AND(ISNUMBER([triples.AW89]);[triples.AW89]&lt;&gt;0);180*ATAN([$triples.$A89]/[triples.AW89])/PI();&quot;&quot;)">
            <text:p/>
          </table:table-cell>
          <table:table-cell table:formula="oooc:=IF(AND(ISNUMBER([triples.AX89]);[triples.AX89]&lt;&gt;0);180*ATAN([$triples.$A89]/[triples.AX89])/PI();&quot;&quot;)">
            <text:p/>
          </table:table-cell>
          <table:table-cell table:formula="oooc:=IF(AND(ISNUMBER([triples.AY89]);[triples.AY89]&lt;&gt;0);180*ATAN([$triples.$A89]/[triples.AY89])/PI();&quot;&quot;)">
            <text:p/>
          </table:table-cell>
          <table:table-cell table:formula="oooc:=IF(AND(ISNUMBER([triples.AZ89]);[triples.AZ89]&lt;&gt;0);180*ATAN([$triples.$A89]/[triples.AZ89])/PI();&quot;&quot;)">
            <text:p/>
          </table:table-cell>
        </table:table-row>
        <table:table-row table:style-name="ro1">
          <table:table-cell table:formula="oooc:=[triples.A90]" office:value-type="float" office:value="89">
            <text:p>89</text:p>
          </table:table-cell>
          <table:table-cell table:formula="oooc:=IF(AND(ISNUMBER([triples.B90]);[triples.B90]&lt;&gt;0);180*ATAN([$triples.$A90]/[triples.B90])/PI();&quot;&quot;)" office:value-type="float" office:value="1.28749142835076">
            <text:p>1.3</text:p>
          </table:table-cell>
          <table:table-cell table:formula="oooc:=IF(AND(ISNUMBER([triples.C90]);[triples.C90]&lt;&gt;0);180*ATAN([$triples.$A90]/[triples.C90])/PI();&quot;&quot;)">
            <text:p/>
          </table:table-cell>
          <table:table-cell table:formula="oooc:=IF(AND(ISNUMBER([triples.D90]);[triples.D90]&lt;&gt;0);180*ATAN([$triples.$A90]/[triples.D90])/PI();&quot;&quot;)">
            <text:p/>
          </table:table-cell>
          <table:table-cell table:formula="oooc:=IF(AND(ISNUMBER([triples.E90]);[triples.E90]&lt;&gt;0);180*ATAN([$triples.$A90]/[triples.E90])/PI();&quot;&quot;)">
            <text:p/>
          </table:table-cell>
          <table:table-cell table:formula="oooc:=IF(AND(ISNUMBER([triples.F90]);[triples.F90]&lt;&gt;0);180*ATAN([$triples.$A90]/[triples.F90])/PI();&quot;&quot;)">
            <text:p/>
          </table:table-cell>
          <table:table-cell table:formula="oooc:=IF(AND(ISNUMBER([triples.G90]);[triples.G90]&lt;&gt;0);180*ATAN([$triples.$A90]/[triples.G90])/PI();&quot;&quot;)">
            <text:p/>
          </table:table-cell>
          <table:table-cell table:formula="oooc:=IF(AND(ISNUMBER([triples.H90]);[triples.H90]&lt;&gt;0);180*ATAN([$triples.$A90]/[triples.H90])/PI();&quot;&quot;)">
            <text:p/>
          </table:table-cell>
          <table:table-cell table:formula="oooc:=IF(AND(ISNUMBER([triples.I90]);[triples.I90]&lt;&gt;0);180*ATAN([$triples.$A90]/[triples.I90])/PI();&quot;&quot;)">
            <text:p/>
          </table:table-cell>
          <table:table-cell table:formula="oooc:=IF(AND(ISNUMBER([triples.J90]);[triples.J90]&lt;&gt;0);180*ATAN([$triples.$A90]/[triples.J90])/PI();&quot;&quot;)">
            <text:p/>
          </table:table-cell>
          <table:table-cell table:formula="oooc:=IF(AND(ISNUMBER([triples.K90]);[triples.K90]&lt;&gt;0);180*ATAN([$triples.$A90]/[triples.K90])/PI();&quot;&quot;)">
            <text:p/>
          </table:table-cell>
          <table:table-cell table:formula="oooc:=IF(AND(ISNUMBER([triples.L90]);[triples.L90]&lt;&gt;0);180*ATAN([$triples.$A90]/[triples.L90])/PI();&quot;&quot;)">
            <text:p/>
          </table:table-cell>
          <table:table-cell table:formula="oooc:=IF(AND(ISNUMBER([triples.M90]);[triples.M90]&lt;&gt;0);180*ATAN([$triples.$A90]/[triples.M90])/PI();&quot;&quot;)">
            <text:p/>
          </table:table-cell>
          <table:table-cell table:formula="oooc:=IF(AND(ISNUMBER([triples.N90]);[triples.N90]&lt;&gt;0);180*ATAN([$triples.$A90]/[triples.N90])/PI();&quot;&quot;)">
            <text:p/>
          </table:table-cell>
          <table:table-cell table:formula="oooc:=IF(AND(ISNUMBER([triples.O90]);[triples.O90]&lt;&gt;0);180*ATAN([$triples.$A90]/[triples.O90])/PI();&quot;&quot;)">
            <text:p/>
          </table:table-cell>
          <table:table-cell table:formula="oooc:=IF(AND(ISNUMBER([triples.P90]);[triples.P90]&lt;&gt;0);180*ATAN([$triples.$A90]/[triples.P90])/PI();&quot;&quot;)">
            <text:p/>
          </table:table-cell>
          <table:table-cell table:formula="oooc:=IF(AND(ISNUMBER([triples.Q90]);[triples.Q90]&lt;&gt;0);180*ATAN([$triples.$A90]/[triples.Q90])/PI();&quot;&quot;)">
            <text:p/>
          </table:table-cell>
          <table:table-cell table:formula="oooc:=IF(AND(ISNUMBER([triples.R90]);[triples.R90]&lt;&gt;0);180*ATAN([$triples.$A90]/[triples.R90])/PI();&quot;&quot;)">
            <text:p/>
          </table:table-cell>
          <table:table-cell table:formula="oooc:=IF(AND(ISNUMBER([triples.S90]);[triples.S90]&lt;&gt;0);180*ATAN([$triples.$A90]/[triples.S90])/PI();&quot;&quot;)">
            <text:p/>
          </table:table-cell>
          <table:table-cell table:formula="oooc:=IF(AND(ISNUMBER([triples.T90]);[triples.T90]&lt;&gt;0);180*ATAN([$triples.$A90]/[triples.T90])/PI();&quot;&quot;)">
            <text:p/>
          </table:table-cell>
          <table:table-cell table:formula="oooc:=IF(AND(ISNUMBER([triples.U90]);[triples.U90]&lt;&gt;0);180*ATAN([$triples.$A90]/[triples.U90])/PI();&quot;&quot;)">
            <text:p/>
          </table:table-cell>
          <table:table-cell table:formula="oooc:=IF(AND(ISNUMBER([triples.V90]);[triples.V90]&lt;&gt;0);180*ATAN([$triples.$A90]/[triples.V90])/PI();&quot;&quot;)">
            <text:p/>
          </table:table-cell>
          <table:table-cell table:formula="oooc:=IF(AND(ISNUMBER([triples.W90]);[triples.W90]&lt;&gt;0);180*ATAN([$triples.$A90]/[triples.W90])/PI();&quot;&quot;)">
            <text:p/>
          </table:table-cell>
          <table:table-cell table:formula="oooc:=IF(AND(ISNUMBER([triples.X90]);[triples.X90]&lt;&gt;0);180*ATAN([$triples.$A90]/[triples.X90])/PI();&quot;&quot;)">
            <text:p/>
          </table:table-cell>
          <table:table-cell table:formula="oooc:=IF(AND(ISNUMBER([triples.Y90]);[triples.Y90]&lt;&gt;0);180*ATAN([$triples.$A90]/[triples.Y90])/PI();&quot;&quot;)">
            <text:p/>
          </table:table-cell>
          <table:table-cell table:formula="oooc:=IF(AND(ISNUMBER([triples.Z90]);[triples.Z90]&lt;&gt;0);180*ATAN([$triples.$A90]/[triples.Z90])/PI();&quot;&quot;)">
            <text:p/>
          </table:table-cell>
          <table:table-cell table:formula="oooc:=IF(AND(ISNUMBER([triples.AA90]);[triples.AA90]&lt;&gt;0);180*ATAN([$triples.$A90]/[triples.AA90])/PI();&quot;&quot;)">
            <text:p/>
          </table:table-cell>
          <table:table-cell table:formula="oooc:=IF(AND(ISNUMBER([triples.AB90]);[triples.AB90]&lt;&gt;0);180*ATAN([$triples.$A90]/[triples.AB90])/PI();&quot;&quot;)">
            <text:p/>
          </table:table-cell>
          <table:table-cell table:formula="oooc:=IF(AND(ISNUMBER([triples.AC90]);[triples.AC90]&lt;&gt;0);180*ATAN([$triples.$A90]/[triples.AC90])/PI();&quot;&quot;)">
            <text:p/>
          </table:table-cell>
          <table:table-cell table:formula="oooc:=IF(AND(ISNUMBER([triples.AD90]);[triples.AD90]&lt;&gt;0);180*ATAN([$triples.$A90]/[triples.AD90])/PI();&quot;&quot;)">
            <text:p/>
          </table:table-cell>
          <table:table-cell table:formula="oooc:=IF(AND(ISNUMBER([triples.AE90]);[triples.AE90]&lt;&gt;0);180*ATAN([$triples.$A90]/[triples.AE90])/PI();&quot;&quot;)">
            <text:p/>
          </table:table-cell>
          <table:table-cell table:formula="oooc:=IF(AND(ISNUMBER([triples.AF90]);[triples.AF90]&lt;&gt;0);180*ATAN([$triples.$A90]/[triples.AF90])/PI();&quot;&quot;)">
            <text:p/>
          </table:table-cell>
          <table:table-cell table:formula="oooc:=IF(AND(ISNUMBER([triples.AG90]);[triples.AG90]&lt;&gt;0);180*ATAN([$triples.$A90]/[triples.AG90])/PI();&quot;&quot;)">
            <text:p/>
          </table:table-cell>
          <table:table-cell table:formula="oooc:=IF(AND(ISNUMBER([triples.AH90]);[triples.AH90]&lt;&gt;0);180*ATAN([$triples.$A90]/[triples.AH90])/PI();&quot;&quot;)">
            <text:p/>
          </table:table-cell>
          <table:table-cell table:formula="oooc:=IF(AND(ISNUMBER([triples.AI90]);[triples.AI90]&lt;&gt;0);180*ATAN([$triples.$A90]/[triples.AI90])/PI();&quot;&quot;)">
            <text:p/>
          </table:table-cell>
          <table:table-cell table:formula="oooc:=IF(AND(ISNUMBER([triples.AJ90]);[triples.AJ90]&lt;&gt;0);180*ATAN([$triples.$A90]/[triples.AJ90])/PI();&quot;&quot;)">
            <text:p/>
          </table:table-cell>
          <table:table-cell table:formula="oooc:=IF(AND(ISNUMBER([triples.AK90]);[triples.AK90]&lt;&gt;0);180*ATAN([$triples.$A90]/[triples.AK90])/PI();&quot;&quot;)">
            <text:p/>
          </table:table-cell>
          <table:table-cell table:formula="oooc:=IF(AND(ISNUMBER([triples.AL90]);[triples.AL90]&lt;&gt;0);180*ATAN([$triples.$A90]/[triples.AL90])/PI();&quot;&quot;)">
            <text:p/>
          </table:table-cell>
          <table:table-cell table:formula="oooc:=IF(AND(ISNUMBER([triples.AM90]);[triples.AM90]&lt;&gt;0);180*ATAN([$triples.$A90]/[triples.AM90])/PI();&quot;&quot;)">
            <text:p/>
          </table:table-cell>
          <table:table-cell table:formula="oooc:=IF(AND(ISNUMBER([triples.AN90]);[triples.AN90]&lt;&gt;0);180*ATAN([$triples.$A90]/[triples.AN90])/PI();&quot;&quot;)">
            <text:p/>
          </table:table-cell>
          <table:table-cell table:formula="oooc:=IF(AND(ISNUMBER([triples.AO90]);[triples.AO90]&lt;&gt;0);180*ATAN([$triples.$A90]/[triples.AO90])/PI();&quot;&quot;)">
            <text:p/>
          </table:table-cell>
          <table:table-cell table:formula="oooc:=IF(AND(ISNUMBER([triples.AP90]);[triples.AP90]&lt;&gt;0);180*ATAN([$triples.$A90]/[triples.AP90])/PI();&quot;&quot;)">
            <text:p/>
          </table:table-cell>
          <table:table-cell table:formula="oooc:=IF(AND(ISNUMBER([triples.AQ90]);[triples.AQ90]&lt;&gt;0);180*ATAN([$triples.$A90]/[triples.AQ90])/PI();&quot;&quot;)">
            <text:p/>
          </table:table-cell>
          <table:table-cell table:formula="oooc:=IF(AND(ISNUMBER([triples.AR90]);[triples.AR90]&lt;&gt;0);180*ATAN([$triples.$A90]/[triples.AR90])/PI();&quot;&quot;)">
            <text:p/>
          </table:table-cell>
          <table:table-cell table:formula="oooc:=IF(AND(ISNUMBER([triples.AS90]);[triples.AS90]&lt;&gt;0);180*ATAN([$triples.$A90]/[triples.AS90])/PI();&quot;&quot;)">
            <text:p/>
          </table:table-cell>
          <table:table-cell table:formula="oooc:=IF(AND(ISNUMBER([triples.AT90]);[triples.AT90]&lt;&gt;0);180*ATAN([$triples.$A90]/[triples.AT90])/PI();&quot;&quot;)">
            <text:p/>
          </table:table-cell>
          <table:table-cell table:formula="oooc:=IF(AND(ISNUMBER([triples.AU90]);[triples.AU90]&lt;&gt;0);180*ATAN([$triples.$A90]/[triples.AU90])/PI();&quot;&quot;)">
            <text:p/>
          </table:table-cell>
          <table:table-cell table:formula="oooc:=IF(AND(ISNUMBER([triples.AV90]);[triples.AV90]&lt;&gt;0);180*ATAN([$triples.$A90]/[triples.AV90])/PI();&quot;&quot;)">
            <text:p/>
          </table:table-cell>
          <table:table-cell table:formula="oooc:=IF(AND(ISNUMBER([triples.AW90]);[triples.AW90]&lt;&gt;0);180*ATAN([$triples.$A90]/[triples.AW90])/PI();&quot;&quot;)">
            <text:p/>
          </table:table-cell>
          <table:table-cell table:formula="oooc:=IF(AND(ISNUMBER([triples.AX90]);[triples.AX90]&lt;&gt;0);180*ATAN([$triples.$A90]/[triples.AX90])/PI();&quot;&quot;)">
            <text:p/>
          </table:table-cell>
          <table:table-cell table:formula="oooc:=IF(AND(ISNUMBER([triples.AY90]);[triples.AY90]&lt;&gt;0);180*ATAN([$triples.$A90]/[triples.AY90])/PI();&quot;&quot;)">
            <text:p/>
          </table:table-cell>
          <table:table-cell table:formula="oooc:=IF(AND(ISNUMBER([triples.AZ90]);[triples.AZ90]&lt;&gt;0);180*ATAN([$triples.$A90]/[triples.AZ90])/PI();&quot;&quot;)">
            <text:p/>
          </table:table-cell>
        </table:table-row>
        <table:table-row table:style-name="ro1">
          <table:table-cell table:formula="oooc:=[triples.A91]" office:value-type="float" office:value="90">
            <text:p>90</text:p>
          </table:table-cell>
          <table:table-cell table:formula="oooc:=IF(AND(ISNUMBER([triples.B91]);[triples.B91]&lt;&gt;0);180*ATAN([$triples.$A91]/[triples.B91])/PI();&quot;&quot;)">
            <text:p/>
          </table:table-cell>
          <table:table-cell table:formula="oooc:=IF(AND(ISNUMBER([triples.C91]);[triples.C91]&lt;&gt;0);180*ATAN([$triples.$A91]/[triples.C91])/PI();&quot;&quot;)" office:value-type="float" office:value="2.54606004011342">
            <text:p>2.5</text:p>
          </table:table-cell>
          <table:table-cell table:formula="oooc:=IF(AND(ISNUMBER([triples.D91]);[triples.D91]&lt;&gt;0);180*ATAN([$triples.$A91]/[triples.D91])/PI();&quot;&quot;)">
            <text:p/>
          </table:table-cell>
          <table:table-cell table:formula="oooc:=IF(AND(ISNUMBER([triples.E91]);[triples.E91]&lt;&gt;0);180*ATAN([$triples.$A91]/[triples.E91])/PI();&quot;&quot;)">
            <text:p/>
          </table:table-cell>
          <table:table-cell table:formula="oooc:=IF(AND(ISNUMBER([triples.F91]);[triples.F91]&lt;&gt;0);180*ATAN([$triples.$A91]/[triples.F91])/PI();&quot;&quot;)">
            <text:p/>
          </table:table-cell>
          <table:table-cell table:formula="oooc:=IF(AND(ISNUMBER([triples.G91]);[triples.G91]&lt;&gt;0);180*ATAN([$triples.$A91]/[triples.G91])/PI();&quot;&quot;)" office:value-type="float" office:value="7.62814966858071">
            <text:p>7.6</text:p>
          </table:table-cell>
          <table:table-cell table:formula="oooc:=IF(AND(ISNUMBER([triples.H91]);[triples.H91]&lt;&gt;0);180*ATAN([$triples.$A91]/[triples.H91])/PI();&quot;&quot;)">
            <text:p/>
          </table:table-cell>
          <table:table-cell table:formula="oooc:=IF(AND(ISNUMBER([triples.I91]);[triples.I91]&lt;&gt;0);180*ATAN([$triples.$A91]/[triples.I91])/PI();&quot;&quot;)">
            <text:p/>
          </table:table-cell>
          <table:table-cell table:formula="oooc:=IF(AND(ISNUMBER([triples.J91]);[triples.J91]&lt;&gt;0);180*ATAN([$triples.$A91]/[triples.J91])/PI();&quot;&quot;)">
            <text:p/>
          </table:table-cell>
          <table:table-cell table:formula="oooc:=IF(AND(ISNUMBER([triples.K91]);[triples.K91]&lt;&gt;0);180*ATAN([$triples.$A91]/[triples.K91])/PI();&quot;&quot;)" office:value-type="float" office:value="12.6803834918198">
            <text:p>12.7</text:p>
          </table:table-cell>
          <table:table-cell table:formula="oooc:=IF(AND(ISNUMBER([triples.L91]);[triples.L91]&lt;&gt;0);180*ATAN([$triples.$A91]/[triples.L91])/PI();&quot;&quot;)">
            <text:p/>
          </table:table-cell>
          <table:table-cell table:formula="oooc:=IF(AND(ISNUMBER([triples.M91]);[triples.M91]&lt;&gt;0);180*ATAN([$triples.$A91]/[triples.M91])/PI();&quot;&quot;)">
            <text:p/>
          </table:table-cell>
          <table:table-cell table:formula="oooc:=IF(AND(ISNUMBER([triples.N91]);[triples.N91]&lt;&gt;0);180*ATAN([$triples.$A91]/[triples.N91])/PI();&quot;&quot;)">
            <text:p/>
          </table:table-cell>
          <table:table-cell table:formula="oooc:=IF(AND(ISNUMBER([triples.O91]);[triples.O91]&lt;&gt;0);180*ATAN([$triples.$A91]/[triples.O91])/PI();&quot;&quot;)">
            <text:p/>
          </table:table-cell>
          <table:table-cell table:formula="oooc:=IF(AND(ISNUMBER([triples.P91]);[triples.P91]&lt;&gt;0);180*ATAN([$triples.$A91]/[triples.P91])/PI();&quot;&quot;)">
            <text:p/>
          </table:table-cell>
          <table:table-cell table:formula="oooc:=IF(AND(ISNUMBER([triples.Q91]);[triples.Q91]&lt;&gt;0);180*ATAN([$triples.$A91]/[triples.Q91])/PI();&quot;&quot;)">
            <text:p/>
          </table:table-cell>
          <table:table-cell table:formula="oooc:=IF(AND(ISNUMBER([triples.R91]);[triples.R91]&lt;&gt;0);180*ATAN([$triples.$A91]/[triples.R91])/PI();&quot;&quot;)">
            <text:p/>
          </table:table-cell>
          <table:table-cell table:formula="oooc:=IF(AND(ISNUMBER([triples.S91]);[triples.S91]&lt;&gt;0);180*ATAN([$triples.$A91]/[triples.S91])/PI();&quot;&quot;)" office:value-type="float" office:value="22.6198649480404">
            <text:p>22.6</text:p>
          </table:table-cell>
          <table:table-cell table:formula="oooc:=IF(AND(ISNUMBER([triples.T91]);[triples.T91]&lt;&gt;0);180*ATAN([$triples.$A91]/[triples.T91])/PI();&quot;&quot;)">
            <text:p/>
          </table:table-cell>
          <table:table-cell table:formula="oooc:=IF(AND(ISNUMBER([triples.U91]);[triples.U91]&lt;&gt;0);180*ATAN([$triples.$A91]/[triples.U91])/PI();&quot;&quot;)">
            <text:p/>
          </table:table-cell>
          <table:table-cell table:formula="oooc:=IF(AND(ISNUMBER([triples.V91]);[triples.V91]&lt;&gt;0);180*ATAN([$triples.$A91]/[triples.V91])/PI();&quot;&quot;)">
            <text:p/>
          </table:table-cell>
          <table:table-cell table:formula="oooc:=IF(AND(ISNUMBER([triples.W91]);[triples.W91]&lt;&gt;0);180*ATAN([$triples.$A91]/[triples.W91])/PI();&quot;&quot;)">
            <text:p/>
          </table:table-cell>
          <table:table-cell table:formula="oooc:=IF(AND(ISNUMBER([triples.X91]);[triples.X91]&lt;&gt;0);180*ATAN([$triples.$A91]/[triples.X91])/PI();&quot;&quot;)">
            <text:p/>
          </table:table-cell>
          <table:table-cell table:formula="oooc:=IF(AND(ISNUMBER([triples.Y91]);[triples.Y91]&lt;&gt;0);180*ATAN([$triples.$A91]/[triples.Y91])/PI();&quot;&quot;)">
            <text:p/>
          </table:table-cell>
          <table:table-cell table:formula="oooc:=IF(AND(ISNUMBER([triples.Z91]);[triples.Z91]&lt;&gt;0);180*ATAN([$triples.$A91]/[triples.Z91])/PI();&quot;&quot;)">
            <text:p/>
          </table:table-cell>
          <table:table-cell table:formula="oooc:=IF(AND(ISNUMBER([triples.AA91]);[triples.AA91]&lt;&gt;0);180*ATAN([$triples.$A91]/[triples.AA91])/PI();&quot;&quot;)">
            <text:p/>
          </table:table-cell>
          <table:table-cell table:formula="oooc:=IF(AND(ISNUMBER([triples.AB91]);[triples.AB91]&lt;&gt;0);180*ATAN([$triples.$A91]/[triples.AB91])/PI();&quot;&quot;)">
            <text:p/>
          </table:table-cell>
          <table:table-cell table:formula="oooc:=IF(AND(ISNUMBER([triples.AC91]);[triples.AC91]&lt;&gt;0);180*ATAN([$triples.$A91]/[triples.AC91])/PI();&quot;&quot;)">
            <text:p/>
          </table:table-cell>
          <table:table-cell table:formula="oooc:=IF(AND(ISNUMBER([triples.AD91]);[triples.AD91]&lt;&gt;0);180*ATAN([$triples.$A91]/[triples.AD91])/PI();&quot;&quot;)">
            <text:p/>
          </table:table-cell>
          <table:table-cell table:formula="oooc:=IF(AND(ISNUMBER([triples.AE91]);[triples.AE91]&lt;&gt;0);180*ATAN([$triples.$A91]/[triples.AE91])/PI();&quot;&quot;)" office:value-type="float" office:value="36.869897645844">
            <text:p>36.9</text:p>
          </table:table-cell>
          <table:table-cell table:formula="oooc:=IF(AND(ISNUMBER([triples.AF91]);[triples.AF91]&lt;&gt;0);180*ATAN([$triples.$A91]/[triples.AF91])/PI();&quot;&quot;)">
            <text:p/>
          </table:table-cell>
          <table:table-cell table:formula="oooc:=IF(AND(ISNUMBER([triples.AG91]);[triples.AG91]&lt;&gt;0);180*ATAN([$triples.$A91]/[triples.AG91])/PI();&quot;&quot;)">
            <text:p/>
          </table:table-cell>
          <table:table-cell table:formula="oooc:=IF(AND(ISNUMBER([triples.AH91]);[triples.AH91]&lt;&gt;0);180*ATAN([$triples.$A91]/[triples.AH91])/PI();&quot;&quot;)">
            <text:p/>
          </table:table-cell>
          <table:table-cell table:formula="oooc:=IF(AND(ISNUMBER([triples.AI91]);[triples.AI91]&lt;&gt;0);180*ATAN([$triples.$A91]/[triples.AI91])/PI();&quot;&quot;)">
            <text:p/>
          </table:table-cell>
          <table:table-cell table:formula="oooc:=IF(AND(ISNUMBER([triples.AJ91]);[triples.AJ91]&lt;&gt;0);180*ATAN([$triples.$A91]/[triples.AJ91])/PI();&quot;&quot;)">
            <text:p/>
          </table:table-cell>
          <table:table-cell table:formula="oooc:=IF(AND(ISNUMBER([triples.AK91]);[triples.AK91]&lt;&gt;0);180*ATAN([$triples.$A91]/[triples.AK91])/PI();&quot;&quot;)">
            <text:p/>
          </table:table-cell>
          <table:table-cell table:formula="oooc:=IF(AND(ISNUMBER([triples.AL91]);[triples.AL91]&lt;&gt;0);180*ATAN([$triples.$A91]/[triples.AL91])/PI();&quot;&quot;)">
            <text:p/>
          </table:table-cell>
          <table:table-cell table:formula="oooc:=IF(AND(ISNUMBER([triples.AM91]);[triples.AM91]&lt;&gt;0);180*ATAN([$triples.$A91]/[triples.AM91])/PI();&quot;&quot;)">
            <text:p/>
          </table:table-cell>
          <table:table-cell table:formula="oooc:=IF(AND(ISNUMBER([triples.AN91]);[triples.AN91]&lt;&gt;0);180*ATAN([$triples.$A91]/[triples.AN91])/PI();&quot;&quot;)">
            <text:p/>
          </table:table-cell>
          <table:table-cell table:formula="oooc:=IF(AND(ISNUMBER([triples.AO91]);[triples.AO91]&lt;&gt;0);180*ATAN([$triples.$A91]/[triples.AO91])/PI();&quot;&quot;)">
            <text:p/>
          </table:table-cell>
          <table:table-cell table:formula="oooc:=IF(AND(ISNUMBER([triples.AP91]);[triples.AP91]&lt;&gt;0);180*ATAN([$triples.$A91]/[triples.AP91])/PI();&quot;&quot;)">
            <text:p/>
          </table:table-cell>
          <table:table-cell table:formula="oooc:=IF(AND(ISNUMBER([triples.AQ91]);[triples.AQ91]&lt;&gt;0);180*ATAN([$triples.$A91]/[triples.AQ91])/PI();&quot;&quot;)">
            <text:p/>
          </table:table-cell>
          <table:table-cell table:formula="oooc:=IF(AND(ISNUMBER([triples.AR91]);[triples.AR91]&lt;&gt;0);180*ATAN([$triples.$A91]/[triples.AR91])/PI();&quot;&quot;)">
            <text:p/>
          </table:table-cell>
          <table:table-cell table:formula="oooc:=IF(AND(ISNUMBER([triples.AS91]);[triples.AS91]&lt;&gt;0);180*ATAN([$triples.$A91]/[triples.AS91])/PI();&quot;&quot;)">
            <text:p/>
          </table:table-cell>
          <table:table-cell table:formula="oooc:=IF(AND(ISNUMBER([triples.AT91]);[triples.AT91]&lt;&gt;0);180*ATAN([$triples.$A91]/[triples.AT91])/PI();&quot;&quot;)">
            <text:p/>
          </table:table-cell>
          <table:table-cell table:formula="oooc:=IF(AND(ISNUMBER([triples.AU91]);[triples.AU91]&lt;&gt;0);180*ATAN([$triples.$A91]/[triples.AU91])/PI();&quot;&quot;)">
            <text:p/>
          </table:table-cell>
          <table:table-cell table:formula="oooc:=IF(AND(ISNUMBER([triples.AV91]);[triples.AV91]&lt;&gt;0);180*ATAN([$triples.$A91]/[triples.AV91])/PI();&quot;&quot;)">
            <text:p/>
          </table:table-cell>
          <table:table-cell table:formula="oooc:=IF(AND(ISNUMBER([triples.AW91]);[triples.AW91]&lt;&gt;0);180*ATAN([$triples.$A91]/[triples.AW91])/PI();&quot;&quot;)">
            <text:p/>
          </table:table-cell>
          <table:table-cell table:formula="oooc:=IF(AND(ISNUMBER([triples.AX91]);[triples.AX91]&lt;&gt;0);180*ATAN([$triples.$A91]/[triples.AX91])/PI();&quot;&quot;)">
            <text:p/>
          </table:table-cell>
          <table:table-cell table:formula="oooc:=IF(AND(ISNUMBER([triples.AY91]);[triples.AY91]&lt;&gt;0);180*ATAN([$triples.$A91]/[triples.AY91])/PI();&quot;&quot;)" office:value-type="float" office:value="58.1092081981543">
            <text:p>58.1</text:p>
          </table:table-cell>
          <table:table-cell table:formula="oooc:=IF(AND(ISNUMBER([triples.AZ91]);[triples.AZ91]&lt;&gt;0);180*ATAN([$triples.$A91]/[triples.AZ91])/PI();&quot;&quot;)">
            <text:p/>
          </table:table-cell>
        </table:table-row>
        <table:table-row table:style-name="ro1">
          <table:table-cell table:formula="oooc:=[triples.A92]" office:value-type="float" office:value="91">
            <text:p>91</text:p>
          </table:table-cell>
          <table:table-cell table:formula="oooc:=IF(AND(ISNUMBER([triples.B92]);[triples.B92]&lt;&gt;0);180*ATAN([$triples.$A92]/[triples.B92])/PI();&quot;&quot;)" office:value-type="float" office:value="1.25919721682053">
            <text:p>1.3</text:p>
          </table:table-cell>
          <table:table-cell table:formula="oooc:=IF(AND(ISNUMBER([triples.C92]);[triples.C92]&lt;&gt;0);180*ATAN([$triples.$A92]/[triples.C92])/PI();&quot;&quot;)">
            <text:p/>
          </table:table-cell>
          <table:table-cell table:formula="oooc:=IF(AND(ISNUMBER([triples.D92]);[triples.D92]&lt;&gt;0);180*ATAN([$triples.$A92]/[triples.D92])/PI();&quot;&quot;)">
            <text:p/>
          </table:table-cell>
          <table:table-cell table:formula="oooc:=IF(AND(ISNUMBER([triples.E92]);[triples.E92]&lt;&gt;0);180*ATAN([$triples.$A92]/[triples.E92])/PI();&quot;&quot;)">
            <text:p/>
          </table:table-cell>
          <table:table-cell table:formula="oooc:=IF(AND(ISNUMBER([triples.F92]);[triples.F92]&lt;&gt;0);180*ATAN([$triples.$A92]/[triples.F92])/PI();&quot;&quot;)">
            <text:p/>
          </table:table-cell>
          <table:table-cell table:formula="oooc:=IF(AND(ISNUMBER([triples.G92]);[triples.G92]&lt;&gt;0);180*ATAN([$triples.$A92]/[triples.G92])/PI();&quot;&quot;)">
            <text:p/>
          </table:table-cell>
          <table:table-cell table:formula="oooc:=IF(AND(ISNUMBER([triples.H92]);[triples.H92]&lt;&gt;0);180*ATAN([$triples.$A92]/[triples.H92])/PI();&quot;&quot;)" office:value-type="float" office:value="8.79741070999106">
            <text:p>8.8</text:p>
          </table:table-cell>
          <table:table-cell table:formula="oooc:=IF(AND(ISNUMBER([triples.I92]);[triples.I92]&lt;&gt;0);180*ATAN([$triples.$A92]/[triples.I92])/PI();&quot;&quot;)">
            <text:p/>
          </table:table-cell>
          <table:table-cell table:formula="oooc:=IF(AND(ISNUMBER([triples.J92]);[triples.J92]&lt;&gt;0);180*ATAN([$triples.$A92]/[triples.J92])/PI();&quot;&quot;)">
            <text:p/>
          </table:table-cell>
          <table:table-cell table:formula="oooc:=IF(AND(ISNUMBER([triples.K92]);[triples.K92]&lt;&gt;0);180*ATAN([$triples.$A92]/[triples.K92])/PI();&quot;&quot;)">
            <text:p/>
          </table:table-cell>
          <table:table-cell table:formula="oooc:=IF(AND(ISNUMBER([triples.L92]);[triples.L92]&lt;&gt;0);180*ATAN([$triples.$A92]/[triples.L92])/PI();&quot;&quot;)">
            <text:p/>
          </table:table-cell>
          <table:table-cell table:formula="oooc:=IF(AND(ISNUMBER([triples.M92]);[triples.M92]&lt;&gt;0);180*ATAN([$triples.$A92]/[triples.M92])/PI();&quot;&quot;)">
            <text:p/>
          </table:table-cell>
          <table:table-cell table:formula="oooc:=IF(AND(ISNUMBER([triples.N92]);[triples.N92]&lt;&gt;0);180*ATAN([$triples.$A92]/[triples.N92])/PI();&quot;&quot;)" office:value-type="float" office:value="16.260204708312">
            <text:p>16.3</text:p>
          </table:table-cell>
          <table:table-cell table:formula="oooc:=IF(AND(ISNUMBER([triples.O92]);[triples.O92]&lt;&gt;0);180*ATAN([$triples.$A92]/[triples.O92])/PI();&quot;&quot;)">
            <text:p/>
          </table:table-cell>
          <table:table-cell table:formula="oooc:=IF(AND(ISNUMBER([triples.P92]);[triples.P92]&lt;&gt;0);180*ATAN([$triples.$A92]/[triples.P92])/PI();&quot;&quot;)">
            <text:p/>
          </table:table-cell>
          <table:table-cell table:formula="oooc:=IF(AND(ISNUMBER([triples.Q92]);[triples.Q92]&lt;&gt;0);180*ATAN([$triples.$A92]/[triples.Q92])/PI();&quot;&quot;)">
            <text:p/>
          </table:table-cell>
          <table:table-cell table:formula="oooc:=IF(AND(ISNUMBER([triples.R92]);[triples.R92]&lt;&gt;0);180*ATAN([$triples.$A92]/[triples.R92])/PI();&quot;&quot;)">
            <text:p/>
          </table:table-cell>
          <table:table-cell table:formula="oooc:=IF(AND(ISNUMBER([triples.S92]);[triples.S92]&lt;&gt;0);180*ATAN([$triples.$A92]/[triples.S92])/PI();&quot;&quot;)">
            <text:p/>
          </table:table-cell>
          <table:table-cell table:formula="oooc:=IF(AND(ISNUMBER([triples.T92]);[triples.T92]&lt;&gt;0);180*ATAN([$triples.$A92]/[triples.T92])/PI();&quot;&quot;)">
            <text:p/>
          </table:table-cell>
          <table:table-cell table:formula="oooc:=IF(AND(ISNUMBER([triples.U92]);[triples.U92]&lt;&gt;0);180*ATAN([$triples.$A92]/[triples.U92])/PI();&quot;&quot;)">
            <text:p/>
          </table:table-cell>
          <table:table-cell table:formula="oooc:=IF(AND(ISNUMBER([triples.V92]);[triples.V92]&lt;&gt;0);180*ATAN([$triples.$A92]/[triples.V92])/PI();&quot;&quot;)">
            <text:p/>
          </table:table-cell>
          <table:table-cell table:formula="oooc:=IF(AND(ISNUMBER([triples.W92]);[triples.W92]&lt;&gt;0);180*ATAN([$triples.$A92]/[triples.W92])/PI();&quot;&quot;)">
            <text:p/>
          </table:table-cell>
          <table:table-cell table:formula="oooc:=IF(AND(ISNUMBER([triples.X92]);[triples.X92]&lt;&gt;0);180*ATAN([$triples.$A92]/[triples.X92])/PI();&quot;&quot;)">
            <text:p/>
          </table:table-cell>
          <table:table-cell table:formula="oooc:=IF(AND(ISNUMBER([triples.Y92]);[triples.Y92]&lt;&gt;0);180*ATAN([$triples.$A92]/[triples.Y92])/PI();&quot;&quot;)">
            <text:p/>
          </table:table-cell>
          <table:table-cell table:formula="oooc:=IF(AND(ISNUMBER([triples.Z92]);[triples.Z92]&lt;&gt;0);180*ATAN([$triples.$A92]/[triples.Z92])/PI();&quot;&quot;)">
            <text:p/>
          </table:table-cell>
          <table:table-cell table:formula="oooc:=IF(AND(ISNUMBER([triples.AA92]);[triples.AA92]&lt;&gt;0);180*ATAN([$triples.$A92]/[triples.AA92])/PI();&quot;&quot;)">
            <text:p/>
          </table:table-cell>
          <table:table-cell table:formula="oooc:=IF(AND(ISNUMBER([triples.AB92]);[triples.AB92]&lt;&gt;0);180*ATAN([$triples.$A92]/[triples.AB92])/PI();&quot;&quot;)">
            <text:p/>
          </table:table-cell>
          <table:table-cell table:formula="oooc:=IF(AND(ISNUMBER([triples.AC92]);[triples.AC92]&lt;&gt;0);180*ATAN([$triples.$A92]/[triples.AC92])/PI();&quot;&quot;)">
            <text:p/>
          </table:table-cell>
          <table:table-cell table:formula="oooc:=IF(AND(ISNUMBER([triples.AD92]);[triples.AD92]&lt;&gt;0);180*ATAN([$triples.$A92]/[triples.AD92])/PI();&quot;&quot;)">
            <text:p/>
          </table:table-cell>
          <table:table-cell table:formula="oooc:=IF(AND(ISNUMBER([triples.AE92]);[triples.AE92]&lt;&gt;0);180*ATAN([$triples.$A92]/[triples.AE92])/PI();&quot;&quot;)">
            <text:p/>
          </table:table-cell>
          <table:table-cell table:formula="oooc:=IF(AND(ISNUMBER([triples.AF92]);[triples.AF92]&lt;&gt;0);180*ATAN([$triples.$A92]/[triples.AF92])/PI();&quot;&quot;)">
            <text:p/>
          </table:table-cell>
          <table:table-cell table:formula="oooc:=IF(AND(ISNUMBER([triples.AG92]);[triples.AG92]&lt;&gt;0);180*ATAN([$triples.$A92]/[triples.AG92])/PI();&quot;&quot;)">
            <text:p/>
          </table:table-cell>
          <table:table-cell table:formula="oooc:=IF(AND(ISNUMBER([triples.AH92]);[triples.AH92]&lt;&gt;0);180*ATAN([$triples.$A92]/[triples.AH92])/PI();&quot;&quot;)">
            <text:p/>
          </table:table-cell>
          <table:table-cell table:formula="oooc:=IF(AND(ISNUMBER([triples.AI92]);[triples.AI92]&lt;&gt;0);180*ATAN([$triples.$A92]/[triples.AI92])/PI();&quot;&quot;)">
            <text:p/>
          </table:table-cell>
          <table:table-cell table:formula="oooc:=IF(AND(ISNUMBER([triples.AJ92]);[triples.AJ92]&lt;&gt;0);180*ATAN([$triples.$A92]/[triples.AJ92])/PI();&quot;&quot;)">
            <text:p/>
          </table:table-cell>
          <table:table-cell table:formula="oooc:=IF(AND(ISNUMBER([triples.AK92]);[triples.AK92]&lt;&gt;0);180*ATAN([$triples.$A92]/[triples.AK92])/PI();&quot;&quot;)">
            <text:p/>
          </table:table-cell>
          <table:table-cell table:formula="oooc:=IF(AND(ISNUMBER([triples.AL92]);[triples.AL92]&lt;&gt;0);180*ATAN([$triples.$A92]/[triples.AL92])/PI();&quot;&quot;)">
            <text:p/>
          </table:table-cell>
          <table:table-cell table:formula="oooc:=IF(AND(ISNUMBER([triples.AM92]);[triples.AM92]&lt;&gt;0);180*ATAN([$triples.$A92]/[triples.AM92])/PI();&quot;&quot;)">
            <text:p/>
          </table:table-cell>
          <table:table-cell table:formula="oooc:=IF(AND(ISNUMBER([triples.AN92]);[triples.AN92]&lt;&gt;0);180*ATAN([$triples.$A92]/[triples.AN92])/PI();&quot;&quot;)">
            <text:p/>
          </table:table-cell>
          <table:table-cell table:formula="oooc:=IF(AND(ISNUMBER([triples.AO92]);[triples.AO92]&lt;&gt;0);180*ATAN([$triples.$A92]/[triples.AO92])/PI();&quot;&quot;)">
            <text:p/>
          </table:table-cell>
          <table:table-cell table:formula="oooc:=IF(AND(ISNUMBER([triples.AP92]);[triples.AP92]&lt;&gt;0);180*ATAN([$triples.$A92]/[triples.AP92])/PI();&quot;&quot;)">
            <text:p/>
          </table:table-cell>
          <table:table-cell table:formula="oooc:=IF(AND(ISNUMBER([triples.AQ92]);[triples.AQ92]&lt;&gt;0);180*ATAN([$triples.$A92]/[triples.AQ92])/PI();&quot;&quot;)">
            <text:p/>
          </table:table-cell>
          <table:table-cell table:formula="oooc:=IF(AND(ISNUMBER([triples.AR92]);[triples.AR92]&lt;&gt;0);180*ATAN([$triples.$A92]/[triples.AR92])/PI();&quot;&quot;)">
            <text:p/>
          </table:table-cell>
          <table:table-cell table:formula="oooc:=IF(AND(ISNUMBER([triples.AS92]);[triples.AS92]&lt;&gt;0);180*ATAN([$triples.$A92]/[triples.AS92])/PI();&quot;&quot;)">
            <text:p/>
          </table:table-cell>
          <table:table-cell table:formula="oooc:=IF(AND(ISNUMBER([triples.AT92]);[triples.AT92]&lt;&gt;0);180*ATAN([$triples.$A92]/[triples.AT92])/PI();&quot;&quot;)">
            <text:p/>
          </table:table-cell>
          <table:table-cell table:formula="oooc:=IF(AND(ISNUMBER([triples.AU92]);[triples.AU92]&lt;&gt;0);180*ATAN([$triples.$A92]/[triples.AU92])/PI();&quot;&quot;)">
            <text:p/>
          </table:table-cell>
          <table:table-cell table:formula="oooc:=IF(AND(ISNUMBER([triples.AV92]);[triples.AV92]&lt;&gt;0);180*ATAN([$triples.$A92]/[triples.AV92])/PI();&quot;&quot;)">
            <text:p/>
          </table:table-cell>
          <table:table-cell table:formula="oooc:=IF(AND(ISNUMBER([triples.AW92]);[triples.AW92]&lt;&gt;0);180*ATAN([$triples.$A92]/[triples.AW92])/PI();&quot;&quot;)">
            <text:p/>
          </table:table-cell>
          <table:table-cell table:formula="oooc:=IF(AND(ISNUMBER([triples.AX92]);[triples.AX92]&lt;&gt;0);180*ATAN([$triples.$A92]/[triples.AX92])/PI();&quot;&quot;)" office:value-type="float" office:value="56.6015115320128">
            <text:p>56.6</text:p>
          </table:table-cell>
          <table:table-cell table:formula="oooc:=IF(AND(ISNUMBER([triples.AY92]);[triples.AY92]&lt;&gt;0);180*ATAN([$triples.$A92]/[triples.AY92])/PI();&quot;&quot;)">
            <text:p/>
          </table:table-cell>
          <table:table-cell table:formula="oooc:=IF(AND(ISNUMBER([triples.AZ92]);[triples.AZ92]&lt;&gt;0);180*ATAN([$triples.$A92]/[triples.AZ92])/PI();&quot;&quot;)">
            <text:p/>
          </table:table-cell>
        </table:table-row>
        <table:table-row table:style-name="ro1">
          <table:table-cell table:formula="oooc:=[triples.A93]" office:value-type="float" office:value="92">
            <text:p>92</text:p>
          </table:table-cell>
          <table:table-cell table:formula="oooc:=IF(AND(ISNUMBER([triples.B93]);[triples.B93]&lt;&gt;0);180*ATAN([$triples.$A93]/[triples.B93])/PI();&quot;&quot;)">
            <text:p/>
          </table:table-cell>
          <table:table-cell table:formula="oooc:=IF(AND(ISNUMBER([triples.C93]);[triples.C93]&lt;&gt;0);180*ATAN([$triples.$A93]/[triples.C93])/PI();&quot;&quot;)" office:value-type="float" office:value="2.49072853353669">
            <text:p>2.5</text:p>
          </table:table-cell>
          <table:table-cell table:formula="oooc:=IF(AND(ISNUMBER([triples.D93]);[triples.D93]&lt;&gt;0);180*ATAN([$triples.$A93]/[triples.D93])/PI();&quot;&quot;)">
            <text:p/>
          </table:table-cell>
          <table:table-cell table:formula="oooc:=IF(AND(ISNUMBER([triples.E93]);[triples.E93]&lt;&gt;0);180*ATAN([$triples.$A93]/[triples.E93])/PI();&quot;&quot;)" office:value-type="float" office:value="4.97910584399831">
            <text:p>5.0</text:p>
          </table:table-cell>
          <table:table-cell table:formula="oooc:=IF(AND(ISNUMBER([triples.F93]);[triples.F93]&lt;&gt;0);180*ATAN([$triples.$A93]/[triples.F93])/PI();&quot;&quot;)">
            <text:p/>
          </table:table-cell>
          <table:table-cell table:formula="oooc:=IF(AND(ISNUMBER([triples.G93]);[triples.G93]&lt;&gt;0);180*ATAN([$triples.$A93]/[triples.G93])/PI();&quot;&quot;)">
            <text:p/>
          </table:table-cell>
          <table:table-cell table:formula="oooc:=IF(AND(ISNUMBER([triples.H93]);[triples.H93]&lt;&gt;0);180*ATAN([$triples.$A93]/[triples.H93])/PI();&quot;&quot;)">
            <text:p/>
          </table:table-cell>
          <table:table-cell table:formula="oooc:=IF(AND(ISNUMBER([triples.I93]);[triples.I93]&lt;&gt;0);180*ATAN([$triples.$A93]/[triples.I93])/PI();&quot;&quot;)" office:value-type="float" office:value="9.93948145622061">
            <text:p>9.9</text:p>
          </table:table-cell>
          <table:table-cell table:formula="oooc:=IF(AND(ISNUMBER([triples.J93]);[triples.J93]&lt;&gt;0);180*ATAN([$triples.$A93]/[triples.J93])/PI();&quot;&quot;)">
            <text:p/>
          </table:table-cell>
          <table:table-cell table:formula="oooc:=IF(AND(ISNUMBER([triples.K93]);[triples.K93]&lt;&gt;0);180*ATAN([$triples.$A93]/[triples.K93])/PI();&quot;&quot;)">
            <text:p/>
          </table:table-cell>
          <table:table-cell table:formula="oooc:=IF(AND(ISNUMBER([triples.L93]);[triples.L93]&lt;&gt;0);180*ATAN([$triples.$A93]/[triples.L93])/PI();&quot;&quot;)">
            <text:p/>
          </table:table-cell>
          <table:table-cell table:formula="oooc:=IF(AND(ISNUMBER([triples.M93]);[triples.M93]&lt;&gt;0);180*ATAN([$triples.$A93]/[triples.M93])/PI();&quot;&quot;)">
            <text:p/>
          </table:table-cell>
          <table:table-cell table:formula="oooc:=IF(AND(ISNUMBER([triples.N93]);[triples.N93]&lt;&gt;0);180*ATAN([$triples.$A93]/[triples.N93])/PI();&quot;&quot;)">
            <text:p/>
          </table:table-cell>
          <table:table-cell table:formula="oooc:=IF(AND(ISNUMBER([triples.O93]);[triples.O93]&lt;&gt;0);180*ATAN([$triples.$A93]/[triples.O93])/PI();&quot;&quot;)">
            <text:p/>
          </table:table-cell>
          <table:table-cell table:formula="oooc:=IF(AND(ISNUMBER([triples.P93]);[triples.P93]&lt;&gt;0);180*ATAN([$triples.$A93]/[triples.P93])/PI();&quot;&quot;)">
            <text:p/>
          </table:table-cell>
          <table:table-cell table:formula="oooc:=IF(AND(ISNUMBER([triples.Q93]);[triples.Q93]&lt;&gt;0);180*ATAN([$triples.$A93]/[triples.Q93])/PI();&quot;&quot;)">
            <text:p/>
          </table:table-cell>
          <table:table-cell table:formula="oooc:=IF(AND(ISNUMBER([triples.R93]);[triples.R93]&lt;&gt;0);180*ATAN([$triples.$A93]/[triples.R93])/PI();&quot;&quot;)">
            <text:p/>
          </table:table-cell>
          <table:table-cell table:formula="oooc:=IF(AND(ISNUMBER([triples.S93]);[triples.S93]&lt;&gt;0);180*ATAN([$triples.$A93]/[triples.S93])/PI();&quot;&quot;)">
            <text:p/>
          </table:table-cell>
          <table:table-cell table:formula="oooc:=IF(AND(ISNUMBER([triples.T93]);[triples.T93]&lt;&gt;0);180*ATAN([$triples.$A93]/[triples.T93])/PI();&quot;&quot;)">
            <text:p/>
          </table:table-cell>
          <table:table-cell table:formula="oooc:=IF(AND(ISNUMBER([triples.U93]);[triples.U93]&lt;&gt;0);180*ATAN([$triples.$A93]/[triples.U93])/PI();&quot;&quot;)">
            <text:p/>
          </table:table-cell>
          <table:table-cell table:formula="oooc:=IF(AND(ISNUMBER([triples.V93]);[triples.V93]&lt;&gt;0);180*ATAN([$triples.$A93]/[triples.V93])/PI();&quot;&quot;)">
            <text:p/>
          </table:table-cell>
          <table:table-cell table:formula="oooc:=IF(AND(ISNUMBER([triples.W93]);[triples.W93]&lt;&gt;0);180*ATAN([$triples.$A93]/[triples.W93])/PI();&quot;&quot;)">
            <text:p/>
          </table:table-cell>
          <table:table-cell table:formula="oooc:=IF(AND(ISNUMBER([triples.X93]);[triples.X93]&lt;&gt;0);180*ATAN([$triples.$A93]/[triples.X93])/PI();&quot;&quot;)">
            <text:p/>
          </table:table-cell>
          <table:table-cell table:formula="oooc:=IF(AND(ISNUMBER([triples.Y93]);[triples.Y93]&lt;&gt;0);180*ATAN([$triples.$A93]/[triples.Y93])/PI();&quot;&quot;)">
            <text:p/>
          </table:table-cell>
          <table:table-cell table:formula="oooc:=IF(AND(ISNUMBER([triples.Z93]);[triples.Z93]&lt;&gt;0);180*ATAN([$triples.$A93]/[triples.Z93])/PI();&quot;&quot;)">
            <text:p/>
          </table:table-cell>
          <table:table-cell table:formula="oooc:=IF(AND(ISNUMBER([triples.AA93]);[triples.AA93]&lt;&gt;0);180*ATAN([$triples.$A93]/[triples.AA93])/PI();&quot;&quot;)">
            <text:p/>
          </table:table-cell>
          <table:table-cell table:formula="oooc:=IF(AND(ISNUMBER([triples.AB93]);[triples.AB93]&lt;&gt;0);180*ATAN([$triples.$A93]/[triples.AB93])/PI();&quot;&quot;)">
            <text:p/>
          </table:table-cell>
          <table:table-cell table:formula="oooc:=IF(AND(ISNUMBER([triples.AC93]);[triples.AC93]&lt;&gt;0);180*ATAN([$triples.$A93]/[triples.AC93])/PI();&quot;&quot;)">
            <text:p/>
          </table:table-cell>
          <table:table-cell table:formula="oooc:=IF(AND(ISNUMBER([triples.AD93]);[triples.AD93]&lt;&gt;0);180*ATAN([$triples.$A93]/[triples.AD93])/PI();&quot;&quot;)">
            <text:p/>
          </table:table-cell>
          <table:table-cell table:formula="oooc:=IF(AND(ISNUMBER([triples.AE93]);[triples.AE93]&lt;&gt;0);180*ATAN([$triples.$A93]/[triples.AE93])/PI();&quot;&quot;)">
            <text:p/>
          </table:table-cell>
          <table:table-cell table:formula="oooc:=IF(AND(ISNUMBER([triples.AF93]);[triples.AF93]&lt;&gt;0);180*ATAN([$triples.$A93]/[triples.AF93])/PI();&quot;&quot;)">
            <text:p/>
          </table:table-cell>
          <table:table-cell table:formula="oooc:=IF(AND(ISNUMBER([triples.AG93]);[triples.AG93]&lt;&gt;0);180*ATAN([$triples.$A93]/[triples.AG93])/PI();&quot;&quot;)">
            <text:p/>
          </table:table-cell>
          <table:table-cell table:formula="oooc:=IF(AND(ISNUMBER([triples.AH93]);[triples.AH93]&lt;&gt;0);180*ATAN([$triples.$A93]/[triples.AH93])/PI();&quot;&quot;)">
            <text:p/>
          </table:table-cell>
          <table:table-cell table:formula="oooc:=IF(AND(ISNUMBER([triples.AI93]);[triples.AI93]&lt;&gt;0);180*ATAN([$triples.$A93]/[triples.AI93])/PI();&quot;&quot;)">
            <text:p/>
          </table:table-cell>
          <table:table-cell table:formula="oooc:=IF(AND(ISNUMBER([triples.AJ93]);[triples.AJ93]&lt;&gt;0);180*ATAN([$triples.$A93]/[triples.AJ93])/PI();&quot;&quot;)">
            <text:p/>
          </table:table-cell>
          <table:table-cell table:formula="oooc:=IF(AND(ISNUMBER([triples.AK93]);[triples.AK93]&lt;&gt;0);180*ATAN([$triples.$A93]/[triples.AK93])/PI();&quot;&quot;)">
            <text:p/>
          </table:table-cell>
          <table:table-cell table:formula="oooc:=IF(AND(ISNUMBER([triples.AL93]);[triples.AL93]&lt;&gt;0);180*ATAN([$triples.$A93]/[triples.AL93])/PI();&quot;&quot;)">
            <text:p/>
          </table:table-cell>
          <table:table-cell table:formula="oooc:=IF(AND(ISNUMBER([triples.AM93]);[triples.AM93]&lt;&gt;0);180*ATAN([$triples.$A93]/[triples.AM93])/PI();&quot;&quot;)">
            <text:p/>
          </table:table-cell>
          <table:table-cell table:formula="oooc:=IF(AND(ISNUMBER([triples.AN93]);[triples.AN93]&lt;&gt;0);180*ATAN([$triples.$A93]/[triples.AN93])/PI();&quot;&quot;)">
            <text:p/>
          </table:table-cell>
          <table:table-cell table:formula="oooc:=IF(AND(ISNUMBER([triples.AO93]);[triples.AO93]&lt;&gt;0);180*ATAN([$triples.$A93]/[triples.AO93])/PI();&quot;&quot;)">
            <text:p/>
          </table:table-cell>
          <table:table-cell table:formula="oooc:=IF(AND(ISNUMBER([triples.AP93]);[triples.AP93]&lt;&gt;0);180*ATAN([$triples.$A93]/[triples.AP93])/PI();&quot;&quot;)">
            <text:p/>
          </table:table-cell>
          <table:table-cell table:formula="oooc:=IF(AND(ISNUMBER([triples.AQ93]);[triples.AQ93]&lt;&gt;0);180*ATAN([$triples.$A93]/[triples.AQ93])/PI();&quot;&quot;)">
            <text:p/>
          </table:table-cell>
          <table:table-cell table:formula="oooc:=IF(AND(ISNUMBER([triples.AR93]);[triples.AR93]&lt;&gt;0);180*ATAN([$triples.$A93]/[triples.AR93])/PI();&quot;&quot;)">
            <text:p/>
          </table:table-cell>
          <table:table-cell table:formula="oooc:=IF(AND(ISNUMBER([triples.AS93]);[triples.AS93]&lt;&gt;0);180*ATAN([$triples.$A93]/[triples.AS93])/PI();&quot;&quot;)">
            <text:p/>
          </table:table-cell>
          <table:table-cell table:formula="oooc:=IF(AND(ISNUMBER([triples.AT93]);[triples.AT93]&lt;&gt;0);180*ATAN([$triples.$A93]/[triples.AT93])/PI();&quot;&quot;)">
            <text:p/>
          </table:table-cell>
          <table:table-cell table:formula="oooc:=IF(AND(ISNUMBER([triples.AU93]);[triples.AU93]&lt;&gt;0);180*ATAN([$triples.$A93]/[triples.AU93])/PI();&quot;&quot;)" office:value-type="float" office:value="53.130102354156">
            <text:p>53.1</text:p>
          </table:table-cell>
          <table:table-cell table:formula="oooc:=IF(AND(ISNUMBER([triples.AV93]);[triples.AV93]&lt;&gt;0);180*ATAN([$triples.$A93]/[triples.AV93])/PI();&quot;&quot;)">
            <text:p/>
          </table:table-cell>
          <table:table-cell table:formula="oooc:=IF(AND(ISNUMBER([triples.AW93]);[triples.AW93]&lt;&gt;0);180*ATAN([$triples.$A93]/[triples.AW93])/PI();&quot;&quot;)">
            <text:p/>
          </table:table-cell>
          <table:table-cell table:formula="oooc:=IF(AND(ISNUMBER([triples.AX93]);[triples.AX93]&lt;&gt;0);180*ATAN([$triples.$A93]/[triples.AX93])/PI();&quot;&quot;)">
            <text:p/>
          </table:table-cell>
          <table:table-cell table:formula="oooc:=IF(AND(ISNUMBER([triples.AY93]);[triples.AY93]&lt;&gt;0);180*ATAN([$triples.$A93]/[triples.AY93])/PI();&quot;&quot;)">
            <text:p/>
          </table:table-cell>
          <table:table-cell table:formula="oooc:=IF(AND(ISNUMBER([triples.AZ93]);[triples.AZ93]&lt;&gt;0);180*ATAN([$triples.$A93]/[triples.AZ93])/PI();&quot;&quot;)">
            <text:p/>
          </table:table-cell>
        </table:table-row>
        <table:table-row table:style-name="ro1">
          <table:table-cell table:formula="oooc:=[triples.A94]" office:value-type="float" office:value="93">
            <text:p>93</text:p>
          </table:table-cell>
          <table:table-cell table:formula="oooc:=IF(AND(ISNUMBER([triples.B94]);[triples.B94]&lt;&gt;0);180*ATAN([$triples.$A94]/[triples.B94])/PI();&quot;&quot;)" office:value-type="float" office:value="1.23211981679846">
            <text:p>1.2</text:p>
          </table:table-cell>
          <table:table-cell table:formula="oooc:=IF(AND(ISNUMBER([triples.C94]);[triples.C94]&lt;&gt;0);180*ATAN([$triples.$A94]/[triples.C94])/PI();&quot;&quot;)">
            <text:p/>
          </table:table-cell>
          <table:table-cell table:formula="oooc:=IF(AND(ISNUMBER([triples.D94]);[triples.D94]&lt;&gt;0);180*ATAN([$triples.$A94]/[triples.D94])/PI();&quot;&quot;)" office:value-type="float" office:value="3.69522053198919">
            <text:p>3.7</text:p>
          </table:table-cell>
          <table:table-cell table:formula="oooc:=IF(AND(ISNUMBER([triples.E94]);[triples.E94]&lt;&gt;0);180*ATAN([$triples.$A94]/[triples.E94])/PI();&quot;&quot;)">
            <text:p/>
          </table:table-cell>
          <table:table-cell table:formula="oooc:=IF(AND(ISNUMBER([triples.F94]);[triples.F94]&lt;&gt;0);180*ATAN([$triples.$A94]/[triples.F94])/PI();&quot;&quot;)">
            <text:p/>
          </table:table-cell>
          <table:table-cell table:formula="oooc:=IF(AND(ISNUMBER([triples.G94]);[triples.G94]&lt;&gt;0);180*ATAN([$triples.$A94]/[triples.G94])/PI();&quot;&quot;)">
            <text:p/>
          </table:table-cell>
          <table:table-cell table:formula="oooc:=IF(AND(ISNUMBER([triples.H94]);[triples.H94]&lt;&gt;0);180*ATAN([$triples.$A94]/[triples.H94])/PI();&quot;&quot;)">
            <text:p/>
          </table:table-cell>
          <table:table-cell table:formula="oooc:=IF(AND(ISNUMBER([triples.I94]);[triples.I94]&lt;&gt;0);180*ATAN([$triples.$A94]/[triples.I94])/PI();&quot;&quot;)">
            <text:p/>
          </table:table-cell>
          <table:table-cell table:formula="oooc:=IF(AND(ISNUMBER([triples.J94]);[triples.J94]&lt;&gt;0);180*ATAN([$triples.$A94]/[triples.J94])/PI();&quot;&quot;)" office:value-type="float" office:value="11.0550803033123">
            <text:p>11.1</text:p>
          </table:table-cell>
          <table:table-cell table:formula="oooc:=IF(AND(ISNUMBER([triples.K94]);[triples.K94]&lt;&gt;0);180*ATAN([$triples.$A94]/[triples.K94])/PI();&quot;&quot;)">
            <text:p/>
          </table:table-cell>
          <table:table-cell table:formula="oooc:=IF(AND(ISNUMBER([triples.L94]);[triples.L94]&lt;&gt;0);180*ATAN([$triples.$A94]/[triples.L94])/PI();&quot;&quot;)">
            <text:p/>
          </table:table-cell>
          <table:table-cell table:formula="oooc:=IF(AND(ISNUMBER([triples.M94]);[triples.M94]&lt;&gt;0);180*ATAN([$triples.$A94]/[triples.M94])/PI();&quot;&quot;)">
            <text:p/>
          </table:table-cell>
          <table:table-cell table:formula="oooc:=IF(AND(ISNUMBER([triples.N94]);[triples.N94]&lt;&gt;0);180*ATAN([$triples.$A94]/[triples.N94])/PI();&quot;&quot;)">
            <text:p/>
          </table:table-cell>
          <table:table-cell table:formula="oooc:=IF(AND(ISNUMBER([triples.O94]);[triples.O94]&lt;&gt;0);180*ATAN([$triples.$A94]/[triples.O94])/PI();&quot;&quot;)">
            <text:p/>
          </table:table-cell>
          <table:table-cell table:formula="oooc:=IF(AND(ISNUMBER([triples.P94]);[triples.P94]&lt;&gt;0);180*ATAN([$triples.$A94]/[triples.P94])/PI();&quot;&quot;)">
            <text:p/>
          </table:table-cell>
          <table:table-cell table:formula="oooc:=IF(AND(ISNUMBER([triples.Q94]);[triples.Q94]&lt;&gt;0);180*ATAN([$triples.$A94]/[triples.Q94])/PI();&quot;&quot;)">
            <text:p/>
          </table:table-cell>
          <table:table-cell table:formula="oooc:=IF(AND(ISNUMBER([triples.R94]);[triples.R94]&lt;&gt;0);180*ATAN([$triples.$A94]/[triples.R94])/PI();&quot;&quot;)">
            <text:p/>
          </table:table-cell>
          <table:table-cell table:formula="oooc:=IF(AND(ISNUMBER([triples.S94]);[triples.S94]&lt;&gt;0);180*ATAN([$triples.$A94]/[triples.S94])/PI();&quot;&quot;)">
            <text:p/>
          </table:table-cell>
          <table:table-cell table:formula="oooc:=IF(AND(ISNUMBER([triples.T94]);[triples.T94]&lt;&gt;0);180*ATAN([$triples.$A94]/[triples.T94])/PI();&quot;&quot;)">
            <text:p/>
          </table:table-cell>
          <table:table-cell table:formula="oooc:=IF(AND(ISNUMBER([triples.U94]);[triples.U94]&lt;&gt;0);180*ATAN([$triples.$A94]/[triples.U94])/PI();&quot;&quot;)">
            <text:p/>
          </table:table-cell>
          <table:table-cell table:formula="oooc:=IF(AND(ISNUMBER([triples.V94]);[triples.V94]&lt;&gt;0);180*ATAN([$triples.$A94]/[triples.V94])/PI();&quot;&quot;)">
            <text:p/>
          </table:table-cell>
          <table:table-cell table:formula="oooc:=IF(AND(ISNUMBER([triples.W94]);[triples.W94]&lt;&gt;0);180*ATAN([$triples.$A94]/[triples.W94])/PI();&quot;&quot;)">
            <text:p/>
          </table:table-cell>
          <table:table-cell table:formula="oooc:=IF(AND(ISNUMBER([triples.X94]);[triples.X94]&lt;&gt;0);180*ATAN([$triples.$A94]/[triples.X94])/PI();&quot;&quot;)">
            <text:p/>
          </table:table-cell>
          <table:table-cell table:formula="oooc:=IF(AND(ISNUMBER([triples.Y94]);[triples.Y94]&lt;&gt;0);180*ATAN([$triples.$A94]/[triples.Y94])/PI();&quot;&quot;)">
            <text:p/>
          </table:table-cell>
          <table:table-cell table:formula="oooc:=IF(AND(ISNUMBER([triples.Z94]);[triples.Z94]&lt;&gt;0);180*ATAN([$triples.$A94]/[triples.Z94])/PI();&quot;&quot;)">
            <text:p/>
          </table:table-cell>
          <table:table-cell table:formula="oooc:=IF(AND(ISNUMBER([triples.AA94]);[triples.AA94]&lt;&gt;0);180*ATAN([$triples.$A94]/[triples.AA94])/PI();&quot;&quot;)">
            <text:p/>
          </table:table-cell>
          <table:table-cell table:formula="oooc:=IF(AND(ISNUMBER([triples.AB94]);[triples.AB94]&lt;&gt;0);180*ATAN([$triples.$A94]/[triples.AB94])/PI();&quot;&quot;)">
            <text:p/>
          </table:table-cell>
          <table:table-cell table:formula="oooc:=IF(AND(ISNUMBER([triples.AC94]);[triples.AC94]&lt;&gt;0);180*ATAN([$triples.$A94]/[triples.AC94])/PI();&quot;&quot;)">
            <text:p/>
          </table:table-cell>
          <table:table-cell table:formula="oooc:=IF(AND(ISNUMBER([triples.AD94]);[triples.AD94]&lt;&gt;0);180*ATAN([$triples.$A94]/[triples.AD94])/PI();&quot;&quot;)">
            <text:p/>
          </table:table-cell>
          <table:table-cell table:formula="oooc:=IF(AND(ISNUMBER([triples.AE94]);[triples.AE94]&lt;&gt;0);180*ATAN([$triples.$A94]/[triples.AE94])/PI();&quot;&quot;)">
            <text:p/>
          </table:table-cell>
          <table:table-cell table:formula="oooc:=IF(AND(ISNUMBER([triples.AF94]);[triples.AF94]&lt;&gt;0);180*ATAN([$triples.$A94]/[triples.AF94])/PI();&quot;&quot;)" office:value-type="float" office:value="36.869897645844">
            <text:p>36.9</text:p>
          </table:table-cell>
          <table:table-cell table:formula="oooc:=IF(AND(ISNUMBER([triples.AG94]);[triples.AG94]&lt;&gt;0);180*ATAN([$triples.$A94]/[triples.AG94])/PI();&quot;&quot;)">
            <text:p/>
          </table:table-cell>
          <table:table-cell table:formula="oooc:=IF(AND(ISNUMBER([triples.AH94]);[triples.AH94]&lt;&gt;0);180*ATAN([$triples.$A94]/[triples.AH94])/PI();&quot;&quot;)">
            <text:p/>
          </table:table-cell>
          <table:table-cell table:formula="oooc:=IF(AND(ISNUMBER([triples.AI94]);[triples.AI94]&lt;&gt;0);180*ATAN([$triples.$A94]/[triples.AI94])/PI();&quot;&quot;)">
            <text:p/>
          </table:table-cell>
          <table:table-cell table:formula="oooc:=IF(AND(ISNUMBER([triples.AJ94]);[triples.AJ94]&lt;&gt;0);180*ATAN([$triples.$A94]/[triples.AJ94])/PI();&quot;&quot;)">
            <text:p/>
          </table:table-cell>
          <table:table-cell table:formula="oooc:=IF(AND(ISNUMBER([triples.AK94]);[triples.AK94]&lt;&gt;0);180*ATAN([$triples.$A94]/[triples.AK94])/PI();&quot;&quot;)">
            <text:p/>
          </table:table-cell>
          <table:table-cell table:formula="oooc:=IF(AND(ISNUMBER([triples.AL94]);[triples.AL94]&lt;&gt;0);180*ATAN([$triples.$A94]/[triples.AL94])/PI();&quot;&quot;)">
            <text:p/>
          </table:table-cell>
          <table:table-cell table:formula="oooc:=IF(AND(ISNUMBER([triples.AM94]);[triples.AM94]&lt;&gt;0);180*ATAN([$triples.$A94]/[triples.AM94])/PI();&quot;&quot;)">
            <text:p/>
          </table:table-cell>
          <table:table-cell table:formula="oooc:=IF(AND(ISNUMBER([triples.AN94]);[triples.AN94]&lt;&gt;0);180*ATAN([$triples.$A94]/[triples.AN94])/PI();&quot;&quot;)">
            <text:p/>
          </table:table-cell>
          <table:table-cell table:formula="oooc:=IF(AND(ISNUMBER([triples.AO94]);[triples.AO94]&lt;&gt;0);180*ATAN([$triples.$A94]/[triples.AO94])/PI();&quot;&quot;)">
            <text:p/>
          </table:table-cell>
          <table:table-cell table:formula="oooc:=IF(AND(ISNUMBER([triples.AP94]);[triples.AP94]&lt;&gt;0);180*ATAN([$triples.$A94]/[triples.AP94])/PI();&quot;&quot;)">
            <text:p/>
          </table:table-cell>
          <table:table-cell table:formula="oooc:=IF(AND(ISNUMBER([triples.AQ94]);[triples.AQ94]&lt;&gt;0);180*ATAN([$triples.$A94]/[triples.AQ94])/PI();&quot;&quot;)">
            <text:p/>
          </table:table-cell>
          <table:table-cell table:formula="oooc:=IF(AND(ISNUMBER([triples.AR94]);[triples.AR94]&lt;&gt;0);180*ATAN([$triples.$A94]/[triples.AR94])/PI();&quot;&quot;)">
            <text:p/>
          </table:table-cell>
          <table:table-cell table:formula="oooc:=IF(AND(ISNUMBER([triples.AS94]);[triples.AS94]&lt;&gt;0);180*ATAN([$triples.$A94]/[triples.AS94])/PI();&quot;&quot;)">
            <text:p/>
          </table:table-cell>
          <table:table-cell table:formula="oooc:=IF(AND(ISNUMBER([triples.AT94]);[triples.AT94]&lt;&gt;0);180*ATAN([$triples.$A94]/[triples.AT94])/PI();&quot;&quot;)">
            <text:p/>
          </table:table-cell>
          <table:table-cell table:formula="oooc:=IF(AND(ISNUMBER([triples.AU94]);[triples.AU94]&lt;&gt;0);180*ATAN([$triples.$A94]/[triples.AU94])/PI();&quot;&quot;)">
            <text:p/>
          </table:table-cell>
          <table:table-cell table:formula="oooc:=IF(AND(ISNUMBER([triples.AV94]);[triples.AV94]&lt;&gt;0);180*ATAN([$triples.$A94]/[triples.AV94])/PI();&quot;&quot;)">
            <text:p/>
          </table:table-cell>
          <table:table-cell table:formula="oooc:=IF(AND(ISNUMBER([triples.AW94]);[triples.AW94]&lt;&gt;0);180*ATAN([$triples.$A94]/[triples.AW94])/PI();&quot;&quot;)">
            <text:p/>
          </table:table-cell>
          <table:table-cell table:formula="oooc:=IF(AND(ISNUMBER([triples.AX94]);[triples.AX94]&lt;&gt;0);180*ATAN([$triples.$A94]/[triples.AX94])/PI();&quot;&quot;)">
            <text:p/>
          </table:table-cell>
          <table:table-cell table:formula="oooc:=IF(AND(ISNUMBER([triples.AY94]);[triples.AY94]&lt;&gt;0);180*ATAN([$triples.$A94]/[triples.AY94])/PI();&quot;&quot;)">
            <text:p/>
          </table:table-cell>
          <table:table-cell table:formula="oooc:=IF(AND(ISNUMBER([triples.AZ94]);[triples.AZ94]&lt;&gt;0);180*ATAN([$triples.$A94]/[triples.AZ94])/PI();&quot;&quot;)">
            <text:p/>
          </table:table-cell>
        </table:table-row>
        <table:table-row table:style-name="ro1">
          <table:table-cell table:formula="oooc:=[triples.A95]" office:value-type="float" office:value="94">
            <text:p>94</text:p>
          </table:table-cell>
          <table:table-cell table:formula="oooc:=IF(AND(ISNUMBER([triples.B95]);[triples.B95]&lt;&gt;0);180*ATAN([$triples.$A95]/[triples.B95])/PI();&quot;&quot;)">
            <text:p/>
          </table:table-cell>
          <table:table-cell table:formula="oooc:=IF(AND(ISNUMBER([triples.C95]);[triples.C95]&lt;&gt;0);180*ATAN([$triples.$A95]/[triples.C95])/PI();&quot;&quot;)" office:value-type="float" office:value="2.4377504702626">
            <text:p>2.4</text:p>
          </table:table-cell>
          <table:table-cell table:formula="oooc:=IF(AND(ISNUMBER([triples.D95]);[triples.D95]&lt;&gt;0);180*ATAN([$triples.$A95]/[triples.D95])/PI();&quot;&quot;)">
            <text:p/>
          </table:table-cell>
          <table:table-cell table:formula="oooc:=IF(AND(ISNUMBER([triples.E95]);[triples.E95]&lt;&gt;0);180*ATAN([$triples.$A95]/[triples.E95])/PI();&quot;&quot;)">
            <text:p/>
          </table:table-cell>
          <table:table-cell table:formula="oooc:=IF(AND(ISNUMBER([triples.F95]);[triples.F95]&lt;&gt;0);180*ATAN([$triples.$A95]/[triples.F95])/PI();&quot;&quot;)">
            <text:p/>
          </table:table-cell>
          <table:table-cell table:formula="oooc:=IF(AND(ISNUMBER([triples.G95]);[triples.G95]&lt;&gt;0);180*ATAN([$triples.$A95]/[triples.G95])/PI();&quot;&quot;)">
            <text:p/>
          </table:table-cell>
          <table:table-cell table:formula="oooc:=IF(AND(ISNUMBER([triples.H95]);[triples.H95]&lt;&gt;0);180*ATAN([$triples.$A95]/[triples.H95])/PI();&quot;&quot;)">
            <text:p/>
          </table:table-cell>
          <table:table-cell table:formula="oooc:=IF(AND(ISNUMBER([triples.I95]);[triples.I95]&lt;&gt;0);180*ATAN([$triples.$A95]/[triples.I95])/PI();&quot;&quot;)">
            <text:p/>
          </table:table-cell>
          <table:table-cell table:formula="oooc:=IF(AND(ISNUMBER([triples.J95]);[triples.J95]&lt;&gt;0);180*ATAN([$triples.$A95]/[triples.J95])/PI();&quot;&quot;)">
            <text:p/>
          </table:table-cell>
          <table:table-cell table:formula="oooc:=IF(AND(ISNUMBER([triples.K95]);[triples.K95]&lt;&gt;0);180*ATAN([$triples.$A95]/[triples.K95])/PI();&quot;&quot;)">
            <text:p/>
          </table:table-cell>
          <table:table-cell table:formula="oooc:=IF(AND(ISNUMBER([triples.L95]);[triples.L95]&lt;&gt;0);180*ATAN([$triples.$A95]/[triples.L95])/PI();&quot;&quot;)">
            <text:p/>
          </table:table-cell>
          <table:table-cell table:formula="oooc:=IF(AND(ISNUMBER([triples.M95]);[triples.M95]&lt;&gt;0);180*ATAN([$triples.$A95]/[triples.M95])/PI();&quot;&quot;)">
            <text:p/>
          </table:table-cell>
          <table:table-cell table:formula="oooc:=IF(AND(ISNUMBER([triples.N95]);[triples.N95]&lt;&gt;0);180*ATAN([$triples.$A95]/[triples.N95])/PI();&quot;&quot;)">
            <text:p/>
          </table:table-cell>
          <table:table-cell table:formula="oooc:=IF(AND(ISNUMBER([triples.O95]);[triples.O95]&lt;&gt;0);180*ATAN([$triples.$A95]/[triples.O95])/PI();&quot;&quot;)">
            <text:p/>
          </table:table-cell>
          <table:table-cell table:formula="oooc:=IF(AND(ISNUMBER([triples.P95]);[triples.P95]&lt;&gt;0);180*ATAN([$triples.$A95]/[triples.P95])/PI();&quot;&quot;)">
            <text:p/>
          </table:table-cell>
          <table:table-cell table:formula="oooc:=IF(AND(ISNUMBER([triples.Q95]);[triples.Q95]&lt;&gt;0);180*ATAN([$triples.$A95]/[triples.Q95])/PI();&quot;&quot;)">
            <text:p/>
          </table:table-cell>
          <table:table-cell table:formula="oooc:=IF(AND(ISNUMBER([triples.R95]);[triples.R95]&lt;&gt;0);180*ATAN([$triples.$A95]/[triples.R95])/PI();&quot;&quot;)">
            <text:p/>
          </table:table-cell>
          <table:table-cell table:formula="oooc:=IF(AND(ISNUMBER([triples.S95]);[triples.S95]&lt;&gt;0);180*ATAN([$triples.$A95]/[triples.S95])/PI();&quot;&quot;)">
            <text:p/>
          </table:table-cell>
          <table:table-cell table:formula="oooc:=IF(AND(ISNUMBER([triples.T95]);[triples.T95]&lt;&gt;0);180*ATAN([$triples.$A95]/[triples.T95])/PI();&quot;&quot;)">
            <text:p/>
          </table:table-cell>
          <table:table-cell table:formula="oooc:=IF(AND(ISNUMBER([triples.U95]);[triples.U95]&lt;&gt;0);180*ATAN([$triples.$A95]/[triples.U95])/PI();&quot;&quot;)">
            <text:p/>
          </table:table-cell>
          <table:table-cell table:formula="oooc:=IF(AND(ISNUMBER([triples.V95]);[triples.V95]&lt;&gt;0);180*ATAN([$triples.$A95]/[triples.V95])/PI();&quot;&quot;)">
            <text:p/>
          </table:table-cell>
          <table:table-cell table:formula="oooc:=IF(AND(ISNUMBER([triples.W95]);[triples.W95]&lt;&gt;0);180*ATAN([$triples.$A95]/[triples.W95])/PI();&quot;&quot;)">
            <text:p/>
          </table:table-cell>
          <table:table-cell table:formula="oooc:=IF(AND(ISNUMBER([triples.X95]);[triples.X95]&lt;&gt;0);180*ATAN([$triples.$A95]/[triples.X95])/PI();&quot;&quot;)">
            <text:p/>
          </table:table-cell>
          <table:table-cell table:formula="oooc:=IF(AND(ISNUMBER([triples.Y95]);[triples.Y95]&lt;&gt;0);180*ATAN([$triples.$A95]/[triples.Y95])/PI();&quot;&quot;)">
            <text:p/>
          </table:table-cell>
          <table:table-cell table:formula="oooc:=IF(AND(ISNUMBER([triples.Z95]);[triples.Z95]&lt;&gt;0);180*ATAN([$triples.$A95]/[triples.Z95])/PI();&quot;&quot;)">
            <text:p/>
          </table:table-cell>
          <table:table-cell table:formula="oooc:=IF(AND(ISNUMBER([triples.AA95]);[triples.AA95]&lt;&gt;0);180*ATAN([$triples.$A95]/[triples.AA95])/PI();&quot;&quot;)">
            <text:p/>
          </table:table-cell>
          <table:table-cell table:formula="oooc:=IF(AND(ISNUMBER([triples.AB95]);[triples.AB95]&lt;&gt;0);180*ATAN([$triples.$A95]/[triples.AB95])/PI();&quot;&quot;)">
            <text:p/>
          </table:table-cell>
          <table:table-cell table:formula="oooc:=IF(AND(ISNUMBER([triples.AC95]);[triples.AC95]&lt;&gt;0);180*ATAN([$triples.$A95]/[triples.AC95])/PI();&quot;&quot;)">
            <text:p/>
          </table:table-cell>
          <table:table-cell table:formula="oooc:=IF(AND(ISNUMBER([triples.AD95]);[triples.AD95]&lt;&gt;0);180*ATAN([$triples.$A95]/[triples.AD95])/PI();&quot;&quot;)">
            <text:p/>
          </table:table-cell>
          <table:table-cell table:formula="oooc:=IF(AND(ISNUMBER([triples.AE95]);[triples.AE95]&lt;&gt;0);180*ATAN([$triples.$A95]/[triples.AE95])/PI();&quot;&quot;)">
            <text:p/>
          </table:table-cell>
          <table:table-cell table:formula="oooc:=IF(AND(ISNUMBER([triples.AF95]);[triples.AF95]&lt;&gt;0);180*ATAN([$triples.$A95]/[triples.AF95])/PI();&quot;&quot;)">
            <text:p/>
          </table:table-cell>
          <table:table-cell table:formula="oooc:=IF(AND(ISNUMBER([triples.AG95]);[triples.AG95]&lt;&gt;0);180*ATAN([$triples.$A95]/[triples.AG95])/PI();&quot;&quot;)">
            <text:p/>
          </table:table-cell>
          <table:table-cell table:formula="oooc:=IF(AND(ISNUMBER([triples.AH95]);[triples.AH95]&lt;&gt;0);180*ATAN([$triples.$A95]/[triples.AH95])/PI();&quot;&quot;)">
            <text:p/>
          </table:table-cell>
          <table:table-cell table:formula="oooc:=IF(AND(ISNUMBER([triples.AI95]);[triples.AI95]&lt;&gt;0);180*ATAN([$triples.$A95]/[triples.AI95])/PI();&quot;&quot;)">
            <text:p/>
          </table:table-cell>
          <table:table-cell table:formula="oooc:=IF(AND(ISNUMBER([triples.AJ95]);[triples.AJ95]&lt;&gt;0);180*ATAN([$triples.$A95]/[triples.AJ95])/PI();&quot;&quot;)">
            <text:p/>
          </table:table-cell>
          <table:table-cell table:formula="oooc:=IF(AND(ISNUMBER([triples.AK95]);[triples.AK95]&lt;&gt;0);180*ATAN([$triples.$A95]/[triples.AK95])/PI();&quot;&quot;)">
            <text:p/>
          </table:table-cell>
          <table:table-cell table:formula="oooc:=IF(AND(ISNUMBER([triples.AL95]);[triples.AL95]&lt;&gt;0);180*ATAN([$triples.$A95]/[triples.AL95])/PI();&quot;&quot;)">
            <text:p/>
          </table:table-cell>
          <table:table-cell table:formula="oooc:=IF(AND(ISNUMBER([triples.AM95]);[triples.AM95]&lt;&gt;0);180*ATAN([$triples.$A95]/[triples.AM95])/PI();&quot;&quot;)">
            <text:p/>
          </table:table-cell>
          <table:table-cell table:formula="oooc:=IF(AND(ISNUMBER([triples.AN95]);[triples.AN95]&lt;&gt;0);180*ATAN([$triples.$A95]/[triples.AN95])/PI();&quot;&quot;)">
            <text:p/>
          </table:table-cell>
          <table:table-cell table:formula="oooc:=IF(AND(ISNUMBER([triples.AO95]);[triples.AO95]&lt;&gt;0);180*ATAN([$triples.$A95]/[triples.AO95])/PI();&quot;&quot;)">
            <text:p/>
          </table:table-cell>
          <table:table-cell table:formula="oooc:=IF(AND(ISNUMBER([triples.AP95]);[triples.AP95]&lt;&gt;0);180*ATAN([$triples.$A95]/[triples.AP95])/PI();&quot;&quot;)">
            <text:p/>
          </table:table-cell>
          <table:table-cell table:formula="oooc:=IF(AND(ISNUMBER([triples.AQ95]);[triples.AQ95]&lt;&gt;0);180*ATAN([$triples.$A95]/[triples.AQ95])/PI();&quot;&quot;)">
            <text:p/>
          </table:table-cell>
          <table:table-cell table:formula="oooc:=IF(AND(ISNUMBER([triples.AR95]);[triples.AR95]&lt;&gt;0);180*ATAN([$triples.$A95]/[triples.AR95])/PI();&quot;&quot;)">
            <text:p/>
          </table:table-cell>
          <table:table-cell table:formula="oooc:=IF(AND(ISNUMBER([triples.AS95]);[triples.AS95]&lt;&gt;0);180*ATAN([$triples.$A95]/[triples.AS95])/PI();&quot;&quot;)">
            <text:p/>
          </table:table-cell>
          <table:table-cell table:formula="oooc:=IF(AND(ISNUMBER([triples.AT95]);[triples.AT95]&lt;&gt;0);180*ATAN([$triples.$A95]/[triples.AT95])/PI();&quot;&quot;)">
            <text:p/>
          </table:table-cell>
          <table:table-cell table:formula="oooc:=IF(AND(ISNUMBER([triples.AU95]);[triples.AU95]&lt;&gt;0);180*ATAN([$triples.$A95]/[triples.AU95])/PI();&quot;&quot;)">
            <text:p/>
          </table:table-cell>
          <table:table-cell table:formula="oooc:=IF(AND(ISNUMBER([triples.AV95]);[triples.AV95]&lt;&gt;0);180*ATAN([$triples.$A95]/[triples.AV95])/PI();&quot;&quot;)">
            <text:p/>
          </table:table-cell>
          <table:table-cell table:formula="oooc:=IF(AND(ISNUMBER([triples.AW95]);[triples.AW95]&lt;&gt;0);180*ATAN([$triples.$A95]/[triples.AW95])/PI();&quot;&quot;)">
            <text:p/>
          </table:table-cell>
          <table:table-cell table:formula="oooc:=IF(AND(ISNUMBER([triples.AX95]);[triples.AX95]&lt;&gt;0);180*ATAN([$triples.$A95]/[triples.AX95])/PI();&quot;&quot;)">
            <text:p/>
          </table:table-cell>
          <table:table-cell table:formula="oooc:=IF(AND(ISNUMBER([triples.AY95]);[triples.AY95]&lt;&gt;0);180*ATAN([$triples.$A95]/[triples.AY95])/PI();&quot;&quot;)">
            <text:p/>
          </table:table-cell>
          <table:table-cell table:formula="oooc:=IF(AND(ISNUMBER([triples.AZ95]);[triples.AZ95]&lt;&gt;0);180*ATAN([$triples.$A95]/[triples.AZ95])/PI();&quot;&quot;)">
            <text:p/>
          </table:table-cell>
        </table:table-row>
        <table:table-row table:style-name="ro1">
          <table:table-cell table:formula="oooc:=[triples.A96]" office:value-type="float" office:value="95">
            <text:p>95</text:p>
          </table:table-cell>
          <table:table-cell table:formula="oooc:=IF(AND(ISNUMBER([triples.B96]);[triples.B96]&lt;&gt;0);180*ATAN([$triples.$A96]/[triples.B96])/PI();&quot;&quot;)" office:value-type="float" office:value="1.20618238876107">
            <text:p>1.2</text:p>
          </table:table-cell>
          <table:table-cell table:formula="oooc:=IF(AND(ISNUMBER([triples.C96]);[triples.C96]&lt;&gt;0);180*ATAN([$triples.$A96]/[triples.C96])/PI();&quot;&quot;)">
            <text:p/>
          </table:table-cell>
          <table:table-cell table:formula="oooc:=IF(AND(ISNUMBER([triples.D96]);[triples.D96]&lt;&gt;0);180*ATAN([$triples.$A96]/[triples.D96])/PI();&quot;&quot;)">
            <text:p/>
          </table:table-cell>
          <table:table-cell table:formula="oooc:=IF(AND(ISNUMBER([triples.E96]);[triples.E96]&lt;&gt;0);180*ATAN([$triples.$A96]/[triples.E96])/PI();&quot;&quot;)">
            <text:p/>
          </table:table-cell>
          <table:table-cell table:formula="oooc:=IF(AND(ISNUMBER([triples.F96]);[triples.F96]&lt;&gt;0);180*ATAN([$triples.$A96]/[triples.F96])/PI();&quot;&quot;)" office:value-type="float" office:value="6.02557500836668">
            <text:p>6.0</text:p>
          </table:table-cell>
          <table:table-cell table:formula="oooc:=IF(AND(ISNUMBER([triples.G96]);[triples.G96]&lt;&gt;0);180*ATAN([$triples.$A96]/[triples.G96])/PI();&quot;&quot;)">
            <text:p/>
          </table:table-cell>
          <table:table-cell table:formula="oooc:=IF(AND(ISNUMBER([triples.H96]);[triples.H96]&lt;&gt;0);180*ATAN([$triples.$A96]/[triples.H96])/PI();&quot;&quot;)">
            <text:p/>
          </table:table-cell>
          <table:table-cell table:formula="oooc:=IF(AND(ISNUMBER([triples.I96]);[triples.I96]&lt;&gt;0);180*ATAN([$triples.$A96]/[triples.I96])/PI();&quot;&quot;)">
            <text:p/>
          </table:table-cell>
          <table:table-cell table:formula="oooc:=IF(AND(ISNUMBER([triples.J96]);[triples.J96]&lt;&gt;0);180*ATAN([$triples.$A96]/[triples.J96])/PI();&quot;&quot;)">
            <text:p/>
          </table:table-cell>
          <table:table-cell table:formula="oooc:=IF(AND(ISNUMBER([triples.K96]);[triples.K96]&lt;&gt;0);180*ATAN([$triples.$A96]/[triples.K96])/PI();&quot;&quot;)">
            <text:p/>
          </table:table-cell>
          <table:table-cell table:formula="oooc:=IF(AND(ISNUMBER([triples.L96]);[triples.L96]&lt;&gt;0);180*ATAN([$triples.$A96]/[triples.L96])/PI();&quot;&quot;)">
            <text:p/>
          </table:table-cell>
          <table:table-cell table:formula="oooc:=IF(AND(ISNUMBER([triples.M96]);[triples.M96]&lt;&gt;0);180*ATAN([$triples.$A96]/[triples.M96])/PI();&quot;&quot;)">
            <text:p/>
          </table:table-cell>
          <table:table-cell table:formula="oooc:=IF(AND(ISNUMBER([triples.N96]);[triples.N96]&lt;&gt;0);180*ATAN([$triples.$A96]/[triples.N96])/PI();&quot;&quot;)">
            <text:p/>
          </table:table-cell>
          <table:table-cell table:formula="oooc:=IF(AND(ISNUMBER([triples.O96]);[triples.O96]&lt;&gt;0);180*ATAN([$triples.$A96]/[triples.O96])/PI();&quot;&quot;)">
            <text:p/>
          </table:table-cell>
          <table:table-cell table:formula="oooc:=IF(AND(ISNUMBER([triples.P96]);[triples.P96]&lt;&gt;0);180*ATAN([$triples.$A96]/[triples.P96])/PI();&quot;&quot;)">
            <text:p/>
          </table:table-cell>
          <table:table-cell table:formula="oooc:=IF(AND(ISNUMBER([triples.Q96]);[triples.Q96]&lt;&gt;0);180*ATAN([$triples.$A96]/[triples.Q96])/PI();&quot;&quot;)">
            <text:p/>
          </table:table-cell>
          <table:table-cell table:formula="oooc:=IF(AND(ISNUMBER([triples.R96]);[triples.R96]&lt;&gt;0);180*ATAN([$triples.$A96]/[triples.R96])/PI();&quot;&quot;)">
            <text:p/>
          </table:table-cell>
          <table:table-cell table:formula="oooc:=IF(AND(ISNUMBER([triples.S96]);[triples.S96]&lt;&gt;0);180*ATAN([$triples.$A96]/[triples.S96])/PI();&quot;&quot;)">
            <text:p/>
          </table:table-cell>
          <table:table-cell table:formula="oooc:=IF(AND(ISNUMBER([triples.T96]);[triples.T96]&lt;&gt;0);180*ATAN([$triples.$A96]/[triples.T96])/PI();&quot;&quot;)" office:value-type="float" office:value="22.6198649480404">
            <text:p>22.6</text:p>
          </table:table-cell>
          <table:table-cell table:formula="oooc:=IF(AND(ISNUMBER([triples.U96]);[triples.U96]&lt;&gt;0);180*ATAN([$triples.$A96]/[triples.U96])/PI();&quot;&quot;)">
            <text:p/>
          </table:table-cell>
          <table:table-cell table:formula="oooc:=IF(AND(ISNUMBER([triples.V96]);[triples.V96]&lt;&gt;0);180*ATAN([$triples.$A96]/[triples.V96])/PI();&quot;&quot;)">
            <text:p/>
          </table:table-cell>
          <table:table-cell table:formula="oooc:=IF(AND(ISNUMBER([triples.W96]);[triples.W96]&lt;&gt;0);180*ATAN([$triples.$A96]/[triples.W96])/PI();&quot;&quot;)">
            <text:p/>
          </table:table-cell>
          <table:table-cell table:formula="oooc:=IF(AND(ISNUMBER([triples.X96]);[triples.X96]&lt;&gt;0);180*ATAN([$triples.$A96]/[triples.X96])/PI();&quot;&quot;)">
            <text:p/>
          </table:table-cell>
          <table:table-cell table:formula="oooc:=IF(AND(ISNUMBER([triples.Y96]);[triples.Y96]&lt;&gt;0);180*ATAN([$triples.$A96]/[triples.Y96])/PI();&quot;&quot;)">
            <text:p/>
          </table:table-cell>
          <table:table-cell table:formula="oooc:=IF(AND(ISNUMBER([triples.Z96]);[triples.Z96]&lt;&gt;0);180*ATAN([$triples.$A96]/[triples.Z96])/PI();&quot;&quot;)" office:value-type="float" office:value="29.4871256729415">
            <text:p>29.5</text:p>
          </table:table-cell>
          <table:table-cell table:formula="oooc:=IF(AND(ISNUMBER([triples.AA96]);[triples.AA96]&lt;&gt;0);180*ATAN([$triples.$A96]/[triples.AA96])/PI();&quot;&quot;)">
            <text:p/>
          </table:table-cell>
          <table:table-cell table:formula="oooc:=IF(AND(ISNUMBER([triples.AB96]);[triples.AB96]&lt;&gt;0);180*ATAN([$triples.$A96]/[triples.AB96])/PI();&quot;&quot;)">
            <text:p/>
          </table:table-cell>
          <table:table-cell table:formula="oooc:=IF(AND(ISNUMBER([triples.AC96]);[triples.AC96]&lt;&gt;0);180*ATAN([$triples.$A96]/[triples.AC96])/PI();&quot;&quot;)">
            <text:p/>
          </table:table-cell>
          <table:table-cell table:formula="oooc:=IF(AND(ISNUMBER([triples.AD96]);[triples.AD96]&lt;&gt;0);180*ATAN([$triples.$A96]/[triples.AD96])/PI();&quot;&quot;)">
            <text:p/>
          </table:table-cell>
          <table:table-cell table:formula="oooc:=IF(AND(ISNUMBER([triples.AE96]);[triples.AE96]&lt;&gt;0);180*ATAN([$triples.$A96]/[triples.AE96])/PI();&quot;&quot;)">
            <text:p/>
          </table:table-cell>
          <table:table-cell table:formula="oooc:=IF(AND(ISNUMBER([triples.AF96]);[triples.AF96]&lt;&gt;0);180*ATAN([$triples.$A96]/[triples.AF96])/PI();&quot;&quot;)">
            <text:p/>
          </table:table-cell>
          <table:table-cell table:formula="oooc:=IF(AND(ISNUMBER([triples.AG96]);[triples.AG96]&lt;&gt;0);180*ATAN([$triples.$A96]/[triples.AG96])/PI();&quot;&quot;)">
            <text:p/>
          </table:table-cell>
          <table:table-cell table:formula="oooc:=IF(AND(ISNUMBER([triples.AH96]);[triples.AH96]&lt;&gt;0);180*ATAN([$triples.$A96]/[triples.AH96])/PI();&quot;&quot;)">
            <text:p/>
          </table:table-cell>
          <table:table-cell table:formula="oooc:=IF(AND(ISNUMBER([triples.AI96]);[triples.AI96]&lt;&gt;0);180*ATAN([$triples.$A96]/[triples.AI96])/PI();&quot;&quot;)">
            <text:p/>
          </table:table-cell>
          <table:table-cell table:formula="oooc:=IF(AND(ISNUMBER([triples.AJ96]);[triples.AJ96]&lt;&gt;0);180*ATAN([$triples.$A96]/[triples.AJ96])/PI();&quot;&quot;)">
            <text:p/>
          </table:table-cell>
          <table:table-cell table:formula="oooc:=IF(AND(ISNUMBER([triples.AK96]);[triples.AK96]&lt;&gt;0);180*ATAN([$triples.$A96]/[triples.AK96])/PI();&quot;&quot;)">
            <text:p/>
          </table:table-cell>
          <table:table-cell table:formula="oooc:=IF(AND(ISNUMBER([triples.AL96]);[triples.AL96]&lt;&gt;0);180*ATAN([$triples.$A96]/[triples.AL96])/PI();&quot;&quot;)">
            <text:p/>
          </table:table-cell>
          <table:table-cell table:formula="oooc:=IF(AND(ISNUMBER([triples.AM96]);[triples.AM96]&lt;&gt;0);180*ATAN([$triples.$A96]/[triples.AM96])/PI();&quot;&quot;)">
            <text:p/>
          </table:table-cell>
          <table:table-cell table:formula="oooc:=IF(AND(ISNUMBER([triples.AN96]);[triples.AN96]&lt;&gt;0);180*ATAN([$triples.$A96]/[triples.AN96])/PI();&quot;&quot;)">
            <text:p/>
          </table:table-cell>
          <table:table-cell table:formula="oooc:=IF(AND(ISNUMBER([triples.AO96]);[triples.AO96]&lt;&gt;0);180*ATAN([$triples.$A96]/[triples.AO96])/PI();&quot;&quot;)">
            <text:p/>
          </table:table-cell>
          <table:table-cell table:formula="oooc:=IF(AND(ISNUMBER([triples.AP96]);[triples.AP96]&lt;&gt;0);180*ATAN([$triples.$A96]/[triples.AP96])/PI();&quot;&quot;)">
            <text:p/>
          </table:table-cell>
          <table:table-cell table:formula="oooc:=IF(AND(ISNUMBER([triples.AQ96]);[triples.AQ96]&lt;&gt;0);180*ATAN([$triples.$A96]/[triples.AQ96])/PI();&quot;&quot;)">
            <text:p/>
          </table:table-cell>
          <table:table-cell table:formula="oooc:=IF(AND(ISNUMBER([triples.AR96]);[triples.AR96]&lt;&gt;0);180*ATAN([$triples.$A96]/[triples.AR96])/PI();&quot;&quot;)">
            <text:p/>
          </table:table-cell>
          <table:table-cell table:formula="oooc:=IF(AND(ISNUMBER([triples.AS96]);[triples.AS96]&lt;&gt;0);180*ATAN([$triples.$A96]/[triples.AS96])/PI();&quot;&quot;)">
            <text:p/>
          </table:table-cell>
          <table:table-cell table:formula="oooc:=IF(AND(ISNUMBER([triples.AT96]);[triples.AT96]&lt;&gt;0);180*ATAN([$triples.$A96]/[triples.AT96])/PI();&quot;&quot;)">
            <text:p/>
          </table:table-cell>
          <table:table-cell table:formula="oooc:=IF(AND(ISNUMBER([triples.AU96]);[triples.AU96]&lt;&gt;0);180*ATAN([$triples.$A96]/[triples.AU96])/PI();&quot;&quot;)">
            <text:p/>
          </table:table-cell>
          <table:table-cell table:formula="oooc:=IF(AND(ISNUMBER([triples.AV96]);[triples.AV96]&lt;&gt;0);180*ATAN([$triples.$A96]/[triples.AV96])/PI();&quot;&quot;)">
            <text:p/>
          </table:table-cell>
          <table:table-cell table:formula="oooc:=IF(AND(ISNUMBER([triples.AW96]);[triples.AW96]&lt;&gt;0);180*ATAN([$triples.$A96]/[triples.AW96])/PI();&quot;&quot;)">
            <text:p/>
          </table:table-cell>
          <table:table-cell table:formula="oooc:=IF(AND(ISNUMBER([triples.AX96]);[triples.AX96]&lt;&gt;0);180*ATAN([$triples.$A96]/[triples.AX96])/PI();&quot;&quot;)">
            <text:p/>
          </table:table-cell>
          <table:table-cell table:formula="oooc:=IF(AND(ISNUMBER([triples.AY96]);[triples.AY96]&lt;&gt;0);180*ATAN([$triples.$A96]/[triples.AY96])/PI();&quot;&quot;)">
            <text:p/>
          </table:table-cell>
          <table:table-cell table:formula="oooc:=IF(AND(ISNUMBER([triples.AZ96]);[triples.AZ96]&lt;&gt;0);180*ATAN([$triples.$A96]/[triples.AZ96])/PI();&quot;&quot;)">
            <text:p/>
          </table:table-cell>
        </table:table-row>
        <table:table-row table:style-name="ro1">
          <table:table-cell table:formula="oooc:=[triples.A97]" office:value-type="float" office:value="96">
            <text:p>96</text:p>
          </table:table-cell>
          <table:table-cell table:formula="oooc:=IF(AND(ISNUMBER([triples.B97]);[triples.B97]&lt;&gt;0);180*ATAN([$triples.$A97]/[triples.B97])/PI();&quot;&quot;)">
            <text:p/>
          </table:table-cell>
          <table:table-cell table:formula="oooc:=IF(AND(ISNUMBER([triples.C97]);[triples.C97]&lt;&gt;0);180*ATAN([$triples.$A97]/[triples.C97])/PI();&quot;&quot;)" office:value-type="float" office:value="2.38697884796407">
            <text:p>2.4</text:p>
          </table:table-cell>
          <table:table-cell table:formula="oooc:=IF(AND(ISNUMBER([triples.D97]);[triples.D97]&lt;&gt;0);180*ATAN([$triples.$A97]/[triples.D97])/PI();&quot;&quot;)">
            <text:p/>
          </table:table-cell>
          <table:table-cell table:formula="oooc:=IF(AND(ISNUMBER([triples.E97]);[triples.E97]&lt;&gt;0);180*ATAN([$triples.$A97]/[triples.E97])/PI();&quot;&quot;)" office:value-type="float" office:value="4.77188806077763">
            <text:p>4.8</text:p>
          </table:table-cell>
          <table:table-cell table:formula="oooc:=IF(AND(ISNUMBER([triples.F97]);[triples.F97]&lt;&gt;0);180*ATAN([$triples.$A97]/[triples.F97])/PI();&quot;&quot;)">
            <text:p/>
          </table:table-cell>
          <table:table-cell table:formula="oooc:=IF(AND(ISNUMBER([triples.G97]);[triples.G97]&lt;&gt;0);180*ATAN([$triples.$A97]/[triples.G97])/PI();&quot;&quot;)" office:value-type="float" office:value="7.1526687499947">
            <text:p>7.2</text:p>
          </table:table-cell>
          <table:table-cell table:formula="oooc:=IF(AND(ISNUMBER([triples.H97]);[triples.H97]&lt;&gt;0);180*ATAN([$triples.$A97]/[triples.H97])/PI();&quot;&quot;)">
            <text:p/>
          </table:table-cell>
          <table:table-cell table:formula="oooc:=IF(AND(ISNUMBER([triples.I97]);[triples.I97]&lt;&gt;0);180*ATAN([$triples.$A97]/[triples.I97])/PI();&quot;&quot;)" office:value-type="float" office:value="9.52728338145236">
            <text:p>9.5</text:p>
          </table:table-cell>
          <table:table-cell table:formula="oooc:=IF(AND(ISNUMBER([triples.J97]);[triples.J97]&lt;&gt;0);180*ATAN([$triples.$A97]/[triples.J97])/PI();&quot;&quot;)">
            <text:p/>
          </table:table-cell>
          <table:table-cell table:formula="oooc:=IF(AND(ISNUMBER([triples.K97]);[triples.K97]&lt;&gt;0);180*ATAN([$triples.$A97]/[triples.K97])/PI();&quot;&quot;)">
            <text:p/>
          </table:table-cell>
          <table:table-cell table:formula="oooc:=IF(AND(ISNUMBER([triples.L97]);[triples.L97]&lt;&gt;0);180*ATAN([$triples.$A97]/[triples.L97])/PI();&quot;&quot;)">
            <text:p/>
          </table:table-cell>
          <table:table-cell table:formula="oooc:=IF(AND(ISNUMBER([triples.M97]);[triples.M97]&lt;&gt;0);180*ATAN([$triples.$A97]/[triples.M97])/PI();&quot;&quot;)" office:value-type="float" office:value="14.2500326978036">
            <text:p>14.3</text:p>
          </table:table-cell>
          <table:table-cell table:formula="oooc:=IF(AND(ISNUMBER([triples.N97]);[triples.N97]&lt;&gt;0);180*ATAN([$triples.$A97]/[triples.N97])/PI();&quot;&quot;)">
            <text:p/>
          </table:table-cell>
          <table:table-cell table:formula="oooc:=IF(AND(ISNUMBER([triples.O97]);[triples.O97]&lt;&gt;0);180*ATAN([$triples.$A97]/[triples.O97])/PI();&quot;&quot;)">
            <text:p/>
          </table:table-cell>
          <table:table-cell table:formula="oooc:=IF(AND(ISNUMBER([triples.P97]);[triples.P97]&lt;&gt;0);180*ATAN([$triples.$A97]/[triples.P97])/PI();&quot;&quot;)">
            <text:p/>
          </table:table-cell>
          <table:table-cell table:formula="oooc:=IF(AND(ISNUMBER([triples.Q97]);[triples.Q97]&lt;&gt;0);180*ATAN([$triples.$A97]/[triples.Q97])/PI();&quot;&quot;)" office:value-type="float" office:value="18.9246444160512">
            <text:p>18.9</text:p>
          </table:table-cell>
          <table:table-cell table:formula="oooc:=IF(AND(ISNUMBER([triples.R97]);[triples.R97]&lt;&gt;0);180*ATAN([$triples.$A97]/[triples.R97])/PI();&quot;&quot;)">
            <text:p/>
          </table:table-cell>
          <table:table-cell table:formula="oooc:=IF(AND(ISNUMBER([triples.S97]);[triples.S97]&lt;&gt;0);180*ATAN([$triples.$A97]/[triples.S97])/PI();&quot;&quot;)" office:value-type="float" office:value="21.2393105523103">
            <text:p>21.2</text:p>
          </table:table-cell>
          <table:table-cell table:formula="oooc:=IF(AND(ISNUMBER([triples.T97]);[triples.T97]&lt;&gt;0);180*ATAN([$triples.$A97]/[triples.T97])/PI();&quot;&quot;)">
            <text:p/>
          </table:table-cell>
          <table:table-cell table:formula="oooc:=IF(AND(ISNUMBER([triples.U97]);[triples.U97]&lt;&gt;0);180*ATAN([$triples.$A97]/[triples.U97])/PI();&quot;&quot;)">
            <text:p/>
          </table:table-cell>
          <table:table-cell table:formula="oooc:=IF(AND(ISNUMBER([triples.V97]);[triples.V97]&lt;&gt;0);180*ATAN([$triples.$A97]/[triples.V97])/PI();&quot;&quot;)">
            <text:p/>
          </table:table-cell>
          <table:table-cell table:formula="oooc:=IF(AND(ISNUMBER([triples.W97]);[triples.W97]&lt;&gt;0);180*ATAN([$triples.$A97]/[triples.W97])/PI();&quot;&quot;)">
            <text:p/>
          </table:table-cell>
          <table:table-cell table:formula="oooc:=IF(AND(ISNUMBER([triples.X97]);[triples.X97]&lt;&gt;0);180*ATAN([$triples.$A97]/[triples.X97])/PI();&quot;&quot;)">
            <text:p/>
          </table:table-cell>
          <table:table-cell table:formula="oooc:=IF(AND(ISNUMBER([triples.Y97]);[triples.Y97]&lt;&gt;0);180*ATAN([$triples.$A97]/[triples.Y97])/PI();&quot;&quot;)" office:value-type="float" office:value="28.072486935853">
            <text:p>28.1</text:p>
          </table:table-cell>
          <table:table-cell table:formula="oooc:=IF(AND(ISNUMBER([triples.Z97]);[triples.Z97]&lt;&gt;0);180*ATAN([$triples.$A97]/[triples.Z97])/PI();&quot;&quot;)">
            <text:p/>
          </table:table-cell>
          <table:table-cell table:formula="oooc:=IF(AND(ISNUMBER([triples.AA97]);[triples.AA97]&lt;&gt;0);180*ATAN([$triples.$A97]/[triples.AA97])/PI();&quot;&quot;)">
            <text:p/>
          </table:table-cell>
          <table:table-cell table:formula="oooc:=IF(AND(ISNUMBER([triples.AB97]);[triples.AB97]&lt;&gt;0);180*ATAN([$triples.$A97]/[triples.AB97])/PI();&quot;&quot;)">
            <text:p/>
          </table:table-cell>
          <table:table-cell table:formula="oooc:=IF(AND(ISNUMBER([triples.AC97]);[triples.AC97]&lt;&gt;0);180*ATAN([$triples.$A97]/[triples.AC97])/PI();&quot;&quot;)">
            <text:p/>
          </table:table-cell>
          <table:table-cell table:formula="oooc:=IF(AND(ISNUMBER([triples.AD97]);[triples.AD97]&lt;&gt;0);180*ATAN([$triples.$A97]/[triples.AD97])/PI();&quot;&quot;)">
            <text:p/>
          </table:table-cell>
          <table:table-cell table:formula="oooc:=IF(AND(ISNUMBER([triples.AE97]);[triples.AE97]&lt;&gt;0);180*ATAN([$triples.$A97]/[triples.AE97])/PI();&quot;&quot;)">
            <text:p/>
          </table:table-cell>
          <table:table-cell table:formula="oooc:=IF(AND(ISNUMBER([triples.AF97]);[triples.AF97]&lt;&gt;0);180*ATAN([$triples.$A97]/[triples.AF97])/PI();&quot;&quot;)">
            <text:p/>
          </table:table-cell>
          <table:table-cell table:formula="oooc:=IF(AND(ISNUMBER([triples.AG97]);[triples.AG97]&lt;&gt;0);180*ATAN([$triples.$A97]/[triples.AG97])/PI();&quot;&quot;)" office:value-type="float" office:value="36.869897645844">
            <text:p>36.9</text:p>
          </table:table-cell>
          <table:table-cell table:formula="oooc:=IF(AND(ISNUMBER([triples.AH97]);[triples.AH97]&lt;&gt;0);180*ATAN([$triples.$A97]/[triples.AH97])/PI();&quot;&quot;)">
            <text:p/>
          </table:table-cell>
          <table:table-cell table:formula="oooc:=IF(AND(ISNUMBER([triples.AI97]);[triples.AI97]&lt;&gt;0);180*ATAN([$triples.$A97]/[triples.AI97])/PI();&quot;&quot;)">
            <text:p/>
          </table:table-cell>
          <table:table-cell table:formula="oooc:=IF(AND(ISNUMBER([triples.AJ97]);[triples.AJ97]&lt;&gt;0);180*ATAN([$triples.$A97]/[triples.AJ97])/PI();&quot;&quot;)">
            <text:p/>
          </table:table-cell>
          <table:table-cell table:formula="oooc:=IF(AND(ISNUMBER([triples.AK97]);[triples.AK97]&lt;&gt;0);180*ATAN([$triples.$A97]/[triples.AK97])/PI();&quot;&quot;)" office:value-type="float" office:value="41.1120904391669">
            <text:p>41.1</text:p>
          </table:table-cell>
          <table:table-cell table:formula="oooc:=IF(AND(ISNUMBER([triples.AL97]);[triples.AL97]&lt;&gt;0);180*ATAN([$triples.$A97]/[triples.AL97])/PI();&quot;&quot;)">
            <text:p/>
          </table:table-cell>
          <table:table-cell table:formula="oooc:=IF(AND(ISNUMBER([triples.AM97]);[triples.AM97]&lt;&gt;0);180*ATAN([$triples.$A97]/[triples.AM97])/PI();&quot;&quot;)">
            <text:p/>
          </table:table-cell>
          <table:table-cell table:formula="oooc:=IF(AND(ISNUMBER([triples.AN97]);[triples.AN97]&lt;&gt;0);180*ATAN([$triples.$A97]/[triples.AN97])/PI();&quot;&quot;)">
            <text:p/>
          </table:table-cell>
          <table:table-cell table:formula="oooc:=IF(AND(ISNUMBER([triples.AO97]);[triples.AO97]&lt;&gt;0);180*ATAN([$triples.$A97]/[triples.AO97])/PI();&quot;&quot;)">
            <text:p/>
          </table:table-cell>
          <table:table-cell table:formula="oooc:=IF(AND(ISNUMBER([triples.AP97]);[triples.AP97]&lt;&gt;0);180*ATAN([$triples.$A97]/[triples.AP97])/PI();&quot;&quot;)">
            <text:p/>
          </table:table-cell>
          <table:table-cell table:formula="oooc:=IF(AND(ISNUMBER([triples.AQ97]);[triples.AQ97]&lt;&gt;0);180*ATAN([$triples.$A97]/[triples.AQ97])/PI();&quot;&quot;)">
            <text:p/>
          </table:table-cell>
          <table:table-cell table:formula="oooc:=IF(AND(ISNUMBER([triples.AR97]);[triples.AR97]&lt;&gt;0);180*ATAN([$triples.$A97]/[triples.AR97])/PI();&quot;&quot;)">
            <text:p/>
          </table:table-cell>
          <table:table-cell table:formula="oooc:=IF(AND(ISNUMBER([triples.AS97]);[triples.AS97]&lt;&gt;0);180*ATAN([$triples.$A97]/[triples.AS97])/PI();&quot;&quot;)">
            <text:p/>
          </table:table-cell>
          <table:table-cell table:formula="oooc:=IF(AND(ISNUMBER([triples.AT97]);[triples.AT97]&lt;&gt;0);180*ATAN([$triples.$A97]/[triples.AT97])/PI();&quot;&quot;)">
            <text:p/>
          </table:table-cell>
          <table:table-cell table:formula="oooc:=IF(AND(ISNUMBER([triples.AU97]);[triples.AU97]&lt;&gt;0);180*ATAN([$triples.$A97]/[triples.AU97])/PI();&quot;&quot;)">
            <text:p/>
          </table:table-cell>
          <table:table-cell table:formula="oooc:=IF(AND(ISNUMBER([triples.AV97]);[triples.AV97]&lt;&gt;0);180*ATAN([$triples.$A97]/[triples.AV97])/PI();&quot;&quot;)">
            <text:p/>
          </table:table-cell>
          <table:table-cell table:formula="oooc:=IF(AND(ISNUMBER([triples.AW97]);[triples.AW97]&lt;&gt;0);180*ATAN([$triples.$A97]/[triples.AW97])/PI();&quot;&quot;)" office:value-type="float" office:value="53.130102354156">
            <text:p>53.1</text:p>
          </table:table-cell>
          <table:table-cell table:formula="oooc:=IF(AND(ISNUMBER([triples.AX97]);[triples.AX97]&lt;&gt;0);180*ATAN([$triples.$A97]/[triples.AX97])/PI();&quot;&quot;)">
            <text:p/>
          </table:table-cell>
          <table:table-cell table:formula="oooc:=IF(AND(ISNUMBER([triples.AY97]);[triples.AY97]&lt;&gt;0);180*ATAN([$triples.$A97]/[triples.AY97])/PI();&quot;&quot;)">
            <text:p/>
          </table:table-cell>
          <table:table-cell table:formula="oooc:=IF(AND(ISNUMBER([triples.AZ97]);[triples.AZ97]&lt;&gt;0);180*ATAN([$triples.$A97]/[triples.AZ97])/PI();&quot;&quot;)">
            <text:p/>
          </table:table-cell>
        </table:table-row>
        <table:table-row table:style-name="ro1">
          <table:table-cell table:formula="oooc:=[triples.A98]" office:value-type="float" office:value="97">
            <text:p>97</text:p>
          </table:table-cell>
          <table:table-cell table:formula="oooc:=IF(AND(ISNUMBER([triples.B98]);[triples.B98]&lt;&gt;0);180*ATAN([$triples.$A98]/[triples.B98])/PI();&quot;&quot;)" office:value-type="float" office:value="1.18131442929334">
            <text:p>1.2</text:p>
          </table:table-cell>
          <table:table-cell table:formula="oooc:=IF(AND(ISNUMBER([triples.C98]);[triples.C98]&lt;&gt;0);180*ATAN([$triples.$A98]/[triples.C98])/PI();&quot;&quot;)">
            <text:p/>
          </table:table-cell>
          <table:table-cell table:formula="oooc:=IF(AND(ISNUMBER([triples.D98]);[triples.D98]&lt;&gt;0);180*ATAN([$triples.$A98]/[triples.D98])/PI();&quot;&quot;)">
            <text:p/>
          </table:table-cell>
          <table:table-cell table:formula="oooc:=IF(AND(ISNUMBER([triples.E98]);[triples.E98]&lt;&gt;0);180*ATAN([$triples.$A98]/[triples.E98])/PI();&quot;&quot;)">
            <text:p/>
          </table:table-cell>
          <table:table-cell table:formula="oooc:=IF(AND(ISNUMBER([triples.F98]);[triples.F98]&lt;&gt;0);180*ATAN([$triples.$A98]/[triples.F98])/PI();&quot;&quot;)">
            <text:p/>
          </table:table-cell>
          <table:table-cell table:formula="oooc:=IF(AND(ISNUMBER([triples.G98]);[triples.G98]&lt;&gt;0);180*ATAN([$triples.$A98]/[triples.G98])/PI();&quot;&quot;)">
            <text:p/>
          </table:table-cell>
          <table:table-cell table:formula="oooc:=IF(AND(ISNUMBER([triples.H98]);[triples.H98]&lt;&gt;0);180*ATAN([$triples.$A98]/[triples.H98])/PI();&quot;&quot;)">
            <text:p/>
          </table:table-cell>
          <table:table-cell table:formula="oooc:=IF(AND(ISNUMBER([triples.I98]);[triples.I98]&lt;&gt;0);180*ATAN([$triples.$A98]/[triples.I98])/PI();&quot;&quot;)">
            <text:p/>
          </table:table-cell>
          <table:table-cell table:formula="oooc:=IF(AND(ISNUMBER([triples.J98]);[triples.J98]&lt;&gt;0);180*ATAN([$triples.$A98]/[triples.J98])/PI();&quot;&quot;)">
            <text:p/>
          </table:table-cell>
          <table:table-cell table:formula="oooc:=IF(AND(ISNUMBER([triples.K98]);[triples.K98]&lt;&gt;0);180*ATAN([$triples.$A98]/[triples.K98])/PI();&quot;&quot;)">
            <text:p/>
          </table:table-cell>
          <table:table-cell table:formula="oooc:=IF(AND(ISNUMBER([triples.L98]);[triples.L98]&lt;&gt;0);180*ATAN([$triples.$A98]/[triples.L98])/PI();&quot;&quot;)">
            <text:p/>
          </table:table-cell>
          <table:table-cell table:formula="oooc:=IF(AND(ISNUMBER([triples.M98]);[triples.M98]&lt;&gt;0);180*ATAN([$triples.$A98]/[triples.M98])/PI();&quot;&quot;)">
            <text:p/>
          </table:table-cell>
          <table:table-cell table:formula="oooc:=IF(AND(ISNUMBER([triples.N98]);[triples.N98]&lt;&gt;0);180*ATAN([$triples.$A98]/[triples.N98])/PI();&quot;&quot;)">
            <text:p/>
          </table:table-cell>
          <table:table-cell table:formula="oooc:=IF(AND(ISNUMBER([triples.O98]);[triples.O98]&lt;&gt;0);180*ATAN([$triples.$A98]/[triples.O98])/PI();&quot;&quot;)">
            <text:p/>
          </table:table-cell>
          <table:table-cell table:formula="oooc:=IF(AND(ISNUMBER([triples.P98]);[triples.P98]&lt;&gt;0);180*ATAN([$triples.$A98]/[triples.P98])/PI();&quot;&quot;)">
            <text:p/>
          </table:table-cell>
          <table:table-cell table:formula="oooc:=IF(AND(ISNUMBER([triples.Q98]);[triples.Q98]&lt;&gt;0);180*ATAN([$triples.$A98]/[triples.Q98])/PI();&quot;&quot;)">
            <text:p/>
          </table:table-cell>
          <table:table-cell table:formula="oooc:=IF(AND(ISNUMBER([triples.R98]);[triples.R98]&lt;&gt;0);180*ATAN([$triples.$A98]/[triples.R98])/PI();&quot;&quot;)">
            <text:p/>
          </table:table-cell>
          <table:table-cell table:formula="oooc:=IF(AND(ISNUMBER([triples.S98]);[triples.S98]&lt;&gt;0);180*ATAN([$triples.$A98]/[triples.S98])/PI();&quot;&quot;)">
            <text:p/>
          </table:table-cell>
          <table:table-cell table:formula="oooc:=IF(AND(ISNUMBER([triples.T98]);[triples.T98]&lt;&gt;0);180*ATAN([$triples.$A98]/[triples.T98])/PI();&quot;&quot;)">
            <text:p/>
          </table:table-cell>
          <table:table-cell table:formula="oooc:=IF(AND(ISNUMBER([triples.U98]);[triples.U98]&lt;&gt;0);180*ATAN([$triples.$A98]/[triples.U98])/PI();&quot;&quot;)">
            <text:p/>
          </table:table-cell>
          <table:table-cell table:formula="oooc:=IF(AND(ISNUMBER([triples.V98]);[triples.V98]&lt;&gt;0);180*ATAN([$triples.$A98]/[triples.V98])/PI();&quot;&quot;)">
            <text:p/>
          </table:table-cell>
          <table:table-cell table:formula="oooc:=IF(AND(ISNUMBER([triples.W98]);[triples.W98]&lt;&gt;0);180*ATAN([$triples.$A98]/[triples.W98])/PI();&quot;&quot;)">
            <text:p/>
          </table:table-cell>
          <table:table-cell table:formula="oooc:=IF(AND(ISNUMBER([triples.X98]);[triples.X98]&lt;&gt;0);180*ATAN([$triples.$A98]/[triples.X98])/PI();&quot;&quot;)">
            <text:p/>
          </table:table-cell>
          <table:table-cell table:formula="oooc:=IF(AND(ISNUMBER([triples.Y98]);[triples.Y98]&lt;&gt;0);180*ATAN([$triples.$A98]/[triples.Y98])/PI();&quot;&quot;)">
            <text:p/>
          </table:table-cell>
          <table:table-cell table:formula="oooc:=IF(AND(ISNUMBER([triples.Z98]);[triples.Z98]&lt;&gt;0);180*ATAN([$triples.$A98]/[triples.Z98])/PI();&quot;&quot;)">
            <text:p/>
          </table:table-cell>
          <table:table-cell table:formula="oooc:=IF(AND(ISNUMBER([triples.AA98]);[triples.AA98]&lt;&gt;0);180*ATAN([$triples.$A98]/[triples.AA98])/PI();&quot;&quot;)">
            <text:p/>
          </table:table-cell>
          <table:table-cell table:formula="oooc:=IF(AND(ISNUMBER([triples.AB98]);[triples.AB98]&lt;&gt;0);180*ATAN([$triples.$A98]/[triples.AB98])/PI();&quot;&quot;)">
            <text:p/>
          </table:table-cell>
          <table:table-cell table:formula="oooc:=IF(AND(ISNUMBER([triples.AC98]);[triples.AC98]&lt;&gt;0);180*ATAN([$triples.$A98]/[triples.AC98])/PI();&quot;&quot;)">
            <text:p/>
          </table:table-cell>
          <table:table-cell table:formula="oooc:=IF(AND(ISNUMBER([triples.AD98]);[triples.AD98]&lt;&gt;0);180*ATAN([$triples.$A98]/[triples.AD98])/PI();&quot;&quot;)">
            <text:p/>
          </table:table-cell>
          <table:table-cell table:formula="oooc:=IF(AND(ISNUMBER([triples.AE98]);[triples.AE98]&lt;&gt;0);180*ATAN([$triples.$A98]/[triples.AE98])/PI();&quot;&quot;)">
            <text:p/>
          </table:table-cell>
          <table:table-cell table:formula="oooc:=IF(AND(ISNUMBER([triples.AF98]);[triples.AF98]&lt;&gt;0);180*ATAN([$triples.$A98]/[triples.AF98])/PI();&quot;&quot;)">
            <text:p/>
          </table:table-cell>
          <table:table-cell table:formula="oooc:=IF(AND(ISNUMBER([triples.AG98]);[triples.AG98]&lt;&gt;0);180*ATAN([$triples.$A98]/[triples.AG98])/PI();&quot;&quot;)">
            <text:p/>
          </table:table-cell>
          <table:table-cell table:formula="oooc:=IF(AND(ISNUMBER([triples.AH98]);[triples.AH98]&lt;&gt;0);180*ATAN([$triples.$A98]/[triples.AH98])/PI();&quot;&quot;)">
            <text:p/>
          </table:table-cell>
          <table:table-cell table:formula="oooc:=IF(AND(ISNUMBER([triples.AI98]);[triples.AI98]&lt;&gt;0);180*ATAN([$triples.$A98]/[triples.AI98])/PI();&quot;&quot;)">
            <text:p/>
          </table:table-cell>
          <table:table-cell table:formula="oooc:=IF(AND(ISNUMBER([triples.AJ98]);[triples.AJ98]&lt;&gt;0);180*ATAN([$triples.$A98]/[triples.AJ98])/PI();&quot;&quot;)">
            <text:p/>
          </table:table-cell>
          <table:table-cell table:formula="oooc:=IF(AND(ISNUMBER([triples.AK98]);[triples.AK98]&lt;&gt;0);180*ATAN([$triples.$A98]/[triples.AK98])/PI();&quot;&quot;)">
            <text:p/>
          </table:table-cell>
          <table:table-cell table:formula="oooc:=IF(AND(ISNUMBER([triples.AL98]);[triples.AL98]&lt;&gt;0);180*ATAN([$triples.$A98]/[triples.AL98])/PI();&quot;&quot;)">
            <text:p/>
          </table:table-cell>
          <table:table-cell table:formula="oooc:=IF(AND(ISNUMBER([triples.AM98]);[triples.AM98]&lt;&gt;0);180*ATAN([$triples.$A98]/[triples.AM98])/PI();&quot;&quot;)">
            <text:p/>
          </table:table-cell>
          <table:table-cell table:formula="oooc:=IF(AND(ISNUMBER([triples.AN98]);[triples.AN98]&lt;&gt;0);180*ATAN([$triples.$A98]/[triples.AN98])/PI();&quot;&quot;)">
            <text:p/>
          </table:table-cell>
          <table:table-cell table:formula="oooc:=IF(AND(ISNUMBER([triples.AO98]);[triples.AO98]&lt;&gt;0);180*ATAN([$triples.$A98]/[triples.AO98])/PI();&quot;&quot;)">
            <text:p/>
          </table:table-cell>
          <table:table-cell table:formula="oooc:=IF(AND(ISNUMBER([triples.AP98]);[triples.AP98]&lt;&gt;0);180*ATAN([$triples.$A98]/[triples.AP98])/PI();&quot;&quot;)">
            <text:p/>
          </table:table-cell>
          <table:table-cell table:formula="oooc:=IF(AND(ISNUMBER([triples.AQ98]);[triples.AQ98]&lt;&gt;0);180*ATAN([$triples.$A98]/[triples.AQ98])/PI();&quot;&quot;)">
            <text:p/>
          </table:table-cell>
          <table:table-cell table:formula="oooc:=IF(AND(ISNUMBER([triples.AR98]);[triples.AR98]&lt;&gt;0);180*ATAN([$triples.$A98]/[triples.AR98])/PI();&quot;&quot;)">
            <text:p/>
          </table:table-cell>
          <table:table-cell table:formula="oooc:=IF(AND(ISNUMBER([triples.AS98]);[triples.AS98]&lt;&gt;0);180*ATAN([$triples.$A98]/[triples.AS98])/PI();&quot;&quot;)">
            <text:p/>
          </table:table-cell>
          <table:table-cell table:formula="oooc:=IF(AND(ISNUMBER([triples.AT98]);[triples.AT98]&lt;&gt;0);180*ATAN([$triples.$A98]/[triples.AT98])/PI();&quot;&quot;)">
            <text:p/>
          </table:table-cell>
          <table:table-cell table:formula="oooc:=IF(AND(ISNUMBER([triples.AU98]);[triples.AU98]&lt;&gt;0);180*ATAN([$triples.$A98]/[triples.AU98])/PI();&quot;&quot;)">
            <text:p/>
          </table:table-cell>
          <table:table-cell table:formula="oooc:=IF(AND(ISNUMBER([triples.AV98]);[triples.AV98]&lt;&gt;0);180*ATAN([$triples.$A98]/[triples.AV98])/PI();&quot;&quot;)">
            <text:p/>
          </table:table-cell>
          <table:table-cell table:formula="oooc:=IF(AND(ISNUMBER([triples.AW98]);[triples.AW98]&lt;&gt;0);180*ATAN([$triples.$A98]/[triples.AW98])/PI();&quot;&quot;)">
            <text:p/>
          </table:table-cell>
          <table:table-cell table:formula="oooc:=IF(AND(ISNUMBER([triples.AX98]);[triples.AX98]&lt;&gt;0);180*ATAN([$triples.$A98]/[triples.AX98])/PI();&quot;&quot;)">
            <text:p/>
          </table:table-cell>
          <table:table-cell table:formula="oooc:=IF(AND(ISNUMBER([triples.AY98]);[triples.AY98]&lt;&gt;0);180*ATAN([$triples.$A98]/[triples.AY98])/PI();&quot;&quot;)">
            <text:p/>
          </table:table-cell>
          <table:table-cell table:formula="oooc:=IF(AND(ISNUMBER([triples.AZ98]);[triples.AZ98]&lt;&gt;0);180*ATAN([$triples.$A98]/[triples.AZ98])/PI();&quot;&quot;)">
            <text:p/>
          </table:table-cell>
        </table:table-row>
        <table:table-row table:style-name="ro1">
          <table:table-cell table:formula="oooc:=[triples.A99]" office:value-type="float" office:value="98">
            <text:p>98</text:p>
          </table:table-cell>
          <table:table-cell table:formula="oooc:=IF(AND(ISNUMBER([triples.B99]);[triples.B99]&lt;&gt;0);180*ATAN([$triples.$A99]/[triples.B99])/PI();&quot;&quot;)">
            <text:p/>
          </table:table-cell>
          <table:table-cell table:formula="oooc:=IF(AND(ISNUMBER([triples.C99]);[triples.C99]&lt;&gt;0);180*ATAN([$triples.$A99]/[triples.C99])/PI();&quot;&quot;)" office:value-type="float" office:value="2.33827865581484">
            <text:p>2.3</text:p>
          </table:table-cell>
          <table:table-cell table:formula="oooc:=IF(AND(ISNUMBER([triples.D99]);[triples.D99]&lt;&gt;0);180*ATAN([$triples.$A99]/[triples.D99])/PI();&quot;&quot;)">
            <text:p/>
          </table:table-cell>
          <table:table-cell table:formula="oooc:=IF(AND(ISNUMBER([triples.E99]);[triples.E99]&lt;&gt;0);180*ATAN([$triples.$A99]/[triples.E99])/PI();&quot;&quot;)">
            <text:p/>
          </table:table-cell>
          <table:table-cell table:formula="oooc:=IF(AND(ISNUMBER([triples.F99]);[triples.F99]&lt;&gt;0);180*ATAN([$triples.$A99]/[triples.F99])/PI();&quot;&quot;)">
            <text:p/>
          </table:table-cell>
          <table:table-cell table:formula="oooc:=IF(AND(ISNUMBER([triples.G99]);[triples.G99]&lt;&gt;0);180*ATAN([$triples.$A99]/[triples.G99])/PI();&quot;&quot;)">
            <text:p/>
          </table:table-cell>
          <table:table-cell table:formula="oooc:=IF(AND(ISNUMBER([triples.H99]);[triples.H99]&lt;&gt;0);180*ATAN([$triples.$A99]/[triples.H99])/PI();&quot;&quot;)">
            <text:p/>
          </table:table-cell>
          <table:table-cell table:formula="oooc:=IF(AND(ISNUMBER([triples.I99]);[triples.I99]&lt;&gt;0);180*ATAN([$triples.$A99]/[triples.I99])/PI();&quot;&quot;)">
            <text:p/>
          </table:table-cell>
          <table:table-cell table:formula="oooc:=IF(AND(ISNUMBER([triples.J99]);[triples.J99]&lt;&gt;0);180*ATAN([$triples.$A99]/[triples.J99])/PI();&quot;&quot;)">
            <text:p/>
          </table:table-cell>
          <table:table-cell table:formula="oooc:=IF(AND(ISNUMBER([triples.K99]);[triples.K99]&lt;&gt;0);180*ATAN([$triples.$A99]/[triples.K99])/PI();&quot;&quot;)">
            <text:p/>
          </table:table-cell>
          <table:table-cell table:formula="oooc:=IF(AND(ISNUMBER([triples.L99]);[triples.L99]&lt;&gt;0);180*ATAN([$triples.$A99]/[triples.L99])/PI();&quot;&quot;)">
            <text:p/>
          </table:table-cell>
          <table:table-cell table:formula="oooc:=IF(AND(ISNUMBER([triples.M99]);[triples.M99]&lt;&gt;0);180*ATAN([$triples.$A99]/[triples.M99])/PI();&quot;&quot;)">
            <text:p/>
          </table:table-cell>
          <table:table-cell table:formula="oooc:=IF(AND(ISNUMBER([triples.N99]);[triples.N99]&lt;&gt;0);180*ATAN([$triples.$A99]/[triples.N99])/PI();&quot;&quot;)">
            <text:p/>
          </table:table-cell>
          <table:table-cell table:formula="oooc:=IF(AND(ISNUMBER([triples.O99]);[triples.O99]&lt;&gt;0);180*ATAN([$triples.$A99]/[triples.O99])/PI();&quot;&quot;)" office:value-type="float" office:value="16.260204708312">
            <text:p>16.3</text:p>
          </table:table-cell>
          <table:table-cell table:formula="oooc:=IF(AND(ISNUMBER([triples.P99]);[triples.P99]&lt;&gt;0);180*ATAN([$triples.$A99]/[triples.P99])/PI();&quot;&quot;)">
            <text:p/>
          </table:table-cell>
          <table:table-cell table:formula="oooc:=IF(AND(ISNUMBER([triples.Q99]);[triples.Q99]&lt;&gt;0);180*ATAN([$triples.$A99]/[triples.Q99])/PI();&quot;&quot;)">
            <text:p/>
          </table:table-cell>
          <table:table-cell table:formula="oooc:=IF(AND(ISNUMBER([triples.R99]);[triples.R99]&lt;&gt;0);180*ATAN([$triples.$A99]/[triples.R99])/PI();&quot;&quot;)">
            <text:p/>
          </table:table-cell>
          <table:table-cell table:formula="oooc:=IF(AND(ISNUMBER([triples.S99]);[triples.S99]&lt;&gt;0);180*ATAN([$triples.$A99]/[triples.S99])/PI();&quot;&quot;)">
            <text:p/>
          </table:table-cell>
          <table:table-cell table:formula="oooc:=IF(AND(ISNUMBER([triples.T99]);[triples.T99]&lt;&gt;0);180*ATAN([$triples.$A99]/[triples.T99])/PI();&quot;&quot;)">
            <text:p/>
          </table:table-cell>
          <table:table-cell table:formula="oooc:=IF(AND(ISNUMBER([triples.U99]);[triples.U99]&lt;&gt;0);180*ATAN([$triples.$A99]/[triples.U99])/PI();&quot;&quot;)">
            <text:p/>
          </table:table-cell>
          <table:table-cell table:formula="oooc:=IF(AND(ISNUMBER([triples.V99]);[triples.V99]&lt;&gt;0);180*ATAN([$triples.$A99]/[triples.V99])/PI();&quot;&quot;)">
            <text:p/>
          </table:table-cell>
          <table:table-cell table:formula="oooc:=IF(AND(ISNUMBER([triples.W99]);[triples.W99]&lt;&gt;0);180*ATAN([$triples.$A99]/[triples.W99])/PI();&quot;&quot;)">
            <text:p/>
          </table:table-cell>
          <table:table-cell table:formula="oooc:=IF(AND(ISNUMBER([triples.X99]);[triples.X99]&lt;&gt;0);180*ATAN([$triples.$A99]/[triples.X99])/PI();&quot;&quot;)">
            <text:p/>
          </table:table-cell>
          <table:table-cell table:formula="oooc:=IF(AND(ISNUMBER([triples.Y99]);[triples.Y99]&lt;&gt;0);180*ATAN([$triples.$A99]/[triples.Y99])/PI();&quot;&quot;)">
            <text:p/>
          </table:table-cell>
          <table:table-cell table:formula="oooc:=IF(AND(ISNUMBER([triples.Z99]);[triples.Z99]&lt;&gt;0);180*ATAN([$triples.$A99]/[triples.Z99])/PI();&quot;&quot;)">
            <text:p/>
          </table:table-cell>
          <table:table-cell table:formula="oooc:=IF(AND(ISNUMBER([triples.AA99]);[triples.AA99]&lt;&gt;0);180*ATAN([$triples.$A99]/[triples.AA99])/PI();&quot;&quot;)">
            <text:p/>
          </table:table-cell>
          <table:table-cell table:formula="oooc:=IF(AND(ISNUMBER([triples.AB99]);[triples.AB99]&lt;&gt;0);180*ATAN([$triples.$A99]/[triples.AB99])/PI();&quot;&quot;)">
            <text:p/>
          </table:table-cell>
          <table:table-cell table:formula="oooc:=IF(AND(ISNUMBER([triples.AC99]);[triples.AC99]&lt;&gt;0);180*ATAN([$triples.$A99]/[triples.AC99])/PI();&quot;&quot;)">
            <text:p/>
          </table:table-cell>
          <table:table-cell table:formula="oooc:=IF(AND(ISNUMBER([triples.AD99]);[triples.AD99]&lt;&gt;0);180*ATAN([$triples.$A99]/[triples.AD99])/PI();&quot;&quot;)">
            <text:p/>
          </table:table-cell>
          <table:table-cell table:formula="oooc:=IF(AND(ISNUMBER([triples.AE99]);[triples.AE99]&lt;&gt;0);180*ATAN([$triples.$A99]/[triples.AE99])/PI();&quot;&quot;)">
            <text:p/>
          </table:table-cell>
          <table:table-cell table:formula="oooc:=IF(AND(ISNUMBER([triples.AF99]);[triples.AF99]&lt;&gt;0);180*ATAN([$triples.$A99]/[triples.AF99])/PI();&quot;&quot;)">
            <text:p/>
          </table:table-cell>
          <table:table-cell table:formula="oooc:=IF(AND(ISNUMBER([triples.AG99]);[triples.AG99]&lt;&gt;0);180*ATAN([$triples.$A99]/[triples.AG99])/PI();&quot;&quot;)">
            <text:p/>
          </table:table-cell>
          <table:table-cell table:formula="oooc:=IF(AND(ISNUMBER([triples.AH99]);[triples.AH99]&lt;&gt;0);180*ATAN([$triples.$A99]/[triples.AH99])/PI();&quot;&quot;)">
            <text:p/>
          </table:table-cell>
          <table:table-cell table:formula="oooc:=IF(AND(ISNUMBER([triples.AI99]);[triples.AI99]&lt;&gt;0);180*ATAN([$triples.$A99]/[triples.AI99])/PI();&quot;&quot;)">
            <text:p/>
          </table:table-cell>
          <table:table-cell table:formula="oooc:=IF(AND(ISNUMBER([triples.AJ99]);[triples.AJ99]&lt;&gt;0);180*ATAN([$triples.$A99]/[triples.AJ99])/PI();&quot;&quot;)">
            <text:p/>
          </table:table-cell>
          <table:table-cell table:formula="oooc:=IF(AND(ISNUMBER([triples.AK99]);[triples.AK99]&lt;&gt;0);180*ATAN([$triples.$A99]/[triples.AK99])/PI();&quot;&quot;)">
            <text:p/>
          </table:table-cell>
          <table:table-cell table:formula="oooc:=IF(AND(ISNUMBER([triples.AL99]);[triples.AL99]&lt;&gt;0);180*ATAN([$triples.$A99]/[triples.AL99])/PI();&quot;&quot;)">
            <text:p/>
          </table:table-cell>
          <table:table-cell table:formula="oooc:=IF(AND(ISNUMBER([triples.AM99]);[triples.AM99]&lt;&gt;0);180*ATAN([$triples.$A99]/[triples.AM99])/PI();&quot;&quot;)">
            <text:p/>
          </table:table-cell>
          <table:table-cell table:formula="oooc:=IF(AND(ISNUMBER([triples.AN99]);[triples.AN99]&lt;&gt;0);180*ATAN([$triples.$A99]/[triples.AN99])/PI();&quot;&quot;)">
            <text:p/>
          </table:table-cell>
          <table:table-cell table:formula="oooc:=IF(AND(ISNUMBER([triples.AO99]);[triples.AO99]&lt;&gt;0);180*ATAN([$triples.$A99]/[triples.AO99])/PI();&quot;&quot;)">
            <text:p/>
          </table:table-cell>
          <table:table-cell table:formula="oooc:=IF(AND(ISNUMBER([triples.AP99]);[triples.AP99]&lt;&gt;0);180*ATAN([$triples.$A99]/[triples.AP99])/PI();&quot;&quot;)">
            <text:p/>
          </table:table-cell>
          <table:table-cell table:formula="oooc:=IF(AND(ISNUMBER([triples.AQ99]);[triples.AQ99]&lt;&gt;0);180*ATAN([$triples.$A99]/[triples.AQ99])/PI();&quot;&quot;)">
            <text:p/>
          </table:table-cell>
          <table:table-cell table:formula="oooc:=IF(AND(ISNUMBER([triples.AR99]);[triples.AR99]&lt;&gt;0);180*ATAN([$triples.$A99]/[triples.AR99])/PI();&quot;&quot;)">
            <text:p/>
          </table:table-cell>
          <table:table-cell table:formula="oooc:=IF(AND(ISNUMBER([triples.AS99]);[triples.AS99]&lt;&gt;0);180*ATAN([$triples.$A99]/[triples.AS99])/PI();&quot;&quot;)">
            <text:p/>
          </table:table-cell>
          <table:table-cell table:formula="oooc:=IF(AND(ISNUMBER([triples.AT99]);[triples.AT99]&lt;&gt;0);180*ATAN([$triples.$A99]/[triples.AT99])/PI();&quot;&quot;)">
            <text:p/>
          </table:table-cell>
          <table:table-cell table:formula="oooc:=IF(AND(ISNUMBER([triples.AU99]);[triples.AU99]&lt;&gt;0);180*ATAN([$triples.$A99]/[triples.AU99])/PI();&quot;&quot;)">
            <text:p/>
          </table:table-cell>
          <table:table-cell table:formula="oooc:=IF(AND(ISNUMBER([triples.AV99]);[triples.AV99]&lt;&gt;0);180*ATAN([$triples.$A99]/[triples.AV99])/PI();&quot;&quot;)">
            <text:p/>
          </table:table-cell>
          <table:table-cell table:formula="oooc:=IF(AND(ISNUMBER([triples.AW99]);[triples.AW99]&lt;&gt;0);180*ATAN([$triples.$A99]/[triples.AW99])/PI();&quot;&quot;)">
            <text:p/>
          </table:table-cell>
          <table:table-cell table:formula="oooc:=IF(AND(ISNUMBER([triples.AX99]);[triples.AX99]&lt;&gt;0);180*ATAN([$triples.$A99]/[triples.AX99])/PI();&quot;&quot;)">
            <text:p/>
          </table:table-cell>
          <table:table-cell table:formula="oooc:=IF(AND(ISNUMBER([triples.AY99]);[triples.AY99]&lt;&gt;0);180*ATAN([$triples.$A99]/[triples.AY99])/PI();&quot;&quot;)">
            <text:p/>
          </table:table-cell>
          <table:table-cell table:formula="oooc:=IF(AND(ISNUMBER([triples.AZ99]);[triples.AZ99]&lt;&gt;0);180*ATAN([$triples.$A99]/[triples.AZ99])/PI();&quot;&quot;)">
            <text:p/>
          </table:table-cell>
        </table:table-row>
        <table:table-row table:style-name="ro1">
          <table:table-cell table:formula="oooc:=[triples.A100]" office:value-type="float" office:value="99">
            <text:p>99</text:p>
          </table:table-cell>
          <table:table-cell table:formula="oooc:=IF(AND(ISNUMBER([triples.B100]);[triples.B100]&lt;&gt;0);180*ATAN([$triples.$A100]/[triples.B100])/PI();&quot;&quot;)" office:value-type="float" office:value="1.15745113121552">
            <text:p>1.2</text:p>
          </table:table-cell>
          <table:table-cell table:formula="oooc:=IF(AND(ISNUMBER([triples.C100]);[triples.C100]&lt;&gt;0);180*ATAN([$triples.$A100]/[triples.C100])/PI();&quot;&quot;)">
            <text:p/>
          </table:table-cell>
          <table:table-cell table:formula="oooc:=IF(AND(ISNUMBER([triples.D100]);[triples.D100]&lt;&gt;0);180*ATAN([$triples.$A100]/[triples.D100])/PI();&quot;&quot;)" office:value-type="float" office:value="3.47140917785678">
            <text:p>3.5</text:p>
          </table:table-cell>
          <table:table-cell table:formula="oooc:=IF(AND(ISNUMBER([triples.E100]);[triples.E100]&lt;&gt;0);180*ATAN([$triples.$A100]/[triples.E100])/PI();&quot;&quot;)">
            <text:p/>
          </table:table-cell>
          <table:table-cell table:formula="oooc:=IF(AND(ISNUMBER([triples.F100]);[triples.F100]&lt;&gt;0);180*ATAN([$triples.$A100]/[triples.F100])/PI();&quot;&quot;)">
            <text:p/>
          </table:table-cell>
          <table:table-cell table:formula="oooc:=IF(AND(ISNUMBER([triples.G100]);[triples.G100]&lt;&gt;0);180*ATAN([$triples.$A100]/[triples.G100])/PI();&quot;&quot;)">
            <text:p/>
          </table:table-cell>
          <table:table-cell table:formula="oooc:=IF(AND(ISNUMBER([triples.H100]);[triples.H100]&lt;&gt;0);180*ATAN([$triples.$A100]/[triples.H100])/PI();&quot;&quot;)">
            <text:p/>
          </table:table-cell>
          <table:table-cell table:formula="oooc:=IF(AND(ISNUMBER([triples.I100]);[triples.I100]&lt;&gt;0);180*ATAN([$triples.$A100]/[triples.I100])/PI();&quot;&quot;)">
            <text:p/>
          </table:table-cell>
          <table:table-cell table:formula="oooc:=IF(AND(ISNUMBER([triples.J100]);[triples.J100]&lt;&gt;0);180*ATAN([$triples.$A100]/[triples.J100])/PI();&quot;&quot;)" office:value-type="float" office:value="10.3888578154696">
            <text:p>10.4</text:p>
          </table:table-cell>
          <table:table-cell table:formula="oooc:=IF(AND(ISNUMBER([triples.K100]);[triples.K100]&lt;&gt;0);180*ATAN([$triples.$A100]/[triples.K100])/PI();&quot;&quot;)">
            <text:p/>
          </table:table-cell>
          <table:table-cell table:formula="oooc:=IF(AND(ISNUMBER([triples.L100]);[triples.L100]&lt;&gt;0);180*ATAN([$triples.$A100]/[triples.L100])/PI();&quot;&quot;)" office:value-type="float" office:value="12.6803834918198">
            <text:p>12.7</text:p>
          </table:table-cell>
          <table:table-cell table:formula="oooc:=IF(AND(ISNUMBER([triples.M100]);[triples.M100]&lt;&gt;0);180*ATAN([$triples.$A100]/[triples.M100])/PI();&quot;&quot;)">
            <text:p/>
          </table:table-cell>
          <table:table-cell table:formula="oooc:=IF(AND(ISNUMBER([triples.N100]);[triples.N100]&lt;&gt;0);180*ATAN([$triples.$A100]/[triples.N100])/PI();&quot;&quot;)">
            <text:p/>
          </table:table-cell>
          <table:table-cell table:formula="oooc:=IF(AND(ISNUMBER([triples.O100]);[triples.O100]&lt;&gt;0);180*ATAN([$triples.$A100]/[triples.O100])/PI();&quot;&quot;)">
            <text:p/>
          </table:table-cell>
          <table:table-cell table:formula="oooc:=IF(AND(ISNUMBER([triples.P100]);[triples.P100]&lt;&gt;0);180*ATAN([$triples.$A100]/[triples.P100])/PI();&quot;&quot;)">
            <text:p/>
          </table:table-cell>
          <table:table-cell table:formula="oooc:=IF(AND(ISNUMBER([triples.Q100]);[triples.Q100]&lt;&gt;0);180*ATAN([$triples.$A100]/[triples.Q100])/PI();&quot;&quot;)">
            <text:p/>
          </table:table-cell>
          <table:table-cell table:formula="oooc:=IF(AND(ISNUMBER([triples.R100]);[triples.R100]&lt;&gt;0);180*ATAN([$triples.$A100]/[triples.R100])/PI();&quot;&quot;)">
            <text:p/>
          </table:table-cell>
          <table:table-cell table:formula="oooc:=IF(AND(ISNUMBER([triples.S100]);[triples.S100]&lt;&gt;0);180*ATAN([$triples.$A100]/[triples.S100])/PI();&quot;&quot;)">
            <text:p/>
          </table:table-cell>
          <table:table-cell table:formula="oooc:=IF(AND(ISNUMBER([triples.T100]);[triples.T100]&lt;&gt;0);180*ATAN([$triples.$A100]/[triples.T100])/PI();&quot;&quot;)">
            <text:p/>
          </table:table-cell>
          <table:table-cell table:formula="oooc:=IF(AND(ISNUMBER([triples.U100]);[triples.U100]&lt;&gt;0);180*ATAN([$triples.$A100]/[triples.U100])/PI();&quot;&quot;)">
            <text:p/>
          </table:table-cell>
          <table:table-cell table:formula="oooc:=IF(AND(ISNUMBER([triples.V100]);[triples.V100]&lt;&gt;0);180*ATAN([$triples.$A100]/[triples.V100])/PI();&quot;&quot;)">
            <text:p/>
          </table:table-cell>
          <table:table-cell table:formula="oooc:=IF(AND(ISNUMBER([triples.W100]);[triples.W100]&lt;&gt;0);180*ATAN([$triples.$A100]/[triples.W100])/PI();&quot;&quot;)">
            <text:p/>
          </table:table-cell>
          <table:table-cell table:formula="oooc:=IF(AND(ISNUMBER([triples.X100]);[triples.X100]&lt;&gt;0);180*ATAN([$triples.$A100]/[triples.X100])/PI();&quot;&quot;)">
            <text:p/>
          </table:table-cell>
          <table:table-cell table:formula="oooc:=IF(AND(ISNUMBER([triples.Y100]);[triples.Y100]&lt;&gt;0);180*ATAN([$triples.$A100]/[triples.Y100])/PI();&quot;&quot;)">
            <text:p/>
          </table:table-cell>
          <table:table-cell table:formula="oooc:=IF(AND(ISNUMBER([triples.Z100]);[triples.Z100]&lt;&gt;0);180*ATAN([$triples.$A100]/[triples.Z100])/PI();&quot;&quot;)">
            <text:p/>
          </table:table-cell>
          <table:table-cell table:formula="oooc:=IF(AND(ISNUMBER([triples.AA100]);[triples.AA100]&lt;&gt;0);180*ATAN([$triples.$A100]/[triples.AA100])/PI();&quot;&quot;)">
            <text:p/>
          </table:table-cell>
          <table:table-cell table:formula="oooc:=IF(AND(ISNUMBER([triples.AB100]);[triples.AB100]&lt;&gt;0);180*ATAN([$triples.$A100]/[triples.AB100])/PI();&quot;&quot;)" office:value-type="float" office:value="30.5102374061156">
            <text:p>30.5</text:p>
          </table:table-cell>
          <table:table-cell table:formula="oooc:=IF(AND(ISNUMBER([triples.AC100]);[triples.AC100]&lt;&gt;0);180*ATAN([$triples.$A100]/[triples.AC100])/PI();&quot;&quot;)">
            <text:p/>
          </table:table-cell>
          <table:table-cell table:formula="oooc:=IF(AND(ISNUMBER([triples.AD100]);[triples.AD100]&lt;&gt;0);180*ATAN([$triples.$A100]/[triples.AD100])/PI();&quot;&quot;)">
            <text:p/>
          </table:table-cell>
          <table:table-cell table:formula="oooc:=IF(AND(ISNUMBER([triples.AE100]);[triples.AE100]&lt;&gt;0);180*ATAN([$triples.$A100]/[triples.AE100])/PI();&quot;&quot;)">
            <text:p/>
          </table:table-cell>
          <table:table-cell table:formula="oooc:=IF(AND(ISNUMBER([triples.AF100]);[triples.AF100]&lt;&gt;0);180*ATAN([$triples.$A100]/[triples.AF100])/PI();&quot;&quot;)">
            <text:p/>
          </table:table-cell>
          <table:table-cell table:formula="oooc:=IF(AND(ISNUMBER([triples.AG100]);[triples.AG100]&lt;&gt;0);180*ATAN([$triples.$A100]/[triples.AG100])/PI();&quot;&quot;)">
            <text:p/>
          </table:table-cell>
          <table:table-cell table:formula="oooc:=IF(AND(ISNUMBER([triples.AH100]);[triples.AH100]&lt;&gt;0);180*ATAN([$triples.$A100]/[triples.AH100])/PI();&quot;&quot;)" office:value-type="float" office:value="36.869897645844">
            <text:p>36.9</text:p>
          </table:table-cell>
          <table:table-cell table:formula="oooc:=IF(AND(ISNUMBER([triples.AI100]);[triples.AI100]&lt;&gt;0);180*ATAN([$triples.$A100]/[triples.AI100])/PI();&quot;&quot;)">
            <text:p/>
          </table:table-cell>
          <table:table-cell table:formula="oooc:=IF(AND(ISNUMBER([triples.AJ100]);[triples.AJ100]&lt;&gt;0);180*ATAN([$triples.$A100]/[triples.AJ100])/PI();&quot;&quot;)">
            <text:p/>
          </table:table-cell>
          <table:table-cell table:formula="oooc:=IF(AND(ISNUMBER([triples.AK100]);[triples.AK100]&lt;&gt;0);180*ATAN([$triples.$A100]/[triples.AK100])/PI();&quot;&quot;)">
            <text:p/>
          </table:table-cell>
          <table:table-cell table:formula="oooc:=IF(AND(ISNUMBER([triples.AL100]);[triples.AL100]&lt;&gt;0);180*ATAN([$triples.$A100]/[triples.AL100])/PI();&quot;&quot;)">
            <text:p/>
          </table:table-cell>
          <table:table-cell table:formula="oooc:=IF(AND(ISNUMBER([triples.AM100]);[triples.AM100]&lt;&gt;0);180*ATAN([$triples.$A100]/[triples.AM100])/PI();&quot;&quot;)">
            <text:p/>
          </table:table-cell>
          <table:table-cell table:formula="oooc:=IF(AND(ISNUMBER([triples.AN100]);[triples.AN100]&lt;&gt;0);180*ATAN([$triples.$A100]/[triples.AN100])/PI();&quot;&quot;)">
            <text:p/>
          </table:table-cell>
          <table:table-cell table:formula="oooc:=IF(AND(ISNUMBER([triples.AO100]);[triples.AO100]&lt;&gt;0);180*ATAN([$triples.$A100]/[triples.AO100])/PI();&quot;&quot;)">
            <text:p/>
          </table:table-cell>
          <table:table-cell table:formula="oooc:=IF(AND(ISNUMBER([triples.AP100]);[triples.AP100]&lt;&gt;0);180*ATAN([$triples.$A100]/[triples.AP100])/PI();&quot;&quot;)">
            <text:p/>
          </table:table-cell>
          <table:table-cell table:formula="oooc:=IF(AND(ISNUMBER([triples.AQ100]);[triples.AQ100]&lt;&gt;0);180*ATAN([$triples.$A100]/[triples.AQ100])/PI();&quot;&quot;)">
            <text:p/>
          </table:table-cell>
          <table:table-cell table:formula="oooc:=IF(AND(ISNUMBER([triples.AR100]);[triples.AR100]&lt;&gt;0);180*ATAN([$triples.$A100]/[triples.AR100])/PI();&quot;&quot;)">
            <text:p/>
          </table:table-cell>
          <table:table-cell table:formula="oooc:=IF(AND(ISNUMBER([triples.AS100]);[triples.AS100]&lt;&gt;0);180*ATAN([$triples.$A100]/[triples.AS100])/PI();&quot;&quot;)">
            <text:p/>
          </table:table-cell>
          <table:table-cell table:formula="oooc:=IF(AND(ISNUMBER([triples.AT100]);[triples.AT100]&lt;&gt;0);180*ATAN([$triples.$A100]/[triples.AT100])/PI();&quot;&quot;)">
            <text:p/>
          </table:table-cell>
          <table:table-cell table:formula="oooc:=IF(AND(ISNUMBER([triples.AU100]);[triples.AU100]&lt;&gt;0);180*ATAN([$triples.$A100]/[triples.AU100])/PI();&quot;&quot;)">
            <text:p/>
          </table:table-cell>
          <table:table-cell table:formula="oooc:=IF(AND(ISNUMBER([triples.AV100]);[triples.AV100]&lt;&gt;0);180*ATAN([$triples.$A100]/[triples.AV100])/PI();&quot;&quot;)">
            <text:p/>
          </table:table-cell>
          <table:table-cell table:formula="oooc:=IF(AND(ISNUMBER([triples.AW100]);[triples.AW100]&lt;&gt;0);180*ATAN([$triples.$A100]/[triples.AW100])/PI();&quot;&quot;)">
            <text:p/>
          </table:table-cell>
          <table:table-cell table:formula="oooc:=IF(AND(ISNUMBER([triples.AX100]);[triples.AX100]&lt;&gt;0);180*ATAN([$triples.$A100]/[triples.AX100])/PI();&quot;&quot;)">
            <text:p/>
          </table:table-cell>
          <table:table-cell table:formula="oooc:=IF(AND(ISNUMBER([triples.AY100]);[triples.AY100]&lt;&gt;0);180*ATAN([$triples.$A100]/[triples.AY100])/PI();&quot;&quot;)">
            <text:p/>
          </table:table-cell>
          <table:table-cell table:formula="oooc:=IF(AND(ISNUMBER([triples.AZ100]);[triples.AZ100]&lt;&gt;0);180*ATAN([$triples.$A100]/[triples.AZ100])/PI();&quot;&quot;)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11in" fo:page-height="8.5in" style:num-format="1" style:print-orientation="landscap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20">06/20/2006</text:date>, <text:time>14:15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Dana Lee Ling</meta:initial-creator>
    <meta:creation-date>2006-06-20T13:29:24</meta:creation-date>
    <dc:creator>Dana Lee Ling</dc:creator>
    <dc:date>2006-06-20T14:15:43</dc:date>
    <dc:language>en-US</dc:language>
    <meta:editing-cycles>2</meta:editing-cycles>
    <meta:editing-duration>PT14M10S</meta:editing-duration>
    <meta:user-defined meta:name="Info 1"/>
    <meta:user-defined meta:name="Info 2"/>
    <meta:user-defined meta:name="Info 3"/>
    <meta:user-defined meta:name="Info 4"/>
    <meta:document-statistic meta:table-count="2" meta:cell-count="10400"/>
  </office:meta>
</office:document-meta>
</file>