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ahoma"/>
    </style:style>
    <style:style style:name="fr1" style:family="graphic" style:parent-style-name="Formula">
      <style:graphic-properties style:vertical-pos="middle" style:vertical-rel="text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1"><text:span text:style-name="T1">PreJunior<text:tab/></text:span>Algeometry test four (27 students)<text:tab/><text:tab/>Name: </text:p>
      <text:p text:style-name="P1"><text:span text:style-name="T2"><text:tab/><text:tab/>version: </text:span><text:span text:style-name="T2"><text:date style:data-style-name="N106" text:date-value="2006-07-12T15:27:08.98">200607121527</text:date></text:span></text:p>
      <text:p text:style-name="P2"/>
      <text:p text:style-name="P1"><text:s/><text:tab/><text:span text:style-name="T3">Nota bene:</text:span> <draw:frame draw:style-name="fr1" draw:name="Object1" text:anchor-type="as-char" svg:width="2.6661in" svg:height="0.4138in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><text:sequence text:ref-name="refstepper1" text:name="stepper" text:formula="ooow:stepper+1" style:num-format="1">1</text:sequence>. <text:s/>__________ If the radius of a circle is one (r = 1), what is the length of one side of <text:s/>an equilateral, equiangular triangle inscribed in the circle?</text:p>
      <text:p text:style-name="Standard"><text:sequence text:ref-name="refstepper2" text:name="stepper" text:formula="ooow:stepper+1" style:num-format="1">2</text:sequence>. <text:s/>__________ What is the measure in degrees of an internal angle in an equiangular triangle inscribed in a circle?</text:p>
      <text:p text:style-name="Standard"><text:sequence text:ref-name="refstepper21" text:name="stepper" text:formula="ooow:stepper+1" style:num-format="1">3</text:sequence>. <text:s/>__________ If the radius of a circle is one (r = 1), what is the length of one side of <text:s/>an equilateral, equiangular square inscribed in the circle?</text:p>
      <text:p text:style-name="Standard"><text:sequence text:ref-name="refstepper0" text:name="stepper" text:formula="ooow:stepper+1" style:num-format="1">4</text:sequence>. <text:s/>__________ What is the measure in degrees of an internal angle in an equiangular square inscribed in a circle?</text:p>
      <text:p text:style-name="Standard"><text:sequence text:ref-name="refstepper25" text:name="stepper" text:formula="ooow:stepper+1" style:num-format="1">5</text:sequence>. <text:s/>__________ If the radius of a circle is one (r = 1), what is the length of one side of <text:s/>an equilateral, equiangular pentagon inscribed in the circle?</text:p>
      <text:p text:style-name="Standard"><text:sequence text:ref-name="refstepper24" text:name="stepper" text:formula="ooow:stepper+1" style:num-format="1">6</text:sequence>. <text:s/>__________ What is the measure in degrees of an internal angle in an equiangular pentagon inscribed in a circle?</text:p>
      <text:p text:style-name="Standard"><text:sequence text:ref-name="refstepper23" text:name="stepper" text:formula="ooow:stepper+1" style:num-format="1">7</text:sequence>. <text:s/>__________ If the radius of a circle is one (r = 1), what is the length of one side of <text:s/>an equilateral, equiangular hexagon inscribed in the circle?</text:p>
      <text:p text:style-name="Standard"><text:sequence text:ref-name="refstepper22" text:name="stepper" text:formula="ooow:stepper+1" style:num-format="1">8</text:sequence>. <text:s/>__________ What is the measure in degrees of an internal angle in an equiangular hexagon inscribed in a circle?</text:p>
      <text:p text:style-name="Standard"><text:sequence text:ref-name="refstepper14" text:name="stepper" text:formula="ooow:stepper+1" style:num-format="1">9</text:sequence>. <text:s/>Write the first seventeen numbers in the Fibonacci sequence starting with 1, 1, 2,...</text:p>
      <text:p text:style-name="Standard"/>
      <text:p text:style-name="Standard"><text:sequence text:ref-name="refstepper15" text:name="stepper" text:formula="ooow:stepper+1" style:num-format="1">10</text:sequence>. <text:s/>____________________ What is the ratio of the one hundredth Fibonacci number to the ninety-ninth Fibonacci number?</text:p>
      <text:p text:style-name="Standard"/>
      <text:p text:style-name="Standard"><text:sequence text:ref-name="refstepper5" text:name="stepper" text:formula="ooow:stepper+1" style:num-format="1">11</text:sequence>. <text:s/>______________________________ For what number x does <text:s/>x + 1 = x² <text:s/>?</text:p>
      <text:p text:style-name="Standard"/>
      <text:p text:style-name="Standard"><text:sequence text:ref-name="refstepper16" text:name="stepper" text:formula="ooow:stepper+1" style:num-format="1">12</text:sequence>. <text:s/>__________ Find the factors of the 2584, the eighteenth Fibonacci number.</text:p>
      <text:p text:style-name="Standard"/>
      <text:p text:style-name="Standard"><text:sequence text:ref-name="refstepper9" text:name="stepper" text:formula="ooow:stepper+1" style:num-format="1">13</text:sequence>. ____________________ Factor the trinomial x² + 18x + 81</text:p>
      <text:p text:style-name="Standard"/>
      <text:p text:style-name="Standard"><text:sequence text:ref-name="refstepper10" text:name="stepper" text:formula="ooow:stepper+1" style:num-format="1">14</text:sequence>. _________ <text:s text:c="3"/>_________ Solve for x: <text:s/>x² + 18x + 81 = 0</text:p>
      <text:p text:style-name="Standard"/>
      <text:p text:style-name="Standard"><text:sequence text:ref-name="refstepper13" text:name="stepper" text:formula="ooow:stepper+1" style:num-format="1">15</text:sequence>. _________ <text:s text:c="3"/>_________ Solve by forming a perfect square (completing the square): <text:s/><text:line-break/><text:tab/><text:tab/><text:tab/><text:tab/><text:tab/>x² + 2x − 24 = 0</text:p>
      <text:p text:style-name="Standard"/>
      <text:p text:style-name="Standard"><text:sequence text:ref-name="refstepper17" text:name="stepper" text:formula="ooow:stepper+1" style:num-format="1">16</text:sequence>. _________ <text:s text:c="3"/>_________ Solve by completing the square: <text:s/><text:span text:style-name="T4">x² + 54x + 713 = 0</text:span></text:p>
      <text:p text:style-name="Standard"/>
      <text:p text:style-name="Standard"><text:sequence text:ref-name="refstepper19" text:name="stepper" text:formula="ooow:stepper+1" style:num-format="1">17</text:sequence>. Given that<draw:frame draw:style-name="fr1" draw:name="Object2" text:anchor-type="as-char" svg:width="0.7402in" svg:height="0.3925in" draw:z-index="0"><draw:object xlink:href="./Object 2" xlink:type="simple" xlink:show="embed" xlink:actuate="onLoad"/><draw:image xlink:href="./ObjectReplacements/Object 2" xlink:type="simple" xlink:show="embed" xlink:actuate="onLoad"/></draw:frame>for a parabola with a vertex at the origin, find the focus for <draw:frame draw:style-name="fr1" draw:name="Object3" text:anchor-type="as-char" svg:width="0.6035in" svg:height="0.3929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text:sequence text:ref-name="refstepper3" text:name="stepper" text:formula="ooow:stepper+1" style:num-format="1">18</text:sequence>. What is the axis of symmetry for <draw:frame draw:style-name="fr1" draw:name="Object5" text:anchor-type="as-char" svg:width="0.6035in" svg:height="0.3929in" draw:z-index="2"><draw:object xlink:href="./Object 5" xlink:type="simple" xlink:show="embed" xlink:actuate="onLoad"/><draw:image xlink:href="./ObjectReplacements/Object 5" xlink:type="simple" xlink:show="embed" xlink:actuate="onLoad"/></draw:frame>?</text:p>
      <text:p text:style-name="Standard"/>
      <text:p text:style-name="Standard"><text:sequence text:ref-name="refstepper4" text:name="stepper" text:formula="ooow:stepper+1" style:num-format="1">19</text:sequence>. Sketch by hand the graph of <draw:frame draw:style-name="fr1" draw:name="Object4" text:anchor-type="as-char" svg:width="0.6035in" svg:height="0.3929in" draw:z-index="3"><draw:object xlink:href="./Object 4" xlink:type="simple" xlink:show="embed" xlink:actuate="onLoad"/><draw:image xlink:href="./ObjectReplacements/Object 4" xlink:type="simple" xlink:show="embed" xlink:actuate="onLoad"/></draw:frame>indicating the vertex, axis of symmety, and focus on the sket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7:39:09</meta:creation-date>
    <dc:creator>Dana Lee Ling</dc:creator>
    <dc:date>2006-07-12T15:27:07</dc:date>
    <meta:printed-by>Dana Lee Ling</meta:printed-by>
    <meta:print-date>2006-06-28T19:51:10</meta:print-date>
    <dc:language>en-US</dc:language>
    <meta:editing-cycles>14</meta:editing-cycles>
    <meta:editing-duration>PT6H9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1" meta:paragraph-count="22" meta:word-count="313" meta:character-count="20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o math:stretchy="false"></math:mo>
              <math:mn>2</math:mn>
            </math:msup>
            <math:mo math:stretchy="false">−</math:mo>
            <math:mo math:stretchy="false"></math:mo>
          </math:mrow>
          <math:mo math:stretchy="false">−</math:mo>
          <math:mn>1</math:mn>
        </math:mrow>
        <math:mo math:stretchy="false">=</math:mo>
        <math:mn>0</math:mn>
      </math:mrow>
      <math:mtext>has the solutions</math:mtext>
      <math:mfrac>
        <math:mrow>
          <math:mo math:stretchy="false"></math:mo>
          <math:mrow>
            <math:mn>1</math:mn>
            <math:mo math:stretchy="false">±</math:mo>
            <math:msqrt>
              <math:mn>5</math:mn>
            </math:msqrt>
          </math:mrow>
          <math:mo math:stretchy="false"></math:mo>
        </math:mrow>
        <math:mn>2</math:mn>
      </math:mfrac>
    </math:mrow>
    <math:annotation math:encoding="StarMath 5.0">%phi^2 - %phi - 1 = 0 "has the solutions" {(1+-{sqrt{5}})}over {2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row>
            <math:mn>4</math:mn>
            <math:mi>p</math:mi>
          </math:mrow>
        </math:mfrac>
      </math:mrow>
      <math:msup>
        <math:mi>x</math:mi>
        <math:mn>2</math:mn>
      </math:msup>
    </math:mrow>
    <math:annotation math:encoding="StarMath 5.0">y = {1} over {4 p} x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8</math:mn>
        </math:mfrac>
      </math:mrow>
      <math:msup>
        <math:mi>x</math:mi>
        <math:mn>2</math:mn>
      </math:msup>
    </math:mrow>
    <math:annotation math:encoding="StarMath 5.0">y = {1} over {8} x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8</math:mn>
        </math:mfrac>
      </math:mrow>
      <math:msup>
        <math:mi>x</math:mi>
        <math:mn>2</math:mn>
      </math:msup>
    </math:mrow>
    <math:annotation math:encoding="StarMath 5.0">y = {1} over {8} x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8</math:mn>
        </math:mfrac>
      </math:mrow>
      <math:msup>
        <math:mi>x</math:mi>
        <math:mn>2</math:mn>
      </math:msup>
    </math:mrow>
    <math:annotation math:encoding="StarMath 5.0">y = {1} over {8} x^2</math:annotation>
  </math:semantics>
</math:math>
</file>