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PreJunior<text:tab/></text:span>Algeometry test three (27 students)<text:tab/><text:tab/>Name: </text:p>
      <text:p text:style-name="P1"><text:span text:style-name="T2"><text:tab/><text:tab/>version: </text:span><text:span text:style-name="T2"><text:date style:data-style-name="N106" text:date-value="2006-07-05T18:55:36.14">200607051855</text:date></text:span></text:p>
      <text:p text:style-name="P2">Trigon</text:p>
      <text:p text:style-name="P1"><text:sequence text:ref-name="refstepper10" text:name="stepper" text:formula="ooow:stepper+1" style:num-format="1">1</text:sequence>. On a sheet of paper construct an equilateral, equiangular triangle in a circle. Show your construction marks.</text:p>
      <text:p text:style-name="P1"><text:sequence text:ref-name="refstepper14" text:name="stepper" text:formula="ooow:stepper+1" style:num-format="1">2</text:sequence>. <text:s/>__________ If the radius of your circle is one (r = 1), what is the length of one side of your equilateral triangle inscribed in the circle?</text:p>
      <text:p text:style-name="P1"><text:sequence text:ref-name="refstepper18" text:name="stepper" text:formula="ooow:stepper+1" style:num-format="1">3</text:sequence>. <text:s/>__________ What is the measure in degrees of the internal angles in your equiangular triangle inscribed in the circle?</text:p>
      <text:p text:style-name="P1"/>
      <text:p text:style-name="P2">Quadragon</text:p>
      <text:p text:style-name="P1"><text:sequence text:ref-name="refstepper11" text:name="stepper" text:formula="ooow:stepper+1" style:num-format="1">4</text:sequence>. On a sheet of paper, construct an equilateral, equiangular square in a circle. Show your construction marks.</text:p>
      <text:p text:style-name="P1"><text:sequence text:ref-name="refstepper15" text:name="stepper" text:formula="ooow:stepper+1" style:num-format="1">5</text:sequence>. <text:s/>__________ If the radius of your circle is one (r = 1), what is the length of one side of your equilateral square inscribed in the circle?</text:p>
      <text:p text:style-name="P1"><text:sequence text:ref-name="refstepper19" text:name="stepper" text:formula="ooow:stepper+1" style:num-format="1">6</text:sequence>. <text:s/>__________ What is the measure in degrees of the internal angles in your equiangular square inscribed in the circle?</text:p>
      <text:p text:style-name="P1"/>
      <text:p text:style-name="P2">Pentagon</text:p>
      <text:p text:style-name="P1"><text:sequence text:ref-name="refstepper12" text:name="stepper" text:formula="ooow:stepper+1" style:num-format="1">7</text:sequence>. On a sheet of paper construct an equilateral, equiangular pentagon in a circle. Show your construction marks.</text:p>
      <text:p text:style-name="P1"><text:sequence text:ref-name="refstepper16" text:name="stepper" text:formula="ooow:stepper+1" style:num-format="1">8</text:sequence>. <text:s/>__________ If the radius of your circle is one (r = 1), what is the length of one side of your equilateral pentagon inscribed in the circle?</text:p>
      <text:p text:style-name="P1"><text:sequence text:ref-name="refstepper21" text:name="stepper" text:formula="ooow:stepper+1" style:num-format="1">9</text:sequence>. <text:s/>__________ What is the measure in degrees of the internal angles in your equiangular pentagon inscribed in the circle?</text:p>
      <text:p text:style-name="P1"><text:sequence text:ref-name="refstepper22" text:name="stepper" text:formula="ooow:stepper+1" style:num-format="1">10</text:sequence>. Make a five-pointed star inside your pentagon. Measure the point-to-point distance for two points across the star from each other as we did in class. Measure also the point-to-shoulder distance for your star. Divide the point-to-point by the point-to-shoulder distance. Record the three below:</text:p>
      <text:p text:style-name="P1">Point-to-point distance: _______ Point-to-shoulder distance: ________ <text:s/>Ratio: __________</text:p>
      <text:p text:style-name="P1"><text:sequence text:ref-name="refstepper23" text:name="stepper" text:formula="ooow:stepper+1" style:num-format="1">11</text:sequence>. Record your height, your belly-button height, and the ratio below:</text:p>
      <text:p text:style-name="P1">Height: _______ Belly-button height: ________ <text:s/>Ratio: __________</text:p>
      <text:p text:style-name="P1"/>
      <text:p text:style-name="P2">Hexagon</text:p>
      <text:p text:style-name="P1"><text:sequence text:ref-name="refstepper13" text:name="stepper" text:formula="ooow:stepper+1" style:num-format="1">12</text:sequence>. On a sheet of paper construct an equilateral, equiangular hexagon in a circle. Show your construction marks.</text:p>
      <text:p text:style-name="P1"><text:sequence text:ref-name="refstepper17" text:name="stepper" text:formula="ooow:stepper+1" style:num-format="1">13</text:sequence>. <text:s/>__________ If the radius of your circle is one (r = 1), what is the length of one side of your equilateral hexagon inscribed in the circle?</text:p>
      <text:p text:style-name="P1"><text:sequence text:ref-name="refstepper20" text:name="stepper" text:formula="ooow:stepper+1" style:num-format="1">14</text:sequence>. <text:s/>__________ What is the measure in degrees of the internal angles in your equiangular hexagon inscribed in the circle?</text:p>
      <text:p text:style-name="P1"/>
      <text:p text:style-name="P2">Son of Bonacci de Pisa</text:p>
      <text:p text:style-name="P1"><text:sequence text:ref-name="refstepper0" text:name="stepper" text:formula="ooow:stepper+1" style:num-format="1">15</text:sequence>. <text:s/>Write the first fifteen numbers in the Fibonacci sequence starting with 1, 1, 2,...</text:p>
      <text:p text:style-name="P1"/>
      <text:p text:style-name="P1"><text:sequence text:ref-name="refstepper1" text:name="stepper" text:formula="ooow:stepper+1" style:num-format="1">16</text:sequence>. <text:s/>__________ Find the ratio of the fifteenth number in the Fibonacci sequence to the fourteenth number in the Fibonacci sequence.</text:p>
      <text:p text:style-name="P1"><text:sequence text:ref-name="refstepper2" text:name="stepper" text:formula="ooow:stepper+1" style:num-format="1">17</text:sequence>. <text:s/>Find the factors of the fourteenth and fifteenth Fibonacci numbers.</text:p>
      <text:p text:style-name="P1"><text:sequence text:ref-name="refstepper3" text:name="stepper" text:formula="ooow:stepper+1" style:num-format="1">18</text:sequence>. <text:s/>_______________ Multiply (x + 1)(x + 1).</text:p>
      <text:p text:style-name="P1"><text:sequence text:ref-name="refstepper4" text:name="stepper" text:formula="ooow:stepper+1" style:num-format="1">19</text:sequence>. <text:s/>______________________________ Multiply (x + 1)(x + 1)(x + 1).</text:p>
      <text:p text:style-name="P1"><text:sequence text:ref-name="refstepper5" text:name="stepper" text:formula="ooow:stepper+1" style:num-format="1">20</text:sequence>. <text:s/>____________________________________________ Multiply (x + 1)(x + 1)(x + 1)(x + 1).</text:p>
      <text:p text:style-name="P1"><text:sequence text:ref-name="refstepper6" text:name="stepper" text:formula="ooow:stepper+1" style:num-format="1">21</text:sequence>. <text:s/>Write out Pascal's triangle on the back and show how to get the Fibonacci numbers from Pascal's trian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7:39:09</meta:creation-date>
    <dc:creator>Dana Lee Ling</dc:creator>
    <dc:date>2006-07-05T18:55:34</dc:date>
    <meta:printed-by>Dana Lee Ling</meta:printed-by>
    <meta:print-date>2006-06-28T19:51:10</meta:print-date>
    <dc:language>en-US</dc:language>
    <meta:editing-cycles>12</meta:editing-cycles>
    <meta:editing-duration>PT5H2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417" meta:character-count="2733"/>
  </office:meta>
</office:document-meta>
</file>