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3" svg:font-family="Tahoma"/>
    <style:font-face style:name="Lucida Sans Unicode" svg:font-family="'Lucida Sans Unicode'" style:font-pitch="variable"/>
    <style:font-face style:name="Tahoma2"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ahoma" svg:font-family="Tahoma" style:font-adornments="Regular" style:font-family-generic="swiss" style:font-pitch="variable"/>
    <style:font-face style:name="Times New Roman1" svg:font-family="'Times New Roman'" style:font-family-generic="swiss" style:font-pitch="variable"/>
  </office:font-face-decls>
  <office:automatic-styles>
    <style:style style:name="P1" style:family="paragraph" style:parent-style-name="Standard">
      <style:text-properties style:font-name="Tahoma" style:font-name-complex="Tahoma"/>
    </style:style>
    <style:style style:name="P2" style:family="paragraph" style:parent-style-name="Standard">
      <style:text-properties style:font-name="Tahoma" fo:font-size="8pt" style:font-size-asian="8pt" style:font-name-complex="Tahoma" style:font-size-complex="8pt"/>
    </style:style>
    <style:style style:name="P3" style:family="paragraph" style:parent-style-name="Standard">
      <style:text-properties style:font-name="Tahoma" style:font-name-asian="Tahoma" style:font-name-complex="Tahoma"/>
    </style:style>
    <style:style style:name="P4" style:family="paragraph" style:parent-style-name="Standard">
      <style:text-properties style:font-name="Tahoma" fo:font-size="10pt" style:font-name-asian="Tahoma" style:font-size-asian="10pt" style:font-name-complex="Tahoma" style:font-size-complex="10pt"/>
    </style:style>
    <style:style style:name="P5" style:family="paragraph">
      <style:paragraph-properties fo:margin-left="0in" fo:margin-right="0in" fo:margin-top="0in" fo:margin-bottom="0in" fo:line-height="100%" text:enable-numbering="false" fo:text-indent="0in"/>
    </style:style>
    <style:style style:name="P6"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Tahoma1" fo:font-size="12pt" fo:font-style="normal" fo:text-shadow="none" style:text-underline-style="none" fo:font-weight="normal" style:font-name-asian="Lucida Sans Unicode" style:font-size-asian="18pt" style:font-style-asian="normal" style:font-weight-asian="normal" style:font-name-complex="Tahoma2" style:font-size-complex="18pt" style:font-style-complex="normal" style:font-weight-complex="normal" style:text-emphasize="none" style:font-relief="none"/>
    </style:style>
    <style:style style:name="P7"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Tahoma1" fo:font-size="12pt" fo:font-style="normal" fo:text-shadow="none" style:text-underline-style="none" fo:font-weight="normal" style:font-name-asian="Lucida Sans Unicode" style:font-size-asian="18pt" style:font-style-asian="normal" style:font-weight-asian="normal" style:font-name-complex="Tahoma2" style:font-size-complex="18pt" style:font-style-complex="normal" style:font-weight-complex="normal" style:text-emphasize="none" style:font-relief="none"/>
    </style:style>
    <style:style style:name="P8"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Tahoma1" fo:font-size="10pt" fo:font-style="normal" fo:text-shadow="none" style:text-underline-style="none" fo:font-weight="normal" style:font-name-asian="Lucida Sans Unicode" style:font-size-asian="18pt" style:font-style-asian="normal" style:font-weight-asian="normal" style:font-name-complex="Tahoma2" style:font-size-complex="18pt" style:font-style-complex="normal" style:font-weight-complex="normal" style:text-emphasize="none" style:font-relief="none"/>
    </style:style>
    <style:style style:name="P9"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2" style:font-size-complex="18pt" style:font-style-complex="normal" style:font-weight-complex="normal" style:text-emphasize="none" style:font-relief="none"/>
    </style:style>
    <style:style style:name="P10"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Tahoma1" fo:font-size="12pt" fo:font-style="normal" fo:text-shadow="none" style:text-underline-style="none" fo:font-weight="bold" style:font-name-asian="Lucida Sans Unicode" style:font-size-asian="18pt" style:font-style-asian="normal" style:font-weight-asian="normal" style:font-name-complex="Tahoma2" style:font-size-complex="18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style:font-name-asian="Tahoma"/>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style:use-window-font-color="true" style:text-outline="false" style:text-line-through-style="none" style:font-name="Tahoma1" fo:font-size="12pt" fo:font-style="normal" fo:text-shadow="none" style:text-underline-style="none" fo:font-weight="normal" style:font-name-asian="Lucida Sans Unicode" style:font-size-asian="18pt" style:font-style-asian="normal" style:font-weight-asian="normal" style:font-name-complex="Tahoma2" style:font-size-complex="18pt" style:font-style-complex="normal" style:font-weight-complex="normal" style:text-emphasize="none" style:font-relief="none"/>
    </style:style>
    <style:style style:name="T6" style:family="text">
      <style:text-properties style:use-window-font-color="true" style:text-outline="false" style:text-line-through-style="none" style:font-name="Tahoma" fo:font-size="12pt" fo:font-style="normal" fo:text-shadow="none" style:text-underline-style="none" fo:font-weight="normal" style:font-name-asian="Tahoma" style:font-size-asian="18pt" style:font-style-asian="normal" style:font-weight-asian="normal" style:font-name-complex="Tahoma" style:font-size-complex="18pt" style:font-style-complex="normal" style:font-weight-complex="normal" style:text-emphasize="none" style:font-relief="none"/>
    </style:style>
    <style:style style:name="T7" style:family="text">
      <style:text-properties style:use-window-font-color="true" style:text-outline="false" style:text-line-through-style="none" style:font-name="Tahoma1" fo:font-size="12pt" fo:font-style="normal" fo:text-shadow="none" style:text-underline-style="none" fo:font-weight="normal" style:font-name-asian="Tahoma" style:font-size-asian="18pt" style:font-style-asian="normal" style:font-weight-asian="normal" style:font-name-complex="Tahoma" style:font-size-complex="18pt" style:font-style-complex="normal" style:font-weight-complex="normal" style:text-emphasize="none" style:font-relief="none"/>
    </style:style>
    <style:style style:name="T8" style:family="text">
      <style:text-properties style:use-window-font-color="true" style:text-outline="false" style:text-line-through-style="none" style:text-position="sub 58%" style:font-name="Tahoma1" fo:font-size="12pt" fo:font-style="normal" fo:text-shadow="none" style:text-underline-style="none" fo:font-weight="normal" style:font-name-asian="Lucida Sans Unicode" style:font-size-asian="18pt" style:font-style-asian="normal" style:font-weight-asian="normal" style:font-name-complex="Tahoma2" style:font-size-complex="18pt" style:font-style-complex="normal" style:font-weight-complex="normal" style:text-emphasize="none" style:font-relief="none"/>
    </style:style>
    <style:style style:name="T9" style:family="text">
      <style:text-properties style:use-window-font-color="true" style:text-outline="false" style:text-line-through-style="none" style:text-position="sub 58%" style:font-name="Tahoma1" fo:font-size="12pt" fo:font-style="normal" fo:text-shadow="none" style:text-underline-style="none" fo:font-weight="normal" style:font-name-asian="Tahoma" style:font-size-asian="18pt" style:font-style-asian="normal" style:font-weight-asian="normal" style:font-name-complex="Tahoma" style:font-size-complex="18pt" style:font-style-complex="normal" style:font-weight-complex="normal" style:text-emphasize="none" style:font-relief="none"/>
    </style:style>
    <style:style style:name="T10" style:family="text">
      <style:text-properties style:use-window-font-color="true" style:text-outline="false" style:text-line-through-style="none" style:font-name="Tahoma1" fo:font-size="10pt" fo:font-style="normal" fo:text-shadow="none" style:text-underline-style="none" fo:font-weight="normal" style:font-name-asian="Lucida Sans Unicode" style:font-size-asian="18pt" style:font-style-asian="normal" style:font-weight-asian="normal" style:font-name-complex="Tahoma2" style:font-size-complex="18pt" style:font-style-complex="normal" style:font-weight-complex="normal" style:text-emphasize="none" style:font-relief="none"/>
    </style:style>
    <style:style style:name="T11" style:family="text">
      <style:text-properties style:use-window-font-color="true" style:text-outline="false" style:text-line-through-style="none" style:font-name="Tahoma" fo:font-size="12pt" fo:font-style="normal" fo:text-shadow="none" style:text-underline-style="none" fo:font-weight="normal" style:font-name-asian="Lucida Sans Unicode" style:font-size-asian="18pt" style:font-style-asian="normal" style:font-weight-asian="normal" style:font-name-complex="Tahoma2" style:font-size-complex="18pt" style:font-style-complex="normal" style:font-weight-complex="normal" style:text-emphasize="none" style:font-relief="none"/>
    </style:style>
    <style:style style:name="T12" style:family="text">
      <style:text-properties style:use-window-font-color="true" style:text-outline="false" style:text-line-through-style="none" style:font-name="Tahoma1" fo:font-size="12pt" fo:font-style="normal" fo:text-shadow="none" style:text-underline-style="none" fo:font-weight="bold" style:font-name-asian="Lucida Sans Unicode" style:font-size-asian="18pt" style:font-style-asian="normal" style:font-weight-asian="normal" style:font-name-complex="Tahoma2" style:font-size-complex="18pt" style:font-style-complex="normal" style:font-weight-complex="normal" style:text-emphasize="none" style:font-relief="none"/>
    </style:style>
    <style:style style:name="fr1" style:family="graphic" style:parent-style-name="Formula">
      <style:graphic-properties style:vertical-pos="middle" style:vertical-rel="text" style:horizontal-pos="from-left" style:horizontal-rel="paragraph-content"/>
    </style:style>
    <style:style style:name="gr1" style:family="graphic">
      <style:graphic-properties style:run-through="foreground" style:wrap="dynamic" style:number-wrapped-paragraphs="no-limit" style:wrap-contour="true" style:wrap-contour-mode="full" style:vertical-pos="from-top" style:vertical-rel="paragraph" style:horizontal-pos="from-left" style:horizontal-rel="paragraph"/>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ffffff" fo:min-height="0.3075in"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ffffff" fo:min-height="0.3075in"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none" svg:stroke-width="0in" svg:stroke-color="#000000" draw:marker-start="" draw:marker-start-width="0.1181in" draw:marker-start-center="false" draw:marker-end="" draw:marker-end-width="0.1181in" draw:marker-end-center="false" draw:fill="none" draw:fill-color="#ffffff" fo:min-height="0.3075in"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ffffff" fo:min-height="0.3075in"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ffffff" fo:min-height="0.3075in"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none" svg:stroke-width="0in" svg:stroke-color="#000000" draw:marker-start="" draw:marker-start-width="0.1181in" draw:marker-start-center="false" draw:marker-end="" draw:marker-end-width="0.1181in" draw:marker-end-center="false" draw:fill="none" draw:fill-color="#ffffff" fo:min-height="0.3075in" fo:padding-top="0.0492in" fo:padding-bottom="0.0492in" fo:padding-left="0.0984in" fo:padding-right="0.0984in" draw:shadow="hidden" draw:shadow-offset-x="0.1181in" draw:shadow-offset-y="0.1181in" draw:shadow-color="#808080" style:run-through="foreground"/>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ffffff" fo:min-height="0.2252in"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ffffff" fo:min-height="0.3075in"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draw:stroke="none" svg:stroke-width="0in" svg:stroke-color="#000000" draw:marker-start="" draw:marker-start-width="0.1181in" draw:marker-start-center="false" draw:marker-end="" draw:marker-end-width="0.1181in" draw:marker-end-center="false" draw:fill="none" draw:fill-color="#ffffff" fo:min-height="0.3075in"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solid" svg:stroke-width="0in" svg:stroke-color="#000000" draw:marker-start="" draw:marker-start-width="0.1181in" draw:marker-start-center="false" draw:marker-end="" draw:marker-end-width="0.1181in" draw:marker-end-center="false" draw:fill="solid" draw:fill-color="#d0f0ff" draw:textarea-horizontal-align="justify" draw:textarea-vertical-align="middle" draw:auto-grow-height="false" fo:min-height="0in" fo:min-width="0in"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draw:stroke="none" svg:stroke-width="0in" svg:stroke-color="#000000" draw:marker-start="" draw:marker-start-width="0.1181in" draw:marker-start-center="false" draw:marker-end="" draw:marker-end-width="0.1181in" draw:marker-end-center="false" draw:fill="none" draw:fill-color="#ffffff" fo:min-height="0.3075in" fo:padding-top="0.0492in" fo:padding-bottom="0.0492in" fo:padding-left="0.0984in" fo:padding-right="0.0984in" draw:shadow="hidden" draw:shadow-offset-x="0.1181in" draw:shadow-offset-y="0.1181in" draw:shadow-color="#808080" style:run-through="foreground"/>
    </style:style>
    <style:style style:name="gr13" style:family="graphic">
      <style:graphic-properties draw:stroke="none" svg:stroke-width="0in" svg:stroke-color="#000000" draw:marker-start="" draw:marker-start-width="0.1181in" draw:marker-start-center="false" draw:marker-end="" draw:marker-end-width="0.1181in" draw:marker-end-center="false" draw:fill="none" draw:fill-color="#ffffff" fo:min-height="0.3075in"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none" svg:stroke-width="0in" svg:stroke-color="#000000" draw:marker-start="" draw:marker-start-width="0.1181in" draw:marker-start-center="false" draw:marker-end="" draw:marker-end-width="0.1181in" draw:marker-end-center="false" draw:fill="none" draw:fill-color="#ffffff" fo:min-height="0.3075in"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solid" svg:stroke-width="0in" svg:stroke-color="#000000" draw:marker-start="" draw:marker-start-width="0.1181in" draw:marker-start-center="false" draw:marker-end="" draw:marker-end-width="0.1181in" draw:marker-end-center="false" draw:fill="solid" draw:fill-color="#f0e0ff"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16" style:family="graphic">
      <style:graphic-properties draw:stroke="solid" svg:stroke-width="0in" svg:stroke-color="#000000" draw:marker-start="" draw:marker-start-width="0.1181in" draw:marker-start-center="false" draw:marker-end="" draw:marker-end-width="0.1181in" draw:marker-end-center="false" draw:fill="solid" draw:fill-color="#000000"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17" style:family="graphic">
      <style:graphic-properties draw:stroke="none" svg:stroke-width="0in" svg:stroke-color="#000000" draw:marker-start="" draw:marker-start-width="0.1181in" draw:marker-start-center="false" draw:marker-end="" draw:marker-end-width="0.1181in" draw:marker-end-center="false" draw:fill="none" draw:fill-color="#ffffff" fo:min-height="0.1929in" fo:padding-top="0.0492in" fo:padding-bottom="0.0492in" fo:padding-left="0.0984in" fo:padding-right="0.0984in" draw:shadow="hidden" draw:shadow-offset-x="0.1181in" draw:shadow-offset-y="0.1181in" draw:shadow-color="#808080" style:run-through="foreground"/>
    </style:style>
    <style:style style:name="gr18"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 style:family="graphic">
      <style:graphic-properties draw:stroke="none" svg:stroke-width="0in" svg:stroke-color="#000000" draw:marker-start="" draw:marker-start-width="0.1181in" draw:marker-start-center="false" draw:marker-end="" draw:marker-end-width="0.1181in" draw:marker-end-center="false" draw:fill="none" draw:fill-color="#ffffff" fo:min-height="0.1929in" fo:padding-top="0.0492in" fo:padding-bottom="0.0492in" fo:padding-left="0.0984in" fo:padding-right="0.0984in" draw:shadow="hidden" draw:shadow-offset-x="0.1181in" draw:shadow-offset-y="0.1181in" draw:shadow-color="#808080" style:run-through="foreground"/>
    </style:style>
    <style:style style:name="gr20" style:family="graphic">
      <style:graphic-properties draw:stroke="solid" svg:stroke-width="0in" svg:stroke-color="#808080" draw:marker-start="" draw:marker-start-width="0.1181in" draw:marker-start-center="false" draw:marker-end="" draw:marker-end-width="0.1181in" draw:marker-end-center="false" draw:fill="none" draw:fill-color="#99ccff"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21" style:family="graphic">
      <style:graphic-properties draw:stroke="solid" svg:stroke-width="0in" svg:stroke-color="#000000" draw:marker-start="Arrow"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 style:family="graphic">
      <style:graphic-properties draw:stroke="none" svg:stroke-width="0in" svg:stroke-color="#000000" draw:marker-start="" draw:marker-start-width="0.1181in" draw:marker-start-center="false" draw:marker-end="" draw:marker-end-width="0.1181in" draw:marker-end-center="false" draw:fill="none" draw:fill-color="#ffffff" fo:min-height="0.3075in" fo:padding-top="0.0492in" fo:padding-bottom="0.0492in" fo:padding-left="0.0984in" fo:padding-right="0.0984in" draw:shadow="hidden" draw:shadow-offset-x="0.1181in" draw:shadow-offset-y="0.1181in" draw:shadow-color="#808080" style:run-through="foreground"/>
    </style:style>
    <style:style style:name="gr23" style:family="graphic">
      <style:graphic-properties draw:stroke="none" svg:stroke-width="0in" svg:stroke-color="#000000" draw:marker-start="" draw:marker-start-width="0.1181in" draw:marker-start-center="false" draw:marker-end="" draw:marker-end-width="0.1181in" draw:marker-end-center="false" draw:fill="none" draw:fill-color="#ffffff" fo:min-height="0.3075in" fo:padding-top="0.0492in" fo:padding-bottom="0.0492in" fo:padding-left="0.0984in" fo:padding-right="0.0984in" draw:shadow="hidden" draw:shadow-offset-x="0.1181in" draw:shadow-offset-y="0.1181in" draw:shadow-color="#808080" style:run-through="foreground"/>
    </style:style>
    <style:style style:name="gr24" style:family="graphic">
      <style:graphic-properties draw:stroke="none" svg:stroke-width="0in" svg:stroke-color="#000000" draw:marker-start="" draw:marker-start-width="0.1181in" draw:marker-start-center="false" draw:marker-end="" draw:marker-end-width="0.1181in" draw:marker-end-center="false" draw:fill="none" draw:fill-color="#ffffff" fo:min-height="0.2252in" fo:padding-top="0.0492in" fo:padding-bottom="0.0492in" fo:padding-left="0.0984in" fo:padding-right="0.0984in" draw:shadow="hidden" draw:shadow-offset-x="0.1181in" draw:shadow-offset-y="0.1181in" draw:shadow-color="#808080" style:run-through="foreground"/>
    </style:style>
    <style:style style:name="gr25" style:family="graphic">
      <style:graphic-properties draw:stroke="solid" svg:stroke-width="0.0402in" svg:stroke-color="#000000" draw:marker-start="" draw:marker-start-width="0.1799in" draw:marker-start-center="false" draw:marker-end="" draw:marker-end-width="0.1799in" draw:marker-end-center="false" draw:fill="solid" draw:fill-color="#99ccff" draw:textarea-horizontal-align="center" draw:textarea-vertical-align="middle" fo:padding-top="0.0693in" fo:padding-bottom="0.0693in" fo:padding-left="0.1189in" fo:padding-right="0.1189in" draw:shadow="hidden" draw:shadow-offset-x="0.1181in" draw:shadow-offset-y="0.1181in" draw:shadow-color="#808080" style:run-through="foreground"/>
    </style:style>
    <style:style style:name="gr26" style:family="graphic">
      <style:graphic-properties draw:stroke="solid" svg:stroke-width="0.0402in" svg:stroke-color="#000000" draw:marker-start="" draw:marker-start-width="0.1799in" draw:marker-start-center="false" draw:marker-end="" draw:marker-end-width="0.1799in" draw:marker-end-center="false" draw:fill="solid" draw:fill-color="#99ccff" draw:textarea-horizontal-align="center" draw:textarea-vertical-align="middle" fo:padding-top="0.0693in" fo:padding-bottom="0.0693in" fo:padding-left="0.1189in" fo:padding-right="0.1189in" draw:shadow="hidden" draw:shadow-offset-x="0.1181in" draw:shadow-offset-y="0.1181in" draw:shadow-color="#808080" style:run-through="foreground"/>
    </style:style>
    <style:style style:name="gr27" style:family="graphic">
      <style:graphic-properties draw:stroke="solid" svg:stroke-width="0.0402in" svg:stroke-color="#000000" draw:marker-start="" draw:marker-start-width="0.1799in" draw:marker-start-center="false" draw:marker-end="" draw:marker-end-width="0.1799in" draw:marker-end-center="false" draw:fill="solid" draw:fill-color="#99ccff" draw:textarea-horizontal-align="center" draw:textarea-vertical-align="middle" fo:padding-top="0.0693in" fo:padding-bottom="0.0693in" fo:padding-left="0.1189in" fo:padding-right="0.1189in" draw:shadow="hidden" draw:shadow-offset-x="0.1181in" draw:shadow-offset-y="0.1181in" draw:shadow-color="#808080" style:run-through="foreground"/>
    </style:style>
    <style:style style:name="gr28" style:family="graphic">
      <style:graphic-properties draw:stroke="none" svg:stroke-width="0in" svg:stroke-color="#000000" draw:marker-start="" draw:marker-start-width="0.1181in" draw:marker-start-center="false" draw:marker-end="" draw:marker-end-width="0.1181in" draw:marker-end-center="false" draw:fill="none" draw:fill-color="#ffffff" fo:min-height="0.3075in" fo:padding-top="0.0492in" fo:padding-bottom="0.0492in" fo:padding-left="0.0984in" fo:padding-right="0.0984in" draw:shadow="hidden" draw:shadow-offset-x="0.1181in" draw:shadow-offset-y="0.1181in" draw:shadow-color="#808080" style:run-through="foreground"/>
    </style:style>
    <style:style style:name="gr29" style:family="graphic">
      <style:graphic-properties draw:stroke="none" svg:stroke-width="0in" svg:stroke-color="#000000" draw:marker-start="" draw:marker-start-width="0.1181in" draw:marker-start-center="false" draw:marker-end="" draw:marker-end-width="0.1181in" draw:marker-end-center="false" draw:fill="none" draw:fill-color="#ffffff" fo:min-height="0.3075in" fo:padding-top="0.0492in" fo:padding-bottom="0.0492in" fo:padding-left="0.0984in" fo:padding-right="0.0984in" draw:shadow="hidden" draw:shadow-offset-x="0.1181in" draw:shadow-offset-y="0.1181in" draw:shadow-color="#808080" style:run-through="foreground"/>
    </style:style>
    <style:style style:name="gr30" style:family="graphic">
      <style:graphic-properties draw:stroke="none" svg:stroke-width="0in" svg:stroke-color="#000000" draw:marker-start="" draw:marker-start-width="0.1181in" draw:marker-start-center="false" draw:marker-end="" draw:marker-end-width="0.1181in" draw:marker-end-center="false" draw:fill="none" draw:fill-color="#ffffff" fo:min-height="0.3075in" fo:padding-top="0.0492in" fo:padding-bottom="0.0492in" fo:padding-left="0.0984in" fo:padding-right="0.0984in" draw:shadow="hidden" draw:shadow-offset-x="0.1181in" draw:shadow-offset-y="0.1181in" draw:shadow-color="#808080" style:run-through="foreground"/>
    </style:style>
    <number:date-style style:name="N106">
      <number:year number:style="long"/>
      <number:month number:style="long"/>
      <number:day number:style="long"/>
      <number:hours number:style="long"/>
      <number:minutes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tepper"/>
      </text:sequence-decls>
      <text:p text:style-name="P1"><text:span text:style-name="T1">PreJunior<text:tab/></text:span>Algeometry test two (27 students)<text:tab/><text:tab/>Name: </text:p>
      <text:p text:style-name="P2"><text:tab/><text:tab/>version: <text:date style:data-style-name="N106" text:date-value="2006-07-04T08:27:25.80">200607040827</text:date></text:p>
      <text:p text:style-name="P1"/>
      <text:p text:style-name="P1">Distance formula: <draw:frame draw:style-name="fr1" draw:name="Object1" text:anchor-type="as-char" svg:width="2.2925in" svg:height="0.25in" draw:z-index="0"><draw:object xlink:href="./Object 1" xlink:type="simple" xlink:show="embed" xlink:actuate="onLoad"/><draw:image xlink:href="./ObjectReplacements/Object 1" xlink:type="simple" xlink:show="embed" xlink:actuate="onLoad"/></draw:frame></text:p>
      <text:p text:style-name="P1"><text:sequence text:ref-name="refstepper0" text:name="stepper" text:formula="ooow:stepper+1" style:num-format="1">1</text:sequence>. <text:s/>__________ Find the center coordinate for the circle x² + y² = 289</text:p>
      <text:p text:style-name="P1"><text:sequence text:ref-name="refstepper1" text:name="stepper" text:formula="ooow:stepper+1" style:num-format="1">2</text:sequence>. <text:s/>__________ Find the radius for the circle x² + y² = 289</text:p>
      <text:p text:style-name="P1"><text:sequence text:ref-name="refstepper2" text:name="stepper" text:formula="ooow:stepper+1" style:num-format="1">3</text:sequence>. <text:s/>__________ Find the center coordinate for the circle (x <text:span text:style-name="T2">−</text:span> 4)² + (y <text:span text:style-name="T2">− 5)</text:span>² = 324</text:p>
      <text:p text:style-name="P1"><text:sequence text:ref-name="refstepper3" text:name="stepper" text:formula="ooow:stepper+1" style:num-format="1">4</text:sequence>. <text:s/>__________ Find the radius for the circle (x <text:span text:style-name="T2">−</text:span> 4)² + (y <text:span text:style-name="T2">− 5)</text:span>² = 324</text:p>
      <text:p text:style-name="P1"><text:sequence text:ref-name="refstepper4" text:name="stepper" text:formula="ooow:stepper+1" style:num-format="1">5</text:sequence>. <text:s/>__________ Find the center coordinate for the circle (x <text:span text:style-name="T2">+</text:span> 3)² + (y +<text:span text:style-name="T2"> 7)</text:span>² = 64</text:p>
      <text:p text:style-name="P1"><text:sequence text:ref-name="refstepper5" text:name="stepper" text:formula="ooow:stepper+1" style:num-format="1">6</text:sequence>. <text:s/>__________ Find the radius for the circle (x <text:span text:style-name="T2">+</text:span> 3)² + (y +<text:span text:style-name="T2"> 7)</text:span>² = 64</text:p>
      <text:p text:style-name="P1"><text:sequence text:ref-name="refstepper6" text:name="stepper" text:formula="ooow:stepper+1" style:num-format="1">7</text:sequence>. <text:s/>______________________________ </text:p>
      <text:p text:style-name="P1"><text:tab/>Write the equation for a circle with a center at (2, <text:span text:style-name="T2">−9) and a radius of √8</text:span></text:p>
      <text:p text:style-name="P1"><text:sequence text:ref-name="refstepper7" text:name="stepper" text:formula="ooow:stepper+1" style:num-format="1">8</text:sequence>. <text:s/>__________ Find the distance between the coordinates (2, <text:span text:style-name="T2">−9) and (8, 1)</text:span></text:p>
      <text:p text:style-name="P3"><text:sequence text:ref-name="refstepper8" text:name="stepper" text:formula="ooow:stepper+1" style:num-format="1">9</text:sequence>. <text:s/>__________ <text:span text:style-name="T3">"Cutting the corner," as I did in class, shortens the distance between two points as opposed to going "around the corner." Suppose in a race Jonathan runs 200 meters up to a corner, turns left and runs 210 meters to the next corner. Suppose I run the diagonal on this triangle. How much </text:span><text:span text:style-name="T4">shorter</text:span><text:span text:style-name="T3"> is my diagonal than Jonathan's run around the corner?</text:span></text:p>
      <text:p text:style-name="P4"/>
      <text:p text:style-name="P4"><text:span text:style-name="T1"><text:sequence text:ref-name="refstepper9" text:name="stepper" text:formula="ooow:stepper+1" style:num-format="1">10</text:sequence></text:span><text:span text:style-name="T1">. Matching: </text:span>Connect together the related concepts by making three triangles in the center of this diagram. The concepts come from three areas: triangles, circles, and distances. Each of the three areas has three subconcepts, two diagrams are given to help you visualize the concepts for triangles and circles. Connect three concepts together by putting the related concepts on the end point of a triangle. When you are done you should have made three triangles.</text:p>
      <text:p text:style-name="P1"><draw:g text:anchor-type="paragraph" draw:z-index="1" draw:style-name="gr1"><draw:frame draw:style-name="gr2" draw:text-style-name="P6" svg:width="1.7094in" svg:height="0.4067in" draw:transform="rotate (-0.523424242674187) translate (2.23997703412073in 0.0631944444444444in)"><draw:text-box><text:p text:style-name="P5"><text:span text:style-name="T5">hypotenuse c</text:span></text:p></draw:text-box></draw:frame><draw:frame draw:style-name="gr3" draw:text-style-name="P6" svg:width="2.1358in" svg:height="0.4067in" draw:transform="rotate (-0.523773308524586) translate (1.6878937007874in 0.422615923009624in)"><draw:text-box><text:p text:style-name="P5"><text:span text:style-name="T5">horizontal leg a</text:span></text:p></draw:text-box></draw:frame><draw:frame draw:style-name="gr4" draw:text-style-name="P6" svg:width="1.9071in" svg:height="0.4067in" draw:transform="rotate (-0.523598775599386) translate (1.72638888888889in 1.1875in)"><draw:text-box><text:p text:style-name="P5"><text:span text:style-name="T5">vertical leg b</text:span></text:p></draw:text-box></draw:frame><draw:frame draw:style-name="gr5" draw:text-style-name="P6" svg:width="1.1878in" svg:height="0.4067in" draw:transform="rotate (0.5235987755982) translate (3.49622703412073in 0.646527777777778in)"><draw:text-box><text:p text:style-name="P5"><text:span text:style-name="T5">radius r</text:span></text:p></draw:text-box></draw:frame><draw:frame draw:style-name="gr6" draw:text-style-name="P6" svg:width="1.1878in" svg:height="0.4067in" draw:transform="rotate (0.5235987755982) translate (4.09375in 1.04622703412074in)"><draw:text-box><text:p text:style-name="P5"><text:span text:style-name="T5">(x </text:span><text:span text:style-name="T6">−</text:span><text:span text:style-name="T7"> h)</text:span></text:p></draw:text-box></draw:frame><draw:frame draw:style-name="gr7" draw:text-style-name="P6" svg:width="1.1878in" svg:height="0.4067in" draw:transform="rotate (0.5235987755982) translate (4.14622703412073in 1.87261592300962in)"><draw:text-box><text:p text:style-name="P5"><text:span text:style-name="T5">(y </text:span><text:span text:style-name="T6">−</text:span><text:span text:style-name="T7"> k)</text:span></text:p></draw:text-box></draw:frame><draw:frame draw:style-name="gr8" draw:text-style-name="P6" svg:width="1.0106in" svg:height="0.4953in" draw:transform="rotate (1.5707963267946) translate (2.8375in 3.325in)"><draw:text-box><text:p text:style-name="P5"><text:span text:style-name="T5">distance d</text:span></text:p><text:p text:style-name="P5"><text:span text:style-name="T5"/></text:p></draw:text-box></draw:frame><draw:frame draw:style-name="gr9" draw:text-style-name="P6" svg:width="1.1886in" svg:height="0.4067in" draw:transform="rotate (1.5707963267946) translate (3.38194444444444in 3.22638888888889in)"><draw:text-box><text:p text:style-name="P5"><text:span text:style-name="T5">(x</text:span><text:span text:style-name="T8">2</text:span><text:span text:style-name="T5"> </text:span><text:span text:style-name="T6">−</text:span><text:span text:style-name="T7"> x</text:span><text:span text:style-name="T9">1</text:span><text:span text:style-name="T7">)</text:span></text:p></draw:text-box></draw:frame><draw:frame draw:style-name="gr10" draw:text-style-name="P6" svg:width="0.863in" svg:height="0.4067in" draw:transform="rotate (1.5707963267946) translate (3.90277777777778in 3.18263888888889in)"><draw:text-box><text:p text:style-name="P5"><text:span text:style-name="T5">(y</text:span><text:span text:style-name="T8">2</text:span><text:span text:style-name="T5"> </text:span><text:span text:style-name="T6">−</text:span><text:span text:style-name="T7"> y</text:span><text:span text:style-name="T9">1</text:span><text:span text:style-name="T7">)</text:span></text:p></draw:text-box></draw:frame><draw:custom-shape draw:style-name="gr11" draw:text-style-name="P7" svg:width="1.365in" svg:height="0.8752in" svg:x="0in" svg:y="1.3169in"><text:p/><draw:enhanced-geometry svg:viewBox="0 0 21600 21600" draw:mirror-horizontal="true" draw:glue-points="10800 0 5400 10800 0 21600 10800 21600 21600 21600 16200 10800" draw:text-areas="1900 12700 12700 19700" draw:type="right-triangle" draw:enhanced-path="M 0 0 L 21600 21600 0 21600 0 0 Z N"/></draw:custom-shape><draw:frame draw:style-name="gr12" draw:text-style-name="P6" svg:width="0.313in" svg:height="0.4067in" svg:x="0.6154in" svg:y="1.2646in"><draw:text-box><text:p text:style-name="P5"><text:span text:style-name="T5">c</text:span></text:p></draw:text-box></draw:frame><draw:frame draw:style-name="gr13" draw:text-style-name="P6" svg:width="0.313in" svg:height="0.4067in" svg:x="0.5319in" svg:y="2.1291in"><draw:text-box><text:p text:style-name="P5"><text:span text:style-name="T5">a</text:span></text:p></draw:text-box></draw:frame><draw:frame draw:style-name="gr14" draw:text-style-name="P6" svg:width="0.313in" svg:height="0.4067in" svg:x="1.3862in" svg:y="1.5461in"><draw:text-box><text:p text:style-name="P5"><text:span text:style-name="T5">b</text:span></text:p></draw:text-box></draw:frame><draw:custom-shape draw:style-name="gr15" draw:text-style-name="P7" svg:width="1.1669in" svg:height="1.1287in" svg:x="4.887in" svg:y="1.3472in"><text:p/><draw:enhanced-geometry svg:viewBox="0 0 21600 21600" draw:glue-points="10800 0 3160 3160 0 10800 3160 18440 10800 21600 18440 18440 21600 10800 18440 3160" draw:text-areas="3200 3200 18400 18400" draw:type="ellipse"/></draw:custom-shape><draw:custom-shape draw:style-name="gr16" draw:text-style-name="P7" svg:width="0.1252in" svg:height="0.126in" svg:x="5.387in" svg:y="1.8472in"><text:p/><draw:enhanced-geometry svg:viewBox="0 0 21600 21600" draw:glue-points="10800 0 3160 3160 0 10800 3160 18440 10800 21600 18440 18440 21600 10800 18440 3160" draw:text-areas="3200 3200 18400 18400" draw:type="ellipse"/></draw:custom-shape><draw:frame draw:style-name="gr17" draw:text-style-name="P8" svg:width="0.5213in" svg:height="0.2921in" svg:x="5.387in" svg:y="1.9626in"><draw:text-box><text:p text:style-name="P5"><text:span text:style-name="T10">(h,k)</text:span></text:p></draw:text-box></draw:frame><draw:line draw:style-name="gr18" draw:text-style-name="P7" svg:x1="5.439in" svg:y1="1.9209in" svg:x2="5.8972in" svg:y2="1.5354in"><text:p/></draw:line><draw:frame draw:style-name="gr19" draw:text-style-name="P8" svg:width="0.2713in" svg:height="0.2921in" svg:x="5.3972in" svg:y="1.4425in"><draw:text-box><text:p text:style-name="P5"><text:span text:style-name="T10">r</text:span></text:p></draw:text-box></draw:frame><draw:custom-shape draw:style-name="gr20" draw:text-style-name="P7" svg:width="1.626in" svg:height="1.563in" svg:x="2.6465in" svg:y="0.8374in"><text:p/><draw:enhanced-geometry svg:viewBox="0 0 21600 21600" draw:glue-points="10800 0 3160 3160 0 10800 3160 18440 10800 21600 18440 18440 21600 10800 18440 3160" draw:text-areas="3200 3200 18400 18400" draw:type="ellipse"/></draw:custom-shape><draw:line draw:style-name="gr21" draw:text-style-name="P9" svg:x1="2.4173in" svg:y1="3.8689in" svg:x2="3.3339in" svg:y2="3.5673in"><text:p/></draw:line><draw:frame draw:style-name="gr22" draw:text-style-name="P6" svg:width="0.9059in" svg:height="0.4067in" svg:x="1.7201in" svg:y="3.7028in"><draw:text-box><text:p text:style-name="P5"><text:span text:style-name="T5">(x</text:span><text:span text:style-name="T8">1</text:span><text:span text:style-name="T5"> </text:span><text:span text:style-name="T11">,</text:span><text:span text:style-name="T7"> y</text:span><text:span text:style-name="T9">1</text:span><text:span text:style-name="T7">)</text:span></text:p></draw:text-box></draw:frame><draw:frame draw:style-name="gr23" draw:text-style-name="P6" svg:width="0.9059in" svg:height="0.4067in" svg:x="3.3453in" svg:y="3.3591in"><draw:text-box><text:p text:style-name="P5"><text:span text:style-name="T5">(x</text:span><text:span text:style-name="T8">2</text:span><text:span text:style-name="T5"> </text:span><text:span text:style-name="T11">,</text:span><text:span text:style-name="T7"> y</text:span><text:span text:style-name="T9">2</text:span><text:span text:style-name="T7">)</text:span></text:p></draw:text-box></draw:frame><draw:frame draw:style-name="gr24" draw:text-style-name="P6" svg:width="1.0098in" svg:height="0.4953in" svg:x="2.7315in" svg:y="3.6925in"><draw:text-box><text:p text:style-name="P5"><text:span text:style-name="T5">distance d</text:span></text:p><text:p text:style-name="P5"><text:span text:style-name="T5"/></text:p></draw:text-box></draw:frame><draw:line draw:style-name="gr25" draw:text-style-name="P9" svg:x1="0.8189in" svg:y1="3.2626in" svg:x2="2.7961in" svg:y2="2.1209in"><text:p/></draw:line><draw:line draw:style-name="gr26" draw:text-style-name="P9" svg:x1="4.0343in" svg:y1="2.1709in" svg:x2="5.9606in" svg:y2="3.2835in"><text:p/></draw:line><draw:line draw:style-name="gr27" draw:text-style-name="P9" svg:x1="3.3551in" svg:y1="0.8142in" svg:x2="3.3551in" svg:y2="0.0008in"><text:p/></draw:line><draw:frame draw:style-name="gr28" draw:text-style-name="P10" svg:width="0.9551in" svg:height="0.4067in" svg:x="0.3169in" svg:y="0.798in"><draw:text-box><text:p text:style-name="P5"><text:span text:style-name="T12">triangle</text:span></text:p></draw:text-box></draw:frame><draw:frame draw:style-name="gr29" draw:text-style-name="P10" svg:width="0.9551in" svg:height="0.4067in" svg:x="5.2646in" svg:y="0.8197in"><draw:text-box><text:p text:style-name="P5"><text:span text:style-name="T12">circle</text:span></text:p></draw:text-box></draw:frame><draw:frame draw:style-name="gr30" draw:text-style-name="P10" svg:width="0.9551in" svg:height="0.4067in" svg:x="4.3173in" svg:y="3.4024in"><draw:text-box><text:p text:style-name="P5"><text:span text:style-name="T12">distance</text:span></text:p></draw:text-box></draw:frame></draw:g><text:sequence text:ref-name="refstepper10" text:name="stepper" text:formula="ooow:stepper+1" style:num-format="1">11</text:sequence>. On a sheet of paper construct a perfect equilateral triangle in a circle. Show your construction marks.</text:p>
      <text:p text:style-name="P1"><text:sequence text:ref-name="refstepper11" text:name="stepper" text:formula="ooow:stepper+1" style:num-format="1">12</text:sequence>. On a sheet of paper, construct a perfect square in a circle. Show your construction marks.</text:p>
      <text:p text:style-name="P1"><text:sequence text:ref-name="refstepper12" text:name="stepper" text:formula="ooow:stepper+1" style:num-format="1">13</text:sequence>. On a sheet of paper construct a perfect hexagon in a circle. Show your construction mark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3" svg:font-family="Tahoma"/>
    <style:font-face style:name="Lucida Sans Unicode" svg:font-family="'Lucida Sans Unicode'" style:font-pitch="variable"/>
    <style:font-face style:name="Tahoma2"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ahoma" svg:font-family="Tahoma" style:font-adornments="Regular" style:font-family-generic="swiss" style:font-pitch="variable"/>
    <style:font-face style:name="Times New Roman1" svg:font-family="'Times New Roman'" style:font-family-generic="swiss"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2"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2" style:font-size-complex="14pt"/>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Dana Lee Ling</meta:initial-creator>
    <meta:creation-date>2006-06-21T17:39:09</meta:creation-date>
    <dc:creator>Dana Lee Ling</dc:creator>
    <dc:date>2006-07-04T08:26:56</dc:date>
    <meta:printed-by>Dana Lee Ling</meta:printed-by>
    <meta:print-date>2006-06-28T19:51:10</meta:print-date>
    <dc:language>en-US</dc:language>
    <meta:editing-cycles>11</meta:editing-cycles>
    <meta:editing-duration>PT5H0M37S</meta:editing-duration>
    <meta:user-defined meta:name="Info 1"/>
    <meta:user-defined meta:name="Info 2"/>
    <meta:user-defined meta:name="Info 3"/>
    <meta:user-defined meta:name="Info 4"/>
    <meta:document-statistic meta:table-count="0" meta:image-count="0" meta:object-count="1" meta:page-count="2" meta:paragraph-count="17" meta:word-count="301" meta:character-count="1818"/>
  </office:meta>
</office:document-meta>
</file>

<file path=Object 1/content.xml><?xml version="1.0" encoding="utf-8"?>
<!DOCTYPE math  PUBLIC '-//OpenOffice.org//DTD Modified W3C MathML 1.01//EN'  'math.dtd'>
<math:math xmlns:math="http://www.w3.org/1998/Math/MathML">
  <math:semantics>
    <math:mrow>
      <math:msup>
        <math:mi math:fontstyle="italic">distance</math:mi>
        <math:mn>2</math:mn>
      </math:msup>
      <math:mo math:stretchy="false">=</math:mo>
      <math:msqrt>
        <math:mrow>
          <math:msup>
            <math:mrow>
              <math:mo math:stretchy="false"></math:mo>
              <math:mrow>
                <math:msub>
                  <math:mi>x</math:mi>
                  <math:mn>1</math:mn>
                </math:msub>
                <math:mo math:stretchy="false">−</math:mo>
                <math:msub>
                  <math:mi>x</math:mi>
                  <math:mn>2</math:mn>
                </math:msub>
              </math:mrow>
              <math:mo math:stretchy="false"></math:mo>
            </math:mrow>
            <math:mn>2</math:mn>
          </math:msup>
          <math:mo math:stretchy="false"></math:mo>
          <math:msup>
            <math:mrow>
              <math:mo math:stretchy="false"></math:mo>
              <math:mrow>
                <math:msub>
                  <math:mi>y</math:mi>
                  <math:mn>1</math:mn>
                </math:msub>
                <math:mo math:stretchy="false">−</math:mo>
                <math:msub>
                  <math:mi>y</math:mi>
                  <math:mn>2</math:mn>
                </math:msub>
              </math:mrow>
              <math:mo math:stretchy="false"></math:mo>
            </math:mrow>
            <math:mn>2</math:mn>
          </math:msup>
        </math:mrow>
      </math:msqrt>
    </math:mrow>
    <math:annotation math:encoding="StarMath 5.0">distance^2 = sqrt{(x sub 1 - x sub 2)^2 + (y sub 1 - y sub 2)^2}</math:annotation>
  </math:semantics>
</math:math>
</file>