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82cm"/>
    </style:style>
    <style:style style:name="gr2" style:family="graphic" style:parent-style-name="standard">
      <style:graphic-properties draw:stroke="none" svg:stroke-color="#000000" draw:fill="none" draw:fill-color="#ffffff" fo:min-height="0.571cm"/>
    </style:style>
    <style:style style:name="gr3" style:family="graphic" style:parent-style-name="standard">
      <style:graphic-properties draw:fill-color="#d0f0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f0e0ff" draw:textarea-vertical-align="middle" draw:auto-grow-height="false" fo:min-height="0.749cm" fo:min-width="0.499cm"/>
    </style:style>
    <style:style style:name="gr5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fo:min-height="0.491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808080"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 style:font-size-asian="18pt" style:font-size-complex="18pt"/>
    </style:style>
    <style:style style:name="P3" style:family="paragraph">
      <style:paragraph-properties fo:text-align="center"/>
      <style:text-properties fo:font-family="Tahoma" style:font-family-generic="swiss" style:font-pitch="variable"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Tahoma" style:font-family-generic="swiss" style:font-pitch="variable" fo:font-size="12pt" fo:font-weight="bold" style:font-size-asian="18pt" style:font-size-complex="18pt"/>
    </style:style>
    <style:style style:name="T1" style:family="text">
      <style:text-properties fo:font-family="Tahoma" style:font-family-generic="swiss" style:font-pitch="variable"/>
    </style:style>
    <style:style style:name="T2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" style:family="text">
      <style:text-properties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" style:family="text">
      <style:text-properties style:text-position="sub 58%" fo:font-family="Tahoma" style:font-family-generic="swiss" style:font-pitch="variable"/>
    </style:style>
    <style:style style:name="T5" style:family="text">
      <style:text-properties style:text-position="sub 58%"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6" style:family="text">
      <style:text-properties fo:font-family="Tahoma" style:font-family-generic="swiss" style:font-pitch="variable" fo:font-size="10pt"/>
    </style:style>
    <style:style style:name="T7" style:family="text">
      <style:text-properties fo:font-family="Tahoma" style:font-style-name="Regular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34cm" svg:height="1.032cm" draw:transform="rotate (-0.523598775599386) translate (7.961cm 10.018cm)">
          <draw:text-box>
            <text:p text:style-name="P1"><text:span text:style-name="T1">hypotenuse c</text:span></text:p>
          </draw:text-box>
        </draw:frame>
        <draw:frame draw:style-name="gr1" draw:text-style-name="P2" draw:layer="layout" svg:width="5.424cm" svg:height="1.032cm" draw:transform="rotate (-0.523598775599387) translate (6.56cm 10.931cm)">
          <draw:text-box>
            <text:p text:style-name="P1"><text:span text:style-name="T1">horizontal leg a</text:span></text:p>
          </draw:text-box>
        </draw:frame>
        <draw:frame draw:style-name="gr1" draw:text-style-name="P2" draw:layer="layout" svg:width="4.843cm" svg:height="1.032cm" draw:transform="rotate (-0.523598775599386) translate (6.659cm 12.874cm)">
          <draw:text-box>
            <text:p text:style-name="P1"><text:span text:style-name="T1">vertical leg b</text:span></text:p>
          </draw:text-box>
        </draw:frame>
        <draw:frame draw:style-name="gr1" draw:text-style-name="P2" draw:layer="layout" svg:width="3.017cm" svg:height="1.032cm" draw:transform="rotate (0.5235987755982) translate (11.152cm 11.5cm)">
          <draw:text-box>
            <text:p text:style-name="P1"><text:span text:style-name="T1">radius r</text:span></text:p>
          </draw:text-box>
        </draw:frame>
        <draw:frame draw:style-name="gr1" draw:text-style-name="P2" draw:layer="layout" svg:width="3.017cm" svg:height="1.032cm" draw:transform="rotate (0.5235987755982) translate (12.671cm 12.514cm)">
          <draw:text-box>
            <text:p text:style-name="P1"><text:span text:style-name="T1">(x </text:span><text:span text:style-name="T2">−</text:span><text:span text:style-name="T3"> h)</text:span></text:p>
          </draw:text-box>
        </draw:frame>
        <draw:frame draw:style-name="gr1" draw:text-style-name="P2" draw:layer="layout" svg:width="3.017cm" svg:height="1.032cm" draw:transform="rotate (0.5235987755982) translate (12.803cm 14.614cm)">
          <draw:text-box>
            <text:p text:style-name="P1"><text:span text:style-name="T1">(y </text:span><text:span text:style-name="T2">−</text:span><text:span text:style-name="T3"> k)</text:span></text:p>
          </draw:text-box>
        </draw:frame>
        <draw:frame draw:style-name="gr2" draw:text-style-name="P2" draw:layer="layout" svg:width="2.565cm" svg:height="1.275cm" draw:transform="rotate (1.5707963267946) translate (9.481cm 18.303cm)">
          <draw:text-box>
            <text:p text:style-name="P1"><text:span text:style-name="T1">distance d</text:span></text:p>
            <text:p text:style-name="P1"><text:span text:style-name="T1"/></text:p>
          </draw:text-box>
        </draw:frame>
        <draw:frame draw:style-name="gr1" draw:text-style-name="P2" draw:layer="layout" svg:width="3.017cm" svg:height="1.032cm" draw:transform="rotate (1.5707963267946) translate (10.863cm 18.053cm)">
          <draw:text-box>
            <text:p text:style-name="P1"><text:span text:style-name="T1">(x</text:span><text:span text:style-name="T4">2</text:span><text:span text:style-name="T1"> </text:span><text:span text:style-name="T2">−</text:span><text:span text:style-name="T3"> x</text:span><text:span text:style-name="T5">1</text:span><text:span text:style-name="T3">)</text:span></text:p>
          </draw:text-box>
        </draw:frame>
        <draw:frame draw:style-name="gr1" draw:text-style-name="P2" draw:layer="layout" svg:width="2.191cm" svg:height="1.032cm" draw:transform="rotate (1.5707963267946) translate (12.187cm 17.942cm)">
          <draw:text-box>
            <text:p text:style-name="P1"><text:span text:style-name="T1">(y</text:span><text:span text:style-name="T4">2</text:span><text:span text:style-name="T1"> </text:span><text:span text:style-name="T2">−</text:span><text:span text:style-name="T3"> y</text:span><text:span text:style-name="T5">1</text:span><text:span text:style-name="T3">)</text:span></text:p>
          </draw:text-box>
        </draw:frame>
        <draw:custom-shape draw:style-name="gr3" draw:text-style-name="P3" draw:layer="layout" svg:width="3.466cm" svg:height="2.222cm" svg:x="2.275cm" svg:y="13.203cm">
          <text:p text:style-name="P4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" draw:text-style-name="P2" draw:layer="layout" svg:width="0.794cm" svg:height="1.032cm" svg:x="3.836cm" svg:y="13.07cm">
          <draw:text-box>
            <text:p text:style-name="P1"><text:span text:style-name="T1">c</text:span></text:p>
          </draw:text-box>
        </draw:frame>
        <draw:frame draw:style-name="gr1" draw:text-style-name="P2" draw:layer="layout" svg:width="0.794cm" svg:height="1.032cm" svg:x="3.625cm" svg:y="15.266cm">
          <draw:text-box>
            <text:p text:style-name="P1"><text:span text:style-name="T1">a</text:span></text:p>
          </draw:text-box>
        </draw:frame>
        <draw:frame draw:style-name="gr1" draw:text-style-name="P2" draw:layer="layout" svg:width="0.794cm" svg:height="1.032cm" svg:x="5.794cm" svg:y="13.784cm">
          <draw:text-box>
            <text:p text:style-name="P1"><text:span text:style-name="T1">b</text:span></text:p>
          </draw:text-box>
        </draw:frame>
        <draw:custom-shape draw:style-name="gr4" draw:text-style-name="P3" draw:layer="layout" svg:width="2.963cm" svg:height="2.866cm" svg:x="14.686cm" svg:y="13.2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0.318cm" svg:height="0.318cm" svg:x="15.955cm" svg:y="14.55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5" draw:layer="layout" svg:width="1.322cm" svg:height="0.741cm" svg:x="15.956cm" svg:y="14.843cm">
          <draw:text-box>
            <text:p text:style-name="P4"><text:span text:style-name="T6">(h,k)</text:span></text:p>
          </draw:text-box>
        </draw:frame>
        <draw:line draw:style-name="gr7" draw:text-style-name="P3" draw:layer="layout" svg:x1="16.088cm" svg:y1="14.737cm" svg:x2="17.252cm" svg:y2="13.758cm">
          <text:p text:style-name="P4"/>
        </draw:line>
        <draw:frame draw:style-name="gr6" draw:text-style-name="P5" draw:layer="layout" svg:width="0.688cm" svg:height="0.741cm" svg:x="15.982cm" svg:y="13.522cm">
          <draw:text-box>
            <text:p text:style-name="P4"><text:span text:style-name="T6">r</text:span></text:p>
          </draw:text-box>
        </draw:frame>
        <draw:custom-shape draw:style-name="gr8" draw:text-style-name="P3" draw:layer="layout" svg:width="4.128cm" svg:height="3.969cm" svg:x="8.996cm" svg:y="11.98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6" draw:layer="layout" svg:x1="8.414cm" svg:y1="19.685cm" svg:x2="10.742cm" svg:y2="18.919cm">
          <text:p text:style-name="P4"/>
        </draw:line>
        <draw:frame draw:style-name="gr1" draw:text-style-name="P2" draw:layer="layout" svg:width="2.3cm" svg:height="1.032cm" svg:x="6.642cm" svg:y="19.264cm">
          <draw:text-box>
            <text:p text:style-name="P1"><text:span text:style-name="T1">(x</text:span><text:span text:style-name="T4">1</text:span><text:span text:style-name="T1"> </text:span><text:span text:style-name="T7">,</text:span><text:span text:style-name="T3"> y</text:span><text:span text:style-name="T5">1</text:span><text:span text:style-name="T3">)</text:span></text:p>
          </draw:text-box>
        </draw:frame>
        <draw:frame draw:style-name="gr1" draw:text-style-name="P2" draw:layer="layout" svg:width="2.3cm" svg:height="1.032cm" svg:x="10.77cm" svg:y="18.39cm">
          <draw:text-box>
            <text:p text:style-name="P1"><text:span text:style-name="T1">(x</text:span><text:span text:style-name="T4">2</text:span><text:span text:style-name="T1"> </text:span><text:span text:style-name="T7">,</text:span><text:span text:style-name="T3"> y</text:span><text:span text:style-name="T5">2</text:span><text:span text:style-name="T3">)</text:span></text:p>
          </draw:text-box>
        </draw:frame>
        <draw:frame draw:style-name="gr2" draw:text-style-name="P2" draw:layer="layout" svg:width="2.565cm" svg:height="1.275cm" svg:x="9.211cm" svg:y="19.236cm">
          <draw:text-box>
            <text:p text:style-name="P1"><text:span text:style-name="T1">distance d</text:span></text:p>
            <text:p text:style-name="P1"><text:span text:style-name="T1"/></text:p>
          </draw:text-box>
        </draw:frame>
        <draw:line draw:style-name="gr10" draw:text-style-name="P6" draw:layer="layout" svg:x1="4.353cm" svg:y1="18.145cm" svg:x2="9.375cm" svg:y2="15.245cm">
          <text:p text:style-name="P4"/>
        </draw:line>
        <draw:line draw:style-name="gr10" draw:text-style-name="P6" draw:layer="layout" svg:x1="12.519cm" svg:y1="15.373cm" svg:x2="17.412cm" svg:y2="18.198cm">
          <text:p text:style-name="P4"/>
        </draw:line>
        <draw:line draw:style-name="gr10" draw:text-style-name="P6" draw:layer="layout" svg:x1="10.795cm" svg:y1="11.925cm" svg:x2="10.795cm" svg:y2="9.86cm">
          <text:p text:style-name="P4"/>
        </draw:line>
        <draw:frame draw:style-name="gr1" draw:text-style-name="P8" draw:layer="layout" svg:width="2.425cm" svg:height="1.032cm" svg:x="3.078cm" svg:y="11.885cm">
          <draw:text-box>
            <text:p text:style-name="P7"><text:span text:style-name="T1">triangle</text:span></text:p>
          </draw:text-box>
        </draw:frame>
        <draw:frame draw:style-name="gr1" draw:text-style-name="P8" draw:layer="layout" svg:width="2.425cm" svg:height="1.032cm" svg:x="15.646cm" svg:y="11.939cm">
          <draw:text-box>
            <text:p text:style-name="P7"><text:span text:style-name="T1">circle</text:span></text:p>
          </draw:text-box>
        </draw:frame>
        <draw:frame draw:style-name="gr1" draw:text-style-name="P8" draw:layer="layout" svg:width="2.425cm" svg:height="1.032cm" svg:x="13.239cm" svg:y="18.499cm">
          <draw:text-box>
            <text:p text:style-name="P7"><text:span text:style-name="T1">dista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1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Dana Lee Ling</meta:initial-creator>
    <meta:creation-date>2006-06-28T18:33:40</meta:creation-date>
    <dc:creator>Dana Lee Ling</dc:creator>
    <dc:date>2006-07-04T08:22:43</dc:date>
    <dc:language>en-US</dc:language>
    <meta:editing-cycles>3</meta:editing-cycles>
    <meta:editing-duration>PT38M3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