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1" svg:font-family="'Lucida Sans Unicode'" style:font-pitch="variable" style:font-charset="x-symbol"/>
    <style:font-face style:name="Tahoma3" svg:font-family="Tahoma" style:font-pitch="variable" style:font-charset="x-symbol"/>
    <style:font-face style:name="Lucida Sans Unicode2" svg:font-family="'Lucida Sans Unicode'" style:font-family-generic="roman" style:font-pitch="variable" style:font-charset="x-symbol"/>
    <style:font-face style:name="Tahoma4" svg:font-family="Tahoma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ebdings1" svg:font-family="Webdings" style:font-adornments="Regular" style:font-family-generic="roman" style:font-pitch="variable" style:font-charset="x-symbol"/>
    <style:font-face style:name="Tahoma5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3" svg:font-family="'Lucida Sans Unicode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text-properties style:font-name="Tahoma" fo:font-size="8pt" style:font-size-asian="8pt" style:font-name-complex="Tahoma" style:font-size-complex="8pt"/>
    </style:style>
    <style:style style:name="P3" style:family="paragraph">
      <style:paragraph-properties fo:margin-left="0in" fo:margin-right="0in" fo:margin-top="0in" fo:margin-bottom="0in" fo:line-height="100%" fo:text-align="center" text:enable-numbering="false" fo:text-indent="0in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P4" style:family="paragraph">
      <style:paragraph-properties fo:margin-left="0in" fo:margin-right="0in" fo:margin-top="0in" fo:margin-bottom="0in" fo:line-height="100%" text:enable-numbering="false" fo:text-indent="0in"/>
    </style:style>
    <style:style style:name="P5" style:family="paragraph">
      <style:paragraph-properties fo:margin-left="0in" fo:margin-right="0in" fo:margin-top="0in" fo:margin-bottom="0in" fo:line-height="100%" text:enable-numbering="false" fo:text-indent="0in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name-asian="Lucida Sans Unicode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P6" style:family="paragraph">
      <style:paragraph-properties fo:margin-left="0in" fo:margin-right="0in" fo:margin-top="0in" fo:margin-bottom="0in" fo:line-height="100%" text:enable-numbering="false" fo:text-indent="0in"/>
      <style:text-properties style:use-window-font-color="true" style:text-outline="false" style:text-line-through-style="none" style:font-name="Arial1" fo:font-size="44pt" fo:font-style="normal" fo:text-shadow="none" style:text-underline-style="none" fo:font-weight="normal" style:font-name-asian="Lucida Sans Unicode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P7" style:family="paragraph">
      <style:paragraph-properties fo:margin-left="0in" fo:margin-right="0in" fo:margin-top="0in" fo:margin-bottom="0in" fo:line-height="100%" text:enable-numbering="false" fo:text-indent="0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name-asian="Lucida Sans Unicode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P8" style:family="paragraph">
      <style:paragraph-properties fo:margin-left="0in" fo:margin-right="0in" fo:margin-top="0in" fo:margin-bottom="0in" fo:line-height="100%" text:enable-numbering="false" fo:text-indent="0in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T1" style:family="text"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name-asian="Lucida Sans Unicode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style:font-name="Webdings1" fo:font-size="44pt" fo:font-style="normal" fo:text-shadow="none" style:text-underline-style="none" fo:font-weight="normal" style:font-name-asian="Webdings1" style:font-size-asian="18pt" style:font-style-asian="normal" style:font-weight-asian="normal" style:font-name-complex="Webdings1" style:font-size-complex="18pt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name-asian="Lucida Sans Unicode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gr1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02in" svg:stroke-color="#000000" draw:marker-start="Arrow" draw:marker-start-width="0.1799in" draw:marker-start-center="false" draw:marker-end="Arrow" draw:marker-end-width="0.1799in" draw:marker-end-center="false" draw:fill="solid" draw:fill-color="#99ccff" draw:textarea-horizontal-align="center" draw:textarea-vertical-align="middle" fo:padding-top="0.0693in" fo:padding-bottom="0.0693in" fo:padding-left="0.1189in" fo:padding-right="0.1189in" draw:shadow="hidden" draw:shadow-offset-x="0.1181in" draw:shadow-offset-y="0.1181in" draw:shadow-color="#808080" style:run-through="foreground"/>
    </style:style>
    <style:style style:name="gr3" style:family="graphic">
      <style:graphic-properties draw:stroke="solid" svg:stroke-width="0.0201in" svg:stroke-color="#000000" draw:marker-start="" draw:marker-start-width="0.15in" draw:marker-start-center="false" draw:marker-end="" draw:marker-end-width="0.15in" draw:marker-end-center="false" draw:fill="solid" draw:fill-color="#99ccff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style:run-through="foreground"/>
    </style:style>
    <style:style style:name="gr4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0.2138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99ccff" draw:textarea-horizontal-align="justify" draw:textarea-vertical-align="middle" draw:auto-grow-height="false" fo:min-height="0in" fo:min-width="0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7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0.1547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0e0ff" draw:textarea-horizontal-align="justify" draw:textarea-vertical-align="middle" draw:auto-grow-height="false" fo:min-height="0in" fo:min-width="0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0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0.2138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0.2138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2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0.2138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3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e0ffe0" draw:textarea-horizontal-align="justify" draw:textarea-vertical-align="middle" draw:auto-grow-height="false" fo:min-height="0in" fo:min-width="0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4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0.4374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5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0.172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6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0.6665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7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0.2398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8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0.3957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9" style:family="graphic">
      <style:graphic-properties draw:stroke="solid" svg:stroke-width="0in" svg:stroke-color="#000000" draw:marker-start="Arrow" draw:marker-start-width="0.1181in" draw:marker-start-center="false" draw:marker-end="Arrow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0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0.2035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number:date-style style:name="N106">
      <number:year number:style="long"/>
      <number:month number:style="long"/>
      <number:day number:style="long"/>
      <number:hours number:style="long"/>
      <number:minutes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tepper"/>
      </text:sequence-decls>
      <text:p text:style-name="P1">PreJunior Algeometry test one (27 students)<text:tab/><text:tab/>Name: </text:p>
      <text:p text:style-name="P2">version: <text:date style:data-style-name="N106" text:date-value="2006-06-22T08:09:54">200606220809</text:date></text:p>
      <text:p text:style-name="P1"><draw:g text:anchor-type="paragraph" draw:z-index="0" draw:style-name="gr1"><draw:line draw:style-name="gr2" draw:text-style-name="P3" svg:x1="0.0008in" svg:y1="0.3118in" svg:x2="4.9071in" svg:y2="0.3118in"><text:p/></draw:line><draw:line draw:style-name="gr3" draw:text-style-name="P3" svg:x1="0.3965in" svg:y1="0.322in" svg:x2="0.3965in" svg:y2="0.5094in"><text:p/></draw:line><draw:line draw:style-name="gr3" draw:text-style-name="P3" svg:x1="0.6465in" svg:y1="0.322in" svg:x2="0.6465in" svg:y2="0.4303in"><text:p/></draw:line><draw:line draw:style-name="gr3" draw:text-style-name="P3" svg:x1="0.8972in" svg:y1="0.3283in" svg:x2="0.8972in" svg:y2="0.4366in"><text:p/></draw:line><draw:line draw:style-name="gr3" draw:text-style-name="P3" svg:x1="1.1472in" svg:y1="0.3283in" svg:x2="1.1472in" svg:y2="0.4366in"><text:p/></draw:line><draw:line draw:style-name="gr3" draw:text-style-name="P3" svg:x1="1.3654in" svg:y1="0.3228in" svg:x2="1.3654in" svg:y2="0.4311in"><text:p/></draw:line><draw:line draw:style-name="gr3" draw:text-style-name="P3" svg:x1="1.6154in" svg:y1="0.3228in" svg:x2="1.6154in" svg:y2="0.5102in"><text:p/></draw:line><draw:line draw:style-name="gr3" draw:text-style-name="P3" svg:x1="1.8661in" svg:y1="0.3291in" svg:x2="1.8661in" svg:y2="0.4366in"><text:p/></draw:line><draw:line draw:style-name="gr3" draw:text-style-name="P3" svg:x1="2.1161in" svg:y1="0.3291in" svg:x2="2.1161in" svg:y2="0.4366in"><text:p/></draw:line><draw:line draw:style-name="gr3" draw:text-style-name="P3" svg:x1="2.3654in" svg:y1="0.3228in" svg:x2="2.3654in" svg:y2="0.4303in"><text:p/></draw:line><draw:line draw:style-name="gr3" draw:text-style-name="P3" svg:x1="2.6154in" svg:y1="0.3228in" svg:x2="2.6154in" svg:y2="0.4303in"><text:p/></draw:line><draw:line draw:style-name="gr3" draw:text-style-name="P3" svg:x1="2.8661in" svg:y1="0.3335in" svg:x2="2.8661in" svg:y2="0.5209in"><text:p/></draw:line><draw:line draw:style-name="gr3" draw:text-style-name="P3" svg:x1="3.1161in" svg:y1="0.3299in" svg:x2="3.1161in" svg:y2="0.4579in"><text:p/></draw:line><draw:line draw:style-name="gr3" draw:text-style-name="P3" svg:x1="3.3551in" svg:y1="0.3228in" svg:x2="3.3551in" svg:y2="0.4508in"><text:p/></draw:line><draw:line draw:style-name="gr3" draw:text-style-name="P3" svg:x1="3.6051in" svg:y1="0.3228in" svg:x2="3.6051in" svg:y2="0.4508in"><text:p/></draw:line><draw:line draw:style-name="gr3" draw:text-style-name="P3" svg:x1="3.8555in" svg:y1="0.3299in" svg:x2="3.8555in" svg:y2="0.4579in"><text:p/></draw:line><draw:line draw:style-name="gr3" draw:text-style-name="P3" svg:x1="4.1055in" svg:y1="0.3335in" svg:x2="4.1055in" svg:y2="0.5209in"><text:p/></draw:line><draw:frame draw:style-name="gr4" draw:text-style-name="P5" svg:width="0.3858in" svg:height="0.313in" svg:x="0.1988in" svg:y="0.5626in"><draw:text-box><text:p text:style-name="P4"><text:span text:style-name="T1">-5</text:span></text:p></draw:text-box></draw:frame><draw:frame draw:style-name="gr4" draw:text-style-name="P5" svg:width="0.3122in" svg:height="0.313in" svg:x="2.7516in" svg:y="0.5618in"><draw:text-box><text:p text:style-name="P4"><text:span text:style-name="T1">5</text:span></text:p></draw:text-box></draw:frame><draw:frame draw:style-name="gr4" draw:text-style-name="P5" svg:width="0.3016in" svg:height="0.313in" svg:x="1.4909in" svg:y="0.5618in"><draw:text-box><text:p text:style-name="P4"><text:span text:style-name="T1">0</text:span></text:p></draw:text-box></draw:frame><draw:frame draw:style-name="gr4" draw:text-style-name="P5" svg:width="0.4169in" svg:height="0.313in" svg:x="3.9492in" svg:y="0.5618in"><draw:text-box><text:p text:style-name="P4"><text:span text:style-name="T1">10</text:span></text:p></draw:text-box></draw:frame><draw:frame draw:style-name="gr4" draw:text-style-name="P5" svg:width="0.3224in" svg:height="0.313in" svg:x="0.5217in" svg:y="0in"><draw:text-box><text:p text:style-name="P4"><text:span text:style-name="T1">A</text:span></text:p></draw:text-box></draw:frame><draw:frame draw:style-name="gr4" draw:text-style-name="P5" svg:width="0.3224in" svg:height="0.313in" svg:x="1.2409in" svg:y="0in"><draw:text-box><text:p text:style-name="P4"><text:span text:style-name="T1">B</text:span></text:p></draw:text-box></draw:frame><draw:frame draw:style-name="gr4" draw:text-style-name="P5" svg:width="0.3224in" svg:height="0.313in" svg:x="2.4815in" svg:y="0.0209in"><draw:text-box><text:p text:style-name="P4"><text:span text:style-name="T1">C</text:span></text:p></draw:text-box></draw:frame><draw:frame draw:style-name="gr4" draw:text-style-name="P5" svg:width="0.3232in" svg:height="0.313in" svg:x="3.9815in" svg:y="0.0217in"><draw:text-box><text:p text:style-name="P4"><text:span text:style-name="T1">D</text:span></text:p></draw:text-box></draw:frame></draw:g><draw:g text:anchor-type="paragraph" draw:z-index="1" draw:style-name="gr5"><draw:custom-shape draw:style-name="gr6" draw:text-style-name="P3" svg:width="1.9087in" svg:height="0.7614in" svg:x="4.7299in" svg:y="0.9634in"><text:p/>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</draw:custom-shape><draw:frame draw:style-name="gr7" draw:text-style-name="P5" svg:width="0.2748in" svg:height="0.2976in" svg:x="5.6638in" svg:y="1.7752in"><draw:text-box><text:p text:style-name="P4"><text:span text:style-name="T1">2</text:span></text:p></draw:text-box></draw:frame><draw:frame draw:style-name="gr7" draw:text-style-name="P5" svg:width="0.2567in" svg:height="0.2976in" svg:x="6.6764in" svg:y="1.1669in"><draw:text-box><text:p text:style-name="P4"><text:span text:style-name="T1">1</text:span></text:p></draw:text-box></draw:frame><draw:frame draw:style-name="gr7" draw:text-style-name="P5" svg:width="0.2752in" svg:height="0.2976in" svg:x="5.6106in" svg:y="1.0315in"><draw:text-box><text:p text:style-name="P4"><text:span text:style-name="T1">C</text:span></text:p></draw:text-box></draw:frame></draw:g><text:sequence text:ref-name="refstepper0" text:name="stepper" text:formula="ooow:stepper+1" style:num-format="1">1</text:sequence>. <text:s/>__________ Find the distance AB.</text:p>
      <text:p text:style-name="P1"><text:sequence text:ref-name="refstepper1" text:name="stepper" text:formula="ooow:stepper+1" style:num-format="1">2</text:sequence>. <text:s/>__________ Find the midpoint of AB.</text:p>
      <text:p text:style-name="P1"><text:sequence text:ref-name="refstepper2" text:name="stepper" text:formula="ooow:stepper+1" style:num-format="1">3</text:sequence>. <text:s/>__________ Find the distance CA.</text:p>
      <text:p text:style-name="P1"><text:sequence text:ref-name="refstepper3" text:name="stepper" text:formula="ooow:stepper+1" style:num-format="1">4</text:sequence>. <text:s/>__________ Find the midpoint of CA.</text:p>
      <text:p text:style-name="P1"><text:sequence text:ref-name="refstepper4" text:name="stepper" text:formula="ooow:stepper+1" style:num-format="1">5</text:sequence>. <text:s/>__________ Find the distance BD.</text:p>
      <text:p text:style-name="P1"><text:sequence text:ref-name="refstepper5" text:name="stepper" text:formula="ooow:stepper+1" style:num-format="1">6</text:sequence>. <text:s/>__________ Find the midpoint of BD.</text:p>
      <text:p text:style-name="P1"><text:sequence text:ref-name="refstepper6" text:name="stepper" text:formula="ooow:stepper+1" style:num-format="1">7</text:sequence>. <text:s/>For a right triangle with legs of length one and two as shown, find the hypotenuse C.</text:p>
      <text:p text:style-name="P1"/>
      <text:p text:style-name="P1"><text:sequence text:ref-name="refstepper7" text:name="stepper" text:formula="ooow:stepper+1" style:num-format="1">8</text:sequence>. <text:s/>For a right triangle with legs of length x and 24 and a hypotenuse of 40, find x.</text:p>
      <text:p text:style-name="P1"><draw:g text:anchor-type="paragraph" draw:z-index="3" draw:style-name="gr8"><draw:custom-shape draw:style-name="gr9" draw:text-style-name="P3" svg:width="1.3331in" svg:height="0.9378in" svg:x="5.1252in" svg:y="0.0209in"><text:p/>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</draw:custom-shape><draw:frame draw:style-name="gr10" draw:text-style-name="P5" svg:width="0.4579in" svg:height="0.313in" svg:x="5.6484in" svg:y="0.9583in"><draw:text-box><text:p text:style-name="P4"><text:span text:style-name="T1">x</text:span></text:p></draw:text-box></draw:frame><draw:frame draw:style-name="gr11" draw:text-style-name="P5" svg:width="0.4461in" svg:height="0.313in" svg:x="6.472in" svg:y="0.3134in"><draw:text-box><text:p text:style-name="P4"><text:span text:style-name="T1">12</text:span></text:p></draw:text-box></draw:frame><draw:frame draw:style-name="gr12" draw:text-style-name="P5" svg:width="0.6858in" svg:height="0.313in" svg:x="5.3157in" svg:y="0.1882in"><draw:text-box><text:p text:style-name="P4"><text:span text:style-name="T1">x + 2</text:span></text:p></draw:text-box></draw:frame></draw:g></text:p>
      <text:p text:style-name="P1"><text:sequence text:ref-name="refstepper8" text:name="stepper" text:formula="ooow:stepper+1" style:num-format="1">9</text:sequence>. <text:s/>For a right triangle with legs of length x and 12, </text:p>
      <text:p text:style-name="P1"><text:tab/>and a hypotenuse of x + 2 as shown, find x.</text:p>
      <text:p text:style-name="P1"/>
      <text:p text:style-name="P1"><text:sequence text:ref-name="refstepper9" text:name="stepper" text:formula="ooow:stepper+1" style:num-format="1">10</text:sequence>. Show that a 65-72-97 either is or is not a Pythagorean triple.</text:p>
      <text:p text:style-name="P1"/>
      <text:p text:style-name="P1"><text:sequence text:ref-name="refstepper10" text:name="stepper" text:formula="ooow:stepper+1" style:num-format="1">11</text:sequence>. How many Pythagorean triple triangles with integer measures for</text:p>
      <text:p text:style-name="P1"><text:tab/>each edge exist?</text:p>
      <text:p text:style-name="P1"/>
      <text:p text:style-name="P1"><text:sequence text:ref-name="refstepper11" text:name="stepper" text:formula="ooow:stepper+1" style:num-format="1">12</text:sequence>. Sepe and Kun are separated by 10 kilometers.</text:p>
      <text:p text:style-name="P1"><draw:g text:anchor-type="paragraph" draw:z-index="2" draw:style-name="gr5"><draw:custom-shape draw:style-name="gr13" draw:text-style-name="P3" svg:width="2.4587in" svg:height="1.2398in" svg:x="3.7398in" svg:y="0.7362in"><text:p/><draw:enhanced-geometry svg:viewBox="0 0 21600 21600" draw:glue-points="10800 0 ?f1 10800 0 21600 10800 21600 21600 21600 ?f7 10800" draw:text-areas="?f1 10800 ?f2 18000 ?f3 7200 ?f4 21600" draw:type="isosceles-triangle" draw:modifiers="10896.093551394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gr14" draw:text-style-name="P6" svg:width="0.8752in" svg:height="0.7142in" svg:x="4.5626in" svg:y="0.1in"><draw:text-box><text:p text:style-name="P4"><text:span text:style-name="T2"></text:span></text:p></draw:text-box></draw:frame><draw:frame draw:style-name="gr15" draw:text-style-name="P5" svg:width="0.6043in" svg:height="0.2976in" svg:x="3.8752in" svg:y="1.6839in"><draw:text-box><text:p text:style-name="P4"><text:span text:style-name="T1">45</text:span><text:span text:style-name="T3">°</text:span></text:p></draw:text-box></draw:frame><draw:frame draw:style-name="gr15" draw:text-style-name="P5" svg:width="0.6043in" svg:height="0.2976in" svg:x="5.5945in" svg:y="1.6945in"><draw:text-box><text:p text:style-name="P4"><text:span text:style-name="T1">45</text:span><text:span text:style-name="T3">°</text:span></text:p></draw:text-box></draw:frame><draw:frame draw:style-name="gr16" draw:text-style-name="P6" svg:width="0.698in" svg:height="0.7657in" svg:x="3.25in" svg:y="1.8083in"><draw:text-box><text:p text:style-name="P4"><text:span text:style-name="T2"></text:span></text:p></draw:text-box></draw:frame><draw:frame draw:style-name="gr16" draw:text-style-name="P6" svg:width="0.698in" svg:height="0.7657in" svg:x="5.9583in" svg:y="1.8193in"><draw:text-box><text:p text:style-name="P4"><text:span text:style-name="T2"></text:span></text:p></draw:text-box></draw:frame><draw:frame draw:style-name="gr17" draw:text-style-name="P7" svg:width="0.7921in" svg:height="0.3386in" svg:x="3.3646in" svg:y="2.4028in"><draw:text-box><text:p text:style-name="P4"><text:span text:style-name="T4">Sepe</text:span></text:p></draw:text-box></draw:frame><draw:frame draw:style-name="gr17" draw:text-style-name="P7" svg:width="0.7921in" svg:height="0.3386in" svg:x="6.1362in" svg:y="2.4346in"><draw:text-box><text:p text:style-name="P4"><text:span text:style-name="T4">Kun</text:span></text:p></draw:text-box></draw:frame><draw:frame draw:style-name="gr18" draw:text-style-name="P8" svg:width="0.4906in" svg:height="0.4949in" svg:x="4.7075in" svg:y="2.2047in"><draw:text-box><text:p text:style-name="P4"><text:span text:style-name="T5">10</text:span></text:p></draw:text-box></draw:frame><draw:line draw:style-name="gr19" draw:text-style-name="P3" svg:x1="3.8854in" svg:y1="2.1634in" svg:x2="6.1252in" svg:y2="2.1634in"><text:p/></draw:line><draw:line draw:style-name="gr20" draw:text-style-name="P3" svg:x1="4.9791in" svg:y1="0.7465in" svg:x2="4.9791in" svg:y2="1.9756in"><text:p/></draw:line><draw:frame draw:style-name="gr21" draw:text-style-name="P7" svg:width="0.3335in" svg:height="0.3024in" svg:x="4.948in" svg:y="1.2882in"><draw:text-box><text:p text:style-name="P4"><text:span text:style-name="T4">s</text:span></text:p></draw:text-box></draw:frame><draw:frame draw:style-name="gr21" draw:text-style-name="P7" svg:width="0.3335in" svg:height="0.3024in" svg:x="4.1665in" svg:y="1.0902in"><draw:text-box><text:p text:style-name="P4"><text:span text:style-name="T4">d</text:span></text:p></draw:text-box></draw:frame></draw:g><text:tab/>Both Sepe and Kun see a boat at a 45° angle to their location on the shore.</text:p>
      <text:p text:style-name="P1"><text:tab/>a. Find the distance s of the boat from the shore.</text:p>
      <text:p text:style-name="P1"><text:tab/>b. Find the distance d of the boat from Sepe.</text:p>
      <text:p text:style-name="P1"/>
      <text:p text:style-name="P1"><text:sequence text:ref-name="refstepper12" text:name="stepper" text:formula="ooow:stepper+1" style:num-format="1">13</text:sequence>. Who was Pythagoras?</text:p>
      <text:p text:style-name="P1"/>
      <text:p text:style-name="P1"/>
      <text:p text:style-name="P1"/>
      <text:p text:style-name="P1"><text:sequence text:ref-name="refstepper13" text:name="stepper" text:formula="ooow:stepper+1" style:num-format="1">14</text:sequence>. Find a Pythagorean triple different from the ones</text:p>
      <text:p text:style-name="P1"><text:tab/>on this test and different from the 3-4-5</text:p>
      <text:p text:style-name="P1"><text:tab/>discussed in class. </text:p>
      <text:p text:style-name="P1"/>
      <text:p text:style-name="P1"/>
      <text:p text:style-name="P1"><text:sequence text:ref-name="refstepper14" text:name="stepper" text:formula="ooow:stepper+1" style:num-format="1">15</text:sequence>. Does the formula a² + b² = c² have any</text:p>
      <text:p text:style-name="P1"><text:tab/>integer solutions where a, b, and</text:p>
      <text:p text:style-name="P1"><text:tab/>c are all integers and where a = b ?</text:p>
      <text:p text:style-name="P1"/>
      <text:p text:style-name="P1"/>
      <text:p text:style-name="P1"><text:tab/>Why or why not? That is, try to</text:p>
      <text:p text:style-name="P1"><text:tab/>write a mathematical proof of </text:p>
      <text:p text:style-name="P1"><text:tab/>your answer to 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1" svg:font-family="'Lucida Sans Unicode'" style:font-pitch="variable" style:font-charset="x-symbol"/>
    <style:font-face style:name="Tahoma3" svg:font-family="Tahoma" style:font-pitch="variable" style:font-charset="x-symbol"/>
    <style:font-face style:name="Lucida Sans Unicode2" svg:font-family="'Lucida Sans Unicode'" style:font-family-generic="roman" style:font-pitch="variable" style:font-charset="x-symbol"/>
    <style:font-face style:name="Tahoma4" svg:font-family="Tahoma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ebdings1" svg:font-family="Webdings" style:font-adornments="Regular" style:font-family-generic="roman" style:font-pitch="variable" style:font-charset="x-symbol"/>
    <style:font-face style:name="Tahoma5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3" svg:font-family="'Lucida Sans Unicode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Times New Roman1" svg:font-family="'Times New Roman'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2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5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5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5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ana Lee Ling</meta:initial-creator>
    <meta:creation-date>2006-06-21T17:39:09</meta:creation-date>
    <dc:creator>Dana Lee Ling</dc:creator>
    <dc:date>2006-06-22T08:09:53</dc:date>
    <meta:printed-by>Dana Lee Ling</meta:printed-by>
    <meta:print-date>2006-06-21T19:04:53</meta:print-date>
    <dc:language>en-US</dc:language>
    <meta:editing-cycles>7</meta:editing-cycles>
    <meta:editing-duration>PT1H34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9" meta:word-count="229" meta:character-count="1258"/>
  </office:meta>
</office:document-meta>
</file>