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Georgia" svg:font-family="Georgia" style:font-adornments="Regular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7217in"/>
    </style:style>
    <style:style style:name="co2" style:family="table-column">
      <style:table-column-properties fo:break-before="auto" style:column-width="2.0701in"/>
    </style:style>
    <style:style style:name="co3" style:family="table-column">
      <style:table-column-properties fo:break-before="auto" style:column-width="1.79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Kenye Fani</text:p>
          </table:table-cell>
          <table:table-cell office:value-type="string">
            <text:p>Sepe Intuvis</text:p>
          </table:table-cell>
          <table:table-cell office:value-type="string">
            <text:p>Shrue Hermina</text:p>
          </table:table-cell>
        </table:table-row>
        <table:table-row table:style-name="ro1">
          <table:table-cell office:value-type="string">
            <text:p>Kenye Grace</text:p>
          </table:table-cell>
          <table:table-cell office:value-type="string">
            <text:p>Sepe Katinlik</text:p>
          </table:table-cell>
          <table:table-cell office:value-type="string">
            <text:p>Shrue Inkaweng</text:p>
          </table:table-cell>
        </table:table-row>
        <table:table-row table:style-name="ro1">
          <table:table-cell office:value-type="string">
            <text:p>Kenye Insetlang</text:p>
          </table:table-cell>
          <table:table-cell office:value-type="string">
            <text:p>Sepe Lafokfok</text:p>
          </table:table-cell>
          <table:table-cell office:value-type="string">
            <text:p>Shrue Inkesko</text:p>
          </table:table-cell>
        </table:table-row>
        <table:table-row table:style-name="ro1">
          <table:table-cell office:value-type="string">
            <text:p>Kenye Insoai</text:p>
          </table:table-cell>
          <table:table-cell office:value-type="string">
            <text:p>Sepe Likinyen</text:p>
          </table:table-cell>
          <table:table-cell office:value-type="string">
            <text:p>Shrue Insenani</text:p>
          </table:table-cell>
        </table:table-row>
        <table:table-row table:style-name="ro1">
          <table:table-cell office:value-type="string">
            <text:p>Kenye Insupis</text:p>
          </table:table-cell>
          <table:table-cell office:value-type="string">
            <text:p>Sepe lipisr</text:p>
          </table:table-cell>
          <table:table-cell office:value-type="string">
            <text:p>Shrue Katin</text:p>
          </table:table-cell>
        </table:table-row>
        <table:table-row table:style-name="ro1">
          <table:table-cell office:value-type="string">
            <text:p>Kenye Intesak</text:p>
          </table:table-cell>
          <table:table-cell office:value-type="string">
            <text:p>Sepe Merlina</text:p>
          </table:table-cell>
          <table:table-cell office:value-type="string">
            <text:p>Shrue Katin</text:p>
          </table:table-cell>
        </table:table-row>
        <table:table-row table:style-name="ro1">
          <table:table-cell office:value-type="string">
            <text:p>Kenye Intuna</text:p>
          </table:table-cell>
          <table:table-cell office:value-type="string">
            <text:p>Sepe Merlyna</text:p>
          </table:table-cell>
          <table:table-cell office:value-type="string">
            <text:p>Shrue Naf</text:p>
          </table:table-cell>
        </table:table-row>
        <table:table-row table:style-name="ro1">
          <table:table-cell office:value-type="string">
            <text:p>Kenye Kafus</text:p>
          </table:table-cell>
          <table:table-cell office:value-type="string">
            <text:p>Sepe Niatunsak</text:p>
          </table:table-cell>
          <table:table-cell office:value-type="string">
            <text:p>Shrue Nesafil</text:p>
          </table:table-cell>
        </table:table-row>
        <table:table-row table:style-name="ro1">
          <table:table-cell office:value-type="string">
            <text:p>Kenye Kier</text:p>
          </table:table-cell>
          <table:table-cell office:value-type="string">
            <text:p>Sepe Nikalsru</text:p>
          </table:table-cell>
          <table:table-cell office:value-type="string">
            <text:p>Shrue Nifas</text:p>
          </table:table-cell>
        </table:table-row>
        <table:table-row table:style-name="ro1">
          <table:table-cell office:value-type="string">
            <text:p>Kenye Kier</text:p>
          </table:table-cell>
          <table:table-cell office:value-type="string">
            <text:p>Sepe Niken</text:p>
          </table:table-cell>
          <table:table-cell office:value-type="string">
            <text:p>Shrue Nifas "Naf"</text:p>
          </table:table-cell>
        </table:table-row>
        <table:table-row table:style-name="ro1">
          <table:table-cell office:value-type="string">
            <text:p>Kenye Kitin</text:p>
          </table:table-cell>
          <table:table-cell office:value-type="string">
            <text:p>Sepe Nikisan</text:p>
          </table:table-cell>
          <table:table-cell office:value-type="string">
            <text:p>Shrue Nikangyak</text:p>
          </table:table-cell>
        </table:table-row>
        <table:table-row table:style-name="ro1">
          <table:table-cell office:value-type="string">
            <text:p>Kenye Kitinwack</text:p>
          </table:table-cell>
          <table:table-cell office:value-type="string">
            <text:p>Sepe Nimaso</text:p>
          </table:table-cell>
          <table:table-cell office:value-type="string">
            <text:p>Shrue Nikaoa</text:p>
          </table:table-cell>
        </table:table-row>
        <table:table-row table:style-name="ro1">
          <table:table-cell office:value-type="string">
            <text:p>Kenye Krakrok</text:p>
          </table:table-cell>
          <table:table-cell office:value-type="string">
            <text:p>Sepe Niwarpat</text:p>
          </table:table-cell>
          <table:table-cell office:value-type="string">
            <text:p>Shrue Nikaswel</text:p>
          </table:table-cell>
        </table:table-row>
        <table:table-row table:style-name="ro1">
          <table:table-cell office:value-type="string">
            <text:p>Kenye Lukunlosr</text:p>
          </table:table-cell>
          <table:table-cell office:value-type="string">
            <text:p>Sepe Nuarpat</text:p>
          </table:table-cell>
          <table:table-cell office:value-type="string">
            <text:p>Shrue Nipana</text:p>
          </table:table-cell>
        </table:table-row>
        <table:table-row table:style-name="ro1">
          <table:table-cell office:value-type="string">
            <text:p>Kenye Netweri</text:p>
          </table:table-cell>
          <table:table-cell office:value-type="string">
            <text:p>Sepe Rikinam</text:p>
          </table:table-cell>
          <table:table-cell office:value-type="string">
            <text:p>Shrue Nipana</text:p>
          </table:table-cell>
        </table:table-row>
        <table:table-row table:style-name="ro1">
          <table:table-cell office:value-type="string">
            <text:p>Kenye Netwerus</text:p>
          </table:table-cell>
          <table:table-cell office:value-type="string">
            <text:p>Sepe Rose</text:p>
          </table:table-cell>
          <table:table-cell office:value-type="string">
            <text:p>Shrue Nipana</text:p>
          </table:table-cell>
        </table:table-row>
        <table:table-row table:style-name="ro1">
          <table:table-cell office:value-type="string">
            <text:p>Kenye Niak</text:p>
          </table:table-cell>
          <table:table-cell office:value-type="string">
            <text:p>Sepe Sikatinmuta</text:p>
          </table:table-cell>
          <table:table-cell office:value-type="string">
            <text:p>Shrue Nivaz</text:p>
          </table:table-cell>
        </table:table-row>
        <table:table-row table:style-name="ro1">
          <table:table-cell office:value-type="string">
            <text:p>Kenye Niatking</text:p>
          </table:table-cell>
          <table:table-cell office:value-type="string">
            <text:p>Sepe-Hetty</text:p>
          </table:table-cell>
          <table:table-cell office:value-type="string">
            <text:p>Shrue Niwenfus Apito</text:p>
          </table:table-cell>
        </table:table-row>
        <table:table-row table:style-name="ro1">
          <table:table-cell office:value-type="string">
            <text:p>Kenye Nielung</text:p>
          </table:table-cell>
          <table:table-cell office:value-type="string">
            <text:p>Sepe-Meriam</text:p>
          </table:table-cell>
          <table:table-cell office:value-type="string">
            <text:p>Shrue Nuwerma</text:p>
          </table:table-cell>
        </table:table-row>
        <table:table-row table:style-name="ro1">
          <table:table-cell office:value-type="string">
            <text:p>Kenye Nier</text:p>
          </table:table-cell>
          <table:table-cell office:value-type="string">
            <text:p>Shanalin Kenye Insetlang</text:p>
          </table:table-cell>
          <table:table-cell office:value-type="string">
            <text:p>Shrue Pika</text:p>
          </table:table-cell>
        </table:table-row>
        <table:table-row table:style-name="ro1">
          <table:table-cell office:value-type="string">
            <text:p>Kenye Nikamro</text:p>
          </table:table-cell>
          <table:table-cell office:value-type="string">
            <text:p>Shra Berensis</text:p>
          </table:table-cell>
          <table:table-cell office:value-type="string">
            <text:p>Shrue Tafweyat</text:p>
          </table:table-cell>
        </table:table-row>
        <table:table-row table:style-name="ro1">
          <table:table-cell office:value-type="string">
            <text:p>Kenye Nikamro</text:p>
          </table:table-cell>
          <table:table-cell office:value-type="string">
            <text:p>Shra Difar</text:p>
          </table:table-cell>
          <table:table-cell office:value-type="string">
            <text:p>Shrue Temrik</text:p>
          </table:table-cell>
        </table:table-row>
        <table:table-row table:style-name="ro1">
          <table:table-cell office:value-type="string">
            <text:p>Kenye Nikiar</text:p>
          </table:table-cell>
          <table:table-cell office:value-type="string">
            <text:p>Shra Doreka</text:p>
          </table:table-cell>
          <table:table-cell office:value-type="string">
            <text:p>SiKenye</text:p>
          </table:table-cell>
        </table:table-row>
        <table:table-row table:style-name="ro1">
          <table:table-cell office:value-type="string">
            <text:p>Kenye Nipi</text:p>
          </table:table-cell>
          <table:table-cell office:value-type="string">
            <text:p>Shra Insikisa</text:p>
          </table:table-cell>
          <table:table-cell office:value-type="string">
            <text:p>Tulpe Anselom</text:p>
          </table:table-cell>
        </table:table-row>
        <table:table-row table:style-name="ro1">
          <table:table-cell office:value-type="string">
            <text:p>Kenye Nipi</text:p>
          </table:table-cell>
          <table:table-cell office:value-type="string">
            <text:p>Shra Insulalkof</text:p>
          </table:table-cell>
          <table:table-cell office:value-type="string">
            <text:p>Tulpe Inkoeya</text:p>
          </table:table-cell>
        </table:table-row>
        <table:table-row table:style-name="ro1">
          <table:table-cell office:value-type="string">
            <text:p>Kenye Nipi</text:p>
          </table:table-cell>
          <table:table-cell office:value-type="string">
            <text:p>Shra Insulankof</text:p>
          </table:table-cell>
          <table:table-cell office:value-type="string">
            <text:p>Tulpe Inkotos</text:p>
          </table:table-cell>
        </table:table-row>
        <table:table-row table:style-name="ro1">
          <table:table-cell office:value-type="string">
            <text:p>Kenye Nuwe</text:p>
          </table:table-cell>
          <table:table-cell office:value-type="string">
            <text:p>Shra Insupus</text:p>
          </table:table-cell>
          <table:table-cell office:value-type="string">
            <text:p>Tulpe Inmangfok</text:p>
          </table:table-cell>
        </table:table-row>
        <table:table-row table:style-name="ro1">
          <table:table-cell office:value-type="string">
            <text:p>Kenye Tiktik</text:p>
          </table:table-cell>
          <table:table-cell office:value-type="string">
            <text:p>Shra Lifae</text:p>
          </table:table-cell>
          <table:table-cell office:value-type="string">
            <text:p>Tulpe Insinyot</text:p>
          </table:table-cell>
        </table:table-row>
        <table:table-row table:style-name="ro1">
          <table:table-cell office:value-type="string">
            <text:p>Nina Kenye</text:p>
          </table:table-cell>
          <table:table-cell office:value-type="string">
            <text:p>Shra Lukunat</text:p>
          </table:table-cell>
          <table:table-cell office:value-type="string">
            <text:p>Tulpe Ipey</text:p>
          </table:table-cell>
        </table:table-row>
        <table:table-row table:style-name="ro1">
          <table:table-cell office:value-type="string">
            <text:p>Notwe Inwalpuk</text:p>
          </table:table-cell>
          <table:table-cell office:value-type="string">
            <text:p>Shra Lukunat</text:p>
          </table:table-cell>
          <table:table-cell office:value-type="string">
            <text:p>Tulpe Lasrfol</text:p>
          </table:table-cell>
        </table:table-row>
        <table:table-row table:style-name="ro1">
          <table:table-cell office:value-type="string">
            <text:p>Notwe Niomi</text:p>
          </table:table-cell>
          <table:table-cell office:value-type="string">
            <text:p>Shra Nierlung</text:p>
          </table:table-cell>
          <table:table-cell office:value-type="string">
            <text:p>Tulpe Niesr</text:p>
          </table:table-cell>
        </table:table-row>
        <table:table-row table:style-name="ro1">
          <table:table-cell office:value-type="string">
            <text:p>Notwe Nistah</text:p>
          </table:table-cell>
          <table:table-cell office:value-type="string">
            <text:p>Shra Niwenkiuf Fto</text:p>
          </table:table-cell>
          <table:table-cell office:value-type="string">
            <text:p>Tulpe Niesran</text:p>
          </table:table-cell>
        </table:table-row>
        <table:table-row table:style-name="ro1">
          <table:table-cell office:value-type="string">
            <text:p>Sepe Asu</text:p>
          </table:table-cell>
          <table:table-cell office:value-type="string">
            <text:p>Shra Tifar</text:p>
          </table:table-cell>
          <table:table-cell office:value-type="string">
            <text:p>Tulpe Niko</text:p>
          </table:table-cell>
        </table:table-row>
        <table:table-row table:style-name="ro1">
          <table:table-cell office:value-type="string">
            <text:p>Sepe Dalyn</text:p>
          </table:table-cell>
          <table:table-cell office:value-type="string">
            <text:p>Shra Violet</text:p>
          </table:table-cell>
          <table:table-cell office:value-type="string">
            <text:p>Tulpe Nimuka</text:p>
          </table:table-cell>
        </table:table-row>
        <table:table-row table:style-name="ro1">
          <table:table-cell office:value-type="string">
            <text:p>Sepe Fransila</text:p>
          </table:table-cell>
          <table:table-cell office:value-type="string">
            <text:p>Shrue Batsiba</text:p>
          </table:table-cell>
          <table:table-cell office:value-type="string">
            <text:p>Tulpe Nipulkio</text:p>
          </table:table-cell>
        </table:table-row>
        <table:table-row table:style-name="ro1">
          <table:table-cell office:value-type="string">
            <text:p>Sepe Indokopa</text:p>
          </table:table-cell>
          <table:table-cell office:value-type="string">
            <text:p>Shrue Francis</text:p>
          </table:table-cell>
          <table:table-cell office:value-type="string">
            <text:p>Tulpe Rekin</text:p>
          </table:table-cell>
        </table:table-row>
        <table:table-row table:style-name="ro1">
          <table:table-cell office:value-type="string">
            <text:p>Sepe Insroan</text:p>
          </table:table-cell>
          <table:table-cell office:value-type="string">
            <text:p>Shrue Frida</text:p>
          </table:table-cell>
          <table:table-cell office:value-type="string">
            <text:p>Tulpe Sik</text:p>
          </table:table-cell>
        </table:table-row>
        <table:table-row table:style-name="ro1">
          <table:table-cell office:value-type="string">
            <text:p>Sepe Insufia</text:p>
          </table:table-cell>
          <table:table-cell office:value-type="string">
            <text:p>Shrue Frieda</text:p>
          </table:table-cell>
          <table:table-cell office:value-type="string">
            <text:p>Tulpe Sik</text:p>
          </table:table-cell>
        </table:table-row>
        <table:table-row table:style-name="ro1">
          <table:table-cell office:value-type="string">
            <text:p>Sepe Intera</text:p>
          </table:table-cell>
          <table:table-cell/>
          <table:table-cell office:value-type="string">
            <text:p>Tulpe Yoki Gloria</text:p>
          </table:table-cell>
        </table:table-row>
        <table:table-row table:style-name="ro1" table:number-rows-repeated="6549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3" table:style-name="ta1" table:print="false">
        <office:forms form:automatic-focus="false" form:apply-design-mode="false"/>
        <table:table-column table:style-name="co4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Sheet1.A1:Sheet1.A3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Georgia" svg:font-family="Georgia" style:font-adornments="Regular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Georgia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30">06/30/2006</text:date>, <text:time>09:1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9T08:42:44</meta:creation-date>
    <dc:creator>Dana Lee Ling</dc:creator>
    <dc:date>2006-06-30T09:10:33</dc:date>
    <meta:printed-by>Dana Lee Ling</meta:printed-by>
    <meta:print-date>2006-06-30T09:08:33</meta:print-date>
    <dc:language>en-US</dc:language>
    <meta:editing-cycles>2</meta:editing-cycles>
    <meta:editing-duration>PT3M5S</meta:editing-duration>
    <meta:user-defined meta:name="Info 1"/>
    <meta:user-defined meta:name="Info 2"/>
    <meta:user-defined meta:name="Info 3"/>
    <meta:user-defined meta:name="Info 4"/>
    <meta:document-statistic meta:table-count="2" meta:cell-count="116"/>
  </office:meta>
</office:document-meta>
</file>