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90000007B0000007BC4046178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t squa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1">
          <table:table-cell>
            <draw:frame table:end-cell-address="'t square'.E26" table:end-x="0.7142in" table:end-y="0.0319in" draw:z-index="0" draw:style-name="gr1" svg:width="4.2697in" svg:height="3.7756in" svg:x="0in" svg:y="0.1677in">
              <draw:object draw:notify-on-update-of-ranges="'t square'.A1:'t square'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dist time linear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3"/>
          <table:table-cell office:value-type="string">
            <text:p>time</text:p>
          </table:table-cell>
          <table:table-cell office:value-type="string">
            <text:p>dist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>
            <draw:frame table:end-cell-address="'dist time linear'.E26" table:end-x="0.7142in" table:end-y="0.0319in" draw:z-index="0" draw:style-name="gr1" svg:width="4.2697in" svg:height="3.7756in" svg:x="0in" svg:y="0.1677in">
              <draw:object draw:notify-on-update-of-ranges="'t square'.A1:'t square'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'dist time linear'.J26" table:end-x="0.6591in" table:end-y="0.0949in" draw:z-index="1" draw:style-name="gr1" svg:width="4.039in" svg:height="3.2217in" svg:x="0.176in" svg:y="0.0732in">
              <draw:object draw:notify-on-update-of-ranges="'dist time linear'.F1:'dist time linear'.G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06/17/2007</text:date>, <text:time>20:3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6-06-14T13:27:49</meta:creation-date>
    <dc:creator>Dana Lee Ling</dc:creator>
    <dc:date>2007-06-17T20:35:24</dc:date>
    <dc:language>en-US</dc:language>
    <meta:editing-cycles>7</meta:editing-cycles>
    <meta:editing-duration>PT4H54M54S</meta:editing-duration>
    <meta:user-defined meta:name="Info 1"/>
    <meta:user-defined meta:name="Info 2"/>
    <meta:user-defined meta:name="Info 3"/>
    <meta:user-defined meta:name="Info 4"/>
    <meta:document-statistic meta:table-count="2" meta:cell-count="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69999980926514pt" style:font-family-asian="'Lucida Sans Unicode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't square'.$A$1:.$B$3" chart:data-source-has-labels="row" chart:table-number-list="0" svg:x="0.441cm" svg:y="0.763cm" svg:width="9.799cm" svg:height="8.551cm">
          <chart:axis chart:dimension="x" chart:name="primary-x" chart:style-name="ch3">
            <chart:title svg:x="2.516cm" svg:y="8.918cm" chart:style-name="ch4">
              <text:p>time and time² in seconds and seconds²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0.244cm" svg:y="5.61cm" chart:style-name="ch7">
              <text:p>distance in meters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69999980926514pt" style:font-family-asian="'Lucida Sans Unicode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't square'.$A$1:.$B$3" chart:data-source-has-labels="row" chart:table-number-list="0" svg:x="0.441cm" svg:y="0.763cm" svg:width="9.799cm" svg:height="8.551cm">
          <chart:axis chart:dimension="x" chart:name="primary-x" chart:style-name="ch3">
            <chart:title svg:x="4.609cm" svg:y="8.915cm" chart:style-name="ch4">
              <text:p>x: time in sec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0.244cm" svg:y="5.813cm" chart:style-name="ch7">
              <text:p>y: distance in meters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1999998092651pt" style:font-family-asian="'Lucida Sans Unicode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6" style:family="chart">
      <style:chart-properties chart:symbol-type="named-symbol" chart:symbol-name="square" chart:symbol-width="0.26cm" chart:symbol-height="0.26cm">
        <chart:symbol-image xlink:href="Pictures/200000090000007B0000007BC4046178.svm" xlink:type="simple" xlink:actuate="onLoad"/>
      </style:chart-properties>
      <style:graphic-properties draw:stroke="none" draw:fill-color="#993366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26cm" svg:height="8.184cm" chart:class="chart:scatter" chart:style-name="ch1">
        <chart:title svg:x="3.962cm" svg:y="0.162cm" chart:style-name="ch2">
          <text:p>Main Title</text:p>
        </chart:title>
        <chart:plot-area chart:style-name="ch3" table:cell-range-address="'dist time linear'.$F$1:.$G$6" chart:data-source-has-labels="row" chart:table-number-list="1" svg:x="0.204cm" svg:y="1.083cm" svg:width="9.852cm" svg:height="6.939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dis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