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8in"/>
    </style:style>
    <style:style style:name="co3" style:family="table-column">
      <style:table-column-properties fo:break-before="auto" style:column-width="0.6091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1.1346in"/>
    </style:style>
    <style:style style:name="co6" style:family="table-column">
      <style:table-column-properties fo:break-before="auto" style:column-width="0.9445in"/>
    </style:style>
    <style:style style:name="co7" style:family="table-column">
      <style:table-column-properties fo:break-before="auto" style:column-width="0.5429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4583in"/>
    </style:style>
    <style:style style:name="co10" style:family="table-column">
      <style:table-column-properties fo:break-before="auto" style:column-width="0.2898in"/>
    </style:style>
    <style:style style:name="co11" style:family="table-column">
      <style:table-column-properties fo:break-before="auto" style:column-width="0.3744in"/>
    </style:style>
    <style:style style:name="co12" style:family="table-column">
      <style:table-column-properties fo:break-before="auto" style:column-width="1.2299in"/>
    </style:style>
    <style:style style:name="co13" style:family="table-column">
      <style:table-column-properties fo:break-before="auto" style:column-width="0.3272in"/>
    </style:style>
    <style:style style:name="co14" style:family="table-column">
      <style:table-column-properties fo:break-before="auto" style:column-width="2.846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e6e6e6" fo:border="0.0008in solid #000000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 style:data-style-name="N107">
      <style:table-cell-properties fo:border="0.0008in solid #000000"/>
    </style:style>
    <style:style style:name="ce7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8" style:family="table-cell" style:parent-style-name="Default">
      <style:table-cell-properties fo:border="0.0008in solid #000000"/>
      <style:text-properties fo:font-size="8pt"/>
    </style:style>
    <style:style style:name="T1" style:family="text">
      <style:text-properties style:font-name="Arial1"/>
    </style:style>
    <style:style style:name="T2" style:family="text">
      <style:text-properties style:font-name="Trebuchet MS"/>
    </style:style>
    <style:style style:name="T3" style:family="text">
      <style:text-properties style:font-name="Trebuchet MS" style:font-name-asian="Trebuchet MS" style:font-name-complex="Trebuchet MS"/>
    </style:style>
  </office:automatic-styles>
  <office:body>
    <office:spreadsheet>
      <table:table table:name="workshe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Find the prime factorizations of:</text:p>
          </table:table-cell>
          <table:table-cell table:number-columns-repeated="2"/>
          <table:table-cell office:value-type="string">
            <text:p>Find the ratios: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me</text:p>
          </table:table-cell>
          <table:table-cell/>
          <table:table-cell table:style-name="ce1" office:value-type="string">
            <text:p>(use a calculator!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me</text:p>
          </table:table-cell>
          <table:table-cell/>
          <table:table-cell table:style-name="ce2" table:formula="oooc:=[.A4]&amp;&quot;÷&quot;&amp;[.A3]&amp;&quot;=&quot;" office:value-type="string" office:string-value="1÷1=">
            <text:p>1÷1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3]+[.A4]" office:value-type="float" office:value="2">
            <text:p>2</text:p>
          </table:table-cell>
          <table:table-cell office:value-type="string">
            <text:p>prime</text:p>
          </table:table-cell>
          <table:table-cell/>
          <table:table-cell table:style-name="ce2" table:formula="oooc:=[.A5]&amp;&quot;÷&quot;&amp;[.A4]&amp;&quot;=&quot;" office:value-type="string" office:string-value="2÷1=">
            <text:p>2÷1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4]+[.A5]" office:value-type="float" office:value="3">
            <text:p>3</text:p>
          </table:table-cell>
          <table:table-cell office:value-type="string">
            <text:p>prime</text:p>
          </table:table-cell>
          <table:table-cell/>
          <table:table-cell table:style-name="ce2" table:formula="oooc:=[.A6]&amp;&quot;÷&quot;&amp;[.A5]&amp;&quot;=&quot;" office:value-type="string" office:string-value="3÷2=">
            <text:p>3÷2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5]+[.A6]" office:value-type="float" office:value="5">
            <text:p>5</text:p>
          </table:table-cell>
          <table:table-cell office:value-type="string">
            <text:p>prime</text:p>
          </table:table-cell>
          <table:table-cell/>
          <table:table-cell table:style-name="ce2" table:formula="oooc:=[.A7]&amp;&quot;÷&quot;&amp;[.A6]&amp;&quot;=&quot;" office:value-type="string" office:string-value="5÷3=">
            <text:p>5÷3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6]+[.A7]" office:value-type="float" office:value="8">
            <text:p>8</text:p>
          </table:table-cell>
          <table:table-cell office:value-type="string">
            <text:p>_______________</text:p>
          </table:table-cell>
          <table:table-cell/>
          <table:table-cell table:style-name="ce2" table:formula="oooc:=[.A8]&amp;&quot;÷&quot;&amp;[.A7]&amp;&quot;=&quot;" office:value-type="string" office:string-value="8÷5=">
            <text:p>8÷5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7]+[.A8]" office:value-type="float" office:value="13">
            <text:p>13</text:p>
          </table:table-cell>
          <table:table-cell office:value-type="string">
            <text:p>prime</text:p>
          </table:table-cell>
          <table:table-cell/>
          <table:table-cell table:style-name="ce2" table:formula="oooc:=[.A9]&amp;&quot;÷&quot;&amp;[.A8]&amp;&quot;=&quot;" office:value-type="string" office:string-value="13÷8=">
            <text:p>13÷8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8]+[.A9]" office:value-type="float" office:value="21">
            <text:p>21</text:p>
          </table:table-cell>
          <table:table-cell office:value-type="string">
            <text:p>_______________</text:p>
          </table:table-cell>
          <table:table-cell/>
          <table:table-cell table:style-name="ce2" table:formula="oooc:=[.A10]&amp;&quot;÷&quot;&amp;[.A9]&amp;&quot;=&quot;" office:value-type="string" office:string-value="21÷13=">
            <text:p>21÷13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9]+[.A10]" office:value-type="float" office:value="34">
            <text:p>34</text:p>
          </table:table-cell>
          <table:table-cell office:value-type="string">
            <text:p>_______________</text:p>
          </table:table-cell>
          <table:table-cell/>
          <table:table-cell table:style-name="ce2" table:formula="oooc:=[.A11]&amp;&quot;÷&quot;&amp;[.A10]&amp;&quot;=&quot;" office:value-type="string" office:string-value="34÷21=">
            <text:p>34÷21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0]+[.A11]" office:value-type="float" office:value="55">
            <text:p>55</text:p>
          </table:table-cell>
          <table:table-cell office:value-type="string">
            <text:p>_______________</text:p>
          </table:table-cell>
          <table:table-cell/>
          <table:table-cell table:style-name="ce2" table:formula="oooc:=[.A12]&amp;&quot;÷&quot;&amp;[.A11]&amp;&quot;=&quot;" office:value-type="string" office:string-value="55÷34=">
            <text:p>55÷34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1]+[.A12]" office:value-type="float" office:value="89">
            <text:p>89</text:p>
          </table:table-cell>
          <table:table-cell office:value-type="string">
            <text:p>prime</text:p>
          </table:table-cell>
          <table:table-cell/>
          <table:table-cell table:style-name="ce2" table:formula="oooc:=[.A13]&amp;&quot;÷&quot;&amp;[.A12]&amp;&quot;=&quot;" office:value-type="string" office:string-value="89÷55=">
            <text:p>89÷55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2]+[.A13]" office:value-type="float" office:value="144">
            <text:p>144</text:p>
          </table:table-cell>
          <table:table-cell office:value-type="string">
            <text:p>_______________</text:p>
          </table:table-cell>
          <table:table-cell/>
          <table:table-cell table:style-name="ce2" table:formula="oooc:=[.A14]&amp;&quot;÷&quot;&amp;[.A13]&amp;&quot;=&quot;" office:value-type="string" office:string-value="144÷89=">
            <text:p>144÷89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3]+[.A14]" office:value-type="float" office:value="233">
            <text:p>233</text:p>
          </table:table-cell>
          <table:table-cell office:value-type="string">
            <text:p>prime</text:p>
          </table:table-cell>
          <table:table-cell/>
          <table:table-cell table:style-name="ce2" table:formula="oooc:=[.A15]&amp;&quot;÷&quot;&amp;[.A14]&amp;&quot;=&quot;" office:value-type="string" office:string-value="233÷144=">
            <text:p>233÷144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4]+[.A15]" office:value-type="float" office:value="377">
            <text:p>377</text:p>
          </table:table-cell>
          <table:table-cell office:value-type="string">
            <text:p>_______________</text:p>
          </table:table-cell>
          <table:table-cell/>
          <table:table-cell table:style-name="ce2" table:formula="oooc:=[.A16]&amp;&quot;÷&quot;&amp;[.A15]&amp;&quot;=&quot;" office:value-type="string" office:string-value="377÷233=">
            <text:p>377÷233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5]+[.A16]" office:value-type="float" office:value="610">
            <text:p>610</text:p>
          </table:table-cell>
          <table:table-cell office:value-type="string">
            <text:p>_______________</text:p>
          </table:table-cell>
          <table:table-cell/>
          <table:table-cell table:style-name="ce2" table:formula="oooc:=[.A17]&amp;&quot;÷&quot;&amp;[.A16]&amp;&quot;=&quot;" office:value-type="string" office:string-value="610÷377=">
            <text:p>610÷377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6]+[.A17]" office:value-type="float" office:value="987">
            <text:p>987</text:p>
          </table:table-cell>
          <table:table-cell office:value-type="string">
            <text:p>_______________</text:p>
          </table:table-cell>
          <table:table-cell/>
          <table:table-cell table:style-name="ce2" table:formula="oooc:=[.A18]&amp;&quot;÷&quot;&amp;[.A17]&amp;&quot;=&quot;" office:value-type="string" office:string-value="987÷610=">
            <text:p>987÷610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7]+[.A18]" office:value-type="float" office:value="1597">
            <text:p>1597</text:p>
          </table:table-cell>
          <table:table-cell office:value-type="string">
            <text:p>prime</text:p>
          </table:table-cell>
          <table:table-cell/>
          <table:table-cell table:style-name="ce2" table:formula="oooc:=[.A19]&amp;&quot;÷&quot;&amp;[.A18]&amp;&quot;=&quot;" office:value-type="string" office:string-value="1597÷987=">
            <text:p>1597÷987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8]+[.A19]" office:value-type="float" office:value="2584">
            <text:p>2584</text:p>
          </table:table-cell>
          <table:table-cell office:value-type="string">
            <text:p>_______________</text:p>
          </table:table-cell>
          <table:table-cell/>
          <table:table-cell table:style-name="ce2" table:formula="oooc:=[.A20]&amp;&quot;÷&quot;&amp;[.A19]&amp;&quot;=&quot;" office:value-type="string" office:string-value="2584÷1597=">
            <text:p>2584÷1597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19]+[.A20]" office:value-type="float" office:value="4181">
            <text:p>4181</text:p>
          </table:table-cell>
          <table:table-cell office:value-type="string">
            <text:p>_______________</text:p>
          </table:table-cell>
          <table:table-cell/>
          <table:table-cell table:style-name="ce2" table:formula="oooc:=[.A21]&amp;&quot;÷&quot;&amp;[.A20]&amp;&quot;=&quot;" office:value-type="string" office:string-value="4181÷2584=">
            <text:p>4181÷2584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20]+[.A21]" office:value-type="float" office:value="6765">
            <text:p>6765</text:p>
          </table:table-cell>
          <table:table-cell office:value-type="string">
            <text:p>_______________</text:p>
          </table:table-cell>
          <table:table-cell/>
          <table:table-cell table:style-name="ce2" table:formula="oooc:=[.A22]&amp;&quot;÷&quot;&amp;[.A21]&amp;&quot;=&quot;" office:value-type="string" office:string-value="6765÷4181=">
            <text:p>6765÷4181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21]+[.A22]" office:value-type="float" office:value="10946">
            <text:p>10946</text:p>
          </table:table-cell>
          <table:table-cell office:value-type="string">
            <text:p>_______________</text:p>
          </table:table-cell>
          <table:table-cell/>
          <table:table-cell table:style-name="ce2" table:formula="oooc:=[.A23]&amp;&quot;÷&quot;&amp;[.A22]&amp;&quot;=&quot;" office:value-type="string" office:string-value="10946÷6765=">
            <text:p>10946÷6765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22]+[.A23]" office:value-type="float" office:value="17711">
            <text:p>17711</text:p>
          </table:table-cell>
          <table:table-cell office:value-type="string">
            <text:p>_______________</text:p>
          </table:table-cell>
          <table:table-cell/>
          <table:table-cell table:style-name="ce2" table:formula="oooc:=[.A24]&amp;&quot;÷&quot;&amp;[.A23]&amp;&quot;=&quot;" office:value-type="string" office:string-value="17711÷10946=">
            <text:p>17711÷10946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23]+[.A24]" office:value-type="float" office:value="28657">
            <text:p>28657</text:p>
          </table:table-cell>
          <table:table-cell office:value-type="string">
            <text:p>prime</text:p>
          </table:table-cell>
          <table:table-cell/>
          <table:table-cell table:style-name="ce2" table:formula="oooc:=[.A25]&amp;&quot;÷&quot;&amp;[.A24]&amp;&quot;=&quot;" office:value-type="string" office:string-value="28657÷17711=">
            <text:p>28657÷17711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24]+[.A25]" office:value-type="float" office:value="46368">
            <text:p>46368</text:p>
          </table:table-cell>
          <table:table-cell office:value-type="string">
            <text:p>_______________</text:p>
          </table:table-cell>
          <table:table-cell/>
          <table:table-cell table:style-name="ce2" table:formula="oooc:=[.A26]&amp;&quot;÷&quot;&amp;[.A25]&amp;&quot;=&quot;" office:value-type="string" office:string-value="46368÷28657=">
            <text:p>46368÷28657=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formula="oooc:=[.A25]+[.A26]" office:value-type="float" office:value="75025">
            <text:p>75025</text:p>
          </table:table-cell>
          <table:table-cell office:value-type="string">
            <text:p>_______________</text:p>
          </table:table-cell>
          <table:table-cell office:value-type="string">
            <text:p>(3001 is prime)</text:p>
          </table:table-cell>
          <table:table-cell table:number-columns-repeated="2"/>
        </table:table-row>
        <table:table-row table:style-name="ro2">
          <table:table-cell table:formula="oooc:=[.A26]+[.A27]" office:value-type="float" office:value="121393">
            <text:p>121393</text:p>
          </table:table-cell>
          <table:table-cell office:value-type="string">
            <text:p>233 <text:span text:style-name="T1">× 521</text:span></text:p>
          </table:table-cell>
          <table:table-cell/>
          <table:table-cell office:value-type="string">
            <text:p>Find (1 + <text:span text:style-name="T3">√5)/2</text:span></text:p>
          </table:table-cell>
          <table:table-cell office:value-type="string">
            <text:p>_______________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_________</text:p>
          </table:table-cell>
          <table:table-cell office:value-type="string">
            <text:p>Find the greatest common factor of 21 and 987.</text:p>
          </table:table-cell>
          <table:table-cell table:number-columns-repeated="3"/>
        </table:table-row>
        <table:table-row table:style-name="ro1">
          <table:table-cell office:value-type="string">
            <text:p>_________</text:p>
          </table:table-cell>
          <table:table-cell office:value-type="string">
            <text:p>Find the greatest common factor of 34 and 2584.</text:p>
          </table:table-cell>
          <table:table-cell table:number-columns-repeated="3"/>
        </table:table-row>
        <table:table-row table:style-name="ro1">
          <table:table-cell office:value-type="string">
            <text:p>_________</text:p>
          </table:table-cell>
          <table:table-cell office:value-type="string">
            <text:p>Find the greatest common factor of 144 and 46368.</text:p>
          </table:table-cell>
          <table:table-cell table:number-columns-repeated="3"/>
        </table:table-row>
        <table:table-row table:style-name="ro1">
          <table:table-cell office:value-type="string">
            <text:p>_________</text:p>
          </table:table-cell>
          <table:table-cell office:value-type="string">
            <text:p>Find the greatest common factor of 144, 2584, 46368.</text:p>
          </table:table-cell>
          <table:table-cell table:number-columns-repeated="3"/>
        </table:table-row>
        <table:table-row table:style-name="ro1">
          <table:table-cell office:value-type="string">
            <text:p>_________</text:p>
          </table:table-cell>
          <table:table-cell office:value-type="string">
            <text:p>Factor completely and solve:</text:p>
          </table:table-cell>
          <table:table-cell table:number-columns-repeated="3"/>
        </table:table-row>
        <table:table-row table:style-name="ro2">
          <table:table-cell office:value-type="string">
            <text:p>_________</text:p>
          </table:table-cell>
          <table:table-cell office:value-type="string">
            <text:p>21x <text:span text:style-name="T2">+ 987 = 0</text:span></text:p>
          </table:table-cell>
          <table:table-cell table:number-columns-repeated="3"/>
        </table:table-row>
        <table:table-row table:style-name="ro2">
          <table:table-cell office:value-type="string">
            <text:p>_________</text:p>
          </table:table-cell>
          <table:table-cell office:value-type="string">
            <text:p>34x³ <text:span text:style-name="T3">−</text:span> 2584x<text:span text:style-name="T2">² = 0</text:span></text:p>
          </table:table-cell>
          <table:table-cell table:number-columns-repeated="3"/>
        </table:table-row>
        <table:table-row table:style-name="ro2">
          <table:table-cell office:value-type="string">
            <text:p>_________</text:p>
          </table:table-cell>
          <table:table-cell office:value-type="string">
            <text:p>6765x <text:span text:style-name="T2">+ 55 = 0</text:span></text:p>
          </table:table-cell>
          <table:table-cell table:number-columns-repeated="3"/>
        </table:table-row>
        <table:table-row table:style-name="ro2">
          <table:table-cell office:value-type="string">
            <text:p>_________</text:p>
          </table:table-cell>
          <table:table-cell office:value-type="string">
            <text:p>x<text:span text:style-name="T2">² </text:span><text:span text:style-name="T3">−</text:span>144<text:span text:style-name="T2"> = 0</text:span></text:p>
          </table:table-cell>
          <table:table-cell table:number-columns-repeated="3"/>
        </table:table-row>
        <table:table-row table:style-name="ro1" table:number-rows-repeated="6549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artial solution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row table:style-name="ro1">
          <table:table-cell table:style-name="ce3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9">
            <text:p>89</text:p>
          </table:table-cell>
          <table:table-cell table:style-name="ce5" table:formula="oooc:=[.A3]&amp;&quot;÷&quot;&amp;[.A2]&amp;&quot;=&quot;" office:value-type="string" office:string-value="1÷1=">
            <text:p>1÷1=</text:p>
          </table:table-cell>
          <table:table-cell table:style-name="ce6" table:formula="oooc:=[.A3]/[.A2]" office:value-type="float" office:value="1">
            <text:p>1.00000000</text:p>
          </table:table-cell>
          <table:table-cell/>
          <table:table-cell table:style-name="ce7" office:value-type="string">
            <text:p>GCF</text:p>
          </table:table-cell>
          <table:table-cell table:style-name="ce7" office:value-type="string">
            <text:p>n1</text:p>
          </table:table-cell>
          <table:table-cell table:style-name="ce7" office:value-type="string">
            <text:p>n2</text:p>
          </table:table-cell>
          <table:table-cell table:style-name="ce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rime</text:p>
          </table:table-cell>
          <table:table-cell table:style-name="ce3" table:formula="oooc:=IF(INT([.$A2]/[.C$1])=[.$A2]/[.C$1];[.$A2]/[.C$1];&quot;&quot;)">
            <text:p/>
          </table:table-cell>
          <table:table-cell table:style-name="ce3" table:formula="oooc:=IF(INT([.$A2]/[.D$1])=[.$A2]/[.D$1];[.$A2]/[.D$1];&quot;&quot;)">
            <text:p/>
          </table:table-cell>
          <table:table-cell table:style-name="ce3" table:formula="oooc:=IF(INT([.$A2]/[.E$1])=[.$A2]/[.E$1];[.$A2]/[.E$1];&quot;&quot;)">
            <text:p/>
          </table:table-cell>
          <table:table-cell table:style-name="ce3" table:formula="oooc:=IF(INT([.$A2]/[.F$1])=[.$A2]/[.F$1];[.$A2]/[.F$1];&quot;&quot;)">
            <text:p/>
          </table:table-cell>
          <table:table-cell table:style-name="ce3" table:formula="oooc:=IF(INT([.$A2]/[.G$1])=[.$A2]/[.G$1];[.$A2]/[.G$1];&quot;&quot;)">
            <text:p/>
          </table:table-cell>
          <table:table-cell table:style-name="ce3" table:formula="oooc:=IF(INT([.$A2]/[.H$1])=[.$A2]/[.H$1];[.$A2]/[.H$1];&quot;&quot;)">
            <text:p/>
          </table:table-cell>
          <table:table-cell table:style-name="ce3" table:formula="oooc:=IF(INT([.$A2]/[.I$1])=[.$A2]/[.I$1];[.$A2]/[.I$1];&quot;&quot;)">
            <text:p/>
          </table:table-cell>
          <table:table-cell table:style-name="ce3" table:formula="oooc:=IF(INT([.$A2]/[.J$1])=[.$A2]/[.J$1];[.$A2]/[.J$1];&quot;&quot;)">
            <text:p/>
          </table:table-cell>
          <table:table-cell table:style-name="ce3" table:formula="oooc:=IF(INT([.$A2]/[.K$1])=[.$A2]/[.K$1];[.$A2]/[.K$1];&quot;&quot;)">
            <text:p/>
          </table:table-cell>
          <table:table-cell table:style-name="ce3" table:formula="oooc:=IF(INT([.$A2]/[.L$1])=[.$A2]/[.L$1];[.$A2]/[.L$1];&quot;&quot;)">
            <text:p/>
          </table:table-cell>
          <table:table-cell table:style-name="ce3" table:formula="oooc:=IF(INT([.$A2]/[.M$1])=[.$A2]/[.M$1];[.$A2]/[.M$1];&quot;&quot;)">
            <text:p/>
          </table:table-cell>
          <table:table-cell table:style-name="ce3" table:formula="oooc:=IF(INT([.$A2]/[.N$1])=[.$A2]/[.N$1];[.$A2]/[.N$1];&quot;&quot;)">
            <text:p/>
          </table:table-cell>
          <table:table-cell table:style-name="ce3" table:formula="oooc:=IF(INT([.$A2]/[.O$1])=[.$A2]/[.O$1];[.$A2]/[.O$1];&quot;&quot;)">
            <text:p/>
          </table:table-cell>
          <table:table-cell table:style-name="ce3" table:formula="oooc:=IF(INT([.$A2]/[.P$1])=[.$A2]/[.P$1];[.$A2]/[.P$1];&quot;&quot;)">
            <text:p/>
          </table:table-cell>
          <table:table-cell table:style-name="ce3" table:formula="oooc:=IF(INT([.$A2]/[.Q$1])=[.$A2]/[.Q$1];[.$A2]/[.Q$1];&quot;&quot;)">
            <text:p/>
          </table:table-cell>
          <table:table-cell table:style-name="ce3" table:formula="oooc:=IF(INT([.$A2]/[.R$1])=[.$A2]/[.R$1];[.$A2]/[.R$1];&quot;&quot;)">
            <text:p/>
          </table:table-cell>
          <table:table-cell table:style-name="ce3" table:formula="oooc:=IF(INT([.$A2]/[.S$1])=[.$A2]/[.S$1];[.$A2]/[.S$1];&quot;&quot;)">
            <text:p/>
          </table:table-cell>
          <table:table-cell table:style-name="ce3" table:formula="oooc:=IF(INT([.$A2]/[.T$1])=[.$A2]/[.T$1];[.$A2]/[.T$1];&quot;&quot;)">
            <text:p/>
          </table:table-cell>
          <table:table-cell table:style-name="ce3" table:formula="oooc:=IF(INT([.$A2]/[.U$1])=[.$A2]/[.U$1];[.$A2]/[.U$1];&quot;&quot;)">
            <text:p/>
          </table:table-cell>
          <table:table-cell table:style-name="ce3" table:formula="oooc:=IF(INT([.$A2]/[.V$1])=[.$A2]/[.V$1];[.$A2]/[.V$1];&quot;&quot;)">
            <text:p/>
          </table:table-cell>
          <table:table-cell table:style-name="ce3" table:formula="oooc:=IF(INT([.$A2]/[.W$1])=[.$A2]/[.W$1];[.$A2]/[.W$1];&quot;&quot;)">
            <text:p/>
          </table:table-cell>
          <table:table-cell table:style-name="ce3" table:formula="oooc:=IF(INT([.$A2]/[.X$1])=[.$A2]/[.X$1];[.$A2]/[.X$1];&quot;&quot;)">
            <text:p/>
          </table:table-cell>
          <table:table-cell table:style-name="ce3" table:formula="oooc:=IF(INT([.$A2]/[.Y$1])=[.$A2]/[.Y$1];[.$A2]/[.Y$1];&quot;&quot;)">
            <text:p/>
          </table:table-cell>
          <table:table-cell table:style-name="ce3" table:formula="oooc:=IF(INT([.$A2]/[.Z$1])=[.$A2]/[.Z$1];[.$A2]/[.Z$1];&quot;&quot;)">
            <text:p/>
          </table:table-cell>
          <table:table-cell table:style-name="ce3" table:formula="oooc:=IF(INT([.$A2]/[.AA$1])=[.$A2]/[.AA$1];[.$A2]/[.AA$1];&quot;&quot;)">
            <text:p/>
          </table:table-cell>
          <table:table-cell table:style-name="ce5" table:formula="oooc:=[.A4]&amp;&quot;÷&quot;&amp;[.A3]&amp;&quot;=&quot;" office:value-type="string" office:string-value="2÷1=">
            <text:p>2÷1=</text:p>
          </table:table-cell>
          <table:table-cell table:style-name="ce6" table:formula="oooc:=[.A4]/[.A3]" office:value-type="float" office:value="2">
            <text:p>2.00000000</text:p>
          </table:table-cell>
          <table:table-cell/>
          <table:table-cell table:style-name="ce3" table:formula="oooc:=GCD([.AF2];[.AG2])" office:value-type="float" office:value="21">
            <text:p>2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987">
            <text:p>987</text:p>
          </table:table-cell>
          <table:table-cell table:style-name="ce8" office:value-type="string">
            <text:p>Find the greatest common factor of 21 and 987.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rime</text:p>
          </table:table-cell>
          <table:table-cell table:style-name="ce3" table:formula="oooc:=IF(INT([.$A3]/[.C$1])=[.$A3]/[.C$1];[.$A3]/[.C$1];&quot;&quot;)">
            <text:p/>
          </table:table-cell>
          <table:table-cell table:style-name="ce3" table:formula="oooc:=IF(INT([.$A3]/[.D$1])=[.$A3]/[.D$1];[.$A3]/[.D$1];&quot;&quot;)">
            <text:p/>
          </table:table-cell>
          <table:table-cell table:style-name="ce3" table:formula="oooc:=IF(INT([.$A3]/[.E$1])=[.$A3]/[.E$1];[.$A3]/[.E$1];&quot;&quot;)">
            <text:p/>
          </table:table-cell>
          <table:table-cell table:style-name="ce3" table:formula="oooc:=IF(INT([.$A3]/[.F$1])=[.$A3]/[.F$1];[.$A3]/[.F$1];&quot;&quot;)">
            <text:p/>
          </table:table-cell>
          <table:table-cell table:style-name="ce3" table:formula="oooc:=IF(INT([.$A3]/[.G$1])=[.$A3]/[.G$1];[.$A3]/[.G$1];&quot;&quot;)">
            <text:p/>
          </table:table-cell>
          <table:table-cell table:style-name="ce3" table:formula="oooc:=IF(INT([.$A3]/[.H$1])=[.$A3]/[.H$1];[.$A3]/[.H$1];&quot;&quot;)">
            <text:p/>
          </table:table-cell>
          <table:table-cell table:style-name="ce3" table:formula="oooc:=IF(INT([.$A3]/[.I$1])=[.$A3]/[.I$1];[.$A3]/[.I$1];&quot;&quot;)">
            <text:p/>
          </table:table-cell>
          <table:table-cell table:style-name="ce3" table:formula="oooc:=IF(INT([.$A3]/[.J$1])=[.$A3]/[.J$1];[.$A3]/[.J$1];&quot;&quot;)">
            <text:p/>
          </table:table-cell>
          <table:table-cell table:style-name="ce3" table:formula="oooc:=IF(INT([.$A3]/[.K$1])=[.$A3]/[.K$1];[.$A3]/[.K$1];&quot;&quot;)">
            <text:p/>
          </table:table-cell>
          <table:table-cell table:style-name="ce3" table:formula="oooc:=IF(INT([.$A3]/[.L$1])=[.$A3]/[.L$1];[.$A3]/[.L$1];&quot;&quot;)">
            <text:p/>
          </table:table-cell>
          <table:table-cell table:style-name="ce3" table:formula="oooc:=IF(INT([.$A3]/[.M$1])=[.$A3]/[.M$1];[.$A3]/[.M$1];&quot;&quot;)">
            <text:p/>
          </table:table-cell>
          <table:table-cell table:style-name="ce3" table:formula="oooc:=IF(INT([.$A3]/[.N$1])=[.$A3]/[.N$1];[.$A3]/[.N$1];&quot;&quot;)">
            <text:p/>
          </table:table-cell>
          <table:table-cell table:style-name="ce3" table:formula="oooc:=IF(INT([.$A3]/[.O$1])=[.$A3]/[.O$1];[.$A3]/[.O$1];&quot;&quot;)">
            <text:p/>
          </table:table-cell>
          <table:table-cell table:style-name="ce3" table:formula="oooc:=IF(INT([.$A3]/[.P$1])=[.$A3]/[.P$1];[.$A3]/[.P$1];&quot;&quot;)">
            <text:p/>
          </table:table-cell>
          <table:table-cell table:style-name="ce3" table:formula="oooc:=IF(INT([.$A3]/[.Q$1])=[.$A3]/[.Q$1];[.$A3]/[.Q$1];&quot;&quot;)">
            <text:p/>
          </table:table-cell>
          <table:table-cell table:style-name="ce3" table:formula="oooc:=IF(INT([.$A3]/[.R$1])=[.$A3]/[.R$1];[.$A3]/[.R$1];&quot;&quot;)">
            <text:p/>
          </table:table-cell>
          <table:table-cell table:style-name="ce3" table:formula="oooc:=IF(INT([.$A3]/[.S$1])=[.$A3]/[.S$1];[.$A3]/[.S$1];&quot;&quot;)">
            <text:p/>
          </table:table-cell>
          <table:table-cell table:style-name="ce3" table:formula="oooc:=IF(INT([.$A3]/[.T$1])=[.$A3]/[.T$1];[.$A3]/[.T$1];&quot;&quot;)">
            <text:p/>
          </table:table-cell>
          <table:table-cell table:style-name="ce3" table:formula="oooc:=IF(INT([.$A3]/[.U$1])=[.$A3]/[.U$1];[.$A3]/[.U$1];&quot;&quot;)">
            <text:p/>
          </table:table-cell>
          <table:table-cell table:style-name="ce3" table:formula="oooc:=IF(INT([.$A3]/[.V$1])=[.$A3]/[.V$1];[.$A3]/[.V$1];&quot;&quot;)">
            <text:p/>
          </table:table-cell>
          <table:table-cell table:style-name="ce3" table:formula="oooc:=IF(INT([.$A3]/[.W$1])=[.$A3]/[.W$1];[.$A3]/[.W$1];&quot;&quot;)">
            <text:p/>
          </table:table-cell>
          <table:table-cell table:style-name="ce3" table:formula="oooc:=IF(INT([.$A3]/[.X$1])=[.$A3]/[.X$1];[.$A3]/[.X$1];&quot;&quot;)">
            <text:p/>
          </table:table-cell>
          <table:table-cell table:style-name="ce3" table:formula="oooc:=IF(INT([.$A3]/[.Y$1])=[.$A3]/[.Y$1];[.$A3]/[.Y$1];&quot;&quot;)">
            <text:p/>
          </table:table-cell>
          <table:table-cell table:style-name="ce3" table:formula="oooc:=IF(INT([.$A3]/[.Z$1])=[.$A3]/[.Z$1];[.$A3]/[.Z$1];&quot;&quot;)">
            <text:p/>
          </table:table-cell>
          <table:table-cell table:style-name="ce3" table:formula="oooc:=IF(INT([.$A3]/[.AA$1])=[.$A3]/[.AA$1];[.$A3]/[.AA$1];&quot;&quot;)">
            <text:p/>
          </table:table-cell>
          <table:table-cell table:style-name="ce5" table:formula="oooc:=[.A5]&amp;&quot;÷&quot;&amp;[.A4]&amp;&quot;=&quot;" office:value-type="string" office:string-value="3÷2=">
            <text:p>3÷2=</text:p>
          </table:table-cell>
          <table:table-cell table:style-name="ce6" table:formula="oooc:=[.A5]/[.A4]" office:value-type="float" office:value="1.5">
            <text:p>1.50000000</text:p>
          </table:table-cell>
          <table:table-cell/>
          <table:table-cell table:style-name="ce3" table:formula="oooc:=GCD([.AF3];[.AG3])" office:value-type="float" office:value="34">
            <text:p>3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584">
            <text:p>2584</text:p>
          </table:table-cell>
          <table:table-cell table:style-name="ce8" office:value-type="string">
            <text:p>Find the greatest common factor of 34 and 2584.</text:p>
          </table:table-cell>
        </table:table-row>
        <table:table-row table:style-name="ro1">
          <table:table-cell table:style-name="ce3" table:formula="oooc:=[.A2]+[.A3]" office:value-type="float" office:value="2">
            <text:p>2</text:p>
          </table:table-cell>
          <table:table-cell table:style-name="ce3" office:value-type="string">
            <text:p>prime</text:p>
          </table:table-cell>
          <table:table-cell table:style-name="ce3" table:formula="oooc:=IF(INT([.$A4]/[.C$1])=[.$A4]/[.C$1];[.$A4]/[.C$1];&quot;&quot;)" office:value-type="float" office:value="1">
            <text:p>1</text:p>
          </table:table-cell>
          <table:table-cell table:style-name="ce3" table:formula="oooc:=IF(INT([.$A4]/[.D$1])=[.$A4]/[.D$1];[.$A4]/[.D$1];&quot;&quot;)">
            <text:p/>
          </table:table-cell>
          <table:table-cell table:style-name="ce3" table:formula="oooc:=IF(INT([.$A4]/[.E$1])=[.$A4]/[.E$1];[.$A4]/[.E$1];&quot;&quot;)">
            <text:p/>
          </table:table-cell>
          <table:table-cell table:style-name="ce3" table:formula="oooc:=IF(INT([.$A4]/[.F$1])=[.$A4]/[.F$1];[.$A4]/[.F$1];&quot;&quot;)">
            <text:p/>
          </table:table-cell>
          <table:table-cell table:style-name="ce3" table:formula="oooc:=IF(INT([.$A4]/[.G$1])=[.$A4]/[.G$1];[.$A4]/[.G$1];&quot;&quot;)">
            <text:p/>
          </table:table-cell>
          <table:table-cell table:style-name="ce3" table:formula="oooc:=IF(INT([.$A4]/[.H$1])=[.$A4]/[.H$1];[.$A4]/[.H$1];&quot;&quot;)">
            <text:p/>
          </table:table-cell>
          <table:table-cell table:style-name="ce3" table:formula="oooc:=IF(INT([.$A4]/[.I$1])=[.$A4]/[.I$1];[.$A4]/[.I$1];&quot;&quot;)">
            <text:p/>
          </table:table-cell>
          <table:table-cell table:style-name="ce3" table:formula="oooc:=IF(INT([.$A4]/[.J$1])=[.$A4]/[.J$1];[.$A4]/[.J$1];&quot;&quot;)">
            <text:p/>
          </table:table-cell>
          <table:table-cell table:style-name="ce3" table:formula="oooc:=IF(INT([.$A4]/[.K$1])=[.$A4]/[.K$1];[.$A4]/[.K$1];&quot;&quot;)">
            <text:p/>
          </table:table-cell>
          <table:table-cell table:style-name="ce3" table:formula="oooc:=IF(INT([.$A4]/[.L$1])=[.$A4]/[.L$1];[.$A4]/[.L$1];&quot;&quot;)">
            <text:p/>
          </table:table-cell>
          <table:table-cell table:style-name="ce3" table:formula="oooc:=IF(INT([.$A4]/[.M$1])=[.$A4]/[.M$1];[.$A4]/[.M$1];&quot;&quot;)">
            <text:p/>
          </table:table-cell>
          <table:table-cell table:style-name="ce3" table:formula="oooc:=IF(INT([.$A4]/[.N$1])=[.$A4]/[.N$1];[.$A4]/[.N$1];&quot;&quot;)">
            <text:p/>
          </table:table-cell>
          <table:table-cell table:style-name="ce3" table:formula="oooc:=IF(INT([.$A4]/[.O$1])=[.$A4]/[.O$1];[.$A4]/[.O$1];&quot;&quot;)">
            <text:p/>
          </table:table-cell>
          <table:table-cell table:style-name="ce3" table:formula="oooc:=IF(INT([.$A4]/[.P$1])=[.$A4]/[.P$1];[.$A4]/[.P$1];&quot;&quot;)">
            <text:p/>
          </table:table-cell>
          <table:table-cell table:style-name="ce3" table:formula="oooc:=IF(INT([.$A4]/[.Q$1])=[.$A4]/[.Q$1];[.$A4]/[.Q$1];&quot;&quot;)">
            <text:p/>
          </table:table-cell>
          <table:table-cell table:style-name="ce3" table:formula="oooc:=IF(INT([.$A4]/[.R$1])=[.$A4]/[.R$1];[.$A4]/[.R$1];&quot;&quot;)">
            <text:p/>
          </table:table-cell>
          <table:table-cell table:style-name="ce3" table:formula="oooc:=IF(INT([.$A4]/[.S$1])=[.$A4]/[.S$1];[.$A4]/[.S$1];&quot;&quot;)">
            <text:p/>
          </table:table-cell>
          <table:table-cell table:style-name="ce3" table:formula="oooc:=IF(INT([.$A4]/[.T$1])=[.$A4]/[.T$1];[.$A4]/[.T$1];&quot;&quot;)">
            <text:p/>
          </table:table-cell>
          <table:table-cell table:style-name="ce3" table:formula="oooc:=IF(INT([.$A4]/[.U$1])=[.$A4]/[.U$1];[.$A4]/[.U$1];&quot;&quot;)">
            <text:p/>
          </table:table-cell>
          <table:table-cell table:style-name="ce3" table:formula="oooc:=IF(INT([.$A4]/[.V$1])=[.$A4]/[.V$1];[.$A4]/[.V$1];&quot;&quot;)">
            <text:p/>
          </table:table-cell>
          <table:table-cell table:style-name="ce3" table:formula="oooc:=IF(INT([.$A4]/[.W$1])=[.$A4]/[.W$1];[.$A4]/[.W$1];&quot;&quot;)">
            <text:p/>
          </table:table-cell>
          <table:table-cell table:style-name="ce3" table:formula="oooc:=IF(INT([.$A4]/[.X$1])=[.$A4]/[.X$1];[.$A4]/[.X$1];&quot;&quot;)">
            <text:p/>
          </table:table-cell>
          <table:table-cell table:style-name="ce3" table:formula="oooc:=IF(INT([.$A4]/[.Y$1])=[.$A4]/[.Y$1];[.$A4]/[.Y$1];&quot;&quot;)">
            <text:p/>
          </table:table-cell>
          <table:table-cell table:style-name="ce3" table:formula="oooc:=IF(INT([.$A4]/[.Z$1])=[.$A4]/[.Z$1];[.$A4]/[.Z$1];&quot;&quot;)">
            <text:p/>
          </table:table-cell>
          <table:table-cell table:style-name="ce3" table:formula="oooc:=IF(INT([.$A4]/[.AA$1])=[.$A4]/[.AA$1];[.$A4]/[.AA$1];&quot;&quot;)">
            <text:p/>
          </table:table-cell>
          <table:table-cell table:style-name="ce5" table:formula="oooc:=[.A6]&amp;&quot;÷&quot;&amp;[.A5]&amp;&quot;=&quot;" office:value-type="string" office:string-value="5÷3=">
            <text:p>5÷3=</text:p>
          </table:table-cell>
          <table:table-cell table:style-name="ce6" table:formula="oooc:=[.A6]/[.A5]" office:value-type="float" office:value="1.66666666666667">
            <text:p>1.66666667</text:p>
          </table:table-cell>
          <table:table-cell/>
          <table:table-cell table:style-name="ce3" table:formula="oooc:=GCD([.AF4];[.AG4])" office:value-type="float" office:value="144">
            <text:p>144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46368">
            <text:p>46368</text:p>
          </table:table-cell>
          <table:table-cell table:style-name="ce8" office:value-type="string">
            <text:p>Find the greatest common factor of 144 and 46368.</text:p>
          </table:table-cell>
        </table:table-row>
        <table:table-row table:style-name="ro1">
          <table:table-cell table:style-name="ce3" table:formula="oooc:=[.A3]+[.A4]" office:value-type="float" office:value="3">
            <text:p>3</text:p>
          </table:table-cell>
          <table:table-cell table:style-name="ce3" office:value-type="string">
            <text:p>prime</text:p>
          </table:table-cell>
          <table:table-cell table:style-name="ce3" table:formula="oooc:=IF(INT([.$A5]/[.C$1])=[.$A5]/[.C$1];[.$A5]/[.C$1];&quot;&quot;)">
            <text:p/>
          </table:table-cell>
          <table:table-cell table:style-name="ce3" table:formula="oooc:=IF(INT([.$A5]/[.D$1])=[.$A5]/[.D$1];[.$A5]/[.D$1];&quot;&quot;)" office:value-type="float" office:value="1">
            <text:p>1</text:p>
          </table:table-cell>
          <table:table-cell table:style-name="ce3" table:formula="oooc:=IF(INT([.$A5]/[.E$1])=[.$A5]/[.E$1];[.$A5]/[.E$1];&quot;&quot;)">
            <text:p/>
          </table:table-cell>
          <table:table-cell table:style-name="ce3" table:formula="oooc:=IF(INT([.$A5]/[.F$1])=[.$A5]/[.F$1];[.$A5]/[.F$1];&quot;&quot;)">
            <text:p/>
          </table:table-cell>
          <table:table-cell table:style-name="ce3" table:formula="oooc:=IF(INT([.$A5]/[.G$1])=[.$A5]/[.G$1];[.$A5]/[.G$1];&quot;&quot;)">
            <text:p/>
          </table:table-cell>
          <table:table-cell table:style-name="ce3" table:formula="oooc:=IF(INT([.$A5]/[.H$1])=[.$A5]/[.H$1];[.$A5]/[.H$1];&quot;&quot;)">
            <text:p/>
          </table:table-cell>
          <table:table-cell table:style-name="ce3" table:formula="oooc:=IF(INT([.$A5]/[.I$1])=[.$A5]/[.I$1];[.$A5]/[.I$1];&quot;&quot;)">
            <text:p/>
          </table:table-cell>
          <table:table-cell table:style-name="ce3" table:formula="oooc:=IF(INT([.$A5]/[.J$1])=[.$A5]/[.J$1];[.$A5]/[.J$1];&quot;&quot;)">
            <text:p/>
          </table:table-cell>
          <table:table-cell table:style-name="ce3" table:formula="oooc:=IF(INT([.$A5]/[.K$1])=[.$A5]/[.K$1];[.$A5]/[.K$1];&quot;&quot;)">
            <text:p/>
          </table:table-cell>
          <table:table-cell table:style-name="ce3" table:formula="oooc:=IF(INT([.$A5]/[.L$1])=[.$A5]/[.L$1];[.$A5]/[.L$1];&quot;&quot;)">
            <text:p/>
          </table:table-cell>
          <table:table-cell table:style-name="ce3" table:formula="oooc:=IF(INT([.$A5]/[.M$1])=[.$A5]/[.M$1];[.$A5]/[.M$1];&quot;&quot;)">
            <text:p/>
          </table:table-cell>
          <table:table-cell table:style-name="ce3" table:formula="oooc:=IF(INT([.$A5]/[.N$1])=[.$A5]/[.N$1];[.$A5]/[.N$1];&quot;&quot;)">
            <text:p/>
          </table:table-cell>
          <table:table-cell table:style-name="ce3" table:formula="oooc:=IF(INT([.$A5]/[.O$1])=[.$A5]/[.O$1];[.$A5]/[.O$1];&quot;&quot;)">
            <text:p/>
          </table:table-cell>
          <table:table-cell table:style-name="ce3" table:formula="oooc:=IF(INT([.$A5]/[.P$1])=[.$A5]/[.P$1];[.$A5]/[.P$1];&quot;&quot;)">
            <text:p/>
          </table:table-cell>
          <table:table-cell table:style-name="ce3" table:formula="oooc:=IF(INT([.$A5]/[.Q$1])=[.$A5]/[.Q$1];[.$A5]/[.Q$1];&quot;&quot;)">
            <text:p/>
          </table:table-cell>
          <table:table-cell table:style-name="ce3" table:formula="oooc:=IF(INT([.$A5]/[.R$1])=[.$A5]/[.R$1];[.$A5]/[.R$1];&quot;&quot;)">
            <text:p/>
          </table:table-cell>
          <table:table-cell table:style-name="ce3" table:formula="oooc:=IF(INT([.$A5]/[.S$1])=[.$A5]/[.S$1];[.$A5]/[.S$1];&quot;&quot;)">
            <text:p/>
          </table:table-cell>
          <table:table-cell table:style-name="ce3" table:formula="oooc:=IF(INT([.$A5]/[.T$1])=[.$A5]/[.T$1];[.$A5]/[.T$1];&quot;&quot;)">
            <text:p/>
          </table:table-cell>
          <table:table-cell table:style-name="ce3" table:formula="oooc:=IF(INT([.$A5]/[.U$1])=[.$A5]/[.U$1];[.$A5]/[.U$1];&quot;&quot;)">
            <text:p/>
          </table:table-cell>
          <table:table-cell table:style-name="ce3" table:formula="oooc:=IF(INT([.$A5]/[.V$1])=[.$A5]/[.V$1];[.$A5]/[.V$1];&quot;&quot;)">
            <text:p/>
          </table:table-cell>
          <table:table-cell table:style-name="ce3" table:formula="oooc:=IF(INT([.$A5]/[.W$1])=[.$A5]/[.W$1];[.$A5]/[.W$1];&quot;&quot;)">
            <text:p/>
          </table:table-cell>
          <table:table-cell table:style-name="ce3" table:formula="oooc:=IF(INT([.$A5]/[.X$1])=[.$A5]/[.X$1];[.$A5]/[.X$1];&quot;&quot;)">
            <text:p/>
          </table:table-cell>
          <table:table-cell table:style-name="ce3" table:formula="oooc:=IF(INT([.$A5]/[.Y$1])=[.$A5]/[.Y$1];[.$A5]/[.Y$1];&quot;&quot;)">
            <text:p/>
          </table:table-cell>
          <table:table-cell table:style-name="ce3" table:formula="oooc:=IF(INT([.$A5]/[.Z$1])=[.$A5]/[.Z$1];[.$A5]/[.Z$1];&quot;&quot;)">
            <text:p/>
          </table:table-cell>
          <table:table-cell table:style-name="ce3" table:formula="oooc:=IF(INT([.$A5]/[.AA$1])=[.$A5]/[.AA$1];[.$A5]/[.AA$1];&quot;&quot;)">
            <text:p/>
          </table:table-cell>
          <table:table-cell table:style-name="ce5" table:formula="oooc:=[.A7]&amp;&quot;÷&quot;&amp;[.A6]&amp;&quot;=&quot;" office:value-type="string" office:string-value="8÷5=">
            <text:p>8÷5=</text:p>
          </table:table-cell>
          <table:table-cell table:style-name="ce6" table:formula="oooc:=[.A7]/[.A6]" office:value-type="float" office:value="1.6">
            <text:p>1.60000000</text:p>
          </table:table-cell>
          <table:table-cell/>
          <table:table-cell table:style-name="ce3" table:formula="oooc:=GCD([.AF5];[.AG5];[.AH5])" office:value-type="float" office:value="2">
            <text:p>2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2584">
            <text:p>2584</text:p>
          </table:table-cell>
          <table:table-cell table:style-name="ce3" office:value-type="float" office:value="46386">
            <text:p>46386</text:p>
          </table:table-cell>
        </table:table-row>
        <table:table-row table:style-name="ro1">
          <table:table-cell table:style-name="ce3" table:formula="oooc:=[.A4]+[.A5]" office:value-type="float" office:value="5">
            <text:p>5</text:p>
          </table:table-cell>
          <table:table-cell table:style-name="ce3" office:value-type="string">
            <text:p>prime</text:p>
          </table:table-cell>
          <table:table-cell table:style-name="ce3" table:formula="oooc:=IF(INT([.$A6]/[.C$1])=[.$A6]/[.C$1];[.$A6]/[.C$1];&quot;&quot;)">
            <text:p/>
          </table:table-cell>
          <table:table-cell table:style-name="ce3" table:formula="oooc:=IF(INT([.$A6]/[.D$1])=[.$A6]/[.D$1];[.$A6]/[.D$1];&quot;&quot;)">
            <text:p/>
          </table:table-cell>
          <table:table-cell table:style-name="ce3" table:formula="oooc:=IF(INT([.$A6]/[.E$1])=[.$A6]/[.E$1];[.$A6]/[.E$1];&quot;&quot;)" office:value-type="float" office:value="1">
            <text:p>1</text:p>
          </table:table-cell>
          <table:table-cell table:style-name="ce3" table:formula="oooc:=IF(INT([.$A6]/[.F$1])=[.$A6]/[.F$1];[.$A6]/[.F$1];&quot;&quot;)">
            <text:p/>
          </table:table-cell>
          <table:table-cell table:style-name="ce3" table:formula="oooc:=IF(INT([.$A6]/[.G$1])=[.$A6]/[.G$1];[.$A6]/[.G$1];&quot;&quot;)">
            <text:p/>
          </table:table-cell>
          <table:table-cell table:style-name="ce3" table:formula="oooc:=IF(INT([.$A6]/[.H$1])=[.$A6]/[.H$1];[.$A6]/[.H$1];&quot;&quot;)">
            <text:p/>
          </table:table-cell>
          <table:table-cell table:style-name="ce3" table:formula="oooc:=IF(INT([.$A6]/[.I$1])=[.$A6]/[.I$1];[.$A6]/[.I$1];&quot;&quot;)">
            <text:p/>
          </table:table-cell>
          <table:table-cell table:style-name="ce3" table:formula="oooc:=IF(INT([.$A6]/[.J$1])=[.$A6]/[.J$1];[.$A6]/[.J$1];&quot;&quot;)">
            <text:p/>
          </table:table-cell>
          <table:table-cell table:style-name="ce3" table:formula="oooc:=IF(INT([.$A6]/[.K$1])=[.$A6]/[.K$1];[.$A6]/[.K$1];&quot;&quot;)">
            <text:p/>
          </table:table-cell>
          <table:table-cell table:style-name="ce3" table:formula="oooc:=IF(INT([.$A6]/[.L$1])=[.$A6]/[.L$1];[.$A6]/[.L$1];&quot;&quot;)">
            <text:p/>
          </table:table-cell>
          <table:table-cell table:style-name="ce3" table:formula="oooc:=IF(INT([.$A6]/[.M$1])=[.$A6]/[.M$1];[.$A6]/[.M$1];&quot;&quot;)">
            <text:p/>
          </table:table-cell>
          <table:table-cell table:style-name="ce3" table:formula="oooc:=IF(INT([.$A6]/[.N$1])=[.$A6]/[.N$1];[.$A6]/[.N$1];&quot;&quot;)">
            <text:p/>
          </table:table-cell>
          <table:table-cell table:style-name="ce3" table:formula="oooc:=IF(INT([.$A6]/[.O$1])=[.$A6]/[.O$1];[.$A6]/[.O$1];&quot;&quot;)">
            <text:p/>
          </table:table-cell>
          <table:table-cell table:style-name="ce3" table:formula="oooc:=IF(INT([.$A6]/[.P$1])=[.$A6]/[.P$1];[.$A6]/[.P$1];&quot;&quot;)">
            <text:p/>
          </table:table-cell>
          <table:table-cell table:style-name="ce3" table:formula="oooc:=IF(INT([.$A6]/[.Q$1])=[.$A6]/[.Q$1];[.$A6]/[.Q$1];&quot;&quot;)">
            <text:p/>
          </table:table-cell>
          <table:table-cell table:style-name="ce3" table:formula="oooc:=IF(INT([.$A6]/[.R$1])=[.$A6]/[.R$1];[.$A6]/[.R$1];&quot;&quot;)">
            <text:p/>
          </table:table-cell>
          <table:table-cell table:style-name="ce3" table:formula="oooc:=IF(INT([.$A6]/[.S$1])=[.$A6]/[.S$1];[.$A6]/[.S$1];&quot;&quot;)">
            <text:p/>
          </table:table-cell>
          <table:table-cell table:style-name="ce3" table:formula="oooc:=IF(INT([.$A6]/[.T$1])=[.$A6]/[.T$1];[.$A6]/[.T$1];&quot;&quot;)">
            <text:p/>
          </table:table-cell>
          <table:table-cell table:style-name="ce3" table:formula="oooc:=IF(INT([.$A6]/[.U$1])=[.$A6]/[.U$1];[.$A6]/[.U$1];&quot;&quot;)">
            <text:p/>
          </table:table-cell>
          <table:table-cell table:style-name="ce3" table:formula="oooc:=IF(INT([.$A6]/[.V$1])=[.$A6]/[.V$1];[.$A6]/[.V$1];&quot;&quot;)">
            <text:p/>
          </table:table-cell>
          <table:table-cell table:style-name="ce3" table:formula="oooc:=IF(INT([.$A6]/[.W$1])=[.$A6]/[.W$1];[.$A6]/[.W$1];&quot;&quot;)">
            <text:p/>
          </table:table-cell>
          <table:table-cell table:style-name="ce3" table:formula="oooc:=IF(INT([.$A6]/[.X$1])=[.$A6]/[.X$1];[.$A6]/[.X$1];&quot;&quot;)">
            <text:p/>
          </table:table-cell>
          <table:table-cell table:style-name="ce3" table:formula="oooc:=IF(INT([.$A6]/[.Y$1])=[.$A6]/[.Y$1];[.$A6]/[.Y$1];&quot;&quot;)">
            <text:p/>
          </table:table-cell>
          <table:table-cell table:style-name="ce3" table:formula="oooc:=IF(INT([.$A6]/[.Z$1])=[.$A6]/[.Z$1];[.$A6]/[.Z$1];&quot;&quot;)">
            <text:p/>
          </table:table-cell>
          <table:table-cell table:style-name="ce3" table:formula="oooc:=IF(INT([.$A6]/[.AA$1])=[.$A6]/[.AA$1];[.$A6]/[.AA$1];&quot;&quot;)">
            <text:p/>
          </table:table-cell>
          <table:table-cell table:style-name="ce5" table:formula="oooc:=[.A8]&amp;&quot;÷&quot;&amp;[.A7]&amp;&quot;=&quot;" office:value-type="string" office:string-value="13÷8=">
            <text:p>13÷8=</text:p>
          </table:table-cell>
          <table:table-cell table:style-name="ce6" table:formula="oooc:=[.A8]/[.A7]" office:value-type="float" office:value="1.625">
            <text:p>1.62500000</text:p>
          </table:table-cell>
          <table:table-cell/>
          <table:table-cell table:style-name="ce3" table:number-columns-repeated="3"/>
          <table:table-cell table:style-name="ce3" office:value-type="string">
            <text:p>Factor completely and solve:</text:p>
          </table:table-cell>
        </table:table-row>
        <table:table-row table:style-name="ro2">
          <table:table-cell table:style-name="ce3" table:formula="oooc:=[.A5]+[.A6]" office:value-type="float" office:value="8">
            <text:p>8</text:p>
          </table:table-cell>
          <table:table-cell table:style-name="ce3"/>
          <table:table-cell table:style-name="ce3" table:formula="oooc:=IF(INT([.$A7]/[.C$1])=[.$A7]/[.C$1];[.$A7]/[.C$1];&quot;&quot;)" office:value-type="float" office:value="4">
            <text:p>4</text:p>
          </table:table-cell>
          <table:table-cell table:style-name="ce3" table:formula="oooc:=IF(INT([.$A7]/[.D$1])=[.$A7]/[.D$1];[.$A7]/[.D$1];&quot;&quot;)">
            <text:p/>
          </table:table-cell>
          <table:table-cell table:style-name="ce3" table:formula="oooc:=IF(INT([.$A7]/[.E$1])=[.$A7]/[.E$1];[.$A7]/[.E$1];&quot;&quot;)">
            <text:p/>
          </table:table-cell>
          <table:table-cell table:style-name="ce3" table:formula="oooc:=IF(INT([.$A7]/[.F$1])=[.$A7]/[.F$1];[.$A7]/[.F$1];&quot;&quot;)">
            <text:p/>
          </table:table-cell>
          <table:table-cell table:style-name="ce3" table:formula="oooc:=IF(INT([.$A7]/[.G$1])=[.$A7]/[.G$1];[.$A7]/[.G$1];&quot;&quot;)">
            <text:p/>
          </table:table-cell>
          <table:table-cell table:style-name="ce3" table:formula="oooc:=IF(INT([.$A7]/[.H$1])=[.$A7]/[.H$1];[.$A7]/[.H$1];&quot;&quot;)">
            <text:p/>
          </table:table-cell>
          <table:table-cell table:style-name="ce3" table:formula="oooc:=IF(INT([.$A7]/[.I$1])=[.$A7]/[.I$1];[.$A7]/[.I$1];&quot;&quot;)">
            <text:p/>
          </table:table-cell>
          <table:table-cell table:style-name="ce3" table:formula="oooc:=IF(INT([.$A7]/[.J$1])=[.$A7]/[.J$1];[.$A7]/[.J$1];&quot;&quot;)">
            <text:p/>
          </table:table-cell>
          <table:table-cell table:style-name="ce3" table:formula="oooc:=IF(INT([.$A7]/[.K$1])=[.$A7]/[.K$1];[.$A7]/[.K$1];&quot;&quot;)">
            <text:p/>
          </table:table-cell>
          <table:table-cell table:style-name="ce3" table:formula="oooc:=IF(INT([.$A7]/[.L$1])=[.$A7]/[.L$1];[.$A7]/[.L$1];&quot;&quot;)">
            <text:p/>
          </table:table-cell>
          <table:table-cell table:style-name="ce3" table:formula="oooc:=IF(INT([.$A7]/[.M$1])=[.$A7]/[.M$1];[.$A7]/[.M$1];&quot;&quot;)">
            <text:p/>
          </table:table-cell>
          <table:table-cell table:style-name="ce3" table:formula="oooc:=IF(INT([.$A7]/[.N$1])=[.$A7]/[.N$1];[.$A7]/[.N$1];&quot;&quot;)">
            <text:p/>
          </table:table-cell>
          <table:table-cell table:style-name="ce3" table:formula="oooc:=IF(INT([.$A7]/[.O$1])=[.$A7]/[.O$1];[.$A7]/[.O$1];&quot;&quot;)">
            <text:p/>
          </table:table-cell>
          <table:table-cell table:style-name="ce3" table:formula="oooc:=IF(INT([.$A7]/[.P$1])=[.$A7]/[.P$1];[.$A7]/[.P$1];&quot;&quot;)">
            <text:p/>
          </table:table-cell>
          <table:table-cell table:style-name="ce3" table:formula="oooc:=IF(INT([.$A7]/[.Q$1])=[.$A7]/[.Q$1];[.$A7]/[.Q$1];&quot;&quot;)">
            <text:p/>
          </table:table-cell>
          <table:table-cell table:style-name="ce3" table:formula="oooc:=IF(INT([.$A7]/[.R$1])=[.$A7]/[.R$1];[.$A7]/[.R$1];&quot;&quot;)">
            <text:p/>
          </table:table-cell>
          <table:table-cell table:style-name="ce3" table:formula="oooc:=IF(INT([.$A7]/[.S$1])=[.$A7]/[.S$1];[.$A7]/[.S$1];&quot;&quot;)">
            <text:p/>
          </table:table-cell>
          <table:table-cell table:style-name="ce3" table:formula="oooc:=IF(INT([.$A7]/[.T$1])=[.$A7]/[.T$1];[.$A7]/[.T$1];&quot;&quot;)">
            <text:p/>
          </table:table-cell>
          <table:table-cell table:style-name="ce3" table:formula="oooc:=IF(INT([.$A7]/[.U$1])=[.$A7]/[.U$1];[.$A7]/[.U$1];&quot;&quot;)">
            <text:p/>
          </table:table-cell>
          <table:table-cell table:style-name="ce3" table:formula="oooc:=IF(INT([.$A7]/[.V$1])=[.$A7]/[.V$1];[.$A7]/[.V$1];&quot;&quot;)">
            <text:p/>
          </table:table-cell>
          <table:table-cell table:style-name="ce3" table:formula="oooc:=IF(INT([.$A7]/[.W$1])=[.$A7]/[.W$1];[.$A7]/[.W$1];&quot;&quot;)">
            <text:p/>
          </table:table-cell>
          <table:table-cell table:style-name="ce3" table:formula="oooc:=IF(INT([.$A7]/[.X$1])=[.$A7]/[.X$1];[.$A7]/[.X$1];&quot;&quot;)">
            <text:p/>
          </table:table-cell>
          <table:table-cell table:style-name="ce3" table:formula="oooc:=IF(INT([.$A7]/[.Y$1])=[.$A7]/[.Y$1];[.$A7]/[.Y$1];&quot;&quot;)">
            <text:p/>
          </table:table-cell>
          <table:table-cell table:style-name="ce3" table:formula="oooc:=IF(INT([.$A7]/[.Z$1])=[.$A7]/[.Z$1];[.$A7]/[.Z$1];&quot;&quot;)">
            <text:p/>
          </table:table-cell>
          <table:table-cell table:style-name="ce3" table:formula="oooc:=IF(INT([.$A7]/[.AA$1])=[.$A7]/[.AA$1];[.$A7]/[.AA$1];&quot;&quot;)">
            <text:p/>
          </table:table-cell>
          <table:table-cell table:style-name="ce5" table:formula="oooc:=[.A9]&amp;&quot;÷&quot;&amp;[.A8]&amp;&quot;=&quot;" office:value-type="string" office:string-value="21÷13=">
            <text:p>21÷13=</text:p>
          </table:table-cell>
          <table:table-cell table:style-name="ce6" table:formula="oooc:=[.A9]/[.A8]" office:value-type="float" office:value="1.61538461538462">
            <text:p>1.61538462</text:p>
          </table:table-cell>
          <table:table-cell/>
          <table:table-cell table:style-name="ce3" table:number-columns-repeated="3"/>
          <table:table-cell table:style-name="ce3" office:value-type="string">
            <text:p>21x <text:span text:style-name="T2">+ 987 = 0</text:span></text:p>
          </table:table-cell>
        </table:table-row>
        <table:table-row table:style-name="ro2">
          <table:table-cell table:style-name="ce3" table:formula="oooc:=[.A6]+[.A7]" office:value-type="float" office:value="13">
            <text:p>13</text:p>
          </table:table-cell>
          <table:table-cell table:style-name="ce3" office:value-type="string">
            <text:p>prime</text:p>
          </table:table-cell>
          <table:table-cell table:style-name="ce3" table:formula="oooc:=IF(INT([.$A8]/[.C$1])=[.$A8]/[.C$1];[.$A8]/[.C$1];&quot;&quot;)">
            <text:p/>
          </table:table-cell>
          <table:table-cell table:style-name="ce3" table:formula="oooc:=IF(INT([.$A8]/[.D$1])=[.$A8]/[.D$1];[.$A8]/[.D$1];&quot;&quot;)">
            <text:p/>
          </table:table-cell>
          <table:table-cell table:style-name="ce3" table:formula="oooc:=IF(INT([.$A8]/[.E$1])=[.$A8]/[.E$1];[.$A8]/[.E$1];&quot;&quot;)">
            <text:p/>
          </table:table-cell>
          <table:table-cell table:style-name="ce3" table:formula="oooc:=IF(INT([.$A8]/[.F$1])=[.$A8]/[.F$1];[.$A8]/[.F$1];&quot;&quot;)">
            <text:p/>
          </table:table-cell>
          <table:table-cell table:style-name="ce3" table:formula="oooc:=IF(INT([.$A8]/[.G$1])=[.$A8]/[.G$1];[.$A8]/[.G$1];&quot;&quot;)">
            <text:p/>
          </table:table-cell>
          <table:table-cell table:style-name="ce3" table:formula="oooc:=IF(INT([.$A8]/[.H$1])=[.$A8]/[.H$1];[.$A8]/[.H$1];&quot;&quot;)" office:value-type="float" office:value="1">
            <text:p>1</text:p>
          </table:table-cell>
          <table:table-cell table:style-name="ce3" table:formula="oooc:=IF(INT([.$A8]/[.I$1])=[.$A8]/[.I$1];[.$A8]/[.I$1];&quot;&quot;)">
            <text:p/>
          </table:table-cell>
          <table:table-cell table:style-name="ce3" table:formula="oooc:=IF(INT([.$A8]/[.J$1])=[.$A8]/[.J$1];[.$A8]/[.J$1];&quot;&quot;)">
            <text:p/>
          </table:table-cell>
          <table:table-cell table:style-name="ce3" table:formula="oooc:=IF(INT([.$A8]/[.K$1])=[.$A8]/[.K$1];[.$A8]/[.K$1];&quot;&quot;)">
            <text:p/>
          </table:table-cell>
          <table:table-cell table:style-name="ce3" table:formula="oooc:=IF(INT([.$A8]/[.L$1])=[.$A8]/[.L$1];[.$A8]/[.L$1];&quot;&quot;)">
            <text:p/>
          </table:table-cell>
          <table:table-cell table:style-name="ce3" table:formula="oooc:=IF(INT([.$A8]/[.M$1])=[.$A8]/[.M$1];[.$A8]/[.M$1];&quot;&quot;)">
            <text:p/>
          </table:table-cell>
          <table:table-cell table:style-name="ce3" table:formula="oooc:=IF(INT([.$A8]/[.N$1])=[.$A8]/[.N$1];[.$A8]/[.N$1];&quot;&quot;)">
            <text:p/>
          </table:table-cell>
          <table:table-cell table:style-name="ce3" table:formula="oooc:=IF(INT([.$A8]/[.O$1])=[.$A8]/[.O$1];[.$A8]/[.O$1];&quot;&quot;)">
            <text:p/>
          </table:table-cell>
          <table:table-cell table:style-name="ce3" table:formula="oooc:=IF(INT([.$A8]/[.P$1])=[.$A8]/[.P$1];[.$A8]/[.P$1];&quot;&quot;)">
            <text:p/>
          </table:table-cell>
          <table:table-cell table:style-name="ce3" table:formula="oooc:=IF(INT([.$A8]/[.Q$1])=[.$A8]/[.Q$1];[.$A8]/[.Q$1];&quot;&quot;)">
            <text:p/>
          </table:table-cell>
          <table:table-cell table:style-name="ce3" table:formula="oooc:=IF(INT([.$A8]/[.R$1])=[.$A8]/[.R$1];[.$A8]/[.R$1];&quot;&quot;)">
            <text:p/>
          </table:table-cell>
          <table:table-cell table:style-name="ce3" table:formula="oooc:=IF(INT([.$A8]/[.S$1])=[.$A8]/[.S$1];[.$A8]/[.S$1];&quot;&quot;)">
            <text:p/>
          </table:table-cell>
          <table:table-cell table:style-name="ce3" table:formula="oooc:=IF(INT([.$A8]/[.T$1])=[.$A8]/[.T$1];[.$A8]/[.T$1];&quot;&quot;)">
            <text:p/>
          </table:table-cell>
          <table:table-cell table:style-name="ce3" table:formula="oooc:=IF(INT([.$A8]/[.U$1])=[.$A8]/[.U$1];[.$A8]/[.U$1];&quot;&quot;)">
            <text:p/>
          </table:table-cell>
          <table:table-cell table:style-name="ce3" table:formula="oooc:=IF(INT([.$A8]/[.V$1])=[.$A8]/[.V$1];[.$A8]/[.V$1];&quot;&quot;)">
            <text:p/>
          </table:table-cell>
          <table:table-cell table:style-name="ce3" table:formula="oooc:=IF(INT([.$A8]/[.W$1])=[.$A8]/[.W$1];[.$A8]/[.W$1];&quot;&quot;)">
            <text:p/>
          </table:table-cell>
          <table:table-cell table:style-name="ce3" table:formula="oooc:=IF(INT([.$A8]/[.X$1])=[.$A8]/[.X$1];[.$A8]/[.X$1];&quot;&quot;)">
            <text:p/>
          </table:table-cell>
          <table:table-cell table:style-name="ce3" table:formula="oooc:=IF(INT([.$A8]/[.Y$1])=[.$A8]/[.Y$1];[.$A8]/[.Y$1];&quot;&quot;)">
            <text:p/>
          </table:table-cell>
          <table:table-cell table:style-name="ce3" table:formula="oooc:=IF(INT([.$A8]/[.Z$1])=[.$A8]/[.Z$1];[.$A8]/[.Z$1];&quot;&quot;)">
            <text:p/>
          </table:table-cell>
          <table:table-cell table:style-name="ce3" table:formula="oooc:=IF(INT([.$A8]/[.AA$1])=[.$A8]/[.AA$1];[.$A8]/[.AA$1];&quot;&quot;)">
            <text:p/>
          </table:table-cell>
          <table:table-cell table:style-name="ce5" table:formula="oooc:=[.A10]&amp;&quot;÷&quot;&amp;[.A9]&amp;&quot;=&quot;" office:value-type="string" office:string-value="34÷21=">
            <text:p>34÷21=</text:p>
          </table:table-cell>
          <table:table-cell table:style-name="ce6" table:formula="oooc:=[.A10]/[.A9]" office:value-type="float" office:value="1.61904761904762">
            <text:p>1.61904762</text:p>
          </table:table-cell>
          <table:table-cell/>
          <table:table-cell table:style-name="ce3" table:number-columns-repeated="3"/>
          <table:table-cell table:style-name="ce3" office:value-type="string">
            <text:p>34x³ <text:span text:style-name="T3">−</text:span> 2584x<text:span text:style-name="T2">² = 0</text:span></text:p>
          </table:table-cell>
        </table:table-row>
        <table:table-row table:style-name="ro2">
          <table:table-cell table:style-name="ce3" table:formula="oooc:=[.A7]+[.A8]" office:value-type="float" office:value="21">
            <text:p>21</text:p>
          </table:table-cell>
          <table:table-cell table:style-name="ce3"/>
          <table:table-cell table:style-name="ce3" table:formula="oooc:=IF(INT([.$A9]/[.C$1])=[.$A9]/[.C$1];[.$A9]/[.C$1];&quot;&quot;)">
            <text:p/>
          </table:table-cell>
          <table:table-cell table:style-name="ce3" table:formula="oooc:=IF(INT([.$A9]/[.D$1])=[.$A9]/[.D$1];[.$A9]/[.D$1];&quot;&quot;)" office:value-type="float" office:value="7">
            <text:p>7</text:p>
          </table:table-cell>
          <table:table-cell table:style-name="ce3" table:formula="oooc:=IF(INT([.$A9]/[.E$1])=[.$A9]/[.E$1];[.$A9]/[.E$1];&quot;&quot;)">
            <text:p/>
          </table:table-cell>
          <table:table-cell table:style-name="ce3" table:formula="oooc:=IF(INT([.$A9]/[.F$1])=[.$A9]/[.F$1];[.$A9]/[.F$1];&quot;&quot;)" office:value-type="float" office:value="3">
            <text:p>3</text:p>
          </table:table-cell>
          <table:table-cell table:style-name="ce3" table:formula="oooc:=IF(INT([.$A9]/[.G$1])=[.$A9]/[.G$1];[.$A9]/[.G$1];&quot;&quot;)">
            <text:p/>
          </table:table-cell>
          <table:table-cell table:style-name="ce3" table:formula="oooc:=IF(INT([.$A9]/[.H$1])=[.$A9]/[.H$1];[.$A9]/[.H$1];&quot;&quot;)">
            <text:p/>
          </table:table-cell>
          <table:table-cell table:style-name="ce3" table:formula="oooc:=IF(INT([.$A9]/[.I$1])=[.$A9]/[.I$1];[.$A9]/[.I$1];&quot;&quot;)">
            <text:p/>
          </table:table-cell>
          <table:table-cell table:style-name="ce3" table:formula="oooc:=IF(INT([.$A9]/[.J$1])=[.$A9]/[.J$1];[.$A9]/[.J$1];&quot;&quot;)">
            <text:p/>
          </table:table-cell>
          <table:table-cell table:style-name="ce3" table:formula="oooc:=IF(INT([.$A9]/[.K$1])=[.$A9]/[.K$1];[.$A9]/[.K$1];&quot;&quot;)">
            <text:p/>
          </table:table-cell>
          <table:table-cell table:style-name="ce3" table:formula="oooc:=IF(INT([.$A9]/[.L$1])=[.$A9]/[.L$1];[.$A9]/[.L$1];&quot;&quot;)">
            <text:p/>
          </table:table-cell>
          <table:table-cell table:style-name="ce3" table:formula="oooc:=IF(INT([.$A9]/[.M$1])=[.$A9]/[.M$1];[.$A9]/[.M$1];&quot;&quot;)">
            <text:p/>
          </table:table-cell>
          <table:table-cell table:style-name="ce3" table:formula="oooc:=IF(INT([.$A9]/[.N$1])=[.$A9]/[.N$1];[.$A9]/[.N$1];&quot;&quot;)">
            <text:p/>
          </table:table-cell>
          <table:table-cell table:style-name="ce3" table:formula="oooc:=IF(INT([.$A9]/[.O$1])=[.$A9]/[.O$1];[.$A9]/[.O$1];&quot;&quot;)">
            <text:p/>
          </table:table-cell>
          <table:table-cell table:style-name="ce3" table:formula="oooc:=IF(INT([.$A9]/[.P$1])=[.$A9]/[.P$1];[.$A9]/[.P$1];&quot;&quot;)">
            <text:p/>
          </table:table-cell>
          <table:table-cell table:style-name="ce3" table:formula="oooc:=IF(INT([.$A9]/[.Q$1])=[.$A9]/[.Q$1];[.$A9]/[.Q$1];&quot;&quot;)">
            <text:p/>
          </table:table-cell>
          <table:table-cell table:style-name="ce3" table:formula="oooc:=IF(INT([.$A9]/[.R$1])=[.$A9]/[.R$1];[.$A9]/[.R$1];&quot;&quot;)">
            <text:p/>
          </table:table-cell>
          <table:table-cell table:style-name="ce3" table:formula="oooc:=IF(INT([.$A9]/[.S$1])=[.$A9]/[.S$1];[.$A9]/[.S$1];&quot;&quot;)">
            <text:p/>
          </table:table-cell>
          <table:table-cell table:style-name="ce3" table:formula="oooc:=IF(INT([.$A9]/[.T$1])=[.$A9]/[.T$1];[.$A9]/[.T$1];&quot;&quot;)">
            <text:p/>
          </table:table-cell>
          <table:table-cell table:style-name="ce3" table:formula="oooc:=IF(INT([.$A9]/[.U$1])=[.$A9]/[.U$1];[.$A9]/[.U$1];&quot;&quot;)">
            <text:p/>
          </table:table-cell>
          <table:table-cell table:style-name="ce3" table:formula="oooc:=IF(INT([.$A9]/[.V$1])=[.$A9]/[.V$1];[.$A9]/[.V$1];&quot;&quot;)">
            <text:p/>
          </table:table-cell>
          <table:table-cell table:style-name="ce3" table:formula="oooc:=IF(INT([.$A9]/[.W$1])=[.$A9]/[.W$1];[.$A9]/[.W$1];&quot;&quot;)">
            <text:p/>
          </table:table-cell>
          <table:table-cell table:style-name="ce3" table:formula="oooc:=IF(INT([.$A9]/[.X$1])=[.$A9]/[.X$1];[.$A9]/[.X$1];&quot;&quot;)">
            <text:p/>
          </table:table-cell>
          <table:table-cell table:style-name="ce3" table:formula="oooc:=IF(INT([.$A9]/[.Y$1])=[.$A9]/[.Y$1];[.$A9]/[.Y$1];&quot;&quot;)">
            <text:p/>
          </table:table-cell>
          <table:table-cell table:style-name="ce3" table:formula="oooc:=IF(INT([.$A9]/[.Z$1])=[.$A9]/[.Z$1];[.$A9]/[.Z$1];&quot;&quot;)">
            <text:p/>
          </table:table-cell>
          <table:table-cell table:style-name="ce3" table:formula="oooc:=IF(INT([.$A9]/[.AA$1])=[.$A9]/[.AA$1];[.$A9]/[.AA$1];&quot;&quot;)">
            <text:p/>
          </table:table-cell>
          <table:table-cell table:style-name="ce5" table:formula="oooc:=[.A11]&amp;&quot;÷&quot;&amp;[.A10]&amp;&quot;=&quot;" office:value-type="string" office:string-value="55÷34=">
            <text:p>55÷34=</text:p>
          </table:table-cell>
          <table:table-cell table:style-name="ce6" table:formula="oooc:=[.A11]/[.A10]" office:value-type="float" office:value="1.61764705882353">
            <text:p>1.61764706</text:p>
          </table:table-cell>
          <table:table-cell/>
          <table:table-cell table:style-name="ce3" table:number-columns-repeated="3"/>
          <table:table-cell table:style-name="ce3" office:value-type="string">
            <text:p>6765x <text:span text:style-name="T2">+ 55 = 0</text:span></text:p>
          </table:table-cell>
        </table:table-row>
        <table:table-row table:style-name="ro2">
          <table:table-cell table:style-name="ce3" table:formula="oooc:=[.A8]+[.A9]" office:value-type="float" office:value="34">
            <text:p>34</text:p>
          </table:table-cell>
          <table:table-cell table:style-name="ce3"/>
          <table:table-cell table:style-name="ce3" table:formula="oooc:=IF(INT([.$A10]/[.C$1])=[.$A10]/[.C$1];[.$A10]/[.C$1];&quot;&quot;)" office:value-type="float" office:value="17">
            <text:p>17</text:p>
          </table:table-cell>
          <table:table-cell table:style-name="ce3" table:formula="oooc:=IF(INT([.$A10]/[.D$1])=[.$A10]/[.D$1];[.$A10]/[.D$1];&quot;&quot;)">
            <text:p/>
          </table:table-cell>
          <table:table-cell table:style-name="ce3" table:formula="oooc:=IF(INT([.$A10]/[.E$1])=[.$A10]/[.E$1];[.$A10]/[.E$1];&quot;&quot;)">
            <text:p/>
          </table:table-cell>
          <table:table-cell table:style-name="ce3" table:formula="oooc:=IF(INT([.$A10]/[.F$1])=[.$A10]/[.F$1];[.$A10]/[.F$1];&quot;&quot;)">
            <text:p/>
          </table:table-cell>
          <table:table-cell table:style-name="ce3" table:formula="oooc:=IF(INT([.$A10]/[.G$1])=[.$A10]/[.G$1];[.$A10]/[.G$1];&quot;&quot;)">
            <text:p/>
          </table:table-cell>
          <table:table-cell table:style-name="ce3" table:formula="oooc:=IF(INT([.$A10]/[.H$1])=[.$A10]/[.H$1];[.$A10]/[.H$1];&quot;&quot;)">
            <text:p/>
          </table:table-cell>
          <table:table-cell table:style-name="ce3" table:formula="oooc:=IF(INT([.$A10]/[.I$1])=[.$A10]/[.I$1];[.$A10]/[.I$1];&quot;&quot;)" office:value-type="float" office:value="2">
            <text:p>2</text:p>
          </table:table-cell>
          <table:table-cell table:style-name="ce3" table:formula="oooc:=IF(INT([.$A10]/[.J$1])=[.$A10]/[.J$1];[.$A10]/[.J$1];&quot;&quot;)">
            <text:p/>
          </table:table-cell>
          <table:table-cell table:style-name="ce3" table:formula="oooc:=IF(INT([.$A10]/[.K$1])=[.$A10]/[.K$1];[.$A10]/[.K$1];&quot;&quot;)">
            <text:p/>
          </table:table-cell>
          <table:table-cell table:style-name="ce3" table:formula="oooc:=IF(INT([.$A10]/[.L$1])=[.$A10]/[.L$1];[.$A10]/[.L$1];&quot;&quot;)">
            <text:p/>
          </table:table-cell>
          <table:table-cell table:style-name="ce3" table:formula="oooc:=IF(INT([.$A10]/[.M$1])=[.$A10]/[.M$1];[.$A10]/[.M$1];&quot;&quot;)">
            <text:p/>
          </table:table-cell>
          <table:table-cell table:style-name="ce3" table:formula="oooc:=IF(INT([.$A10]/[.N$1])=[.$A10]/[.N$1];[.$A10]/[.N$1];&quot;&quot;)">
            <text:p/>
          </table:table-cell>
          <table:table-cell table:style-name="ce3" table:formula="oooc:=IF(INT([.$A10]/[.O$1])=[.$A10]/[.O$1];[.$A10]/[.O$1];&quot;&quot;)">
            <text:p/>
          </table:table-cell>
          <table:table-cell table:style-name="ce3" table:formula="oooc:=IF(INT([.$A10]/[.P$1])=[.$A10]/[.P$1];[.$A10]/[.P$1];&quot;&quot;)">
            <text:p/>
          </table:table-cell>
          <table:table-cell table:style-name="ce3" table:formula="oooc:=IF(INT([.$A10]/[.Q$1])=[.$A10]/[.Q$1];[.$A10]/[.Q$1];&quot;&quot;)">
            <text:p/>
          </table:table-cell>
          <table:table-cell table:style-name="ce3" table:formula="oooc:=IF(INT([.$A10]/[.R$1])=[.$A10]/[.R$1];[.$A10]/[.R$1];&quot;&quot;)">
            <text:p/>
          </table:table-cell>
          <table:table-cell table:style-name="ce3" table:formula="oooc:=IF(INT([.$A10]/[.S$1])=[.$A10]/[.S$1];[.$A10]/[.S$1];&quot;&quot;)">
            <text:p/>
          </table:table-cell>
          <table:table-cell table:style-name="ce3" table:formula="oooc:=IF(INT([.$A10]/[.T$1])=[.$A10]/[.T$1];[.$A10]/[.T$1];&quot;&quot;)">
            <text:p/>
          </table:table-cell>
          <table:table-cell table:style-name="ce3" table:formula="oooc:=IF(INT([.$A10]/[.U$1])=[.$A10]/[.U$1];[.$A10]/[.U$1];&quot;&quot;)">
            <text:p/>
          </table:table-cell>
          <table:table-cell table:style-name="ce3" table:formula="oooc:=IF(INT([.$A10]/[.V$1])=[.$A10]/[.V$1];[.$A10]/[.V$1];&quot;&quot;)">
            <text:p/>
          </table:table-cell>
          <table:table-cell table:style-name="ce3" table:formula="oooc:=IF(INT([.$A10]/[.W$1])=[.$A10]/[.W$1];[.$A10]/[.W$1];&quot;&quot;)">
            <text:p/>
          </table:table-cell>
          <table:table-cell table:style-name="ce3" table:formula="oooc:=IF(INT([.$A10]/[.X$1])=[.$A10]/[.X$1];[.$A10]/[.X$1];&quot;&quot;)">
            <text:p/>
          </table:table-cell>
          <table:table-cell table:style-name="ce3" table:formula="oooc:=IF(INT([.$A10]/[.Y$1])=[.$A10]/[.Y$1];[.$A10]/[.Y$1];&quot;&quot;)">
            <text:p/>
          </table:table-cell>
          <table:table-cell table:style-name="ce3" table:formula="oooc:=IF(INT([.$A10]/[.Z$1])=[.$A10]/[.Z$1];[.$A10]/[.Z$1];&quot;&quot;)">
            <text:p/>
          </table:table-cell>
          <table:table-cell table:style-name="ce3" table:formula="oooc:=IF(INT([.$A10]/[.AA$1])=[.$A10]/[.AA$1];[.$A10]/[.AA$1];&quot;&quot;)">
            <text:p/>
          </table:table-cell>
          <table:table-cell table:style-name="ce5" table:formula="oooc:=[.A12]&amp;&quot;÷&quot;&amp;[.A11]&amp;&quot;=&quot;" office:value-type="string" office:string-value="89÷55=">
            <text:p>89÷55=</text:p>
          </table:table-cell>
          <table:table-cell table:style-name="ce6" table:formula="oooc:=[.A12]/[.A11]" office:value-type="float" office:value="1.61818181818182">
            <text:p>1.61818182</text:p>
          </table:table-cell>
          <table:table-cell/>
          <table:table-cell table:style-name="ce3" table:number-columns-repeated="3"/>
          <table:table-cell table:style-name="ce3" office:value-type="string">
            <text:p>x<text:span text:style-name="T2">² </text:span><text:span text:style-name="T3">−</text:span>144<text:span text:style-name="T2"> = 0</text:span></text:p>
          </table:table-cell>
        </table:table-row>
        <table:table-row table:style-name="ro1">
          <table:table-cell table:style-name="ce3" table:formula="oooc:=[.A9]+[.A10]" office:value-type="float" office:value="55">
            <text:p>55</text:p>
          </table:table-cell>
          <table:table-cell table:style-name="ce3"/>
          <table:table-cell table:style-name="ce3" table:formula="oooc:=IF(INT([.$A11]/[.C$1])=[.$A11]/[.C$1];[.$A11]/[.C$1];&quot;&quot;)">
            <text:p/>
          </table:table-cell>
          <table:table-cell table:style-name="ce3" table:formula="oooc:=IF(INT([.$A11]/[.D$1])=[.$A11]/[.D$1];[.$A11]/[.D$1];&quot;&quot;)">
            <text:p/>
          </table:table-cell>
          <table:table-cell table:style-name="ce3" table:formula="oooc:=IF(INT([.$A11]/[.E$1])=[.$A11]/[.E$1];[.$A11]/[.E$1];&quot;&quot;)" office:value-type="float" office:value="11">
            <text:p>11</text:p>
          </table:table-cell>
          <table:table-cell table:style-name="ce3" table:formula="oooc:=IF(INT([.$A11]/[.F$1])=[.$A11]/[.F$1];[.$A11]/[.F$1];&quot;&quot;)">
            <text:p/>
          </table:table-cell>
          <table:table-cell table:style-name="ce3" table:formula="oooc:=IF(INT([.$A11]/[.G$1])=[.$A11]/[.G$1];[.$A11]/[.G$1];&quot;&quot;)" office:value-type="float" office:value="5">
            <text:p>5</text:p>
          </table:table-cell>
          <table:table-cell table:style-name="ce3" table:formula="oooc:=IF(INT([.$A11]/[.H$1])=[.$A11]/[.H$1];[.$A11]/[.H$1];&quot;&quot;)">
            <text:p/>
          </table:table-cell>
          <table:table-cell table:style-name="ce3" table:formula="oooc:=IF(INT([.$A11]/[.I$1])=[.$A11]/[.I$1];[.$A11]/[.I$1];&quot;&quot;)">
            <text:p/>
          </table:table-cell>
          <table:table-cell table:style-name="ce3" table:formula="oooc:=IF(INT([.$A11]/[.J$1])=[.$A11]/[.J$1];[.$A11]/[.J$1];&quot;&quot;)">
            <text:p/>
          </table:table-cell>
          <table:table-cell table:style-name="ce3" table:formula="oooc:=IF(INT([.$A11]/[.K$1])=[.$A11]/[.K$1];[.$A11]/[.K$1];&quot;&quot;)">
            <text:p/>
          </table:table-cell>
          <table:table-cell table:style-name="ce3" table:formula="oooc:=IF(INT([.$A11]/[.L$1])=[.$A11]/[.L$1];[.$A11]/[.L$1];&quot;&quot;)">
            <text:p/>
          </table:table-cell>
          <table:table-cell table:style-name="ce3" table:formula="oooc:=IF(INT([.$A11]/[.M$1])=[.$A11]/[.M$1];[.$A11]/[.M$1];&quot;&quot;)">
            <text:p/>
          </table:table-cell>
          <table:table-cell table:style-name="ce3" table:formula="oooc:=IF(INT([.$A11]/[.N$1])=[.$A11]/[.N$1];[.$A11]/[.N$1];&quot;&quot;)">
            <text:p/>
          </table:table-cell>
          <table:table-cell table:style-name="ce3" table:formula="oooc:=IF(INT([.$A11]/[.O$1])=[.$A11]/[.O$1];[.$A11]/[.O$1];&quot;&quot;)">
            <text:p/>
          </table:table-cell>
          <table:table-cell table:style-name="ce3" table:formula="oooc:=IF(INT([.$A11]/[.P$1])=[.$A11]/[.P$1];[.$A11]/[.P$1];&quot;&quot;)">
            <text:p/>
          </table:table-cell>
          <table:table-cell table:style-name="ce3" table:formula="oooc:=IF(INT([.$A11]/[.Q$1])=[.$A11]/[.Q$1];[.$A11]/[.Q$1];&quot;&quot;)">
            <text:p/>
          </table:table-cell>
          <table:table-cell table:style-name="ce3" table:formula="oooc:=IF(INT([.$A11]/[.R$1])=[.$A11]/[.R$1];[.$A11]/[.R$1];&quot;&quot;)">
            <text:p/>
          </table:table-cell>
          <table:table-cell table:style-name="ce3" table:formula="oooc:=IF(INT([.$A11]/[.S$1])=[.$A11]/[.S$1];[.$A11]/[.S$1];&quot;&quot;)">
            <text:p/>
          </table:table-cell>
          <table:table-cell table:style-name="ce3" table:formula="oooc:=IF(INT([.$A11]/[.T$1])=[.$A11]/[.T$1];[.$A11]/[.T$1];&quot;&quot;)">
            <text:p/>
          </table:table-cell>
          <table:table-cell table:style-name="ce3" table:formula="oooc:=IF(INT([.$A11]/[.U$1])=[.$A11]/[.U$1];[.$A11]/[.U$1];&quot;&quot;)">
            <text:p/>
          </table:table-cell>
          <table:table-cell table:style-name="ce3" table:formula="oooc:=IF(INT([.$A11]/[.V$1])=[.$A11]/[.V$1];[.$A11]/[.V$1];&quot;&quot;)">
            <text:p/>
          </table:table-cell>
          <table:table-cell table:style-name="ce3" table:formula="oooc:=IF(INT([.$A11]/[.W$1])=[.$A11]/[.W$1];[.$A11]/[.W$1];&quot;&quot;)">
            <text:p/>
          </table:table-cell>
          <table:table-cell table:style-name="ce3" table:formula="oooc:=IF(INT([.$A11]/[.X$1])=[.$A11]/[.X$1];[.$A11]/[.X$1];&quot;&quot;)">
            <text:p/>
          </table:table-cell>
          <table:table-cell table:style-name="ce3" table:formula="oooc:=IF(INT([.$A11]/[.Y$1])=[.$A11]/[.Y$1];[.$A11]/[.Y$1];&quot;&quot;)">
            <text:p/>
          </table:table-cell>
          <table:table-cell table:style-name="ce3" table:formula="oooc:=IF(INT([.$A11]/[.Z$1])=[.$A11]/[.Z$1];[.$A11]/[.Z$1];&quot;&quot;)">
            <text:p/>
          </table:table-cell>
          <table:table-cell table:style-name="ce3" table:formula="oooc:=IF(INT([.$A11]/[.AA$1])=[.$A11]/[.AA$1];[.$A11]/[.AA$1];&quot;&quot;)">
            <text:p/>
          </table:table-cell>
          <table:table-cell table:style-name="ce5" table:formula="oooc:=[.A13]&amp;&quot;÷&quot;&amp;[.A12]&amp;&quot;=&quot;" office:value-type="string" office:string-value="144÷89=">
            <text:p>144÷89=</text:p>
          </table:table-cell>
          <table:table-cell table:style-name="ce6" table:formula="oooc:=[.A13]/[.A12]" office:value-type="float" office:value="1.61797752808989">
            <text:p>1.61797753</text:p>
          </table:table-cell>
          <table:table-cell table:number-columns-repeated="5"/>
        </table:table-row>
        <table:table-row table:style-name="ro1">
          <table:table-cell table:style-name="ce3" table:formula="oooc:=[.A10]+[.A11]" office:value-type="float" office:value="89">
            <text:p>89</text:p>
          </table:table-cell>
          <table:table-cell table:style-name="ce3" office:value-type="string">
            <text:p>prime</text:p>
          </table:table-cell>
          <table:table-cell table:style-name="ce3" table:formula="oooc:=IF(INT([.$A12]/[.C$1])=[.$A12]/[.C$1];[.$A12]/[.C$1];&quot;&quot;)">
            <text:p/>
          </table:table-cell>
          <table:table-cell table:style-name="ce3" table:formula="oooc:=IF(INT([.$A12]/[.D$1])=[.$A12]/[.D$1];[.$A12]/[.D$1];&quot;&quot;)">
            <text:p/>
          </table:table-cell>
          <table:table-cell table:style-name="ce3" table:formula="oooc:=IF(INT([.$A12]/[.E$1])=[.$A12]/[.E$1];[.$A12]/[.E$1];&quot;&quot;)">
            <text:p/>
          </table:table-cell>
          <table:table-cell table:style-name="ce3" table:formula="oooc:=IF(INT([.$A12]/[.F$1])=[.$A12]/[.F$1];[.$A12]/[.F$1];&quot;&quot;)">
            <text:p/>
          </table:table-cell>
          <table:table-cell table:style-name="ce3" table:formula="oooc:=IF(INT([.$A12]/[.G$1])=[.$A12]/[.G$1];[.$A12]/[.G$1];&quot;&quot;)">
            <text:p/>
          </table:table-cell>
          <table:table-cell table:style-name="ce3" table:formula="oooc:=IF(INT([.$A12]/[.H$1])=[.$A12]/[.H$1];[.$A12]/[.H$1];&quot;&quot;)">
            <text:p/>
          </table:table-cell>
          <table:table-cell table:style-name="ce3" table:formula="oooc:=IF(INT([.$A12]/[.I$1])=[.$A12]/[.I$1];[.$A12]/[.I$1];&quot;&quot;)">
            <text:p/>
          </table:table-cell>
          <table:table-cell table:style-name="ce3" table:formula="oooc:=IF(INT([.$A12]/[.J$1])=[.$A12]/[.J$1];[.$A12]/[.J$1];&quot;&quot;)">
            <text:p/>
          </table:table-cell>
          <table:table-cell table:style-name="ce3" table:formula="oooc:=IF(INT([.$A12]/[.K$1])=[.$A12]/[.K$1];[.$A12]/[.K$1];&quot;&quot;)">
            <text:p/>
          </table:table-cell>
          <table:table-cell table:style-name="ce3" table:formula="oooc:=IF(INT([.$A12]/[.L$1])=[.$A12]/[.L$1];[.$A12]/[.L$1];&quot;&quot;)">
            <text:p/>
          </table:table-cell>
          <table:table-cell table:style-name="ce3" table:formula="oooc:=IF(INT([.$A12]/[.M$1])=[.$A12]/[.M$1];[.$A12]/[.M$1];&quot;&quot;)">
            <text:p/>
          </table:table-cell>
          <table:table-cell table:style-name="ce3" table:formula="oooc:=IF(INT([.$A12]/[.N$1])=[.$A12]/[.N$1];[.$A12]/[.N$1];&quot;&quot;)">
            <text:p/>
          </table:table-cell>
          <table:table-cell table:style-name="ce3" table:formula="oooc:=IF(INT([.$A12]/[.O$1])=[.$A12]/[.O$1];[.$A12]/[.O$1];&quot;&quot;)">
            <text:p/>
          </table:table-cell>
          <table:table-cell table:style-name="ce3" table:formula="oooc:=IF(INT([.$A12]/[.P$1])=[.$A12]/[.P$1];[.$A12]/[.P$1];&quot;&quot;)">
            <text:p/>
          </table:table-cell>
          <table:table-cell table:style-name="ce3" table:formula="oooc:=IF(INT([.$A12]/[.Q$1])=[.$A12]/[.Q$1];[.$A12]/[.Q$1];&quot;&quot;)">
            <text:p/>
          </table:table-cell>
          <table:table-cell table:style-name="ce3" table:formula="oooc:=IF(INT([.$A12]/[.R$1])=[.$A12]/[.R$1];[.$A12]/[.R$1];&quot;&quot;)">
            <text:p/>
          </table:table-cell>
          <table:table-cell table:style-name="ce3" table:formula="oooc:=IF(INT([.$A12]/[.S$1])=[.$A12]/[.S$1];[.$A12]/[.S$1];&quot;&quot;)">
            <text:p/>
          </table:table-cell>
          <table:table-cell table:style-name="ce3" table:formula="oooc:=IF(INT([.$A12]/[.T$1])=[.$A12]/[.T$1];[.$A12]/[.T$1];&quot;&quot;)">
            <text:p/>
          </table:table-cell>
          <table:table-cell table:style-name="ce3" table:formula="oooc:=IF(INT([.$A12]/[.U$1])=[.$A12]/[.U$1];[.$A12]/[.U$1];&quot;&quot;)">
            <text:p/>
          </table:table-cell>
          <table:table-cell table:style-name="ce3" table:formula="oooc:=IF(INT([.$A12]/[.V$1])=[.$A12]/[.V$1];[.$A12]/[.V$1];&quot;&quot;)">
            <text:p/>
          </table:table-cell>
          <table:table-cell table:style-name="ce3" table:formula="oooc:=IF(INT([.$A12]/[.W$1])=[.$A12]/[.W$1];[.$A12]/[.W$1];&quot;&quot;)">
            <text:p/>
          </table:table-cell>
          <table:table-cell table:style-name="ce3" table:formula="oooc:=IF(INT([.$A12]/[.X$1])=[.$A12]/[.X$1];[.$A12]/[.X$1];&quot;&quot;)">
            <text:p/>
          </table:table-cell>
          <table:table-cell table:style-name="ce3" table:formula="oooc:=IF(INT([.$A12]/[.Y$1])=[.$A12]/[.Y$1];[.$A12]/[.Y$1];&quot;&quot;)">
            <text:p/>
          </table:table-cell>
          <table:table-cell table:style-name="ce3" table:formula="oooc:=IF(INT([.$A12]/[.Z$1])=[.$A12]/[.Z$1];[.$A12]/[.Z$1];&quot;&quot;)">
            <text:p/>
          </table:table-cell>
          <table:table-cell table:style-name="ce3" table:formula="oooc:=IF(INT([.$A12]/[.AA$1])=[.$A12]/[.AA$1];[.$A12]/[.AA$1];&quot;&quot;)" office:value-type="float" office:value="1">
            <text:p>1</text:p>
          </table:table-cell>
          <table:table-cell table:style-name="ce5" table:formula="oooc:=[.A14]&amp;&quot;÷&quot;&amp;[.A13]&amp;&quot;=&quot;" office:value-type="string" office:string-value="233÷144=">
            <text:p>233÷144=</text:p>
          </table:table-cell>
          <table:table-cell table:style-name="ce6" table:formula="oooc:=[.A14]/[.A13]" office:value-type="float" office:value="1.61805555555556">
            <text:p>1.61805556</text:p>
          </table:table-cell>
          <table:table-cell table:number-columns-repeated="5"/>
        </table:table-row>
        <table:table-row table:style-name="ro1">
          <table:table-cell table:style-name="ce3" table:formula="oooc:=[.A11]+[.A12]" office:value-type="float" office:value="144">
            <text:p>144</text:p>
          </table:table-cell>
          <table:table-cell table:style-name="ce3"/>
          <table:table-cell table:style-name="ce3" table:formula="oooc:=IF(INT([.$A13]/[.C$1])=[.$A13]/[.C$1];[.$A13]/[.C$1];&quot;&quot;)" office:value-type="float" office:value="72">
            <text:p>72</text:p>
          </table:table-cell>
          <table:table-cell table:style-name="ce3" table:formula="oooc:=IF(INT([.$A13]/[.D$1])=[.$A13]/[.D$1];[.$A13]/[.D$1];&quot;&quot;)" office:value-type="float" office:value="48">
            <text:p>48</text:p>
          </table:table-cell>
          <table:table-cell table:style-name="ce3" table:formula="oooc:=IF(INT([.$A13]/[.E$1])=[.$A13]/[.E$1];[.$A13]/[.E$1];&quot;&quot;)">
            <text:p/>
          </table:table-cell>
          <table:table-cell table:style-name="ce3" table:formula="oooc:=IF(INT([.$A13]/[.F$1])=[.$A13]/[.F$1];[.$A13]/[.F$1];&quot;&quot;)">
            <text:p/>
          </table:table-cell>
          <table:table-cell table:style-name="ce3" table:formula="oooc:=IF(INT([.$A13]/[.G$1])=[.$A13]/[.G$1];[.$A13]/[.G$1];&quot;&quot;)">
            <text:p/>
          </table:table-cell>
          <table:table-cell table:style-name="ce3" table:formula="oooc:=IF(INT([.$A13]/[.H$1])=[.$A13]/[.H$1];[.$A13]/[.H$1];&quot;&quot;)">
            <text:p/>
          </table:table-cell>
          <table:table-cell table:style-name="ce3" table:formula="oooc:=IF(INT([.$A13]/[.I$1])=[.$A13]/[.I$1];[.$A13]/[.I$1];&quot;&quot;)">
            <text:p/>
          </table:table-cell>
          <table:table-cell table:style-name="ce3" table:formula="oooc:=IF(INT([.$A13]/[.J$1])=[.$A13]/[.J$1];[.$A13]/[.J$1];&quot;&quot;)">
            <text:p/>
          </table:table-cell>
          <table:table-cell table:style-name="ce3" table:formula="oooc:=IF(INT([.$A13]/[.K$1])=[.$A13]/[.K$1];[.$A13]/[.K$1];&quot;&quot;)">
            <text:p/>
          </table:table-cell>
          <table:table-cell table:style-name="ce3" table:formula="oooc:=IF(INT([.$A13]/[.L$1])=[.$A13]/[.L$1];[.$A13]/[.L$1];&quot;&quot;)">
            <text:p/>
          </table:table-cell>
          <table:table-cell table:style-name="ce3" table:formula="oooc:=IF(INT([.$A13]/[.M$1])=[.$A13]/[.M$1];[.$A13]/[.M$1];&quot;&quot;)">
            <text:p/>
          </table:table-cell>
          <table:table-cell table:style-name="ce3" table:formula="oooc:=IF(INT([.$A13]/[.N$1])=[.$A13]/[.N$1];[.$A13]/[.N$1];&quot;&quot;)">
            <text:p/>
          </table:table-cell>
          <table:table-cell table:style-name="ce3" table:formula="oooc:=IF(INT([.$A13]/[.O$1])=[.$A13]/[.O$1];[.$A13]/[.O$1];&quot;&quot;)">
            <text:p/>
          </table:table-cell>
          <table:table-cell table:style-name="ce3" table:formula="oooc:=IF(INT([.$A13]/[.P$1])=[.$A13]/[.P$1];[.$A13]/[.P$1];&quot;&quot;)">
            <text:p/>
          </table:table-cell>
          <table:table-cell table:style-name="ce3" table:formula="oooc:=IF(INT([.$A13]/[.Q$1])=[.$A13]/[.Q$1];[.$A13]/[.Q$1];&quot;&quot;)">
            <text:p/>
          </table:table-cell>
          <table:table-cell table:style-name="ce3" table:formula="oooc:=IF(INT([.$A13]/[.R$1])=[.$A13]/[.R$1];[.$A13]/[.R$1];&quot;&quot;)">
            <text:p/>
          </table:table-cell>
          <table:table-cell table:style-name="ce3" table:formula="oooc:=IF(INT([.$A13]/[.S$1])=[.$A13]/[.S$1];[.$A13]/[.S$1];&quot;&quot;)">
            <text:p/>
          </table:table-cell>
          <table:table-cell table:style-name="ce3" table:formula="oooc:=IF(INT([.$A13]/[.T$1])=[.$A13]/[.T$1];[.$A13]/[.T$1];&quot;&quot;)">
            <text:p/>
          </table:table-cell>
          <table:table-cell table:style-name="ce3" table:formula="oooc:=IF(INT([.$A13]/[.U$1])=[.$A13]/[.U$1];[.$A13]/[.U$1];&quot;&quot;)">
            <text:p/>
          </table:table-cell>
          <table:table-cell table:style-name="ce3" table:formula="oooc:=IF(INT([.$A13]/[.V$1])=[.$A13]/[.V$1];[.$A13]/[.V$1];&quot;&quot;)">
            <text:p/>
          </table:table-cell>
          <table:table-cell table:style-name="ce3" table:formula="oooc:=IF(INT([.$A13]/[.W$1])=[.$A13]/[.W$1];[.$A13]/[.W$1];&quot;&quot;)">
            <text:p/>
          </table:table-cell>
          <table:table-cell table:style-name="ce3" table:formula="oooc:=IF(INT([.$A13]/[.X$1])=[.$A13]/[.X$1];[.$A13]/[.X$1];&quot;&quot;)">
            <text:p/>
          </table:table-cell>
          <table:table-cell table:style-name="ce3" table:formula="oooc:=IF(INT([.$A13]/[.Y$1])=[.$A13]/[.Y$1];[.$A13]/[.Y$1];&quot;&quot;)">
            <text:p/>
          </table:table-cell>
          <table:table-cell table:style-name="ce3" table:formula="oooc:=IF(INT([.$A13]/[.Z$1])=[.$A13]/[.Z$1];[.$A13]/[.Z$1];&quot;&quot;)">
            <text:p/>
          </table:table-cell>
          <table:table-cell table:style-name="ce3" table:formula="oooc:=IF(INT([.$A13]/[.AA$1])=[.$A13]/[.AA$1];[.$A13]/[.AA$1];&quot;&quot;)">
            <text:p/>
          </table:table-cell>
          <table:table-cell table:style-name="ce5" table:formula="oooc:=[.A15]&amp;&quot;÷&quot;&amp;[.A14]&amp;&quot;=&quot;" office:value-type="string" office:string-value="377÷233=">
            <text:p>377÷233=</text:p>
          </table:table-cell>
          <table:table-cell table:style-name="ce6" table:formula="oooc:=[.A15]/[.A14]" office:value-type="float" office:value="1.61802575107296">
            <text:p>1.61802575</text:p>
          </table:table-cell>
          <table:table-cell table:number-columns-repeated="5"/>
        </table:table-row>
        <table:table-row table:style-name="ro1">
          <table:table-cell table:style-name="ce3" table:formula="oooc:=[.A12]+[.A13]" office:value-type="float" office:value="233">
            <text:p>233</text:p>
          </table:table-cell>
          <table:table-cell table:style-name="ce3" office:value-type="string">
            <text:p>prime</text:p>
          </table:table-cell>
          <table:table-cell table:style-name="ce3" table:formula="oooc:=IF(INT([.$A14]/[.C$1])=[.$A14]/[.C$1];[.$A14]/[.C$1];&quot;&quot;)">
            <text:p/>
          </table:table-cell>
          <table:table-cell table:style-name="ce3" table:formula="oooc:=IF(INT([.$A14]/[.D$1])=[.$A14]/[.D$1];[.$A14]/[.D$1];&quot;&quot;)">
            <text:p/>
          </table:table-cell>
          <table:table-cell table:style-name="ce3" table:formula="oooc:=IF(INT([.$A14]/[.E$1])=[.$A14]/[.E$1];[.$A14]/[.E$1];&quot;&quot;)">
            <text:p/>
          </table:table-cell>
          <table:table-cell table:style-name="ce3" table:formula="oooc:=IF(INT([.$A14]/[.F$1])=[.$A14]/[.F$1];[.$A14]/[.F$1];&quot;&quot;)">
            <text:p/>
          </table:table-cell>
          <table:table-cell table:style-name="ce3" table:formula="oooc:=IF(INT([.$A14]/[.G$1])=[.$A14]/[.G$1];[.$A14]/[.G$1];&quot;&quot;)">
            <text:p/>
          </table:table-cell>
          <table:table-cell table:style-name="ce3" table:formula="oooc:=IF(INT([.$A14]/[.H$1])=[.$A14]/[.H$1];[.$A14]/[.H$1];&quot;&quot;)">
            <text:p/>
          </table:table-cell>
          <table:table-cell table:style-name="ce3" table:formula="oooc:=IF(INT([.$A14]/[.I$1])=[.$A14]/[.I$1];[.$A14]/[.I$1];&quot;&quot;)">
            <text:p/>
          </table:table-cell>
          <table:table-cell table:style-name="ce3" table:formula="oooc:=IF(INT([.$A14]/[.J$1])=[.$A14]/[.J$1];[.$A14]/[.J$1];&quot;&quot;)">
            <text:p/>
          </table:table-cell>
          <table:table-cell table:style-name="ce3" table:formula="oooc:=IF(INT([.$A14]/[.K$1])=[.$A14]/[.K$1];[.$A14]/[.K$1];&quot;&quot;)">
            <text:p/>
          </table:table-cell>
          <table:table-cell table:style-name="ce3" table:formula="oooc:=IF(INT([.$A14]/[.L$1])=[.$A14]/[.L$1];[.$A14]/[.L$1];&quot;&quot;)">
            <text:p/>
          </table:table-cell>
          <table:table-cell table:style-name="ce3" table:formula="oooc:=IF(INT([.$A14]/[.M$1])=[.$A14]/[.M$1];[.$A14]/[.M$1];&quot;&quot;)">
            <text:p/>
          </table:table-cell>
          <table:table-cell table:style-name="ce3" table:formula="oooc:=IF(INT([.$A14]/[.N$1])=[.$A14]/[.N$1];[.$A14]/[.N$1];&quot;&quot;)">
            <text:p/>
          </table:table-cell>
          <table:table-cell table:style-name="ce3" table:formula="oooc:=IF(INT([.$A14]/[.O$1])=[.$A14]/[.O$1];[.$A14]/[.O$1];&quot;&quot;)">
            <text:p/>
          </table:table-cell>
          <table:table-cell table:style-name="ce3" table:formula="oooc:=IF(INT([.$A14]/[.P$1])=[.$A14]/[.P$1];[.$A14]/[.P$1];&quot;&quot;)">
            <text:p/>
          </table:table-cell>
          <table:table-cell table:style-name="ce3" table:formula="oooc:=IF(INT([.$A14]/[.Q$1])=[.$A14]/[.Q$1];[.$A14]/[.Q$1];&quot;&quot;)">
            <text:p/>
          </table:table-cell>
          <table:table-cell table:style-name="ce3" table:formula="oooc:=IF(INT([.$A14]/[.R$1])=[.$A14]/[.R$1];[.$A14]/[.R$1];&quot;&quot;)">
            <text:p/>
          </table:table-cell>
          <table:table-cell table:style-name="ce3" table:formula="oooc:=IF(INT([.$A14]/[.S$1])=[.$A14]/[.S$1];[.$A14]/[.S$1];&quot;&quot;)">
            <text:p/>
          </table:table-cell>
          <table:table-cell table:style-name="ce3" table:formula="oooc:=IF(INT([.$A14]/[.T$1])=[.$A14]/[.T$1];[.$A14]/[.T$1];&quot;&quot;)">
            <text:p/>
          </table:table-cell>
          <table:table-cell table:style-name="ce3" table:formula="oooc:=IF(INT([.$A14]/[.U$1])=[.$A14]/[.U$1];[.$A14]/[.U$1];&quot;&quot;)">
            <text:p/>
          </table:table-cell>
          <table:table-cell table:style-name="ce3" table:formula="oooc:=IF(INT([.$A14]/[.V$1])=[.$A14]/[.V$1];[.$A14]/[.V$1];&quot;&quot;)">
            <text:p/>
          </table:table-cell>
          <table:table-cell table:style-name="ce3" table:formula="oooc:=IF(INT([.$A14]/[.W$1])=[.$A14]/[.W$1];[.$A14]/[.W$1];&quot;&quot;)">
            <text:p/>
          </table:table-cell>
          <table:table-cell table:style-name="ce3" table:formula="oooc:=IF(INT([.$A14]/[.X$1])=[.$A14]/[.X$1];[.$A14]/[.X$1];&quot;&quot;)">
            <text:p/>
          </table:table-cell>
          <table:table-cell table:style-name="ce3" table:formula="oooc:=IF(INT([.$A14]/[.Y$1])=[.$A14]/[.Y$1];[.$A14]/[.Y$1];&quot;&quot;)">
            <text:p/>
          </table:table-cell>
          <table:table-cell table:style-name="ce3" table:formula="oooc:=IF(INT([.$A14]/[.Z$1])=[.$A14]/[.Z$1];[.$A14]/[.Z$1];&quot;&quot;)">
            <text:p/>
          </table:table-cell>
          <table:table-cell table:style-name="ce3" table:formula="oooc:=IF(INT([.$A14]/[.AA$1])=[.$A14]/[.AA$1];[.$A14]/[.AA$1];&quot;&quot;)">
            <text:p/>
          </table:table-cell>
          <table:table-cell table:style-name="ce5" table:formula="oooc:=[.A16]&amp;&quot;÷&quot;&amp;[.A15]&amp;&quot;=&quot;" office:value-type="string" office:string-value="610÷377=">
            <text:p>610÷377=</text:p>
          </table:table-cell>
          <table:table-cell table:style-name="ce6" table:formula="oooc:=[.A16]/[.A15]" office:value-type="float" office:value="1.61803713527851">
            <text:p>1.61803714</text:p>
          </table:table-cell>
          <table:table-cell table:number-columns-repeated="5"/>
        </table:table-row>
        <table:table-row table:style-name="ro1">
          <table:table-cell table:style-name="ce3" table:formula="oooc:=[.A13]+[.A14]" office:value-type="float" office:value="377">
            <text:p>377</text:p>
          </table:table-cell>
          <table:table-cell table:style-name="ce3"/>
          <table:table-cell table:style-name="ce3" table:formula="oooc:=IF(INT([.$A15]/[.C$1])=[.$A15]/[.C$1];[.$A15]/[.C$1];&quot;&quot;)">
            <text:p/>
          </table:table-cell>
          <table:table-cell table:style-name="ce3" table:formula="oooc:=IF(INT([.$A15]/[.D$1])=[.$A15]/[.D$1];[.$A15]/[.D$1];&quot;&quot;)">
            <text:p/>
          </table:table-cell>
          <table:table-cell table:style-name="ce3" table:formula="oooc:=IF(INT([.$A15]/[.E$1])=[.$A15]/[.E$1];[.$A15]/[.E$1];&quot;&quot;)">
            <text:p/>
          </table:table-cell>
          <table:table-cell table:style-name="ce3" table:formula="oooc:=IF(INT([.$A15]/[.F$1])=[.$A15]/[.F$1];[.$A15]/[.F$1];&quot;&quot;)">
            <text:p/>
          </table:table-cell>
          <table:table-cell table:style-name="ce3" table:formula="oooc:=IF(INT([.$A15]/[.G$1])=[.$A15]/[.G$1];[.$A15]/[.G$1];&quot;&quot;)">
            <text:p/>
          </table:table-cell>
          <table:table-cell table:style-name="ce3" table:formula="oooc:=IF(INT([.$A15]/[.H$1])=[.$A15]/[.H$1];[.$A15]/[.H$1];&quot;&quot;)" office:value-type="float" office:value="29">
            <text:p>29</text:p>
          </table:table-cell>
          <table:table-cell table:style-name="ce3" table:formula="oooc:=IF(INT([.$A15]/[.I$1])=[.$A15]/[.I$1];[.$A15]/[.I$1];&quot;&quot;)">
            <text:p/>
          </table:table-cell>
          <table:table-cell table:style-name="ce3" table:formula="oooc:=IF(INT([.$A15]/[.J$1])=[.$A15]/[.J$1];[.$A15]/[.J$1];&quot;&quot;)">
            <text:p/>
          </table:table-cell>
          <table:table-cell table:style-name="ce3" table:formula="oooc:=IF(INT([.$A15]/[.K$1])=[.$A15]/[.K$1];[.$A15]/[.K$1];&quot;&quot;)">
            <text:p/>
          </table:table-cell>
          <table:table-cell table:style-name="ce3" table:formula="oooc:=IF(INT([.$A15]/[.L$1])=[.$A15]/[.L$1];[.$A15]/[.L$1];&quot;&quot;)" office:value-type="float" office:value="13">
            <text:p>13</text:p>
          </table:table-cell>
          <table:table-cell table:style-name="ce3" table:formula="oooc:=IF(INT([.$A15]/[.M$1])=[.$A15]/[.M$1];[.$A15]/[.M$1];&quot;&quot;)">
            <text:p/>
          </table:table-cell>
          <table:table-cell table:style-name="ce3" table:formula="oooc:=IF(INT([.$A15]/[.N$1])=[.$A15]/[.N$1];[.$A15]/[.N$1];&quot;&quot;)">
            <text:p/>
          </table:table-cell>
          <table:table-cell table:style-name="ce3" table:formula="oooc:=IF(INT([.$A15]/[.O$1])=[.$A15]/[.O$1];[.$A15]/[.O$1];&quot;&quot;)">
            <text:p/>
          </table:table-cell>
          <table:table-cell table:style-name="ce3" table:formula="oooc:=IF(INT([.$A15]/[.P$1])=[.$A15]/[.P$1];[.$A15]/[.P$1];&quot;&quot;)">
            <text:p/>
          </table:table-cell>
          <table:table-cell table:style-name="ce3" table:formula="oooc:=IF(INT([.$A15]/[.Q$1])=[.$A15]/[.Q$1];[.$A15]/[.Q$1];&quot;&quot;)">
            <text:p/>
          </table:table-cell>
          <table:table-cell table:style-name="ce3" table:formula="oooc:=IF(INT([.$A15]/[.R$1])=[.$A15]/[.R$1];[.$A15]/[.R$1];&quot;&quot;)">
            <text:p/>
          </table:table-cell>
          <table:table-cell table:style-name="ce3" table:formula="oooc:=IF(INT([.$A15]/[.S$1])=[.$A15]/[.S$1];[.$A15]/[.S$1];&quot;&quot;)">
            <text:p/>
          </table:table-cell>
          <table:table-cell table:style-name="ce3" table:formula="oooc:=IF(INT([.$A15]/[.T$1])=[.$A15]/[.T$1];[.$A15]/[.T$1];&quot;&quot;)">
            <text:p/>
          </table:table-cell>
          <table:table-cell table:style-name="ce3" table:formula="oooc:=IF(INT([.$A15]/[.U$1])=[.$A15]/[.U$1];[.$A15]/[.U$1];&quot;&quot;)">
            <text:p/>
          </table:table-cell>
          <table:table-cell table:style-name="ce3" table:formula="oooc:=IF(INT([.$A15]/[.V$1])=[.$A15]/[.V$1];[.$A15]/[.V$1];&quot;&quot;)">
            <text:p/>
          </table:table-cell>
          <table:table-cell table:style-name="ce3" table:formula="oooc:=IF(INT([.$A15]/[.W$1])=[.$A15]/[.W$1];[.$A15]/[.W$1];&quot;&quot;)">
            <text:p/>
          </table:table-cell>
          <table:table-cell table:style-name="ce3" table:formula="oooc:=IF(INT([.$A15]/[.X$1])=[.$A15]/[.X$1];[.$A15]/[.X$1];&quot;&quot;)">
            <text:p/>
          </table:table-cell>
          <table:table-cell table:style-name="ce3" table:formula="oooc:=IF(INT([.$A15]/[.Y$1])=[.$A15]/[.Y$1];[.$A15]/[.Y$1];&quot;&quot;)">
            <text:p/>
          </table:table-cell>
          <table:table-cell table:style-name="ce3" table:formula="oooc:=IF(INT([.$A15]/[.Z$1])=[.$A15]/[.Z$1];[.$A15]/[.Z$1];&quot;&quot;)">
            <text:p/>
          </table:table-cell>
          <table:table-cell table:style-name="ce3" table:formula="oooc:=IF(INT([.$A15]/[.AA$1])=[.$A15]/[.AA$1];[.$A15]/[.AA$1];&quot;&quot;)">
            <text:p/>
          </table:table-cell>
          <table:table-cell table:style-name="ce5" table:formula="oooc:=[.A17]&amp;&quot;÷&quot;&amp;[.A16]&amp;&quot;=&quot;" office:value-type="string" office:string-value="987÷610=">
            <text:p>987÷610=</text:p>
          </table:table-cell>
          <table:table-cell table:style-name="ce6" table:formula="oooc:=[.A17]/[.A16]" office:value-type="float" office:value="1.61803278688525">
            <text:p>1.61803279</text:p>
          </table:table-cell>
          <table:table-cell table:number-columns-repeated="5"/>
        </table:table-row>
        <table:table-row table:style-name="ro1">
          <table:table-cell table:style-name="ce3" table:formula="oooc:=[.A14]+[.A15]" office:value-type="float" office:value="610">
            <text:p>610</text:p>
          </table:table-cell>
          <table:table-cell table:style-name="ce3"/>
          <table:table-cell table:style-name="ce3" table:formula="oooc:=IF(INT([.$A16]/[.C$1])=[.$A16]/[.C$1];[.$A16]/[.C$1];&quot;&quot;)" office:value-type="float" office:value="305">
            <text:p>305</text:p>
          </table:table-cell>
          <table:table-cell table:style-name="ce3" table:formula="oooc:=IF(INT([.$A16]/[.D$1])=[.$A16]/[.D$1];[.$A16]/[.D$1];&quot;&quot;)">
            <text:p/>
          </table:table-cell>
          <table:table-cell table:style-name="ce3" table:formula="oooc:=IF(INT([.$A16]/[.E$1])=[.$A16]/[.E$1];[.$A16]/[.E$1];&quot;&quot;)" office:value-type="float" office:value="122">
            <text:p>122</text:p>
          </table:table-cell>
          <table:table-cell table:style-name="ce3" table:formula="oooc:=IF(INT([.$A16]/[.F$1])=[.$A16]/[.F$1];[.$A16]/[.F$1];&quot;&quot;)">
            <text:p/>
          </table:table-cell>
          <table:table-cell table:style-name="ce3" table:formula="oooc:=IF(INT([.$A16]/[.G$1])=[.$A16]/[.G$1];[.$A16]/[.G$1];&quot;&quot;)">
            <text:p/>
          </table:table-cell>
          <table:table-cell table:style-name="ce3" table:formula="oooc:=IF(INT([.$A16]/[.H$1])=[.$A16]/[.H$1];[.$A16]/[.H$1];&quot;&quot;)">
            <text:p/>
          </table:table-cell>
          <table:table-cell table:style-name="ce3" table:formula="oooc:=IF(INT([.$A16]/[.I$1])=[.$A16]/[.I$1];[.$A16]/[.I$1];&quot;&quot;)">
            <text:p/>
          </table:table-cell>
          <table:table-cell table:style-name="ce3" table:formula="oooc:=IF(INT([.$A16]/[.J$1])=[.$A16]/[.J$1];[.$A16]/[.J$1];&quot;&quot;)">
            <text:p/>
          </table:table-cell>
          <table:table-cell table:style-name="ce3" table:formula="oooc:=IF(INT([.$A16]/[.K$1])=[.$A16]/[.K$1];[.$A16]/[.K$1];&quot;&quot;)">
            <text:p/>
          </table:table-cell>
          <table:table-cell table:style-name="ce3" table:formula="oooc:=IF(INT([.$A16]/[.L$1])=[.$A16]/[.L$1];[.$A16]/[.L$1];&quot;&quot;)">
            <text:p/>
          </table:table-cell>
          <table:table-cell table:style-name="ce3" table:formula="oooc:=IF(INT([.$A16]/[.M$1])=[.$A16]/[.M$1];[.$A16]/[.M$1];&quot;&quot;)">
            <text:p/>
          </table:table-cell>
          <table:table-cell table:style-name="ce3" table:formula="oooc:=IF(INT([.$A16]/[.N$1])=[.$A16]/[.N$1];[.$A16]/[.N$1];&quot;&quot;)">
            <text:p/>
          </table:table-cell>
          <table:table-cell table:style-name="ce3" table:formula="oooc:=IF(INT([.$A16]/[.O$1])=[.$A16]/[.O$1];[.$A16]/[.O$1];&quot;&quot;)">
            <text:p/>
          </table:table-cell>
          <table:table-cell table:style-name="ce3" table:formula="oooc:=IF(INT([.$A16]/[.P$1])=[.$A16]/[.P$1];[.$A16]/[.P$1];&quot;&quot;)">
            <text:p/>
          </table:table-cell>
          <table:table-cell table:style-name="ce3" table:formula="oooc:=IF(INT([.$A16]/[.Q$1])=[.$A16]/[.Q$1];[.$A16]/[.Q$1];&quot;&quot;)">
            <text:p/>
          </table:table-cell>
          <table:table-cell table:style-name="ce3" table:formula="oooc:=IF(INT([.$A16]/[.R$1])=[.$A16]/[.R$1];[.$A16]/[.R$1];&quot;&quot;)">
            <text:p/>
          </table:table-cell>
          <table:table-cell table:style-name="ce3" table:formula="oooc:=IF(INT([.$A16]/[.S$1])=[.$A16]/[.S$1];[.$A16]/[.S$1];&quot;&quot;)">
            <text:p/>
          </table:table-cell>
          <table:table-cell table:style-name="ce3" table:formula="oooc:=IF(INT([.$A16]/[.T$1])=[.$A16]/[.T$1];[.$A16]/[.T$1];&quot;&quot;)" office:value-type="float" office:value="10">
            <text:p>10</text:p>
          </table:table-cell>
          <table:table-cell table:style-name="ce3" table:formula="oooc:=IF(INT([.$A16]/[.U$1])=[.$A16]/[.U$1];[.$A16]/[.U$1];&quot;&quot;)">
            <text:p/>
          </table:table-cell>
          <table:table-cell table:style-name="ce3" table:formula="oooc:=IF(INT([.$A16]/[.V$1])=[.$A16]/[.V$1];[.$A16]/[.V$1];&quot;&quot;)">
            <text:p/>
          </table:table-cell>
          <table:table-cell table:style-name="ce3" table:formula="oooc:=IF(INT([.$A16]/[.W$1])=[.$A16]/[.W$1];[.$A16]/[.W$1];&quot;&quot;)">
            <text:p/>
          </table:table-cell>
          <table:table-cell table:style-name="ce3" table:formula="oooc:=IF(INT([.$A16]/[.X$1])=[.$A16]/[.X$1];[.$A16]/[.X$1];&quot;&quot;)">
            <text:p/>
          </table:table-cell>
          <table:table-cell table:style-name="ce3" table:formula="oooc:=IF(INT([.$A16]/[.Y$1])=[.$A16]/[.Y$1];[.$A16]/[.Y$1];&quot;&quot;)">
            <text:p/>
          </table:table-cell>
          <table:table-cell table:style-name="ce3" table:formula="oooc:=IF(INT([.$A16]/[.Z$1])=[.$A16]/[.Z$1];[.$A16]/[.Z$1];&quot;&quot;)">
            <text:p/>
          </table:table-cell>
          <table:table-cell table:style-name="ce3" table:formula="oooc:=IF(INT([.$A16]/[.AA$1])=[.$A16]/[.AA$1];[.$A16]/[.AA$1];&quot;&quot;)">
            <text:p/>
          </table:table-cell>
          <table:table-cell table:style-name="ce5" table:formula="oooc:=[.A18]&amp;&quot;÷&quot;&amp;[.A17]&amp;&quot;=&quot;" office:value-type="string" office:string-value="1597÷987=">
            <text:p>1597÷987=</text:p>
          </table:table-cell>
          <table:table-cell table:style-name="ce6" table:formula="oooc:=[.A18]/[.A17]" office:value-type="float" office:value="1.61803444782168">
            <text:p>1.61803445</text:p>
          </table:table-cell>
          <table:table-cell table:number-columns-repeated="5"/>
        </table:table-row>
        <table:table-row table:style-name="ro1">
          <table:table-cell table:style-name="ce3" table:formula="oooc:=[.A15]+[.A16]" office:value-type="float" office:value="987">
            <text:p>987</text:p>
          </table:table-cell>
          <table:table-cell table:style-name="ce3"/>
          <table:table-cell table:style-name="ce3" table:formula="oooc:=IF(INT([.$A17]/[.C$1])=[.$A17]/[.C$1];[.$A17]/[.C$1];&quot;&quot;)">
            <text:p/>
          </table:table-cell>
          <table:table-cell table:style-name="ce3" table:formula="oooc:=IF(INT([.$A17]/[.D$1])=[.$A17]/[.D$1];[.$A17]/[.D$1];&quot;&quot;)" office:value-type="float" office:value="329">
            <text:p>329</text:p>
          </table:table-cell>
          <table:table-cell table:style-name="ce3" table:formula="oooc:=IF(INT([.$A17]/[.E$1])=[.$A17]/[.E$1];[.$A17]/[.E$1];&quot;&quot;)">
            <text:p/>
          </table:table-cell>
          <table:table-cell table:style-name="ce3" table:formula="oooc:=IF(INT([.$A17]/[.F$1])=[.$A17]/[.F$1];[.$A17]/[.F$1];&quot;&quot;)" office:value-type="float" office:value="141">
            <text:p>141</text:p>
          </table:table-cell>
          <table:table-cell table:style-name="ce3" table:formula="oooc:=IF(INT([.$A17]/[.G$1])=[.$A17]/[.G$1];[.$A17]/[.G$1];&quot;&quot;)">
            <text:p/>
          </table:table-cell>
          <table:table-cell table:style-name="ce3" table:formula="oooc:=IF(INT([.$A17]/[.H$1])=[.$A17]/[.H$1];[.$A17]/[.H$1];&quot;&quot;)">
            <text:p/>
          </table:table-cell>
          <table:table-cell table:style-name="ce3" table:formula="oooc:=IF(INT([.$A17]/[.I$1])=[.$A17]/[.I$1];[.$A17]/[.I$1];&quot;&quot;)">
            <text:p/>
          </table:table-cell>
          <table:table-cell table:style-name="ce3" table:formula="oooc:=IF(INT([.$A17]/[.J$1])=[.$A17]/[.J$1];[.$A17]/[.J$1];&quot;&quot;)">
            <text:p/>
          </table:table-cell>
          <table:table-cell table:style-name="ce3" table:formula="oooc:=IF(INT([.$A17]/[.K$1])=[.$A17]/[.K$1];[.$A17]/[.K$1];&quot;&quot;)">
            <text:p/>
          </table:table-cell>
          <table:table-cell table:style-name="ce3" table:formula="oooc:=IF(INT([.$A17]/[.L$1])=[.$A17]/[.L$1];[.$A17]/[.L$1];&quot;&quot;)">
            <text:p/>
          </table:table-cell>
          <table:table-cell table:style-name="ce3" table:formula="oooc:=IF(INT([.$A17]/[.M$1])=[.$A17]/[.M$1];[.$A17]/[.M$1];&quot;&quot;)">
            <text:p/>
          </table:table-cell>
          <table:table-cell table:style-name="ce3" table:formula="oooc:=IF(INT([.$A17]/[.N$1])=[.$A17]/[.N$1];[.$A17]/[.N$1];&quot;&quot;)">
            <text:p/>
          </table:table-cell>
          <table:table-cell table:style-name="ce3" table:formula="oooc:=IF(INT([.$A17]/[.O$1])=[.$A17]/[.O$1];[.$A17]/[.O$1];&quot;&quot;)">
            <text:p/>
          </table:table-cell>
          <table:table-cell table:style-name="ce3" table:formula="oooc:=IF(INT([.$A17]/[.P$1])=[.$A17]/[.P$1];[.$A17]/[.P$1];&quot;&quot;)">
            <text:p/>
          </table:table-cell>
          <table:table-cell table:style-name="ce3" table:formula="oooc:=IF(INT([.$A17]/[.Q$1])=[.$A17]/[.Q$1];[.$A17]/[.Q$1];&quot;&quot;)" office:value-type="float" office:value="21">
            <text:p>21</text:p>
          </table:table-cell>
          <table:table-cell table:style-name="ce3" table:formula="oooc:=IF(INT([.$A17]/[.R$1])=[.$A17]/[.R$1];[.$A17]/[.R$1];&quot;&quot;)">
            <text:p/>
          </table:table-cell>
          <table:table-cell table:style-name="ce3" table:formula="oooc:=IF(INT([.$A17]/[.S$1])=[.$A17]/[.S$1];[.$A17]/[.S$1];&quot;&quot;)">
            <text:p/>
          </table:table-cell>
          <table:table-cell table:style-name="ce3" table:formula="oooc:=IF(INT([.$A17]/[.T$1])=[.$A17]/[.T$1];[.$A17]/[.T$1];&quot;&quot;)">
            <text:p/>
          </table:table-cell>
          <table:table-cell table:style-name="ce3" table:formula="oooc:=IF(INT([.$A17]/[.U$1])=[.$A17]/[.U$1];[.$A17]/[.U$1];&quot;&quot;)">
            <text:p/>
          </table:table-cell>
          <table:table-cell table:style-name="ce3" table:formula="oooc:=IF(INT([.$A17]/[.V$1])=[.$A17]/[.V$1];[.$A17]/[.V$1];&quot;&quot;)">
            <text:p/>
          </table:table-cell>
          <table:table-cell table:style-name="ce3" table:formula="oooc:=IF(INT([.$A17]/[.W$1])=[.$A17]/[.W$1];[.$A17]/[.W$1];&quot;&quot;)">
            <text:p/>
          </table:table-cell>
          <table:table-cell table:style-name="ce3" table:formula="oooc:=IF(INT([.$A17]/[.X$1])=[.$A17]/[.X$1];[.$A17]/[.X$1];&quot;&quot;)">
            <text:p/>
          </table:table-cell>
          <table:table-cell table:style-name="ce3" table:formula="oooc:=IF(INT([.$A17]/[.Y$1])=[.$A17]/[.Y$1];[.$A17]/[.Y$1];&quot;&quot;)">
            <text:p/>
          </table:table-cell>
          <table:table-cell table:style-name="ce3" table:formula="oooc:=IF(INT([.$A17]/[.Z$1])=[.$A17]/[.Z$1];[.$A17]/[.Z$1];&quot;&quot;)">
            <text:p/>
          </table:table-cell>
          <table:table-cell table:style-name="ce3" table:formula="oooc:=IF(INT([.$A17]/[.AA$1])=[.$A17]/[.AA$1];[.$A17]/[.AA$1];&quot;&quot;)">
            <text:p/>
          </table:table-cell>
          <table:table-cell table:style-name="ce5" table:formula="oooc:=[.A19]&amp;&quot;÷&quot;&amp;[.A18]&amp;&quot;=&quot;" office:value-type="string" office:string-value="2584÷1597=">
            <text:p>2584÷1597=</text:p>
          </table:table-cell>
          <table:table-cell table:style-name="ce6" table:formula="oooc:=[.A19]/[.A18]" office:value-type="float" office:value="1.61803381340013">
            <text:p>1.61803381</text:p>
          </table:table-cell>
          <table:table-cell table:number-columns-repeated="5"/>
        </table:table-row>
        <table:table-row table:style-name="ro1">
          <table:table-cell table:style-name="ce3" table:formula="oooc:=[.A16]+[.A17]" office:value-type="float" office:value="1597">
            <text:p>1597</text:p>
          </table:table-cell>
          <table:table-cell table:style-name="ce3" office:value-type="string">
            <text:p>prime</text:p>
          </table:table-cell>
          <table:table-cell table:style-name="ce3" table:formula="oooc:=IF(INT([.$A18]/[.C$1])=[.$A18]/[.C$1];[.$A18]/[.C$1];&quot;&quot;)">
            <text:p/>
          </table:table-cell>
          <table:table-cell table:style-name="ce3" table:formula="oooc:=IF(INT([.$A18]/[.D$1])=[.$A18]/[.D$1];[.$A18]/[.D$1];&quot;&quot;)">
            <text:p/>
          </table:table-cell>
          <table:table-cell table:style-name="ce3" table:formula="oooc:=IF(INT([.$A18]/[.E$1])=[.$A18]/[.E$1];[.$A18]/[.E$1];&quot;&quot;)">
            <text:p/>
          </table:table-cell>
          <table:table-cell table:style-name="ce3" table:formula="oooc:=IF(INT([.$A18]/[.F$1])=[.$A18]/[.F$1];[.$A18]/[.F$1];&quot;&quot;)">
            <text:p/>
          </table:table-cell>
          <table:table-cell table:style-name="ce3" table:formula="oooc:=IF(INT([.$A18]/[.G$1])=[.$A18]/[.G$1];[.$A18]/[.G$1];&quot;&quot;)">
            <text:p/>
          </table:table-cell>
          <table:table-cell table:style-name="ce3" table:formula="oooc:=IF(INT([.$A18]/[.H$1])=[.$A18]/[.H$1];[.$A18]/[.H$1];&quot;&quot;)">
            <text:p/>
          </table:table-cell>
          <table:table-cell table:style-name="ce3" table:formula="oooc:=IF(INT([.$A18]/[.I$1])=[.$A18]/[.I$1];[.$A18]/[.I$1];&quot;&quot;)">
            <text:p/>
          </table:table-cell>
          <table:table-cell table:style-name="ce3" table:formula="oooc:=IF(INT([.$A18]/[.J$1])=[.$A18]/[.J$1];[.$A18]/[.J$1];&quot;&quot;)">
            <text:p/>
          </table:table-cell>
          <table:table-cell table:style-name="ce3" table:formula="oooc:=IF(INT([.$A18]/[.K$1])=[.$A18]/[.K$1];[.$A18]/[.K$1];&quot;&quot;)">
            <text:p/>
          </table:table-cell>
          <table:table-cell table:style-name="ce3" table:formula="oooc:=IF(INT([.$A18]/[.L$1])=[.$A18]/[.L$1];[.$A18]/[.L$1];&quot;&quot;)">
            <text:p/>
          </table:table-cell>
          <table:table-cell table:style-name="ce3" table:formula="oooc:=IF(INT([.$A18]/[.M$1])=[.$A18]/[.M$1];[.$A18]/[.M$1];&quot;&quot;)">
            <text:p/>
          </table:table-cell>
          <table:table-cell table:style-name="ce3" table:formula="oooc:=IF(INT([.$A18]/[.N$1])=[.$A18]/[.N$1];[.$A18]/[.N$1];&quot;&quot;)">
            <text:p/>
          </table:table-cell>
          <table:table-cell table:style-name="ce3" table:formula="oooc:=IF(INT([.$A18]/[.O$1])=[.$A18]/[.O$1];[.$A18]/[.O$1];&quot;&quot;)">
            <text:p/>
          </table:table-cell>
          <table:table-cell table:style-name="ce3" table:formula="oooc:=IF(INT([.$A18]/[.P$1])=[.$A18]/[.P$1];[.$A18]/[.P$1];&quot;&quot;)">
            <text:p/>
          </table:table-cell>
          <table:table-cell table:style-name="ce3" table:formula="oooc:=IF(INT([.$A18]/[.Q$1])=[.$A18]/[.Q$1];[.$A18]/[.Q$1];&quot;&quot;)">
            <text:p/>
          </table:table-cell>
          <table:table-cell table:style-name="ce3" table:formula="oooc:=IF(INT([.$A18]/[.R$1])=[.$A18]/[.R$1];[.$A18]/[.R$1];&quot;&quot;)">
            <text:p/>
          </table:table-cell>
          <table:table-cell table:style-name="ce3" table:formula="oooc:=IF(INT([.$A18]/[.S$1])=[.$A18]/[.S$1];[.$A18]/[.S$1];&quot;&quot;)">
            <text:p/>
          </table:table-cell>
          <table:table-cell table:style-name="ce3" table:formula="oooc:=IF(INT([.$A18]/[.T$1])=[.$A18]/[.T$1];[.$A18]/[.T$1];&quot;&quot;)">
            <text:p/>
          </table:table-cell>
          <table:table-cell table:style-name="ce3" table:formula="oooc:=IF(INT([.$A18]/[.U$1])=[.$A18]/[.U$1];[.$A18]/[.U$1];&quot;&quot;)">
            <text:p/>
          </table:table-cell>
          <table:table-cell table:style-name="ce3" table:formula="oooc:=IF(INT([.$A18]/[.V$1])=[.$A18]/[.V$1];[.$A18]/[.V$1];&quot;&quot;)">
            <text:p/>
          </table:table-cell>
          <table:table-cell table:style-name="ce3" table:formula="oooc:=IF(INT([.$A18]/[.W$1])=[.$A18]/[.W$1];[.$A18]/[.W$1];&quot;&quot;)">
            <text:p/>
          </table:table-cell>
          <table:table-cell table:style-name="ce3" table:formula="oooc:=IF(INT([.$A18]/[.X$1])=[.$A18]/[.X$1];[.$A18]/[.X$1];&quot;&quot;)">
            <text:p/>
          </table:table-cell>
          <table:table-cell table:style-name="ce3" table:formula="oooc:=IF(INT([.$A18]/[.Y$1])=[.$A18]/[.Y$1];[.$A18]/[.Y$1];&quot;&quot;)">
            <text:p/>
          </table:table-cell>
          <table:table-cell table:style-name="ce3" table:formula="oooc:=IF(INT([.$A18]/[.Z$1])=[.$A18]/[.Z$1];[.$A18]/[.Z$1];&quot;&quot;)">
            <text:p/>
          </table:table-cell>
          <table:table-cell table:style-name="ce3" table:formula="oooc:=IF(INT([.$A18]/[.AA$1])=[.$A18]/[.AA$1];[.$A18]/[.AA$1];&quot;&quot;)">
            <text:p/>
          </table:table-cell>
          <table:table-cell table:style-name="ce5" table:formula="oooc:=[.A20]&amp;&quot;÷&quot;&amp;[.A19]&amp;&quot;=&quot;" office:value-type="string" office:string-value="4181÷2584=">
            <text:p>4181÷2584=</text:p>
          </table:table-cell>
          <table:table-cell table:style-name="ce6" table:formula="oooc:=[.A20]/[.A19]" office:value-type="float" office:value="1.61803405572755">
            <text:p>1.61803406</text:p>
          </table:table-cell>
          <table:table-cell table:number-columns-repeated="5"/>
        </table:table-row>
        <table:table-row table:style-name="ro1">
          <table:table-cell table:style-name="ce3" table:formula="oooc:=[.A17]+[.A18]" office:value-type="float" office:value="2584">
            <text:p>2584</text:p>
          </table:table-cell>
          <table:table-cell table:style-name="ce3"/>
          <table:table-cell table:style-name="ce3" table:formula="oooc:=IF(INT([.$A19]/[.C$1])=[.$A19]/[.C$1];[.$A19]/[.C$1];&quot;&quot;)" office:value-type="float" office:value="1292">
            <text:p>1292</text:p>
          </table:table-cell>
          <table:table-cell table:style-name="ce3" table:formula="oooc:=IF(INT([.$A19]/[.D$1])=[.$A19]/[.D$1];[.$A19]/[.D$1];&quot;&quot;)">
            <text:p/>
          </table:table-cell>
          <table:table-cell table:style-name="ce3" table:formula="oooc:=IF(INT([.$A19]/[.E$1])=[.$A19]/[.E$1];[.$A19]/[.E$1];&quot;&quot;)">
            <text:p/>
          </table:table-cell>
          <table:table-cell table:style-name="ce3" table:formula="oooc:=IF(INT([.$A19]/[.F$1])=[.$A19]/[.F$1];[.$A19]/[.F$1];&quot;&quot;)">
            <text:p/>
          </table:table-cell>
          <table:table-cell table:style-name="ce3" table:formula="oooc:=IF(INT([.$A19]/[.G$1])=[.$A19]/[.G$1];[.$A19]/[.G$1];&quot;&quot;)">
            <text:p/>
          </table:table-cell>
          <table:table-cell table:style-name="ce3" table:formula="oooc:=IF(INT([.$A19]/[.H$1])=[.$A19]/[.H$1];[.$A19]/[.H$1];&quot;&quot;)">
            <text:p/>
          </table:table-cell>
          <table:table-cell table:style-name="ce3" table:formula="oooc:=IF(INT([.$A19]/[.I$1])=[.$A19]/[.I$1];[.$A19]/[.I$1];&quot;&quot;)" office:value-type="float" office:value="152">
            <text:p>152</text:p>
          </table:table-cell>
          <table:table-cell table:style-name="ce3" table:formula="oooc:=IF(INT([.$A19]/[.J$1])=[.$A19]/[.J$1];[.$A19]/[.J$1];&quot;&quot;)" office:value-type="float" office:value="136">
            <text:p>136</text:p>
          </table:table-cell>
          <table:table-cell table:style-name="ce3" table:formula="oooc:=IF(INT([.$A19]/[.K$1])=[.$A19]/[.K$1];[.$A19]/[.K$1];&quot;&quot;)">
            <text:p/>
          </table:table-cell>
          <table:table-cell table:style-name="ce3" table:formula="oooc:=IF(INT([.$A19]/[.L$1])=[.$A19]/[.L$1];[.$A19]/[.L$1];&quot;&quot;)">
            <text:p/>
          </table:table-cell>
          <table:table-cell table:style-name="ce3" table:formula="oooc:=IF(INT([.$A19]/[.M$1])=[.$A19]/[.M$1];[.$A19]/[.M$1];&quot;&quot;)">
            <text:p/>
          </table:table-cell>
          <table:table-cell table:style-name="ce3" table:formula="oooc:=IF(INT([.$A19]/[.N$1])=[.$A19]/[.N$1];[.$A19]/[.N$1];&quot;&quot;)">
            <text:p/>
          </table:table-cell>
          <table:table-cell table:style-name="ce3" table:formula="oooc:=IF(INT([.$A19]/[.O$1])=[.$A19]/[.O$1];[.$A19]/[.O$1];&quot;&quot;)">
            <text:p/>
          </table:table-cell>
          <table:table-cell table:style-name="ce3" table:formula="oooc:=IF(INT([.$A19]/[.P$1])=[.$A19]/[.P$1];[.$A19]/[.P$1];&quot;&quot;)">
            <text:p/>
          </table:table-cell>
          <table:table-cell table:style-name="ce3" table:formula="oooc:=IF(INT([.$A19]/[.Q$1])=[.$A19]/[.Q$1];[.$A19]/[.Q$1];&quot;&quot;)">
            <text:p/>
          </table:table-cell>
          <table:table-cell table:style-name="ce3" table:formula="oooc:=IF(INT([.$A19]/[.R$1])=[.$A19]/[.R$1];[.$A19]/[.R$1];&quot;&quot;)">
            <text:p/>
          </table:table-cell>
          <table:table-cell table:style-name="ce3" table:formula="oooc:=IF(INT([.$A19]/[.S$1])=[.$A19]/[.S$1];[.$A19]/[.S$1];&quot;&quot;)">
            <text:p/>
          </table:table-cell>
          <table:table-cell table:style-name="ce3" table:formula="oooc:=IF(INT([.$A19]/[.T$1])=[.$A19]/[.T$1];[.$A19]/[.T$1];&quot;&quot;)">
            <text:p/>
          </table:table-cell>
          <table:table-cell table:style-name="ce3" table:formula="oooc:=IF(INT([.$A19]/[.U$1])=[.$A19]/[.U$1];[.$A19]/[.U$1];&quot;&quot;)">
            <text:p/>
          </table:table-cell>
          <table:table-cell table:style-name="ce3" table:formula="oooc:=IF(INT([.$A19]/[.V$1])=[.$A19]/[.V$1];[.$A19]/[.V$1];&quot;&quot;)">
            <text:p/>
          </table:table-cell>
          <table:table-cell table:style-name="ce3" table:formula="oooc:=IF(INT([.$A19]/[.W$1])=[.$A19]/[.W$1];[.$A19]/[.W$1];&quot;&quot;)">
            <text:p/>
          </table:table-cell>
          <table:table-cell table:style-name="ce3" table:formula="oooc:=IF(INT([.$A19]/[.X$1])=[.$A19]/[.X$1];[.$A19]/[.X$1];&quot;&quot;)">
            <text:p/>
          </table:table-cell>
          <table:table-cell table:style-name="ce3" table:formula="oooc:=IF(INT([.$A19]/[.Y$1])=[.$A19]/[.Y$1];[.$A19]/[.Y$1];&quot;&quot;)">
            <text:p/>
          </table:table-cell>
          <table:table-cell table:style-name="ce3" table:formula="oooc:=IF(INT([.$A19]/[.Z$1])=[.$A19]/[.Z$1];[.$A19]/[.Z$1];&quot;&quot;)">
            <text:p/>
          </table:table-cell>
          <table:table-cell table:style-name="ce3" table:formula="oooc:=IF(INT([.$A19]/[.AA$1])=[.$A19]/[.AA$1];[.$A19]/[.AA$1];&quot;&quot;)">
            <text:p/>
          </table:table-cell>
          <table:table-cell table:style-name="ce5" table:formula="oooc:=[.A21]&amp;&quot;÷&quot;&amp;[.A20]&amp;&quot;=&quot;" office:value-type="string" office:string-value="6765÷4181=">
            <text:p>6765÷4181=</text:p>
          </table:table-cell>
          <table:table-cell table:style-name="ce6" table:formula="oooc:=[.A21]/[.A20]" office:value-type="float" office:value="1.61803396316671">
            <text:p>1.61803396</text:p>
          </table:table-cell>
          <table:table-cell table:number-columns-repeated="5"/>
        </table:table-row>
        <table:table-row table:style-name="ro1">
          <table:table-cell table:style-name="ce3" table:formula="oooc:=[.A18]+[.A19]" office:value-type="float" office:value="4181">
            <text:p>4181</text:p>
          </table:table-cell>
          <table:table-cell table:style-name="ce3"/>
          <table:table-cell table:style-name="ce3" table:formula="oooc:=IF(INT([.$A20]/[.C$1])=[.$A20]/[.C$1];[.$A20]/[.C$1];&quot;&quot;)">
            <text:p/>
          </table:table-cell>
          <table:table-cell table:style-name="ce3" table:formula="oooc:=IF(INT([.$A20]/[.D$1])=[.$A20]/[.D$1];[.$A20]/[.D$1];&quot;&quot;)">
            <text:p/>
          </table:table-cell>
          <table:table-cell table:style-name="ce3" table:formula="oooc:=IF(INT([.$A20]/[.E$1])=[.$A20]/[.E$1];[.$A20]/[.E$1];&quot;&quot;)">
            <text:p/>
          </table:table-cell>
          <table:table-cell table:style-name="ce3" table:formula="oooc:=IF(INT([.$A20]/[.F$1])=[.$A20]/[.F$1];[.$A20]/[.F$1];&quot;&quot;)">
            <text:p/>
          </table:table-cell>
          <table:table-cell table:style-name="ce3" table:formula="oooc:=IF(INT([.$A20]/[.G$1])=[.$A20]/[.G$1];[.$A20]/[.G$1];&quot;&quot;)">
            <text:p/>
          </table:table-cell>
          <table:table-cell table:style-name="ce3" table:formula="oooc:=IF(INT([.$A20]/[.H$1])=[.$A20]/[.H$1];[.$A20]/[.H$1];&quot;&quot;)">
            <text:p/>
          </table:table-cell>
          <table:table-cell table:style-name="ce3" table:formula="oooc:=IF(INT([.$A20]/[.I$1])=[.$A20]/[.I$1];[.$A20]/[.I$1];&quot;&quot;)">
            <text:p/>
          </table:table-cell>
          <table:table-cell table:style-name="ce3" table:formula="oooc:=IF(INT([.$A20]/[.J$1])=[.$A20]/[.J$1];[.$A20]/[.J$1];&quot;&quot;)">
            <text:p/>
          </table:table-cell>
          <table:table-cell table:style-name="ce3" table:formula="oooc:=IF(INT([.$A20]/[.K$1])=[.$A20]/[.K$1];[.$A20]/[.K$1];&quot;&quot;)">
            <text:p/>
          </table:table-cell>
          <table:table-cell table:style-name="ce3" table:formula="oooc:=IF(INT([.$A20]/[.L$1])=[.$A20]/[.L$1];[.$A20]/[.L$1];&quot;&quot;)">
            <text:p/>
          </table:table-cell>
          <table:table-cell table:style-name="ce3" table:formula="oooc:=IF(INT([.$A20]/[.M$1])=[.$A20]/[.M$1];[.$A20]/[.M$1];&quot;&quot;)">
            <text:p/>
          </table:table-cell>
          <table:table-cell table:style-name="ce3" table:formula="oooc:=IF(INT([.$A20]/[.N$1])=[.$A20]/[.N$1];[.$A20]/[.N$1];&quot;&quot;)" office:value-type="float" office:value="113">
            <text:p>113</text:p>
          </table:table-cell>
          <table:table-cell table:style-name="ce3" table:formula="oooc:=IF(INT([.$A20]/[.O$1])=[.$A20]/[.O$1];[.$A20]/[.O$1];&quot;&quot;)">
            <text:p/>
          </table:table-cell>
          <table:table-cell table:style-name="ce3" table:formula="oooc:=IF(INT([.$A20]/[.P$1])=[.$A20]/[.P$1];[.$A20]/[.P$1];&quot;&quot;)">
            <text:p/>
          </table:table-cell>
          <table:table-cell table:style-name="ce3" table:formula="oooc:=IF(INT([.$A20]/[.Q$1])=[.$A20]/[.Q$1];[.$A20]/[.Q$1];&quot;&quot;)">
            <text:p/>
          </table:table-cell>
          <table:table-cell table:style-name="ce3" table:formula="oooc:=IF(INT([.$A20]/[.R$1])=[.$A20]/[.R$1];[.$A20]/[.R$1];&quot;&quot;)">
            <text:p/>
          </table:table-cell>
          <table:table-cell table:style-name="ce3" table:formula="oooc:=IF(INT([.$A20]/[.S$1])=[.$A20]/[.S$1];[.$A20]/[.S$1];&quot;&quot;)">
            <text:p/>
          </table:table-cell>
          <table:table-cell table:style-name="ce3" table:formula="oooc:=IF(INT([.$A20]/[.T$1])=[.$A20]/[.T$1];[.$A20]/[.T$1];&quot;&quot;)">
            <text:p/>
          </table:table-cell>
          <table:table-cell table:style-name="ce3" table:formula="oooc:=IF(INT([.$A20]/[.U$1])=[.$A20]/[.U$1];[.$A20]/[.U$1];&quot;&quot;)">
            <text:p/>
          </table:table-cell>
          <table:table-cell table:style-name="ce3" table:formula="oooc:=IF(INT([.$A20]/[.V$1])=[.$A20]/[.V$1];[.$A20]/[.V$1];&quot;&quot;)">
            <text:p/>
          </table:table-cell>
          <table:table-cell table:style-name="ce3" table:formula="oooc:=IF(INT([.$A20]/[.W$1])=[.$A20]/[.W$1];[.$A20]/[.W$1];&quot;&quot;)">
            <text:p/>
          </table:table-cell>
          <table:table-cell table:style-name="ce3" table:formula="oooc:=IF(INT([.$A20]/[.X$1])=[.$A20]/[.X$1];[.$A20]/[.X$1];&quot;&quot;)">
            <text:p/>
          </table:table-cell>
          <table:table-cell table:style-name="ce3" table:formula="oooc:=IF(INT([.$A20]/[.Y$1])=[.$A20]/[.Y$1];[.$A20]/[.Y$1];&quot;&quot;)">
            <text:p/>
          </table:table-cell>
          <table:table-cell table:style-name="ce3" table:formula="oooc:=IF(INT([.$A20]/[.Z$1])=[.$A20]/[.Z$1];[.$A20]/[.Z$1];&quot;&quot;)">
            <text:p/>
          </table:table-cell>
          <table:table-cell table:style-name="ce3" table:formula="oooc:=IF(INT([.$A20]/[.AA$1])=[.$A20]/[.AA$1];[.$A20]/[.AA$1];&quot;&quot;)">
            <text:p/>
          </table:table-cell>
          <table:table-cell table:style-name="ce5" table:formula="oooc:=[.A22]&amp;&quot;÷&quot;&amp;[.A21]&amp;&quot;=&quot;" office:value-type="string" office:string-value="10946÷6765=">
            <text:p>10946÷6765=</text:p>
          </table:table-cell>
          <table:table-cell table:style-name="ce6" table:formula="oooc:=[.A22]/[.A21]" office:value-type="float" office:value="1.6180339985218">
            <text:p>1.61803400</text:p>
          </table:table-cell>
          <table:table-cell table:number-columns-repeated="5"/>
        </table:table-row>
        <table:table-row table:style-name="ro1">
          <table:table-cell table:style-name="ce3" table:formula="oooc:=[.A19]+[.A20]" office:value-type="float" office:value="6765">
            <text:p>6765</text:p>
          </table:table-cell>
          <table:table-cell table:style-name="ce3"/>
          <table:table-cell table:style-name="ce3" table:formula="oooc:=IF(INT([.$A21]/[.C$1])=[.$A21]/[.C$1];[.$A21]/[.C$1];&quot;&quot;)">
            <text:p/>
          </table:table-cell>
          <table:table-cell table:style-name="ce3" table:formula="oooc:=IF(INT([.$A21]/[.D$1])=[.$A21]/[.D$1];[.$A21]/[.D$1];&quot;&quot;)" office:value-type="float" office:value="2255">
            <text:p>2255</text:p>
          </table:table-cell>
          <table:table-cell table:style-name="ce3" table:formula="oooc:=IF(INT([.$A21]/[.E$1])=[.$A21]/[.E$1];[.$A21]/[.E$1];&quot;&quot;)" office:value-type="float" office:value="1353">
            <text:p>1353</text:p>
          </table:table-cell>
          <table:table-cell table:style-name="ce3" table:formula="oooc:=IF(INT([.$A21]/[.F$1])=[.$A21]/[.F$1];[.$A21]/[.F$1];&quot;&quot;)">
            <text:p/>
          </table:table-cell>
          <table:table-cell table:style-name="ce3" table:formula="oooc:=IF(INT([.$A21]/[.G$1])=[.$A21]/[.G$1];[.$A21]/[.G$1];&quot;&quot;)" office:value-type="float" office:value="615">
            <text:p>615</text:p>
          </table:table-cell>
          <table:table-cell table:style-name="ce3" table:formula="oooc:=IF(INT([.$A21]/[.H$1])=[.$A21]/[.H$1];[.$A21]/[.H$1];&quot;&quot;)">
            <text:p/>
          </table:table-cell>
          <table:table-cell table:style-name="ce3" table:formula="oooc:=IF(INT([.$A21]/[.I$1])=[.$A21]/[.I$1];[.$A21]/[.I$1];&quot;&quot;)">
            <text:p/>
          </table:table-cell>
          <table:table-cell table:style-name="ce3" table:formula="oooc:=IF(INT([.$A21]/[.J$1])=[.$A21]/[.J$1];[.$A21]/[.J$1];&quot;&quot;)">
            <text:p/>
          </table:table-cell>
          <table:table-cell table:style-name="ce3" table:formula="oooc:=IF(INT([.$A21]/[.K$1])=[.$A21]/[.K$1];[.$A21]/[.K$1];&quot;&quot;)">
            <text:p/>
          </table:table-cell>
          <table:table-cell table:style-name="ce3" table:formula="oooc:=IF(INT([.$A21]/[.L$1])=[.$A21]/[.L$1];[.$A21]/[.L$1];&quot;&quot;)">
            <text:p/>
          </table:table-cell>
          <table:table-cell table:style-name="ce3" table:formula="oooc:=IF(INT([.$A21]/[.M$1])=[.$A21]/[.M$1];[.$A21]/[.M$1];&quot;&quot;)">
            <text:p/>
          </table:table-cell>
          <table:table-cell table:style-name="ce3" table:formula="oooc:=IF(INT([.$A21]/[.N$1])=[.$A21]/[.N$1];[.$A21]/[.N$1];&quot;&quot;)">
            <text:p/>
          </table:table-cell>
          <table:table-cell table:style-name="ce3" table:formula="oooc:=IF(INT([.$A21]/[.O$1])=[.$A21]/[.O$1];[.$A21]/[.O$1];&quot;&quot;)" office:value-type="float" office:value="165">
            <text:p>165</text:p>
          </table:table-cell>
          <table:table-cell table:style-name="ce3" table:formula="oooc:=IF(INT([.$A21]/[.P$1])=[.$A21]/[.P$1];[.$A21]/[.P$1];&quot;&quot;)">
            <text:p/>
          </table:table-cell>
          <table:table-cell table:style-name="ce3" table:formula="oooc:=IF(INT([.$A21]/[.Q$1])=[.$A21]/[.Q$1];[.$A21]/[.Q$1];&quot;&quot;)">
            <text:p/>
          </table:table-cell>
          <table:table-cell table:style-name="ce3" table:formula="oooc:=IF(INT([.$A21]/[.R$1])=[.$A21]/[.R$1];[.$A21]/[.R$1];&quot;&quot;)">
            <text:p/>
          </table:table-cell>
          <table:table-cell table:style-name="ce3" table:formula="oooc:=IF(INT([.$A21]/[.S$1])=[.$A21]/[.S$1];[.$A21]/[.S$1];&quot;&quot;)">
            <text:p/>
          </table:table-cell>
          <table:table-cell table:style-name="ce3" table:formula="oooc:=IF(INT([.$A21]/[.T$1])=[.$A21]/[.T$1];[.$A21]/[.T$1];&quot;&quot;)">
            <text:p/>
          </table:table-cell>
          <table:table-cell table:style-name="ce3" table:formula="oooc:=IF(INT([.$A21]/[.U$1])=[.$A21]/[.U$1];[.$A21]/[.U$1];&quot;&quot;)">
            <text:p/>
          </table:table-cell>
          <table:table-cell table:style-name="ce3" table:formula="oooc:=IF(INT([.$A21]/[.V$1])=[.$A21]/[.V$1];[.$A21]/[.V$1];&quot;&quot;)">
            <text:p/>
          </table:table-cell>
          <table:table-cell table:style-name="ce3" table:formula="oooc:=IF(INT([.$A21]/[.W$1])=[.$A21]/[.W$1];[.$A21]/[.W$1];&quot;&quot;)">
            <text:p/>
          </table:table-cell>
          <table:table-cell table:style-name="ce3" table:formula="oooc:=IF(INT([.$A21]/[.X$1])=[.$A21]/[.X$1];[.$A21]/[.X$1];&quot;&quot;)">
            <text:p/>
          </table:table-cell>
          <table:table-cell table:style-name="ce3" table:formula="oooc:=IF(INT([.$A21]/[.Y$1])=[.$A21]/[.Y$1];[.$A21]/[.Y$1];&quot;&quot;)">
            <text:p/>
          </table:table-cell>
          <table:table-cell table:style-name="ce3" table:formula="oooc:=IF(INT([.$A21]/[.Z$1])=[.$A21]/[.Z$1];[.$A21]/[.Z$1];&quot;&quot;)">
            <text:p/>
          </table:table-cell>
          <table:table-cell table:style-name="ce3" table:formula="oooc:=IF(INT([.$A21]/[.AA$1])=[.$A21]/[.AA$1];[.$A21]/[.AA$1];&quot;&quot;)">
            <text:p/>
          </table:table-cell>
          <table:table-cell table:style-name="ce5" table:formula="oooc:=[.A23]&amp;&quot;÷&quot;&amp;[.A22]&amp;&quot;=&quot;" office:value-type="string" office:string-value="17711÷10946=">
            <text:p>17711÷10946=</text:p>
          </table:table-cell>
          <table:table-cell table:style-name="ce6" table:formula="oooc:=[.A23]/[.A22]" office:value-type="float" office:value="1.61803398501736">
            <text:p>1.61803399</text:p>
          </table:table-cell>
          <table:table-cell table:number-columns-repeated="5"/>
        </table:table-row>
        <table:table-row table:style-name="ro1">
          <table:table-cell table:style-name="ce3" table:formula="oooc:=[.A20]+[.A21]" office:value-type="float" office:value="10946">
            <text:p>10946</text:p>
          </table:table-cell>
          <table:table-cell table:style-name="ce3"/>
          <table:table-cell table:style-name="ce3" table:formula="oooc:=IF(INT([.$A22]/[.C$1])=[.$A22]/[.C$1];[.$A22]/[.C$1];&quot;&quot;)" office:value-type="float" office:value="5473">
            <text:p>5473</text:p>
          </table:table-cell>
          <table:table-cell table:style-name="ce3" table:formula="oooc:=IF(INT([.$A22]/[.D$1])=[.$A22]/[.D$1];[.$A22]/[.D$1];&quot;&quot;)">
            <text:p/>
          </table:table-cell>
          <table:table-cell table:style-name="ce3" table:formula="oooc:=IF(INT([.$A22]/[.E$1])=[.$A22]/[.E$1];[.$A22]/[.E$1];&quot;&quot;)">
            <text:p/>
          </table:table-cell>
          <table:table-cell table:style-name="ce3" table:formula="oooc:=IF(INT([.$A22]/[.F$1])=[.$A22]/[.F$1];[.$A22]/[.F$1];&quot;&quot;)">
            <text:p/>
          </table:table-cell>
          <table:table-cell table:style-name="ce3" table:formula="oooc:=IF(INT([.$A22]/[.G$1])=[.$A22]/[.G$1];[.$A22]/[.G$1];&quot;&quot;)">
            <text:p/>
          </table:table-cell>
          <table:table-cell table:style-name="ce3" table:formula="oooc:=IF(INT([.$A22]/[.H$1])=[.$A22]/[.H$1];[.$A22]/[.H$1];&quot;&quot;)" office:value-type="float" office:value="842">
            <text:p>842</text:p>
          </table:table-cell>
          <table:table-cell table:style-name="ce3" table:formula="oooc:=IF(INT([.$A22]/[.I$1])=[.$A22]/[.I$1];[.$A22]/[.I$1];&quot;&quot;)">
            <text:p/>
          </table:table-cell>
          <table:table-cell table:style-name="ce3" table:formula="oooc:=IF(INT([.$A22]/[.J$1])=[.$A22]/[.J$1];[.$A22]/[.J$1];&quot;&quot;)">
            <text:p/>
          </table:table-cell>
          <table:table-cell table:style-name="ce3" table:formula="oooc:=IF(INT([.$A22]/[.K$1])=[.$A22]/[.K$1];[.$A22]/[.K$1];&quot;&quot;)">
            <text:p/>
          </table:table-cell>
          <table:table-cell table:style-name="ce3" table:formula="oooc:=IF(INT([.$A22]/[.L$1])=[.$A22]/[.L$1];[.$A22]/[.L$1];&quot;&quot;)">
            <text:p/>
          </table:table-cell>
          <table:table-cell table:style-name="ce3" table:formula="oooc:=IF(INT([.$A22]/[.M$1])=[.$A22]/[.M$1];[.$A22]/[.M$1];&quot;&quot;)">
            <text:p/>
          </table:table-cell>
          <table:table-cell table:style-name="ce3" table:formula="oooc:=IF(INT([.$A22]/[.N$1])=[.$A22]/[.N$1];[.$A22]/[.N$1];&quot;&quot;)">
            <text:p/>
          </table:table-cell>
          <table:table-cell table:style-name="ce3" table:formula="oooc:=IF(INT([.$A22]/[.O$1])=[.$A22]/[.O$1];[.$A22]/[.O$1];&quot;&quot;)">
            <text:p/>
          </table:table-cell>
          <table:table-cell table:style-name="ce3" table:formula="oooc:=IF(INT([.$A22]/[.P$1])=[.$A22]/[.P$1];[.$A22]/[.P$1];&quot;&quot;)">
            <text:p/>
          </table:table-cell>
          <table:table-cell table:style-name="ce3" table:formula="oooc:=IF(INT([.$A22]/[.Q$1])=[.$A22]/[.Q$1];[.$A22]/[.Q$1];&quot;&quot;)">
            <text:p/>
          </table:table-cell>
          <table:table-cell table:style-name="ce3" table:formula="oooc:=IF(INT([.$A22]/[.R$1])=[.$A22]/[.R$1];[.$A22]/[.R$1];&quot;&quot;)">
            <text:p/>
          </table:table-cell>
          <table:table-cell table:style-name="ce3" table:formula="oooc:=IF(INT([.$A22]/[.S$1])=[.$A22]/[.S$1];[.$A22]/[.S$1];&quot;&quot;)">
            <text:p/>
          </table:table-cell>
          <table:table-cell table:style-name="ce3" table:formula="oooc:=IF(INT([.$A22]/[.T$1])=[.$A22]/[.T$1];[.$A22]/[.T$1];&quot;&quot;)">
            <text:p/>
          </table:table-cell>
          <table:table-cell table:style-name="ce3" table:formula="oooc:=IF(INT([.$A22]/[.U$1])=[.$A22]/[.U$1];[.$A22]/[.U$1];&quot;&quot;)">
            <text:p/>
          </table:table-cell>
          <table:table-cell table:style-name="ce3" table:formula="oooc:=IF(INT([.$A22]/[.V$1])=[.$A22]/[.V$1];[.$A22]/[.V$1];&quot;&quot;)">
            <text:p/>
          </table:table-cell>
          <table:table-cell table:style-name="ce3" table:formula="oooc:=IF(INT([.$A22]/[.W$1])=[.$A22]/[.W$1];[.$A22]/[.W$1];&quot;&quot;)">
            <text:p/>
          </table:table-cell>
          <table:table-cell table:style-name="ce3" table:formula="oooc:=IF(INT([.$A22]/[.X$1])=[.$A22]/[.X$1];[.$A22]/[.X$1];&quot;&quot;)">
            <text:p/>
          </table:table-cell>
          <table:table-cell table:style-name="ce3" table:formula="oooc:=IF(INT([.$A22]/[.Y$1])=[.$A22]/[.Y$1];[.$A22]/[.Y$1];&quot;&quot;)">
            <text:p/>
          </table:table-cell>
          <table:table-cell table:style-name="ce3" table:formula="oooc:=IF(INT([.$A22]/[.Z$1])=[.$A22]/[.Z$1];[.$A22]/[.Z$1];&quot;&quot;)">
            <text:p/>
          </table:table-cell>
          <table:table-cell table:style-name="ce3" table:formula="oooc:=IF(INT([.$A22]/[.AA$1])=[.$A22]/[.AA$1];[.$A22]/[.AA$1];&quot;&quot;)">
            <text:p/>
          </table:table-cell>
          <table:table-cell table:style-name="ce5" table:formula="oooc:=[.A24]&amp;&quot;÷&quot;&amp;[.A23]&amp;&quot;=&quot;" office:value-type="string" office:string-value="28657÷17711=">
            <text:p>28657÷17711=</text:p>
          </table:table-cell>
          <table:table-cell table:style-name="ce6" table:formula="oooc:=[.A24]/[.A23]" office:value-type="float" office:value="1.6180339901756">
            <text:p>1.61803399</text:p>
          </table:table-cell>
          <table:table-cell table:number-columns-repeated="5"/>
        </table:table-row>
        <table:table-row table:style-name="ro1">
          <table:table-cell table:style-name="ce3" table:formula="oooc:=[.A21]+[.A22]" office:value-type="float" office:value="17711">
            <text:p>17711</text:p>
          </table:table-cell>
          <table:table-cell table:style-name="ce3"/>
          <table:table-cell table:style-name="ce3" table:formula="oooc:=IF(INT([.$A23]/[.C$1])=[.$A23]/[.C$1];[.$A23]/[.C$1];&quot;&quot;)">
            <text:p/>
          </table:table-cell>
          <table:table-cell table:style-name="ce3" table:formula="oooc:=IF(INT([.$A23]/[.D$1])=[.$A23]/[.D$1];[.$A23]/[.D$1];&quot;&quot;)">
            <text:p/>
          </table:table-cell>
          <table:table-cell table:style-name="ce3" table:formula="oooc:=IF(INT([.$A23]/[.E$1])=[.$A23]/[.E$1];[.$A23]/[.E$1];&quot;&quot;)">
            <text:p/>
          </table:table-cell>
          <table:table-cell table:style-name="ce3" table:formula="oooc:=IF(INT([.$A23]/[.F$1])=[.$A23]/[.F$1];[.$A23]/[.F$1];&quot;&quot;)">
            <text:p/>
          </table:table-cell>
          <table:table-cell table:style-name="ce3" table:formula="oooc:=IF(INT([.$A23]/[.G$1])=[.$A23]/[.G$1];[.$A23]/[.G$1];&quot;&quot;)">
            <text:p/>
          </table:table-cell>
          <table:table-cell table:style-name="ce3" table:formula="oooc:=IF(INT([.$A23]/[.H$1])=[.$A23]/[.H$1];[.$A23]/[.H$1];&quot;&quot;)">
            <text:p/>
          </table:table-cell>
          <table:table-cell table:style-name="ce3" table:formula="oooc:=IF(INT([.$A23]/[.I$1])=[.$A23]/[.I$1];[.$A23]/[.I$1];&quot;&quot;)">
            <text:p/>
          </table:table-cell>
          <table:table-cell table:style-name="ce3" table:formula="oooc:=IF(INT([.$A23]/[.J$1])=[.$A23]/[.J$1];[.$A23]/[.J$1];&quot;&quot;)">
            <text:p/>
          </table:table-cell>
          <table:table-cell table:style-name="ce3" table:formula="oooc:=IF(INT([.$A23]/[.K$1])=[.$A23]/[.K$1];[.$A23]/[.K$1];&quot;&quot;)">
            <text:p/>
          </table:table-cell>
          <table:table-cell table:style-name="ce3" table:formula="oooc:=IF(INT([.$A23]/[.L$1])=[.$A23]/[.L$1];[.$A23]/[.L$1];&quot;&quot;)">
            <text:p/>
          </table:table-cell>
          <table:table-cell table:style-name="ce3" table:formula="oooc:=IF(INT([.$A23]/[.M$1])=[.$A23]/[.M$1];[.$A23]/[.M$1];&quot;&quot;)">
            <text:p/>
          </table:table-cell>
          <table:table-cell table:style-name="ce3" table:formula="oooc:=IF(INT([.$A23]/[.N$1])=[.$A23]/[.N$1];[.$A23]/[.N$1];&quot;&quot;)">
            <text:p/>
          </table:table-cell>
          <table:table-cell table:style-name="ce3" table:formula="oooc:=IF(INT([.$A23]/[.O$1])=[.$A23]/[.O$1];[.$A23]/[.O$1];&quot;&quot;)">
            <text:p/>
          </table:table-cell>
          <table:table-cell table:style-name="ce3" table:formula="oooc:=IF(INT([.$A23]/[.P$1])=[.$A23]/[.P$1];[.$A23]/[.P$1];&quot;&quot;)">
            <text:p/>
          </table:table-cell>
          <table:table-cell table:style-name="ce3" table:formula="oooc:=IF(INT([.$A23]/[.Q$1])=[.$A23]/[.Q$1];[.$A23]/[.Q$1];&quot;&quot;)">
            <text:p/>
          </table:table-cell>
          <table:table-cell table:style-name="ce3" table:formula="oooc:=IF(INT([.$A23]/[.R$1])=[.$A23]/[.R$1];[.$A23]/[.R$1];&quot;&quot;)">
            <text:p/>
          </table:table-cell>
          <table:table-cell table:style-name="ce3" table:formula="oooc:=IF(INT([.$A23]/[.S$1])=[.$A23]/[.S$1];[.$A23]/[.S$1];&quot;&quot;)">
            <text:p/>
          </table:table-cell>
          <table:table-cell table:style-name="ce3" table:formula="oooc:=IF(INT([.$A23]/[.T$1])=[.$A23]/[.T$1];[.$A23]/[.T$1];&quot;&quot;)">
            <text:p/>
          </table:table-cell>
          <table:table-cell table:style-name="ce3" table:formula="oooc:=IF(INT([.$A23]/[.U$1])=[.$A23]/[.U$1];[.$A23]/[.U$1];&quot;&quot;)">
            <text:p/>
          </table:table-cell>
          <table:table-cell table:style-name="ce3" table:formula="oooc:=IF(INT([.$A23]/[.V$1])=[.$A23]/[.V$1];[.$A23]/[.V$1];&quot;&quot;)">
            <text:p/>
          </table:table-cell>
          <table:table-cell table:style-name="ce3" table:formula="oooc:=IF(INT([.$A23]/[.W$1])=[.$A23]/[.W$1];[.$A23]/[.W$1];&quot;&quot;)">
            <text:p/>
          </table:table-cell>
          <table:table-cell table:style-name="ce3" table:formula="oooc:=IF(INT([.$A23]/[.X$1])=[.$A23]/[.X$1];[.$A23]/[.X$1];&quot;&quot;)">
            <text:p/>
          </table:table-cell>
          <table:table-cell table:style-name="ce3" table:formula="oooc:=IF(INT([.$A23]/[.Y$1])=[.$A23]/[.Y$1];[.$A23]/[.Y$1];&quot;&quot;)">
            <text:p/>
          </table:table-cell>
          <table:table-cell table:style-name="ce3" table:formula="oooc:=IF(INT([.$A23]/[.Z$1])=[.$A23]/[.Z$1];[.$A23]/[.Z$1];&quot;&quot;)">
            <text:p/>
          </table:table-cell>
          <table:table-cell table:style-name="ce3" table:formula="oooc:=IF(INT([.$A23]/[.AA$1])=[.$A23]/[.AA$1];[.$A23]/[.AA$1];&quot;&quot;)" office:value-type="float" office:value="199">
            <text:p>199</text:p>
          </table:table-cell>
          <table:table-cell table:style-name="ce5" table:formula="oooc:=[.A25]&amp;&quot;÷&quot;&amp;[.A24]&amp;&quot;=&quot;" office:value-type="string" office:string-value="46368÷28657=">
            <text:p>46368÷28657=</text:p>
          </table:table-cell>
          <table:table-cell table:style-name="ce6" table:formula="oooc:=[.A25]/[.A24]" office:value-type="float" office:value="1.61803398820533">
            <text:p>1.61803399</text:p>
          </table:table-cell>
          <table:table-cell table:number-columns-repeated="5"/>
        </table:table-row>
        <table:table-row table:style-name="ro2">
          <table:table-cell table:style-name="ce3" table:formula="oooc:=[.A22]+[.A23]" office:value-type="float" office:value="28657">
            <text:p>28657</text:p>
          </table:table-cell>
          <table:table-cell table:style-name="ce3" office:value-type="string">
            <text:p>prime</text:p>
          </table:table-cell>
          <table:table-cell table:style-name="ce3" table:formula="oooc:=IF(INT([.$A24]/[.C$1])=[.$A24]/[.C$1];[.$A24]/[.C$1];&quot;&quot;)">
            <text:p/>
          </table:table-cell>
          <table:table-cell table:style-name="ce3" table:formula="oooc:=IF(INT([.$A24]/[.D$1])=[.$A24]/[.D$1];[.$A24]/[.D$1];&quot;&quot;)">
            <text:p/>
          </table:table-cell>
          <table:table-cell table:style-name="ce3" table:formula="oooc:=IF(INT([.$A24]/[.E$1])=[.$A24]/[.E$1];[.$A24]/[.E$1];&quot;&quot;)">
            <text:p/>
          </table:table-cell>
          <table:table-cell table:style-name="ce3" table:formula="oooc:=IF(INT([.$A24]/[.F$1])=[.$A24]/[.F$1];[.$A24]/[.F$1];&quot;&quot;)">
            <text:p/>
          </table:table-cell>
          <table:table-cell table:style-name="ce3" table:formula="oooc:=IF(INT([.$A24]/[.G$1])=[.$A24]/[.G$1];[.$A24]/[.G$1];&quot;&quot;)">
            <text:p/>
          </table:table-cell>
          <table:table-cell table:style-name="ce3" table:formula="oooc:=IF(INT([.$A24]/[.H$1])=[.$A24]/[.H$1];[.$A24]/[.H$1];&quot;&quot;)">
            <text:p/>
          </table:table-cell>
          <table:table-cell table:style-name="ce3" table:formula="oooc:=IF(INT([.$A24]/[.I$1])=[.$A24]/[.I$1];[.$A24]/[.I$1];&quot;&quot;)">
            <text:p/>
          </table:table-cell>
          <table:table-cell table:style-name="ce3" table:formula="oooc:=IF(INT([.$A24]/[.J$1])=[.$A24]/[.J$1];[.$A24]/[.J$1];&quot;&quot;)">
            <text:p/>
          </table:table-cell>
          <table:table-cell table:style-name="ce3" table:formula="oooc:=IF(INT([.$A24]/[.K$1])=[.$A24]/[.K$1];[.$A24]/[.K$1];&quot;&quot;)">
            <text:p/>
          </table:table-cell>
          <table:table-cell table:style-name="ce3" table:formula="oooc:=IF(INT([.$A24]/[.L$1])=[.$A24]/[.L$1];[.$A24]/[.L$1];&quot;&quot;)">
            <text:p/>
          </table:table-cell>
          <table:table-cell table:style-name="ce3" table:formula="oooc:=IF(INT([.$A24]/[.M$1])=[.$A24]/[.M$1];[.$A24]/[.M$1];&quot;&quot;)">
            <text:p/>
          </table:table-cell>
          <table:table-cell table:style-name="ce3" table:formula="oooc:=IF(INT([.$A24]/[.N$1])=[.$A24]/[.N$1];[.$A24]/[.N$1];&quot;&quot;)">
            <text:p/>
          </table:table-cell>
          <table:table-cell table:style-name="ce3" table:formula="oooc:=IF(INT([.$A24]/[.O$1])=[.$A24]/[.O$1];[.$A24]/[.O$1];&quot;&quot;)">
            <text:p/>
          </table:table-cell>
          <table:table-cell table:style-name="ce3" table:formula="oooc:=IF(INT([.$A24]/[.P$1])=[.$A24]/[.P$1];[.$A24]/[.P$1];&quot;&quot;)">
            <text:p/>
          </table:table-cell>
          <table:table-cell table:style-name="ce3" table:formula="oooc:=IF(INT([.$A24]/[.Q$1])=[.$A24]/[.Q$1];[.$A24]/[.Q$1];&quot;&quot;)">
            <text:p/>
          </table:table-cell>
          <table:table-cell table:style-name="ce3" table:formula="oooc:=IF(INT([.$A24]/[.R$1])=[.$A24]/[.R$1];[.$A24]/[.R$1];&quot;&quot;)">
            <text:p/>
          </table:table-cell>
          <table:table-cell table:style-name="ce3" table:formula="oooc:=IF(INT([.$A24]/[.S$1])=[.$A24]/[.S$1];[.$A24]/[.S$1];&quot;&quot;)">
            <text:p/>
          </table:table-cell>
          <table:table-cell table:style-name="ce3" table:formula="oooc:=IF(INT([.$A24]/[.T$1])=[.$A24]/[.T$1];[.$A24]/[.T$1];&quot;&quot;)">
            <text:p/>
          </table:table-cell>
          <table:table-cell table:style-name="ce3" table:formula="oooc:=IF(INT([.$A24]/[.U$1])=[.$A24]/[.U$1];[.$A24]/[.U$1];&quot;&quot;)">
            <text:p/>
          </table:table-cell>
          <table:table-cell table:style-name="ce3" table:formula="oooc:=IF(INT([.$A24]/[.V$1])=[.$A24]/[.V$1];[.$A24]/[.V$1];&quot;&quot;)">
            <text:p/>
          </table:table-cell>
          <table:table-cell table:style-name="ce3" table:formula="oooc:=IF(INT([.$A24]/[.W$1])=[.$A24]/[.W$1];[.$A24]/[.W$1];&quot;&quot;)">
            <text:p/>
          </table:table-cell>
          <table:table-cell table:style-name="ce3" table:formula="oooc:=IF(INT([.$A24]/[.X$1])=[.$A24]/[.X$1];[.$A24]/[.X$1];&quot;&quot;)">
            <text:p/>
          </table:table-cell>
          <table:table-cell table:style-name="ce3" table:formula="oooc:=IF(INT([.$A24]/[.Y$1])=[.$A24]/[.Y$1];[.$A24]/[.Y$1];&quot;&quot;)">
            <text:p/>
          </table:table-cell>
          <table:table-cell table:style-name="ce3" table:formula="oooc:=IF(INT([.$A24]/[.Z$1])=[.$A24]/[.Z$1];[.$A24]/[.Z$1];&quot;&quot;)">
            <text:p/>
          </table:table-cell>
          <table:table-cell table:style-name="ce3" table:formula="oooc:=IF(INT([.$A24]/[.AA$1])=[.$A24]/[.AA$1];[.$A24]/[.AA$1];&quot;&quot;)">
            <text:p/>
          </table:table-cell>
          <table:table-cell table:style-name="ce3" office:value-type="string">
            <text:p>Find (1 + <text:span text:style-name="T3">√5)/2</text:span></text:p>
          </table:table-cell>
          <table:table-cell table:style-name="ce6" table:formula="oooc:=[.A26]/[.A25]" office:value-type="float" office:value="1.6180339889579">
            <text:p>1.61803399</text:p>
          </table:table-cell>
          <table:table-cell table:number-columns-repeated="5"/>
        </table:table-row>
        <table:table-row table:style-name="ro1">
          <table:table-cell table:style-name="ce3" table:formula="oooc:=[.A23]+[.A24]" office:value-type="float" office:value="46368">
            <text:p>46368</text:p>
          </table:table-cell>
          <table:table-cell table:style-name="ce3"/>
          <table:table-cell table:style-name="ce3" table:formula="oooc:=IF(INT([.$A25]/[.C$1])=[.$A25]/[.C$1];[.$A25]/[.C$1];&quot;&quot;)" office:value-type="float" office:value="23184">
            <text:p>23184</text:p>
          </table:table-cell>
          <table:table-cell table:style-name="ce3" table:formula="oooc:=IF(INT([.$A25]/[.D$1])=[.$A25]/[.D$1];[.$A25]/[.D$1];&quot;&quot;)" office:value-type="float" office:value="15456">
            <text:p>15456</text:p>
          </table:table-cell>
          <table:table-cell table:style-name="ce3" table:formula="oooc:=IF(INT([.$A25]/[.E$1])=[.$A25]/[.E$1];[.$A25]/[.E$1];&quot;&quot;)">
            <text:p/>
          </table:table-cell>
          <table:table-cell table:style-name="ce3" table:formula="oooc:=IF(INT([.$A25]/[.F$1])=[.$A25]/[.F$1];[.$A25]/[.F$1];&quot;&quot;)" office:value-type="float" office:value="6624">
            <text:p>6624</text:p>
          </table:table-cell>
          <table:table-cell table:style-name="ce3" table:formula="oooc:=IF(INT([.$A25]/[.G$1])=[.$A25]/[.G$1];[.$A25]/[.G$1];&quot;&quot;)">
            <text:p/>
          </table:table-cell>
          <table:table-cell table:style-name="ce3" table:formula="oooc:=IF(INT([.$A25]/[.H$1])=[.$A25]/[.H$1];[.$A25]/[.H$1];&quot;&quot;)">
            <text:p/>
          </table:table-cell>
          <table:table-cell table:style-name="ce3" table:formula="oooc:=IF(INT([.$A25]/[.I$1])=[.$A25]/[.I$1];[.$A25]/[.I$1];&quot;&quot;)">
            <text:p/>
          </table:table-cell>
          <table:table-cell table:style-name="ce3" table:formula="oooc:=IF(INT([.$A25]/[.J$1])=[.$A25]/[.J$1];[.$A25]/[.J$1];&quot;&quot;)">
            <text:p/>
          </table:table-cell>
          <table:table-cell table:style-name="ce3" table:formula="oooc:=IF(INT([.$A25]/[.K$1])=[.$A25]/[.K$1];[.$A25]/[.K$1];&quot;&quot;)" office:value-type="float" office:value="2016">
            <text:p>2016</text:p>
          </table:table-cell>
          <table:table-cell table:style-name="ce3" table:formula="oooc:=IF(INT([.$A25]/[.L$1])=[.$A25]/[.L$1];[.$A25]/[.L$1];&quot;&quot;)">
            <text:p/>
          </table:table-cell>
          <table:table-cell table:style-name="ce3" table:formula="oooc:=IF(INT([.$A25]/[.M$1])=[.$A25]/[.M$1];[.$A25]/[.M$1];&quot;&quot;)">
            <text:p/>
          </table:table-cell>
          <table:table-cell table:style-name="ce3" table:formula="oooc:=IF(INT([.$A25]/[.N$1])=[.$A25]/[.N$1];[.$A25]/[.N$1];&quot;&quot;)">
            <text:p/>
          </table:table-cell>
          <table:table-cell table:style-name="ce3" table:formula="oooc:=IF(INT([.$A25]/[.O$1])=[.$A25]/[.O$1];[.$A25]/[.O$1];&quot;&quot;)">
            <text:p/>
          </table:table-cell>
          <table:table-cell table:style-name="ce3" table:formula="oooc:=IF(INT([.$A25]/[.P$1])=[.$A25]/[.P$1];[.$A25]/[.P$1];&quot;&quot;)">
            <text:p/>
          </table:table-cell>
          <table:table-cell table:style-name="ce3" table:formula="oooc:=IF(INT([.$A25]/[.Q$1])=[.$A25]/[.Q$1];[.$A25]/[.Q$1];&quot;&quot;)">
            <text:p/>
          </table:table-cell>
          <table:table-cell table:style-name="ce3" table:formula="oooc:=IF(INT([.$A25]/[.R$1])=[.$A25]/[.R$1];[.$A25]/[.R$1];&quot;&quot;)">
            <text:p/>
          </table:table-cell>
          <table:table-cell table:style-name="ce3" table:formula="oooc:=IF(INT([.$A25]/[.S$1])=[.$A25]/[.S$1];[.$A25]/[.S$1];&quot;&quot;)">
            <text:p/>
          </table:table-cell>
          <table:table-cell table:style-name="ce3" table:formula="oooc:=IF(INT([.$A25]/[.T$1])=[.$A25]/[.T$1];[.$A25]/[.T$1];&quot;&quot;)">
            <text:p/>
          </table:table-cell>
          <table:table-cell table:style-name="ce3" table:formula="oooc:=IF(INT([.$A25]/[.U$1])=[.$A25]/[.U$1];[.$A25]/[.U$1];&quot;&quot;)">
            <text:p/>
          </table:table-cell>
          <table:table-cell table:style-name="ce3" table:formula="oooc:=IF(INT([.$A25]/[.V$1])=[.$A25]/[.V$1];[.$A25]/[.V$1];&quot;&quot;)">
            <text:p/>
          </table:table-cell>
          <table:table-cell table:style-name="ce3" table:formula="oooc:=IF(INT([.$A25]/[.W$1])=[.$A25]/[.W$1];[.$A25]/[.W$1];&quot;&quot;)">
            <text:p/>
          </table:table-cell>
          <table:table-cell table:style-name="ce3" table:formula="oooc:=IF(INT([.$A25]/[.X$1])=[.$A25]/[.X$1];[.$A25]/[.X$1];&quot;&quot;)">
            <text:p/>
          </table:table-cell>
          <table:table-cell table:style-name="ce3" table:formula="oooc:=IF(INT([.$A25]/[.Y$1])=[.$A25]/[.Y$1];[.$A25]/[.Y$1];&quot;&quot;)">
            <text:p/>
          </table:table-cell>
          <table:table-cell table:style-name="ce3" table:formula="oooc:=IF(INT([.$A25]/[.Z$1])=[.$A25]/[.Z$1];[.$A25]/[.Z$1];&quot;&quot;)">
            <text:p/>
          </table:table-cell>
          <table:table-cell table:style-name="ce3" table:formula="oooc:=IF(INT([.$A25]/[.AA$1])=[.$A25]/[.AA$1];[.$A25]/[.AA$1];&quot;&quot;)">
            <text:p/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 table:formula="oooc:=[.A24]+[.A25]" office:value-type="float" office:value="75025">
            <text:p>75025</text:p>
          </table:table-cell>
          <table:table-cell table:style-name="ce3"/>
          <table:table-cell table:style-name="ce3" table:formula="oooc:=IF(INT([.$A26]/[.C$1])=[.$A26]/[.C$1];[.$A26]/[.C$1];&quot;&quot;)">
            <text:p/>
          </table:table-cell>
          <table:table-cell table:style-name="ce3" table:formula="oooc:=IF(INT([.$A26]/[.D$1])=[.$A26]/[.D$1];[.$A26]/[.D$1];&quot;&quot;)">
            <text:p/>
          </table:table-cell>
          <table:table-cell table:style-name="ce3" table:formula="oooc:=IF(INT([.$A26]/[.E$1])=[.$A26]/[.E$1];[.$A26]/[.E$1];&quot;&quot;)" office:value-type="float" office:value="15005">
            <text:p>15005</text:p>
          </table:table-cell>
          <table:table-cell table:style-name="ce3" table:formula="oooc:=IF(INT([.$A26]/[.F$1])=[.$A26]/[.F$1];[.$A26]/[.F$1];&quot;&quot;)">
            <text:p/>
          </table:table-cell>
          <table:table-cell table:style-name="ce3" table:formula="oooc:=IF(INT([.$A26]/[.G$1])=[.$A26]/[.G$1];[.$A26]/[.G$1];&quot;&quot;)">
            <text:p/>
          </table:table-cell>
          <table:table-cell table:style-name="ce3" table:formula="oooc:=IF(INT([.$A26]/[.H$1])=[.$A26]/[.H$1];[.$A26]/[.H$1];&quot;&quot;)">
            <text:p/>
          </table:table-cell>
          <table:table-cell table:style-name="ce3" table:formula="oooc:=IF(INT([.$A26]/[.I$1])=[.$A26]/[.I$1];[.$A26]/[.I$1];&quot;&quot;)">
            <text:p/>
          </table:table-cell>
          <table:table-cell table:style-name="ce3" table:formula="oooc:=IF(INT([.$A26]/[.J$1])=[.$A26]/[.J$1];[.$A26]/[.J$1];&quot;&quot;)">
            <text:p/>
          </table:table-cell>
          <table:table-cell table:style-name="ce3" table:formula="oooc:=IF(INT([.$A26]/[.K$1])=[.$A26]/[.K$1];[.$A26]/[.K$1];&quot;&quot;)">
            <text:p/>
          </table:table-cell>
          <table:table-cell table:style-name="ce3" table:formula="oooc:=IF(INT([.$A26]/[.L$1])=[.$A26]/[.L$1];[.$A26]/[.L$1];&quot;&quot;)">
            <text:p/>
          </table:table-cell>
          <table:table-cell table:style-name="ce3" table:formula="oooc:=IF(INT([.$A26]/[.M$1])=[.$A26]/[.M$1];[.$A26]/[.M$1];&quot;&quot;)">
            <text:p/>
          </table:table-cell>
          <table:table-cell table:style-name="ce3" table:formula="oooc:=IF(INT([.$A26]/[.N$1])=[.$A26]/[.N$1];[.$A26]/[.N$1];&quot;&quot;)">
            <text:p/>
          </table:table-cell>
          <table:table-cell table:style-name="ce3" table:formula="oooc:=IF(INT([.$A26]/[.O$1])=[.$A26]/[.O$1];[.$A26]/[.O$1];&quot;&quot;)">
            <text:p/>
          </table:table-cell>
          <table:table-cell table:style-name="ce3" table:formula="oooc:=IF(INT([.$A26]/[.P$1])=[.$A26]/[.P$1];[.$A26]/[.P$1];&quot;&quot;)">
            <text:p/>
          </table:table-cell>
          <table:table-cell table:style-name="ce3" table:formula="oooc:=IF(INT([.$A26]/[.Q$1])=[.$A26]/[.Q$1];[.$A26]/[.Q$1];&quot;&quot;)">
            <text:p/>
          </table:table-cell>
          <table:table-cell table:style-name="ce3" table:formula="oooc:=IF(INT([.$A26]/[.R$1])=[.$A26]/[.R$1];[.$A26]/[.R$1];&quot;&quot;)">
            <text:p/>
          </table:table-cell>
          <table:table-cell table:style-name="ce3" table:formula="oooc:=IF(INT([.$A26]/[.S$1])=[.$A26]/[.S$1];[.$A26]/[.S$1];&quot;&quot;)">
            <text:p/>
          </table:table-cell>
          <table:table-cell table:style-name="ce3" table:formula="oooc:=IF(INT([.$A26]/[.T$1])=[.$A26]/[.T$1];[.$A26]/[.T$1];&quot;&quot;)">
            <text:p/>
          </table:table-cell>
          <table:table-cell table:style-name="ce3" table:formula="oooc:=IF(INT([.$A26]/[.U$1])=[.$A26]/[.U$1];[.$A26]/[.U$1];&quot;&quot;)">
            <text:p/>
          </table:table-cell>
          <table:table-cell table:style-name="ce3" table:formula="oooc:=IF(INT([.$A26]/[.V$1])=[.$A26]/[.V$1];[.$A26]/[.V$1];&quot;&quot;)">
            <text:p/>
          </table:table-cell>
          <table:table-cell table:style-name="ce3" table:formula="oooc:=IF(INT([.$A26]/[.W$1])=[.$A26]/[.W$1];[.$A26]/[.W$1];&quot;&quot;)">
            <text:p/>
          </table:table-cell>
          <table:table-cell table:style-name="ce3" table:formula="oooc:=IF(INT([.$A26]/[.X$1])=[.$A26]/[.X$1];[.$A26]/[.X$1];&quot;&quot;)">
            <text:p/>
          </table:table-cell>
          <table:table-cell table:style-name="ce3" table:formula="oooc:=IF(INT([.$A26]/[.Y$1])=[.$A26]/[.Y$1];[.$A26]/[.Y$1];&quot;&quot;)">
            <text:p/>
          </table:table-cell>
          <table:table-cell table:style-name="ce3" table:formula="oooc:=IF(INT([.$A26]/[.Z$1])=[.$A26]/[.Z$1];[.$A26]/[.Z$1];&quot;&quot;)">
            <text:p/>
          </table:table-cell>
          <table:table-cell table:style-name="ce3" table:formula="oooc:=IF(INT([.$A26]/[.AA$1])=[.$A26]/[.AA$1];[.$A26]/[.AA$1];&quot;&quot;)">
            <text:p/>
          </table:table-cell>
          <table:table-cell table:style-name="ce3" table:number-columns-repeated="2"/>
          <table:table-cell table:number-columns-repeated="5"/>
        </table:table-row>
        <table:table-row table:style-name="ro2">
          <table:table-cell table:style-name="ce3" table:formula="oooc:=[.A25]+[.A26]" office:value-type="float" office:value="121393">
            <text:p>121393</text:p>
          </table:table-cell>
          <table:table-cell table:style-name="ce3" office:value-type="string">
            <text:p>233 <text:span text:style-name="T1">× 521</text:span></text:p>
          </table:table-cell>
          <table:table-cell table:style-name="ce3" table:number-columns-repeated="27"/>
          <table:table-cell table:number-columns-repeated="5"/>
        </table:table-row>
        <table:table-row table:style-name="ro1" table:number-rows-repeated="65508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style:style style:name="Default" style:family="table-cell">
      <style:text-properties style:font-name="Trebuchet M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8">07/18/2006</text:date>, <text:time>16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7-17T15:28:02</meta:creation-date>
    <dc:creator>Dana Lee Ling</dc:creator>
    <dc:date>2006-07-18T16:09:52</dc:date>
    <meta:printed-by>Dana Lee Ling</meta:printed-by>
    <meta:print-date>2006-07-18T16:09:41</meta:print-date>
    <dc:language>en-US</dc:language>
    <meta:editing-cycles>4</meta:editing-cycles>
    <meta:editing-duration>PT34M42S</meta:editing-duration>
    <meta:user-defined meta:name="Info 1"/>
    <meta:user-defined meta:name="Info 2"/>
    <meta:user-defined meta:name="Info 3"/>
    <meta:user-defined meta:name="Info 4"/>
    <meta:document-statistic meta:table-count="2" meta:cell-count="881"/>
  </office:meta>
</office:document-meta>
</file>