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3" svg:font-family="Tahoma"/>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s>
      <text:p text:style-name="Standard">Upward Bound tutors:</text:p>
      <text:p text:style-name="Standard"/>
      <text:p text:style-name="Standard">In a visit to a center last night I realized that the tutors were in need of better communication from me and guidance on the math curriculum. <text:s/></text:p>
      <text:p text:style-name="Standard"/>
      <text:p text:style-name="Standard">The pre-sophomores are embarked on a fairly standard algebra one curriculum, starting with linear equations, moving on into quadratic equations, and then on into some general areas that use linear and quadratic mathematics such as statistics, sequences, and patterns in mathematics.</text:p>
      <text:p text:style-name="Standard"/>
      <text:p text:style-name="Standard">The pre-seniors are presently working in quadratics with complex roots. The KHS seniors, except for one or two, have had algebra two and they have had this material already. The course is effectively review, except for a couple KHS students who were not in the advanced class and for three of the Pohnpeian TSP students who have also not yet had algebra 2. The course is functionally a review with my adding material to try to tie their knowledge together in a more integrated and deeper way.</text:p>
      <text:p text:style-name="Standard"/>
      <text:p text:style-name="Standard">The pre-juniors are the class that must seem the most confusing. Due to the curriculum I am preparing them for both geometry and algebra two. There is a way to combine geometry and algebra. The Greeks never saw these as the separate subjects they have now become in high school math courses. </text:p>
      <text:p text:style-name="Standard"/>
      <text:p text:style-name="Standard">The course I am teaching is a custom designed course that covers both geometry and algebra by focusing most tightly on those places that the two subjects intersect. The tragedy of modern high school math is that in the creation of separate geometry and algebra courses, all of the places where the two subjects naturally intersect have been removed.</text:p>
      <text:p text:style-name="Standard"/>
      <text:p text:style-name="Standard">The result is a one-of-a-kind course that requires a deep background in the history of mathematics, something that only a old codger professor like myself would even attempt. The course right now is constructing pentagons in circles (constructive geometry), drawing an "itu" in the pentagon, and measuring a ratio in the arms of the five-pointed star. The number they are getting is the solution to Ф² − Ф − 1 = 0 one get if one completes the square (algebra) (coming up in the next few days for the students). It is also the number that results from the ratio of the numbers in the sequence 1, 1, 2, 3, 5, 8, 13, 21, 34, 55, 89, 144 (that is, 144/89) which are the diagonals of Pascal's triangle. Pascal's triangle is of course the coefficients for the binomial expansion to the nth power – another algebra skill. Oddly enough, the ratio mentioned earlier is also found in people: one's height divided by the height of one's belly button from the floor is very close to, sometimes the same as, that ratio which is the solution to <text:s/>Ф² − Ф − 1 = 0. Nature uses this ratio in nautilus shells, the rotation angle of leaves on stems...</text:p>
      <text:p text:style-name="Standard"/>
      <text:p text:style-name="Standard">Earlier we pulled together the concepts of circles, distance formulas, and the Pythagorean theorem (geometry and algebra). Later I will start to get them ready for proofs when we tackle logic (proofs are a heavy part of geometry).</text:p>
      <text:p text:style-name="Standard"/>
      <text:p text:style-name="Standard">The upshot is that I do not expect the tutors will easily be able to support the pre-juniors. I will have to work closely with them in class as I prepare for a tough year ahead. My hope is that this curriculum will help them in both courses, and give them a deep and lasting insight into the connections between these two subjects.</text:p>
      <text:p text:style-name="Standard"/>
      <text:p text:style-name="Standard">As always, do not hesitate to contact me with questions. I can be reached most evenings at 370-4660, otherwise there is a fair chance I am up at the college working in the evening.</text:p>
      <text:p text:style-name="Standard"/>
      <text:p text:style-name="Standard">Dana Lee 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3" svg:font-family="Tahoma"/>
    <style:font-face style:name="Lucida Sans Unicode" svg:font-family="'Lucida Sans Unicode'" style:font-pitch="variable"/>
    <style:font-face style:name="Tahoma2"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ahoma" svg:font-family="Tahoma" style:font-adornments="Regular" style:font-family-generic="swiss" style:font-pitch="variable"/>
    <style:font-face style:name="Times New Roman1" svg:font-family="'Times New Roman'" style:font-family-generic="swiss" style:font-pitch="variable"/>
  </office:font-face-decls>
  <office:styles>
    <draw:marker draw:name="Arrow" svg:viewBox="0 0 20 30" svg:d="m10 0-10 30h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2" style:font-size-complex="14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ana Lee Ling</meta:initial-creator>
    <meta:creation-date>2006-06-21T17:39:09</meta:creation-date>
    <dc:creator>Dana Lee Ling</dc:creator>
    <dc:date>2006-07-05T19:52:01</dc:date>
    <meta:printed-by>Dana Lee Ling</meta:printed-by>
    <meta:print-date>2006-07-05T19:51:43</meta:print-date>
    <dc:language>en-US</dc:language>
    <meta:editing-cycles>14</meta:editing-cycles>
    <meta:editing-duration>PT6H17M10S</meta:editing-duration>
    <meta:user-defined meta:name="Info 1"/>
    <meta:user-defined meta:name="Info 2"/>
    <meta:user-defined meta:name="Info 3"/>
    <meta:user-defined meta:name="Info 4"/>
    <meta:document-statistic meta:table-count="0" meta:image-count="0" meta:object-count="0" meta:page-count="1" meta:paragraph-count="11" meta:word-count="619" meta:character-count="3464"/>
  </office:meta>
</office:document-meta>
</file>