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9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e4e1"/>
    </style:style>
    <style:style style:name="ce2" style:family="table-cell" style:parent-style-name="Default">
      <style:table-cell-properties fo:background-color="#ffffcc" style:text-align-source="value-type" style:repeat-content="false"/>
      <style:paragraph-properties fo:margin-left="0pt"/>
    </style:style>
    <style:style style:name="ce3" style:family="table-cell" style:parent-style-name="Default">
      <style:table-cell-properties fo:background-color="#ffe2c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 style:data-style-name="N1">
      <style:table-cell-properties fo:background-color="#b0e0e6"/>
    </style:style>
    <style:style style:name="ce7" style:family="table-cell" style:parent-style-name="Default">
      <style:table-cell-properties style:text-align-source="value-type" style:repeat-content="false" fo:background-color="transparent"/>
      <style:paragraph-properties fo:margin-left="0pt"/>
    </style:style>
    <style:style style:name="ce8" style:family="table-cell" style:parent-style-name="Default" style:data-style-name="N130">
      <style:table-cell-properties fo:background-color="#b0e0e6"/>
    </style:style>
    <style:style style:name="ce9" style:family="table-cell" style:parent-style-name="Default">
      <style:table-cell-properties fo:background-color="#e4e2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enerator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&lt;svg version="1.1" width="550" height="375"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&lt;title&gt;Grid 12 x 10 on the thirties&lt;/title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&lt;g transform="scale(1.00)"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&lt;g fill="white" stroke="black" stroke-width="1"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desc&gt;background rectangle&lt;/desc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rect x="0" y="0" width="450" height="375" /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&lt;/g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&lt;g fill="none" stroke="darkgray" stroke-width="2px"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desc&gt;major grid lines&lt;/desc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path d="M 60,30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3"/>v 300 m 60,0 v -300 m 60,0 v 300 m 60,0 v -300 m 60,0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3"/>v 300 m 60,0 v -300 m 60,0 v 3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3"/>" /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&lt;!-- <text:s text:c="2"/>&lt;path d="M 60,30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4"/>h 360 m 0,30 h -360 m 0,30 h 360 m 0,30 h -360 m 0,30 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h 360 m 0,30 h -360 m 0,30 h 360 m 0,30 h -360 m 0,30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h 360 m 0,30 h -360 m 0,30 h 360" /&gt; --&gt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&lt;/g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&lt;desc&gt;axes&lt;/desc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&lt;g fill="none" stroke="darkgreen" stroke-width="3px"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path d="M 60,330 h 360 " /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/>&lt;/g&gt;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<text:s/>&lt;g stroke="black" stroke-width="1px"&gt;</text:p>
          </table:table-cell>
          <table:table-cell table:style-name="ce1" table:number-columns-repeated="10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190" calcext:value-type="float">
            <text:p>190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173" calcext:value-type="float">
            <text:p>173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117" calcext:value-type="float">
            <text:p>117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275" calcext:value-type="float">
            <text:p>275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222" calcext:value-type="float">
            <text:p>222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212" calcext:value-type="float">
            <text:p>212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363" calcext:value-type="float">
            <text:p>363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262" calcext:value-type="float">
            <text:p>262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110" calcext:value-type="float">
            <text:p>110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141" calcext:value-type="float">
            <text:p>141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217" calcext:value-type="float">
            <text:p>217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130" calcext:value-type="float">
            <text:p>130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257" calcext:value-type="float">
            <text:p>257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223" calcext:value-type="float">
            <text:p>223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340" calcext:value-type="float">
            <text:p>340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204" calcext:value-type="float">
            <text:p>204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175" calcext:value-type="float">
            <text:p>175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56" calcext:value-type="float">
            <text:p>56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306" calcext:value-type="float">
            <text:p>306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160" calcext:value-type="float">
            <text:p>160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299" calcext:value-type="float">
            <text:p>299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407" calcext:value-type="float">
            <text:p>407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212" calcext:value-type="float">
            <text:p>212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94" calcext:value-type="float">
            <text:p>94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244" calcext:value-type="float">
            <text:p>244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209" calcext:value-type="float">
            <text:p>209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46" calcext:value-type="float">
            <text:p>46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circle cx="</text:p>
          </table:table-cell>
          <table:table-cell table:style-name="ce2" table:formula="of:=ROUND(NORMINV(RAND();180;70)+60;0)" office:value-type="float" office:value="238" calcext:value-type="float">
            <text:p>238</text:p>
          </table:table-cell>
          <table:table-cell table:style-name="ce2" office:value-type="string" calcext:value-type="string">
            <text:p>" cy="</text:p>
          </table:table-cell>
          <table:table-cell table:style-name="ce2" table:formula="of:=ROUND(NORMINV(RAND();150;60)+30;0)" office:value-type="float" office:value="195" calcext:value-type="float">
            <text:p>195</text:p>
          </table:table-cell>
          <table:table-cell table:style-name="ce2" office:value-type="string" calcext:value-type="string">
            <text:p>" r="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207" calcext:value-type="float">
            <text:p>207</text:p>
          </table:table-cell>
          <table:table-cell office:value-type="string" calcext:value-type="string">
            <text:p>,100%,50%)" /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&lt;/g&gt;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<text:s/>&lt;g stroke="black" stroke-width="1px"&gt;</text:p>
          </table:table-cell>
          <table:table-cell table:style-name="ce3" table:number-columns-repeated="8"/>
          <table:table-cell table:style-name="ce1" table:number-columns-repeated="2"/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180" calcext:value-type="float">
            <text:p>180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171" calcext:value-type="float">
            <text:p>171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36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300" calcext:value-type="float">
            <text:p>300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201" calcext:value-type="float">
            <text:p>201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198" calcext:value-type="float">
            <text:p>198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37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281" calcext:value-type="float">
            <text:p>281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205" calcext:value-type="float">
            <text:p>205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221" calcext:value-type="float">
            <text:p>221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38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125" calcext:value-type="float">
            <text:p>125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141" calcext:value-type="float">
            <text:p>141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151" calcext:value-type="float">
            <text:p>151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39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292" calcext:value-type="float">
            <text:p>292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296" calcext:value-type="float">
            <text:p>296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184" calcext:value-type="float">
            <text:p>184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40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57" calcext:value-type="float">
            <text:p>57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78" calcext:value-type="float">
            <text:p>78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218" calcext:value-type="float">
            <text:p>218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41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338" calcext:value-type="float">
            <text:p>338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309" calcext:value-type="float">
            <text:p>309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267" calcext:value-type="float">
            <text:p>267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42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300" calcext:value-type="float">
            <text:p>300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214" calcext:value-type="float">
            <text:p>214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255" calcext:value-type="float">
            <text:p>255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43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86" calcext:value-type="float">
            <text:p>86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280" calcext:value-type="float">
            <text:p>280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286" calcext:value-type="float">
            <text:p>286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44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296" calcext:value-type="float">
            <text:p>296</text:p>
          </table:table-cell>
          <table:table-cell office:value-type="string" calcext:value-type="string">
            <text:p>,100%,50%)" /&gt;</text:p>
          </table:table-cell>
        </table:table-row>
        <table:table-row table:style-name="ro2">
          <table:table-cell table:style-name="ce2" office:value-type="string" calcext:value-type="string">
            <text:p><text:s text:c="2"/>&lt;rect x="</text:p>
          </table:table-cell>
          <table:table-cell table:style-name="ce2" table:formula="of:=ROUND(NORMINV(RAND();180;70)+60;0)" office:value-type="float" office:value="216" calcext:value-type="float">
            <text:p>216</text:p>
          </table:table-cell>
          <table:table-cell table:style-name="ce2" office:value-type="string" calcext:value-type="string">
            <text:p>" y="</text:p>
          </table:table-cell>
          <table:table-cell table:style-name="ce2" table:formula="of:=ROUND(NORMINV(RAND();150;60)+30;0)" office:value-type="float" office:value="221" calcext:value-type="float">
            <text:p>221</text:p>
          </table:table-cell>
          <table:table-cell table:style-name="ce2" office:value-type="string" calcext:value-type="string">
            <text:p>" width="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" height="</text:p>
          </table:table-cell>
          <table:table-cell table:style-name="ce2" table:formula="of:=[.F45]" office:value-type="float" office:value="10" calcext:value-type="float">
            <text:p>10</text:p>
          </table:table-cell>
          <table:table-cell table:style-name="ce2" office:value-type="string" calcext:value-type="string">
            <text:p>" fill="hsl(</text:p>
          </table:table-cell>
          <table:table-cell table:formula="of:=INT(RAND()*360)" office:value-type="float" office:value="186" calcext:value-type="float">
            <text:p>186</text:p>
          </table:table-cell>
          <table:table-cell office:value-type="string" calcext:value-type="string">
            <text:p>,100%,50%)" /&gt;</text:p>
          </table:table-cell>
        </table:table-row>
        <table:table-row table:style-name="ro1">
          <table:table-cell office:value-type="string" calcext:value-type="string">
            <text:p><text:s/>&lt;/g&gt;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<text:s/>&lt;g stroke="black" stroke-width="1px"&gt;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ce4" office:value-type="string" calcext:value-type="string">
            <text:p><text:s/>&lt;desc&gt;data points as triangles&lt;/desc&gt;</text:p>
          </table:table-cell>
          <table:table-cell table:style-name="ce4" table:number-columns-repeated="7"/>
          <table:table-cell table:style-name="ce9"/>
          <table:table-cell table:number-columns-repeated="2"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346" calcext:value-type="float">
            <text:p>346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201" calcext:value-type="float">
            <text:p>201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225" calcext:value-type="float">
            <text:p>225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314" calcext:value-type="float">
            <text:p>314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150" calcext:value-type="float">
            <text:p>150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309" calcext:value-type="float">
            <text:p>309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286" calcext:value-type="float">
            <text:p>286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166" calcext:value-type="float">
            <text:p>166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334" calcext:value-type="float">
            <text:p>334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170" calcext:value-type="float">
            <text:p>170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218" calcext:value-type="float">
            <text:p>218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158" calcext:value-type="float">
            <text:p>158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278" calcext:value-type="float">
            <text:p>278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57" calcext:value-type="float">
            <text:p>57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206" calcext:value-type="float">
            <text:p>206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257" calcext:value-type="float">
            <text:p>257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56" calcext:value-type="float">
            <text:p>56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34" calcext:value-type="float">
            <text:p>34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113" calcext:value-type="float">
            <text:p>113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267" calcext:value-type="float">
            <text:p>267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65" calcext:value-type="float">
            <text:p>65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165" calcext:value-type="float">
            <text:p>165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195" calcext:value-type="float">
            <text:p>195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131" calcext:value-type="float">
            <text:p>131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220" calcext:value-type="float">
            <text:p>220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259" calcext:value-type="float">
            <text:p>259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183" calcext:value-type="float">
            <text:p>183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2">
          <table:table-cell table:style-name="ce2" office:value-type="string" calcext:value-type="string">
            <text:p><text:s text:c="2"/>&lt;path d="M </text:p>
          </table:table-cell>
          <table:table-cell table:style-name="ce2" table:formula="of:=ROUND(NORMINV(RAND();180;70)+60;0)" office:value-type="float" office:value="139" calcext:value-type="float">
            <text:p>139</text:p>
          </table:table-cell>
          <table:table-cell table:style-name="ce2" office:value-type="string" calcext:value-type="string">
            <text:p>,</text:p>
          </table:table-cell>
          <table:table-cell table:style-name="ce2" table:formula="of:=ROUND(NORMINV(RAND();150;60)+30;0)" office:value-type="float" office:value="111" calcext:value-type="float">
            <text:p>111</text:p>
          </table:table-cell>
          <table:table-cell table:style-name="ce2" office:value-type="string" calcext:value-type="string">
            <text:p><text:s/>m 0,-10 l -8.66,15 17.32,0 -8.66,-15" </text:p>
          </table:table-cell>
          <table:table-cell table:style-name="ce7" table:number-columns-repeated="2"/>
          <table:table-cell table:style-name="ce2" office:value-type="string" calcext:value-type="string">
            <text:p><text:s/>fill="hsl(</text:p>
          </table:table-cell>
          <table:table-cell table:formula="of:=INT(RAND()*360)" office:value-type="float" office:value="34" calcext:value-type="float">
            <text:p>34</text:p>
          </table:table-cell>
          <table:table-cell office:value-type="string" calcext:value-type="string">
            <text:p>,100%,50%)" /&gt;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/>&lt;/g&gt;</text:p>
          </table:table-cell>
          <table:table-cell table:style-name="ce3" table:number-columns-repeated="10"/>
        </table:table-row>
        <table:table-row table:style-name="ro1">
          <table:table-cell office:value-type="string" calcext:value-type="string">
            <text:p><text:s text:c="2"/>&lt;desc&gt;text layers&lt;/desc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!-- titles <text:s text:c="6"/>--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text x="90" y="20" style="font-weight:bold"&gt;</text:p>
          </table:table-cell>
          <table:table-cell table:number-columns-repeated="3"/>
          <table:table-cell office:value-type="string" calcext:value-type="string">
            <text:p>Plastic beads</text:p>
          </table:table-cell>
          <table:table-cell office:value-type="string" calcext:value-type="string">
            <text:p>&lt;/text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2"/>&lt;text x="100" y="370"&gt;x-axis&lt;/text&gt;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&lt;!--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desc&gt;y-axis labels&lt;/desc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text x="35" y="335"&gt;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35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305"&gt;1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32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275"&gt;2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29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245"&gt;3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26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215"&gt;4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23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185"&gt;5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20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155"&gt;6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17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125"&gt;7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14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095"&gt;8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11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30" y="065"&gt;9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08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2"/>&lt;text x="20" y="035"&gt;1000&lt;/text&gt; </text:p>
          </table:table-cell>
          <table:table-cell table:number-columns-repeated="2"/>
          <table:table-cell table:style-name="ce5" office:value-type="string" calcext:value-type="string">
            <text:p><text:s text:c="2"/>&lt;text x="20" y="055"&gt;</text:p>
          </table:table-cell>
          <table:table-cell table:style-name="ce5"/>
          <table:table-cell table:style-name="ce8"/>
          <table:table-cell table:style-name="ce5" office:value-type="string" calcext:value-type="string">
            <text:p>&lt;/text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&lt;desc&gt;x-axis labels&lt;/desc&gt;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<text:s text:c="2"/>&lt;text x="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" y="355"&gt;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&lt;/text&gt; 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<text:s text:c="2"/>&lt;text x="</text:p>
          </table:table-cell>
          <table:table-cell table:style-name="ce5" table:formula="of:=[.B79]+55" office:value-type="float" office:value="110" calcext:value-type="float">
            <text:p>110</text:p>
          </table:table-cell>
          <table:table-cell table:style-name="ce5" office:value-type="string" calcext:value-type="string">
            <text:p>" y="355"&gt;</text:p>
          </table:table-cell>
          <table:table-cell table:style-name="ce6" office:value-type="float" office:value="60" calcext:value-type="float">
            <text:p>60</text:p>
          </table:table-cell>
          <table:table-cell table:style-name="ce5" office:value-type="string" calcext:value-type="string">
            <text:p>&lt;/text&gt; 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<text:s text:c="2"/>&lt;text x="</text:p>
          </table:table-cell>
          <table:table-cell table:style-name="ce5" table:formula="of:=[.B80]+60" office:value-type="float" office:value="170" calcext:value-type="float">
            <text:p>170</text:p>
          </table:table-cell>
          <table:table-cell table:style-name="ce5" office:value-type="string" calcext:value-type="string">
            <text:p>" y="355"&gt;</text:p>
          </table:table-cell>
          <table:table-cell table:style-name="ce6" office:value-type="float" office:value="120" calcext:value-type="float">
            <text:p>120</text:p>
          </table:table-cell>
          <table:table-cell table:style-name="ce5" office:value-type="string" calcext:value-type="string">
            <text:p>&lt;/text&gt; 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<text:s text:c="2"/>&lt;text x="</text:p>
          </table:table-cell>
          <table:table-cell table:style-name="ce5" table:formula="of:=[.B81]+60" office:value-type="float" office:value="230" calcext:value-type="float">
            <text:p>230</text:p>
          </table:table-cell>
          <table:table-cell table:style-name="ce5" office:value-type="string" calcext:value-type="string">
            <text:p>" y="355"&gt;</text:p>
          </table:table-cell>
          <table:table-cell table:style-name="ce6" office:value-type="float" office:value="180" calcext:value-type="float">
            <text:p>180</text:p>
          </table:table-cell>
          <table:table-cell table:style-name="ce5" office:value-type="string" calcext:value-type="string">
            <text:p>&lt;/text&gt; 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<text:s text:c="2"/>&lt;text x="</text:p>
          </table:table-cell>
          <table:table-cell table:style-name="ce5" table:formula="of:=[.B82]+60" office:value-type="float" office:value="290" calcext:value-type="float">
            <text:p>290</text:p>
          </table:table-cell>
          <table:table-cell table:style-name="ce5" office:value-type="string" calcext:value-type="string">
            <text:p>" y="355"&gt;</text:p>
          </table:table-cell>
          <table:table-cell table:style-name="ce6" office:value-type="float" office:value="240" calcext:value-type="float">
            <text:p>240</text:p>
          </table:table-cell>
          <table:table-cell table:style-name="ce5" office:value-type="string" calcext:value-type="string">
            <text:p>&lt;/text&gt; 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<text:s text:c="2"/>&lt;text x="</text:p>
          </table:table-cell>
          <table:table-cell table:style-name="ce5" table:formula="of:=[.B83]+60" office:value-type="float" office:value="350" calcext:value-type="float">
            <text:p>350</text:p>
          </table:table-cell>
          <table:table-cell table:style-name="ce5" office:value-type="string" calcext:value-type="string">
            <text:p>" y="355"&gt;</text:p>
          </table:table-cell>
          <table:table-cell table:style-name="ce6" office:value-type="float" office:value="300" calcext:value-type="float">
            <text:p>300</text:p>
          </table:table-cell>
          <table:table-cell table:style-name="ce5" office:value-type="string" calcext:value-type="string">
            <text:p>&lt;/text&gt; 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<text:s text:c="2"/>&lt;text x="</text:p>
          </table:table-cell>
          <table:table-cell table:style-name="ce5" table:formula="of:=[.B84]+60" office:value-type="float" office:value="410" calcext:value-type="float">
            <text:p>410</text:p>
          </table:table-cell>
          <table:table-cell table:style-name="ce5" office:value-type="string" calcext:value-type="string">
            <text:p>" y="355"&gt;</text:p>
          </table:table-cell>
          <table:table-cell table:style-name="ce6" office:value-type="float" office:value="360" calcext:value-type="float">
            <text:p>360</text:p>
          </table:table-cell>
          <table:table-cell table:style-name="ce5" office:value-type="string" calcext:value-type="string">
            <text:p>&lt;/text&gt;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&lt;/g&gt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&lt;/svg&gt;</text:p>
          </table:table-cell>
          <table:table-cell table:number-columns-repeated="7"/>
          <table:table-cell table:style-name="ce9" table:number-columns-repeated="3"/>
        </table:table-row>
      </table:table>
      <table:table table:name="Calculator" table:style-name="ta1" table:print="false">
        <table:shapes>
          <draw:frame draw:z-index="0" draw:style-name="gr1" draw:text-style-name="P1" svg:width="453.51pt" svg:height="206.7pt" svg:x="2.83pt" svg:y="140.83pt">
            <loext:p draw:notify-on-update-of-ranges="Calculator.A1:Calculator.A1 Calculator.A2:Calculator.A7 Calculator.B1:Calculator.B1 Calculator.B2:Calculator.B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number-columns-repeated="4" table:default-cell-style-name="Default"/>
        <table:table-row table:style-name="ro2">
          <table:table-cell table:style-name="ce10" office:value-type="string" calcext:value-type="string">
            <text:p>MidClass</text:p>
          </table:table-cell>
          <table:table-cell table:style-name="ce10" office:value-type="string" calcext:value-type="string">
            <text:p>Freq</text:p>
          </table:table-cell>
          <table:table-cell table:style-name="ce10" office:value-type="string" calcext:value-type="string">
            <text:p>Rf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ev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B2]/[.B$8]" office:value-type="float" office:value="0.0645161290322581" calcext:value-type="float">
            <text:p>0.064516129</text:p>
          </table:table-cell>
          <table:table-cell table:formula="of:=[.A2]*[.C2]" office:value-type="float" office:value="1.93548387096774" calcext:value-type="float">
            <text:p>1.935483871</text:p>
          </table:table-cell>
          <table:table-cell table:formula="of:=[.C2]*([.A2]-[.D$8])^2" office:value-type="float" office:value="1508.34815883992" calcext:value-type="float">
            <text:p>1508.3481588399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formula="of:=[.B3]/[.B$8]" office:value-type="float" office:value="0.129032258064516" calcext:value-type="float">
            <text:p>0.1290322581</text:p>
          </table:table-cell>
          <table:table-cell table:formula="of:=[.A3]*[.C3]" office:value-type="float" office:value="11.6129032258065" calcext:value-type="float">
            <text:p>11.6129032258</text:p>
          </table:table-cell>
          <table:table-cell table:formula="of:=[.C3]*([.A3]-[.D$8])^2" office:value-type="float" office:value="1113.67862777349" calcext:value-type="float">
            <text:p>1113.6786277735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table:formula="of:=[.B4]/[.B$8]" office:value-type="float" office:value="0.290322580645161" calcext:value-type="float">
            <text:p>0.2903225806</text:p>
          </table:table-cell>
          <table:table-cell table:formula="of:=[.A4]*[.C4]" office:value-type="float" office:value="43.5483870967742" calcext:value-type="float">
            <text:p>43.5483870968</text:p>
          </table:table-cell>
          <table:table-cell table:formula="of:=[.C4]*([.A4]-[.D$8])^2" office:value-type="float" office:value="314.309690846229" calcext:value-type="float">
            <text:p>314.3096908462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9" calcext:value-type="float">
            <text:p>9</text:p>
          </table:table-cell>
          <table:table-cell table:formula="of:=[.B5]/[.B$8]" office:value-type="float" office:value="0.290322580645161" calcext:value-type="float">
            <text:p>0.2903225806</text:p>
          </table:table-cell>
          <table:table-cell table:formula="of:=[.A5]*[.C5]" office:value-type="float" office:value="60.9677419354839" calcext:value-type="float">
            <text:p>60.9677419355</text:p>
          </table:table-cell>
          <table:table-cell table:formula="of:=[.C5]*([.A5]-[.D$8])^2" office:value-type="float" office:value="213.165049847269" calcext:value-type="float">
            <text:p>213.1650498473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float" office:value="5" calcext:value-type="float">
            <text:p>5</text:p>
          </table:table-cell>
          <table:table-cell table:formula="of:=[.B6]/[.B$8]" office:value-type="float" office:value="0.161290322580645" calcext:value-type="float">
            <text:p>0.1612903226</text:p>
          </table:table-cell>
          <table:table-cell table:formula="of:=[.A6]*[.C6]" office:value-type="float" office:value="43.5483870967742" calcext:value-type="float">
            <text:p>43.5483870968</text:p>
          </table:table-cell>
          <table:table-cell table:formula="of:=[.C6]*([.A6]-[.D$8])^2" office:value-type="float" office:value="1223.52388305193" calcext:value-type="float">
            <text:p>1223.5238830519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  <table:table-cell table:formula="of:=[.B7]/[.B$8]" office:value-type="float" office:value="0.0645161290322581" calcext:value-type="float">
            <text:p>0.064516129</text:p>
          </table:table-cell>
          <table:table-cell table:formula="of:=[.A7]*[.C7]" office:value-type="float" office:value="21.2903225806452" calcext:value-type="float">
            <text:p>21.2903225806</text:p>
          </table:table-cell>
          <table:table-cell table:formula="of:=[.C7]*([.A7]-[.D$8])^2" office:value-type="float" office:value="1395.96522439663" calcext:value-type="float">
            <text:p>1395.9652243966</text:p>
          </table:table-cell>
        </table:table-row>
        <table:table-row table:style-name="ro2">
          <table:table-cell/>
          <table:table-cell table:formula="of:=SUM([.B2:.B7])" office:value-type="float" office:value="31" calcext:value-type="float">
            <text:p>31</text:p>
          </table:table-cell>
          <table:table-cell table:formula="of:=[.B8]/[.B$8]" office:value-type="float" office:value="1" calcext:value-type="float">
            <text:p>1</text:p>
          </table:table-cell>
          <table:table-cell table:formula="of:=SUM([.D2:.D7])" office:value-type="float" office:value="182.903225806452" calcext:value-type="float">
            <text:p>182.9032258065</text:p>
          </table:table-cell>
          <table:table-cell table:formula="of:=SUM([.E2:.E7])" office:value-type="float" office:value="5768.99063475546" calcext:value-type="float">
            <text:p>5768.9906347555</text:p>
          </table:table-cell>
        </table:table-row>
        <table:table-row table:style-name="ro2">
          <table:table-cell table:number-columns-repeated="4"/>
          <table:table-cell table:formula="of:=SQRT([.E8])" office:value-type="float" office:value="75.9538717561881" calcext:value-type="float">
            <text:p>75.9538717562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6" loext:min-decimal-places="6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8">
      <number:month/>
      <number:text>/</number:text>
      <number:day/>
    </number:date-style>
    <number:number-style style:name="N129">
      <number:number number:decimal-places="3" loext:min-decimal-places="3" number:min-integer-digits="1"/>
    </number:number-style>
    <number:number-style style:name="N130">
      <number:number number:decimal-places="1" loext:min-decimal-places="1" number:min-integer-digits="1"/>
    </number:number-style>
    <number:date-style style:name="N131">
      <number:day-of-week/>
      <number:text> </number:text>
      <number:month/>
      <number:text>/</number:text>
      <number:day/>
    </number:date-style>
    <number:date-style style:name="N132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33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34">
      <number:day-of-week/>
      <number:text> </number:text>
      <number:month number:style="long"/>
      <number:text>/ </number:text>
      <number:day number:style="long"/>
    </number:date-style>
    <number:number-style style:name="N135">
      <number:number number:decimal-places="5" loext:min-decimal-places="5" number:min-integer-digits="1"/>
    </number:number-style>
    <number:date-style style:name="N136">
      <number:day number:style="long"/>
      <number:text> </number:text>
      <number:month number:textual="true"/>
      <number:text> </number:text>
      <number:year/>
    </number:date-style>
    <number:number-style style:name="N137">
      <number:number number:decimal-places="0" loext:min-decimal-places="0" number:min-integer-digits="2"/>
    </number:number-style>
    <number:date-style style:name="N138">
      <number:month number:style="long"/>
      <number:text> </number:text>
      <number:day-of-week/>
      <number:text> </number:text>
      <number:year/>
    </number:date-style>
    <number:date-style style:name="N139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40">
      <number:number number:decimal-places="7" loext:min-decimal-places="7" number:min-integer-digits="1"/>
    </number:number-style>
    <number:number-style style:name="N141">
      <number:number number:decimal-places="20" loext:min-decimal-places="20" number:min-integer-digits="1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9P0"/>
    </number:number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1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72">
      <number:month number:style="long"/>
      <number:text>/</number:text>
      <number:day number:style="long"/>
    </number:date-style>
    <number:number-style style:name="N173">
      <number:number number:decimal-places="15" loext:min-decimal-places="15" number:min-integer-digits="1"/>
    </number:number-style>
    <number:number-style style:name="N174">
      <number:number number:decimal-places="0" loext:min-decimal-places="0" number:min-integer-digits="3"/>
    </number:number-style>
    <number:percentage-style style:name="N175">
      <number:number number:decimal-places="3" loext:min-decimal-places="3" number:min-integer-digits="1"/>
      <number:text>%</number:text>
    </number:percentage-style>
    <number:date-style style:name="N176">
      <number:day number:style="long"/>
      <number:text> </number:text>
      <number:month number:textual="true"/>
    </number:date-style>
    <number:number-style style:name="N177">
      <number:number number:decimal-places="11" loext:min-decimal-places="11" number:min-integer-digits="1"/>
    </number:number-style>
    <number:number-style style:name="N178">
      <number:number number:decimal-places="0" loext:min-decimal-places="0" number:min-integer-digits="1"/>
      <number:text>%</number:text>
    </number:number-style>
    <number:number-style style:name="N179">
      <number:text>$ </number:text>
      <number:number number:decimal-places="2" loext:min-decimal-places="2" number:min-integer-digits="1" number:grouping="true"/>
      <number:text> </number:text>
    </number:number-style>
    <number:number-style style:name="N180">
      <number:text>$ (</number:text>
      <number:number number:decimal-places="2" loext:min-decimal-places="2" number:min-integer-digits="1" number:grouping="true"/>
      <number:text>)</number:text>
    </number:number-style>
    <number:number-style style:name="N181">
      <number:text>$ - </number:text>
    </number:number-style>
    <number:number-style style:name="N18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$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$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$ </number:text>
      <number:number number:decimal-places="0" loext:min-decimal-places="0" number:min-integer-digits="1" number:grouping="true"/>
      <number:text> </number:text>
    </number:number-style>
    <number:number-style style:name="N184">
      <number:text>$ (</number:text>
      <number:number number:decimal-places="0" loext:min-decimal-places="0" number:min-integer-digits="1" number:grouping="true"/>
      <number:text>)</number:text>
    </number:number-style>
    <number:number-style style:name="N185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$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-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(</number:text>
      <number:number number:decimal-places="0" loext:min-decimal-places="0" number:min-integer-digits="1" number:grouping="true"/>
      <number:text>)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3">
      <number:number number:decimal-places="6" loext:min-decimal-places="6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date-style style:name="N10142" number:language="en" number:country="US">
      <number:day number:style="long"/>
      <number:text>-</number:text>
      <number:month number:textual="true"/>
    </number:dat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 number:decimal-places="1"/>
    </number:tim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19:42:09.4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5-03-24T08:57:31.80</meta:creation-date>
    <dc:date>2015-10-07T20:42:35.887000000</dc:date>
    <dc:creator>Dana Lee Ling</dc:creator>
    <meta:editing-duration>PT1H32M23S</meta:editing-duration>
    <meta:editing-cycles>12</meta:editing-cycles>
    <meta:generator>LibreOffice/5.0.0.5$Windows_x86 LibreOffice_project/1b1a90865e348b492231e1c451437d7a15bb262b</meta:generator>
    <meta:document-statistic meta:table-count="3" meta:cell-count="4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7.293cm" xlink:href=".." xlink:type="simple" chart:class="chart:line" chart:style-name="ch1">
        <chart:plot-area chart:style-name="ch2" table:cell-range-address="Calculator.A1:Calculator.B7" chart:data-source-has-labels="both" svg:x="0.32cm" svg:y="0.145cm" svg:width="15.36cm" svg:height="7.003cm">
          <chartooo:coordinate-region svg:x="0.756cm" svg:y="0.344cm" svg:width="14.459cm" svg:height="6.157cm"/>
          <chart:axis chart:dimension="x" chart:name="primary-x" chart:style-name="ch3" chartooo:axis-type="auto">
            <chartooo:date-scale/>
            <chart:categories table:cell-range-address="Calculator.A2:Calculator.A7"/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Calculator.B2:Calculator.B7" chart:label-cell-address="Calculator.B1:Calculator.B1" chart:class="chart:line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  <draw:g>
                  <svg:desc>Calculator.B1:Calculator.B1</svg:desc>
                </draw:g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Calculator.A2:Calculator.A7</svg:desc>
                </draw:g>
              </table:table-cell>
              <table:table-cell office:value-type="float" office:value="2">
                <text:p>2</text:p>
                <draw:g>
                  <svg:desc>Calculator.B2:Calculator.B7</svg:desc>
                </draw:g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Windows_x86 LibreOffice_project/1b1a90865e348b492231e1c451437d7a15bb262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