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84in"/>
    </style:style>
    <style:style style:name="co2" style:family="table-column">
      <style:table-column-properties fo:break-before="auto" style:column-width="0.7508in"/>
    </style:style>
    <style:style style:name="co3" style:family="table-column">
      <style:table-column-properties fo:break-before="auto" style:column-width="1.5256in"/>
    </style:style>
    <style:style style:name="co4" style:family="table-column">
      <style:table-column-properties fo:break-before="auto" style:column-width="0.8508in"/>
    </style:style>
    <style:style style:name="co5" style:family="table-column">
      <style:table-column-properties fo:break-before="auto" style:column-width="0.9382in"/>
    </style:style>
    <style:style style:name="co6" style:family="table-column">
      <style:table-column-properties fo:break-before="auto" style:column-width="0.8945in"/>
    </style:style>
    <style:style style:name="co7" style:family="table-column">
      <style:table-column-properties fo:break-before="auto" style:column-width="0.8291in"/>
    </style:style>
    <style:style style:name="co8" style:family="table-column">
      <style:table-column-properties fo:break-before="auto" style:column-width="0.6874in"/>
    </style:style>
    <style:style style:name="co9" style:family="table-column">
      <style:table-column-properties fo:break-before="auto" style:column-width="0.7098in"/>
    </style:style>
    <style:style style:name="co10" style:family="table-column">
      <style:table-column-properties fo:break-before="auto" style:column-width="0.4264in"/>
    </style:style>
    <style:style style:name="co11" style:family="table-column">
      <style:table-column-properties fo:break-before="auto" style:column-width="0.513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Decimal date</text:p>
          </table:table-cell>
          <table:table-cell table:style-name="ce1" office:value-type="string">
            <text:p>CO2</text:p>
          </table:table-cell>
          <table:table-cell table:number-columns-repeated="10"/>
        </table:table-row>
        <table:table-row table:style-name="ro1">
          <table:table-cell office:value-type="float" office:value="1958.208">
            <text:p>1958.208</text:p>
          </table:table-cell>
          <table:table-cell office:value-type="float" office:value="315.71">
            <text:p>315.71</text:p>
          </table:table-cell>
          <table:table-cell table:number-columns-repeated="10"/>
        </table:table-row>
        <table:table-row table:style-name="ro1">
          <table:table-cell office:value-type="float" office:value="1958.292">
            <text:p>1958.292</text:p>
          </table:table-cell>
          <table:table-cell office:value-type="float" office:value="317.45">
            <text:p>317.45</text:p>
          </table:table-cell>
          <table:table-cell table:number-columns-repeated="10"/>
        </table:table-row>
        <table:table-row table:style-name="ro1">
          <table:table-cell office:value-type="float" office:value="1958.375">
            <text:p>1958.375</text:p>
          </table:table-cell>
          <table:table-cell office:value-type="float" office:value="317.5">
            <text:p>317.5</text:p>
          </table:table-cell>
          <table:table-cell table:number-columns-repeated="10"/>
        </table:table-row>
        <table:table-row table:style-name="ro1">
          <table:table-cell office:value-type="float" office:value="1958.542">
            <text:p>1958.542</text:p>
          </table:table-cell>
          <table:table-cell office:value-type="float" office:value="315.86">
            <text:p>315.86</text:p>
          </table:table-cell>
          <table:table-cell table:number-columns-repeated="10"/>
        </table:table-row>
        <table:table-row table:style-name="ro1">
          <table:table-cell office:value-type="float" office:value="1958.625">
            <text:p>1958.625</text:p>
          </table:table-cell>
          <table:table-cell office:value-type="float" office:value="314.93">
            <text:p>314.93</text:p>
          </table:table-cell>
          <table:table-cell table:number-columns-repeated="10"/>
        </table:table-row>
        <table:table-row table:style-name="ro1">
          <table:table-cell office:value-type="float" office:value="1958.708">
            <text:p>1958.708</text:p>
          </table:table-cell>
          <table:table-cell office:value-type="float" office:value="313.2">
            <text:p>313.2</text:p>
          </table:table-cell>
          <table:table-cell table:number-columns-repeated="10"/>
        </table:table-row>
        <table:table-row table:style-name="ro1">
          <table:table-cell office:value-type="float" office:value="1958.875">
            <text:p>1958.875</text:p>
          </table:table-cell>
          <table:table-cell office:value-type="float" office:value="313.33">
            <text:p>313.33</text:p>
          </table:table-cell>
          <table:table-cell table:number-columns-repeated="10"/>
        </table:table-row>
        <table:table-row table:style-name="ro1">
          <table:table-cell office:value-type="float" office:value="1958.958">
            <text:p>1958.958</text:p>
          </table:table-cell>
          <table:table-cell office:value-type="float" office:value="314.67">
            <text:p>314.67</text:p>
          </table:table-cell>
          <table:table-cell table:number-columns-repeated="10"/>
        </table:table-row>
        <table:table-row table:style-name="ro1">
          <table:table-cell office:value-type="float" office:value="1959.042">
            <text:p>1959.042</text:p>
          </table:table-cell>
          <table:table-cell office:value-type="float" office:value="315.62">
            <text:p>315.62</text:p>
          </table:table-cell>
          <table:table-cell table:number-columns-repeated="10"/>
        </table:table-row>
        <table:table-row table:style-name="ro1">
          <table:table-cell office:value-type="float" office:value="1959.125">
            <text:p>1959.125</text:p>
          </table:table-cell>
          <table:table-cell office:value-type="float" office:value="316.38">
            <text:p>316.38</text:p>
          </table:table-cell>
          <table:table-cell table:number-columns-repeated="10"/>
        </table:table-row>
        <table:table-row table:style-name="ro1">
          <table:table-cell office:value-type="float" office:value="1959.208">
            <text:p>1959.208</text:p>
          </table:table-cell>
          <table:table-cell office:value-type="float" office:value="316.71">
            <text:p>316.71</text:p>
          </table:table-cell>
          <table:table-cell table:number-columns-repeated="10"/>
        </table:table-row>
        <table:table-row table:style-name="ro1">
          <table:table-cell office:value-type="float" office:value="1959.292">
            <text:p>1959.292</text:p>
          </table:table-cell>
          <table:table-cell office:value-type="float" office:value="317.72">
            <text:p>317.72</text:p>
          </table:table-cell>
          <table:table-cell table:number-columns-repeated="10"/>
        </table:table-row>
        <table:table-row table:style-name="ro1">
          <table:table-cell office:value-type="float" office:value="1959.375">
            <text:p>1959.375</text:p>
          </table:table-cell>
          <table:table-cell office:value-type="float" office:value="318.29">
            <text:p>318.29</text:p>
          </table:table-cell>
          <table:table-cell table:number-columns-repeated="10"/>
        </table:table-row>
        <table:table-row table:style-name="ro1">
          <table:table-cell office:value-type="float" office:value="1959.458">
            <text:p>1959.458</text:p>
          </table:table-cell>
          <table:table-cell office:value-type="float" office:value="318.15">
            <text:p>318.15</text:p>
          </table:table-cell>
          <table:table-cell table:number-columns-repeated="10"/>
        </table:table-row>
        <table:table-row table:style-name="ro1">
          <table:table-cell office:value-type="float" office:value="1959.542">
            <text:p>1959.542</text:p>
          </table:table-cell>
          <table:table-cell office:value-type="float" office:value="316.54">
            <text:p>316.54</text:p>
          </table:table-cell>
          <table:table-cell table:number-columns-repeated="10"/>
        </table:table-row>
        <table:table-row table:style-name="ro1">
          <table:table-cell office:value-type="float" office:value="1959.625">
            <text:p>1959.625</text:p>
          </table:table-cell>
          <table:table-cell office:value-type="float" office:value="314.8">
            <text:p>314.8</text:p>
          </table:table-cell>
          <table:table-cell table:number-columns-repeated="10"/>
        </table:table-row>
        <table:table-row table:style-name="ro1">
          <table:table-cell office:value-type="float" office:value="1959.708">
            <text:p>1959.708</text:p>
          </table:table-cell>
          <table:table-cell office:value-type="float" office:value="313.84">
            <text:p>313.84</text:p>
          </table:table-cell>
          <table:table-cell table:number-columns-repeated="10"/>
        </table:table-row>
        <table:table-row table:style-name="ro1">
          <table:table-cell office:value-type="float" office:value="1959.792">
            <text:p>1959.792</text:p>
          </table:table-cell>
          <table:table-cell office:value-type="float" office:value="313.26">
            <text:p>313.26</text:p>
          </table:table-cell>
          <table:table-cell table:number-columns-repeated="10"/>
        </table:table-row>
        <table:table-row table:style-name="ro1">
          <table:table-cell office:value-type="float" office:value="1959.875">
            <text:p>1959.875</text:p>
          </table:table-cell>
          <table:table-cell office:value-type="float" office:value="314.8">
            <text:p>314.8</text:p>
          </table:table-cell>
          <table:table-cell table:number-columns-repeated="10"/>
        </table:table-row>
        <table:table-row table:style-name="ro1">
          <table:table-cell office:value-type="float" office:value="1959.958">
            <text:p>1959.958</text:p>
          </table:table-cell>
          <table:table-cell office:value-type="float" office:value="315.58">
            <text:p>315.58</text:p>
          </table:table-cell>
          <table:table-cell table:number-columns-repeated="10"/>
        </table:table-row>
        <table:table-row table:style-name="ro1">
          <table:table-cell office:value-type="float" office:value="1960.042">
            <text:p>1960.042</text:p>
          </table:table-cell>
          <table:table-cell office:value-type="float" office:value="316.43">
            <text:p>316.43</text:p>
          </table:table-cell>
          <table:table-cell table:number-columns-repeated="10"/>
        </table:table-row>
        <table:table-row table:style-name="ro1">
          <table:table-cell office:value-type="float" office:value="1960.125">
            <text:p>1960.125</text:p>
          </table:table-cell>
          <table:table-cell office:value-type="float" office:value="316.97">
            <text:p>316.97</text:p>
          </table:table-cell>
          <table:table-cell table:number-columns-repeated="10"/>
        </table:table-row>
        <table:table-row table:style-name="ro1">
          <table:table-cell office:value-type="float" office:value="1960.208">
            <text:p>1960.208</text:p>
          </table:table-cell>
          <table:table-cell office:value-type="float" office:value="317.58">
            <text:p>317.58</text:p>
          </table:table-cell>
          <table:table-cell table:number-columns-repeated="10"/>
        </table:table-row>
        <table:table-row table:style-name="ro1">
          <table:table-cell office:value-type="float" office:value="1960.292">
            <text:p>1960.292</text:p>
          </table:table-cell>
          <table:table-cell office:value-type="float" office:value="319.02">
            <text:p>319.02</text:p>
          </table:table-cell>
          <table:table-cell table:number-columns-repeated="10"/>
        </table:table-row>
        <table:table-row table:style-name="ro1">
          <table:table-cell office:value-type="float" office:value="1960.375">
            <text:p>1960.375</text:p>
          </table:table-cell>
          <table:table-cell office:value-type="float" office:value="320.03">
            <text:p>320.03</text:p>
          </table:table-cell>
          <table:table-cell table:number-columns-repeated="10"/>
        </table:table-row>
        <table:table-row table:style-name="ro1">
          <table:table-cell office:value-type="float" office:value="1960.458">
            <text:p>1960.458</text:p>
          </table:table-cell>
          <table:table-cell office:value-type="float" office:value="319.59">
            <text:p>319.59</text:p>
          </table:table-cell>
          <table:table-cell table:number-columns-repeated="10"/>
        </table:table-row>
        <table:table-row table:style-name="ro1">
          <table:table-cell office:value-type="float" office:value="1960.542">
            <text:p>1960.542</text:p>
          </table:table-cell>
          <table:table-cell office:value-type="float" office:value="318.18">
            <text:p>318.18</text:p>
          </table:table-cell>
          <table:table-cell table:number-columns-repeated="10"/>
        </table:table-row>
        <table:table-row table:style-name="ro1">
          <table:table-cell office:value-type="float" office:value="1960.625">
            <text:p>1960.625</text:p>
          </table:table-cell>
          <table:table-cell office:value-type="float" office:value="315.91">
            <text:p>315.91</text:p>
          </table:table-cell>
          <table:table-cell table:number-columns-repeated="10"/>
        </table:table-row>
        <table:table-row table:style-name="ro1">
          <table:table-cell office:value-type="float" office:value="1960.708">
            <text:p>1960.708</text:p>
          </table:table-cell>
          <table:table-cell office:value-type="float" office:value="314.16">
            <text:p>314.16</text:p>
          </table:table-cell>
          <table:table-cell table:number-columns-repeated="10"/>
        </table:table-row>
        <table:table-row table:style-name="ro1">
          <table:table-cell office:value-type="float" office:value="1960.792">
            <text:p>1960.792</text:p>
          </table:table-cell>
          <table:table-cell office:value-type="float" office:value="313.83">
            <text:p>313.83</text:p>
          </table:table-cell>
          <table:table-cell table:number-columns-repeated="10"/>
        </table:table-row>
        <table:table-row table:style-name="ro1">
          <table:table-cell office:value-type="float" office:value="1960.875">
            <text:p>1960.875</text:p>
          </table:table-cell>
          <table:table-cell office:value-type="float" office:value="315">
            <text:p>315</text:p>
          </table:table-cell>
          <table:table-cell table:number-columns-repeated="10"/>
        </table:table-row>
        <table:table-row table:style-name="ro1">
          <table:table-cell office:value-type="float" office:value="1960.958">
            <text:p>1960.958</text:p>
          </table:table-cell>
          <table:table-cell office:value-type="float" office:value="316.19">
            <text:p>316.19</text:p>
          </table:table-cell>
          <table:table-cell table:number-columns-repeated="10"/>
        </table:table-row>
        <table:table-row table:style-name="ro1">
          <table:table-cell office:value-type="float" office:value="1961.042">
            <text:p>1961.042</text:p>
          </table:table-cell>
          <table:table-cell office:value-type="float" office:value="316.93">
            <text:p>316.93</text:p>
          </table:table-cell>
          <table:table-cell table:number-columns-repeated="10"/>
        </table:table-row>
        <table:table-row table:style-name="ro1">
          <table:table-cell office:value-type="float" office:value="1961.125">
            <text:p>1961.125</text:p>
          </table:table-cell>
          <table:table-cell office:value-type="float" office:value="317.7">
            <text:p>317.7</text:p>
          </table:table-cell>
          <table:table-cell table:number-columns-repeated="10"/>
        </table:table-row>
        <table:table-row table:style-name="ro1">
          <table:table-cell office:value-type="float" office:value="1961.208">
            <text:p>1961.208</text:p>
          </table:table-cell>
          <table:table-cell office:value-type="float" office:value="318.54">
            <text:p>318.54</text:p>
          </table:table-cell>
          <table:table-cell table:number-columns-repeated="10"/>
        </table:table-row>
        <table:table-row table:style-name="ro1">
          <table:table-cell office:value-type="float" office:value="1961.292">
            <text:p>1961.292</text:p>
          </table:table-cell>
          <table:table-cell office:value-type="float" office:value="319.48">
            <text:p>319.48</text:p>
          </table:table-cell>
          <table:table-cell table:number-columns-repeated="10"/>
        </table:table-row>
        <table:table-row table:style-name="ro1">
          <table:table-cell office:value-type="float" office:value="1961.375">
            <text:p>1961.375</text:p>
          </table:table-cell>
          <table:table-cell office:value-type="float" office:value="320.58">
            <text:p>320.58</text:p>
          </table:table-cell>
          <table:table-cell table:number-columns-repeated="10"/>
        </table:table-row>
        <table:table-row table:style-name="ro1">
          <table:table-cell office:value-type="float" office:value="1961.458">
            <text:p>1961.458</text:p>
          </table:table-cell>
          <table:table-cell office:value-type="float" office:value="319.77">
            <text:p>319.77</text:p>
          </table:table-cell>
          <table:table-cell table:number-columns-repeated="10"/>
        </table:table-row>
        <table:table-row table:style-name="ro1">
          <table:table-cell office:value-type="float" office:value="1961.542">
            <text:p>1961.542</text:p>
          </table:table-cell>
          <table:table-cell office:value-type="float" office:value="318.57">
            <text:p>318.57</text:p>
          </table:table-cell>
          <table:table-cell table:number-columns-repeated="10"/>
        </table:table-row>
        <table:table-row table:style-name="ro1">
          <table:table-cell office:value-type="float" office:value="1961.625">
            <text:p>1961.625</text:p>
          </table:table-cell>
          <table:table-cell office:value-type="float" office:value="316.79">
            <text:p>316.79</text:p>
          </table:table-cell>
          <table:table-cell table:number-columns-repeated="10"/>
        </table:table-row>
        <table:table-row table:style-name="ro1">
          <table:table-cell office:value-type="float" office:value="1961.708">
            <text:p>1961.708</text:p>
          </table:table-cell>
          <table:table-cell office:value-type="float" office:value="314.8">
            <text:p>314.8</text:p>
          </table:table-cell>
          <table:table-cell table:number-columns-repeated="10"/>
        </table:table-row>
        <table:table-row table:style-name="ro1">
          <table:table-cell office:value-type="float" office:value="1961.792">
            <text:p>1961.792</text:p>
          </table:table-cell>
          <table:table-cell office:value-type="float" office:value="315.38">
            <text:p>315.38</text:p>
          </table:table-cell>
          <table:table-cell table:number-columns-repeated="10"/>
        </table:table-row>
        <table:table-row table:style-name="ro1">
          <table:table-cell office:value-type="float" office:value="1961.875">
            <text:p>1961.875</text:p>
          </table:table-cell>
          <table:table-cell office:value-type="float" office:value="316.1">
            <text:p>316.1</text:p>
          </table:table-cell>
          <table:table-cell table:number-columns-repeated="10"/>
        </table:table-row>
        <table:table-row table:style-name="ro1">
          <table:table-cell office:value-type="float" office:value="1961.958">
            <text:p>1961.958</text:p>
          </table:table-cell>
          <table:table-cell office:value-type="float" office:value="317.01">
            <text:p>317.01</text:p>
          </table:table-cell>
          <table:table-cell table:number-columns-repeated="10"/>
        </table:table-row>
        <table:table-row table:style-name="ro1">
          <table:table-cell office:value-type="float" office:value="1962.042">
            <text:p>1962.042</text:p>
          </table:table-cell>
          <table:table-cell office:value-type="float" office:value="317.94">
            <text:p>317.94</text:p>
          </table:table-cell>
          <table:table-cell table:number-columns-repeated="10"/>
        </table:table-row>
        <table:table-row table:style-name="ro1">
          <table:table-cell office:value-type="float" office:value="1962.125">
            <text:p>1962.125</text:p>
          </table:table-cell>
          <table:table-cell office:value-type="float" office:value="318.56">
            <text:p>318.56</text:p>
          </table:table-cell>
          <table:table-cell table:number-columns-repeated="10"/>
        </table:table-row>
        <table:table-row table:style-name="ro1">
          <table:table-cell office:value-type="float" office:value="1962.208">
            <text:p>1962.208</text:p>
          </table:table-cell>
          <table:table-cell office:value-type="float" office:value="319.68">
            <text:p>319.68</text:p>
          </table:table-cell>
          <table:table-cell table:number-columns-repeated="10"/>
        </table:table-row>
        <table:table-row table:style-name="ro1">
          <table:table-cell office:value-type="float" office:value="1962.292">
            <text:p>1962.292</text:p>
          </table:table-cell>
          <table:table-cell office:value-type="float" office:value="320.63">
            <text:p>320.63</text:p>
          </table:table-cell>
          <table:table-cell table:number-columns-repeated="10"/>
        </table:table-row>
        <table:table-row table:style-name="ro1">
          <table:table-cell office:value-type="float" office:value="1962.375">
            <text:p>1962.375</text:p>
          </table:table-cell>
          <table:table-cell office:value-type="float" office:value="321.01">
            <text:p>321.01</text:p>
          </table:table-cell>
          <table:table-cell table:number-columns-repeated="10"/>
        </table:table-row>
        <table:table-row table:style-name="ro1">
          <table:table-cell office:value-type="float" office:value="1962.458">
            <text:p>1962.458</text:p>
          </table:table-cell>
          <table:table-cell office:value-type="float" office:value="320.55">
            <text:p>320.55</text:p>
          </table:table-cell>
          <table:table-cell table:number-columns-repeated="10"/>
        </table:table-row>
        <table:table-row table:style-name="ro1">
          <table:table-cell office:value-type="float" office:value="1962.542">
            <text:p>1962.542</text:p>
          </table:table-cell>
          <table:table-cell office:value-type="float" office:value="319.58">
            <text:p>319.58</text:p>
          </table:table-cell>
          <table:table-cell table:number-columns-repeated="10"/>
        </table:table-row>
        <table:table-row table:style-name="ro1">
          <table:table-cell office:value-type="float" office:value="1962.625">
            <text:p>1962.625</text:p>
          </table:table-cell>
          <table:table-cell office:value-type="float" office:value="317.4">
            <text:p>317.4</text:p>
          </table:table-cell>
          <table:table-cell table:number-columns-repeated="10"/>
        </table:table-row>
        <table:table-row table:style-name="ro1">
          <table:table-cell office:value-type="float" office:value="1962.708">
            <text:p>1962.708</text:p>
          </table:table-cell>
          <table:table-cell office:value-type="float" office:value="316.26">
            <text:p>316.26</text:p>
          </table:table-cell>
          <table:table-cell table:number-columns-repeated="10"/>
        </table:table-row>
        <table:table-row table:style-name="ro1">
          <table:table-cell office:value-type="float" office:value="1962.792">
            <text:p>1962.792</text:p>
          </table:table-cell>
          <table:table-cell office:value-type="float" office:value="315.42">
            <text:p>315.42</text:p>
          </table:table-cell>
          <table:table-cell table:number-columns-repeated="10"/>
        </table:table-row>
        <table:table-row table:style-name="ro1">
          <table:table-cell office:value-type="float" office:value="1962.875">
            <text:p>1962.875</text:p>
          </table:table-cell>
          <table:table-cell office:value-type="float" office:value="316.69">
            <text:p>316.69</text:p>
          </table:table-cell>
          <table:table-cell table:number-columns-repeated="10"/>
        </table:table-row>
        <table:table-row table:style-name="ro1">
          <table:table-cell office:value-type="float" office:value="1962.958">
            <text:p>1962.958</text:p>
          </table:table-cell>
          <table:table-cell office:value-type="float" office:value="317.69">
            <text:p>317.69</text:p>
          </table:table-cell>
          <table:table-cell table:number-columns-repeated="10"/>
        </table:table-row>
        <table:table-row table:style-name="ro1">
          <table:table-cell office:value-type="float" office:value="1963.042">
            <text:p>1963.042</text:p>
          </table:table-cell>
          <table:table-cell office:value-type="float" office:value="318.74">
            <text:p>318.74</text:p>
          </table:table-cell>
          <table:table-cell table:number-columns-repeated="10"/>
        </table:table-row>
        <table:table-row table:style-name="ro1">
          <table:table-cell office:value-type="float" office:value="1963.125">
            <text:p>1963.125</text:p>
          </table:table-cell>
          <table:table-cell office:value-type="float" office:value="319.08">
            <text:p>319.08</text:p>
          </table:table-cell>
          <table:table-cell table:number-columns-repeated="10"/>
        </table:table-row>
        <table:table-row table:style-name="ro1">
          <table:table-cell office:value-type="float" office:value="1963.208">
            <text:p>1963.208</text:p>
          </table:table-cell>
          <table:table-cell office:value-type="float" office:value="319.86">
            <text:p>319.86</text:p>
          </table:table-cell>
          <table:table-cell table:number-columns-repeated="10"/>
        </table:table-row>
        <table:table-row table:style-name="ro1">
          <table:table-cell office:value-type="float" office:value="1963.292">
            <text:p>1963.292</text:p>
          </table:table-cell>
          <table:table-cell office:value-type="float" office:value="321.39">
            <text:p>321.39</text:p>
          </table:table-cell>
          <table:table-cell table:number-columns-repeated="10"/>
        </table:table-row>
        <table:table-row table:style-name="ro1">
          <table:table-cell office:value-type="float" office:value="1963.375">
            <text:p>1963.375</text:p>
          </table:table-cell>
          <table:table-cell office:value-type="float" office:value="322.25">
            <text:p>322.25</text:p>
          </table:table-cell>
          <table:table-cell table:number-columns-repeated="10"/>
        </table:table-row>
        <table:table-row table:style-name="ro1">
          <table:table-cell office:value-type="float" office:value="1963.458">
            <text:p>1963.458</text:p>
          </table:table-cell>
          <table:table-cell office:value-type="float" office:value="321.47">
            <text:p>321.47</text:p>
          </table:table-cell>
          <table:table-cell table:number-columns-repeated="10"/>
        </table:table-row>
        <table:table-row table:style-name="ro1">
          <table:table-cell office:value-type="float" office:value="1963.542">
            <text:p>1963.542</text:p>
          </table:table-cell>
          <table:table-cell office:value-type="float" office:value="319.74">
            <text:p>319.74</text:p>
          </table:table-cell>
          <table:table-cell table:number-columns-repeated="10"/>
        </table:table-row>
        <table:table-row table:style-name="ro1">
          <table:table-cell office:value-type="float" office:value="1963.625">
            <text:p>1963.625</text:p>
          </table:table-cell>
          <table:table-cell office:value-type="float" office:value="317.77">
            <text:p>317.77</text:p>
          </table:table-cell>
          <table:table-cell table:number-columns-repeated="10"/>
        </table:table-row>
        <table:table-row table:style-name="ro1">
          <table:table-cell office:value-type="float" office:value="1963.708">
            <text:p>1963.708</text:p>
          </table:table-cell>
          <table:table-cell office:value-type="float" office:value="316.21">
            <text:p>316.21</text:p>
          </table:table-cell>
          <table:table-cell table:number-columns-repeated="10"/>
        </table:table-row>
        <table:table-row table:style-name="ro1">
          <table:table-cell office:value-type="float" office:value="1963.792">
            <text:p>1963.792</text:p>
          </table:table-cell>
          <table:table-cell office:value-type="float" office:value="315.99">
            <text:p>315.99</text:p>
          </table:table-cell>
          <table:table-cell table:number-columns-repeated="10"/>
        </table:table-row>
        <table:table-row table:style-name="ro1">
          <table:table-cell office:value-type="float" office:value="1963.875">
            <text:p>1963.875</text:p>
          </table:table-cell>
          <table:table-cell office:value-type="float" office:value="317.12">
            <text:p>317.12</text:p>
          </table:table-cell>
          <table:table-cell table:number-columns-repeated="10"/>
        </table:table-row>
        <table:table-row table:style-name="ro1">
          <table:table-cell office:value-type="float" office:value="1963.958">
            <text:p>1963.958</text:p>
          </table:table-cell>
          <table:table-cell office:value-type="float" office:value="318.31">
            <text:p>318.31</text:p>
          </table:table-cell>
          <table:table-cell table:number-columns-repeated="10"/>
        </table:table-row>
        <table:table-row table:style-name="ro1">
          <table:table-cell office:value-type="float" office:value="1964.042">
            <text:p>1964.042</text:p>
          </table:table-cell>
          <table:table-cell office:value-type="float" office:value="319.57">
            <text:p>319.57</text:p>
          </table:table-cell>
          <table:table-cell table:number-columns-repeated="10"/>
        </table:table-row>
        <table:table-row table:style-name="ro1">
          <table:table-cell office:value-type="float" office:value="1964.375">
            <text:p>1964.375</text:p>
          </table:table-cell>
          <table:table-cell office:value-type="float" office:value="322.25">
            <text:p>322.25</text:p>
          </table:table-cell>
          <table:table-cell table:number-columns-repeated="10"/>
        </table:table-row>
        <table:table-row table:style-name="ro1">
          <table:table-cell office:value-type="float" office:value="1964.458">
            <text:p>1964.458</text:p>
          </table:table-cell>
          <table:table-cell office:value-type="float" office:value="321.89">
            <text:p>321.89</text:p>
          </table:table-cell>
          <table:table-cell table:number-columns-repeated="10"/>
        </table:table-row>
        <table:table-row table:style-name="ro1">
          <table:table-cell office:value-type="float" office:value="1964.542">
            <text:p>1964.542</text:p>
          </table:table-cell>
          <table:table-cell office:value-type="float" office:value="320.44">
            <text:p>320.44</text:p>
          </table:table-cell>
          <table:table-cell table:number-columns-repeated="10"/>
        </table:table-row>
        <table:table-row table:style-name="ro1">
          <table:table-cell office:value-type="float" office:value="1964.625">
            <text:p>1964.625</text:p>
          </table:table-cell>
          <table:table-cell office:value-type="float" office:value="318.7">
            <text:p>318.7</text:p>
          </table:table-cell>
          <table:table-cell table:number-columns-repeated="10"/>
        </table:table-row>
        <table:table-row table:style-name="ro1">
          <table:table-cell office:value-type="float" office:value="1964.708">
            <text:p>1964.708</text:p>
          </table:table-cell>
          <table:table-cell office:value-type="float" office:value="316.7">
            <text:p>316.7</text:p>
          </table:table-cell>
          <table:table-cell table:number-columns-repeated="10"/>
        </table:table-row>
        <table:table-row table:style-name="ro1">
          <table:table-cell office:value-type="float" office:value="1964.792">
            <text:p>1964.792</text:p>
          </table:table-cell>
          <table:table-cell office:value-type="float" office:value="316.79">
            <text:p>316.79</text:p>
          </table:table-cell>
          <table:table-cell table:number-columns-repeated="10"/>
        </table:table-row>
        <table:table-row table:style-name="ro1">
          <table:table-cell office:value-type="float" office:value="1964.875">
            <text:p>1964.875</text:p>
          </table:table-cell>
          <table:table-cell office:value-type="float" office:value="317.79">
            <text:p>317.79</text:p>
          </table:table-cell>
          <table:table-cell table:number-columns-repeated="10"/>
        </table:table-row>
        <table:table-row table:style-name="ro1">
          <table:table-cell office:value-type="float" office:value="1964.958">
            <text:p>1964.958</text:p>
          </table:table-cell>
          <table:table-cell office:value-type="float" office:value="318.71">
            <text:p>318.71</text:p>
          </table:table-cell>
          <table:table-cell table:number-columns-repeated="10"/>
        </table:table-row>
        <table:table-row table:style-name="ro1">
          <table:table-cell office:value-type="float" office:value="1965.042">
            <text:p>1965.042</text:p>
          </table:table-cell>
          <table:table-cell office:value-type="float" office:value="319.44">
            <text:p>319.44</text:p>
          </table:table-cell>
          <table:table-cell table:number-columns-repeated="10"/>
        </table:table-row>
        <table:table-row table:style-name="ro1">
          <table:table-cell office:value-type="float" office:value="1965.125">
            <text:p>1965.125</text:p>
          </table:table-cell>
          <table:table-cell office:value-type="float" office:value="320.44">
            <text:p>320.44</text:p>
          </table:table-cell>
          <table:table-cell table:number-columns-repeated="10"/>
        </table:table-row>
        <table:table-row table:style-name="ro1">
          <table:table-cell office:value-type="float" office:value="1965.208">
            <text:p>1965.208</text:p>
          </table:table-cell>
          <table:table-cell office:value-type="float" office:value="320.89">
            <text:p>320.89</text:p>
          </table:table-cell>
          <table:table-cell table:number-columns-repeated="10"/>
        </table:table-row>
        <table:table-row table:style-name="ro1">
          <table:table-cell office:value-type="float" office:value="1965.292">
            <text:p>1965.292</text:p>
          </table:table-cell>
          <table:table-cell office:value-type="float" office:value="322.13">
            <text:p>322.13</text:p>
          </table:table-cell>
          <table:table-cell table:number-columns-repeated="10"/>
        </table:table-row>
        <table:table-row table:style-name="ro1">
          <table:table-cell office:value-type="float" office:value="1965.375">
            <text:p>1965.375</text:p>
          </table:table-cell>
          <table:table-cell office:value-type="float" office:value="322.16">
            <text:p>322.16</text:p>
          </table:table-cell>
          <table:table-cell table:number-columns-repeated="10"/>
        </table:table-row>
        <table:table-row table:style-name="ro1">
          <table:table-cell office:value-type="float" office:value="1965.458">
            <text:p>1965.458</text:p>
          </table:table-cell>
          <table:table-cell office:value-type="float" office:value="321.87">
            <text:p>321.87</text:p>
          </table:table-cell>
          <table:table-cell table:number-columns-repeated="10"/>
        </table:table-row>
        <table:table-row table:style-name="ro1">
          <table:table-cell office:value-type="float" office:value="1965.542">
            <text:p>1965.542</text:p>
          </table:table-cell>
          <table:table-cell office:value-type="float" office:value="321.39">
            <text:p>321.39</text:p>
          </table:table-cell>
          <table:table-cell table:number-columns-repeated="10"/>
        </table:table-row>
        <table:table-row table:style-name="ro1">
          <table:table-cell office:value-type="float" office:value="1965.625">
            <text:p>1965.625</text:p>
          </table:table-cell>
          <table:table-cell office:value-type="float" office:value="318.81">
            <text:p>318.81</text:p>
          </table:table-cell>
          <table:table-cell table:number-columns-repeated="10"/>
        </table:table-row>
        <table:table-row table:style-name="ro1">
          <table:table-cell office:value-type="float" office:value="1965.708">
            <text:p>1965.708</text:p>
          </table:table-cell>
          <table:table-cell office:value-type="float" office:value="317.81">
            <text:p>317.81</text:p>
          </table:table-cell>
          <table:table-cell table:number-columns-repeated="10"/>
        </table:table-row>
        <table:table-row table:style-name="ro1">
          <table:table-cell office:value-type="float" office:value="1965.792">
            <text:p>1965.792</text:p>
          </table:table-cell>
          <table:table-cell office:value-type="float" office:value="317.3">
            <text:p>317.3</text:p>
          </table:table-cell>
          <table:table-cell table:number-columns-repeated="10"/>
        </table:table-row>
        <table:table-row table:style-name="ro1">
          <table:table-cell office:value-type="float" office:value="1965.875">
            <text:p>1965.875</text:p>
          </table:table-cell>
          <table:table-cell office:value-type="float" office:value="318.87">
            <text:p>318.87</text:p>
          </table:table-cell>
          <table:table-cell table:number-columns-repeated="10"/>
        </table:table-row>
        <table:table-row table:style-name="ro1">
          <table:table-cell office:value-type="float" office:value="1965.958">
            <text:p>1965.958</text:p>
          </table:table-cell>
          <table:table-cell office:value-type="float" office:value="319.42">
            <text:p>319.42</text:p>
          </table:table-cell>
          <table:table-cell table:number-columns-repeated="10"/>
        </table:table-row>
        <table:table-row table:style-name="ro1">
          <table:table-cell office:value-type="float" office:value="1966.042">
            <text:p>1966.042</text:p>
          </table:table-cell>
          <table:table-cell office:value-type="float" office:value="320.62">
            <text:p>320.62</text:p>
          </table:table-cell>
          <table:table-cell table:number-columns-repeated="10"/>
        </table:table-row>
        <table:table-row table:style-name="ro1">
          <table:table-cell office:value-type="float" office:value="1966.125">
            <text:p>1966.125</text:p>
          </table:table-cell>
          <table:table-cell office:value-type="float" office:value="321.59">
            <text:p>321.59</text:p>
          </table:table-cell>
          <table:table-cell table:number-columns-repeated="10"/>
        </table:table-row>
        <table:table-row table:style-name="ro1">
          <table:table-cell office:value-type="float" office:value="1966.208">
            <text:p>1966.208</text:p>
          </table:table-cell>
          <table:table-cell office:value-type="float" office:value="322.39">
            <text:p>322.39</text:p>
          </table:table-cell>
          <table:table-cell table:number-columns-repeated="10"/>
        </table:table-row>
        <table:table-row table:style-name="ro1">
          <table:table-cell office:value-type="float" office:value="1966.292">
            <text:p>1966.292</text:p>
          </table:table-cell>
          <table:table-cell office:value-type="float" office:value="323.87">
            <text:p>323.87</text:p>
          </table:table-cell>
          <table:table-cell table:number-columns-repeated="10"/>
        </table:table-row>
        <table:table-row table:style-name="ro1">
          <table:table-cell office:value-type="float" office:value="1966.375">
            <text:p>1966.375</text:p>
          </table:table-cell>
          <table:table-cell office:value-type="float" office:value="324.01">
            <text:p>324.01</text:p>
          </table:table-cell>
          <table:table-cell table:number-columns-repeated="10"/>
        </table:table-row>
        <table:table-row table:style-name="ro1">
          <table:table-cell office:value-type="float" office:value="1966.458">
            <text:p>1966.458</text:p>
          </table:table-cell>
          <table:table-cell office:value-type="float" office:value="323.75">
            <text:p>323.75</text:p>
          </table:table-cell>
          <table:table-cell table:number-columns-repeated="10"/>
        </table:table-row>
        <table:table-row table:style-name="ro1">
          <table:table-cell office:value-type="float" office:value="1966.542">
            <text:p>1966.542</text:p>
          </table:table-cell>
          <table:table-cell office:value-type="float" office:value="322.39">
            <text:p>322.39</text:p>
          </table:table-cell>
          <table:table-cell table:number-columns-repeated="10"/>
        </table:table-row>
        <table:table-row table:style-name="ro1">
          <table:table-cell office:value-type="float" office:value="1966.625">
            <text:p>1966.625</text:p>
          </table:table-cell>
          <table:table-cell office:value-type="float" office:value="320.37">
            <text:p>320.37</text:p>
          </table:table-cell>
          <table:table-cell table:number-columns-repeated="10"/>
        </table:table-row>
        <table:table-row table:style-name="ro1">
          <table:table-cell office:value-type="float" office:value="1966.708">
            <text:p>1966.708</text:p>
          </table:table-cell>
          <table:table-cell office:value-type="float" office:value="318.64">
            <text:p>318.64</text:p>
          </table:table-cell>
          <table:table-cell table:number-columns-repeated="10"/>
        </table:table-row>
        <table:table-row table:style-name="ro1">
          <table:table-cell office:value-type="float" office:value="1966.792">
            <text:p>1966.792</text:p>
          </table:table-cell>
          <table:table-cell office:value-type="float" office:value="318.1">
            <text:p>318.1</text:p>
          </table:table-cell>
          <table:table-cell table:number-columns-repeated="10"/>
        </table:table-row>
        <table:table-row table:style-name="ro1">
          <table:table-cell office:value-type="float" office:value="1966.875">
            <text:p>1966.875</text:p>
          </table:table-cell>
          <table:table-cell office:value-type="float" office:value="319.79">
            <text:p>319.79</text:p>
          </table:table-cell>
          <table:table-cell table:number-columns-repeated="10"/>
        </table:table-row>
        <table:table-row table:style-name="ro1">
          <table:table-cell office:value-type="float" office:value="1966.958">
            <text:p>1966.958</text:p>
          </table:table-cell>
          <table:table-cell office:value-type="float" office:value="321.08">
            <text:p>321.08</text:p>
          </table:table-cell>
          <table:table-cell table:number-columns-repeated="10"/>
        </table:table-row>
        <table:table-row table:style-name="ro1">
          <table:table-cell office:value-type="float" office:value="1967.042">
            <text:p>1967.042</text:p>
          </table:table-cell>
          <table:table-cell office:value-type="float" office:value="322.07">
            <text:p>322.07</text:p>
          </table:table-cell>
          <table:table-cell table:number-columns-repeated="10"/>
        </table:table-row>
        <table:table-row table:style-name="ro1">
          <table:table-cell office:value-type="float" office:value="1967.125">
            <text:p>1967.125</text:p>
          </table:table-cell>
          <table:table-cell office:value-type="float" office:value="322.5">
            <text:p>322.5</text:p>
          </table:table-cell>
          <table:table-cell table:number-columns-repeated="10"/>
        </table:table-row>
        <table:table-row table:style-name="ro1">
          <table:table-cell office:value-type="float" office:value="1967.208">
            <text:p>1967.208</text:p>
          </table:table-cell>
          <table:table-cell office:value-type="float" office:value="323.04">
            <text:p>323.04</text:p>
          </table:table-cell>
          <table:table-cell table:number-columns-repeated="10"/>
        </table:table-row>
        <table:table-row table:style-name="ro1">
          <table:table-cell office:value-type="float" office:value="1967.292">
            <text:p>1967.292</text:p>
          </table:table-cell>
          <table:table-cell office:value-type="float" office:value="324.42">
            <text:p>324.42</text:p>
          </table:table-cell>
          <table:table-cell table:number-columns-repeated="10"/>
        </table:table-row>
        <table:table-row table:style-name="ro1">
          <table:table-cell office:value-type="float" office:value="1967.375">
            <text:p>1967.375</text:p>
          </table:table-cell>
          <table:table-cell office:value-type="float" office:value="325">
            <text:p>325</text:p>
          </table:table-cell>
          <table:table-cell table:number-columns-repeated="10"/>
        </table:table-row>
        <table:table-row table:style-name="ro1">
          <table:table-cell office:value-type="float" office:value="1967.458">
            <text:p>1967.458</text:p>
          </table:table-cell>
          <table:table-cell office:value-type="float" office:value="324.09">
            <text:p>324.09</text:p>
          </table:table-cell>
          <table:table-cell table:number-columns-repeated="10"/>
        </table:table-row>
        <table:table-row table:style-name="ro1">
          <table:table-cell office:value-type="float" office:value="1967.542">
            <text:p>1967.542</text:p>
          </table:table-cell>
          <table:table-cell office:value-type="float" office:value="322.55">
            <text:p>322.55</text:p>
          </table:table-cell>
          <table:table-cell table:number-columns-repeated="10"/>
        </table:table-row>
        <table:table-row table:style-name="ro1">
          <table:table-cell office:value-type="float" office:value="1967.625">
            <text:p>1967.625</text:p>
          </table:table-cell>
          <table:table-cell office:value-type="float" office:value="320.92">
            <text:p>320.92</text:p>
          </table:table-cell>
          <table:table-cell table:number-columns-repeated="10"/>
        </table:table-row>
        <table:table-row table:style-name="ro1">
          <table:table-cell office:value-type="float" office:value="1967.708">
            <text:p>1967.708</text:p>
          </table:table-cell>
          <table:table-cell office:value-type="float" office:value="319.31">
            <text:p>319.31</text:p>
          </table:table-cell>
          <table:table-cell table:number-columns-repeated="10"/>
        </table:table-row>
        <table:table-row table:style-name="ro1">
          <table:table-cell office:value-type="float" office:value="1967.792">
            <text:p>1967.792</text:p>
          </table:table-cell>
          <table:table-cell office:value-type="float" office:value="319.31">
            <text:p>319.31</text:p>
          </table:table-cell>
          <table:table-cell table:number-columns-repeated="10"/>
        </table:table-row>
        <table:table-row table:style-name="ro1">
          <table:table-cell office:value-type="float" office:value="1967.875">
            <text:p>1967.875</text:p>
          </table:table-cell>
          <table:table-cell office:value-type="float" office:value="320.72">
            <text:p>320.72</text:p>
          </table:table-cell>
          <table:table-cell table:number-columns-repeated="10"/>
        </table:table-row>
        <table:table-row table:style-name="ro1">
          <table:table-cell office:value-type="float" office:value="1967.958">
            <text:p>1967.958</text:p>
          </table:table-cell>
          <table:table-cell office:value-type="float" office:value="321.96">
            <text:p>321.96</text:p>
          </table:table-cell>
          <table:table-cell table:number-columns-repeated="10"/>
        </table:table-row>
        <table:table-row table:style-name="ro1">
          <table:table-cell office:value-type="float" office:value="1968.042">
            <text:p>1968.042</text:p>
          </table:table-cell>
          <table:table-cell office:value-type="float" office:value="322.57">
            <text:p>322.57</text:p>
          </table:table-cell>
          <table:table-cell table:number-columns-repeated="10"/>
        </table:table-row>
        <table:table-row table:style-name="ro1">
          <table:table-cell office:value-type="float" office:value="1968.125">
            <text:p>1968.125</text:p>
          </table:table-cell>
          <table:table-cell office:value-type="float" office:value="323.15">
            <text:p>323.15</text:p>
          </table:table-cell>
          <table:table-cell table:number-columns-repeated="10"/>
        </table:table-row>
        <table:table-row table:style-name="ro1">
          <table:table-cell office:value-type="float" office:value="1968.208">
            <text:p>1968.208</text:p>
          </table:table-cell>
          <table:table-cell office:value-type="float" office:value="323.89">
            <text:p>323.89</text:p>
          </table:table-cell>
          <table:table-cell table:number-columns-repeated="10"/>
        </table:table-row>
        <table:table-row table:style-name="ro1">
          <table:table-cell office:value-type="float" office:value="1968.292">
            <text:p>1968.292</text:p>
          </table:table-cell>
          <table:table-cell office:value-type="float" office:value="325.02">
            <text:p>325.02</text:p>
          </table:table-cell>
          <table:table-cell table:number-columns-repeated="10"/>
        </table:table-row>
        <table:table-row table:style-name="ro1">
          <table:table-cell office:value-type="float" office:value="1968.375">
            <text:p>1968.375</text:p>
          </table:table-cell>
          <table:table-cell office:value-type="float" office:value="325.57">
            <text:p>325.57</text:p>
          </table:table-cell>
          <table:table-cell table:number-columns-repeated="10"/>
        </table:table-row>
        <table:table-row table:style-name="ro1">
          <table:table-cell office:value-type="float" office:value="1968.458">
            <text:p>1968.458</text:p>
          </table:table-cell>
          <table:table-cell office:value-type="float" office:value="325.36">
            <text:p>325.36</text:p>
          </table:table-cell>
          <table:table-cell table:number-columns-repeated="10"/>
        </table:table-row>
        <table:table-row table:style-name="ro1">
          <table:table-cell office:value-type="float" office:value="1968.542">
            <text:p>1968.542</text:p>
          </table:table-cell>
          <table:table-cell office:value-type="float" office:value="324.14">
            <text:p>324.14</text:p>
          </table:table-cell>
          <table:table-cell table:number-columns-repeated="10"/>
        </table:table-row>
        <table:table-row table:style-name="ro1">
          <table:table-cell office:value-type="float" office:value="1968.625">
            <text:p>1968.625</text:p>
          </table:table-cell>
          <table:table-cell office:value-type="float" office:value="322.03">
            <text:p>322.03</text:p>
          </table:table-cell>
          <table:table-cell table:number-columns-repeated="10"/>
        </table:table-row>
        <table:table-row table:style-name="ro1">
          <table:table-cell office:value-type="float" office:value="1968.708">
            <text:p>1968.708</text:p>
          </table:table-cell>
          <table:table-cell office:value-type="float" office:value="320.41">
            <text:p>320.41</text:p>
          </table:table-cell>
          <table:table-cell table:number-columns-repeated="10"/>
        </table:table-row>
        <table:table-row table:style-name="ro1">
          <table:table-cell office:value-type="float" office:value="1968.792">
            <text:p>1968.792</text:p>
          </table:table-cell>
          <table:table-cell office:value-type="float" office:value="320.25">
            <text:p>320.25</text:p>
          </table:table-cell>
          <table:table-cell table:number-columns-repeated="10"/>
        </table:table-row>
        <table:table-row table:style-name="ro1">
          <table:table-cell office:value-type="float" office:value="1968.875">
            <text:p>1968.875</text:p>
          </table:table-cell>
          <table:table-cell office:value-type="float" office:value="321.31">
            <text:p>321.31</text:p>
          </table:table-cell>
          <table:table-cell table:number-columns-repeated="10"/>
        </table:table-row>
        <table:table-row table:style-name="ro1">
          <table:table-cell office:value-type="float" office:value="1968.958">
            <text:p>1968.958</text:p>
          </table:table-cell>
          <table:table-cell office:value-type="float" office:value="322.84">
            <text:p>322.84</text:p>
          </table:table-cell>
          <table:table-cell table:number-columns-repeated="10"/>
        </table:table-row>
        <table:table-row table:style-name="ro1">
          <table:table-cell office:value-type="float" office:value="1969.042">
            <text:p>1969.042</text:p>
          </table:table-cell>
          <table:table-cell office:value-type="float" office:value="324">
            <text:p>324</text:p>
          </table:table-cell>
          <table:table-cell table:number-columns-repeated="10"/>
        </table:table-row>
        <table:table-row table:style-name="ro1">
          <table:table-cell office:value-type="float" office:value="1969.125">
            <text:p>1969.125</text:p>
          </table:table-cell>
          <table:table-cell office:value-type="float" office:value="324.42">
            <text:p>324.42</text:p>
          </table:table-cell>
          <table:table-cell table:number-columns-repeated="10"/>
        </table:table-row>
        <table:table-row table:style-name="ro1">
          <table:table-cell office:value-type="float" office:value="1969.208">
            <text:p>1969.208</text:p>
          </table:table-cell>
          <table:table-cell office:value-type="float" office:value="325.64">
            <text:p>325.64</text:p>
          </table:table-cell>
          <table:table-cell table:number-columns-repeated="10"/>
        </table:table-row>
        <table:table-row table:style-name="ro1">
          <table:table-cell office:value-type="float" office:value="1969.292">
            <text:p>1969.292</text:p>
          </table:table-cell>
          <table:table-cell office:value-type="float" office:value="326.66">
            <text:p>326.66</text:p>
          </table:table-cell>
          <table:table-cell table:number-columns-repeated="10"/>
        </table:table-row>
        <table:table-row table:style-name="ro1">
          <table:table-cell office:value-type="float" office:value="1969.375">
            <text:p>1969.375</text:p>
          </table:table-cell>
          <table:table-cell office:value-type="float" office:value="327.34">
            <text:p>327.34</text:p>
          </table:table-cell>
          <table:table-cell table:number-columns-repeated="10"/>
        </table:table-row>
        <table:table-row table:style-name="ro1">
          <table:table-cell office:value-type="float" office:value="1969.458">
            <text:p>1969.458</text:p>
          </table:table-cell>
          <table:table-cell office:value-type="float" office:value="326.76">
            <text:p>326.76</text:p>
          </table:table-cell>
          <table:table-cell table:number-columns-repeated="10"/>
        </table:table-row>
        <table:table-row table:style-name="ro1">
          <table:table-cell office:value-type="float" office:value="1969.542">
            <text:p>1969.542</text:p>
          </table:table-cell>
          <table:table-cell office:value-type="float" office:value="325.88">
            <text:p>325.88</text:p>
          </table:table-cell>
          <table:table-cell table:number-columns-repeated="10"/>
        </table:table-row>
        <table:table-row table:style-name="ro1">
          <table:table-cell office:value-type="float" office:value="1969.625">
            <text:p>1969.625</text:p>
          </table:table-cell>
          <table:table-cell office:value-type="float" office:value="323.67">
            <text:p>323.67</text:p>
          </table:table-cell>
          <table:table-cell table:number-columns-repeated="10"/>
        </table:table-row>
        <table:table-row table:style-name="ro1">
          <table:table-cell office:value-type="float" office:value="1969.708">
            <text:p>1969.708</text:p>
          </table:table-cell>
          <table:table-cell office:value-type="float" office:value="322.38">
            <text:p>322.38</text:p>
          </table:table-cell>
          <table:table-cell table:number-columns-repeated="10"/>
        </table:table-row>
        <table:table-row table:style-name="ro1">
          <table:table-cell office:value-type="float" office:value="1969.792">
            <text:p>1969.792</text:p>
          </table:table-cell>
          <table:table-cell office:value-type="float" office:value="321.78">
            <text:p>321.78</text:p>
          </table:table-cell>
          <table:table-cell table:number-columns-repeated="10"/>
        </table:table-row>
        <table:table-row table:style-name="ro1">
          <table:table-cell office:value-type="float" office:value="1969.875">
            <text:p>1969.875</text:p>
          </table:table-cell>
          <table:table-cell office:value-type="float" office:value="322.85">
            <text:p>322.85</text:p>
          </table:table-cell>
          <table:table-cell table:number-columns-repeated="10"/>
        </table:table-row>
        <table:table-row table:style-name="ro1">
          <table:table-cell office:value-type="float" office:value="1969.958">
            <text:p>1969.958</text:p>
          </table:table-cell>
          <table:table-cell office:value-type="float" office:value="324.11">
            <text:p>324.11</text:p>
          </table:table-cell>
          <table:table-cell table:number-columns-repeated="10"/>
        </table:table-row>
        <table:table-row table:style-name="ro1">
          <table:table-cell office:value-type="float" office:value="1970.042">
            <text:p>1970.042</text:p>
          </table:table-cell>
          <table:table-cell office:value-type="float" office:value="325.03">
            <text:p>325.03</text:p>
          </table:table-cell>
          <table:table-cell table:number-columns-repeated="10"/>
        </table:table-row>
        <table:table-row table:style-name="ro1">
          <table:table-cell office:value-type="float" office:value="1970.125">
            <text:p>1970.125</text:p>
          </table:table-cell>
          <table:table-cell office:value-type="float" office:value="325.99">
            <text:p>325.99</text:p>
          </table:table-cell>
          <table:table-cell table:number-columns-repeated="10"/>
        </table:table-row>
        <table:table-row table:style-name="ro1">
          <table:table-cell office:value-type="float" office:value="1970.208">
            <text:p>1970.208</text:p>
          </table:table-cell>
          <table:table-cell office:value-type="float" office:value="326.87">
            <text:p>326.87</text:p>
          </table:table-cell>
          <table:table-cell table:number-columns-repeated="10"/>
        </table:table-row>
        <table:table-row table:style-name="ro1">
          <table:table-cell office:value-type="float" office:value="1970.292">
            <text:p>1970.292</text:p>
          </table:table-cell>
          <table:table-cell office:value-type="float" office:value="328.13">
            <text:p>328.13</text:p>
          </table:table-cell>
          <table:table-cell table:number-columns-repeated="10"/>
        </table:table-row>
        <table:table-row table:style-name="ro1">
          <table:table-cell office:value-type="float" office:value="1970.375">
            <text:p>1970.375</text:p>
          </table:table-cell>
          <table:table-cell office:value-type="float" office:value="328.07">
            <text:p>328.07</text:p>
          </table:table-cell>
          <table:table-cell table:number-columns-repeated="10"/>
        </table:table-row>
        <table:table-row table:style-name="ro1">
          <table:table-cell office:value-type="float" office:value="1970.458">
            <text:p>1970.458</text:p>
          </table:table-cell>
          <table:table-cell office:value-type="float" office:value="327.66">
            <text:p>327.66</text:p>
          </table:table-cell>
          <table:table-cell table:number-columns-repeated="10"/>
        </table:table-row>
        <table:table-row table:style-name="ro1">
          <table:table-cell office:value-type="float" office:value="1970.542">
            <text:p>1970.542</text:p>
          </table:table-cell>
          <table:table-cell office:value-type="float" office:value="326.35">
            <text:p>326.35</text:p>
          </table:table-cell>
          <table:table-cell table:number-columns-repeated="10"/>
        </table:table-row>
        <table:table-row table:style-name="ro1">
          <table:table-cell office:value-type="float" office:value="1970.625">
            <text:p>1970.625</text:p>
          </table:table-cell>
          <table:table-cell office:value-type="float" office:value="324.69">
            <text:p>324.69</text:p>
          </table:table-cell>
          <table:table-cell table:number-columns-repeated="10"/>
        </table:table-row>
        <table:table-row table:style-name="ro1">
          <table:table-cell office:value-type="float" office:value="1970.708">
            <text:p>1970.708</text:p>
          </table:table-cell>
          <table:table-cell office:value-type="float" office:value="323.1">
            <text:p>323.1</text:p>
          </table:table-cell>
          <table:table-cell table:number-columns-repeated="10"/>
        </table:table-row>
        <table:table-row table:style-name="ro1">
          <table:table-cell office:value-type="float" office:value="1970.792">
            <text:p>1970.792</text:p>
          </table:table-cell>
          <table:table-cell office:value-type="float" office:value="323.16">
            <text:p>323.16</text:p>
          </table:table-cell>
          <table:table-cell table:number-columns-repeated="10"/>
        </table:table-row>
        <table:table-row table:style-name="ro1">
          <table:table-cell office:value-type="float" office:value="1970.875">
            <text:p>1970.875</text:p>
          </table:table-cell>
          <table:table-cell office:value-type="float" office:value="323.98">
            <text:p>323.98</text:p>
          </table:table-cell>
          <table:table-cell table:number-columns-repeated="10"/>
        </table:table-row>
        <table:table-row table:style-name="ro1">
          <table:table-cell office:value-type="float" office:value="1970.958">
            <text:p>1970.958</text:p>
          </table:table-cell>
          <table:table-cell office:value-type="float" office:value="325.13">
            <text:p>325.13</text:p>
          </table:table-cell>
          <table:table-cell table:number-columns-repeated="10"/>
        </table:table-row>
        <table:table-row table:style-name="ro1">
          <table:table-cell office:value-type="float" office:value="1971.042">
            <text:p>1971.042</text:p>
          </table:table-cell>
          <table:table-cell office:value-type="float" office:value="326.17">
            <text:p>326.17</text:p>
          </table:table-cell>
          <table:table-cell table:number-columns-repeated="10"/>
        </table:table-row>
        <table:table-row table:style-name="ro1">
          <table:table-cell office:value-type="float" office:value="1971.125">
            <text:p>1971.125</text:p>
          </table:table-cell>
          <table:table-cell office:value-type="float" office:value="326.68">
            <text:p>326.68</text:p>
          </table:table-cell>
          <table:table-cell table:number-columns-repeated="10"/>
        </table:table-row>
        <table:table-row table:style-name="ro1">
          <table:table-cell office:value-type="float" office:value="1971.208">
            <text:p>1971.208</text:p>
          </table:table-cell>
          <table:table-cell office:value-type="float" office:value="327.18">
            <text:p>327.18</text:p>
          </table:table-cell>
          <table:table-cell table:number-columns-repeated="10"/>
        </table:table-row>
        <table:table-row table:style-name="ro1">
          <table:table-cell office:value-type="float" office:value="1971.292">
            <text:p>1971.292</text:p>
          </table:table-cell>
          <table:table-cell office:value-type="float" office:value="327.78">
            <text:p>327.78</text:p>
          </table:table-cell>
          <table:table-cell table:number-columns-repeated="10"/>
        </table:table-row>
        <table:table-row table:style-name="ro1">
          <table:table-cell office:value-type="float" office:value="1971.375">
            <text:p>1971.375</text:p>
          </table:table-cell>
          <table:table-cell office:value-type="float" office:value="328.92">
            <text:p>328.92</text:p>
          </table:table-cell>
          <table:table-cell table:number-columns-repeated="10"/>
        </table:table-row>
        <table:table-row table:style-name="ro1">
          <table:table-cell office:value-type="float" office:value="1971.458">
            <text:p>1971.458</text:p>
          </table:table-cell>
          <table:table-cell office:value-type="float" office:value="328.57">
            <text:p>328.57</text:p>
          </table:table-cell>
          <table:table-cell table:number-columns-repeated="10"/>
        </table:table-row>
        <table:table-row table:style-name="ro1">
          <table:table-cell office:value-type="float" office:value="1971.542">
            <text:p>1971.542</text:p>
          </table:table-cell>
          <table:table-cell office:value-type="float" office:value="327.34">
            <text:p>327.34</text:p>
          </table:table-cell>
          <table:table-cell table:number-columns-repeated="10"/>
        </table:table-row>
        <table:table-row table:style-name="ro1">
          <table:table-cell office:value-type="float" office:value="1971.625">
            <text:p>1971.625</text:p>
          </table:table-cell>
          <table:table-cell office:value-type="float" office:value="325.46">
            <text:p>325.46</text:p>
          </table:table-cell>
          <table:table-cell table:number-columns-repeated="10"/>
        </table:table-row>
        <table:table-row table:style-name="ro1">
          <table:table-cell office:value-type="float" office:value="1971.708">
            <text:p>1971.708</text:p>
          </table:table-cell>
          <table:table-cell office:value-type="float" office:value="323.36">
            <text:p>323.36</text:p>
          </table:table-cell>
          <table:table-cell table:number-columns-repeated="10"/>
        </table:table-row>
        <table:table-row table:style-name="ro1">
          <table:table-cell office:value-type="float" office:value="1971.792">
            <text:p>1971.792</text:p>
          </table:table-cell>
          <table:table-cell office:value-type="float" office:value="323.57">
            <text:p>323.57</text:p>
          </table:table-cell>
          <table:table-cell table:number-columns-repeated="10"/>
        </table:table-row>
        <table:table-row table:style-name="ro1">
          <table:table-cell office:value-type="float" office:value="1971.875">
            <text:p>1971.875</text:p>
          </table:table-cell>
          <table:table-cell office:value-type="float" office:value="324.8">
            <text:p>324.8</text:p>
          </table:table-cell>
          <table:table-cell table:number-columns-repeated="10"/>
        </table:table-row>
        <table:table-row table:style-name="ro1">
          <table:table-cell office:value-type="float" office:value="1971.958">
            <text:p>1971.958</text:p>
          </table:table-cell>
          <table:table-cell office:value-type="float" office:value="326.01">
            <text:p>326.01</text:p>
          </table:table-cell>
          <table:table-cell table:number-columns-repeated="10"/>
        </table:table-row>
        <table:table-row table:style-name="ro1">
          <table:table-cell office:value-type="float" office:value="1972.042">
            <text:p>1972.042</text:p>
          </table:table-cell>
          <table:table-cell office:value-type="float" office:value="326.77">
            <text:p>326.77</text:p>
          </table:table-cell>
          <table:table-cell table:number-columns-repeated="10"/>
        </table:table-row>
        <table:table-row table:style-name="ro1">
          <table:table-cell office:value-type="float" office:value="1972.125">
            <text:p>1972.125</text:p>
          </table:table-cell>
          <table:table-cell office:value-type="float" office:value="327.63">
            <text:p>327.63</text:p>
          </table:table-cell>
          <table:table-cell table:number-columns-repeated="10"/>
        </table:table-row>
        <table:table-row table:style-name="ro1">
          <table:table-cell office:value-type="float" office:value="1972.208">
            <text:p>1972.208</text:p>
          </table:table-cell>
          <table:table-cell office:value-type="float" office:value="327.75">
            <text:p>327.75</text:p>
          </table:table-cell>
          <table:table-cell table:number-columns-repeated="10"/>
        </table:table-row>
        <table:table-row table:style-name="ro1">
          <table:table-cell office:value-type="float" office:value="1972.292">
            <text:p>1972.292</text:p>
          </table:table-cell>
          <table:table-cell office:value-type="float" office:value="329.72">
            <text:p>329.72</text:p>
          </table:table-cell>
          <table:table-cell table:number-columns-repeated="10"/>
        </table:table-row>
        <table:table-row table:style-name="ro1">
          <table:table-cell office:value-type="float" office:value="1972.375">
            <text:p>1972.375</text:p>
          </table:table-cell>
          <table:table-cell office:value-type="float" office:value="330.07">
            <text:p>330.07</text:p>
          </table:table-cell>
          <table:table-cell table:number-columns-repeated="10"/>
        </table:table-row>
        <table:table-row table:style-name="ro1">
          <table:table-cell office:value-type="float" office:value="1972.458">
            <text:p>1972.458</text:p>
          </table:table-cell>
          <table:table-cell office:value-type="float" office:value="329.09">
            <text:p>329.09</text:p>
          </table:table-cell>
          <table:table-cell table:number-columns-repeated="10"/>
        </table:table-row>
        <table:table-row table:style-name="ro1">
          <table:table-cell office:value-type="float" office:value="1972.542">
            <text:p>1972.542</text:p>
          </table:table-cell>
          <table:table-cell office:value-type="float" office:value="328.05">
            <text:p>328.05</text:p>
          </table:table-cell>
          <table:table-cell table:number-columns-repeated="10"/>
        </table:table-row>
        <table:table-row table:style-name="ro1">
          <table:table-cell office:value-type="float" office:value="1972.625">
            <text:p>1972.625</text:p>
          </table:table-cell>
          <table:table-cell office:value-type="float" office:value="326.32">
            <text:p>326.32</text:p>
          </table:table-cell>
          <table:table-cell table:number-columns-repeated="10"/>
        </table:table-row>
        <table:table-row table:style-name="ro1">
          <table:table-cell office:value-type="float" office:value="1972.708">
            <text:p>1972.708</text:p>
          </table:table-cell>
          <table:table-cell office:value-type="float" office:value="324.93">
            <text:p>324.93</text:p>
          </table:table-cell>
          <table:table-cell table:number-columns-repeated="10"/>
        </table:table-row>
        <table:table-row table:style-name="ro1">
          <table:table-cell office:value-type="float" office:value="1972.792">
            <text:p>1972.792</text:p>
          </table:table-cell>
          <table:table-cell office:value-type="float" office:value="325.06">
            <text:p>325.06</text:p>
          </table:table-cell>
          <table:table-cell table:number-columns-repeated="10"/>
        </table:table-row>
        <table:table-row table:style-name="ro1">
          <table:table-cell office:value-type="float" office:value="1972.875">
            <text:p>1972.875</text:p>
          </table:table-cell>
          <table:table-cell office:value-type="float" office:value="326.5">
            <text:p>326.5</text:p>
          </table:table-cell>
          <table:table-cell table:number-columns-repeated="10"/>
        </table:table-row>
        <table:table-row table:style-name="ro1">
          <table:table-cell office:value-type="float" office:value="1972.958">
            <text:p>1972.958</text:p>
          </table:table-cell>
          <table:table-cell office:value-type="float" office:value="327.55">
            <text:p>327.55</text:p>
          </table:table-cell>
          <table:table-cell table:number-columns-repeated="10"/>
        </table:table-row>
        <table:table-row table:style-name="ro1">
          <table:table-cell office:value-type="float" office:value="1973.042">
            <text:p>1973.042</text:p>
          </table:table-cell>
          <table:table-cell office:value-type="float" office:value="328.54">
            <text:p>328.54</text:p>
          </table:table-cell>
          <table:table-cell table:number-columns-repeated="10"/>
        </table:table-row>
        <table:table-row table:style-name="ro1">
          <table:table-cell office:value-type="float" office:value="1973.125">
            <text:p>1973.125</text:p>
          </table:table-cell>
          <table:table-cell office:value-type="float" office:value="329.56">
            <text:p>329.56</text:p>
          </table:table-cell>
          <table:table-cell table:number-columns-repeated="10"/>
        </table:table-row>
        <table:table-row table:style-name="ro1">
          <table:table-cell office:value-type="float" office:value="1973.208">
            <text:p>1973.208</text:p>
          </table:table-cell>
          <table:table-cell office:value-type="float" office:value="330.3">
            <text:p>330.3</text:p>
          </table:table-cell>
          <table:table-cell table:number-columns-repeated="10"/>
        </table:table-row>
        <table:table-row table:style-name="ro1">
          <table:table-cell office:value-type="float" office:value="1973.292">
            <text:p>1973.292</text:p>
          </table:table-cell>
          <table:table-cell office:value-type="float" office:value="331.5">
            <text:p>331.5</text:p>
          </table:table-cell>
          <table:table-cell table:number-columns-repeated="10"/>
        </table:table-row>
        <table:table-row table:style-name="ro1">
          <table:table-cell office:value-type="float" office:value="1973.375">
            <text:p>1973.375</text:p>
          </table:table-cell>
          <table:table-cell office:value-type="float" office:value="332.48">
            <text:p>332.48</text:p>
          </table:table-cell>
          <table:table-cell table:number-columns-repeated="10"/>
        </table:table-row>
        <table:table-row table:style-name="ro1">
          <table:table-cell office:value-type="float" office:value="1973.458">
            <text:p>1973.458</text:p>
          </table:table-cell>
          <table:table-cell office:value-type="float" office:value="332.07">
            <text:p>332.07</text:p>
          </table:table-cell>
          <table:table-cell table:number-columns-repeated="10"/>
        </table:table-row>
        <table:table-row table:style-name="ro1">
          <table:table-cell office:value-type="float" office:value="1973.542">
            <text:p>1973.542</text:p>
          </table:table-cell>
          <table:table-cell office:value-type="float" office:value="330.87">
            <text:p>330.87</text:p>
          </table:table-cell>
          <table:table-cell table:number-columns-repeated="10"/>
        </table:table-row>
        <table:table-row table:style-name="ro1">
          <table:table-cell office:value-type="float" office:value="1973.625">
            <text:p>1973.625</text:p>
          </table:table-cell>
          <table:table-cell office:value-type="float" office:value="329.31">
            <text:p>329.31</text:p>
          </table:table-cell>
          <table:table-cell table:number-columns-repeated="10"/>
        </table:table-row>
        <table:table-row table:style-name="ro1">
          <table:table-cell office:value-type="float" office:value="1973.708">
            <text:p>1973.708</text:p>
          </table:table-cell>
          <table:table-cell office:value-type="float" office:value="327.51">
            <text:p>327.51</text:p>
          </table:table-cell>
          <table:table-cell table:number-columns-repeated="10"/>
        </table:table-row>
        <table:table-row table:style-name="ro1">
          <table:table-cell office:value-type="float" office:value="1973.792">
            <text:p>1973.792</text:p>
          </table:table-cell>
          <table:table-cell office:value-type="float" office:value="327.18">
            <text:p>327.18</text:p>
          </table:table-cell>
          <table:table-cell table:number-columns-repeated="10"/>
        </table:table-row>
        <table:table-row table:style-name="ro1">
          <table:table-cell office:value-type="float" office:value="1973.875">
            <text:p>1973.875</text:p>
          </table:table-cell>
          <table:table-cell office:value-type="float" office:value="328.16">
            <text:p>328.16</text:p>
          </table:table-cell>
          <table:table-cell table:number-columns-repeated="10"/>
        </table:table-row>
        <table:table-row table:style-name="ro1">
          <table:table-cell office:value-type="float" office:value="1973.958">
            <text:p>1973.958</text:p>
          </table:table-cell>
          <table:table-cell office:value-type="float" office:value="328.64">
            <text:p>328.64</text:p>
          </table:table-cell>
          <table:table-cell table:number-columns-repeated="10"/>
        </table:table-row>
        <table:table-row table:style-name="ro1">
          <table:table-cell office:value-type="float" office:value="1974.042">
            <text:p>1974.042</text:p>
          </table:table-cell>
          <table:table-cell office:value-type="float" office:value="329.35">
            <text:p>329.35</text:p>
          </table:table-cell>
          <table:table-cell table:number-columns-repeated="10"/>
        </table:table-row>
        <table:table-row table:style-name="ro1">
          <table:table-cell office:value-type="float" office:value="1974.125">
            <text:p>1974.125</text:p>
          </table:table-cell>
          <table:table-cell office:value-type="float" office:value="330.71">
            <text:p>330.71</text:p>
          </table:table-cell>
          <table:table-cell table:number-columns-repeated="10"/>
        </table:table-row>
        <table:table-row table:style-name="ro1">
          <table:table-cell office:value-type="float" office:value="1974.208">
            <text:p>1974.208</text:p>
          </table:table-cell>
          <table:table-cell office:value-type="float" office:value="331.48">
            <text:p>331.48</text:p>
          </table:table-cell>
          <table:table-cell table:number-columns-repeated="10"/>
        </table:table-row>
        <table:table-row table:style-name="ro1">
          <table:table-cell office:value-type="float" office:value="1974.292">
            <text:p>1974.292</text:p>
          </table:table-cell>
          <table:table-cell office:value-type="float" office:value="332.65">
            <text:p>332.65</text:p>
          </table:table-cell>
          <table:table-cell table:number-columns-repeated="10"/>
        </table:table-row>
        <table:table-row table:style-name="ro1">
          <table:table-cell office:value-type="float" office:value="1974.375">
            <text:p>1974.375</text:p>
          </table:table-cell>
          <table:table-cell office:value-type="float" office:value="333.19">
            <text:p>333.19</text:p>
          </table:table-cell>
          <table:table-cell table:number-columns-repeated="10"/>
        </table:table-row>
        <table:table-row table:style-name="ro1">
          <table:table-cell office:value-type="float" office:value="1974.458">
            <text:p>1974.458</text:p>
          </table:table-cell>
          <table:table-cell office:value-type="float" office:value="332.12">
            <text:p>332.12</text:p>
          </table:table-cell>
          <table:table-cell table:number-columns-repeated="10"/>
        </table:table-row>
        <table:table-row table:style-name="ro1">
          <table:table-cell office:value-type="float" office:value="1974.542">
            <text:p>1974.542</text:p>
          </table:table-cell>
          <table:table-cell office:value-type="float" office:value="330.99">
            <text:p>330.99</text:p>
          </table:table-cell>
          <table:table-cell table:number-columns-repeated="10"/>
        </table:table-row>
        <table:table-row table:style-name="ro1">
          <table:table-cell office:value-type="float" office:value="1974.625">
            <text:p>1974.625</text:p>
          </table:table-cell>
          <table:table-cell office:value-type="float" office:value="329.17">
            <text:p>329.17</text:p>
          </table:table-cell>
          <table:table-cell table:number-columns-repeated="10"/>
        </table:table-row>
        <table:table-row table:style-name="ro1">
          <table:table-cell office:value-type="float" office:value="1974.708">
            <text:p>1974.708</text:p>
          </table:table-cell>
          <table:table-cell office:value-type="float" office:value="327.41">
            <text:p>327.41</text:p>
          </table:table-cell>
          <table:table-cell table:number-columns-repeated="10"/>
        </table:table-row>
        <table:table-row table:style-name="ro1">
          <table:table-cell office:value-type="float" office:value="1974.792">
            <text:p>1974.792</text:p>
          </table:table-cell>
          <table:table-cell office:value-type="float" office:value="327.21">
            <text:p>327.21</text:p>
          </table:table-cell>
          <table:table-cell table:number-columns-repeated="10"/>
        </table:table-row>
        <table:table-row table:style-name="ro1">
          <table:table-cell office:value-type="float" office:value="1974.875">
            <text:p>1974.875</text:p>
          </table:table-cell>
          <table:table-cell office:value-type="float" office:value="328.34">
            <text:p>328.34</text:p>
          </table:table-cell>
          <table:table-cell table:number-columns-repeated="10"/>
        </table:table-row>
        <table:table-row table:style-name="ro1">
          <table:table-cell office:value-type="float" office:value="1974.958">
            <text:p>1974.958</text:p>
          </table:table-cell>
          <table:table-cell office:value-type="float" office:value="329.5">
            <text:p>329.5</text:p>
          </table:table-cell>
          <table:table-cell table:number-columns-repeated="10"/>
        </table:table-row>
        <table:table-row table:style-name="ro1">
          <table:table-cell office:value-type="float" office:value="1975.042">
            <text:p>1975.042</text:p>
          </table:table-cell>
          <table:table-cell office:value-type="float" office:value="330.68">
            <text:p>330.68</text:p>
          </table:table-cell>
          <table:table-cell table:number-columns-repeated="10"/>
        </table:table-row>
        <table:table-row table:style-name="ro1">
          <table:table-cell office:value-type="float" office:value="1975.125">
            <text:p>1975.125</text:p>
          </table:table-cell>
          <table:table-cell office:value-type="float" office:value="331.41">
            <text:p>331.41</text:p>
          </table:table-cell>
          <table:table-cell table:number-columns-repeated="10"/>
        </table:table-row>
        <table:table-row table:style-name="ro1">
          <table:table-cell office:value-type="float" office:value="1975.208">
            <text:p>1975.208</text:p>
          </table:table-cell>
          <table:table-cell office:value-type="float" office:value="331.85">
            <text:p>331.85</text:p>
          </table:table-cell>
          <table:table-cell table:number-columns-repeated="10"/>
        </table:table-row>
        <table:table-row table:style-name="ro1">
          <table:table-cell office:value-type="float" office:value="1975.292">
            <text:p>1975.292</text:p>
          </table:table-cell>
          <table:table-cell office:value-type="float" office:value="333.29">
            <text:p>333.29</text:p>
          </table:table-cell>
          <table:table-cell table:number-columns-repeated="10"/>
        </table:table-row>
        <table:table-row table:style-name="ro1">
          <table:table-cell office:value-type="float" office:value="1975.375">
            <text:p>1975.375</text:p>
          </table:table-cell>
          <table:table-cell office:value-type="float" office:value="333.91">
            <text:p>333.91</text:p>
          </table:table-cell>
          <table:table-cell table:number-columns-repeated="10"/>
        </table:table-row>
        <table:table-row table:style-name="ro1">
          <table:table-cell office:value-type="float" office:value="1975.458">
            <text:p>1975.458</text:p>
          </table:table-cell>
          <table:table-cell office:value-type="float" office:value="333.4">
            <text:p>333.4</text:p>
          </table:table-cell>
          <table:table-cell table:number-columns-repeated="10"/>
        </table:table-row>
        <table:table-row table:style-name="ro1">
          <table:table-cell office:value-type="float" office:value="1975.542">
            <text:p>1975.542</text:p>
          </table:table-cell>
          <table:table-cell office:value-type="float" office:value="331.74">
            <text:p>331.74</text:p>
          </table:table-cell>
          <table:table-cell table:number-columns-repeated="10"/>
        </table:table-row>
        <table:table-row table:style-name="ro1">
          <table:table-cell office:value-type="float" office:value="1975.625">
            <text:p>1975.625</text:p>
          </table:table-cell>
          <table:table-cell office:value-type="float" office:value="329.88">
            <text:p>329.88</text:p>
          </table:table-cell>
          <table:table-cell table:number-columns-repeated="10"/>
        </table:table-row>
        <table:table-row table:style-name="ro1">
          <table:table-cell office:value-type="float" office:value="1975.708">
            <text:p>1975.708</text:p>
          </table:table-cell>
          <table:table-cell office:value-type="float" office:value="328.57">
            <text:p>328.57</text:p>
          </table:table-cell>
          <table:table-cell table:number-columns-repeated="10"/>
        </table:table-row>
        <table:table-row table:style-name="ro1">
          <table:table-cell office:value-type="float" office:value="1975.792">
            <text:p>1975.792</text:p>
          </table:table-cell>
          <table:table-cell office:value-type="float" office:value="328.36">
            <text:p>328.36</text:p>
          </table:table-cell>
          <table:table-cell table:number-columns-repeated="10"/>
        </table:table-row>
        <table:table-row table:style-name="ro1">
          <table:table-cell office:value-type="float" office:value="1975.875">
            <text:p>1975.875</text:p>
          </table:table-cell>
          <table:table-cell office:value-type="float" office:value="329.33">
            <text:p>329.33</text:p>
          </table:table-cell>
          <table:table-cell table:number-columns-repeated="10"/>
        </table:table-row>
        <table:table-row table:style-name="ro1">
          <table:table-cell office:value-type="float" office:value="1976.042">
            <text:p>1976.042</text:p>
          </table:table-cell>
          <table:table-cell office:value-type="float" office:value="331.66">
            <text:p>331.66</text:p>
          </table:table-cell>
          <table:table-cell table:number-columns-repeated="10"/>
        </table:table-row>
        <table:table-row table:style-name="ro1">
          <table:table-cell office:value-type="float" office:value="1976.125">
            <text:p>1976.125</text:p>
          </table:table-cell>
          <table:table-cell office:value-type="float" office:value="332.75">
            <text:p>332.75</text:p>
          </table:table-cell>
          <table:table-cell table:number-columns-repeated="10"/>
        </table:table-row>
        <table:table-row table:style-name="ro1">
          <table:table-cell office:value-type="float" office:value="1976.208">
            <text:p>1976.208</text:p>
          </table:table-cell>
          <table:table-cell office:value-type="float" office:value="333.46">
            <text:p>333.46</text:p>
          </table:table-cell>
          <table:table-cell table:number-columns-repeated="10"/>
        </table:table-row>
        <table:table-row table:style-name="ro1">
          <table:table-cell office:value-type="float" office:value="1976.292">
            <text:p>1976.292</text:p>
          </table:table-cell>
          <table:table-cell office:value-type="float" office:value="334.78">
            <text:p>334.78</text:p>
          </table:table-cell>
          <table:table-cell table:number-columns-repeated="10"/>
        </table:table-row>
        <table:table-row table:style-name="ro1">
          <table:table-cell office:value-type="float" office:value="1976.375">
            <text:p>1976.375</text:p>
          </table:table-cell>
          <table:table-cell office:value-type="float" office:value="334.78">
            <text:p>334.78</text:p>
          </table:table-cell>
          <table:table-cell table:number-columns-repeated="10"/>
        </table:table-row>
        <table:table-row table:style-name="ro1">
          <table:table-cell office:value-type="float" office:value="1976.458">
            <text:p>1976.458</text:p>
          </table:table-cell>
          <table:table-cell office:value-type="float" office:value="334.06">
            <text:p>334.06</text:p>
          </table:table-cell>
          <table:table-cell table:number-columns-repeated="10"/>
        </table:table-row>
        <table:table-row table:style-name="ro1">
          <table:table-cell office:value-type="float" office:value="1976.542">
            <text:p>1976.542</text:p>
          </table:table-cell>
          <table:table-cell office:value-type="float" office:value="332.95">
            <text:p>332.95</text:p>
          </table:table-cell>
          <table:table-cell table:number-columns-repeated="10"/>
        </table:table-row>
        <table:table-row table:style-name="ro1">
          <table:table-cell office:value-type="float" office:value="1976.625">
            <text:p>1976.625</text:p>
          </table:table-cell>
          <table:table-cell office:value-type="float" office:value="330.64">
            <text:p>330.64</text:p>
          </table:table-cell>
          <table:table-cell table:number-columns-repeated="10"/>
        </table:table-row>
        <table:table-row table:style-name="ro1">
          <table:table-cell office:value-type="float" office:value="1976.708">
            <text:p>1976.708</text:p>
          </table:table-cell>
          <table:table-cell office:value-type="float" office:value="328.96">
            <text:p>328.96</text:p>
          </table:table-cell>
          <table:table-cell table:number-columns-repeated="10"/>
        </table:table-row>
        <table:table-row table:style-name="ro1">
          <table:table-cell office:value-type="float" office:value="1976.792">
            <text:p>1976.792</text:p>
          </table:table-cell>
          <table:table-cell office:value-type="float" office:value="328.77">
            <text:p>328.77</text:p>
          </table:table-cell>
          <table:table-cell table:number-columns-repeated="10"/>
        </table:table-row>
        <table:table-row table:style-name="ro1">
          <table:table-cell office:value-type="float" office:value="1976.875">
            <text:p>1976.875</text:p>
          </table:table-cell>
          <table:table-cell office:value-type="float" office:value="330.18">
            <text:p>330.18</text:p>
          </table:table-cell>
          <table:table-cell table:number-columns-repeated="10"/>
        </table:table-row>
        <table:table-row table:style-name="ro1">
          <table:table-cell office:value-type="float" office:value="1976.958">
            <text:p>1976.958</text:p>
          </table:table-cell>
          <table:table-cell office:value-type="float" office:value="331.65">
            <text:p>331.65</text:p>
          </table:table-cell>
          <table:table-cell table:number-columns-repeated="10"/>
        </table:table-row>
        <table:table-row table:style-name="ro1">
          <table:table-cell office:value-type="float" office:value="1977.042">
            <text:p>1977.042</text:p>
          </table:table-cell>
          <table:table-cell office:value-type="float" office:value="332.69">
            <text:p>332.69</text:p>
          </table:table-cell>
          <table:table-cell table:number-columns-repeated="10"/>
        </table:table-row>
        <table:table-row table:style-name="ro1">
          <table:table-cell office:value-type="float" office:value="1977.125">
            <text:p>1977.125</text:p>
          </table:table-cell>
          <table:table-cell office:value-type="float" office:value="333.23">
            <text:p>333.23</text:p>
          </table:table-cell>
          <table:table-cell table:number-columns-repeated="10"/>
        </table:table-row>
        <table:table-row table:style-name="ro1">
          <table:table-cell office:value-type="float" office:value="1977.208">
            <text:p>1977.208</text:p>
          </table:table-cell>
          <table:table-cell office:value-type="float" office:value="334.97">
            <text:p>334.97</text:p>
          </table:table-cell>
          <table:table-cell table:number-columns-repeated="10"/>
        </table:table-row>
        <table:table-row table:style-name="ro1">
          <table:table-cell office:value-type="float" office:value="1977.292">
            <text:p>1977.292</text:p>
          </table:table-cell>
          <table:table-cell office:value-type="float" office:value="336.03">
            <text:p>336.03</text:p>
          </table:table-cell>
          <table:table-cell table:number-columns-repeated="10"/>
        </table:table-row>
        <table:table-row table:style-name="ro1">
          <table:table-cell office:value-type="float" office:value="1977.375">
            <text:p>1977.375</text:p>
          </table:table-cell>
          <table:table-cell office:value-type="float" office:value="336.82">
            <text:p>336.82</text:p>
          </table:table-cell>
          <table:table-cell table:number-columns-repeated="10"/>
        </table:table-row>
        <table:table-row table:style-name="ro1">
          <table:table-cell office:value-type="float" office:value="1977.458">
            <text:p>1977.458</text:p>
          </table:table-cell>
          <table:table-cell office:value-type="float" office:value="336.1">
            <text:p>336.1</text:p>
          </table:table-cell>
          <table:table-cell table:number-columns-repeated="10"/>
        </table:table-row>
        <table:table-row table:style-name="ro1">
          <table:table-cell office:value-type="float" office:value="1977.542">
            <text:p>1977.542</text:p>
          </table:table-cell>
          <table:table-cell office:value-type="float" office:value="334.79">
            <text:p>334.79</text:p>
          </table:table-cell>
          <table:table-cell table:number-columns-repeated="10"/>
        </table:table-row>
        <table:table-row table:style-name="ro1">
          <table:table-cell office:value-type="float" office:value="1977.625">
            <text:p>1977.625</text:p>
          </table:table-cell>
          <table:table-cell office:value-type="float" office:value="332.53">
            <text:p>332.53</text:p>
          </table:table-cell>
          <table:table-cell table:number-columns-repeated="10"/>
        </table:table-row>
        <table:table-row table:style-name="ro1">
          <table:table-cell office:value-type="float" office:value="1977.708">
            <text:p>1977.708</text:p>
          </table:table-cell>
          <table:table-cell office:value-type="float" office:value="331.19">
            <text:p>331.19</text:p>
          </table:table-cell>
          <table:table-cell table:number-columns-repeated="10"/>
        </table:table-row>
        <table:table-row table:style-name="ro1">
          <table:table-cell office:value-type="float" office:value="1977.792">
            <text:p>1977.792</text:p>
          </table:table-cell>
          <table:table-cell office:value-type="float" office:value="331.21">
            <text:p>331.21</text:p>
          </table:table-cell>
          <table:table-cell table:number-columns-repeated="10"/>
        </table:table-row>
        <table:table-row table:style-name="ro1">
          <table:table-cell office:value-type="float" office:value="1977.875">
            <text:p>1977.875</text:p>
          </table:table-cell>
          <table:table-cell office:value-type="float" office:value="332.35">
            <text:p>332.35</text:p>
          </table:table-cell>
          <table:table-cell table:number-columns-repeated="10"/>
        </table:table-row>
        <table:table-row table:style-name="ro1">
          <table:table-cell office:value-type="float" office:value="1977.958">
            <text:p>1977.958</text:p>
          </table:table-cell>
          <table:table-cell office:value-type="float" office:value="333.47">
            <text:p>333.47</text:p>
          </table:table-cell>
          <table:table-cell table:number-columns-repeated="10"/>
        </table:table-row>
        <table:table-row table:style-name="ro1">
          <table:table-cell office:value-type="float" office:value="1978.042">
            <text:p>1978.042</text:p>
          </table:table-cell>
          <table:table-cell office:value-type="float" office:value="335.1">
            <text:p>335.1</text:p>
          </table:table-cell>
          <table:table-cell table:number-columns-repeated="10"/>
        </table:table-row>
        <table:table-row table:style-name="ro1">
          <table:table-cell office:value-type="float" office:value="1978.125">
            <text:p>1978.125</text:p>
          </table:table-cell>
          <table:table-cell office:value-type="float" office:value="335.26">
            <text:p>335.26</text:p>
          </table:table-cell>
          <table:table-cell table:number-columns-repeated="10"/>
        </table:table-row>
        <table:table-row table:style-name="ro1">
          <table:table-cell office:value-type="float" office:value="1978.208">
            <text:p>1978.208</text:p>
          </table:table-cell>
          <table:table-cell office:value-type="float" office:value="336.61">
            <text:p>336.61</text:p>
          </table:table-cell>
          <table:table-cell table:number-columns-repeated="10"/>
        </table:table-row>
        <table:table-row table:style-name="ro1">
          <table:table-cell office:value-type="float" office:value="1978.292">
            <text:p>1978.292</text:p>
          </table:table-cell>
          <table:table-cell office:value-type="float" office:value="337.77">
            <text:p>337.77</text:p>
          </table:table-cell>
          <table:table-cell table:number-columns-repeated="10"/>
        </table:table-row>
        <table:table-row table:style-name="ro1">
          <table:table-cell office:value-type="float" office:value="1978.375">
            <text:p>1978.375</text:p>
          </table:table-cell>
          <table:table-cell office:value-type="float" office:value="338.01">
            <text:p>338.01</text:p>
          </table:table-cell>
          <table:table-cell table:number-columns-repeated="10"/>
        </table:table-row>
        <table:table-row table:style-name="ro1">
          <table:table-cell office:value-type="float" office:value="1978.458">
            <text:p>1978.458</text:p>
          </table:table-cell>
          <table:table-cell office:value-type="float" office:value="337.98">
            <text:p>337.98</text:p>
          </table:table-cell>
          <table:table-cell table:number-columns-repeated="10"/>
        </table:table-row>
        <table:table-row table:style-name="ro1">
          <table:table-cell office:value-type="float" office:value="1978.542">
            <text:p>1978.542</text:p>
          </table:table-cell>
          <table:table-cell office:value-type="float" office:value="336.48">
            <text:p>336.48</text:p>
          </table:table-cell>
          <table:table-cell table:number-columns-repeated="10"/>
        </table:table-row>
        <table:table-row table:style-name="ro1">
          <table:table-cell office:value-type="float" office:value="1978.625">
            <text:p>1978.625</text:p>
          </table:table-cell>
          <table:table-cell office:value-type="float" office:value="334.37">
            <text:p>334.37</text:p>
          </table:table-cell>
          <table:table-cell table:number-columns-repeated="10"/>
        </table:table-row>
        <table:table-row table:style-name="ro1">
          <table:table-cell office:value-type="float" office:value="1978.708">
            <text:p>1978.708</text:p>
          </table:table-cell>
          <table:table-cell office:value-type="float" office:value="332.33">
            <text:p>332.33</text:p>
          </table:table-cell>
          <table:table-cell table:number-columns-repeated="10"/>
        </table:table-row>
        <table:table-row table:style-name="ro1">
          <table:table-cell office:value-type="float" office:value="1978.792">
            <text:p>1978.792</text:p>
          </table:table-cell>
          <table:table-cell office:value-type="float" office:value="332.41">
            <text:p>332.41</text:p>
          </table:table-cell>
          <table:table-cell table:number-columns-repeated="10"/>
        </table:table-row>
        <table:table-row table:style-name="ro1">
          <table:table-cell office:value-type="float" office:value="1978.875">
            <text:p>1978.875</text:p>
          </table:table-cell>
          <table:table-cell office:value-type="float" office:value="333.76">
            <text:p>333.76</text:p>
          </table:table-cell>
          <table:table-cell table:number-columns-repeated="10"/>
        </table:table-row>
        <table:table-row table:style-name="ro1">
          <table:table-cell office:value-type="float" office:value="1978.958">
            <text:p>1978.958</text:p>
          </table:table-cell>
          <table:table-cell office:value-type="float" office:value="334.83">
            <text:p>334.83</text:p>
          </table:table-cell>
          <table:table-cell table:number-columns-repeated="10"/>
        </table:table-row>
        <table:table-row table:style-name="ro1">
          <table:table-cell office:value-type="float" office:value="1979.042">
            <text:p>1979.042</text:p>
          </table:table-cell>
          <table:table-cell office:value-type="float" office:value="336.21">
            <text:p>336.21</text:p>
          </table:table-cell>
          <table:table-cell table:number-columns-repeated="10"/>
        </table:table-row>
        <table:table-row table:style-name="ro1">
          <table:table-cell office:value-type="float" office:value="1979.125">
            <text:p>1979.125</text:p>
          </table:table-cell>
          <table:table-cell office:value-type="float" office:value="336.65">
            <text:p>336.65</text:p>
          </table:table-cell>
          <table:table-cell table:number-columns-repeated="10"/>
        </table:table-row>
        <table:table-row table:style-name="ro1">
          <table:table-cell office:value-type="float" office:value="1979.208">
            <text:p>1979.208</text:p>
          </table:table-cell>
          <table:table-cell office:value-type="float" office:value="338.13">
            <text:p>338.13</text:p>
          </table:table-cell>
          <table:table-cell table:number-columns-repeated="10"/>
        </table:table-row>
        <table:table-row table:style-name="ro1">
          <table:table-cell office:value-type="float" office:value="1979.292">
            <text:p>1979.292</text:p>
          </table:table-cell>
          <table:table-cell office:value-type="float" office:value="338.95">
            <text:p>338.95</text:p>
          </table:table-cell>
          <table:table-cell table:number-columns-repeated="10"/>
        </table:table-row>
        <table:table-row table:style-name="ro1">
          <table:table-cell office:value-type="float" office:value="1979.375">
            <text:p>1979.375</text:p>
          </table:table-cell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float" office:value="1979.458">
            <text:p>1979.458</text:p>
          </table:table-cell>
          <table:table-cell office:value-type="float" office:value="339.2">
            <text:p>339.2</text:p>
          </table:table-cell>
          <table:table-cell table:number-columns-repeated="10"/>
        </table:table-row>
        <table:table-row table:style-name="ro1">
          <table:table-cell office:value-type="float" office:value="1979.542">
            <text:p>1979.542</text:p>
          </table:table-cell>
          <table:table-cell office:value-type="float" office:value="337.6">
            <text:p>337.6</text:p>
          </table:table-cell>
          <table:table-cell table:number-columns-repeated="10"/>
        </table:table-row>
        <table:table-row table:style-name="ro1">
          <table:table-cell office:value-type="float" office:value="1979.625">
            <text:p>1979.625</text:p>
          </table:table-cell>
          <table:table-cell office:value-type="float" office:value="335.56">
            <text:p>335.56</text:p>
          </table:table-cell>
          <table:table-cell table:number-columns-repeated="10"/>
        </table:table-row>
        <table:table-row table:style-name="ro1">
          <table:table-cell office:value-type="float" office:value="1979.708">
            <text:p>1979.708</text:p>
          </table:table-cell>
          <table:table-cell office:value-type="float" office:value="333.93">
            <text:p>333.93</text:p>
          </table:table-cell>
          <table:table-cell table:number-columns-repeated="10"/>
        </table:table-row>
        <table:table-row table:style-name="ro1">
          <table:table-cell office:value-type="float" office:value="1979.792">
            <text:p>1979.792</text:p>
          </table:table-cell>
          <table:table-cell office:value-type="float" office:value="334.12">
            <text:p>334.12</text:p>
          </table:table-cell>
          <table:table-cell table:number-columns-repeated="10"/>
        </table:table-row>
        <table:table-row table:style-name="ro1">
          <table:table-cell office:value-type="float" office:value="1979.875">
            <text:p>1979.875</text:p>
          </table:table-cell>
          <table:table-cell office:value-type="float" office:value="335.26">
            <text:p>335.26</text:p>
          </table:table-cell>
          <table:table-cell table:number-columns-repeated="10"/>
        </table:table-row>
        <table:table-row table:style-name="ro1">
          <table:table-cell office:value-type="float" office:value="1979.958">
            <text:p>1979.958</text:p>
          </table:table-cell>
          <table:table-cell office:value-type="float" office:value="336.78">
            <text:p>336.78</text:p>
          </table:table-cell>
          <table:table-cell table:number-columns-repeated="10"/>
        </table:table-row>
        <table:table-row table:style-name="ro1">
          <table:table-cell office:value-type="float" office:value="1980.042">
            <text:p>1980.042</text:p>
          </table:table-cell>
          <table:table-cell office:value-type="float" office:value="337.8">
            <text:p>337.8</text:p>
          </table:table-cell>
          <table:table-cell table:number-columns-repeated="10"/>
        </table:table-row>
        <table:table-row table:style-name="ro1">
          <table:table-cell office:value-type="float" office:value="1980.125">
            <text:p>1980.125</text:p>
          </table:table-cell>
          <table:table-cell office:value-type="float" office:value="338.28">
            <text:p>338.28</text:p>
          </table:table-cell>
          <table:table-cell table:number-columns-repeated="10"/>
        </table:table-row>
        <table:table-row table:style-name="ro1">
          <table:table-cell office:value-type="float" office:value="1980.208">
            <text:p>1980.208</text:p>
          </table:table-cell>
          <table:table-cell office:value-type="float" office:value="340.04">
            <text:p>340.04</text:p>
          </table:table-cell>
          <table:table-cell table:number-columns-repeated="10"/>
        </table:table-row>
        <table:table-row table:style-name="ro1">
          <table:table-cell office:value-type="float" office:value="1980.292">
            <text:p>1980.292</text:p>
          </table:table-cell>
          <table:table-cell office:value-type="float" office:value="340.86">
            <text:p>340.86</text:p>
          </table:table-cell>
          <table:table-cell table:number-columns-repeated="10"/>
        </table:table-row>
        <table:table-row table:style-name="ro1">
          <table:table-cell office:value-type="float" office:value="1980.375">
            <text:p>1980.375</text:p>
          </table:table-cell>
          <table:table-cell office:value-type="float" office:value="341.47">
            <text:p>341.47</text:p>
          </table:table-cell>
          <table:table-cell table:number-columns-repeated="10"/>
        </table:table-row>
        <table:table-row table:style-name="ro1">
          <table:table-cell office:value-type="float" office:value="1980.458">
            <text:p>1980.458</text:p>
          </table:table-cell>
          <table:table-cell office:value-type="float" office:value="341.26">
            <text:p>341.26</text:p>
          </table:table-cell>
          <table:table-cell table:number-columns-repeated="10"/>
        </table:table-row>
        <table:table-row table:style-name="ro1">
          <table:table-cell office:value-type="float" office:value="1980.542">
            <text:p>1980.542</text:p>
          </table:table-cell>
          <table:table-cell office:value-type="float" office:value="339.34">
            <text:p>339.34</text:p>
          </table:table-cell>
          <table:table-cell table:number-columns-repeated="10"/>
        </table:table-row>
        <table:table-row table:style-name="ro1">
          <table:table-cell office:value-type="float" office:value="1980.625">
            <text:p>1980.625</text:p>
          </table:table-cell>
          <table:table-cell office:value-type="float" office:value="337.45">
            <text:p>337.45</text:p>
          </table:table-cell>
          <table:table-cell table:number-columns-repeated="10"/>
        </table:table-row>
        <table:table-row table:style-name="ro1">
          <table:table-cell office:value-type="float" office:value="1980.708">
            <text:p>1980.708</text:p>
          </table:table-cell>
          <table:table-cell office:value-type="float" office:value="336.1">
            <text:p>336.1</text:p>
          </table:table-cell>
          <table:table-cell table:number-columns-repeated="10"/>
        </table:table-row>
        <table:table-row table:style-name="ro1">
          <table:table-cell office:value-type="float" office:value="1980.792">
            <text:p>1980.792</text:p>
          </table:table-cell>
          <table:table-cell office:value-type="float" office:value="336.05">
            <text:p>336.05</text:p>
          </table:table-cell>
          <table:table-cell table:number-columns-repeated="10"/>
        </table:table-row>
        <table:table-row table:style-name="ro1">
          <table:table-cell office:value-type="float" office:value="1980.875">
            <text:p>1980.875</text:p>
          </table:table-cell>
          <table:table-cell office:value-type="float" office:value="337.21">
            <text:p>337.21</text:p>
          </table:table-cell>
          <table:table-cell table:number-columns-repeated="10"/>
        </table:table-row>
        <table:table-row table:style-name="ro1">
          <table:table-cell office:value-type="float" office:value="1980.958">
            <text:p>1980.958</text:p>
          </table:table-cell>
          <table:table-cell office:value-type="float" office:value="338.29">
            <text:p>338.29</text:p>
          </table:table-cell>
          <table:table-cell table:number-columns-repeated="10"/>
        </table:table-row>
        <table:table-row table:style-name="ro1">
          <table:table-cell office:value-type="float" office:value="1981.042">
            <text:p>1981.042</text:p>
          </table:table-cell>
          <table:table-cell office:value-type="float" office:value="339.36">
            <text:p>339.36</text:p>
          </table:table-cell>
          <table:table-cell table:number-columns-repeated="10"/>
        </table:table-row>
        <table:table-row table:style-name="ro1">
          <table:table-cell office:value-type="float" office:value="1981.125">
            <text:p>1981.125</text:p>
          </table:table-cell>
          <table:table-cell office:value-type="float" office:value="340.51">
            <text:p>340.51</text:p>
          </table:table-cell>
          <table:table-cell table:number-columns-repeated="10"/>
        </table:table-row>
        <table:table-row table:style-name="ro1">
          <table:table-cell office:value-type="float" office:value="1981.208">
            <text:p>1981.208</text:p>
          </table:table-cell>
          <table:table-cell office:value-type="float" office:value="341.57">
            <text:p>341.57</text:p>
          </table:table-cell>
          <table:table-cell table:number-columns-repeated="10"/>
        </table:table-row>
        <table:table-row table:style-name="ro1">
          <table:table-cell office:value-type="float" office:value="1981.292">
            <text:p>1981.292</text:p>
          </table:table-cell>
          <table:table-cell office:value-type="float" office:value="342.56">
            <text:p>342.56</text:p>
          </table:table-cell>
          <table:table-cell table:number-columns-repeated="10"/>
        </table:table-row>
        <table:table-row table:style-name="ro1">
          <table:table-cell office:value-type="float" office:value="1981.375">
            <text:p>1981.375</text:p>
          </table:table-cell>
          <table:table-cell office:value-type="float" office:value="343.01">
            <text:p>343.01</text:p>
          </table:table-cell>
          <table:table-cell table:number-columns-repeated="10"/>
        </table:table-row>
        <table:table-row table:style-name="ro1">
          <table:table-cell office:value-type="float" office:value="1981.458">
            <text:p>1981.458</text:p>
          </table:table-cell>
          <table:table-cell office:value-type="float" office:value="342.49">
            <text:p>342.49</text:p>
          </table:table-cell>
          <table:table-cell table:number-columns-repeated="10"/>
        </table:table-row>
        <table:table-row table:style-name="ro1">
          <table:table-cell office:value-type="float" office:value="1981.542">
            <text:p>1981.542</text:p>
          </table:table-cell>
          <table:table-cell office:value-type="float" office:value="340.68">
            <text:p>340.68</text:p>
          </table:table-cell>
          <table:table-cell table:number-columns-repeated="10"/>
        </table:table-row>
        <table:table-row table:style-name="ro1">
          <table:table-cell office:value-type="float" office:value="1981.625">
            <text:p>1981.625</text:p>
          </table:table-cell>
          <table:table-cell office:value-type="float" office:value="338.49">
            <text:p>338.49</text:p>
          </table:table-cell>
          <table:table-cell table:number-columns-repeated="10"/>
        </table:table-row>
        <table:table-row table:style-name="ro1">
          <table:table-cell office:value-type="float" office:value="1981.708">
            <text:p>1981.708</text:p>
          </table:table-cell>
          <table:table-cell office:value-type="float" office:value="336.92">
            <text:p>336.92</text:p>
          </table:table-cell>
          <table:table-cell table:number-columns-repeated="10"/>
        </table:table-row>
        <table:table-row table:style-name="ro1">
          <table:table-cell office:value-type="float" office:value="1981.792">
            <text:p>1981.792</text:p>
          </table:table-cell>
          <table:table-cell office:value-type="float" office:value="337.12">
            <text:p>337.12</text:p>
          </table:table-cell>
          <table:table-cell table:number-columns-repeated="10"/>
        </table:table-row>
        <table:table-row table:style-name="ro1">
          <table:table-cell office:value-type="float" office:value="1981.875">
            <text:p>1981.875</text:p>
          </table:table-cell>
          <table:table-cell office:value-type="float" office:value="338.59">
            <text:p>338.59</text:p>
          </table:table-cell>
          <table:table-cell table:number-columns-repeated="10"/>
        </table:table-row>
        <table:table-row table:style-name="ro1">
          <table:table-cell office:value-type="float" office:value="1981.958">
            <text:p>1981.958</text:p>
          </table:table-cell>
          <table:table-cell office:value-type="float" office:value="339.9">
            <text:p>339.9</text:p>
          </table:table-cell>
          <table:table-cell table:number-columns-repeated="10"/>
        </table:table-row>
        <table:table-row table:style-name="ro1">
          <table:table-cell office:value-type="float" office:value="1982.042">
            <text:p>1982.042</text:p>
          </table:table-cell>
          <table:table-cell office:value-type="float" office:value="340.92">
            <text:p>340.92</text:p>
          </table:table-cell>
          <table:table-cell table:number-columns-repeated="10"/>
        </table:table-row>
        <table:table-row table:style-name="ro1">
          <table:table-cell office:value-type="float" office:value="1982.125">
            <text:p>1982.125</text:p>
          </table:table-cell>
          <table:table-cell office:value-type="float" office:value="341.69">
            <text:p>341.69</text:p>
          </table:table-cell>
          <table:table-cell table:number-columns-repeated="10"/>
        </table:table-row>
        <table:table-row table:style-name="ro1">
          <table:table-cell office:value-type="float" office:value="1982.208">
            <text:p>1982.208</text:p>
          </table:table-cell>
          <table:table-cell office:value-type="float" office:value="342.85">
            <text:p>342.85</text:p>
          </table:table-cell>
          <table:table-cell table:number-columns-repeated="10"/>
        </table:table-row>
        <table:table-row table:style-name="ro1">
          <table:table-cell office:value-type="float" office:value="1982.292">
            <text:p>1982.292</text:p>
          </table:table-cell>
          <table:table-cell office:value-type="float" office:value="343.92">
            <text:p>343.92</text:p>
          </table:table-cell>
          <table:table-cell table:number-columns-repeated="10"/>
        </table:table-row>
        <table:table-row table:style-name="ro1">
          <table:table-cell office:value-type="float" office:value="1982.375">
            <text:p>1982.375</text:p>
          </table:table-cell>
          <table:table-cell office:value-type="float" office:value="344.67">
            <text:p>344.67</text:p>
          </table:table-cell>
          <table:table-cell table:number-columns-repeated="10"/>
        </table:table-row>
        <table:table-row table:style-name="ro1">
          <table:table-cell office:value-type="float" office:value="1982.458">
            <text:p>1982.458</text:p>
          </table:table-cell>
          <table:table-cell office:value-type="float" office:value="343.78">
            <text:p>343.78</text:p>
          </table:table-cell>
          <table:table-cell table:number-columns-repeated="10"/>
        </table:table-row>
        <table:table-row table:style-name="ro1">
          <table:table-cell office:value-type="float" office:value="1982.542">
            <text:p>1982.542</text:p>
          </table:table-cell>
          <table:table-cell office:value-type="float" office:value="342.23">
            <text:p>342.23</text:p>
          </table:table-cell>
          <table:table-cell table:number-columns-repeated="10"/>
        </table:table-row>
        <table:table-row table:style-name="ro1">
          <table:table-cell office:value-type="float" office:value="1982.625">
            <text:p>1982.625</text:p>
          </table:table-cell>
          <table:table-cell office:value-type="float" office:value="340.11">
            <text:p>340.11</text:p>
          </table:table-cell>
          <table:table-cell table:number-columns-repeated="10"/>
        </table:table-row>
        <table:table-row table:style-name="ro1">
          <table:table-cell office:value-type="float" office:value="1982.708">
            <text:p>1982.708</text:p>
          </table:table-cell>
          <table:table-cell office:value-type="float" office:value="338.32">
            <text:p>338.32</text:p>
          </table:table-cell>
          <table:table-cell table:number-columns-repeated="10"/>
        </table:table-row>
        <table:table-row table:style-name="ro1">
          <table:table-cell office:value-type="float" office:value="1982.792">
            <text:p>1982.792</text:p>
          </table:table-cell>
          <table:table-cell office:value-type="float" office:value="338.39">
            <text:p>338.39</text:p>
          </table:table-cell>
          <table:table-cell table:number-columns-repeated="10"/>
        </table:table-row>
        <table:table-row table:style-name="ro1">
          <table:table-cell office:value-type="float" office:value="1982.875">
            <text:p>1982.875</text:p>
          </table:table-cell>
          <table:table-cell office:value-type="float" office:value="339.48">
            <text:p>339.48</text:p>
          </table:table-cell>
          <table:table-cell table:number-columns-repeated="10"/>
        </table:table-row>
        <table:table-row table:style-name="ro1">
          <table:table-cell office:value-type="float" office:value="1982.958">
            <text:p>1982.958</text:p>
          </table:table-cell>
          <table:table-cell office:value-type="float" office:value="340.88">
            <text:p>340.88</text:p>
          </table:table-cell>
          <table:table-cell table:number-columns-repeated="10"/>
        </table:table-row>
        <table:table-row table:style-name="ro1">
          <table:table-cell office:value-type="float" office:value="1983.042">
            <text:p>1983.042</text:p>
          </table:table-cell>
          <table:table-cell office:value-type="float" office:value="341.64">
            <text:p>341.64</text:p>
          </table:table-cell>
          <table:table-cell table:number-columns-repeated="10"/>
        </table:table-row>
        <table:table-row table:style-name="ro1">
          <table:table-cell office:value-type="float" office:value="1983.125">
            <text:p>1983.125</text:p>
          </table:table-cell>
          <table:table-cell office:value-type="float" office:value="342.87">
            <text:p>342.87</text:p>
          </table:table-cell>
          <table:table-cell table:number-columns-repeated="10"/>
        </table:table-row>
        <table:table-row table:style-name="ro1">
          <table:table-cell office:value-type="float" office:value="1983.208">
            <text:p>1983.208</text:p>
          </table:table-cell>
          <table:table-cell office:value-type="float" office:value="343.59">
            <text:p>343.59</text:p>
          </table:table-cell>
          <table:table-cell table:number-columns-repeated="10"/>
        </table:table-row>
        <table:table-row table:style-name="ro1">
          <table:table-cell office:value-type="float" office:value="1983.292">
            <text:p>1983.292</text:p>
          </table:table-cell>
          <table:table-cell office:value-type="float" office:value="345.25">
            <text:p>345.25</text:p>
          </table:table-cell>
          <table:table-cell table:number-columns-repeated="10"/>
        </table:table-row>
        <table:table-row table:style-name="ro1">
          <table:table-cell office:value-type="float" office:value="1983.375">
            <text:p>1983.375</text:p>
          </table:table-cell>
          <table:table-cell office:value-type="float" office:value="345.96">
            <text:p>345.96</text:p>
          </table:table-cell>
          <table:table-cell table:number-columns-repeated="10"/>
        </table:table-row>
        <table:table-row table:style-name="ro1">
          <table:table-cell office:value-type="float" office:value="1983.458">
            <text:p>1983.458</text:p>
          </table:table-cell>
          <table:table-cell office:value-type="float" office:value="345.52">
            <text:p>345.52</text:p>
          </table:table-cell>
          <table:table-cell table:number-columns-repeated="10"/>
        </table:table-row>
        <table:table-row table:style-name="ro1">
          <table:table-cell office:value-type="float" office:value="1983.542">
            <text:p>1983.542</text:p>
          </table:table-cell>
          <table:table-cell office:value-type="float" office:value="344.15">
            <text:p>344.15</text:p>
          </table:table-cell>
          <table:table-cell table:number-columns-repeated="10"/>
        </table:table-row>
        <table:table-row table:style-name="ro1">
          <table:table-cell office:value-type="float" office:value="1983.625">
            <text:p>1983.625</text:p>
          </table:table-cell>
          <table:table-cell office:value-type="float" office:value="342.25">
            <text:p>342.25</text:p>
          </table:table-cell>
          <table:table-cell table:number-columns-repeated="10"/>
        </table:table-row>
        <table:table-row table:style-name="ro1">
          <table:table-cell office:value-type="float" office:value="1983.708">
            <text:p>1983.708</text:p>
          </table:table-cell>
          <table:table-cell office:value-type="float" office:value="340.17">
            <text:p>340.17</text:p>
          </table:table-cell>
          <table:table-cell table:number-columns-repeated="10"/>
        </table:table-row>
        <table:table-row table:style-name="ro1">
          <table:table-cell office:value-type="float" office:value="1983.792">
            <text:p>1983.792</text:p>
          </table:table-cell>
          <table:table-cell office:value-type="float" office:value="340.3">
            <text:p>340.3</text:p>
          </table:table-cell>
          <table:table-cell table:number-columns-repeated="10"/>
        </table:table-row>
        <table:table-row table:style-name="ro1">
          <table:table-cell office:value-type="float" office:value="1983.875">
            <text:p>1983.875</text:p>
          </table:table-cell>
          <table:table-cell office:value-type="float" office:value="341.53">
            <text:p>341.53</text:p>
          </table:table-cell>
          <table:table-cell table:number-columns-repeated="10"/>
        </table:table-row>
        <table:table-row table:style-name="ro1">
          <table:table-cell office:value-type="float" office:value="1983.958">
            <text:p>1983.958</text:p>
          </table:table-cell>
          <table:table-cell office:value-type="float" office:value="343.07">
            <text:p>343.07</text:p>
          </table:table-cell>
          <table:table-cell table:number-columns-repeated="10"/>
        </table:table-row>
        <table:table-row table:style-name="ro1">
          <table:table-cell office:value-type="float" office:value="1984.042">
            <text:p>1984.042</text:p>
          </table:table-cell>
          <table:table-cell office:value-type="float" office:value="344.05">
            <text:p>344.05</text:p>
          </table:table-cell>
          <table:table-cell table:number-columns-repeated="10"/>
        </table:table-row>
        <table:table-row table:style-name="ro1">
          <table:table-cell office:value-type="float" office:value="1984.125">
            <text:p>1984.125</text:p>
          </table:table-cell>
          <table:table-cell office:value-type="float" office:value="344.77">
            <text:p>344.77</text:p>
          </table:table-cell>
          <table:table-cell table:number-columns-repeated="10"/>
        </table:table-row>
        <table:table-row table:style-name="ro1">
          <table:table-cell office:value-type="float" office:value="1984.208">
            <text:p>1984.208</text:p>
          </table:table-cell>
          <table:table-cell office:value-type="float" office:value="345.46">
            <text:p>345.46</text:p>
          </table:table-cell>
          <table:table-cell table:number-columns-repeated="10"/>
        </table:table-row>
        <table:table-row table:style-name="ro1">
          <table:table-cell office:value-type="float" office:value="1984.375">
            <text:p>1984.375</text:p>
          </table:table-cell>
          <table:table-cell office:value-type="float" office:value="347.55">
            <text:p>347.55</text:p>
          </table:table-cell>
          <table:table-cell table:number-columns-repeated="10"/>
        </table:table-row>
        <table:table-row table:style-name="ro1">
          <table:table-cell office:value-type="float" office:value="1984.458">
            <text:p>1984.458</text:p>
          </table:table-cell>
          <table:table-cell office:value-type="float" office:value="346.98">
            <text:p>346.98</text:p>
          </table:table-cell>
          <table:table-cell table:number-columns-repeated="10"/>
        </table:table-row>
        <table:table-row table:style-name="ro1">
          <table:table-cell office:value-type="float" office:value="1984.542">
            <text:p>1984.542</text:p>
          </table:table-cell>
          <table:table-cell office:value-type="float" office:value="345.55">
            <text:p>345.55</text:p>
          </table:table-cell>
          <table:table-cell table:number-columns-repeated="10"/>
        </table:table-row>
        <table:table-row table:style-name="ro1">
          <table:table-cell office:value-type="float" office:value="1984.625">
            <text:p>1984.625</text:p>
          </table:table-cell>
          <table:table-cell office:value-type="float" office:value="343.2">
            <text:p>343.2</text:p>
          </table:table-cell>
          <table:table-cell table:number-columns-repeated="10"/>
        </table:table-row>
        <table:table-row table:style-name="ro1">
          <table:table-cell office:value-type="float" office:value="1984.708">
            <text:p>1984.708</text:p>
          </table:table-cell>
          <table:table-cell office:value-type="float" office:value="341.35">
            <text:p>341.35</text:p>
          </table:table-cell>
          <table:table-cell table:number-columns-repeated="10"/>
        </table:table-row>
        <table:table-row table:style-name="ro1">
          <table:table-cell office:value-type="float" office:value="1984.792">
            <text:p>1984.792</text:p>
          </table:table-cell>
          <table:table-cell office:value-type="float" office:value="341.68">
            <text:p>341.68</text:p>
          </table:table-cell>
          <table:table-cell table:number-columns-repeated="10"/>
        </table:table-row>
        <table:table-row table:style-name="ro1">
          <table:table-cell office:value-type="float" office:value="1984.875">
            <text:p>1984.875</text:p>
          </table:table-cell>
          <table:table-cell office:value-type="float" office:value="343.06">
            <text:p>343.06</text:p>
          </table:table-cell>
          <table:table-cell table:number-columns-repeated="10"/>
        </table:table-row>
        <table:table-row table:style-name="ro1">
          <table:table-cell office:value-type="float" office:value="1984.958">
            <text:p>1984.958</text:p>
          </table:table-cell>
          <table:table-cell office:value-type="float" office:value="344.54">
            <text:p>344.54</text:p>
          </table:table-cell>
          <table:table-cell table:number-columns-repeated="10"/>
        </table:table-row>
        <table:table-row table:style-name="ro1">
          <table:table-cell office:value-type="float" office:value="1985.042">
            <text:p>1985.042</text:p>
          </table:table-cell>
          <table:table-cell office:value-type="float" office:value="345.25">
            <text:p>345.25</text:p>
          </table:table-cell>
          <table:table-cell table:number-columns-repeated="10"/>
        </table:table-row>
        <table:table-row table:style-name="ro1">
          <table:table-cell office:value-type="float" office:value="1985.125">
            <text:p>1985.125</text:p>
          </table:table-cell>
          <table:table-cell office:value-type="float" office:value="346.06">
            <text:p>346.06</text:p>
          </table:table-cell>
          <table:table-cell table:number-columns-repeated="10"/>
        </table:table-row>
        <table:table-row table:style-name="ro1">
          <table:table-cell office:value-type="float" office:value="1985.208">
            <text:p>1985.208</text:p>
          </table:table-cell>
          <table:table-cell office:value-type="float" office:value="347.66">
            <text:p>347.66</text:p>
          </table:table-cell>
          <table:table-cell table:number-columns-repeated="10"/>
        </table:table-row>
        <table:table-row table:style-name="ro1">
          <table:table-cell office:value-type="float" office:value="1985.292">
            <text:p>1985.292</text:p>
          </table:table-cell>
          <table:table-cell office:value-type="float" office:value="348.2">
            <text:p>348.2</text:p>
          </table:table-cell>
          <table:table-cell table:number-columns-repeated="10"/>
        </table:table-row>
        <table:table-row table:style-name="ro1">
          <table:table-cell office:value-type="float" office:value="1985.375">
            <text:p>1985.375</text:p>
          </table:table-cell>
          <table:table-cell office:value-type="float" office:value="348.92">
            <text:p>348.92</text:p>
          </table:table-cell>
          <table:table-cell table:number-columns-repeated="10"/>
        </table:table-row>
        <table:table-row table:style-name="ro1">
          <table:table-cell office:value-type="float" office:value="1985.458">
            <text:p>1985.458</text:p>
          </table:table-cell>
          <table:table-cell office:value-type="float" office:value="348.4">
            <text:p>348.4</text:p>
          </table:table-cell>
          <table:table-cell table:number-columns-repeated="10"/>
        </table:table-row>
        <table:table-row table:style-name="ro1">
          <table:table-cell office:value-type="float" office:value="1985.542">
            <text:p>1985.542</text:p>
          </table:table-cell>
          <table:table-cell office:value-type="float" office:value="346.66">
            <text:p>346.66</text:p>
          </table:table-cell>
          <table:table-cell table:number-columns-repeated="10"/>
        </table:table-row>
        <table:table-row table:style-name="ro1">
          <table:table-cell office:value-type="float" office:value="1985.625">
            <text:p>1985.625</text:p>
          </table:table-cell>
          <table:table-cell office:value-type="float" office:value="344.85">
            <text:p>344.85</text:p>
          </table:table-cell>
          <table:table-cell table:number-columns-repeated="10"/>
        </table:table-row>
        <table:table-row table:style-name="ro1">
          <table:table-cell office:value-type="float" office:value="1985.708">
            <text:p>1985.708</text:p>
          </table:table-cell>
          <table:table-cell office:value-type="float" office:value="343.2">
            <text:p>343.2</text:p>
          </table:table-cell>
          <table:table-cell table:number-columns-repeated="10"/>
        </table:table-row>
        <table:table-row table:style-name="ro1">
          <table:table-cell office:value-type="float" office:value="1985.792">
            <text:p>1985.792</text:p>
          </table:table-cell>
          <table:table-cell office:value-type="float" office:value="343.08">
            <text:p>343.08</text:p>
          </table:table-cell>
          <table:table-cell table:number-columns-repeated="10"/>
        </table:table-row>
        <table:table-row table:style-name="ro1">
          <table:table-cell office:value-type="float" office:value="1985.875">
            <text:p>1985.875</text:p>
          </table:table-cell>
          <table:table-cell office:value-type="float" office:value="344.4">
            <text:p>344.4</text:p>
          </table:table-cell>
          <table:table-cell table:number-columns-repeated="10"/>
        </table:table-row>
        <table:table-row table:style-name="ro1">
          <table:table-cell office:value-type="float" office:value="1985.958">
            <text:p>1985.958</text:p>
          </table:table-cell>
          <table:table-cell office:value-type="float" office:value="345.82">
            <text:p>345.82</text:p>
          </table:table-cell>
          <table:table-cell table:number-columns-repeated="10"/>
        </table:table-row>
        <table:table-row table:style-name="ro1">
          <table:table-cell office:value-type="float" office:value="1986.042">
            <text:p>1986.042</text:p>
          </table:table-cell>
          <table:table-cell office:value-type="float" office:value="346.54">
            <text:p>346.54</text:p>
          </table:table-cell>
          <table:table-cell table:number-columns-repeated="10"/>
        </table:table-row>
        <table:table-row table:style-name="ro1">
          <table:table-cell office:value-type="float" office:value="1986.125">
            <text:p>1986.125</text:p>
          </table:table-cell>
          <table:table-cell office:value-type="float" office:value="347.13">
            <text:p>347.13</text:p>
          </table:table-cell>
          <table:table-cell table:number-columns-repeated="10"/>
        </table:table-row>
        <table:table-row table:style-name="ro1">
          <table:table-cell office:value-type="float" office:value="1986.208">
            <text:p>1986.208</text:p>
          </table:table-cell>
          <table:table-cell office:value-type="float" office:value="348.05">
            <text:p>348.05</text:p>
          </table:table-cell>
          <table:table-cell table:number-columns-repeated="10"/>
        </table:table-row>
        <table:table-row table:style-name="ro1">
          <table:table-cell office:value-type="float" office:value="1986.292">
            <text:p>1986.292</text:p>
          </table:table-cell>
          <table:table-cell office:value-type="float" office:value="349.77">
            <text:p>349.77</text:p>
          </table:table-cell>
          <table:table-cell table:number-columns-repeated="10"/>
        </table:table-row>
        <table:table-row table:style-name="ro1">
          <table:table-cell office:value-type="float" office:value="1986.375">
            <text:p>1986.375</text:p>
          </table:table-cell>
          <table:table-cell office:value-type="float" office:value="350.53">
            <text:p>350.53</text:p>
          </table:table-cell>
          <table:table-cell table:number-columns-repeated="10"/>
        </table:table-row>
        <table:table-row table:style-name="ro1">
          <table:table-cell office:value-type="float" office:value="1986.458">
            <text:p>1986.458</text:p>
          </table:table-cell>
          <table:table-cell office:value-type="float" office:value="349.9">
            <text:p>349.9</text:p>
          </table:table-cell>
          <table:table-cell table:number-columns-repeated="10"/>
        </table:table-row>
        <table:table-row table:style-name="ro1">
          <table:table-cell office:value-type="float" office:value="1986.542">
            <text:p>1986.542</text:p>
          </table:table-cell>
          <table:table-cell office:value-type="float" office:value="348.11">
            <text:p>348.11</text:p>
          </table:table-cell>
          <table:table-cell table:number-columns-repeated="10"/>
        </table:table-row>
        <table:table-row table:style-name="ro1">
          <table:table-cell office:value-type="float" office:value="1986.625">
            <text:p>1986.625</text:p>
          </table:table-cell>
          <table:table-cell office:value-type="float" office:value="346.09">
            <text:p>346.09</text:p>
          </table:table-cell>
          <table:table-cell table:number-columns-repeated="10"/>
        </table:table-row>
        <table:table-row table:style-name="ro1">
          <table:table-cell office:value-type="float" office:value="1986.708">
            <text:p>1986.708</text:p>
          </table:table-cell>
          <table:table-cell office:value-type="float" office:value="345.01">
            <text:p>345.01</text:p>
          </table:table-cell>
          <table:table-cell table:number-columns-repeated="10"/>
        </table:table-row>
        <table:table-row table:style-name="ro1">
          <table:table-cell office:value-type="float" office:value="1986.792">
            <text:p>1986.792</text:p>
          </table:table-cell>
          <table:table-cell office:value-type="float" office:value="344.47">
            <text:p>344.47</text:p>
          </table:table-cell>
          <table:table-cell table:number-columns-repeated="10"/>
        </table:table-row>
        <table:table-row table:style-name="ro1">
          <table:table-cell office:value-type="float" office:value="1986.875">
            <text:p>1986.875</text:p>
          </table:table-cell>
          <table:table-cell office:value-type="float" office:value="345.86">
            <text:p>345.86</text:p>
          </table:table-cell>
          <table:table-cell table:number-columns-repeated="10"/>
        </table:table-row>
        <table:table-row table:style-name="ro1">
          <table:table-cell office:value-type="float" office:value="1986.958">
            <text:p>1986.958</text:p>
          </table:table-cell>
          <table:table-cell office:value-type="float" office:value="347.15">
            <text:p>347.15</text:p>
          </table:table-cell>
          <table:table-cell table:number-columns-repeated="10"/>
        </table:table-row>
        <table:table-row table:style-name="ro1">
          <table:table-cell office:value-type="float" office:value="1987.042">
            <text:p>1987.042</text:p>
          </table:table-cell>
          <table:table-cell office:value-type="float" office:value="348.38">
            <text:p>348.38</text:p>
          </table:table-cell>
          <table:table-cell table:number-columns-repeated="10"/>
        </table:table-row>
        <table:table-row table:style-name="ro1">
          <table:table-cell office:value-type="float" office:value="1987.125">
            <text:p>1987.125</text:p>
          </table:table-cell>
          <table:table-cell office:value-type="float" office:value="348.7">
            <text:p>348.7</text:p>
          </table:table-cell>
          <table:table-cell table:number-columns-repeated="10"/>
        </table:table-row>
        <table:table-row table:style-name="ro1">
          <table:table-cell office:value-type="float" office:value="1987.208">
            <text:p>1987.208</text:p>
          </table:table-cell>
          <table:table-cell office:value-type="float" office:value="349.72">
            <text:p>349.72</text:p>
          </table:table-cell>
          <table:table-cell table:number-columns-repeated="10"/>
        </table:table-row>
        <table:table-row table:style-name="ro1">
          <table:table-cell office:value-type="float" office:value="1987.292">
            <text:p>1987.292</text:p>
          </table:table-cell>
          <table:table-cell office:value-type="float" office:value="351.32">
            <text:p>351.32</text:p>
          </table:table-cell>
          <table:table-cell table:number-columns-repeated="10"/>
        </table:table-row>
        <table:table-row table:style-name="ro1">
          <table:table-cell office:value-type="float" office:value="1987.375">
            <text:p>1987.375</text:p>
          </table:table-cell>
          <table:table-cell office:value-type="float" office:value="352.14">
            <text:p>352.14</text:p>
          </table:table-cell>
          <table:table-cell table:number-columns-repeated="10"/>
        </table:table-row>
        <table:table-row table:style-name="ro1">
          <table:table-cell office:value-type="float" office:value="1987.458">
            <text:p>1987.458</text:p>
          </table:table-cell>
          <table:table-cell office:value-type="float" office:value="351.61">
            <text:p>351.61</text:p>
          </table:table-cell>
          <table:table-cell table:number-columns-repeated="10"/>
        </table:table-row>
        <table:table-row table:style-name="ro1">
          <table:table-cell office:value-type="float" office:value="1987.542">
            <text:p>1987.542</text:p>
          </table:table-cell>
          <table:table-cell office:value-type="float" office:value="349.91">
            <text:p>349.91</text:p>
          </table:table-cell>
          <table:table-cell table:number-columns-repeated="10"/>
        </table:table-row>
        <table:table-row table:style-name="ro1">
          <table:table-cell office:value-type="float" office:value="1987.625">
            <text:p>1987.625</text:p>
          </table:table-cell>
          <table:table-cell office:value-type="float" office:value="347.84">
            <text:p>347.84</text:p>
          </table:table-cell>
          <table:table-cell table:number-columns-repeated="10"/>
        </table:table-row>
        <table:table-row table:style-name="ro1">
          <table:table-cell office:value-type="float" office:value="1987.708">
            <text:p>1987.708</text:p>
          </table:table-cell>
          <table:table-cell office:value-type="float" office:value="346.52">
            <text:p>346.52</text:p>
          </table:table-cell>
          <table:table-cell table:number-columns-repeated="10"/>
        </table:table-row>
        <table:table-row table:style-name="ro1">
          <table:table-cell office:value-type="float" office:value="1987.792">
            <text:p>1987.792</text:p>
          </table:table-cell>
          <table:table-cell office:value-type="float" office:value="346.65">
            <text:p>346.65</text:p>
          </table:table-cell>
          <table:table-cell table:number-columns-repeated="10"/>
        </table:table-row>
        <table:table-row table:style-name="ro1">
          <table:table-cell office:value-type="float" office:value="1987.875">
            <text:p>1987.875</text:p>
          </table:table-cell>
          <table:table-cell office:value-type="float" office:value="347.96">
            <text:p>347.96</text:p>
          </table:table-cell>
          <table:table-cell table:number-columns-repeated="10"/>
        </table:table-row>
        <table:table-row table:style-name="ro1">
          <table:table-cell office:value-type="float" office:value="1987.958">
            <text:p>1987.958</text:p>
          </table:table-cell>
          <table:table-cell office:value-type="float" office:value="349.18">
            <text:p>349.18</text:p>
          </table:table-cell>
          <table:table-cell table:number-columns-repeated="10"/>
        </table:table-row>
        <table:table-row table:style-name="ro1">
          <table:table-cell office:value-type="float" office:value="1988.042">
            <text:p>1988.042</text:p>
          </table:table-cell>
          <table:table-cell office:value-type="float" office:value="350.38">
            <text:p>350.38</text:p>
          </table:table-cell>
          <table:table-cell table:number-columns-repeated="10"/>
        </table:table-row>
        <table:table-row table:style-name="ro1">
          <table:table-cell office:value-type="float" office:value="1988.125">
            <text:p>1988.125</text:p>
          </table:table-cell>
          <table:table-cell office:value-type="float" office:value="351.68">
            <text:p>351.68</text:p>
          </table:table-cell>
          <table:table-cell table:number-columns-repeated="10"/>
        </table:table-row>
        <table:table-row table:style-name="ro1">
          <table:table-cell office:value-type="float" office:value="1988.208">
            <text:p>1988.208</text:p>
          </table:table-cell>
          <table:table-cell office:value-type="float" office:value="352.24">
            <text:p>352.24</text:p>
          </table:table-cell>
          <table:table-cell table:number-columns-repeated="10"/>
        </table:table-row>
        <table:table-row table:style-name="ro1">
          <table:table-cell office:value-type="float" office:value="1988.292">
            <text:p>1988.292</text:p>
          </table:table-cell>
          <table:table-cell office:value-type="float" office:value="353.66">
            <text:p>353.66</text:p>
          </table:table-cell>
          <table:table-cell table:number-columns-repeated="10"/>
        </table:table-row>
        <table:table-row table:style-name="ro1">
          <table:table-cell office:value-type="float" office:value="1988.375">
            <text:p>1988.375</text:p>
          </table:table-cell>
          <table:table-cell office:value-type="float" office:value="354.18">
            <text:p>354.18</text:p>
          </table:table-cell>
          <table:table-cell table:number-columns-repeated="10"/>
        </table:table-row>
        <table:table-row table:style-name="ro1">
          <table:table-cell office:value-type="float" office:value="1988.458">
            <text:p>1988.458</text:p>
          </table:table-cell>
          <table:table-cell office:value-type="float" office:value="353.68">
            <text:p>353.68</text:p>
          </table:table-cell>
          <table:table-cell table:number-columns-repeated="10"/>
        </table:table-row>
        <table:table-row table:style-name="ro1">
          <table:table-cell office:value-type="float" office:value="1988.542">
            <text:p>1988.542</text:p>
          </table:table-cell>
          <table:table-cell office:value-type="float" office:value="352.58">
            <text:p>352.58</text:p>
          </table:table-cell>
          <table:table-cell table:number-columns-repeated="10"/>
        </table:table-row>
        <table:table-row table:style-name="ro1">
          <table:table-cell office:value-type="float" office:value="1988.625">
            <text:p>1988.625</text:p>
          </table:table-cell>
          <table:table-cell office:value-type="float" office:value="350.66">
            <text:p>350.66</text:p>
          </table:table-cell>
          <table:table-cell table:number-columns-repeated="10"/>
        </table:table-row>
        <table:table-row table:style-name="ro1">
          <table:table-cell office:value-type="float" office:value="1988.708">
            <text:p>1988.708</text:p>
          </table:table-cell>
          <table:table-cell office:value-type="float" office:value="349.03">
            <text:p>349.03</text:p>
          </table:table-cell>
          <table:table-cell table:number-columns-repeated="10"/>
        </table:table-row>
        <table:table-row table:style-name="ro1">
          <table:table-cell office:value-type="float" office:value="1988.792">
            <text:p>1988.792</text:p>
          </table:table-cell>
          <table:table-cell office:value-type="float" office:value="349.08">
            <text:p>349.08</text:p>
          </table:table-cell>
          <table:table-cell table:number-columns-repeated="10"/>
        </table:table-row>
        <table:table-row table:style-name="ro1">
          <table:table-cell office:value-type="float" office:value="1988.875">
            <text:p>1988.875</text:p>
          </table:table-cell>
          <table:table-cell office:value-type="float" office:value="350.15">
            <text:p>350.15</text:p>
          </table:table-cell>
          <table:table-cell table:number-columns-repeated="10"/>
        </table:table-row>
        <table:table-row table:style-name="ro1">
          <table:table-cell office:value-type="float" office:value="1988.958">
            <text:p>1988.958</text:p>
          </table:table-cell>
          <table:table-cell office:value-type="float" office:value="351.44">
            <text:p>351.44</text:p>
          </table:table-cell>
          <table:table-cell table:number-columns-repeated="10"/>
        </table:table-row>
        <table:table-row table:style-name="ro1">
          <table:table-cell office:value-type="float" office:value="1989.042">
            <text:p>1989.042</text:p>
          </table:table-cell>
          <table:table-cell office:value-type="float" office:value="352.89">
            <text:p>352.89</text:p>
          </table:table-cell>
          <table:table-cell table:number-columns-repeated="10"/>
        </table:table-row>
        <table:table-row table:style-name="ro1">
          <table:table-cell office:value-type="float" office:value="1989.125">
            <text:p>1989.125</text:p>
          </table:table-cell>
          <table:table-cell office:value-type="float" office:value="353.24">
            <text:p>353.24</text:p>
          </table:table-cell>
          <table:table-cell table:number-columns-repeated="10"/>
        </table:table-row>
        <table:table-row table:style-name="ro1">
          <table:table-cell office:value-type="float" office:value="1989.208">
            <text:p>1989.208</text:p>
          </table:table-cell>
          <table:table-cell office:value-type="float" office:value="353.8">
            <text:p>353.8</text:p>
          </table:table-cell>
          <table:table-cell table:number-columns-repeated="10"/>
        </table:table-row>
        <table:table-row table:style-name="ro1">
          <table:table-cell office:value-type="float" office:value="1989.292">
            <text:p>1989.292</text:p>
          </table:table-cell>
          <table:table-cell office:value-type="float" office:value="355.59">
            <text:p>355.59</text:p>
          </table:table-cell>
          <table:table-cell table:number-columns-repeated="10"/>
        </table:table-row>
        <table:table-row table:style-name="ro1">
          <table:table-cell office:value-type="float" office:value="1989.375">
            <text:p>1989.375</text:p>
          </table:table-cell>
          <table:table-cell office:value-type="float" office:value="355.89">
            <text:p>355.89</text:p>
          </table:table-cell>
          <table:table-cell table:number-columns-repeated="10"/>
        </table:table-row>
        <table:table-row table:style-name="ro1">
          <table:table-cell office:value-type="float" office:value="1989.458">
            <text:p>1989.458</text:p>
          </table:table-cell>
          <table:table-cell office:value-type="float" office:value="355.3">
            <text:p>355.3</text:p>
          </table:table-cell>
          <table:table-cell table:number-columns-repeated="10"/>
        </table:table-row>
        <table:table-row table:style-name="ro1">
          <table:table-cell office:value-type="float" office:value="1989.542">
            <text:p>1989.542</text:p>
          </table:table-cell>
          <table:table-cell office:value-type="float" office:value="353.98">
            <text:p>353.98</text:p>
          </table:table-cell>
          <table:table-cell table:number-columns-repeated="10"/>
        </table:table-row>
        <table:table-row table:style-name="ro1">
          <table:table-cell office:value-type="float" office:value="1989.625">
            <text:p>1989.625</text:p>
          </table:table-cell>
          <table:table-cell office:value-type="float" office:value="351.53">
            <text:p>351.53</text:p>
          </table:table-cell>
          <table:table-cell table:number-columns-repeated="10"/>
        </table:table-row>
        <table:table-row table:style-name="ro1">
          <table:table-cell office:value-type="float" office:value="1989.708">
            <text:p>1989.708</text:p>
          </table:table-cell>
          <table:table-cell office:value-type="float" office:value="350.02">
            <text:p>350.02</text:p>
          </table:table-cell>
          <table:table-cell table:number-columns-repeated="10"/>
        </table:table-row>
        <table:table-row table:style-name="ro1">
          <table:table-cell office:value-type="float" office:value="1989.792">
            <text:p>1989.792</text:p>
          </table:table-cell>
          <table:table-cell office:value-type="float" office:value="350.29">
            <text:p>350.29</text:p>
          </table:table-cell>
          <table:table-cell table:number-columns-repeated="10"/>
        </table:table-row>
        <table:table-row table:style-name="ro1">
          <table:table-cell office:value-type="float" office:value="1989.875">
            <text:p>1989.875</text:p>
          </table:table-cell>
          <table:table-cell office:value-type="float" office:value="351.44">
            <text:p>351.44</text:p>
          </table:table-cell>
          <table:table-cell table:number-columns-repeated="10"/>
        </table:table-row>
        <table:table-row table:style-name="ro1">
          <table:table-cell office:value-type="float" office:value="1989.958">
            <text:p>1989.958</text:p>
          </table:table-cell>
          <table:table-cell office:value-type="float" office:value="352.84">
            <text:p>352.84</text:p>
          </table:table-cell>
          <table:table-cell table:number-columns-repeated="10"/>
        </table:table-row>
        <table:table-row table:style-name="ro1">
          <table:table-cell office:value-type="float" office:value="1990.042">
            <text:p>1990.042</text:p>
          </table:table-cell>
          <table:table-cell office:value-type="float" office:value="353.79">
            <text:p>353.79</text:p>
          </table:table-cell>
          <table:table-cell table:number-columns-repeated="10"/>
        </table:table-row>
        <table:table-row table:style-name="ro1">
          <table:table-cell office:value-type="float" office:value="1990.125">
            <text:p>1990.125</text:p>
          </table:table-cell>
          <table:table-cell office:value-type="float" office:value="354.88">
            <text:p>354.88</text:p>
          </table:table-cell>
          <table:table-cell table:number-columns-repeated="10"/>
        </table:table-row>
        <table:table-row table:style-name="ro1">
          <table:table-cell office:value-type="float" office:value="1990.208">
            <text:p>1990.208</text:p>
          </table:table-cell>
          <table:table-cell office:value-type="float" office:value="355.65">
            <text:p>355.65</text:p>
          </table:table-cell>
          <table:table-cell table:number-columns-repeated="10"/>
        </table:table-row>
        <table:table-row table:style-name="ro1">
          <table:table-cell office:value-type="float" office:value="1990.292">
            <text:p>1990.292</text:p>
          </table:table-cell>
          <table:table-cell office:value-type="float" office:value="356.27">
            <text:p>356.27</text:p>
          </table:table-cell>
          <table:table-cell table:number-columns-repeated="10"/>
        </table:table-row>
        <table:table-row table:style-name="ro1">
          <table:table-cell office:value-type="float" office:value="1990.375">
            <text:p>1990.375</text:p>
          </table:table-cell>
          <table:table-cell office:value-type="float" office:value="357.29">
            <text:p>357.29</text:p>
          </table:table-cell>
          <table:table-cell table:number-columns-repeated="10"/>
        </table:table-row>
        <table:table-row table:style-name="ro1">
          <table:table-cell office:value-type="float" office:value="1990.458">
            <text:p>1990.458</text:p>
          </table:table-cell>
          <table:table-cell office:value-type="float" office:value="356.32">
            <text:p>356.32</text:p>
          </table:table-cell>
          <table:table-cell table:number-columns-repeated="10"/>
        </table:table-row>
        <table:table-row table:style-name="ro1">
          <table:table-cell office:value-type="float" office:value="1990.542">
            <text:p>1990.542</text:p>
          </table:table-cell>
          <table:table-cell office:value-type="float" office:value="354.89">
            <text:p>354.89</text:p>
          </table:table-cell>
          <table:table-cell table:number-columns-repeated="10"/>
        </table:table-row>
        <table:table-row table:style-name="ro1">
          <table:table-cell office:value-type="float" office:value="1990.625">
            <text:p>1990.625</text:p>
          </table:table-cell>
          <table:table-cell office:value-type="float" office:value="352.89">
            <text:p>352.89</text:p>
          </table:table-cell>
          <table:table-cell table:number-columns-repeated="10"/>
        </table:table-row>
        <table:table-row table:style-name="ro1">
          <table:table-cell office:value-type="float" office:value="1990.708">
            <text:p>1990.708</text:p>
          </table:table-cell>
          <table:table-cell office:value-type="float" office:value="351.28">
            <text:p>351.28</text:p>
          </table:table-cell>
          <table:table-cell table:number-columns-repeated="10"/>
        </table:table-row>
        <table:table-row table:style-name="ro1">
          <table:table-cell office:value-type="float" office:value="1990.792">
            <text:p>1990.792</text:p>
          </table:table-cell>
          <table:table-cell office:value-type="float" office:value="351.59">
            <text:p>351.59</text:p>
          </table:table-cell>
          <table:table-cell table:number-columns-repeated="10"/>
        </table:table-row>
        <table:table-row table:style-name="ro1">
          <table:table-cell office:value-type="float" office:value="1990.875">
            <text:p>1990.875</text:p>
          </table:table-cell>
          <table:table-cell office:value-type="float" office:value="353.05">
            <text:p>353.05</text:p>
          </table:table-cell>
          <table:table-cell table:number-columns-repeated="10"/>
        </table:table-row>
        <table:table-row table:style-name="ro1">
          <table:table-cell office:value-type="float" office:value="1990.958">
            <text:p>1990.958</text:p>
          </table:table-cell>
          <table:table-cell office:value-type="float" office:value="354.27">
            <text:p>354.27</text:p>
          </table:table-cell>
          <table:table-cell table:number-columns-repeated="10"/>
        </table:table-row>
        <table:table-row table:style-name="ro1">
          <table:table-cell office:value-type="float" office:value="1991.042">
            <text:p>1991.042</text:p>
          </table:table-cell>
          <table:table-cell office:value-type="float" office:value="354.87">
            <text:p>354.87</text:p>
          </table:table-cell>
          <table:table-cell table:number-columns-repeated="10"/>
        </table:table-row>
        <table:table-row table:style-name="ro1">
          <table:table-cell office:value-type="float" office:value="1991.125">
            <text:p>1991.125</text:p>
          </table:table-cell>
          <table:table-cell office:value-type="float" office:value="355.68">
            <text:p>355.68</text:p>
          </table:table-cell>
          <table:table-cell table:number-columns-repeated="10"/>
        </table:table-row>
        <table:table-row table:style-name="ro1">
          <table:table-cell office:value-type="float" office:value="1991.208">
            <text:p>1991.208</text:p>
          </table:table-cell>
          <table:table-cell office:value-type="float" office:value="357.06">
            <text:p>357.06</text:p>
          </table:table-cell>
          <table:table-cell table:number-columns-repeated="10"/>
        </table:table-row>
        <table:table-row table:style-name="ro1">
          <table:table-cell office:value-type="float" office:value="1991.292">
            <text:p>1991.292</text:p>
          </table:table-cell>
          <table:table-cell office:value-type="float" office:value="358.51">
            <text:p>358.51</text:p>
          </table:table-cell>
          <table:table-cell table:number-columns-repeated="10"/>
        </table:table-row>
        <table:table-row table:style-name="ro1">
          <table:table-cell office:value-type="float" office:value="1991.375">
            <text:p>1991.375</text:p>
          </table:table-cell>
          <table:table-cell office:value-type="float" office:value="359.09">
            <text:p>359.09</text:p>
          </table:table-cell>
          <table:table-cell table:number-columns-repeated="10"/>
        </table:table-row>
        <table:table-row table:style-name="ro1">
          <table:table-cell office:value-type="float" office:value="1991.458">
            <text:p>1991.458</text:p>
          </table:table-cell>
          <table:table-cell office:value-type="float" office:value="358.1">
            <text:p>358.1</text:p>
          </table:table-cell>
          <table:table-cell table:number-columns-repeated="10"/>
        </table:table-row>
        <table:table-row table:style-name="ro1">
          <table:table-cell office:value-type="float" office:value="1991.542">
            <text:p>1991.542</text:p>
          </table:table-cell>
          <table:table-cell office:value-type="float" office:value="356.12">
            <text:p>356.12</text:p>
          </table:table-cell>
          <table:table-cell table:number-columns-repeated="10"/>
        </table:table-row>
        <table:table-row table:style-name="ro1">
          <table:table-cell office:value-type="float" office:value="1991.625">
            <text:p>1991.625</text:p>
          </table:table-cell>
          <table:table-cell office:value-type="float" office:value="353.89">
            <text:p>353.89</text:p>
          </table:table-cell>
          <table:table-cell table:number-columns-repeated="10"/>
        </table:table-row>
        <table:table-row table:style-name="ro1">
          <table:table-cell office:value-type="float" office:value="1991.708">
            <text:p>1991.708</text:p>
          </table:table-cell>
          <table:table-cell office:value-type="float" office:value="352.3">
            <text:p>352.3</text:p>
          </table:table-cell>
          <table:table-cell table:number-columns-repeated="10"/>
        </table:table-row>
        <table:table-row table:style-name="ro1">
          <table:table-cell office:value-type="float" office:value="1991.792">
            <text:p>1991.792</text:p>
          </table:table-cell>
          <table:table-cell office:value-type="float" office:value="352.32">
            <text:p>352.32</text:p>
          </table:table-cell>
          <table:table-cell table:number-columns-repeated="10"/>
        </table:table-row>
        <table:table-row table:style-name="ro1">
          <table:table-cell office:value-type="float" office:value="1991.875">
            <text:p>1991.875</text:p>
          </table:table-cell>
          <table:table-cell office:value-type="float" office:value="353.79">
            <text:p>353.79</text:p>
          </table:table-cell>
          <table:table-cell table:number-columns-repeated="10"/>
        </table:table-row>
        <table:table-row table:style-name="ro1">
          <table:table-cell office:value-type="float" office:value="1991.958">
            <text:p>1991.958</text:p>
          </table:table-cell>
          <table:table-cell office:value-type="float" office:value="355.07">
            <text:p>355.07</text:p>
          </table:table-cell>
          <table:table-cell table:number-columns-repeated="10"/>
        </table:table-row>
        <table:table-row table:style-name="ro1">
          <table:table-cell office:value-type="float" office:value="1992.042">
            <text:p>1992.042</text:p>
          </table:table-cell>
          <table:table-cell office:value-type="float" office:value="356.17">
            <text:p>356.17</text:p>
          </table:table-cell>
          <table:table-cell table:number-columns-repeated="10"/>
        </table:table-row>
        <table:table-row table:style-name="ro1">
          <table:table-cell office:value-type="float" office:value="1992.125">
            <text:p>1992.125</text:p>
          </table:table-cell>
          <table:table-cell office:value-type="float" office:value="356.93">
            <text:p>356.93</text:p>
          </table:table-cell>
          <table:table-cell table:number-columns-repeated="10"/>
        </table:table-row>
        <table:table-row table:style-name="ro1">
          <table:table-cell office:value-type="float" office:value="1992.208">
            <text:p>1992.208</text:p>
          </table:table-cell>
          <table:table-cell office:value-type="float" office:value="357.82">
            <text:p>357.82</text:p>
          </table:table-cell>
          <table:table-cell table:number-columns-repeated="10"/>
        </table:table-row>
        <table:table-row table:style-name="ro1">
          <table:table-cell office:value-type="float" office:value="1992.292">
            <text:p>1992.292</text:p>
          </table:table-cell>
          <table:table-cell office:value-type="float" office:value="359">
            <text:p>359</text:p>
          </table:table-cell>
          <table:table-cell table:number-columns-repeated="10"/>
        </table:table-row>
        <table:table-row table:style-name="ro1">
          <table:table-cell office:value-type="float" office:value="1992.375">
            <text:p>1992.375</text:p>
          </table:table-cell>
          <table:table-cell office:value-type="float" office:value="359.55">
            <text:p>359.55</text:p>
          </table:table-cell>
          <table:table-cell table:number-columns-repeated="10"/>
        </table:table-row>
        <table:table-row table:style-name="ro1">
          <table:table-cell office:value-type="float" office:value="1992.458">
            <text:p>1992.458</text:p>
          </table:table-cell>
          <table:table-cell office:value-type="float" office:value="359.32">
            <text:p>359.32</text:p>
          </table:table-cell>
          <table:table-cell table:number-columns-repeated="10"/>
        </table:table-row>
        <table:table-row table:style-name="ro1">
          <table:table-cell office:value-type="float" office:value="1992.542">
            <text:p>1992.542</text:p>
          </table:table-cell>
          <table:table-cell office:value-type="float" office:value="356.85">
            <text:p>356.85</text:p>
          </table:table-cell>
          <table:table-cell table:number-columns-repeated="10"/>
        </table:table-row>
        <table:table-row table:style-name="ro1">
          <table:table-cell office:value-type="float" office:value="1992.625">
            <text:p>1992.625</text:p>
          </table:table-cell>
          <table:table-cell office:value-type="float" office:value="354.91">
            <text:p>354.91</text:p>
          </table:table-cell>
          <table:table-cell table:number-columns-repeated="10"/>
        </table:table-row>
        <table:table-row table:style-name="ro1">
          <table:table-cell office:value-type="float" office:value="1992.708">
            <text:p>1992.708</text:p>
          </table:table-cell>
          <table:table-cell office:value-type="float" office:value="352.93">
            <text:p>352.93</text:p>
          </table:table-cell>
          <table:table-cell table:number-columns-repeated="10"/>
        </table:table-row>
        <table:table-row table:style-name="ro1">
          <table:table-cell office:value-type="float" office:value="1992.792">
            <text:p>1992.792</text:p>
          </table:table-cell>
          <table:table-cell office:value-type="float" office:value="353.31">
            <text:p>353.31</text:p>
          </table:table-cell>
          <table:table-cell table:number-columns-repeated="10"/>
        </table:table-row>
        <table:table-row table:style-name="ro1">
          <table:table-cell office:value-type="float" office:value="1992.875">
            <text:p>1992.875</text:p>
          </table:table-cell>
          <table:table-cell office:value-type="float" office:value="354.27">
            <text:p>354.27</text:p>
          </table:table-cell>
          <table:table-cell table:number-columns-repeated="10"/>
        </table:table-row>
        <table:table-row table:style-name="ro1">
          <table:table-cell office:value-type="float" office:value="1992.958">
            <text:p>1992.958</text:p>
          </table:table-cell>
          <table:table-cell office:value-type="float" office:value="355.53">
            <text:p>355.53</text:p>
          </table:table-cell>
          <table:table-cell table:number-columns-repeated="10"/>
        </table:table-row>
        <table:table-row table:style-name="ro1">
          <table:table-cell office:value-type="float" office:value="1993.042">
            <text:p>1993.042</text:p>
          </table:table-cell>
          <table:table-cell office:value-type="float" office:value="356.86">
            <text:p>356.86</text:p>
          </table:table-cell>
          <table:table-cell table:number-columns-repeated="10"/>
        </table:table-row>
        <table:table-row table:style-name="ro1">
          <table:table-cell office:value-type="float" office:value="1993.125">
            <text:p>1993.125</text:p>
          </table:table-cell>
          <table:table-cell office:value-type="float" office:value="357.27">
            <text:p>357.27</text:p>
          </table:table-cell>
          <table:table-cell table:number-columns-repeated="10"/>
        </table:table-row>
        <table:table-row table:style-name="ro1">
          <table:table-cell office:value-type="float" office:value="1993.208">
            <text:p>1993.208</text:p>
          </table:table-cell>
          <table:table-cell office:value-type="float" office:value="358.36">
            <text:p>358.36</text:p>
          </table:table-cell>
          <table:table-cell table:number-columns-repeated="10"/>
        </table:table-row>
        <table:table-row table:style-name="ro1">
          <table:table-cell office:value-type="float" office:value="1993.292">
            <text:p>1993.292</text:p>
          </table:table-cell>
          <table:table-cell office:value-type="float" office:value="359.27">
            <text:p>359.27</text:p>
          </table:table-cell>
          <table:table-cell table:number-columns-repeated="10"/>
        </table:table-row>
        <table:table-row table:style-name="ro1">
          <table:table-cell office:value-type="float" office:value="1993.375">
            <text:p>1993.375</text:p>
          </table:table-cell>
          <table:table-cell office:value-type="float" office:value="360.19">
            <text:p>360.19</text:p>
          </table:table-cell>
          <table:table-cell table:number-columns-repeated="10"/>
        </table:table-row>
        <table:table-row table:style-name="ro1">
          <table:table-cell office:value-type="float" office:value="1993.458">
            <text:p>1993.458</text:p>
          </table:table-cell>
          <table:table-cell office:value-type="float" office:value="359.52">
            <text:p>359.52</text:p>
          </table:table-cell>
          <table:table-cell table:number-columns-repeated="10"/>
        </table:table-row>
        <table:table-row table:style-name="ro1">
          <table:table-cell office:value-type="float" office:value="1993.542">
            <text:p>1993.542</text:p>
          </table:table-cell>
          <table:table-cell office:value-type="float" office:value="357.42">
            <text:p>357.42</text:p>
          </table:table-cell>
          <table:table-cell table:number-columns-repeated="10"/>
        </table:table-row>
        <table:table-row table:style-name="ro1">
          <table:table-cell office:value-type="float" office:value="1993.625">
            <text:p>1993.625</text:p>
          </table:table-cell>
          <table:table-cell office:value-type="float" office:value="355.46">
            <text:p>355.46</text:p>
          </table:table-cell>
          <table:table-cell table:number-columns-repeated="10"/>
        </table:table-row>
        <table:table-row table:style-name="ro1">
          <table:table-cell office:value-type="float" office:value="1993.708">
            <text:p>1993.708</text:p>
          </table:table-cell>
          <table:table-cell office:value-type="float" office:value="354.1">
            <text:p>354.1</text:p>
          </table:table-cell>
          <table:table-cell table:number-columns-repeated="10"/>
        </table:table-row>
        <table:table-row table:style-name="ro1">
          <table:table-cell office:value-type="float" office:value="1993.792">
            <text:p>1993.792</text:p>
          </table:table-cell>
          <table:table-cell office:value-type="float" office:value="354.12">
            <text:p>354.12</text:p>
          </table:table-cell>
          <table:table-cell table:number-columns-repeated="10"/>
        </table:table-row>
        <table:table-row table:style-name="ro1">
          <table:table-cell office:value-type="float" office:value="1993.875">
            <text:p>1993.875</text:p>
          </table:table-cell>
          <table:table-cell office:value-type="float" office:value="355.4">
            <text:p>355.4</text:p>
          </table:table-cell>
          <table:table-cell table:number-columns-repeated="10"/>
        </table:table-row>
        <table:table-row table:style-name="ro1">
          <table:table-cell office:value-type="float" office:value="1993.958">
            <text:p>1993.958</text:p>
          </table:table-cell>
          <table:table-cell office:value-type="float" office:value="356.84">
            <text:p>356.84</text:p>
          </table:table-cell>
          <table:table-cell table:number-columns-repeated="10"/>
        </table:table-row>
        <table:table-row table:style-name="ro1">
          <table:table-cell office:value-type="float" office:value="1994.042">
            <text:p>1994.042</text:p>
          </table:table-cell>
          <table:table-cell office:value-type="float" office:value="358.22">
            <text:p>358.22</text:p>
          </table:table-cell>
          <table:table-cell table:number-columns-repeated="10"/>
        </table:table-row>
        <table:table-row table:style-name="ro1">
          <table:table-cell office:value-type="float" office:value="1994.125">
            <text:p>1994.125</text:p>
          </table:table-cell>
          <table:table-cell office:value-type="float" office:value="358.98">
            <text:p>358.98</text:p>
          </table:table-cell>
          <table:table-cell table:number-columns-repeated="10"/>
        </table:table-row>
        <table:table-row table:style-name="ro1">
          <table:table-cell office:value-type="float" office:value="1994.208">
            <text:p>1994.208</text:p>
          </table:table-cell>
          <table:table-cell office:value-type="float" office:value="359.91">
            <text:p>359.91</text:p>
          </table:table-cell>
          <table:table-cell table:number-columns-repeated="10"/>
        </table:table-row>
        <table:table-row table:style-name="ro1">
          <table:table-cell office:value-type="float" office:value="1994.292">
            <text:p>1994.292</text:p>
          </table:table-cell>
          <table:table-cell office:value-type="float" office:value="361.32">
            <text:p>361.32</text:p>
          </table:table-cell>
          <table:table-cell table:number-columns-repeated="10"/>
        </table:table-row>
        <table:table-row table:style-name="ro1">
          <table:table-cell office:value-type="float" office:value="1994.375">
            <text:p>1994.375</text:p>
          </table:table-cell>
          <table:table-cell office:value-type="float" office:value="361.68">
            <text:p>361.68</text:p>
          </table:table-cell>
          <table:table-cell table:number-columns-repeated="10"/>
        </table:table-row>
        <table:table-row table:style-name="ro1">
          <table:table-cell office:value-type="float" office:value="1994.458">
            <text:p>1994.458</text:p>
          </table:table-cell>
          <table:table-cell office:value-type="float" office:value="360.8">
            <text:p>360.8</text:p>
          </table:table-cell>
          <table:table-cell table:number-columns-repeated="10"/>
        </table:table-row>
        <table:table-row table:style-name="ro1">
          <table:table-cell office:value-type="float" office:value="1994.542">
            <text:p>1994.542</text:p>
          </table:table-cell>
          <table:table-cell office:value-type="float" office:value="359.39">
            <text:p>359.39</text:p>
          </table:table-cell>
          <table:table-cell table:number-columns-repeated="10"/>
        </table:table-row>
        <table:table-row table:style-name="ro1">
          <table:table-cell office:value-type="float" office:value="1994.625">
            <text:p>1994.625</text:p>
          </table:table-cell>
          <table:table-cell office:value-type="float" office:value="357.42">
            <text:p>357.42</text:p>
          </table:table-cell>
          <table:table-cell table:number-columns-repeated="10"/>
        </table:table-row>
        <table:table-row table:style-name="ro1">
          <table:table-cell office:value-type="float" office:value="1994.708">
            <text:p>1994.708</text:p>
          </table:table-cell>
          <table:table-cell office:value-type="float" office:value="355.63">
            <text:p>355.63</text:p>
          </table:table-cell>
          <table:table-cell table:number-columns-repeated="10"/>
        </table:table-row>
        <table:table-row table:style-name="ro1">
          <table:table-cell office:value-type="float" office:value="1994.792">
            <text:p>1994.792</text:p>
          </table:table-cell>
          <table:table-cell office:value-type="float" office:value="356.09">
            <text:p>356.09</text:p>
          </table:table-cell>
          <table:table-cell table:number-columns-repeated="10"/>
        </table:table-row>
        <table:table-row table:style-name="ro1">
          <table:table-cell office:value-type="float" office:value="1994.875">
            <text:p>1994.875</text:p>
          </table:table-cell>
          <table:table-cell office:value-type="float" office:value="357.56">
            <text:p>357.56</text:p>
          </table:table-cell>
          <table:table-cell table:number-columns-repeated="10"/>
        </table:table-row>
        <table:table-row table:style-name="ro1">
          <table:table-cell office:value-type="float" office:value="1994.958">
            <text:p>1994.958</text:p>
          </table:table-cell>
          <table:table-cell office:value-type="float" office:value="358.87">
            <text:p>358.87</text:p>
          </table:table-cell>
          <table:table-cell table:number-columns-repeated="10"/>
        </table:table-row>
        <table:table-row table:style-name="ro1">
          <table:table-cell office:value-type="float" office:value="1995.042">
            <text:p>1995.042</text:p>
          </table:table-cell>
          <table:table-cell office:value-type="float" office:value="359.87">
            <text:p>359.87</text:p>
          </table:table-cell>
          <table:table-cell table:number-columns-repeated="10"/>
        </table:table-row>
        <table:table-row table:style-name="ro1">
          <table:table-cell office:value-type="float" office:value="1995.125">
            <text:p>1995.125</text:p>
          </table:table-cell>
          <table:table-cell office:value-type="float" office:value="360.79">
            <text:p>360.79</text:p>
          </table:table-cell>
          <table:table-cell table:number-columns-repeated="10"/>
        </table:table-row>
        <table:table-row table:style-name="ro1">
          <table:table-cell office:value-type="float" office:value="1995.208">
            <text:p>1995.208</text:p>
          </table:table-cell>
          <table:table-cell office:value-type="float" office:value="361.77">
            <text:p>361.77</text:p>
          </table:table-cell>
          <table:table-cell table:number-columns-repeated="10"/>
        </table:table-row>
        <table:table-row table:style-name="ro1">
          <table:table-cell office:value-type="float" office:value="1995.292">
            <text:p>1995.292</text:p>
          </table:table-cell>
          <table:table-cell office:value-type="float" office:value="363.23">
            <text:p>363.23</text:p>
          </table:table-cell>
          <table:table-cell table:number-columns-repeated="10"/>
        </table:table-row>
        <table:table-row table:style-name="ro1">
          <table:table-cell office:value-type="float" office:value="1995.375">
            <text:p>1995.375</text:p>
          </table:table-cell>
          <table:table-cell office:value-type="float" office:value="363.77">
            <text:p>363.77</text:p>
          </table:table-cell>
          <table:table-cell table:number-columns-repeated="10"/>
        </table:table-row>
        <table:table-row table:style-name="ro1">
          <table:table-cell office:value-type="float" office:value="1995.458">
            <text:p>1995.458</text:p>
          </table:table-cell>
          <table:table-cell office:value-type="float" office:value="363.22">
            <text:p>363.22</text:p>
          </table:table-cell>
          <table:table-cell table:number-columns-repeated="10"/>
        </table:table-row>
        <table:table-row table:style-name="ro1">
          <table:table-cell office:value-type="float" office:value="1995.542">
            <text:p>1995.542</text:p>
          </table:table-cell>
          <table:table-cell office:value-type="float" office:value="361.7">
            <text:p>361.7</text:p>
          </table:table-cell>
          <table:table-cell table:number-columns-repeated="10"/>
        </table:table-row>
        <table:table-row table:style-name="ro1">
          <table:table-cell office:value-type="float" office:value="1995.625">
            <text:p>1995.625</text:p>
          </table:table-cell>
          <table:table-cell office:value-type="float" office:value="359.11">
            <text:p>359.11</text:p>
          </table:table-cell>
          <table:table-cell table:number-columns-repeated="10"/>
        </table:table-row>
        <table:table-row table:style-name="ro1">
          <table:table-cell office:value-type="float" office:value="1995.708">
            <text:p>1995.708</text:p>
          </table:table-cell>
          <table:table-cell office:value-type="float" office:value="358.11">
            <text:p>358.11</text:p>
          </table:table-cell>
          <table:table-cell table:number-columns-repeated="10"/>
        </table:table-row>
        <table:table-row table:style-name="ro1">
          <table:table-cell office:value-type="float" office:value="1995.792">
            <text:p>1995.792</text:p>
          </table:table-cell>
          <table:table-cell office:value-type="float" office:value="357.97">
            <text:p>357.97</text:p>
          </table:table-cell>
          <table:table-cell table:number-columns-repeated="10"/>
        </table:table-row>
        <table:table-row table:style-name="ro1">
          <table:table-cell office:value-type="float" office:value="1995.875">
            <text:p>1995.875</text:p>
          </table:table-cell>
          <table:table-cell office:value-type="float" office:value="359.4">
            <text:p>359.4</text:p>
          </table:table-cell>
          <table:table-cell table:number-columns-repeated="10"/>
        </table:table-row>
        <table:table-row table:style-name="ro1">
          <table:table-cell office:value-type="float" office:value="1995.958">
            <text:p>1995.958</text:p>
          </table:table-cell>
          <table:table-cell office:value-type="float" office:value="360.61">
            <text:p>360.61</text:p>
          </table:table-cell>
          <table:table-cell table:number-columns-repeated="10"/>
        </table:table-row>
        <table:table-row table:style-name="ro1">
          <table:table-cell office:value-type="float" office:value="1996.042">
            <text:p>1996.042</text:p>
          </table:table-cell>
          <table:table-cell office:value-type="float" office:value="362.04">
            <text:p>362.04</text:p>
          </table:table-cell>
          <table:table-cell table:number-columns-repeated="10"/>
        </table:table-row>
        <table:table-row table:style-name="ro1">
          <table:table-cell office:value-type="float" office:value="1996.125">
            <text:p>1996.125</text:p>
          </table:table-cell>
          <table:table-cell office:value-type="float" office:value="363.17">
            <text:p>363.17</text:p>
          </table:table-cell>
          <table:table-cell table:number-columns-repeated="10"/>
        </table:table-row>
        <table:table-row table:style-name="ro1">
          <table:table-cell office:value-type="float" office:value="1996.208">
            <text:p>1996.208</text:p>
          </table:table-cell>
          <table:table-cell office:value-type="float" office:value="364.17">
            <text:p>364.17</text:p>
          </table:table-cell>
          <table:table-cell table:number-columns-repeated="10"/>
        </table:table-row>
        <table:table-row table:style-name="ro1">
          <table:table-cell office:value-type="float" office:value="1996.292">
            <text:p>1996.292</text:p>
          </table:table-cell>
          <table:table-cell office:value-type="float" office:value="364.51">
            <text:p>364.51</text:p>
          </table:table-cell>
          <table:table-cell table:number-columns-repeated="10"/>
        </table:table-row>
        <table:table-row table:style-name="ro1">
          <table:table-cell office:value-type="float" office:value="1996.375">
            <text:p>1996.375</text:p>
          </table:table-cell>
          <table:table-cell office:value-type="float" office:value="365.16">
            <text:p>365.16</text:p>
          </table:table-cell>
          <table:table-cell table:number-columns-repeated="10"/>
        </table:table-row>
        <table:table-row table:style-name="ro1">
          <table:table-cell office:value-type="float" office:value="1996.458">
            <text:p>1996.458</text:p>
          </table:table-cell>
          <table:table-cell office:value-type="float" office:value="364.93">
            <text:p>364.93</text:p>
          </table:table-cell>
          <table:table-cell table:number-columns-repeated="10"/>
        </table:table-row>
        <table:table-row table:style-name="ro1">
          <table:table-cell office:value-type="float" office:value="1996.542">
            <text:p>1996.542</text:p>
          </table:table-cell>
          <table:table-cell office:value-type="float" office:value="363.53">
            <text:p>363.53</text:p>
          </table:table-cell>
          <table:table-cell table:number-columns-repeated="10"/>
        </table:table-row>
        <table:table-row table:style-name="ro1">
          <table:table-cell office:value-type="float" office:value="1996.625">
            <text:p>1996.625</text:p>
          </table:table-cell>
          <table:table-cell office:value-type="float" office:value="361.38">
            <text:p>361.38</text:p>
          </table:table-cell>
          <table:table-cell table:number-columns-repeated="10"/>
        </table:table-row>
        <table:table-row table:style-name="ro1">
          <table:table-cell office:value-type="float" office:value="1996.708">
            <text:p>1996.708</text:p>
          </table:table-cell>
          <table:table-cell office:value-type="float" office:value="359.6">
            <text:p>359.6</text:p>
          </table:table-cell>
          <table:table-cell table:number-columns-repeated="10"/>
        </table:table-row>
        <table:table-row table:style-name="ro1">
          <table:table-cell office:value-type="float" office:value="1996.792">
            <text:p>1996.792</text:p>
          </table:table-cell>
          <table:table-cell office:value-type="float" office:value="359.54">
            <text:p>359.54</text:p>
          </table:table-cell>
          <table:table-cell table:number-columns-repeated="10"/>
        </table:table-row>
        <table:table-row table:style-name="ro1">
          <table:table-cell office:value-type="float" office:value="1996.875">
            <text:p>1996.875</text:p>
          </table:table-cell>
          <table:table-cell office:value-type="float" office:value="360.84">
            <text:p>360.84</text:p>
          </table:table-cell>
          <table:table-cell table:number-columns-repeated="10"/>
        </table:table-row>
        <table:table-row table:style-name="ro1">
          <table:table-cell office:value-type="float" office:value="1996.958">
            <text:p>1996.958</text:p>
          </table:table-cell>
          <table:table-cell office:value-type="float" office:value="362.18">
            <text:p>362.18</text:p>
          </table:table-cell>
          <table:table-cell table:number-columns-repeated="10"/>
        </table:table-row>
        <table:table-row table:style-name="ro1">
          <table:table-cell office:value-type="float" office:value="1997.042">
            <text:p>1997.042</text:p>
          </table:table-cell>
          <table:table-cell office:value-type="float" office:value="363.04">
            <text:p>363.04</text:p>
          </table:table-cell>
          <table:table-cell table:number-columns-repeated="10"/>
        </table:table-row>
        <table:table-row table:style-name="ro1">
          <table:table-cell office:value-type="float" office:value="1997.125">
            <text:p>1997.125</text:p>
          </table:table-cell>
          <table:table-cell office:value-type="float" office:value="364.09">
            <text:p>364.09</text:p>
          </table:table-cell>
          <table:table-cell table:number-columns-repeated="10"/>
        </table:table-row>
        <table:table-row table:style-name="ro1">
          <table:table-cell office:value-type="float" office:value="1997.208">
            <text:p>1997.208</text:p>
          </table:table-cell>
          <table:table-cell office:value-type="float" office:value="364.47">
            <text:p>364.47</text:p>
          </table:table-cell>
          <table:table-cell table:number-columns-repeated="10"/>
        </table:table-row>
        <table:table-row table:style-name="ro1">
          <table:table-cell office:value-type="float" office:value="1997.292">
            <text:p>1997.292</text:p>
          </table:table-cell>
          <table:table-cell office:value-type="float" office:value="366.25">
            <text:p>366.25</text:p>
          </table:table-cell>
          <table:table-cell table:number-columns-repeated="10"/>
        </table:table-row>
        <table:table-row table:style-name="ro1">
          <table:table-cell office:value-type="float" office:value="1997.375">
            <text:p>1997.375</text:p>
          </table:table-cell>
          <table:table-cell office:value-type="float" office:value="366.69">
            <text:p>366.69</text:p>
          </table:table-cell>
          <table:table-cell table:number-columns-repeated="10"/>
        </table:table-row>
        <table:table-row table:style-name="ro1">
          <table:table-cell office:value-type="float" office:value="1997.458">
            <text:p>1997.458</text:p>
          </table:table-cell>
          <table:table-cell office:value-type="float" office:value="365.59">
            <text:p>365.59</text:p>
          </table:table-cell>
          <table:table-cell table:number-columns-repeated="10"/>
        </table:table-row>
        <table:table-row table:style-name="ro1">
          <table:table-cell office:value-type="float" office:value="1997.542">
            <text:p>1997.542</text:p>
          </table:table-cell>
          <table:table-cell office:value-type="float" office:value="364.34">
            <text:p>364.34</text:p>
          </table:table-cell>
          <table:table-cell table:number-columns-repeated="10"/>
        </table:table-row>
        <table:table-row table:style-name="ro1">
          <table:table-cell office:value-type="float" office:value="1997.625">
            <text:p>1997.625</text:p>
          </table:table-cell>
          <table:table-cell office:value-type="float" office:value="362.2">
            <text:p>362.2</text:p>
          </table:table-cell>
          <table:table-cell table:number-columns-repeated="10"/>
        </table:table-row>
        <table:table-row table:style-name="ro1">
          <table:table-cell office:value-type="float" office:value="1997.708">
            <text:p>1997.708</text:p>
          </table:table-cell>
          <table:table-cell office:value-type="float" office:value="360.31">
            <text:p>360.31</text:p>
          </table:table-cell>
          <table:table-cell table:number-columns-repeated="10"/>
        </table:table-row>
        <table:table-row table:style-name="ro1">
          <table:table-cell office:value-type="float" office:value="1997.792">
            <text:p>1997.792</text:p>
          </table:table-cell>
          <table:table-cell office:value-type="float" office:value="360.71">
            <text:p>360.71</text:p>
          </table:table-cell>
          <table:table-cell table:number-columns-repeated="10"/>
        </table:table-row>
        <table:table-row table:style-name="ro1">
          <table:table-cell office:value-type="float" office:value="1997.875">
            <text:p>1997.875</text:p>
          </table:table-cell>
          <table:table-cell office:value-type="float" office:value="362.44">
            <text:p>362.44</text:p>
          </table:table-cell>
          <table:table-cell table:number-columns-repeated="10"/>
        </table:table-row>
        <table:table-row table:style-name="ro1">
          <table:table-cell office:value-type="float" office:value="1997.958">
            <text:p>1997.958</text:p>
          </table:table-cell>
          <table:table-cell office:value-type="float" office:value="364.33">
            <text:p>364.33</text:p>
          </table:table-cell>
          <table:table-cell table:number-columns-repeated="10"/>
        </table:table-row>
        <table:table-row table:style-name="ro1">
          <table:table-cell office:value-type="float" office:value="1998.042">
            <text:p>1998.042</text:p>
          </table:table-cell>
          <table:table-cell office:value-type="float" office:value="365.18">
            <text:p>365.18</text:p>
          </table:table-cell>
          <table:table-cell table:number-columns-repeated="10"/>
        </table:table-row>
        <table:table-row table:style-name="ro1">
          <table:table-cell office:value-type="float" office:value="1998.125">
            <text:p>1998.125</text:p>
          </table:table-cell>
          <table:table-cell office:value-type="float" office:value="365.98">
            <text:p>365.98</text:p>
          </table:table-cell>
          <table:table-cell table:number-columns-repeated="10"/>
        </table:table-row>
        <table:table-row table:style-name="ro1">
          <table:table-cell office:value-type="float" office:value="1998.208">
            <text:p>1998.208</text:p>
          </table:table-cell>
          <table:table-cell office:value-type="float" office:value="367.13">
            <text:p>367.13</text:p>
          </table:table-cell>
          <table:table-cell table:number-columns-repeated="10"/>
        </table:table-row>
        <table:table-row table:style-name="ro1">
          <table:table-cell office:value-type="float" office:value="1998.292">
            <text:p>1998.292</text:p>
          </table:table-cell>
          <table:table-cell office:value-type="float" office:value="368.61">
            <text:p>368.61</text:p>
          </table:table-cell>
          <table:table-cell table:number-columns-repeated="10"/>
        </table:table-row>
        <table:table-row table:style-name="ro1">
          <table:table-cell office:value-type="float" office:value="1998.375">
            <text:p>1998.375</text:p>
          </table:table-cell>
          <table:table-cell office:value-type="float" office:value="369.49">
            <text:p>369.49</text:p>
          </table:table-cell>
          <table:table-cell table:number-columns-repeated="10"/>
        </table:table-row>
        <table:table-row table:style-name="ro1">
          <table:table-cell office:value-type="float" office:value="1998.458">
            <text:p>1998.458</text:p>
          </table:table-cell>
          <table:table-cell office:value-type="float" office:value="368.95">
            <text:p>368.95</text:p>
          </table:table-cell>
          <table:table-cell table:number-columns-repeated="10"/>
        </table:table-row>
        <table:table-row table:style-name="ro1">
          <table:table-cell office:value-type="float" office:value="1998.542">
            <text:p>1998.542</text:p>
          </table:table-cell>
          <table:table-cell office:value-type="float" office:value="367.74">
            <text:p>367.74</text:p>
          </table:table-cell>
          <table:table-cell table:number-columns-repeated="10"/>
        </table:table-row>
        <table:table-row table:style-name="ro1">
          <table:table-cell office:value-type="float" office:value="1998.625">
            <text:p>1998.625</text:p>
          </table:table-cell>
          <table:table-cell office:value-type="float" office:value="365.79">
            <text:p>365.79</text:p>
          </table:table-cell>
          <table:table-cell table:number-columns-repeated="10"/>
        </table:table-row>
        <table:table-row table:style-name="ro1">
          <table:table-cell office:value-type="float" office:value="1998.708">
            <text:p>1998.708</text:p>
          </table:table-cell>
          <table:table-cell office:value-type="float" office:value="364.01">
            <text:p>364.01</text:p>
          </table:table-cell>
          <table:table-cell table:number-columns-repeated="10"/>
        </table:table-row>
        <table:table-row table:style-name="ro1">
          <table:table-cell office:value-type="float" office:value="1998.792">
            <text:p>1998.792</text:p>
          </table:table-cell>
          <table:table-cell office:value-type="float" office:value="364.35">
            <text:p>364.35</text:p>
          </table:table-cell>
          <table:table-cell table:number-columns-repeated="10"/>
        </table:table-row>
        <table:table-row table:style-name="ro1">
          <table:table-cell office:value-type="float" office:value="1998.875">
            <text:p>1998.875</text:p>
          </table:table-cell>
          <table:table-cell office:value-type="float" office:value="365.52">
            <text:p>365.52</text:p>
          </table:table-cell>
          <table:table-cell table:number-columns-repeated="10"/>
        </table:table-row>
        <table:table-row table:style-name="ro1">
          <table:table-cell office:value-type="float" office:value="1998.958">
            <text:p>1998.958</text:p>
          </table:table-cell>
          <table:table-cell office:value-type="float" office:value="367.08">
            <text:p>367.08</text:p>
          </table:table-cell>
          <table:table-cell table:number-columns-repeated="10"/>
        </table:table-row>
        <table:table-row table:style-name="ro1">
          <table:table-cell office:value-type="float" office:value="1999.042">
            <text:p>1999.042</text:p>
          </table:table-cell>
          <table:table-cell office:value-type="float" office:value="368.12">
            <text:p>368.12</text:p>
          </table:table-cell>
          <table:table-cell table:number-columns-repeated="10"/>
        </table:table-row>
        <table:table-row table:style-name="ro1">
          <table:table-cell office:value-type="float" office:value="1999.125">
            <text:p>1999.125</text:p>
          </table:table-cell>
          <table:table-cell office:value-type="float" office:value="368.98">
            <text:p>368.98</text:p>
          </table:table-cell>
          <table:table-cell table:number-columns-repeated="10"/>
        </table:table-row>
        <table:table-row table:style-name="ro1">
          <table:table-cell office:value-type="float" office:value="1999.208">
            <text:p>1999.208</text:p>
          </table:table-cell>
          <table:table-cell office:value-type="float" office:value="369.6">
            <text:p>369.6</text:p>
          </table:table-cell>
          <table:table-cell table:number-columns-repeated="10"/>
        </table:table-row>
        <table:table-row table:style-name="ro1">
          <table:table-cell office:value-type="float" office:value="1999.292">
            <text:p>1999.292</text:p>
          </table:table-cell>
          <table:table-cell office:value-type="float" office:value="370.96">
            <text:p>370.96</text:p>
          </table:table-cell>
          <table:table-cell table:number-columns-repeated="10"/>
        </table:table-row>
        <table:table-row table:style-name="ro1">
          <table:table-cell office:value-type="float" office:value="1999.375">
            <text:p>1999.375</text:p>
          </table:table-cell>
          <table:table-cell office:value-type="float" office:value="370.77">
            <text:p>370.77</text:p>
          </table:table-cell>
          <table:table-cell table:number-columns-repeated="10"/>
        </table:table-row>
        <table:table-row table:style-name="ro1">
          <table:table-cell office:value-type="float" office:value="1999.458">
            <text:p>1999.458</text:p>
          </table:table-cell>
          <table:table-cell office:value-type="float" office:value="370.33">
            <text:p>370.33</text:p>
          </table:table-cell>
          <table:table-cell table:number-columns-repeated="10"/>
        </table:table-row>
        <table:table-row table:style-name="ro1">
          <table:table-cell office:value-type="float" office:value="1999.542">
            <text:p>1999.542</text:p>
          </table:table-cell>
          <table:table-cell office:value-type="float" office:value="369.28">
            <text:p>369.28</text:p>
          </table:table-cell>
          <table:table-cell table:number-columns-repeated="10"/>
        </table:table-row>
        <table:table-row table:style-name="ro1">
          <table:table-cell office:value-type="float" office:value="1999.625">
            <text:p>1999.625</text:p>
          </table:table-cell>
          <table:table-cell office:value-type="float" office:value="366.86">
            <text:p>366.86</text:p>
          </table:table-cell>
          <table:table-cell table:number-columns-repeated="10"/>
        </table:table-row>
        <table:table-row table:style-name="ro1">
          <table:table-cell office:value-type="float" office:value="1999.708">
            <text:p>1999.708</text:p>
          </table:table-cell>
          <table:table-cell office:value-type="float" office:value="364.94">
            <text:p>364.94</text:p>
          </table:table-cell>
          <table:table-cell table:number-columns-repeated="10"/>
        </table:table-row>
        <table:table-row table:style-name="ro1">
          <table:table-cell office:value-type="float" office:value="1999.792">
            <text:p>1999.792</text:p>
          </table:table-cell>
          <table:table-cell office:value-type="float" office:value="365.35">
            <text:p>365.35</text:p>
          </table:table-cell>
          <table:table-cell table:number-columns-repeated="10"/>
        </table:table-row>
        <table:table-row table:style-name="ro1">
          <table:table-cell office:value-type="float" office:value="1999.875">
            <text:p>1999.875</text:p>
          </table:table-cell>
          <table:table-cell office:value-type="float" office:value="366.68">
            <text:p>366.68</text:p>
          </table:table-cell>
          <table:table-cell table:number-columns-repeated="10"/>
        </table:table-row>
        <table:table-row table:style-name="ro1">
          <table:table-cell office:value-type="float" office:value="1999.958">
            <text:p>1999.958</text:p>
          </table:table-cell>
          <table:table-cell office:value-type="float" office:value="368.04">
            <text:p>368.04</text:p>
          </table:table-cell>
          <table:table-cell table:number-columns-repeated="10"/>
        </table:table-row>
        <table:table-row table:style-name="ro1">
          <table:table-cell office:value-type="float" office:value="2000.042">
            <text:p>2000.042</text:p>
          </table:table-cell>
          <table:table-cell office:value-type="float" office:value="369.25">
            <text:p>369.25</text:p>
          </table:table-cell>
          <table:table-cell table:number-columns-repeated="10"/>
        </table:table-row>
        <table:table-row table:style-name="ro1">
          <table:table-cell office:value-type="float" office:value="2000.125">
            <text:p>2000.125</text:p>
          </table:table-cell>
          <table:table-cell office:value-type="float" office:value="369.5">
            <text:p>369.5</text:p>
          </table:table-cell>
          <table:table-cell table:number-columns-repeated="10"/>
        </table:table-row>
        <table:table-row table:style-name="ro1">
          <table:table-cell office:value-type="float" office:value="2000.208">
            <text:p>2000.208</text:p>
          </table:table-cell>
          <table:table-cell office:value-type="float" office:value="370.56">
            <text:p>370.56</text:p>
          </table:table-cell>
          <table:table-cell table:number-columns-repeated="10"/>
        </table:table-row>
        <table:table-row table:style-name="ro1">
          <table:table-cell office:value-type="float" office:value="2000.292">
            <text:p>2000.292</text:p>
          </table:table-cell>
          <table:table-cell office:value-type="float" office:value="371.82">
            <text:p>371.82</text:p>
          </table:table-cell>
          <table:table-cell table:number-columns-repeated="10"/>
        </table:table-row>
        <table:table-row table:style-name="ro1">
          <table:table-cell office:value-type="float" office:value="2000.375">
            <text:p>2000.375</text:p>
          </table:table-cell>
          <table:table-cell office:value-type="float" office:value="371.51">
            <text:p>371.51</text:p>
          </table:table-cell>
          <table:table-cell table:number-columns-repeated="10"/>
        </table:table-row>
        <table:table-row table:style-name="ro1">
          <table:table-cell office:value-type="float" office:value="2000.458">
            <text:p>2000.458</text:p>
          </table:table-cell>
          <table:table-cell office:value-type="float" office:value="371.71">
            <text:p>371.71</text:p>
          </table:table-cell>
          <table:table-cell table:number-columns-repeated="10"/>
        </table:table-row>
        <table:table-row table:style-name="ro1">
          <table:table-cell office:value-type="float" office:value="2000.542">
            <text:p>2000.542</text:p>
          </table:table-cell>
          <table:table-cell office:value-type="float" office:value="369.85">
            <text:p>369.85</text:p>
          </table:table-cell>
          <table:table-cell table:number-columns-repeated="10"/>
        </table:table-row>
        <table:table-row table:style-name="ro1">
          <table:table-cell office:value-type="float" office:value="2000.625">
            <text:p>2000.625</text:p>
          </table:table-cell>
          <table:table-cell office:value-type="float" office:value="368.2">
            <text:p>368.2</text:p>
          </table:table-cell>
          <table:table-cell table:number-columns-repeated="10"/>
        </table:table-row>
        <table:table-row table:style-name="ro1">
          <table:table-cell office:value-type="float" office:value="2000.708">
            <text:p>2000.708</text:p>
          </table:table-cell>
          <table:table-cell office:value-type="float" office:value="366.91">
            <text:p>366.91</text:p>
          </table:table-cell>
          <table:table-cell table:number-columns-repeated="10"/>
        </table:table-row>
        <table:table-row table:style-name="ro1">
          <table:table-cell office:value-type="float" office:value="2000.792">
            <text:p>2000.792</text:p>
          </table:table-cell>
          <table:table-cell office:value-type="float" office:value="366.99">
            <text:p>366.99</text:p>
          </table:table-cell>
          <table:table-cell table:number-columns-repeated="10"/>
        </table:table-row>
        <table:table-row table:style-name="ro1">
          <table:table-cell office:value-type="float" office:value="2000.875">
            <text:p>2000.875</text:p>
          </table:table-cell>
          <table:table-cell office:value-type="float" office:value="368.33">
            <text:p>368.33</text:p>
          </table:table-cell>
          <table:table-cell table:number-columns-repeated="10"/>
        </table:table-row>
        <table:table-row table:style-name="ro1">
          <table:table-cell office:value-type="float" office:value="2000.958">
            <text:p>2000.958</text:p>
          </table:table-cell>
          <table:table-cell office:value-type="float" office:value="369.67">
            <text:p>369.67</text:p>
          </table:table-cell>
          <table:table-cell table:number-columns-repeated="10"/>
        </table:table-row>
        <table:table-row table:style-name="ro1">
          <table:table-cell office:value-type="float" office:value="2001.042">
            <text:p>2001.042</text:p>
          </table:table-cell>
          <table:table-cell office:value-type="float" office:value="370.52">
            <text:p>370.52</text:p>
          </table:table-cell>
          <table:table-cell table:number-columns-repeated="10"/>
        </table:table-row>
        <table:table-row table:style-name="ro1">
          <table:table-cell office:value-type="float" office:value="2001.125">
            <text:p>2001.125</text:p>
          </table:table-cell>
          <table:table-cell office:value-type="float" office:value="371.49">
            <text:p>371.49</text:p>
          </table:table-cell>
          <table:table-cell table:number-columns-repeated="10"/>
        </table:table-row>
        <table:table-row table:style-name="ro1">
          <table:table-cell office:value-type="float" office:value="2001.208">
            <text:p>2001.208</text:p>
          </table:table-cell>
          <table:table-cell office:value-type="float" office:value="372.53">
            <text:p>372.53</text:p>
          </table:table-cell>
          <table:table-cell table:number-columns-repeated="10"/>
        </table:table-row>
        <table:table-row table:style-name="ro1">
          <table:table-cell office:value-type="float" office:value="2001.292">
            <text:p>2001.292</text:p>
          </table:table-cell>
          <table:table-cell office:value-type="float" office:value="373.37">
            <text:p>373.37</text:p>
          </table:table-cell>
          <table:table-cell table:number-columns-repeated="10"/>
        </table:table-row>
        <table:table-row table:style-name="ro1">
          <table:table-cell office:value-type="float" office:value="2001.375">
            <text:p>2001.375</text:p>
          </table:table-cell>
          <table:table-cell office:value-type="float" office:value="373.82">
            <text:p>373.82</text:p>
          </table:table-cell>
          <table:table-cell table:number-columns-repeated="10"/>
        </table:table-row>
        <table:table-row table:style-name="ro1">
          <table:table-cell office:value-type="float" office:value="2001.458">
            <text:p>2001.458</text:p>
          </table:table-cell>
          <table:table-cell office:value-type="float" office:value="373.18">
            <text:p>373.18</text:p>
          </table:table-cell>
          <table:table-cell table:number-columns-repeated="10"/>
        </table:table-row>
        <table:table-row table:style-name="ro1">
          <table:table-cell office:value-type="float" office:value="2001.542">
            <text:p>2001.542</text:p>
          </table:table-cell>
          <table:table-cell office:value-type="float" office:value="371.57">
            <text:p>371.57</text:p>
          </table:table-cell>
          <table:table-cell table:number-columns-repeated="10"/>
        </table:table-row>
        <table:table-row table:style-name="ro1">
          <table:table-cell office:value-type="float" office:value="2001.625">
            <text:p>2001.625</text:p>
          </table:table-cell>
          <table:table-cell office:value-type="float" office:value="369.63">
            <text:p>369.63</text:p>
          </table:table-cell>
          <table:table-cell table:number-columns-repeated="10"/>
        </table:table-row>
        <table:table-row table:style-name="ro1">
          <table:table-cell office:value-type="float" office:value="2001.708">
            <text:p>2001.708</text:p>
          </table:table-cell>
          <table:table-cell office:value-type="float" office:value="368.16">
            <text:p>368.16</text:p>
          </table:table-cell>
          <table:table-cell table:number-columns-repeated="10"/>
        </table:table-row>
        <table:table-row table:style-name="ro1">
          <table:table-cell office:value-type="float" office:value="2001.792">
            <text:p>2001.792</text:p>
          </table:table-cell>
          <table:table-cell office:value-type="float" office:value="368.42">
            <text:p>368.42</text:p>
          </table:table-cell>
          <table:table-cell table:number-columns-repeated="10"/>
        </table:table-row>
        <table:table-row table:style-name="ro1">
          <table:table-cell office:value-type="float" office:value="2001.875">
            <text:p>2001.875</text:p>
          </table:table-cell>
          <table:table-cell office:value-type="float" office:value="369.69">
            <text:p>369.69</text:p>
          </table:table-cell>
          <table:table-cell table:number-columns-repeated="10"/>
        </table:table-row>
        <table:table-row table:style-name="ro1">
          <table:table-cell office:value-type="float" office:value="2001.958">
            <text:p>2001.958</text:p>
          </table:table-cell>
          <table:table-cell office:value-type="float" office:value="371.18">
            <text:p>371.18</text:p>
          </table:table-cell>
          <table:table-cell table:number-columns-repeated="10"/>
        </table:table-row>
        <table:table-row table:style-name="ro1">
          <table:table-cell office:value-type="float" office:value="2002.042">
            <text:p>2002.042</text:p>
          </table:table-cell>
          <table:table-cell office:value-type="float" office:value="372.45">
            <text:p>372.45</text:p>
          </table:table-cell>
          <table:table-cell table:number-columns-repeated="10"/>
        </table:table-row>
        <table:table-row table:style-name="ro1">
          <table:table-cell office:value-type="float" office:value="2002.125">
            <text:p>2002.125</text:p>
          </table:table-cell>
          <table:table-cell office:value-type="float" office:value="373.14">
            <text:p>373.14</text:p>
          </table:table-cell>
          <table:table-cell table:number-columns-repeated="10"/>
        </table:table-row>
        <table:table-row table:style-name="ro1">
          <table:table-cell office:value-type="float" office:value="2002.208">
            <text:p>2002.208</text:p>
          </table:table-cell>
          <table:table-cell office:value-type="float" office:value="373.93">
            <text:p>373.93</text:p>
          </table:table-cell>
          <table:table-cell table:number-columns-repeated="10"/>
        </table:table-row>
        <table:table-row table:style-name="ro1">
          <table:table-cell office:value-type="float" office:value="2002.292">
            <text:p>2002.292</text:p>
          </table:table-cell>
          <table:table-cell office:value-type="float" office:value="375">
            <text:p>375</text:p>
          </table:table-cell>
          <table:table-cell table:number-columns-repeated="10"/>
        </table:table-row>
        <table:table-row table:style-name="ro1">
          <table:table-cell office:value-type="float" office:value="2002.375">
            <text:p>2002.375</text:p>
          </table:table-cell>
          <table:table-cell office:value-type="float" office:value="375.65">
            <text:p>375.65</text:p>
          </table:table-cell>
          <table:table-cell table:number-columns-repeated="10"/>
        </table:table-row>
        <table:table-row table:style-name="ro1">
          <table:table-cell office:value-type="float" office:value="2002.458">
            <text:p>2002.458</text:p>
          </table:table-cell>
          <table:table-cell office:value-type="float" office:value="375.5">
            <text:p>375.5</text:p>
          </table:table-cell>
          <table:table-cell table:number-columns-repeated="10"/>
        </table:table-row>
        <table:table-row table:style-name="ro1">
          <table:table-cell office:value-type="float" office:value="2002.542">
            <text:p>2002.542</text:p>
          </table:table-cell>
          <table:table-cell office:value-type="float" office:value="374">
            <text:p>374</text:p>
          </table:table-cell>
          <table:table-cell table:number-columns-repeated="10"/>
        </table:table-row>
        <table:table-row table:style-name="ro1">
          <table:table-cell office:value-type="float" office:value="2002.625">
            <text:p>2002.625</text:p>
          </table:table-cell>
          <table:table-cell office:value-type="float" office:value="371.83">
            <text:p>371.83</text:p>
          </table:table-cell>
          <table:table-cell table:number-columns-repeated="10"/>
        </table:table-row>
        <table:table-row table:style-name="ro1">
          <table:table-cell office:value-type="float" office:value="2002.708">
            <text:p>2002.708</text:p>
          </table:table-cell>
          <table:table-cell office:value-type="float" office:value="370.66">
            <text:p>370.66</text:p>
          </table:table-cell>
          <table:table-cell table:number-columns-repeated="10"/>
        </table:table-row>
        <table:table-row table:style-name="ro1">
          <table:table-cell office:value-type="float" office:value="2002.792">
            <text:p>2002.792</text:p>
          </table:table-cell>
          <table:table-cell office:value-type="float" office:value="370.51">
            <text:p>370.51</text:p>
          </table:table-cell>
          <table:table-cell table:number-columns-repeated="10"/>
        </table:table-row>
        <table:table-row table:style-name="ro1">
          <table:table-cell office:value-type="float" office:value="2002.875">
            <text:p>2002.875</text:p>
          </table:table-cell>
          <table:table-cell office:value-type="float" office:value="372.2">
            <text:p>372.2</text:p>
          </table:table-cell>
          <table:table-cell table:number-columns-repeated="10"/>
        </table:table-row>
        <table:table-row table:style-name="ro1">
          <table:table-cell office:value-type="float" office:value="2002.958">
            <text:p>2002.958</text:p>
          </table:table-cell>
          <table:table-cell office:value-type="float" office:value="373.71">
            <text:p>373.71</text:p>
          </table:table-cell>
          <table:table-cell table:number-columns-repeated="10"/>
        </table:table-row>
        <table:table-row table:style-name="ro1">
          <table:table-cell office:value-type="float" office:value="2003.042">
            <text:p>2003.042</text:p>
          </table:table-cell>
          <table:table-cell office:value-type="float" office:value="374.87">
            <text:p>374.87</text:p>
          </table:table-cell>
          <table:table-cell table:number-columns-repeated="10"/>
        </table:table-row>
        <table:table-row table:style-name="ro1">
          <table:table-cell office:value-type="float" office:value="2003.125">
            <text:p>2003.125</text:p>
          </table:table-cell>
          <table:table-cell office:value-type="float" office:value="375.62">
            <text:p>375.62</text:p>
          </table:table-cell>
          <table:table-cell table:number-columns-repeated="10"/>
        </table:table-row>
        <table:table-row table:style-name="ro1">
          <table:table-cell office:value-type="float" office:value="2003.208">
            <text:p>2003.208</text:p>
          </table:table-cell>
          <table:table-cell office:value-type="float" office:value="376.48">
            <text:p>376.48</text:p>
          </table:table-cell>
          <table:table-cell table:number-columns-repeated="10"/>
        </table:table-row>
        <table:table-row table:style-name="ro1">
          <table:table-cell office:value-type="float" office:value="2003.292">
            <text:p>2003.292</text:p>
          </table:table-cell>
          <table:table-cell office:value-type="float" office:value="377.74">
            <text:p>377.74</text:p>
          </table:table-cell>
          <table:table-cell table:number-columns-repeated="10"/>
        </table:table-row>
        <table:table-row table:style-name="ro1">
          <table:table-cell office:value-type="float" office:value="2003.375">
            <text:p>2003.375</text:p>
          </table:table-cell>
          <table:table-cell office:value-type="float" office:value="378.5">
            <text:p>378.5</text:p>
          </table:table-cell>
          <table:table-cell table:number-columns-repeated="10"/>
        </table:table-row>
        <table:table-row table:style-name="ro1">
          <table:table-cell office:value-type="float" office:value="2003.458">
            <text:p>2003.458</text:p>
          </table:table-cell>
          <table:table-cell office:value-type="float" office:value="378.18">
            <text:p>378.18</text:p>
          </table:table-cell>
          <table:table-cell table:number-columns-repeated="10"/>
        </table:table-row>
        <table:table-row table:style-name="ro1">
          <table:table-cell office:value-type="float" office:value="2003.542">
            <text:p>2003.542</text:p>
          </table:table-cell>
          <table:table-cell office:value-type="float" office:value="376.72">
            <text:p>376.72</text:p>
          </table:table-cell>
          <table:table-cell table:number-columns-repeated="10"/>
        </table:table-row>
        <table:table-row table:style-name="ro1">
          <table:table-cell office:value-type="float" office:value="2003.625">
            <text:p>2003.625</text:p>
          </table:table-cell>
          <table:table-cell office:value-type="float" office:value="374.32">
            <text:p>374.32</text:p>
          </table:table-cell>
          <table:table-cell table:number-columns-repeated="10"/>
        </table:table-row>
        <table:table-row table:style-name="ro1">
          <table:table-cell office:value-type="float" office:value="2003.708">
            <text:p>2003.708</text:p>
          </table:table-cell>
          <table:table-cell office:value-type="float" office:value="373.2">
            <text:p>373.2</text:p>
          </table:table-cell>
          <table:table-cell table:number-columns-repeated="10"/>
        </table:table-row>
        <table:table-row table:style-name="ro1">
          <table:table-cell office:value-type="float" office:value="2003.792">
            <text:p>2003.792</text:p>
          </table:table-cell>
          <table:table-cell office:value-type="float" office:value="373.1">
            <text:p>373.1</text:p>
          </table:table-cell>
          <table:table-cell table:number-columns-repeated="10"/>
        </table:table-row>
        <table:table-row table:style-name="ro1">
          <table:table-cell office:value-type="float" office:value="2003.875">
            <text:p>2003.875</text:p>
          </table:table-cell>
          <table:table-cell office:value-type="float" office:value="374.64">
            <text:p>374.64</text:p>
          </table:table-cell>
          <table:table-cell table:number-columns-repeated="10"/>
        </table:table-row>
        <table:table-row table:style-name="ro1">
          <table:table-cell office:value-type="float" office:value="2003.958">
            <text:p>2003.958</text:p>
          </table:table-cell>
          <table:table-cell office:value-type="float" office:value="375.93">
            <text:p>375.93</text:p>
          </table:table-cell>
          <table:table-cell table:number-columns-repeated="10"/>
        </table:table-row>
        <table:table-row table:style-name="ro1">
          <table:table-cell office:value-type="float" office:value="2004.042">
            <text:p>2004.042</text:p>
          </table:table-cell>
          <table:table-cell office:value-type="float" office:value="377">
            <text:p>377</text:p>
          </table:table-cell>
          <table:table-cell table:number-columns-repeated="10"/>
        </table:table-row>
        <table:table-row table:style-name="ro1">
          <table:table-cell office:value-type="float" office:value="2004.125">
            <text:p>2004.125</text:p>
          </table:table-cell>
          <table:table-cell office:value-type="float" office:value="377.87">
            <text:p>377.87</text:p>
          </table:table-cell>
          <table:table-cell table:number-columns-repeated="10"/>
        </table:table-row>
        <table:table-row table:style-name="ro1">
          <table:table-cell office:value-type="float" office:value="2004.208">
            <text:p>2004.208</text:p>
          </table:table-cell>
          <table:table-cell office:value-type="float" office:value="378.73">
            <text:p>378.73</text:p>
          </table:table-cell>
          <table:table-cell table:number-columns-repeated="10"/>
        </table:table-row>
        <table:table-row table:style-name="ro1">
          <table:table-cell office:value-type="float" office:value="2004.292">
            <text:p>2004.292</text:p>
          </table:table-cell>
          <table:table-cell office:value-type="float" office:value="380.41">
            <text:p>380.41</text:p>
          </table:table-cell>
          <table:table-cell table:number-columns-repeated="10"/>
        </table:table-row>
        <table:table-row table:style-name="ro1">
          <table:table-cell office:value-type="float" office:value="2004.375">
            <text:p>2004.375</text:p>
          </table:table-cell>
          <table:table-cell office:value-type="float" office:value="380.63">
            <text:p>380.63</text:p>
          </table:table-cell>
          <table:table-cell table:number-columns-repeated="10"/>
        </table:table-row>
        <table:table-row table:style-name="ro1">
          <table:table-cell office:value-type="float" office:value="2004.458">
            <text:p>2004.458</text:p>
          </table:table-cell>
          <table:table-cell office:value-type="float" office:value="379.56">
            <text:p>379.56</text:p>
          </table:table-cell>
          <table:table-cell table:number-columns-repeated="10"/>
        </table:table-row>
        <table:table-row table:style-name="ro1">
          <table:table-cell office:value-type="float" office:value="2004.542">
            <text:p>2004.542</text:p>
          </table:table-cell>
          <table:table-cell office:value-type="float" office:value="377.61">
            <text:p>377.61</text:p>
          </table:table-cell>
          <table:table-cell table:number-columns-repeated="10"/>
        </table:table-row>
        <table:table-row table:style-name="ro1">
          <table:table-cell office:value-type="float" office:value="2004.625">
            <text:p>2004.625</text:p>
          </table:table-cell>
          <table:table-cell office:value-type="float" office:value="376.15">
            <text:p>376.15</text:p>
          </table:table-cell>
          <table:table-cell table:number-columns-repeated="10"/>
        </table:table-row>
        <table:table-row table:style-name="ro1">
          <table:table-cell office:value-type="float" office:value="2004.708">
            <text:p>2004.708</text:p>
          </table:table-cell>
          <table:table-cell office:value-type="float" office:value="374.11">
            <text:p>374.11</text:p>
          </table:table-cell>
          <table:table-cell table:number-columns-repeated="10"/>
        </table:table-row>
        <table:table-row table:style-name="ro1">
          <table:table-cell office:value-type="float" office:value="2004.792">
            <text:p>2004.792</text:p>
          </table:table-cell>
          <table:table-cell office:value-type="float" office:value="374.44">
            <text:p>374.44</text:p>
          </table:table-cell>
          <table:table-cell table:number-columns-repeated="10"/>
        </table:table-row>
        <table:table-row table:style-name="ro1">
          <table:table-cell office:value-type="float" office:value="2004.875">
            <text:p>2004.875</text:p>
          </table:table-cell>
          <table:table-cell office:value-type="float" office:value="375.93">
            <text:p>375.93</text:p>
          </table:table-cell>
          <table:table-cell table:number-columns-repeated="10"/>
        </table:table-row>
        <table:table-row table:style-name="ro1">
          <table:table-cell office:value-type="float" office:value="2004.958">
            <text:p>2004.958</text:p>
          </table:table-cell>
          <table:table-cell office:value-type="float" office:value="377.45">
            <text:p>377.45</text:p>
          </table:table-cell>
          <table:table-cell table:number-columns-repeated="10"/>
        </table:table-row>
        <table:table-row table:style-name="ro1">
          <table:table-cell office:value-type="float" office:value="2005.042">
            <text:p>2005.042</text:p>
          </table:table-cell>
          <table:table-cell office:value-type="float" office:value="378.47">
            <text:p>378.47</text:p>
          </table:table-cell>
          <table:table-cell table:number-columns-repeated="10"/>
        </table:table-row>
        <table:table-row table:style-name="ro1">
          <table:table-cell office:value-type="float" office:value="2005.125">
            <text:p>2005.125</text:p>
          </table:table-cell>
          <table:table-cell office:value-type="float" office:value="379.76">
            <text:p>379.76</text:p>
          </table:table-cell>
          <table:table-cell table:number-columns-repeated="10"/>
        </table:table-row>
        <table:table-row table:style-name="ro1">
          <table:table-cell office:value-type="float" office:value="2005.208">
            <text:p>2005.208</text:p>
          </table:table-cell>
          <table:table-cell office:value-type="float" office:value="381.14">
            <text:p>381.14</text:p>
          </table:table-cell>
          <table:table-cell table:number-columns-repeated="10"/>
        </table:table-row>
        <table:table-row table:style-name="ro1">
          <table:table-cell office:value-type="float" office:value="2005.292">
            <text:p>2005.292</text:p>
          </table:table-cell>
          <table:table-cell office:value-type="float" office:value="382.2">
            <text:p>382.2</text:p>
          </table:table-cell>
          <table:table-cell table:number-columns-repeated="10"/>
        </table:table-row>
        <table:table-row table:style-name="ro1">
          <table:table-cell office:value-type="float" office:value="2005.375">
            <text:p>2005.375</text:p>
          </table:table-cell>
          <table:table-cell office:value-type="float" office:value="382.47">
            <text:p>382.47</text:p>
          </table:table-cell>
          <table:table-cell table:number-columns-repeated="10"/>
        </table:table-row>
        <table:table-row table:style-name="ro1">
          <table:table-cell office:value-type="float" office:value="2005.458">
            <text:p>2005.458</text:p>
          </table:table-cell>
          <table:table-cell office:value-type="float" office:value="382.2">
            <text:p>382.2</text:p>
          </table:table-cell>
          <table:table-cell table:number-columns-repeated="10"/>
        </table:table-row>
        <table:table-row table:style-name="ro1">
          <table:table-cell office:value-type="float" office:value="2005.542">
            <text:p>2005.542</text:p>
          </table:table-cell>
          <table:table-cell office:value-type="float" office:value="380.78">
            <text:p>380.78</text:p>
          </table:table-cell>
          <table:table-cell table:number-columns-repeated="10"/>
        </table:table-row>
        <table:table-row table:style-name="ro1">
          <table:table-cell office:value-type="float" office:value="2005.625">
            <text:p>2005.625</text:p>
          </table:table-cell>
          <table:table-cell office:value-type="float" office:value="378.73">
            <text:p>378.73</text:p>
          </table:table-cell>
          <table:table-cell table:number-columns-repeated="10"/>
        </table:table-row>
        <table:table-row table:style-name="ro1">
          <table:table-cell office:value-type="float" office:value="2005.708">
            <text:p>2005.708</text:p>
          </table:table-cell>
          <table:table-cell office:value-type="float" office:value="376.66">
            <text:p>376.66</text:p>
          </table:table-cell>
          <table:table-cell table:number-columns-repeated="10"/>
        </table:table-row>
        <table:table-row table:style-name="ro1">
          <table:table-cell office:value-type="float" office:value="2005.792">
            <text:p>2005.792</text:p>
          </table:table-cell>
          <table:table-cell office:value-type="float" office:value="376.98">
            <text:p>376.98</text:p>
          </table:table-cell>
          <table:table-cell table:number-columns-repeated="10"/>
        </table:table-row>
        <table:table-row table:style-name="ro1">
          <table:table-cell office:value-type="float" office:value="2005.875">
            <text:p>2005.875</text:p>
          </table:table-cell>
          <table:table-cell office:value-type="float" office:value="378.29">
            <text:p>378.29</text:p>
          </table:table-cell>
          <table:table-cell table:number-columns-repeated="10"/>
        </table:table-row>
        <table:table-row table:style-name="ro1">
          <table:table-cell office:value-type="float" office:value="2005.958">
            <text:p>2005.958</text:p>
          </table:table-cell>
          <table:table-cell office:value-type="float" office:value="379.92">
            <text:p>379.92</text:p>
          </table:table-cell>
          <table:table-cell table:number-columns-repeated="10"/>
        </table:table-row>
        <table:table-row table:style-name="ro1">
          <table:table-cell office:value-type="float" office:value="2006.042">
            <text:p>2006.042</text:p>
          </table:table-cell>
          <table:table-cell office:value-type="float" office:value="381.35">
            <text:p>381.35</text:p>
          </table:table-cell>
          <table:table-cell table:number-columns-repeated="10"/>
        </table:table-row>
        <table:table-row table:style-name="ro1">
          <table:table-cell office:value-type="float" office:value="2006.125">
            <text:p>2006.125</text:p>
          </table:table-cell>
          <table:table-cell office:value-type="float" office:value="382.16">
            <text:p>382.16</text:p>
          </table:table-cell>
          <table:table-cell table:number-columns-repeated="10"/>
        </table:table-row>
        <table:table-row table:style-name="ro1">
          <table:table-cell office:value-type="float" office:value="2006.208">
            <text:p>2006.208</text:p>
          </table:table-cell>
          <table:table-cell office:value-type="float" office:value="382.66">
            <text:p>382.66</text:p>
          </table:table-cell>
          <table:table-cell table:number-columns-repeated="10"/>
        </table:table-row>
        <table:table-row table:style-name="ro1">
          <table:table-cell office:value-type="float" office:value="2006.292">
            <text:p>2006.292</text:p>
          </table:table-cell>
          <table:table-cell office:value-type="float" office:value="384.73">
            <text:p>384.73</text:p>
          </table:table-cell>
          <table:table-cell table:number-columns-repeated="10"/>
        </table:table-row>
        <table:table-row table:style-name="ro1">
          <table:table-cell office:value-type="float" office:value="2006.375">
            <text:p>2006.375</text:p>
          </table:table-cell>
          <table:table-cell office:value-type="float" office:value="384.98">
            <text:p>384.98</text:p>
          </table:table-cell>
          <table:table-cell table:number-columns-repeated="10"/>
        </table:table-row>
        <table:table-row table:style-name="ro1">
          <table:table-cell office:value-type="float" office:value="2006.458">
            <text:p>2006.458</text:p>
          </table:table-cell>
          <table:table-cell office:value-type="float" office:value="384.09">
            <text:p>384.09</text:p>
          </table:table-cell>
          <table:table-cell table:number-columns-repeated="10"/>
        </table:table-row>
        <table:table-row table:style-name="ro1">
          <table:table-cell office:value-type="float" office:value="2006.542">
            <text:p>2006.542</text:p>
          </table:table-cell>
          <table:table-cell office:value-type="float" office:value="382.38">
            <text:p>382.38</text:p>
          </table:table-cell>
          <table:table-cell table:number-columns-repeated="10"/>
        </table:table-row>
        <table:table-row table:style-name="ro1">
          <table:table-cell office:value-type="float" office:value="2006.625">
            <text:p>2006.625</text:p>
          </table:table-cell>
          <table:table-cell office:value-type="float" office:value="380.45">
            <text:p>380.45</text:p>
          </table:table-cell>
          <table:table-cell table:number-columns-repeated="10"/>
        </table:table-row>
        <table:table-row table:style-name="ro1">
          <table:table-cell office:value-type="float" office:value="2006.708">
            <text:p>2006.708</text:p>
          </table:table-cell>
          <table:table-cell office:value-type="float" office:value="378.92">
            <text:p>378.92</text:p>
          </table:table-cell>
          <table:table-cell table:number-columns-repeated="10"/>
        </table:table-row>
        <table:table-row table:style-name="ro1">
          <table:table-cell office:value-type="float" office:value="2006.792">
            <text:p>2006.792</text:p>
          </table:table-cell>
          <table:table-cell office:value-type="float" office:value="379.16">
            <text:p>379.16</text:p>
          </table:table-cell>
          <table:table-cell table:number-columns-repeated="10"/>
        </table:table-row>
        <table:table-row table:style-name="ro1">
          <table:table-cell office:value-type="float" office:value="2006.875">
            <text:p>2006.875</text:p>
          </table:table-cell>
          <table:table-cell office:value-type="float" office:value="380.18">
            <text:p>380.18</text:p>
          </table:table-cell>
          <table:table-cell table:number-columns-repeated="10"/>
        </table:table-row>
        <table:table-row table:style-name="ro1">
          <table:table-cell office:value-type="float" office:value="2006.958">
            <text:p>2006.958</text:p>
          </table:table-cell>
          <table:table-cell office:value-type="float" office:value="381.79">
            <text:p>381.79</text:p>
          </table:table-cell>
          <table:table-cell table:number-columns-repeated="10"/>
        </table:table-row>
        <table:table-row table:style-name="ro1">
          <table:table-cell office:value-type="float" office:value="2007.042">
            <text:p>2007.042</text:p>
          </table:table-cell>
          <table:table-cell office:value-type="float" office:value="382.93">
            <text:p>382.93</text:p>
          </table:table-cell>
          <table:table-cell table:number-columns-repeated="10"/>
        </table:table-row>
        <table:table-row table:style-name="ro1">
          <table:table-cell office:value-type="float" office:value="2007.125">
            <text:p>2007.125</text:p>
          </table:table-cell>
          <table:table-cell office:value-type="float" office:value="383.81">
            <text:p>383.81</text:p>
          </table:table-cell>
          <table:table-cell table:number-columns-repeated="10"/>
        </table:table-row>
        <table:table-row table:style-name="ro1">
          <table:table-cell office:value-type="float" office:value="2007.208">
            <text:p>2007.208</text:p>
          </table:table-cell>
          <table:table-cell office:value-type="float" office:value="384.56">
            <text:p>384.56</text:p>
          </table:table-cell>
          <table:table-cell table:number-columns-repeated="10"/>
        </table:table-row>
        <table:table-row table:style-name="ro1">
          <table:table-cell office:value-type="float" office:value="2007.292">
            <text:p>2007.292</text:p>
          </table:table-cell>
          <table:table-cell office:value-type="float" office:value="386.4">
            <text:p>386.4</text:p>
          </table:table-cell>
          <table:table-cell table:number-columns-repeated="10"/>
        </table:table-row>
        <table:table-row table:style-name="ro1">
          <table:table-cell office:value-type="float" office:value="2007.375">
            <text:p>2007.375</text:p>
          </table:table-cell>
          <table:table-cell office:value-type="float" office:value="386.58">
            <text:p>386.58</text:p>
          </table:table-cell>
          <table:table-cell table:number-columns-repeated="10"/>
        </table:table-row>
        <table:table-row table:style-name="ro1">
          <table:table-cell office:value-type="float" office:value="2007.458">
            <text:p>2007.458</text:p>
          </table:table-cell>
          <table:table-cell office:value-type="float" office:value="386.05">
            <text:p>386.05</text:p>
          </table:table-cell>
          <table:table-cell table:number-columns-repeated="10"/>
        </table:table-row>
        <table:table-row table:style-name="ro1">
          <table:table-cell office:value-type="float" office:value="2007.542">
            <text:p>2007.542</text:p>
          </table:table-cell>
          <table:table-cell office:value-type="float" office:value="384.49">
            <text:p>384.49</text:p>
          </table:table-cell>
          <table:table-cell table:number-columns-repeated="10"/>
        </table:table-row>
        <table:table-row table:style-name="ro1">
          <table:table-cell office:value-type="float" office:value="2007.625">
            <text:p>2007.625</text:p>
          </table:table-cell>
          <table:table-cell office:value-type="float" office:value="382">
            <text:p>382</text:p>
          </table:table-cell>
          <table:table-cell table:number-columns-repeated="10"/>
        </table:table-row>
        <table:table-row table:style-name="ro1">
          <table:table-cell office:value-type="float" office:value="2007.708">
            <text:p>2007.708</text:p>
          </table:table-cell>
          <table:table-cell office:value-type="float" office:value="380.9">
            <text:p>380.9</text:p>
          </table:table-cell>
          <table:table-cell table:number-columns-repeated="10"/>
        </table:table-row>
        <table:table-row table:style-name="ro1">
          <table:table-cell office:value-type="float" office:value="2007.792">
            <text:p>2007.792</text:p>
          </table:table-cell>
          <table:table-cell office:value-type="float" office:value="381.14">
            <text:p>381.14</text:p>
          </table:table-cell>
          <table:table-cell table:number-columns-repeated="10"/>
        </table:table-row>
        <table:table-row table:style-name="ro1">
          <table:table-cell office:value-type="float" office:value="2007.875">
            <text:p>2007.875</text:p>
          </table:table-cell>
          <table:table-cell office:value-type="float" office:value="382.42">
            <text:p>382.42</text:p>
          </table:table-cell>
          <table:table-cell table:number-columns-repeated="10"/>
        </table:table-row>
        <table:table-row table:style-name="ro1">
          <table:table-cell office:value-type="float" office:value="2007.958">
            <text:p>2007.958</text:p>
          </table:table-cell>
          <table:table-cell office:value-type="float" office:value="383.89">
            <text:p>383.89</text:p>
          </table:table-cell>
          <table:table-cell table:number-columns-repeated="10"/>
        </table:table-row>
        <table:table-row table:style-name="ro1">
          <table:table-cell office:value-type="float" office:value="2008.042">
            <text:p>2008.042</text:p>
          </table:table-cell>
          <table:table-cell office:value-type="float" office:value="385.44">
            <text:p>385.44</text:p>
          </table:table-cell>
          <table:table-cell table:number-columns-repeated="10"/>
        </table:table-row>
        <table:table-row table:style-name="ro1">
          <table:table-cell office:value-type="float" office:value="2008.125">
            <text:p>2008.125</text:p>
          </table:table-cell>
          <table:table-cell office:value-type="float" office:value="385.73">
            <text:p>385.73</text:p>
          </table:table-cell>
          <table:table-cell table:number-columns-repeated="10"/>
        </table:table-row>
        <table:table-row table:style-name="ro1">
          <table:table-cell office:value-type="float" office:value="2008.208">
            <text:p>2008.208</text:p>
          </table:table-cell>
          <table:table-cell office:value-type="float" office:value="385.97">
            <text:p>385.97</text:p>
          </table:table-cell>
          <table:table-cell table:number-columns-repeated="10"/>
        </table:table-row>
        <table:table-row table:style-name="ro1">
          <table:table-cell office:value-type="float" office:value="2008.292">
            <text:p>2008.292</text:p>
          </table:table-cell>
          <table:table-cell office:value-type="float" office:value="387.16">
            <text:p>387.16</text:p>
          </table:table-cell>
          <table:table-cell table:number-columns-repeated="10"/>
        </table:table-row>
        <table:table-row table:style-name="ro1">
          <table:table-cell office:value-type="float" office:value="2008.375">
            <text:p>2008.375</text:p>
          </table:table-cell>
          <table:table-cell office:value-type="float" office:value="388.5">
            <text:p>388.5</text:p>
          </table:table-cell>
          <table:table-cell table:number-columns-repeated="10"/>
        </table:table-row>
        <table:table-row table:style-name="ro1">
          <table:table-cell office:value-type="float" office:value="2008.458">
            <text:p>2008.458</text:p>
          </table:table-cell>
          <table:table-cell office:value-type="float" office:value="387.88">
            <text:p>387.88</text:p>
          </table:table-cell>
          <table:table-cell table:number-columns-repeated="10"/>
        </table:table-row>
        <table:table-row table:style-name="ro1">
          <table:table-cell office:value-type="float" office:value="2008.542">
            <text:p>2008.542</text:p>
          </table:table-cell>
          <table:table-cell office:value-type="float" office:value="386.42">
            <text:p>386.42</text:p>
          </table:table-cell>
          <table:table-cell table:number-columns-repeated="10"/>
        </table:table-row>
        <table:table-row table:style-name="ro1">
          <table:table-cell office:value-type="float" office:value="2008.625">
            <text:p>2008.625</text:p>
          </table:table-cell>
          <table:table-cell office:value-type="float" office:value="384.15">
            <text:p>384.15</text:p>
          </table:table-cell>
          <table:table-cell table:number-columns-repeated="10"/>
        </table:table-row>
        <table:table-row table:style-name="ro1">
          <table:table-cell office:value-type="float" office:value="2008.708">
            <text:p>2008.708</text:p>
          </table:table-cell>
          <table:table-cell office:value-type="float" office:value="383.09">
            <text:p>383.09</text:p>
          </table:table-cell>
          <table:table-cell table:number-columns-repeated="10"/>
        </table:table-row>
        <table:table-row table:style-name="ro1">
          <table:table-cell office:value-type="float" office:value="2008.792">
            <text:p>2008.792</text:p>
          </table:table-cell>
          <table:table-cell office:value-type="float" office:value="382.99">
            <text:p>382.99</text:p>
          </table:table-cell>
          <table:table-cell table:number-columns-repeated="10"/>
        </table:table-row>
        <table:table-row table:style-name="ro1">
          <table:table-cell office:value-type="float" office:value="2008.875">
            <text:p>2008.875</text:p>
          </table:table-cell>
          <table:table-cell office:value-type="float" office:value="384.13">
            <text:p>384.13</text:p>
          </table:table-cell>
          <table:table-cell table:number-columns-repeated="10"/>
        </table:table-row>
        <table:table-row table:style-name="ro1">
          <table:table-cell office:value-type="float" office:value="2008.958">
            <text:p>2008.958</text:p>
          </table:table-cell>
          <table:table-cell office:value-type="float" office:value="385.56">
            <text:p>385.56</text:p>
          </table:table-cell>
          <table:table-cell table:number-columns-repeated="10"/>
        </table:table-row>
        <table:table-row table:style-name="ro1">
          <table:table-cell office:value-type="float" office:value="2009.042">
            <text:p>2009.042</text:p>
          </table:table-cell>
          <table:table-cell office:value-type="float" office:value="386.94">
            <text:p>386.94</text:p>
          </table:table-cell>
          <table:table-cell table:number-columns-repeated="10"/>
        </table:table-row>
        <table:table-row table:style-name="ro1">
          <table:table-cell office:value-type="float" office:value="2009.125">
            <text:p>2009.125</text:p>
          </table:table-cell>
          <table:table-cell office:value-type="float" office:value="387.42">
            <text:p>387.42</text:p>
          </table:table-cell>
          <table:table-cell table:number-columns-repeated="10"/>
        </table:table-row>
        <table:table-row table:style-name="ro1">
          <table:table-cell office:value-type="float" office:value="2009.208">
            <text:p>2009.208</text:p>
          </table:table-cell>
          <table:table-cell office:value-type="float" office:value="388.77">
            <text:p>388.77</text:p>
          </table:table-cell>
          <table:table-cell table:number-columns-repeated="10"/>
        </table:table-row>
        <table:table-row table:style-name="ro1">
          <table:table-cell office:value-type="float" office:value="2009.292">
            <text:p>2009.292</text:p>
          </table:table-cell>
          <table:table-cell office:value-type="float" office:value="389.44">
            <text:p>389.44</text:p>
          </table:table-cell>
          <table:table-cell table:number-columns-repeated="10"/>
        </table:table-row>
        <table:table-row table:style-name="ro1">
          <table:table-cell office:value-type="float" office:value="2009.375">
            <text:p>2009.375</text:p>
          </table:table-cell>
          <table:table-cell office:value-type="float" office:value="390.19">
            <text:p>390.19</text:p>
          </table:table-cell>
          <table:table-cell table:number-columns-repeated="10"/>
        </table:table-row>
        <table:table-row table:style-name="ro1">
          <table:table-cell office:value-type="float" office:value="2009.458">
            <text:p>2009.458</text:p>
          </table:table-cell>
          <table:table-cell office:value-type="float" office:value="389.45">
            <text:p>389.45</text:p>
          </table:table-cell>
          <table:table-cell table:number-columns-repeated="10"/>
        </table:table-row>
        <table:table-row table:style-name="ro1">
          <table:table-cell office:value-type="float" office:value="2009.542">
            <text:p>2009.542</text:p>
          </table:table-cell>
          <table:table-cell office:value-type="float" office:value="387.78">
            <text:p>387.78</text:p>
          </table:table-cell>
          <table:table-cell table:number-columns-repeated="10"/>
        </table:table-row>
        <table:table-row table:style-name="ro1">
          <table:table-cell office:value-type="float" office:value="2009.625">
            <text:p>2009.625</text:p>
          </table:table-cell>
          <table:table-cell office:value-type="float" office:value="385.92">
            <text:p>385.92</text:p>
          </table:table-cell>
          <table:table-cell table:number-columns-repeated="10"/>
        </table:table-row>
        <table:table-row table:style-name="ro1">
          <table:table-cell office:value-type="float" office:value="2009.708">
            <text:p>2009.708</text:p>
          </table:table-cell>
          <table:table-cell office:value-type="float" office:value="384.79">
            <text:p>384.79</text:p>
          </table:table-cell>
          <table:table-cell table:number-columns-repeated="10"/>
        </table:table-row>
        <table:table-row table:style-name="ro1">
          <table:table-cell office:value-type="float" office:value="2009.792">
            <text:p>2009.792</text:p>
          </table:table-cell>
          <table:table-cell office:value-type="float" office:value="384.39">
            <text:p>384.39</text:p>
          </table:table-cell>
          <table:table-cell table:number-columns-repeated="10"/>
        </table:table-row>
        <table:table-row table:style-name="ro1">
          <table:table-cell office:value-type="float" office:value="2009.875">
            <text:p>2009.875</text:p>
          </table:table-cell>
          <table:table-cell office:value-type="float" office:value="386">
            <text:p>386</text:p>
          </table:table-cell>
          <table:table-cell table:number-columns-repeated="10"/>
        </table:table-row>
        <table:table-row table:style-name="ro1">
          <table:table-cell office:value-type="float" office:value="2009.958">
            <text:p>2009.958</text:p>
          </table:table-cell>
          <table:table-cell office:value-type="float" office:value="387.31">
            <text:p>387.31</text:p>
          </table:table-cell>
          <table:table-cell table:number-columns-repeated="10"/>
        </table:table-row>
        <table:table-row table:style-name="ro1">
          <table:table-cell office:value-type="float" office:value="2010.042">
            <text:p>2010.042</text:p>
          </table:table-cell>
          <table:table-cell office:value-type="float" office:value="388.5">
            <text:p>388.5</text:p>
          </table:table-cell>
          <table:table-cell table:number-columns-repeated="10"/>
        </table:table-row>
        <table:table-row table:style-name="ro1">
          <table:table-cell office:value-type="float" office:value="2010.125">
            <text:p>2010.125</text:p>
          </table:table-cell>
          <table:table-cell office:value-type="float" office:value="389.94">
            <text:p>389.94</text:p>
          </table:table-cell>
          <table:table-cell table:number-columns-repeated="10"/>
        </table:table-row>
        <table:table-row table:style-name="ro1">
          <table:table-cell office:value-type="float" office:value="2010.208">
            <text:p>2010.208</text:p>
          </table:table-cell>
          <table:table-cell office:value-type="float" office:value="391.09">
            <text:p>391.09</text:p>
          </table:table-cell>
          <table:table-cell table:number-columns-repeated="10"/>
        </table:table-row>
        <table:table-row table:style-name="ro1">
          <table:table-cell office:value-type="float" office:value="2010.292">
            <text:p>2010.292</text:p>
          </table:table-cell>
          <table:table-cell office:value-type="float" office:value="392.53">
            <text:p>392.53</text:p>
          </table:table-cell>
          <table:table-cell table:number-columns-repeated="10"/>
        </table:table-row>
        <table:table-row table:style-name="ro1">
          <table:table-cell office:value-type="float" office:value="2010.375">
            <text:p>2010.375</text:p>
          </table:table-cell>
          <table:table-cell office:value-type="float" office:value="393.04">
            <text:p>393.04</text:p>
          </table:table-cell>
          <table:table-cell table:number-columns-repeated="10"/>
        </table:table-row>
        <table:table-row table:style-name="ro1">
          <table:table-cell office:value-type="float" office:value="2010.458">
            <text:p>2010.458</text:p>
          </table:table-cell>
          <table:table-cell office:value-type="float" office:value="392.15">
            <text:p>392.15</text:p>
          </table:table-cell>
          <table:table-cell table:number-columns-repeated="10"/>
        </table:table-row>
        <table:table-row table:style-name="ro1">
          <table:table-cell office:value-type="float" office:value="2010.542">
            <text:p>2010.542</text:p>
          </table:table-cell>
          <table:table-cell office:value-type="float" office:value="390.22">
            <text:p>390.22</text:p>
          </table:table-cell>
          <table:table-cell table:number-columns-repeated="10"/>
        </table:table-row>
        <table:table-row table:style-name="ro1">
          <table:table-cell office:value-type="float" office:value="2010.625">
            <text:p>2010.625</text:p>
          </table:table-cell>
          <table:table-cell office:value-type="float" office:value="388.26">
            <text:p>388.26</text:p>
          </table:table-cell>
          <table:table-cell table:number-columns-repeated="10"/>
        </table:table-row>
        <table:table-row table:style-name="ro1">
          <table:table-cell office:value-type="float" office:value="2010.708">
            <text:p>2010.708</text:p>
          </table:table-cell>
          <table:table-cell office:value-type="float" office:value="386.83">
            <text:p>386.83</text:p>
          </table:table-cell>
          <table:table-cell table:number-columns-repeated="10"/>
        </table:table-row>
        <table:table-row table:style-name="ro1">
          <table:table-cell office:value-type="float" office:value="2010.792">
            <text:p>2010.792</text:p>
          </table:table-cell>
          <table:table-cell office:value-type="float" office:value="387.2">
            <text:p>387.2</text:p>
          </table:table-cell>
          <table:table-cell table:number-columns-repeated="10"/>
        </table:table-row>
        <table:table-row table:style-name="ro1">
          <table:table-cell office:value-type="float" office:value="2010.875">
            <text:p>2010.875</text:p>
          </table:table-cell>
          <table:table-cell office:value-type="float" office:value="388.65">
            <text:p>388.65</text:p>
          </table:table-cell>
          <table:table-cell table:number-columns-repeated="10"/>
        </table:table-row>
        <table:table-row table:style-name="ro1">
          <table:table-cell office:value-type="float" office:value="2010.958">
            <text:p>2010.958</text:p>
          </table:table-cell>
          <table:table-cell office:value-type="float" office:value="389.73">
            <text:p>389.73</text:p>
          </table:table-cell>
          <table:table-cell table:number-columns-repeated="10"/>
        </table:table-row>
        <table:table-row table:style-name="ro1">
          <table:table-cell office:value-type="float" office:value="2011.042">
            <text:p>2011.042</text:p>
          </table:table-cell>
          <table:table-cell office:value-type="float" office:value="391.25">
            <text:p>391.25</text:p>
          </table:table-cell>
          <table:table-cell table:number-columns-repeated="10"/>
        </table:table-row>
        <table:table-row table:style-name="ro1">
          <table:table-cell office:value-type="float" office:value="2011.125">
            <text:p>2011.125</text:p>
          </table:table-cell>
          <table:table-cell office:value-type="float" office:value="391.82">
            <text:p>391.82</text:p>
          </table:table-cell>
          <table:table-cell table:number-columns-repeated="10"/>
        </table:table-row>
        <table:table-row table:style-name="ro1">
          <table:table-cell office:value-type="float" office:value="2011.208">
            <text:p>2011.208</text:p>
          </table:table-cell>
          <table:table-cell office:value-type="float" office:value="392.49">
            <text:p>392.49</text:p>
          </table:table-cell>
          <table:table-cell table:number-columns-repeated="10"/>
        </table:table-row>
        <table:table-row table:style-name="ro1">
          <table:table-cell office:value-type="float" office:value="2011.292">
            <text:p>2011.292</text:p>
          </table:table-cell>
          <table:table-cell office:value-type="float" office:value="393.34">
            <text:p>393.34</text:p>
          </table:table-cell>
          <table:table-cell table:number-columns-repeated="10"/>
        </table:table-row>
        <table:table-row table:style-name="ro1">
          <table:table-cell office:value-type="float" office:value="2011.375">
            <text:p>2011.375</text:p>
          </table:table-cell>
          <table:table-cell office:value-type="float" office:value="394.21">
            <text:p>394.21</text:p>
          </table:table-cell>
          <table:table-cell table:number-columns-repeated="10"/>
        </table:table-row>
        <table:table-row table:style-name="ro1">
          <table:table-cell office:value-type="float" office:value="2011.458">
            <text:p>2011.458</text:p>
          </table:table-cell>
          <table:table-cell office:value-type="float" office:value="393.72">
            <text:p>393.72</text:p>
          </table:table-cell>
          <table:table-cell table:number-columns-repeated="10"/>
        </table:table-row>
        <table:table-row table:style-name="ro1">
          <table:table-cell office:value-type="float" office:value="2011.542">
            <text:p>2011.542</text:p>
          </table:table-cell>
          <table:table-cell office:value-type="float" office:value="392.42">
            <text:p>392.42</text:p>
          </table:table-cell>
          <table:table-cell table:number-columns-repeated="10"/>
        </table:table-row>
        <table:table-row table:style-name="ro1">
          <table:table-cell office:value-type="float" office:value="2011.625">
            <text:p>2011.625</text:p>
          </table:table-cell>
          <table:table-cell office:value-type="float" office:value="390.19">
            <text:p>390.19</text:p>
          </table:table-cell>
          <table:table-cell table:number-columns-repeated="10"/>
        </table:table-row>
        <table:table-row table:style-name="ro1">
          <table:table-cell office:value-type="float" office:value="2011.708">
            <text:p>2011.708</text:p>
          </table:table-cell>
          <table:table-cell office:value-type="float" office:value="389.04">
            <text:p>389.04</text:p>
          </table:table-cell>
          <table:table-cell table:number-columns-repeated="10"/>
        </table:table-row>
        <table:table-row table:style-name="ro1">
          <table:table-cell office:value-type="float" office:value="2011.792">
            <text:p>2011.792</text:p>
          </table:table-cell>
          <table:table-cell office:value-type="float" office:value="388.96">
            <text:p>388.96</text:p>
          </table:table-cell>
          <table:table-cell table:number-columns-repeated="10"/>
        </table:table-row>
        <table:table-row table:style-name="ro1">
          <table:table-cell office:value-type="float" office:value="2011.875">
            <text:p>2011.875</text:p>
          </table:table-cell>
          <table:table-cell office:value-type="float" office:value="390.24">
            <text:p>390.24</text:p>
          </table:table-cell>
          <table:table-cell table:number-columns-repeated="10"/>
        </table:table-row>
        <table:table-row table:style-name="ro1">
          <table:table-cell office:value-type="float" office:value="2011.958">
            <text:p>2011.958</text:p>
          </table:table-cell>
          <table:table-cell office:value-type="float" office:value="391.83">
            <text:p>391.83</text:p>
          </table:table-cell>
          <table:table-cell table:number-columns-repeated="10"/>
        </table:table-row>
        <table:table-row table:style-name="ro1">
          <table:table-cell office:value-type="float" office:value="2012.042">
            <text:p>2012.042</text:p>
          </table:table-cell>
          <table:table-cell office:value-type="float" office:value="393.12">
            <text:p>393.12</text:p>
          </table:table-cell>
          <table:table-cell table:number-columns-repeated="10"/>
        </table:table-row>
        <table:table-row table:style-name="ro1">
          <table:table-cell office:value-type="float" office:value="2012.125">
            <text:p>2012.125</text:p>
          </table:table-cell>
          <table:table-cell office:value-type="float" office:value="393.6">
            <text:p>393.6</text:p>
          </table:table-cell>
          <table:table-cell table:number-columns-repeated="10"/>
        </table:table-row>
        <table:table-row table:style-name="ro1">
          <table:table-cell office:value-type="float" office:value="2012.208">
            <text:p>2012.208</text:p>
          </table:table-cell>
          <table:table-cell office:value-type="float" office:value="394.45">
            <text:p>394.45</text:p>
          </table:table-cell>
          <table:table-cell table:number-columns-repeated="10"/>
        </table:table-row>
        <table:table-row table:style-name="ro1">
          <table:table-cell office:value-type="float" office:value="2012.292">
            <text:p>2012.292</text:p>
          </table:table-cell>
          <table:table-cell office:value-type="float" office:value="396.18">
            <text:p>396.18</text:p>
          </table:table-cell>
          <table:table-cell table:number-columns-repeated="10"/>
        </table:table-row>
        <table:table-row table:style-name="ro1">
          <table:table-cell office:value-type="float" office:value="2012.375">
            <text:p>2012.375</text:p>
          </table:table-cell>
          <table:table-cell office:value-type="float" office:value="396.78">
            <text:p>396.78</text:p>
          </table:table-cell>
          <table:table-cell table:number-columns-repeated="10"/>
        </table:table-row>
        <table:table-row table:style-name="ro1">
          <table:table-cell office:value-type="float" office:value="2012.458">
            <text:p>2012.458</text:p>
          </table:table-cell>
          <table:table-cell office:value-type="float" office:value="395.83">
            <text:p>395.83</text:p>
          </table:table-cell>
          <table:table-cell table:number-columns-repeated="10"/>
        </table:table-row>
        <table:table-row table:style-name="ro1">
          <table:table-cell office:value-type="float" office:value="2012.542">
            <text:p>2012.542</text:p>
          </table:table-cell>
          <table:table-cell office:value-type="float" office:value="394.3">
            <text:p>394.3</text:p>
          </table:table-cell>
          <table:table-cell table:number-columns-repeated="10"/>
        </table:table-row>
        <table:table-row table:style-name="ro1">
          <table:table-cell office:value-type="float" office:value="2012.625">
            <text:p>2012.625</text:p>
          </table:table-cell>
          <table:table-cell office:value-type="float" office:value="392.41">
            <text:p>392.41</text:p>
          </table:table-cell>
          <table:table-cell table:number-columns-repeated="10"/>
        </table:table-row>
        <table:table-row table:style-name="ro1">
          <table:table-cell office:value-type="float" office:value="2012.708">
            <text:p>2012.708</text:p>
          </table:table-cell>
          <table:table-cell office:value-type="float" office:value="391.06">
            <text:p>391.06</text:p>
          </table:table-cell>
          <table:table-cell table:number-columns-repeated="10"/>
        </table:table-row>
        <table:table-row table:style-name="ro1">
          <table:table-cell office:value-type="float" office:value="2012.792">
            <text:p>2012.792</text:p>
          </table:table-cell>
          <table:table-cell office:value-type="float" office:value="391.01">
            <text:p>391.01</text:p>
          </table:table-cell>
          <table:table-cell table:number-columns-repeated="10"/>
        </table:table-row>
        <table:table-row table:style-name="ro1">
          <table:table-cell office:value-type="float" office:value="2012.875">
            <text:p>2012.875</text:p>
          </table:table-cell>
          <table:table-cell office:value-type="float" office:value="392.81">
            <text:p>392.81</text:p>
          </table:table-cell>
          <table:table-cell table:number-columns-repeated="10"/>
        </table:table-row>
        <table:table-row table:style-name="ro1">
          <table:table-cell office:value-type="float" office:value="2012.958">
            <text:p>2012.958</text:p>
          </table:table-cell>
          <table:table-cell office:value-type="float" office:value="394.28">
            <text:p>394.28</text:p>
          </table:table-cell>
          <table:table-cell table:number-columns-repeated="10"/>
        </table:table-row>
        <table:table-row table:style-name="ro1">
          <table:table-cell office:value-type="float" office:value="2013.042">
            <text:p>2013.042</text:p>
          </table:table-cell>
          <table:table-cell office:value-type="float" office:value="395.54">
            <text:p>395.54</text:p>
          </table:table-cell>
          <table:table-cell table:number-columns-repeated="10"/>
        </table:table-row>
        <table:table-row table:style-name="ro1">
          <table:table-cell office:value-type="float" office:value="2013.125">
            <text:p>2013.125</text:p>
          </table:table-cell>
          <table:table-cell office:value-type="float" office:value="396.8">
            <text:p>396.8</text:p>
          </table:table-cell>
          <table:table-cell table:number-columns-repeated="10"/>
        </table:table-row>
        <table:table-row table:style-name="ro1">
          <table:table-cell office:value-type="float" office:value="2013.208">
            <text:p>2013.208</text:p>
          </table:table-cell>
          <table:table-cell office:value-type="float" office:value="397.31">
            <text:p>397.31</text:p>
          </table:table-cell>
          <table:table-cell table:number-columns-repeated="10"/>
        </table:table-row>
        <table:table-row table:style-name="ro1">
          <table:table-cell office:value-type="float" office:value="2013.292">
            <text:p>2013.292</text:p>
          </table:table-cell>
          <table:table-cell office:value-type="float" office:value="398.35">
            <text:p>398.35</text:p>
          </table:table-cell>
          <table:table-cell table:number-columns-repeated="10"/>
        </table:table-row>
        <table:table-row table:style-name="ro1">
          <table:table-cell office:value-type="float" office:value="2013.375">
            <text:p>2013.375</text:p>
          </table:table-cell>
          <table:table-cell office:value-type="float" office:value="399.76">
            <text:p>399.76</text:p>
          </table:table-cell>
          <table:table-cell table:number-columns-repeated="10"/>
        </table:table-row>
        <table:table-row table:style-name="ro1">
          <table:table-cell office:value-type="float" office:value="2013.458">
            <text:p>2013.458</text:p>
          </table:table-cell>
          <table:table-cell office:value-type="float" office:value="398.58">
            <text:p>398.58</text:p>
          </table:table-cell>
          <table:table-cell table:number-columns-repeated="10"/>
        </table:table-row>
        <table:table-row table:style-name="ro1">
          <table:table-cell office:value-type="float" office:value="2013.542">
            <text:p>2013.542</text:p>
          </table:table-cell>
          <table:table-cell office:value-type="float" office:value="397.2">
            <text:p>397.2</text:p>
          </table:table-cell>
          <table:table-cell table:number-columns-repeated="10"/>
        </table:table-row>
        <table:table-row table:style-name="ro1">
          <table:table-cell office:value-type="float" office:value="2013.625">
            <text:p>2013.625</text:p>
          </table:table-cell>
          <table:table-cell office:value-type="float" office:value="395.15">
            <text:p>395.15</text:p>
          </table:table-cell>
          <table:table-cell table:number-columns-repeated="10"/>
        </table:table-row>
        <table:table-row table:style-name="ro1">
          <table:table-cell office:value-type="float" office:value="2013.708">
            <text:p>2013.708</text:p>
          </table:table-cell>
          <table:table-cell office:value-type="float" office:value="393.51">
            <text:p>393.51</text:p>
          </table:table-cell>
          <table:table-cell table:number-columns-repeated="10"/>
        </table:table-row>
        <table:table-row table:style-name="ro1">
          <table:table-cell office:value-type="float" office:value="2013.792">
            <text:p>2013.792</text:p>
          </table:table-cell>
          <table:table-cell office:value-type="float" office:value="393.66">
            <text:p>393.66</text:p>
          </table:table-cell>
          <table:table-cell table:number-columns-repeated="10"/>
        </table:table-row>
        <table:table-row table:style-name="ro1">
          <table:table-cell office:value-type="float" office:value="2013.875">
            <text:p>2013.875</text:p>
          </table:table-cell>
          <table:table-cell office:value-type="float" office:value="395.11">
            <text:p>395.11</text:p>
          </table:table-cell>
          <table:table-cell table:number-columns-repeated="10"/>
        </table:table-row>
        <table:table-row table:style-name="ro1">
          <table:table-cell office:value-type="float" office:value="2013.958">
            <text:p>2013.958</text:p>
          </table:table-cell>
          <table:table-cell office:value-type="float" office:value="396.81">
            <text:p>396.81</text:p>
          </table:table-cell>
          <table:table-cell table:number-columns-repeated="10"/>
        </table:table-row>
        <table:table-row table:style-name="ro1">
          <table:table-cell office:value-type="float" office:value="2014.042">
            <text:p>2014.042</text:p>
          </table:table-cell>
          <table:table-cell office:value-type="float" office:value="397.8">
            <text:p>397.8</text:p>
          </table:table-cell>
          <table:table-cell table:number-columns-repeated="10"/>
        </table:table-row>
        <table:table-row table:style-name="ro1">
          <table:table-cell office:value-type="float" office:value="2014.125">
            <text:p>2014.125</text:p>
          </table:table-cell>
          <table:table-cell office:value-type="float" office:value="397.9">
            <text:p>397.9</text:p>
          </table:table-cell>
          <table:table-cell table:number-columns-repeated="10"/>
        </table:table-row>
        <table:table-row table:style-name="ro1">
          <table:table-cell office:value-type="float" office:value="2014.208">
            <text:p>2014.208</text:p>
          </table:table-cell>
          <table:table-cell office:value-type="float" office:value="399.65">
            <text:p>399.65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8T07:52:11.88</dc:date>
    <meta:document-statistic meta:table-count="1" meta:cell-count="1334" meta:object-count="0"/>
    <meta:generator>LibreOffice/4.0.2.2$Windows_x86 LibreOffice_project/4c82dcdd6efcd48b1d8bba66bfe1989deee49c3</meta:generator>
  </office:meta>
</office:document-meta>
</file>