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65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Mean CO2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315.97">
            <text:p>315.97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16.91">
            <text:p>316.91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317.64">
            <text:p>317.64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318.45">
            <text:p>318.45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318.99">
            <text:p>318.99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19.62">
            <text:p>319.62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20.04">
            <text:p>320.04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21.38">
            <text:p>321.38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22.16">
            <text:p>322.16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23.04">
            <text:p>323.04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24.62">
            <text:p>324.62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25.68">
            <text:p>325.68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26.32">
            <text:p>326.32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327.45">
            <text:p>327.45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329.68">
            <text:p>329.68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30.18">
            <text:p>330.18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331.08">
            <text:p>331.08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332.05">
            <text:p>332.05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333.78">
            <text:p>333.78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335.41">
            <text:p>335.41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36.78">
            <text:p>336.78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338.68">
            <text:p>338.68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340.1">
            <text:p>340.1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341.44">
            <text:p>341.44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343.03">
            <text:p>343.03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344.58">
            <text:p>344.58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346.04">
            <text:p>346.04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347.39">
            <text:p>347.39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349.16">
            <text:p>349.16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51.56">
            <text:p>351.56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353.07">
            <text:p>353.07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354.35">
            <text:p>354.35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355.57">
            <text:p>355.57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356.38">
            <text:p>356.38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357.07">
            <text:p>357.07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58.82">
            <text:p>358.8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60.8">
            <text:p>360.8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62.59">
            <text:p>362.59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63.71">
            <text:p>363.71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66.65">
            <text:p>366.65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368.33">
            <text:p>368.33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69.52">
            <text:p>369.52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371.13">
            <text:p>371.13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73.22">
            <text:p>373.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75.77">
            <text:p>375.7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77.49">
            <text:p>377.49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79.8">
            <text:p>379.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381.9">
            <text:p>381.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383.76">
            <text:p>383.76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85.59">
            <text:p>385.59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387.37">
            <text:p>387.37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389.85">
            <text:p>389.85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91.63">
            <text:p>391.63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393.82">
            <text:p>393.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11/24/2013</text:date>, <text:time>19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4T19:40:50.55</dc:date>
    <dc:creator>Dana Lee Ling</dc:creator>
    <meta:generator>OpenOffice/4.0.1$Win32 OpenOffice.org_project/401m5$Build-9714</meta:generator>
    <meta:document-statistic meta:table-count="1" meta:cell-count="110" meta:object-count="0"/>
  </office:meta>
</office:document-meta>
</file>