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335in"/>
    </style:style>
    <style:style style:name="co3" style:family="table-column">
      <style:table-column-properties fo:break-before="auto" style:column-width="1.0543in"/>
    </style:style>
    <style:style style:name="co4" style:family="table-column">
      <style:table-column-properties fo:break-before="auto" style:column-width="0.7634in"/>
    </style:style>
    <style:style style:name="co5" style:family="table-column">
      <style:table-column-properties fo:break-before="auto" style:column-width="1.1366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555in"/>
    </style:style>
    <style:style style:name="co8" style:family="table-column">
      <style:table-column-properties fo:break-before="auto" style:column-width="0.7228in"/>
    </style:style>
    <style:style style:name="co9" style:family="table-column">
      <style:table-column-properties fo:break-before="auto" style:column-width="1.4173in"/>
    </style:style>
    <style:style style:name="co10" style:family="table-column">
      <style:table-column-properties fo:break-before="auto" style:column-width="1.1055in"/>
    </style:style>
    <style:style style:name="co11" style:family="table-column">
      <style:table-column-properties fo:break-before="auto" style:column-width="0.7217in"/>
    </style:style>
    <style:style style:name="co12" style:family="table-column">
      <style:table-column-properties fo:break-before="auto" style:column-width="1.3965in"/>
    </style:style>
    <style:style style:name="co13" style:family="table-column">
      <style:table-column-properties fo:break-before="auto" style:column-width="0.804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dead" style:text-align-source="fix" style:repeat-content="false" fo:border="0.0008in solid #000000"/>
      <style:paragraph-properties fo:text-align="end" fo:margin-left="0in"/>
    </style:style>
    <style:style style:name="ce4" style:family="table-cell" style:parent-style-name="Default">
      <style:table-cell-properties fo:background-color="#afeee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0e0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f5f5d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5f5dc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0800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speed (m/s)</text:p>
          </table:table-cell>
          <table:table-cell table:style-name="ce1" office:value-type="string">
            <text:p>swizzles</text:p>
          </table:table-cell>
          <table:table-cell/>
          <table:table-cell table:style-name="ce3" office:value-type="string">
            <text:p>speed (m/s)</text:p>
          </table:table-cell>
          <table:table-cell table:style-name="ce3" office:value-type="string">
            <text:p>swizzles (Hz)</text:p>
          </table:table-cell>
        </table:table-row>
        <table:table-row table:style-name="ro1">
          <table:table-cell table:style-name="ce2" office:value-type="float" office:value="0.7">
            <text:p>0.7</text:p>
          </table:table-cell>
          <table:table-cell table:style-name="ce2" office:value-type="float" office:value="15">
            <text:p>15</text:p>
          </table:table-cell>
          <table:table-cell/>
          <table:table-cell table:style-name="ce2" table:formula="of:=[.A2]" office:value-type="float" office:value="0.7">
            <text:p>0.7</text:p>
          </table:table-cell>
          <table:table-cell table:style-name="ce2" table:formula="of:=15/13.22" office:value-type="float" office:value="1.13464447806354">
            <text:p>1.13</text:p>
          </table:table-cell>
        </table:table-row>
        <table:table-row table:style-name="ro1">
          <table:table-cell table:style-name="ce2" office:value-type="float" office:value="1.6">
            <text:p>1.6</text:p>
          </table:table-cell>
          <table:table-cell table:style-name="ce2" office:value-type="float" office:value="12">
            <text:p>12</text:p>
          </table:table-cell>
          <table:table-cell/>
          <table:table-cell table:style-name="ce2" table:formula="of:=[.A3]" office:value-type="float" office:value="1.6">
            <text:p>1.6</text:p>
          </table:table-cell>
          <table:table-cell table:style-name="ce2" table:formula="of:=12/5.6" office:value-type="float" office:value="2.14285714285714">
            <text:p>2.14</text:p>
          </table:table-cell>
        </table:table-row>
        <table:table-row table:style-name="ro1">
          <table:table-cell table:style-name="ce2" office:value-type="float" office:value="2.1">
            <text:p>2.1</text:p>
          </table:table-cell>
          <table:table-cell table:style-name="ce2" office:value-type="float" office:value="8">
            <text:p>8</text:p>
          </table:table-cell>
          <table:table-cell/>
          <table:table-cell table:style-name="ce2" table:formula="of:=[.A4]" office:value-type="float" office:value="2.1">
            <text:p>2.1</text:p>
          </table:table-cell>
          <table:table-cell table:style-name="ce2" table:formula="of:=8/4.45" office:value-type="float" office:value="1.79775280898876">
            <text:p>1.8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'0800'.D18" table:end-x="0.0516in" table:end-y="0.1161in" draw:z-index="0" draw:style-name="gr1" svg:width="2.7185in" svg:height="2.6059in" svg:x="0in" svg:y="0.0425in">
              <draw:object draw:notify-on-update-of-ranges="'0800'.B1:'0800'.B1 '0800'.B2:'0800'.B4 '0800'.A2:'0800'.A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'0800'.G18" table:end-x="0.1819in" table:end-y="0.148in" draw:z-index="1" draw:style-name="gr1" svg:width="2.7394in" svg:height="2.6059in" svg:x="0.25in" svg:y="0.0744in">
              <draw:object draw:notify-on-update-of-ranges="'0800'.E1:'0800'.E1 '0800'.E2:'0800'.E4 '0800'.D2:'0800'.D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/>
        </table:table-row>
        <table:table-row table:style-name="ro1" table:number-rows-repeated="6552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0900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4" office:value-type="string">
            <text:p>speed (m/s)</text:p>
          </table:table-cell>
          <table:table-cell table:style-name="ce4" office:value-type="string">
            <text:p>swizzles</text:p>
          </table:table-cell>
          <table:table-cell/>
          <table:table-cell table:style-name="ce4" office:value-type="string">
            <text:p>speed (m/s)</text:p>
          </table:table-cell>
          <table:table-cell table:style-name="ce4" office:value-type="string">
            <text:p>swizzles (Hz)</text:p>
          </table:table-cell>
        </table:table-row>
        <table:table-row table:style-name="ro1">
          <table:table-cell table:style-name="ce2" office:value-type="float" office:value="0.6">
            <text:p>0.6</text:p>
          </table:table-cell>
          <table:table-cell table:style-name="ce2" office:value-type="float" office:value="11">
            <text:p>11</text:p>
          </table:table-cell>
          <table:table-cell/>
          <table:table-cell table:style-name="ce2" office:value-type="float" office:value="0.6">
            <text:p>0.6</text:p>
          </table:table-cell>
          <table:table-cell table:style-name="ce2" office:value-type="float" office:value="0.8">
            <text:p>0.8</text:p>
          </table:table-cell>
        </table:table-row>
        <table:table-row table:style-name="ro1">
          <table:table-cell table:style-name="ce2" office:value-type="float" office:value="1.7">
            <text:p>1.7</text:p>
          </table:table-cell>
          <table:table-cell table:style-name="ce2" office:value-type="float" office:value="11.5">
            <text:p>11.5</text:p>
          </table:table-cell>
          <table:table-cell/>
          <table:table-cell table:style-name="ce2" office:value-type="float" office:value="1.7">
            <text:p>1.7</text:p>
          </table:table-cell>
          <table:table-cell table:style-name="ce2" office:value-type="float" office:value="1.8">
            <text:p>1.8</text:p>
          </table:table-cell>
        </table:table-row>
        <table:table-row table:style-name="ro1">
          <table:table-cell table:style-name="ce2" office:value-type="float" office:value="2.21">
            <text:p>2.21</text:p>
          </table:table-cell>
          <table:table-cell table:style-name="ce2" office:value-type="float" office:value="15">
            <text:p>15</text:p>
          </table:table-cell>
          <table:table-cell/>
          <table:table-cell table:style-name="ce2" office:value-type="float" office:value="2.21">
            <text:p>2.21</text:p>
          </table:table-cell>
          <table:table-cell table:style-name="ce2" office:value-type="float" office:value="3.6">
            <text:p>3.6</text:p>
          </table:table-cell>
        </table:table-row>
        <table:table-row table:style-name="ro1">
          <table:table-cell>
            <draw:frame table:end-cell-address="'0900'.D18" table:end-x="0.1039in" table:end-y="0.1268in" draw:z-index="0" draw:style-name="gr1" svg:width="2.8031in" svg:height="2.6933in" svg:x="0in" svg:y="0.1768in">
              <draw:object draw:notify-on-update-of-ranges="'0900'.B1:'0900'.B1 '0900'.B2:'0900'.B4 '0900'.A2:'0900'.A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'0900'.F18" table:end-x="0.8701in" table:end-y="0.1161in" draw:z-index="1" draw:style-name="gr1" svg:width="2.8134in" svg:height="2.7122in" svg:x="0.2398in" svg:y="0.1472in">
              <draw:object draw:notify-on-update-of-ranges="'0900'.E1:'0900'.E1 '0900'.E2:'0900'.E4 '0900'.D2:'0900'.D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/>
        </table:table-row>
        <table:table-row table:style-name="ro1" table:number-rows-repeated="6553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000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row table:style-name="ro1">
          <table:table-cell table:style-name="ce5" office:value-type="string">
            <text:p>speed (m/s)</text:p>
          </table:table-cell>
          <table:table-cell table:style-name="ce5" office:value-type="string">
            <text:p>swizzles</text:p>
          </table:table-cell>
          <table:table-cell/>
          <table:table-cell table:style-name="ce5" office:value-type="string">
            <text:p>speed (m/s)</text:p>
          </table:table-cell>
          <table:table-cell table:style-name="ce5" office:value-type="string">
            <text:p>swizzles/s</text:p>
          </table:table-cell>
        </table:table-row>
        <table:table-row table:style-name="ro1">
          <table:table-cell table:style-name="ce2" office:value-type="float" office:value="0.7">
            <text:p>0.7</text:p>
          </table:table-cell>
          <table:table-cell table:style-name="ce2" office:value-type="float" office:value="13">
            <text:p>13</text:p>
          </table:table-cell>
          <table:table-cell/>
          <table:table-cell table:style-name="ce2" office:value-type="float" office:value="0.7">
            <text:p>0.7</text:p>
          </table:table-cell>
          <table:table-cell table:style-name="ce2" office:value-type="float" office:value="1.00308641975309">
            <text:p>1</text:p>
          </table:table-cell>
        </table:table-row>
        <table:table-row table:style-name="ro1">
          <table:table-cell table:style-name="ce2" office:value-type="float" office:value="1.26">
            <text:p>1.26</text:p>
          </table:table-cell>
          <table:table-cell table:style-name="ce2" office:value-type="float" office:value="13">
            <text:p>13</text:p>
          </table:table-cell>
          <table:table-cell/>
          <table:table-cell table:style-name="ce2" office:value-type="float" office:value="1.26">
            <text:p>1.26</text:p>
          </table:table-cell>
          <table:table-cell table:style-name="ce2" office:value-type="float" office:value="1.79063360881543">
            <text:p>1.79</text:p>
          </table:table-cell>
        </table:table-row>
        <table:table-row table:style-name="ro1">
          <table:table-cell table:style-name="ce2" office:value-type="float" office:value="1.25">
            <text:p>1.25</text:p>
          </table:table-cell>
          <table:table-cell table:style-name="ce2" office:value-type="float" office:value="15">
            <text:p>15</text:p>
          </table:table-cell>
          <table:table-cell/>
          <table:table-cell table:style-name="ce2" office:value-type="float" office:value="1.25">
            <text:p>1.25</text:p>
          </table:table-cell>
          <table:table-cell table:style-name="ce2" office:value-type="float" office:value="2.04359673024523">
            <text:p>2.04</text:p>
          </table:table-cell>
        </table:table-row>
        <table:table-row table:style-name="ro1">
          <table:table-cell table:style-name="ce2" office:value-type="float" office:value="1.36">
            <text:p>1.36</text:p>
          </table:table-cell>
          <table:table-cell table:style-name="ce2" office:value-type="float" office:value="26">
            <text:p>26</text:p>
          </table:table-cell>
          <table:table-cell/>
          <table:table-cell table:style-name="ce2" office:value-type="float" office:value="1.36">
            <text:p>1.36</text:p>
          </table:table-cell>
          <table:table-cell table:style-name="ce2" office:value-type="float" office:value="3.83480825958702">
            <text:p>3.83</text:p>
          </table:table-cell>
        </table:table-row>
        <table:table-row table:style-name="ro1">
          <table:table-cell>
            <draw:frame table:end-cell-address="'1000'.D21" table:end-x="0.3094in" table:end-y="0.0634in" draw:z-index="0" draw:style-name="gr1" svg:width="3.0087in" svg:height="3.028in" svg:x="0in" svg:y="0.2008in">
              <draw:object draw:notify-on-update-of-ranges="'1000'.B1:'1000'.B1 '1000'.B2:'1000'.B5 '1000'.A2:'1000'.A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'1000'.G21" table:end-x="0.5366in" table:end-y="0.0531in" draw:z-index="1" draw:style-name="gr1" svg:width="2.9465in" svg:height="2.9543in" svg:x="0.4346in" svg:y="0.0531in">
              <draw:object draw:notify-on-update-of-ranges="'1000'.E1:'1000'.E1 '1000'.E2:'1000'.E5 '1000'.D2:'1000'.D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/>
        </table:table-row>
        <table:table-row table:style-name="ro1" table:number-rows-repeated="6552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raw" table:style-name="ta1" table:print="false">
        <office:forms form:automatic-focus="false" form:apply-design-mode="false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6" office:value-type="string">
            <text:p>time (s)</text:p>
          </table:table-cell>
          <table:table-cell table:style-name="ce6" office:value-type="string">
            <text:p>speed (m/s)</text:p>
          </table:table-cell>
          <table:table-cell table:style-name="ce6" office:value-type="string">
            <text:p>swizzles</text:p>
          </table:table-cell>
          <table:table-cell table:style-name="ce6" office:value-type="string">
            <text:p>swizzle rate (Hz)</text:p>
          </table:table-cell>
        </table:table-row>
        <table:table-row table:style-name="ro1">
          <table:table-cell table:style-name="ce2" office:value-type="float" office:value="13.22">
            <text:p>13.22</text:p>
          </table:table-cell>
          <table:table-cell table:style-name="ce2" table:formula="of:=9.2/[.A2]" office:value-type="float" office:value="0.695915279878971">
            <text:p>0.7</text:p>
          </table:table-cell>
          <table:table-cell table:style-name="ce2" office:value-type="float" office:value="15">
            <text:p>15</text:p>
          </table:table-cell>
          <table:table-cell table:style-name="ce2" table:formula="of:=[.C2]/[.A2]" office:value-type="float" office:value="1.13464447806354">
            <text:p>1.13</text:p>
          </table:table-cell>
        </table:table-row>
        <table:table-row table:style-name="ro1">
          <table:table-cell table:style-name="ce2" office:value-type="float" office:value="5.6">
            <text:p>5.6</text:p>
          </table:table-cell>
          <table:table-cell table:style-name="ce2" table:formula="of:=9.2/[.A3]" office:value-type="float" office:value="1.64285714285714">
            <text:p>1.64</text:p>
          </table:table-cell>
          <table:table-cell table:style-name="ce2" office:value-type="float" office:value="12">
            <text:p>12</text:p>
          </table:table-cell>
          <table:table-cell table:style-name="ce2" table:formula="of:=[.C3]/[.A3]" office:value-type="float" office:value="2.14285714285714">
            <text:p>2.14</text:p>
          </table:table-cell>
        </table:table-row>
        <table:table-row table:style-name="ro1">
          <table:table-cell table:style-name="ce2" office:value-type="float" office:value="4.45">
            <text:p>4.45</text:p>
          </table:table-cell>
          <table:table-cell table:style-name="ce2" table:formula="of:=9.2/[.A4]" office:value-type="float" office:value="2.06741573033708">
            <text:p>2.07</text:p>
          </table:table-cell>
          <table:table-cell table:style-name="ce2" office:value-type="float" office:value="8">
            <text:p>8</text:p>
          </table:table-cell>
          <table:table-cell table:style-name="ce2" table:formula="of:=[.C4]/[.A4]" office:value-type="float" office:value="1.79775280898876">
            <text:p>1.8</text:p>
          </table:table-cell>
        </table:table-row>
        <table:table-row table:style-name="ro1">
          <table:table-cell table:style-name="ce2" office:value-type="float" office:value="14.46">
            <text:p>14.46</text:p>
          </table:table-cell>
          <table:table-cell table:style-name="ce2" table:formula="of:=9.2/[.A5]" office:value-type="float" office:value="0.636237897648686">
            <text:p>0.64</text:p>
          </table:table-cell>
          <table:table-cell table:style-name="ce2" office:value-type="float" office:value="11">
            <text:p>11</text:p>
          </table:table-cell>
          <table:table-cell table:style-name="ce2" table:formula="of:=[.C5]/[.A5]" office:value-type="float" office:value="0.760719225449516">
            <text:p>0.76</text:p>
          </table:table-cell>
        </table:table-row>
        <table:table-row table:style-name="ro1">
          <table:table-cell table:style-name="ce2" office:value-type="float" office:value="6.3">
            <text:p>6.3</text:p>
          </table:table-cell>
          <table:table-cell table:style-name="ce2" table:formula="of:=9.2/[.A6]" office:value-type="float" office:value="1.46031746031746">
            <text:p>1.46</text:p>
          </table:table-cell>
          <table:table-cell table:style-name="ce2" office:value-type="float" office:value="11.5">
            <text:p>11.5</text:p>
          </table:table-cell>
          <table:table-cell table:style-name="ce2" table:formula="of:=[.C6]/[.A6]" office:value-type="float" office:value="1.82539682539683">
            <text:p>1.83</text:p>
          </table:table-cell>
        </table:table-row>
        <table:table-row table:style-name="ro1">
          <table:table-cell table:style-name="ce2" office:value-type="float" office:value="4.16">
            <text:p>4.16</text:p>
          </table:table-cell>
          <table:table-cell table:style-name="ce2" table:formula="of:=9.2/[.A7]" office:value-type="float" office:value="2.21153846153846">
            <text:p>2.21</text:p>
          </table:table-cell>
          <table:table-cell table:style-name="ce2" office:value-type="float" office:value="15">
            <text:p>15</text:p>
          </table:table-cell>
          <table:table-cell table:style-name="ce2" table:formula="of:=[.C7]/[.A7]" office:value-type="float" office:value="3.60576923076923">
            <text:p>3.61</text:p>
          </table:table-cell>
        </table:table-row>
        <table:table-row table:style-name="ro1">
          <table:table-cell table:style-name="ce2" office:value-type="float" office:value="12.96">
            <text:p>12.96</text:p>
          </table:table-cell>
          <table:table-cell table:style-name="ce2" table:formula="of:=9.2/[.A8]" office:value-type="float" office:value="0.709876543209876">
            <text:p>0.71</text:p>
          </table:table-cell>
          <table:table-cell table:style-name="ce2" office:value-type="float" office:value="13">
            <text:p>13</text:p>
          </table:table-cell>
          <table:table-cell table:style-name="ce2" table:formula="of:=[.C8]/[.A8]" office:value-type="float" office:value="1.00308641975309">
            <text:p>1</text:p>
          </table:table-cell>
        </table:table-row>
        <table:table-row table:style-name="ro1">
          <table:table-cell table:style-name="ce2" office:value-type="float" office:value="7.26">
            <text:p>7.26</text:p>
          </table:table-cell>
          <table:table-cell table:style-name="ce2" table:formula="of:=9.2/[.A9]" office:value-type="float" office:value="1.26721763085399">
            <text:p>1.27</text:p>
          </table:table-cell>
          <table:table-cell table:style-name="ce2" office:value-type="float" office:value="13">
            <text:p>13</text:p>
          </table:table-cell>
          <table:table-cell table:style-name="ce2" table:formula="of:=[.C9]/[.A9]" office:value-type="float" office:value="1.79063360881543">
            <text:p>1.79</text:p>
          </table:table-cell>
        </table:table-row>
        <table:table-row table:style-name="ro1">
          <table:table-cell table:style-name="ce2" office:value-type="float" office:value="7.34">
            <text:p>7.34</text:p>
          </table:table-cell>
          <table:table-cell table:style-name="ce2" table:formula="of:=9.2/[.A10]" office:value-type="float" office:value="1.25340599455041">
            <text:p>1.25</text:p>
          </table:table-cell>
          <table:table-cell table:style-name="ce2" office:value-type="float" office:value="15">
            <text:p>15</text:p>
          </table:table-cell>
          <table:table-cell table:style-name="ce2" table:formula="of:=[.C10]/[.A10]" office:value-type="float" office:value="2.04359673024523">
            <text:p>2.04</text:p>
          </table:table-cell>
        </table:table-row>
        <table:table-row table:style-name="ro1">
          <table:table-cell table:style-name="ce7" table:number-columns-repeated="4"/>
        </table:table-row>
        <table:table-row table:style-name="ro1">
          <table:table-cell table:number-columns-repeated="3"/>
          <table:table-cell table:formula="of:=CORREL([.D2:.D10];[.B2:.B10])" office:value-type="float" office:value="0.851935336456867">
            <text:p>0.85</text:p>
          </table:table-cell>
        </table:table-row>
        <table:table-row table:style-name="ro1">
          <table:table-cell>
            <draw:frame table:end-cell-address="raw.G36" table:end-x="0.6535in" table:end-y="0.0689in" draw:z-index="0" draw:style-name="gr1" svg:width="6.3665in" svg:height="4.8606in" svg:x="0in" svg:y="0.0618in">
              <draw:object draw:notify-on-update-of-ranges="raw.C1:raw.C1 raw.C2:raw.C11 raw.B2:raw.B11 raw.D1:raw.D1 raw.D2:raw.D11 raw.B2:raw.B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28">
          <table:table-cell table:number-columns-repeated="4"/>
        </table:table-row>
        <table:table-row table:style-name="ro1">
          <table:table-cell>
            <draw:frame table:end-cell-address="raw.E61" table:end-x="0.8035in" table:end-y="0.1358in" draw:z-index="1" draw:style-name="gr1" svg:width="4.7386in" svg:height="4in" svg:x="0in" svg:y="0.1449in">
              <draw:object draw:notify-on-update-of-ranges="raw.D1:raw.D1 raw.D2:raw.D11 raw.B2:raw.B1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6549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irport" table:style-name="ta1" table:print="false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table:style-name="ce8" office:value-type="string">
            <text:p>distance (m)</text:p>
          </table:table-cell>
          <table:table-cell table:style-name="ce8" office:value-type="string">
            <text:p>time (s)</text:p>
          </table:table-cell>
          <table:table-cell table:style-name="ce8" office:value-type="string">
            <text:p>swizzles</text:p>
          </table:table-cell>
          <table:table-cell table:style-name="ce8" office:value-type="string">
            <text:p>speed (m/s)</text:p>
          </table:table-cell>
          <table:table-cell table:style-name="ce8" office:value-type="string">
            <text:p>swizzle rate (hz)</text:p>
          </table:table-cell>
          <table:table-cell table:style-name="ce9" office:value-type="string">
            <text:p>Notes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.95">
            <text:p>11.95</text:p>
          </table:table-cell>
          <table:table-cell table:style-name="ce2" office:value-type="float" office:value="21">
            <text:p>21</text:p>
          </table:table-cell>
          <table:table-cell table:style-name="ce2" table:formula="of:=[.A2]/[.B2]" office:value-type="float" office:value="0.836820083682008">
            <text:p>0.84</text:p>
          </table:table-cell>
          <table:table-cell table:style-name="ce2" table:formula="of:=[.C2]/[.B2]" office:value-type="float" office:value="1.75732217573222">
            <text:p>1.76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7.15">
            <text:p>7.15</text:p>
          </table:table-cell>
          <table:table-cell table:style-name="ce2" office:value-type="float" office:value="11">
            <text:p>11</text:p>
          </table:table-cell>
          <table:table-cell table:style-name="ce2" table:formula="of:=[.A3]/[.B3]" office:value-type="float" office:value="1.3986013986014">
            <text:p>1.4</text:p>
          </table:table-cell>
          <table:table-cell table:style-name="ce2" table:formula="of:=[.C3]/[.B3]" office:value-type="float" office:value="1.53846153846154">
            <text:p>1.54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5.8">
            <text:p>5.8</text:p>
          </table:table-cell>
          <table:table-cell table:style-name="ce2" office:value-type="float" office:value="20">
            <text:p>20</text:p>
          </table:table-cell>
          <table:table-cell table:style-name="ce2" table:formula="of:=[.A4]/[.B4]" office:value-type="float" office:value="1.72413793103448">
            <text:p>1.72</text:p>
          </table:table-cell>
          <table:table-cell table:style-name="ce2" table:formula="of:=[.C4]/[.B4]" office:value-type="float" office:value="3.44827586206897">
            <text:p>3.45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.86">
            <text:p>4.86</text:p>
          </table:table-cell>
          <table:table-cell table:style-name="ce2" office:value-type="float" office:value="9">
            <text:p>9</text:p>
          </table:table-cell>
          <table:table-cell table:style-name="ce2" table:formula="of:=[.A5]/[.B5]" office:value-type="float" office:value="2.05761316872428">
            <text:p>2.06</text:p>
          </table:table-cell>
          <table:table-cell table:style-name="ce2" table:formula="of:=[.C5]/[.B5]" office:value-type="float" office:value="1.85185185185185">
            <text:p>1.85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4.68">
            <text:p>4.68</text:p>
          </table:table-cell>
          <table:table-cell table:style-name="ce2" office:value-type="float" office:value="9">
            <text:p>9</text:p>
          </table:table-cell>
          <table:table-cell table:style-name="ce2" table:formula="of:=[.A6]/[.B6]" office:value-type="float" office:value="2.13675213675214">
            <text:p>2.14</text:p>
          </table:table-cell>
          <table:table-cell table:style-name="ce2" table:formula="of:=[.C6]/[.B6]" office:value-type="float" office:value="1.92307692307692">
            <text:p>1.92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11.9">
            <text:p>11.9</text:p>
          </table:table-cell>
          <table:table-cell table:style-name="ce2" office:value-type="float" office:value="12">
            <text:p>12</text:p>
          </table:table-cell>
          <table:table-cell table:style-name="ce2" table:formula="of:=[.A7]/[.B7]" office:value-type="float" office:value="0.840336134453782">
            <text:p>0.84</text:p>
          </table:table-cell>
          <table:table-cell table:style-name="ce2" table:formula="of:=[.C7]/[.B7]" office:value-type="float" office:value="1.00840336134454">
            <text:p>1.01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7.01">
            <text:p>7.01</text:p>
          </table:table-cell>
          <table:table-cell table:style-name="ce2" office:value-type="float" office:value="9.5">
            <text:p>9.5</text:p>
          </table:table-cell>
          <table:table-cell table:style-name="ce2" table:formula="of:=[.A8]/[.B8]" office:value-type="float" office:value="1.4265335235378">
            <text:p>1.43</text:p>
          </table:table-cell>
          <table:table-cell table:style-name="ce2" table:formula="of:=[.C8]/[.B8]" office:value-type="float" office:value="1.35520684736091">
            <text:p>1.36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5.71">
            <text:p>5.71</text:p>
          </table:table-cell>
          <table:table-cell table:style-name="ce2" office:value-type="float" office:value="17">
            <text:p>17</text:p>
          </table:table-cell>
          <table:table-cell table:style-name="ce2" table:formula="of:=[.A9]/[.B9]" office:value-type="float" office:value="1.75131348511384">
            <text:p>1.75</text:p>
          </table:table-cell>
          <table:table-cell table:style-name="ce2" table:formula="of:=[.C9]/[.B9]" office:value-type="float" office:value="2.97723292469352">
            <text:p>2.98</text:p>
          </table:table-cell>
          <table:table-cell table:style-name="ce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5.86">
            <text:p>5.86</text:p>
          </table:table-cell>
          <table:table-cell table:style-name="ce2" office:value-type="float" office:value="8">
            <text:p>8</text:p>
          </table:table-cell>
          <table:table-cell table:style-name="ce2" table:formula="of:=[.A10]/[.B10]" office:value-type="float" office:value="1.70648464163823">
            <text:p>1.71</text:p>
          </table:table-cell>
          <table:table-cell table:style-name="ce2" table:formula="of:=[.C10]/[.B10]" office:value-type="float" office:value="1.36518771331058">
            <text:p>1.37</text:p>
          </table:table-cell>
          <table:table-cell table:style-name="ce2" office:value-type="string">
            <text:p>high amp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float" office:value="5.41">
            <text:p>5.41</text:p>
          </table:table-cell>
          <table:table-cell table:style-name="ce2" office:value-type="float" office:value="10">
            <text:p>10</text:p>
          </table:table-cell>
          <table:table-cell table:style-name="ce2" table:formula="of:=[.A11]/[.B11]" office:value-type="float" office:value="1.84842883548983">
            <text:p>1.85</text:p>
          </table:table-cell>
          <table:table-cell table:style-name="ce2" table:formula="of:=[.C11]/[.B11]" office:value-type="float" office:value="1.84842883548983">
            <text:p>1.85</text:p>
          </table:table-cell>
          <table:table-cell table:style-name="ce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lope</text:p>
          </table:table-cell>
          <table:table-cell table:formula="of:=SLOPE([.E2:.E11];[.D2:.D11])" office:value-type="float" office:value="0.672259825705006">
            <text:p>0.67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intercept</text:p>
          </table:table-cell>
          <table:table-cell table:formula="of:=INTERCEPT([.E2:.E11];[.D2:.D11])" office:value-type="float" office:value="0.850080340915715">
            <text:p>0.85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correlation</text:p>
          </table:table-cell>
          <table:table-cell table:formula="of:=CORREL([.E2:.E11];[.D2:.D11])" office:value-type="float" office:value="0.403213413922662">
            <text:p>0.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>
            <draw:frame table:end-cell-address="airport.G31" table:end-x="0.0031in" table:end-y="0.1508in" draw:z-index="0" draw:style-name="gr1" svg:width="5.8268in" svg:height="3.011in" svg:x="0in" svg:y="0.0941in">
              <draw:object draw:notify-on-update-of-ranges="airport.E1:airport.E1 airport.E2:airport.E11 airport.D2:airport.D1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5"/>
        </table:table-row>
        <table:table-row table:style-name="ro1" table:number-rows-repeated="65518">
          <table:table-cell table:number-columns-repeated="6"/>
        </table:table-row>
        <table:table-row table:style-name="ro1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Segoe UI" fo:font-size="12pt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1">02/01/2011</text:date>, <text:time>19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204 Student Computer Laboratory Division of Natural Sciences and Mathematics</meta:initial-creator>
    <meta:creation-date>2011-01-31T09:45:58.13</meta:creation-date>
    <dc:date>2011-02-01T19:21:51.57</dc:date>
    <dc:creator>Dana Lee Ling</dc:creator>
    <meta:editing-duration>PT02H26M29S</meta:editing-duration>
    <meta:editing-cycles>12</meta:editing-cycles>
    <meta:generator>OpenOffice.org/3.1$Win32 OpenOffice.org_project/310m19$Build-9420</meta:generator>
    <meta:printed-by>Dana Lee Ling</meta:printed-by>
    <meta:print-date>2011-02-01T11:25:55.84</meta:print-date>
    <meta:document-statistic meta:table-count="5" meta:cell-count="156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family="Calibri" style:font-style-name="Regular" fo:font-size="10pt" style:font-size-asian="8pt" style:font-size-complex="8pt"/>
    </style:style>
    <style:style style:name="ch4" style:family="chart">
      <style:chart-properties chart:symbol-type="automatic" chart:connect-bars="false" chart:treat-empty-cells="ignore" chart:spline-order="3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graphic-properties draw:stroke="solid" draw:fill="solid" draw:fill-color="#ffffff"/>
      <style:text-properties fo:font-family="'Segoe UI'" style:font-style-name="Regular" fo:font-size="11pt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172cm" svg:height="12.347cm" chart:class="chart:scatter" chart:style-name="ch1">
        <chart:title svg:x="5.228cm" svg:y="0.247cm" chart:style-name="ch2">
          <text:p>RipStik speed versus swizzles</text:p>
        </chart:title>
        <chart:legend chart:legend-position="end" svg:x="5.822cm" svg:y="5.459cm" chart:style-name="ch3"/>
        <chart:plot-area chart:style-name="ch4" table:cell-range-address="raw.B1:raw.D11" chart:data-source-has-labels="row" svg:x="1.298cm" svg:y="2.173cm" svg:width="14.377cm" svg:height="8.511cm">
          <chart:axis chart:dimension="x" chart:name="primary-x" chart:style-name="ch5">
            <chart:title svg:x="7.898cm" svg:y="10.333cm" chart:style-name="ch6">
              <text:p>speed (m/s)</text:p>
            </chart:title>
            <chart:grid chart:style-name="ch7" chart:class="major"/>
          </chart:axis>
          <chart:axis chart:dimension="y" chart:name="primary-y" chart:style-name="ch5">
            <chart:title svg:x="1.176cm" svg:y="8.286cm" chart:style-name="ch8">
              <text:p>swizzles, swizzles per second</text:p>
            </chart:title>
            <chart:grid chart:style-name="ch7" chart:class="major"/>
          </chart:axis>
          <chart:series chart:style-name="ch9" chart:values-cell-range-address="raw.C2:raw.C11" chart:label-cell-address="raw.C1:raw.C1" chart:class="chart:scatter">
            <chart:domain table:cell-range-address="raw.B2:raw.B11"/>
            <chart:regression-curve chart:style-name="ch10">
              <chart:equation chart:display-r-square="true" svg:x="2.05cm" svg:y="2.674cm" chart:style-name="ch11"/>
            </chart:regression-curve>
            <chart:data-point chart:repeated="10"/>
          </chart:series>
          <chart:series chart:style-name="ch12" chart:values-cell-range-address="raw.D2:raw.D11" chart:label-cell-address="raw.D1:raw.D1" chart:class="chart:scatter">
            <chart:regression-curve chart:style-name="ch13">
              <chart:equation chart:display-r-square="true" svg:x="2.068cm" svg:y="7.802cm" chart:style-name="ch11"/>
            </chart:regression-curve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raw.C1:raw.C1">swizzles</text:p>
              </table:table-cell>
              <table:table-cell office:value-type="string">
                <text:p text:id="raw.D1:raw.D1">swizzle rate (Hz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5915279878971">
                <text:p text:id="raw.B2:raw.B11">0.695915279878971</text:p>
              </table:table-cell>
              <table:table-cell office:value-type="float" office:value="15">
                <text:p text:id="raw.C2:raw.C11">15</text:p>
              </table:table-cell>
              <table:table-cell office:value-type="float" office:value="1.13464447806354">
                <text:p text:id="raw.D2:raw.D11">1.13464447806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12">
                <text:p>1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6741573033708">
                <text:p>2.06741573033708</text:p>
              </table:table-cell>
              <table:table-cell office:value-type="float" office:value="8">
                <text:p>8</text:p>
              </table:table-cell>
              <table:table-cell office:value-type="float" office:value="1.79775280898876">
                <text:p>1.79775280898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36237897648686">
                <text:p>0.636237897648686</text:p>
              </table:table-cell>
              <table:table-cell office:value-type="float" office:value="11">
                <text:p>11</text:p>
              </table:table-cell>
              <table:table-cell office:value-type="float" office:value="0.760719225449516">
                <text:p>0.7607192254495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6031746031746">
                <text:p>1.46031746031746</text:p>
              </table:table-cell>
              <table:table-cell office:value-type="float" office:value="11.5">
                <text:p>11.5</text:p>
              </table:table-cell>
              <table:table-cell office:value-type="float" office:value="1.82539682539683">
                <text:p>1.825396825396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1153846153846">
                <text:p>2.21153846153846</text:p>
              </table:table-cell>
              <table:table-cell office:value-type="float" office:value="15">
                <text:p>15</text:p>
              </table:table-cell>
              <table:table-cell office:value-type="float" office:value="3.60576923076923">
                <text:p>3.605769230769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09876543209876">
                <text:p>0.709876543209876</text:p>
              </table:table-cell>
              <table:table-cell office:value-type="float" office:value="13">
                <text:p>13</text:p>
              </table:table-cell>
              <table:table-cell office:value-type="float" office:value="1.00308641975309">
                <text:p>1.003086419753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6721763085399">
                <text:p>1.26721763085399</text:p>
              </table:table-cell>
              <table:table-cell office:value-type="float" office:value="13">
                <text:p>13</text:p>
              </table:table-cell>
              <table:table-cell office:value-type="float" office:value="1.79063360881543">
                <text:p>1.79063360881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5340599455041">
                <text:p>1.25340599455041</text:p>
              </table:table-cell>
              <table:table-cell office:value-type="float" office:value="15">
                <text:p>15</text:p>
              </table:table-cell>
              <table:table-cell office:value-type="float" office:value="2.04359673024523">
                <text:p>2.04359673024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width="0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7.643cm" svg:height="7.692cm" chart:class="chart:scatter" chart:style-name="ch1">
        <chart:plot-area chart:style-name="ch2" table:cell-range-address="'1000'.A1:'1000'.B5" chart:data-source-has-labels="row" svg:x="0.103cm" svg:y="0.153cm" svg:width="7.388cm" svg:height="7.434cm">
          <chart:axis chart:dimension="x" chart:name="primary-x" chart:style-name="ch3">
            <chart:title svg:x="3.196cm" svg:y="7.142cm" chart:style-name="ch4">
              <text:p>Speed (m/s)</text:p>
            </chart:title>
            <chart:grid chart:style-name="ch5" chart:class="major"/>
          </chart:axis>
          <chart:axis chart:dimension="y" chart:name="primary-y" chart:style-name="ch3">
            <chart:title svg:x="0.153cm" svg:y="4.192cm" chart:style-name="ch6">
              <text:p>Swizzles</text:p>
            </chart:title>
            <chart:grid chart:style-name="ch5" chart:class="major"/>
          </chart:axis>
          <chart:series chart:style-name="ch7" chart:values-cell-range-address="'1000'.B2:'1000'.B5" chart:label-cell-address="'1000'.B1:'1000'.B1" chart:class="chart:scatter">
            <chart:domain table:cell-range-address="'1000'.A2:'1000'.A5"/>
            <chart:regression-curve chart:style-name="ch8">
              <chart:equation/>
            </chart:regression-curve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1000'.B1:'1000'.B1">swizzl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 text:id="'1000'.A2:'1000'.A5">0.7</text:p>
              </table:table-cell>
              <table:table-cell office:value-type="float" office:value="13">
                <text:p text:id="'1000'.B2:'1000'.B5"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6">
                <text:p>1.2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5">
                <text:p>1.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6">
                <text:p>1.36</text:p>
              </table:table-cell>
              <table:table-cell office:value-type="float" office:value="26">
                <text:p>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906cm" svg:height="6.62cm" chart:class="chart:scatter" chart:style-name="ch1">
        <chart:title svg:x="1.328cm" svg:y="0.072cm" chart:style-name="ch2">
          <text:p>0800</text:p>
        </chart:title>
        <chart:plot-area chart:style-name="ch3" table:cell-range-address="'0800'.A1:'0800'.B4" chart:data-source-has-labels="row" svg:x="0.075cm" svg:y="0.768cm" svg:width="6.693cm" svg:height="5.789cm">
          <chart:axis chart:dimension="x" chart:name="primary-x" chart:style-name="ch4">
            <chart:title svg:x="2.834cm" svg:y="6.091cm" chart:style-name="ch5">
              <text:p>speed (m/s)</text:p>
            </chart:title>
            <chart:grid chart:style-name="ch6" chart:class="major"/>
          </chart:axis>
          <chart:axis chart:dimension="y" chart:name="primary-y" chart:style-name="ch4">
            <chart:title svg:x="0.139cm" svg:y="3.972cm" chart:style-name="ch7">
              <text:p>swizzles</text:p>
            </chart:title>
            <chart:grid chart:style-name="ch6" chart:class="major"/>
          </chart:axis>
          <chart:series chart:style-name="ch8" chart:values-cell-range-address="'0800'.B2:'0800'.B4" chart:label-cell-address="'0800'.B1:'0800'.B1" chart:class="chart:scatter">
            <chart:domain table:cell-range-address="'0800'.A2:'0800'.A4"/>
            <chart:regression-curve chart:style-name="ch9">
              <chart:equation chart:display-r-square="true" svg:x="3.479cm" svg:y="0.241cm"/>
            </chart:regression-curve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800'.B1:'0800'.B1">swizzl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 text:id="'0800'.A2:'0800'.A4">0.7</text:p>
              </table:table-cell>
              <table:table-cell office:value-type="float" office:value="15">
                <text:p text:id="'0800'.B2:'0800'.B4">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">
                <text:p>2.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.959cm" svg:height="6.62cm" chart:class="chart:scatter" chart:style-name="ch1">
        <chart:title svg:x="0.473cm" svg:y="0.248cm" chart:style-name="ch2">
          <text:p>0800</text:p>
        </chart:title>
        <chart:plot-area chart:style-name="ch3" table:cell-range-address="'0800'.D1:'0800'.E4" chart:data-source-has-labels="row" svg:x="0.077cm" svg:y="0.768cm" svg:width="6.743cm" svg:height="5.789cm">
          <chart:axis chart:dimension="x" chart:name="primary-x" chart:style-name="ch4">
            <chart:title svg:x="2.861cm" svg:y="6.091cm" chart:style-name="ch5">
              <text:p>speed (m/s)</text:p>
            </chart:title>
            <chart:grid chart:style-name="ch6" chart:class="major"/>
          </chart:axis>
          <chart:axis chart:dimension="y" chart:name="primary-y" chart:style-name="ch4">
            <chart:title svg:x="0.14cm" svg:y="4.276cm" chart:style-name="ch7">
              <text:p>swizzles (hz)</text:p>
            </chart:title>
            <chart:grid chart:style-name="ch6" chart:class="major"/>
          </chart:axis>
          <chart:series chart:style-name="ch8" chart:values-cell-range-address="'0800'.E2:'0800'.E4" chart:label-cell-address="'0800'.E1:'0800'.E1" chart:class="chart:scatter">
            <chart:domain table:cell-range-address="'0800'.D2:'0800'.D4"/>
            <chart:regression-curve chart:style-name="ch9">
              <chart:equation chart:display-r-square="true" svg:x="1.495cm" svg:y="0.337cm"/>
            </chart:regression-curve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0800'.E1:'0800'.E1">swizzles (Hz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 text:id="'0800'.D2:'0800'.D4">0.7</text:p>
              </table:table-cell>
              <table:table-cell office:value-type="float" office:value="1.13464447806354">
                <text:p text:id="'0800'.E2:'0800'.E4">1.13464447806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">
                <text:p>1.6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">
                <text:p>2.1</text:p>
              </table:table-cell>
              <table:table-cell office:value-type="float" office:value="1.79775280898876">
                <text:p>1.7977528089887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21cm" svg:height="6.842cm" chart:class="chart:scatter" chart:style-name="ch1">
        <chart:title svg:x="0.119cm" svg:y="0.067cm" chart:style-name="ch2">
          <text:p>0900</text:p>
        </chart:title>
        <chart:plot-area chart:style-name="ch3" table:cell-range-address="'0900'.A1:'0900'.B4" chart:data-source-has-labels="row" svg:x="0.083cm" svg:y="0.776cm" svg:width="6.896cm" svg:height="5.995cm">
          <chart:axis chart:dimension="x" chart:name="primary-x" chart:style-name="ch4">
            <chart:title svg:x="2.943cm" svg:y="6.309cm" chart:style-name="ch5">
              <text:p>speed (m/s)</text:p>
            </chart:title>
            <chart:grid chart:style-name="ch6" chart:class="major"/>
          </chart:axis>
          <chart:axis chart:dimension="y" chart:name="primary-y" chart:style-name="ch4">
            <chart:title svg:x="0.143cm" svg:y="4.083cm" chart:style-name="ch7">
              <text:p>swizzles</text:p>
            </chart:title>
            <chart:grid chart:style-name="ch6" chart:class="major"/>
          </chart:axis>
          <chart:series chart:style-name="ch8" chart:values-cell-range-address="'0900'.B2:'0900'.B4" chart:label-cell-address="'0900'.B1:'0900'.B1" chart:class="chart:scatter">
            <chart:domain table:cell-range-address="'0900'.A2:'0900'.A4"/>
            <chart:regression-curve chart:style-name="ch9">
              <chart:equation chart:display-r-square="true" svg:x="1.094cm" svg:y="0.415cm"/>
            </chart:regression-curve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0900'.B1:'0900'.B1">swizzl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 text:id="'0900'.A2:'0900'.A4">0.6</text:p>
              </table:table-cell>
              <table:table-cell office:value-type="float" office:value="11">
                <text:p text:id="'0900'.B2:'0900'.B4"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1">
                <text:p>2.2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147cm" svg:height="6.89cm" chart:class="chart:scatter" chart:style-name="ch1">
        <chart:title svg:x="0.299cm" svg:y="0.172cm" chart:style-name="ch2">
          <text:p>0900</text:p>
        </chart:title>
        <chart:plot-area chart:style-name="ch3" table:cell-range-address="'0900'.D1:'0900'.E4" chart:data-source-has-labels="row" svg:x="0.083cm" svg:y="0.778cm" svg:width="6.922cm" svg:height="6.039cm">
          <chart:axis chart:dimension="x" chart:name="primary-x" chart:style-name="ch4">
            <chart:title svg:x="2.956cm" svg:y="6.356cm" chart:style-name="ch5">
              <text:p>speed (m/s)</text:p>
            </chart:title>
            <chart:grid chart:style-name="ch6" chart:class="major"/>
          </chart:axis>
          <chart:axis chart:dimension="y" chart:name="primary-y" chart:style-name="ch4">
            <chart:title svg:x="0.143cm" svg:y="4.438cm" chart:style-name="ch7">
              <text:p>swizzles (Hz)</text:p>
            </chart:title>
            <chart:grid chart:style-name="ch6" chart:class="major"/>
          </chart:axis>
          <chart:series chart:style-name="ch8" chart:values-cell-range-address="'0900'.E2:'0900'.E4" chart:label-cell-address="'0900'.E1:'0900'.E1" chart:class="chart:scatter">
            <chart:domain table:cell-range-address="'0900'.D2:'0900'.D4"/>
            <chart:regression-curve chart:style-name="ch9">
              <chart:equation chart:display-r-square="true" svg:x="1.382cm" svg:y="0.399cm"/>
            </chart:regression-curve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0900'.E1:'0900'.E1">swizzles (Hz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">
                <text:p text:id="'0900'.D2:'0900'.D4">0.6</text:p>
              </table:table-cell>
              <table:table-cell office:value-type="float" office:value="0.8">
                <text:p text:id="'0900'.E2:'0900'.E4">0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7">
                <text:p>1.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1">
                <text:p>2.21</text:p>
              </table:table-cell>
              <table:table-cell office:value-type="float" office:value="3.6">
                <text:p>3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485cm" svg:height="7.505cm" chart:class="chart:scatter" chart:style-name="ch1">
        <chart:title svg:x="0.789cm" svg:y="0.266cm" chart:style-name="ch2">
          <text:p>1000</text:p>
        </chart:title>
        <chart:plot-area chart:style-name="ch3" table:cell-range-address="'1000'.D1:'1000'.E5" chart:data-source-has-labels="row" svg:x="0.097cm" svg:y="0.804cm" svg:width="7.239cm" svg:height="6.602cm">
          <chart:axis chart:dimension="x" chart:name="primary-x" chart:style-name="ch4">
            <chart:title svg:x="3.129cm" svg:y="6.958cm" chart:style-name="ch5">
              <text:p>speed (m/s)</text:p>
            </chart:title>
            <chart:grid chart:style-name="ch6" chart:class="major"/>
          </chart:axis>
          <chart:axis chart:dimension="y" chart:name="primary-y" chart:style-name="ch4">
            <chart:title svg:x="0.15cm" svg:y="5.604cm" chart:style-name="ch7">
              <text:p>swizzles per second (Hz)</text:p>
            </chart:title>
            <chart:grid chart:style-name="ch6" chart:class="major"/>
          </chart:axis>
          <chart:series chart:style-name="ch8" chart:values-cell-range-address="'1000'.E2:'1000'.E5" chart:label-cell-address="'1000'.E1:'1000'.E1" chart:class="chart:scatter">
            <chart:domain table:cell-range-address="'1000'.D2:'1000'.D5"/>
            <chart:regression-curve chart:style-name="ch9">
              <chart:equation chart:display-r-square="true" svg:x="2.513cm" svg:y="0.381cm"/>
            </chart:regression-curve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'1000'.E1:'1000'.E1">swizzles/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">
                <text:p text:id="'1000'.D2:'1000'.D5">0.7</text:p>
              </table:table-cell>
              <table:table-cell office:value-type="float" office:value="1.00308641975309">
                <text:p text:id="'1000'.E2:'1000'.E5">1.0030864197530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6">
                <text:p>1.26</text:p>
              </table:table-cell>
              <table:table-cell office:value-type="float" office:value="1.79063360881543">
                <text:p>1.790633608815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25">
                <text:p>1.25</text:p>
              </table:table-cell>
              <table:table-cell office:value-type="float" office:value="2.04359673024523">
                <text:p>2.043596730245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6">
                <text:p>1.36</text:p>
              </table:table-cell>
              <table:table-cell office:value-type="float" office:value="3.83480825958702">
                <text:p>3.8348082595870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svg:stroke-width="0cm" svg:stroke-color="#ff420e"/>
    </style:style>
    <style:style style:name="ch11" style:family="chart">
      <style:graphic-properties draw:stroke="solid" draw:fill="solid" draw:fill-color="#ffffff"/>
      <style:text-properties fo:font-family="Calibri" style:font-style-name="Regular" fo:font-size="12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37cm" svg:height="10.161cm" chart:class="chart:scatter" chart:style-name="ch1">
        <chart:title svg:x="3.954cm" svg:y="0.204cm" chart:style-name="ch2">
          <text:p>RipStik Meta-analysis</text:p>
        </chart:title>
        <chart:subtitle svg:x="3.888cm" svg:y="0.91cm" chart:style-name="ch3">
          <text:p>Data from three sections</text:p>
        </chart:subtitle>
        <chart:plot-area chart:style-name="ch4" table:cell-range-address="raw.B2:raw.B11 raw.D1:raw.D11" chart:data-source-has-labels="row" svg:x="0.279cm" svg:y="1.564cm" svg:width="11.518cm" svg:height="8.392cm">
          <chart:axis chart:dimension="x" chart:name="primary-x" chart:style-name="ch5">
            <chart:title svg:x="5.001cm" svg:y="9.561cm" chart:style-name="ch6">
              <text:p>linear speed (m/s)</text:p>
            </chart:title>
            <chart:grid chart:style-name="ch7" chart:class="major"/>
          </chart:axis>
          <chart:axis chart:dimension="y" chart:name="primary-y" chart:style-name="ch5">
            <chart:title svg:x="0.241cm" svg:y="6.624cm" chart:style-name="ch8">
              <text:p>swizzle rate (Hz)</text:p>
            </chart:title>
            <chart:grid chart:style-name="ch7" chart:class="major"/>
          </chart:axis>
          <chart:series chart:style-name="ch9" chart:values-cell-range-address="raw.D2:raw.D11" chart:label-cell-address="raw.D1:raw.D1" chart:class="chart:scatter">
            <chart:domain table:cell-range-address="raw.B2:raw.B11"/>
            <chart:regression-curve chart:style-name="ch10">
              <chart:equation chart:display-r-square="true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raw.D1:raw.D1">swizzle rate (Hz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5915279878971">
                <text:p text:id="raw.B2:raw.B11">0.695915279878971</text:p>
              </table:table-cell>
              <table:table-cell office:value-type="float" office:value="1.13464447806354">
                <text:p text:id="raw.D2:raw.D11">1.134644478063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64285714285714">
                <text:p>1.64285714285714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06741573033708">
                <text:p>2.06741573033708</text:p>
              </table:table-cell>
              <table:table-cell office:value-type="float" office:value="1.79775280898876">
                <text:p>1.797752808988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36237897648686">
                <text:p>0.636237897648686</text:p>
              </table:table-cell>
              <table:table-cell office:value-type="float" office:value="0.760719225449516">
                <text:p>0.7607192254495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46031746031746">
                <text:p>1.46031746031746</text:p>
              </table:table-cell>
              <table:table-cell office:value-type="float" office:value="1.82539682539683">
                <text:p>1.825396825396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1153846153846">
                <text:p>2.21153846153846</text:p>
              </table:table-cell>
              <table:table-cell office:value-type="float" office:value="3.60576923076923">
                <text:p>3.6057692307692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09876543209876">
                <text:p>0.709876543209876</text:p>
              </table:table-cell>
              <table:table-cell office:value-type="float" office:value="1.00308641975309">
                <text:p>1.003086419753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6721763085399">
                <text:p>1.26721763085399</text:p>
              </table:table-cell>
              <table:table-cell office:value-type="float" office:value="1.79063360881543">
                <text:p>1.790633608815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5340599455041">
                <text:p>1.25340599455041</text:p>
              </table:table-cell>
              <table:table-cell office:value-type="float" office:value="2.04359673024523">
                <text:p>2.043596730245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cm" svg:stroke-color="#004586"/>
    </style:style>
    <style:style style:name="ch11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801cm" svg:height="7.649cm" chart:class="chart:scatter" chart:style-name="ch1">
        <chart:title svg:x="4.212cm" svg:y="0.153cm" chart:style-name="ch2">
          <text:p>RipStik speed versus swizzle rate</text:p>
        </chart:title>
        <chart:subtitle svg:x="5.243cm" svg:y="0.808cm" chart:style-name="ch3">
          <text:p>Airport arrivals parking lot</text:p>
        </chart:subtitle>
        <chart:plot-area chart:style-name="ch4" table:cell-range-address="airport.D1:airport.E11" chart:data-source-has-labels="row" svg:x="0.391cm" svg:y="1.411cm" svg:width="14.114cm" svg:height="6.135cm">
          <chart:axis chart:dimension="x" chart:name="primary-x" chart:style-name="ch5">
            <chart:title svg:x="6.86cm" svg:y="7.1cm" chart:style-name="ch6">
              <text:p>speed (m/s)</text:p>
            </chart:title>
            <chart:grid chart:style-name="ch7" chart:class="major"/>
          </chart:axis>
          <chart:axis chart:dimension="y" chart:name="primary-y" chart:style-name="ch5">
            <chart:title svg:x="0.297cm" svg:y="5.343cm" chart:style-name="ch8">
              <text:p>swizzle rate (Hz)</text:p>
            </chart:title>
            <chart:grid chart:style-name="ch7" chart:class="major"/>
          </chart:axis>
          <chart:series chart:style-name="ch9" chart:values-cell-range-address="airport.E2:airport.E11" chart:label-cell-address="airport.E1:airport.E1" chart:class="chart:scatter">
            <chart:domain table:cell-range-address="airport.D2:airport.D11"/>
            <chart:regression-curve chart:style-name="ch10">
              <chart:equation chart:display-r-square="true" svg:x="2.379cm" svg:y="1.995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 text:id="airport.E1:airport.E1">swizzle rate (hz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36820083682008">
                <text:p text:id="airport.D2:airport.D11">0.836820083682008</text:p>
              </table:table-cell>
              <table:table-cell office:value-type="float" office:value="1.75732217573222">
                <text:p text:id="airport.E2:airport.E11">1.7573221757322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986013986014">
                <text:p>1.3986013986014</text:p>
              </table:table-cell>
              <table:table-cell office:value-type="float" office:value="1.53846153846154">
                <text:p>1.538461538461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2413793103448">
                <text:p>1.72413793103448</text:p>
              </table:table-cell>
              <table:table-cell office:value-type="float" office:value="3.44827586206897">
                <text:p>3.448275862068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05761316872428">
                <text:p>2.05761316872428</text:p>
              </table:table-cell>
              <table:table-cell office:value-type="float" office:value="1.85185185185185">
                <text:p>1.851851851851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13675213675214">
                <text:p>2.13675213675214</text:p>
              </table:table-cell>
              <table:table-cell office:value-type="float" office:value="1.92307692307692">
                <text:p>1.923076923076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40336134453782">
                <text:p>0.840336134453782</text:p>
              </table:table-cell>
              <table:table-cell office:value-type="float" office:value="1.00840336134454">
                <text:p>1.008403361344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265335235378">
                <text:p>1.4265335235378</text:p>
              </table:table-cell>
              <table:table-cell office:value-type="float" office:value="1.35520684736091">
                <text:p>1.355206847360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131348511384">
                <text:p>1.75131348511384</text:p>
              </table:table-cell>
              <table:table-cell office:value-type="float" office:value="2.97723292469352">
                <text:p>2.9772329246935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0648464163823">
                <text:p>1.70648464163823</text:p>
              </table:table-cell>
              <table:table-cell office:value-type="float" office:value="1.36518771331058">
                <text:p>1.365187713310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4842883548983">
                <text:p>1.84842883548983</text:p>
              </table:table-cell>
              <table:table-cell office:value-type="float" office:value="1.84842883548983">
                <text:p>1.8484288354898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