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background-color="#e4d0ff"/>
      <style:text-properties style:font-name="Consolas1"/>
    </style:style>
    <style:style style:name="ce2" style:family="table-cell" style:parent-style-name="Default">
      <style:table-cell-properties fo:background-color="#d0e0ff"/>
      <style:text-properties style:font-name="Consolas1"/>
    </style:style>
    <style:style style:name="ce3" style:family="table-cell" style:parent-style-name="Default">
      <style:table-cell-properties fo:background-color="#e0ffe0"/>
      <style:text-properties style:font-name="Consolas1"/>
    </style:style>
    <style:style style:name="ce4" style:family="table-cell" style:parent-style-name="Default">
      <style:table-cell-properties fo:background-color="#dda0dd"/>
    </style:style>
    <style:style style:name="ce5" style:family="table-cell" style:parent-style-name="Default">
      <style:text-properties style:font-name="Consolas1"/>
    </style:style>
    <style:style style:name="ce6" style:family="table-cell" style:parent-style-name="Default">
      <style:table-cell-properties fo:background-color="#e0f0ff"/>
    </style:style>
    <style:style style:name="ce7" style:family="table-cell" style:parent-style-name="Default">
      <style:table-cell-properties fo:background-color="#ffe2c0"/>
      <style:text-properties style:font-name="Consolas1"/>
    </style:style>
    <style:style style:name="ce8" style:family="table-cell" style:parent-style-name="Default">
      <style:table-cell-properties fo:background-color="#e0f0ff"/>
      <style:text-properties style:font-name="Consolas1"/>
    </style:style>
    <style:style style:name="ce9" style:family="table-cell" style:parent-style-name="Default">
      <style:table-cell-properties fo:background-color="transparent"/>
      <style:text-properties style:font-name="Consolas1"/>
    </style:style>
    <style:style style:name="ce10" style:family="table-cell" style:parent-style-name="Default">
      <style:table-cell-properties fo:background-color="#e8e8ff"/>
    </style:style>
    <style:style style:name="ce11" style:family="table-cell" style:parent-style-name="Default">
      <style:table-cell-properties fo:background-color="#e8e8ff"/>
      <style:text-properties style:font-name="Consolas1"/>
    </style:style>
    <style:style style:name="ce12" style:family="table-cell" style:parent-style-name="Default">
      <style:table-cell-properties fo:background-color="#e4d0ff"/>
    </style:style>
    <style:style style:name="ce13" style:family="table-cell" style:parent-style-name="Default">
      <style:table-cell-properties fo:background-color="#d0e0ff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nsolas1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value-type" style:repeat-content="false"/>
      <style:paragraph-properties fo:margin-left="0in"/>
    </style:style>
    <style:style style:name="ce17" style:family="table-cell" style:parent-style-name="Default" style:data-style-name="N117"/>
    <style:style style:name="ce18" style:family="table-cell" style:parent-style-name="Default">
      <style:table-cell-properties fo:background-color="#dda0dd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0ffe0"/>
    </style:style>
    <style:style style:name="ce20" style:family="table-cell" style:parent-style-name="Default">
      <style:table-cell-properties fo:background-color="#e4e2ff"/>
    </style:style>
    <style:style style:name="ce21" style:family="table-cell" style:parent-style-name="Default">
      <style:table-cell-properties fo:background-color="#ffe2c0"/>
    </style:style>
    <style:style style:name="ce22" style:family="table-cell" style:parent-style-name="Default">
      <style:table-cell-properties fo:background-color="#ffffcc"/>
    </style:style>
    <style:style style:name="ce23" style:family="table-cell" style:parent-style-name="Default">
      <style:table-cell-properties fo:background-color="#ffe0e0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2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7" style:family="table-cell" style:parent-style-name="Default" style:data-style-name="N117">
      <style:table-cell-properties fo:background-color="#ffe0e0"/>
    </style:style>
    <style:style style:name="ce28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ffffcc" fo:border="0.0008in solid #000000"/>
    </style:style>
    <style:style style:name="ce31" style:family="table-cell" style:parent-style-name="Default" style:data-style-name="N130"/>
    <style:style style:name="ce32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e0f0ff"/>
    </style:style>
    <style:style style:name="ce34" style:family="table-cell" style:parent-style-name="Default" style:data-style-name="N130">
      <style:table-cell-properties fo:background-color="#e8e8ff"/>
    </style:style>
    <style:style style:name="ce35" style:family="table-cell" style:parent-style-name="Default" style:data-style-name="N50">
      <style:table-cell-properties fo:background-color="#d0e0ff"/>
    </style:style>
    <style:style style:name="ce36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37" style:family="table-cell" style:parent-style-name="Default" style:data-style-name="N1">
      <style:table-cell-properties fo:background-color="#e0f0ff"/>
    </style:style>
    <style:style style:name="ce38" style:family="table-cell" style:parent-style-name="Default">
      <style:table-cell-properties fo:background-color="#00b8ff"/>
      <style:text-properties style:font-name="Consolas1"/>
    </style:style>
    <style:style style:name="ce39" style:family="table-cell" style:parent-style-name="Default" style:data-style-name="N2">
      <style:table-cell-properties fo:background-color="#e8e8ff"/>
      <style:text-properties style:font-name="Consolas1"/>
    </style:style>
    <style:style style:name="ce40" style:family="table-cell" style:parent-style-name="Default">
      <style:table-cell-properties fo:background-color="#e8e8ff" style:text-align-source="fix" style:repeat-content="false"/>
      <style:paragraph-properties fo:text-align="end" fo:margin-left="0in"/>
      <style:text-properties style:font-name="Consolas1"/>
    </style:style>
    <style:style style:name="ce41" style:family="table-cell" style:parent-style-name="Default" style:data-style-name="N124">
      <style:table-cell-properties fo:background-color="#e8e8ff"/>
      <style:text-properties style:font-name="Consolas1"/>
    </style:style>
    <style:style style:name="ce42" style:family="table-cell" style:parent-style-name="Default" style:data-style-name="N11"/>
    <style:style style:name="ce43" style:family="table-cell" style:parent-style-name="Default" style:data-style-name="N117">
      <style:table-cell-properties fo:background-color="#e8e8ff"/>
      <style:text-properties style:font-name="Consolas1"/>
    </style:style>
    <style:style style:name="ce44" style:family="table-cell" style:parent-style-name="Default" style:data-style-name="N135">
      <style:table-cell-properties fo:background-color="#e8e8ff"/>
      <style:text-properties style:font-name="Consolas1"/>
    </style:style>
    <style:style style:name="ce45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008in solid #000000"/>
      <style:text-properties style:font-name="Consolas"/>
    </style:style>
    <style:style style:name="ce48" style:family="table-cell" style:parent-style-name="Default" style:data-style-name="N125">
      <style:table-cell-properties fo:background-color="#e0f0ff"/>
    </style:style>
    <style:style style:name="ce49" style:family="table-cell" style:parent-style-name="Default" style:data-style-name="N124">
      <style:table-cell-properties fo:background-color="#e8e8ff"/>
    </style:style>
    <style:style style:name="ce5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51" style:family="table-cell" style:parent-style-name="Default" style:data-style-name="N0">
      <style:table-cell-properties fo:background-color="#e0f0ff"/>
    </style:style>
    <style:style style:name="ce52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53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grapher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&lt;!DOCTYPE html&gt;</text:p>
          </table:table-cell>
          <table:table-cell table:style-name="ce12" table:number-columns-repeated="9"/>
        </table:table-row>
        <table:table-row table:style-name="ro1">
          <table:table-cell office:value-type="string">
            <text:p>&lt;html xmlns="http://www.w3.org/1999/xhtml" xml:lang="en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&lt;head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<text:s/>&lt;meta charset="utf-8" /&gt;</text:p>
          </table:table-cell>
          <table:table-cell table:number-columns-repeated="8"/>
          <table:table-cell table:style-name="ce12"/>
        </table:table-row>
        <table:table-row table:style-name="ro1">
          <table:table-cell table:style-name="ce2" office:value-type="string">
            <text:p><text:s/>&lt;title&gt;q04 sb1 speedfan&lt;/title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office:value-type="string">
            <text:p><text:s/>&lt;link rel="stylesheet" type="text/css" href="../../statext.css" title="statext" /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<text:s/>&lt;link rel="alternate stylesheet" href="../../achromat.css" type="text/css" title="achromat" /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<text:s/>&lt;link rel="icon" type="image/png" href="../../stat.png" /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<text:s/>&lt;link rel="author" href="mailto:dleeling@comfsm.fm" /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<text:s/>&lt;meta name="author" content="Dana Lee Ling" /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<text:s/>&lt;meta name="generator" content="OpenOffice.org Calc 3.1.1" /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&lt;/head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>
            <text:p>&lt;body&gt;</text:p>
          </table:table-cell>
          <table:table-cell table:number-columns-repeated="8"/>
          <table:table-cell table:style-name="ce12"/>
        </table:table-row>
        <table:table-row table:style-name="ro1">
          <table:table-cell table:style-name="ce2" office:value-type="string">
            <text:p>&lt;h1&gt;</text:p>
          </table:table-cell>
          <table:table-cell table:style-name="ce13" office:value-type="string">
            <text:p>q04 sb1 Statistics &amp;#x274B; Name:</text:p>
          </table:table-cell>
          <table:table-cell table:style-name="ce13" table:number-columns-repeated="4"/>
          <table:table-cell table:style-name="ce13" office:value-type="string">
            <text:p>&lt;/h1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>
            <text:p>&lt;p id="litmarbles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&lt;svg version="1.1" xmlns="http://www.w3.org/2000/svg" width="350px" height="70px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title&gt;Marbles on ruler track&lt;/title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defs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!-- I could not get gradientUnits="objectBoundingBox" to work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!-- As a result I used gradientUnits="userSpaceOnUse" <text:s text:c="8"/>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!-- but uSOU is absolute and so one would need a gradient fo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!-- every marble. Transform translate end runs that need. Ugh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radialGradient id="greenmarble" cx="0" cy="0" r="10" <text:s/>fx="3" fy="-3" gradientUnits="userSpaceOnUse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4"/>&lt;stop offset="5%" stop-color="palegreen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tab/>&lt;stop offset="95%" stop-color="green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/radialGradient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radialGradient id="blackmarble" cx="0" cy="0" r="10" <text:s/>fx="3" fy="-3" gradientUnits="userSpaceOnUse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4"/>&lt;stop offset="5%" stop-color="white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tab/>&lt;stop offset="95%" stop-color="black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/radialGradient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radialGradient id="whitemarble" cx="0" cy="0" r="10" <text:s/>fx="3" fy="-3" gradientUnits="userSpaceOnUse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4"/>&lt;stop offset="5%" stop-color="white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tab/>&lt;stop offset="95%" stop-color="silver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/radialGradient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defs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g style="font-family:calibri,tahoma,helvetica,sans-serif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!-- borde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rect fill="none" stroke="black" stroke-width="2" x="0" y="0" width="350" height="7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!-- rule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path fill="none" stroke="darkorchid" stroke-width="4" d="M 0,50 C 142.5,50 142.5,50 285,25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!-- arrow with start near arrow cente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245,25) rotate(165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path fill="orange" stroke="black" stroke-width="1" 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d="M -8,0 v -1 h 8 v -4 l 10,10 -10,10 v -4 h -8 v -1 z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!-- wood block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rect fill="burlywood" stroke="black" stroke-width="1" x="250" y="35" width="50" height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!-- marbles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2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circle fill="url(#black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4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circle fill="url(#green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6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circle fill="url(#green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8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circle fill="url(#green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10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3"/>&lt;circle fill="url(#whitemarble)" stroke="black" stroke-width="1" cx="0" cy="0" r="10" /&gt;</text:p>
          </table:table-cell>
          <table:table-cell table:style-name="ce13" office:value-type="string">
            <text:p>Extension</text:p>
          </table:table-cell>
          <table:table-cell table:style-name="ce13" office:value-type="string">
            <text:p>Size</text:p>
          </table:table-cell>
          <table:table-cell table:style-name="ce13" office:value-type="string">
            <text:p>Modified</text:p>
          </table:table-cell>
          <table:table-cell table:style-name="ce13" office:value-type="string">
            <text:p>Dimensions</text:p>
          </table:table-cell>
          <table:table-cell table:style-name="ce13" office:value-type="string">
            <text:p>Date Picture Taken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office:value-type="string">
            <text:p>png</text:p>
          </table:table-cell>
          <table:table-cell table:style-name="ce13" office:value-type="float" office:value="1864">
            <text:p>1864</text:p>
          </table:table-cell>
          <table:table-cell table:style-name="ce35" office:value-type="date" office:date-value="2011-02-09T11:46:28.000001">
            <text:p>02/09/11 11:46 AM</text:p>
          </table:table-cell>
          <table:table-cell table:style-name="ce13" office:value-type="string">
            <text:p>193 x 153</text:p>
          </table:table-cell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>
            <text:p><text:s text:c="2"/>&lt;g transform="translate(270,15)"&gt;</text:p>
          </table:table-cell>
          <table:table-cell table:style-name="ce13" office:value-type="string">
            <text:p>png</text:p>
          </table:table-cell>
          <table:table-cell table:style-name="ce13" office:value-type="float" office:value="1800">
            <text:p>1800</text:p>
          </table:table-cell>
          <table:table-cell table:style-name="ce35" office:value-type="date" office:date-value="2011-02-09T11:25:34">
            <text:p>02/09/11 11:25 AM</text:p>
          </table:table-cell>
          <table:table-cell table:style-name="ce13" office:value-type="string">
            <text:p>191 x 152</text:p>
          </table:table-cell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>
            <text:p>speedfan0728.png</text:p>
          </table:table-cell>
          <table:table-cell table:style-name="ce13" office:value-type="string">
            <text:p>png</text:p>
          </table:table-cell>
          <table:table-cell table:style-name="ce13" office:value-type="float" office:value="1735">
            <text:p>1735</text:p>
          </table:table-cell>
          <table:table-cell table:style-name="ce35" office:value-type="date" office:date-value="2011-02-09T07:34:12">
            <text:p>02/09/11 07:34 AM</text:p>
          </table:table-cell>
          <table:table-cell table:style-name="ce13" office:value-type="string">
            <text:p>193 x 153</text:p>
          </table:table-cell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>
            <text:p><text:s text:c="3"/>&lt;circle fill="url(#white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 text:c="2"/>&lt;text x="80" y="65"&gt;rulers&lt;/text&gt;</text:p>
          </table:table-cell>
          <table:table-cell table:style-name="ce13" table:formula="of:=[.A68]" office:value-type="string" office:string-value="  &lt;/g&gt;">
            <text:p><text:s text:c="2"/>&lt;/g&gt;</text:p>
          </table:table-cell>
          <table:table-cell table:style-name="ce13" office:value-type="string">
            <text:p>" width="</text:p>
          </table:table-cell>
          <table:table-cell table:style-name="ce13" table:formula="of:=LEFT([.E68];3)" office:value-type="string" office:string-value="193">
            <text:p>193</text:p>
          </table:table-cell>
          <table:table-cell table:style-name="ce13" office:value-type="string">
            <text:p>" height="</text:p>
          </table:table-cell>
          <table:table-cell table:style-name="ce13" table:formula="of:=RIGHT([.E68];3)" office:value-type="string" office:string-value="153">
            <text:p>153</text:p>
          </table:table-cell>
          <table:table-cell table:style-name="ce13" office:value-type="string">
            <text:p>" alt="speedfan" title="speedfan" /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>
            <text:p><text:s text:c="2"/>&lt;text x="10" y="25"&gt;marbles&lt;/text&gt;</text:p>
          </table:table-cell>
          <table:table-cell table:style-name="ce13" table:formula="of:=[.A69]" office:value-type="string" office:string-value="  &lt;g transform=&quot;translate(270,15)&quot;&gt;">
            <text:p><text:s text:c="2"/>&lt;g transform="translate(270,15)"&gt;</text:p>
          </table:table-cell>
          <table:table-cell table:style-name="ce13" office:value-type="string">
            <text:p>" width="</text:p>
          </table:table-cell>
          <table:table-cell table:style-name="ce13" table:formula="of:=LEFT([.E69];3)" office:value-type="string" office:string-value="191">
            <text:p>191</text:p>
          </table:table-cell>
          <table:table-cell table:style-name="ce13" office:value-type="string">
            <text:p>" height="</text:p>
          </table:table-cell>
          <table:table-cell table:style-name="ce13" table:formula="of:=RIGHT([.E69];3)" office:value-type="string" office:string-value="152">
            <text:p>152</text:p>
          </table:table-cell>
          <table:table-cell table:style-name="ce13" office:value-type="string">
            <text:p>" alt="speedfan" title="speedfan" /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>
            <text:p><text:s text:c="2"/>&lt;text x="245" y="60"&gt;wood block&lt;/text&gt;</text:p>
          </table:table-cell>
          <table:table-cell table:style-name="ce13" table:formula="of:=[.A70]" office:value-type="string" office:string-value="speedfan0728.png">
            <text:p>speedfan0728.png</text:p>
          </table:table-cell>
          <table:table-cell table:style-name="ce13" office:value-type="string">
            <text:p>" width="</text:p>
          </table:table-cell>
          <table:table-cell table:style-name="ce13" table:formula="of:=LEFT([.E70];3)" office:value-type="string" office:string-value="193">
            <text:p>193</text:p>
          </table:table-cell>
          <table:table-cell table:style-name="ce13" office:value-type="string">
            <text:p>" height="</text:p>
          </table:table-cell>
          <table:table-cell table:style-name="ce13" table:formula="of:=RIGHT([.E70];3)" office:value-type="string" office:string-value="153">
            <text:p>153</text:p>
          </table:table-cell>
          <table:table-cell table:style-name="ce13" office:value-type="string">
            <text:p>" alt="speedfan" title="speedfan" /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>
            <text:p><text:s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<text:s/>&lt;/sv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>
            <text:p>&lt;/p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3" office:value-type="string">
            <text:p>&lt;!--</text:p>
          </table:table-cell>
          <table:table-cell table:style-name="ce14" office:value-type="string">
            <text:p>Variable</text:p>
          </table:table-cell>
          <table:table-cell table:style-name="ce5" table:number-columns-repeated="5"/>
          <table:table-cell/>
          <table:table-cell table:style-name="ce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min</text:p>
          </table:table-cell>
          <table:table-cell table:formula="of:=MIN([.C102:.C122])" office:value-type="float" office:value="4.8">
            <text:p>4.8</text:p>
          </table:table-cell>
          <table:table-cell table:formula="of:=MIN([.D102:.D122])" office:value-type="float" office:value="25.7">
            <text:p>25.7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max</text:p>
          </table:table-cell>
          <table:table-cell table:formula="of:=MAX([.C102:.C122])" office:value-type="float" office:value="6.1">
            <text:p>6.1</text:p>
          </table:table-cell>
          <table:table-cell table:formula="of:=MAX([.D102:.D122])" office:value-type="float" office:value="32.6">
            <text:p>32.6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range</text:p>
          </table:table-cell>
          <table:table-cell table:formula="of:=[.C82]-[.C81]" office:value-type="float" office:value="1.3">
            <text:p>1.3</text:p>
          </table:table-cell>
          <table:table-cell table:formula="of:=[.D82]-[.D81]" office:value-type="float" office:value="6.9">
            <text:p>6.9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optional min</text:p>
          </table:table-cell>
          <table:table-cell table:formula="of:=[.C81]" office:value-type="float" office:value="4.8">
            <text:p>4.8</text:p>
          </table:table-cell>
          <table:table-cell table:formula="of:=[.D81]" office:value-type="float" office:value="25.7">
            <text:p>25.7</text:p>
          </table:table-cell>
          <table:table-cell office:value-type="string">
            <text:p>Adjust here for manual min/max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optional max</text:p>
          </table:table-cell>
          <table:table-cell table:formula="of:=[.C82]" office:value-type="float" office:value="6.1">
            <text:p>6.1</text:p>
          </table:table-cell>
          <table:table-cell table:formula="of:=[.D82]" office:value-type="float" office:value="32.6">
            <text:p>32.6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range</text:p>
          </table:table-cell>
          <table:table-cell table:formula="of:=[.C85]-[.C84]" office:value-type="float" office:value="1.3">
            <text:p>1.3</text:p>
          </table:table-cell>
          <table:table-cell table:formula="of:=[.D85]-[.D84]" office:value-type="float" office:value="6.9">
            <text:p>6.9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scaling f</text:p>
          </table:table-cell>
          <table:table-cell table:formula="of:=[.C87]/[.C86]" office:value-type="float" office:value="230.769230769231">
            <text:p>230.77</text:p>
          </table:table-cell>
          <table:table-cell table:formula="of:=[.D87]/[.D86]" office:value-type="float" office:value="43.4782608695652">
            <text:p>43.48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D87]+[.D90]" office:value-type="float" office:value="350">
            <text:p>35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range/scr</text:p>
          </table:table-cell>
          <table:table-cell table:style-name="ce17" table:formula="of:=[.C86]/[.C87]" office:value-type="float" office:value="0.00433333333333333">
            <text:p>0.0043</text:p>
          </table:table-cell>
          <table:table-cell table:style-name="ce17" table:formula="of:=[.D86]/[.D87]" office:value-type="float" office:value="0.023">
            <text:p>0.023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decades</text:p>
          </table:table-cell>
          <table:table-cell table:style-name="ce17" table:formula="of:=[.C91]*10" office:value-type="float" office:value="0.0433333333333333">
            <text:p>0.0433</text:p>
          </table:table-cell>
          <table:table-cell table:style-name="ce17" table:formula="of:=[.D91]*10" office:value-type="float" office:value="0.23">
            <text:p>0.230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interlabel range</text:p>
          </table:table-cell>
          <table:table-cell table:style-name="ce27" table:formula="of:=([.C85]-[.C84])/10" office:value-type="float" office:value="0.13">
            <text:p>0.1300</text:p>
          </table:table-cell>
          <table:table-cell table:style-name="ce27" table:formula="of:=([.D85]-[.D84])/10" office:value-type="float" office:value="0.69">
            <text:p>0.6900</text:p>
          </table:table-cell>
          <table:table-cell table:style-name="ce45" office:value-type="string">
            <text:p>!IMPORTANT!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5"/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6" office:value-type="string">
            <text:p>The interlabel range must make sense given the rounding deployed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6" office:value-type="string">
            <text:p>for the text labels. t1 accidentally used a 2.6 interlabel range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6" office:value-type="string">
            <text:p>but then rounded the labels themselves to a single digit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6" office:value-type="string">
            <text:p>wreaking havoc on students using coordinates to find eqn of a line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Data input </text:p>
          </table:table-cell>
          <table:table-cell table:number-columns-repeated="2"/>
          <table:table-cell table:style-name="ce46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8" office:value-type="string">
            <text:p>mass (g)</text:p>
          </table:table-cell>
          <table:table-cell table:style-name="ce28" office:value-type="string">
            <text:p>speed (cm/s)</text:p>
          </table:table-cell>
          <table:table-cell table:style-name="ce28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4.8">
            <text:p>4.8</text:p>
          </table:table-cell>
          <table:table-cell table:style-name="ce29" office:value-type="float" office:value="32.6">
            <text:p>32.6</text:p>
          </table:table-cell>
          <table:table-cell table:style-name="ce29" table:formula="of:=[.C102]*[.C$129]+[.C$130]" office:value-type="float" office:value="28.7386925795053">
            <text:p>28.74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28.3">
            <text:p>28.3</text:p>
          </table:table-cell>
          <table:table-cell table:style-name="ce29" table:formula="of:=[.C103]*[.C$129]+[.C$130]" office:value-type="float" office:value="28.5171378091873">
            <text:p>28.52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27.6">
            <text:p>27.6</text:p>
          </table:table-cell>
          <table:table-cell table:style-name="ce29" table:formula="of:=[.C104]*[.C$129]+[.C$130]" office:value-type="float" office:value="28.5171378091873">
            <text:p>28.52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27.6">
            <text:p>27.6</text:p>
          </table:table-cell>
          <table:table-cell table:style-name="ce29" table:formula="of:=[.C105]*[.C$129]+[.C$130]" office:value-type="float" office:value="28.5171378091873">
            <text:p>28.52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5.2">
            <text:p>5.2</text:p>
          </table:table-cell>
          <table:table-cell table:style-name="ce29" office:value-type="float" office:value="27.1">
            <text:p>27.1</text:p>
          </table:table-cell>
          <table:table-cell table:style-name="ce29" table:formula="of:=[.C106]*[.C$129]+[.C$130]" office:value-type="float" office:value="28.2955830388693">
            <text:p>28.3</text:p>
          </table:table-cell>
          <table:table-cell office:value-type="string">
            <text:p>bullet</text:p>
          </table:table-cell>
          <table:table-cell office:value-type="string">
            <text:p>&amp;#x2022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5.3">
            <text:p>5.3</text:p>
          </table:table-cell>
          <table:table-cell table:style-name="ce29" office:value-type="float" office:value="26.8">
            <text:p>26.8</text:p>
          </table:table-cell>
          <table:table-cell table:style-name="ce29" table:formula="of:=[.C107]*[.C$129]+[.C$130]" office:value-type="float" office:value="28.1848056537102">
            <text:p>28.18</text:p>
          </table:table-cell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5.8">
            <text:p>5.8</text:p>
          </table:table-cell>
          <table:table-cell table:style-name="ce29" office:value-type="float" office:value="25.7">
            <text:p>25.7</text:p>
          </table:table-cell>
          <table:table-cell table:style-name="ce29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3" table:style-name="ce29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3" table:style-name="ce29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>
            <draw:frame table:end-cell-address="grapher.I125" table:end-x="0.7028in" table:end-y="0.063in" draw:z-index="0" draw:style-name="gr1" svg:width="3.1492in" svg:height="2.722in" svg:x="0.2209in" svg:y="0.0626in">
              <draw:object draw:notify-on-update-of-ranges="grapher.C102:grapher.C122 grapher.D101:grapher.D101 grapher.D102:grapher.D1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2" table:style-name="ce29"/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3"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3"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number-columns-repeated="3"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office:value-type="float" office:value="6.1">
            <text:p>6.1</text:p>
          </table:table-cell>
          <table:table-cell table:style-name="ce29" office:value-type="float" office:value="30">
            <text:p>30</text:p>
          </table:table-cell>
          <table:table-cell table:style-name="ce29" table:formula="of:=[.C122]*[.C$129]+[.C$130]" office:value-type="float" office:value="27.2985865724382">
            <text:p>27.3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x-axis</text:p>
          </table:table-cell>
          <table:table-cell table:style-name="ce30" table:formula="of:=([.D123]-[.C130])/[.C129]" office:value-type="float" office:value="30.7427432216905">
            <text:p>30.74</text:p>
          </table:table-cell>
          <table:table-cell table:number-columns-repeated="2"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y-axis</text:p>
          </table:table-cell>
          <table:table-cell table:style-name="ce29" office:value-type="float" office:value="0">
            <text:p>0</text:p>
          </table:table-cell>
          <table:table-cell table:style-name="ce30" table:formula="of:=-[.C124]/2+8" office:value-type="float" office:value="8">
            <text:p>8</text:p>
          </table:table-cell>
          <table:table-cell table:style-name="ce29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3"/>
          <table:table-cell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ins</text:p>
          </table:table-cell>
          <table:table-cell table:formula="of:=[.C84]" office:value-type="float" office:value="4.8">
            <text:p>4.8</text:p>
          </table:table-cell>
          <table:table-cell table:formula="of:=[.D84]" office:value-type="float" office:value="25.7">
            <text:p>25.7</text:p>
          </table:table-cell>
          <table:table-cell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xs</text:p>
          </table:table-cell>
          <table:table-cell table:formula="of:=[.C85]" office:value-type="float" office:value="6.1">
            <text:p>6.1</text:p>
          </table:table-cell>
          <table:table-cell table:formula="of:=[.D85]" office:value-type="float" office:value="32.6">
            <text:p>32.6</text:p>
          </table:table-cell>
          <table:table-cell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lin reg slope</text:p>
          </table:table-cell>
          <table:table-cell table:style-name="ce31" table:formula="of:=SLOPE([.D102:.D122];[.C102:.C122])" office:value-type="float" office:value="-1.10777385159011">
            <text:p>-1.10777</text:p>
          </table:table-cell>
          <table:table-cell table:number-columns-repeated="2"/>
          <table:table-cell table:style-name="ce50" office:value-type="string">
            <text:p>slope</text:p>
          </table:table-cell>
          <table:table-cell table:style-name="ce52" table:formula="of:=SLOPE([.D102:.D122];[.C102:.C122])" office:value-type="float" office:value="-1.10777385159011">
            <text:p>-1.11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lin intercept</text:p>
          </table:table-cell>
          <table:table-cell table:formula="of:=INTERCEPT([.D102:.D122];[.C102:.C122])" office:value-type="float" office:value="34.0560070671378">
            <text:p>34.06</text:p>
          </table:table-cell>
          <table:table-cell table:number-columns-repeated="2"/>
          <table:table-cell table:style-name="ce50" office:value-type="string">
            <text:p>intercept</text:p>
          </table:table-cell>
          <table:table-cell table:style-name="ce52" table:formula="of:=INTERCEPT([.D102:.D122];[.C102:.C122])" office:value-type="float" office:value="34.0560070671378">
            <text:p>34.06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orrelation</text:p>
          </table:table-cell>
          <table:table-cell table:formula="of:=CORREL([.D102:.D122];[.C102:.C122])" office:value-type="float" office:value="-0.230267139323589">
            <text:p>-0.23</text:p>
          </table:table-cell>
          <table:table-cell table:number-columns-repeated="2"/>
          <table:table-cell table:style-name="ce50" office:value-type="string">
            <text:p>positive</text:p>
          </table:table-cell>
          <table:table-cell table:style-name="ce52" office:value-type="string">
            <text:p>neutral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4"/>
          <table:table-cell table:style-name="ce50" office:value-type="string">
            <text:p>r</text:p>
          </table:table-cell>
          <table:table-cell table:style-name="ce52" table:formula="of:=CORREL([.D102:.D122];[.C102:.C122])" office:value-type="float" office:value="-0.230267139323589">
            <text:p>-0.23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formula="of:=[.C131]*SQRT(COUNT([.C102:.C122])-2)/SQRT(1-[.C131]^2)" office:value-type="float" office:value="-0.579612662981729">
            <text:p>-0.58</text:p>
          </table:table-cell>
          <table:table-cell table:style-name="ce32" office:value-type="string">
            <text:p>screen x</text:p>
          </table:table-cell>
          <table:table-cell table:style-name="ce32" office:value-type="string">
            <text:p>screen y</text:p>
          </table:table-cell>
          <table:table-cell table:style-name="ce32" office:value-type="string">
            <text:p>screen LR</text:p>
          </table:table-cell>
          <table:table-cell table:style-name="ce50"/>
          <table:table-cell table:style-name="ce52" office:value-type="string">
            <text:p>moderate to low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7" table:formula="of:=TDIST(ABS([.B133]);COUNT([.C102:.C122])-2;2)" office:value-type="float" office:value="0.583268151298997">
            <text:p>0.5833</text:p>
          </table:table-cell>
          <table:table-cell table:style-name="ce29" table:formula="of:=[.C$88]*[.C102]+[.C$89]-[.C$84]*[.C$88]" office:value-type="float" office:value="55">
            <text:p>55</text:p>
          </table:table-cell>
          <table:table-cell table:style-name="ce29" table:formula="of:=[.D$89]-[.D$88]*[.D102]+[.D$84]*[.D$88]" office:value-type="float" office:value="50">
            <text:p>50</text:p>
          </table:table-cell>
          <table:table-cell table:style-name="ce29" table:formula="of:=[.D$89]-[.D$88]*[.E102]+[.D$84]*[.D$88]" office:value-type="float" office:value="217.882931325857">
            <text:p>217.88</text:p>
          </table:table-cell>
          <table:table-cell table:style-name="ce50"/>
          <table:table-cell table:style-name="ce52" table:formula="of:=[.G132]^2" office:value-type="float" office:value="0.0530229554522691">
            <text:p>0.05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17" table:formula="of:=1-[.B134]" office:value-type="float" office:value="0.416731848701003">
            <text:p>0.4167</text:p>
          </table:table-cell>
          <table:table-cell table:style-name="ce29" table:formula="of:=[.C$88]*[.C103]+[.C$89]-[.C$84]*[.C$88]" office:value-type="float" office:value="101.153846153846">
            <text:p>101.15</text:p>
          </table:table-cell>
          <table:table-cell table:style-name="ce29" table:formula="of:=[.D$89]-[.D$88]*[.D103]+[.D$84]*[.D$88]" office:value-type="float" office:value="236.95652173913">
            <text:p>236.96</text:p>
          </table:table-cell>
          <table:table-cell table:style-name="ce29" table:formula="of:=[.D$89]-[.D$88]*[.E103]+[.D$84]*[.D$88]" office:value-type="float" office:value="227.51574742664">
            <text:p>227.52</text:p>
          </table:table-cell>
          <table:table-cell table:style-name="ce50" office:value-type="float" office:value="30">
            <text:p>30</text:p>
          </table:table-cell>
          <table:table-cell table:style-name="ce52" table:formula="of:=[.G129]*30+[.G130]" office:value-type="float" office:value="0.82279151943456">
            <text:p>0.82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04]+[.C$89]-[.C$84]*[.C$88]" office:value-type="float" office:value="101.153846153846">
            <text:p>101.15</text:p>
          </table:table-cell>
          <table:table-cell table:style-name="ce29" table:formula="of:=[.D$89]-[.D$88]*[.D104]+[.D$84]*[.D$88]" office:value-type="float" office:value="267.391304347826">
            <text:p>267.39</text:p>
          </table:table-cell>
          <table:table-cell table:style-name="ce29" table:formula="of:=[.D$89]-[.D$88]*[.E104]+[.D$84]*[.D$88]" office:value-type="float" office:value="227.51574742664">
            <text:p>227.52</text:p>
          </table:table-cell>
          <table:table-cell table:style-name="ce50" office:value-type="float" office:value="60">
            <text:p>60</text:p>
          </table:table-cell>
          <table:table-cell table:style-name="ce52" table:formula="of:=(60-[.G130])/[.G129]" office:value-type="float" office:value="-23.4199362041467">
            <text:p>-23.42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05]+[.C$89]-[.C$84]*[.C$88]" office:value-type="float" office:value="101.153846153846">
            <text:p>101.15</text:p>
          </table:table-cell>
          <table:table-cell table:style-name="ce29" table:formula="of:=[.D$89]-[.D$88]*[.D105]+[.D$84]*[.D$88]" office:value-type="float" office:value="267.391304347826">
            <text:p>267.39</text:p>
          </table:table-cell>
          <table:table-cell table:style-name="ce29" table:formula="of:=[.D$89]-[.D$88]*[.E105]+[.D$84]*[.D$88]" office:value-type="float" office:value="227.51574742664">
            <text:p>227.52</text:p>
          </table:table-cell>
          <table:table-cell table:style-name="ce50"/>
          <table:table-cell table:style-name="ce52"/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06]+[.C$89]-[.C$84]*[.C$88]" office:value-type="float" office:value="147.307692307692">
            <text:p>147.31</text:p>
          </table:table-cell>
          <table:table-cell table:style-name="ce29" table:formula="of:=[.D$89]-[.D$88]*[.D106]+[.D$84]*[.D$88]" office:value-type="float" office:value="289.130434782609">
            <text:p>289.13</text:p>
          </table:table-cell>
          <table:table-cell table:style-name="ce29" table:formula="of:=[.D$89]-[.D$88]*[.E106]+[.D$84]*[.D$88]" office:value-type="float" office:value="237.148563527424">
            <text:p>237.15</text:p>
          </table:table-cell>
          <table:table-cell table:style-name="ce50" office:value-type="float" office:value="50">
            <text:p>50</text:p>
          </table:table-cell>
          <table:table-cell table:style-name="ce52" table:formula="of:=50*1.29+38" office:value-type="float" office:value="102.5">
            <text:p>102.5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07]+[.C$89]-[.C$84]*[.C$88]" office:value-type="float" office:value="170.384615384615">
            <text:p>170.38</text:p>
          </table:table-cell>
          <table:table-cell table:style-name="ce29" table:formula="of:=[.D$89]-[.D$88]*[.D107]+[.D$84]*[.D$88]" office:value-type="float" office:value="302.173913043478">
            <text:p>302.17</text:p>
          </table:table-cell>
          <table:table-cell table:style-name="ce29" table:formula="of:=[.D$89]-[.D$88]*[.E107]+[.D$84]*[.D$88]" office:value-type="float" office:value="241.964971577816">
            <text:p>241.96</text:p>
          </table:table-cell>
          <table:table-cell table:style-name="ce50"/>
          <table:table-cell table:style-name="ce52" office:value-type="string">
            <text:p>No</text:p>
          </table:table-cell>
          <table:table-cell table:number-columns-repeated="2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08]+[.C$89]-[.C$84]*[.C$88]" office:value-type="float" office:value="285.769230769231">
            <text:p>285.77</text:p>
          </table:table-cell>
          <table:table-cell table:style-name="ce29" table:formula="of:=[.D$89]-[.D$88]*[.D108]+[.D$84]*[.D$88]" office:value-type="float" office:value="350">
            <text:p>350</text:p>
          </table:table-cell>
          <table:table-cell table:style-name="ce29" table:formula="of:=[.D$89]-[.D$88]*[.E108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09]+[.C$89]-[.C$84]*[.C$88]" office:value-type="float" office:value="-1052.69230769231">
            <text:p>-1052.69</text:p>
          </table:table-cell>
          <table:table-cell table:style-name="ce29" table:formula="of:=[.D$89]-[.D$88]*[.D109]+[.D$84]*[.D$88]" office:value-type="float" office:value="1467.39130434783">
            <text:p>1467.39</text:p>
          </table:table-cell>
          <table:table-cell table:style-name="ce29" table:formula="of:=[.D$89]-[.D$88]*[.E109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0]+[.C$89]-[.C$84]*[.C$88]" office:value-type="float" office:value="-1052.69230769231">
            <text:p>-1052.69</text:p>
          </table:table-cell>
          <table:table-cell table:style-name="ce29" table:formula="of:=[.D$89]-[.D$88]*[.D110]+[.D$84]*[.D$88]" office:value-type="float" office:value="1467.39130434783">
            <text:p>1467.39</text:p>
          </table:table-cell>
          <table:table-cell table:style-name="ce29" table:formula="of:=[.D$89]-[.D$88]*[.E110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1]+[.C$89]-[.C$84]*[.C$88]" office:value-type="float" office:value="-1052.69230769231">
            <text:p>-1052.69</text:p>
          </table:table-cell>
          <table:table-cell table:style-name="ce29" table:formula="of:=[.D$89]-[.D$88]*[.D111]+[.D$84]*[.D$88]" office:value-type="float" office:value="1467.39130434783">
            <text:p>1467.39</text:p>
          </table:table-cell>
          <table:table-cell table:style-name="ce29" table:formula="of:=[.D$89]-[.D$88]*[.E119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2]+[.C$89]-[.C$84]*[.C$88]" office:value-type="float" office:value="-1052.69230769231">
            <text:p>-1052.69</text:p>
          </table:table-cell>
          <table:table-cell table:style-name="ce29" table:formula="of:=[.D$89]-[.D$88]*[.D112]+[.D$84]*[.D$88]" office:value-type="float" office:value="1467.39130434783">
            <text:p>1467.39</text:p>
          </table:table-cell>
          <table:table-cell table:style-name="ce29" table:formula="of:=[.D$89]-[.D$88]*[.E120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3]+[.C$89]-[.C$84]*[.C$88]" office:value-type="float" office:value="-1052.69230769231">
            <text:p>-1052.69</text:p>
          </table:table-cell>
          <table:table-cell table:style-name="ce29" table:formula="of:=[.D$89]-[.D$88]*[.D113]+[.D$84]*[.D$88]" office:value-type="float" office:value="1467.39130434783">
            <text:p>1467.39</text:p>
          </table:table-cell>
          <table:table-cell table:style-name="ce29" table:formula="of:=[.D$89]-[.D$88]*[.E121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4]+[.C$89]-[.C$84]*[.C$88]" office:value-type="float" office:value="-1052.69230769231">
            <text:p>-1052.69</text:p>
          </table:table-cell>
          <table:table-cell table:style-name="ce29" table:formula="of:=[.D$89]-[.D$88]*[.D114]+[.D$84]*[.D$88]" office:value-type="float" office:value="1467.39130434783">
            <text:p>1467.39</text:p>
          </table:table-cell>
          <table:table-cell table:style-name="ce29" table:formula="of:=[.D$89]-[.D$88]*[.E122]+[.D$84]*[.D$88]" office:value-type="float" office:value="280.49623598095">
            <text:p>280.5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5]+[.C$89]-[.C$84]*[.C$88]" office:value-type="float" office:value="-1052.69230769231">
            <text:p>-1052.69</text:p>
          </table:table-cell>
          <table:table-cell table:style-name="ce29" table:formula="of:=[.D$89]-[.D$88]*[.D115]+[.D$84]*[.D$88]" office:value-type="float" office:value="1467.39130434783">
            <text:p>1467.39</text:p>
          </table:table-cell>
          <table:table-cell table:style-name="ce29" table:formula="of:=[.D$89]-[.D$88]*[.E123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6]+[.C$89]-[.C$84]*[.C$88]" office:value-type="float" office:value="-1052.69230769231">
            <text:p>-1052.69</text:p>
          </table:table-cell>
          <table:table-cell table:style-name="ce29" table:formula="of:=[.D$89]-[.D$88]*[.D116]+[.D$84]*[.D$88]" office:value-type="float" office:value="1467.39130434783">
            <text:p>1467.39</text:p>
          </table:table-cell>
          <table:table-cell table:style-name="ce29" table:formula="of:=[.D$89]-[.D$88]*[.E124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7]+[.C$89]-[.C$84]*[.C$88]" office:value-type="float" office:value="-1052.69230769231">
            <text:p>-1052.69</text:p>
          </table:table-cell>
          <table:table-cell table:style-name="ce29" table:formula="of:=[.D$89]-[.D$88]*[.D117]+[.D$84]*[.D$88]" office:value-type="float" office:value="1467.39130434783">
            <text:p>1467.39</text:p>
          </table:table-cell>
          <table:table-cell table:style-name="ce29" table:formula="of:=[.D$89]-[.D$88]*[.E125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8]+[.C$89]-[.C$84]*[.C$88]" office:value-type="float" office:value="-1052.69230769231">
            <text:p>-1052.69</text:p>
          </table:table-cell>
          <table:table-cell table:style-name="ce29" table:formula="of:=[.D$89]-[.D$88]*[.D118]+[.D$84]*[.D$88]" office:value-type="float" office:value="1467.39130434783">
            <text:p>1467.39</text:p>
          </table:table-cell>
          <table:table-cell table:style-name="ce29" table:formula="of:=[.D$89]-[.D$88]*[.E126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19]+[.C$89]-[.C$84]*[.C$88]" office:value-type="float" office:value="-1052.69230769231">
            <text:p>-1052.69</text:p>
          </table:table-cell>
          <table:table-cell table:style-name="ce29" table:formula="of:=[.D$89]-[.D$88]*[.D119]+[.D$84]*[.D$88]" office:value-type="float" office:value="1467.39130434783">
            <text:p>1467.39</text:p>
          </table:table-cell>
          <table:table-cell table:style-name="ce29" table:formula="of:=[.D$89]-[.D$88]*[.E127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20]+[.C$89]-[.C$84]*[.C$88]" office:value-type="float" office:value="-1052.69230769231">
            <text:p>-1052.69</text:p>
          </table:table-cell>
          <table:table-cell table:style-name="ce29" table:formula="of:=[.D$89]-[.D$88]*[.D120]+[.D$84]*[.D$88]" office:value-type="float" office:value="1467.39130434783">
            <text:p>1467.39</text:p>
          </table:table-cell>
          <table:table-cell table:style-name="ce29" table:formula="of:=[.D$89]-[.D$88]*[.E122]+[.D$84]*[.D$88]" office:value-type="float" office:value="280.49623598095">
            <text:p>280.5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21]+[.C$89]-[.C$84]*[.C$88]" office:value-type="float" office:value="-1052.69230769231">
            <text:p>-1052.69</text:p>
          </table:table-cell>
          <table:table-cell table:style-name="ce29" table:formula="of:=[.D$89]-[.D$88]*[.D121]+[.D$84]*[.D$88]" office:value-type="float" office:value="1467.39130434783">
            <text:p>1467.39</text:p>
          </table:table-cell>
          <table:table-cell table:style-name="ce29" table:formula="of:=[.D$89]-[.D$88]*[.E123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/>
          <table:table-cell table:style-name="ce29" table:formula="of:=[.C$88]*[.C122]+[.C$89]-[.C$84]*[.C$88]" office:value-type="float" office:value="355">
            <text:p>355</text:p>
          </table:table-cell>
          <table:table-cell table:style-name="ce29" table:formula="of:=[.D$89]-[.D$88]*[.D122]+[.D$84]*[.D$88]" office:value-type="float" office:value="163.04347826087">
            <text:p>163.04</text:p>
          </table:table-cell>
          <table:table-cell table:style-name="ce29" table:formula="of:=[.D$89]-[.D$88]*[.E124]+[.D$84]*[.D$88]" office:value-type="float" office:value="1467.39130434783">
            <text:p>1467.39</text:p>
          </table:table-cell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x-axis</text:p>
          </table:table-cell>
          <table:table-cell table:style-name="ce29" table:formula="of:=[.C$88]*[.C123]+[.C$89]-[.C$84]*[.C$88]" office:value-type="float" office:value="6041.7868973132">
            <text:p>6041.79</text:p>
          </table:table-cell>
          <table:table-cell table:style-name="ce29" table:formula="of:=[.D$89]-[.D$88]*[.D123]+[.D$84]*[.D$88]" office:value-type="float" office:value="1467.39130434783">
            <text:p>1467.39</text:p>
          </table:table-cell>
          <table:table-cell table:style-name="ce47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y-axis</text:p>
          </table:table-cell>
          <table:table-cell table:style-name="ce29" table:formula="of:=[.C$88]*[.C124]+[.C$89]-[.C$84]*[.C$88]" office:value-type="float" office:value="-1052.69230769231">
            <text:p>-1052.69</text:p>
          </table:table-cell>
          <table:table-cell table:style-name="ce29" table:formula="of:=[.D$89]-[.D$88]*[.D124]+[.D$84]*[.D$88]" office:value-type="float" office:value="1119.5652173913">
            <text:p>1119.57</text:p>
          </table:table-cell>
          <table:table-cell table:style-name="ce47"/>
          <table:table-cell table:number-columns-repeated="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ins</text:p>
          </table:table-cell>
          <table:table-cell table:style-name="ce29" table:formula="of:=[.C$88]*[.C126]+[.C$89]-[.C$84]*[.C$88]" office:value-type="float" office:value="55">
            <text:p>55</text:p>
          </table:table-cell>
          <table:table-cell table:style-name="ce29" table:formula="of:=[.D$89]-[.D$88]*[.D126]+[.D$84]*[.D$88]" office:value-type="float" office:value="350">
            <text:p>35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xs</text:p>
          </table:table-cell>
          <table:table-cell table:style-name="ce29" table:formula="of:=[.C$88]*[.C127]+[.C$89]-[.C$84]*[.C$88]" office:value-type="float" office:value="355">
            <text:p>355</text:p>
          </table:table-cell>
          <table:table-cell table:style-name="ce29" table:formula="of:=[.D$89]-[.D$88]*[.D127]+[.D$84]*[.D$88]" office:value-type="float" office:value="50">
            <text:p>50</text:p>
          </table:table-cell>
          <table:table-cell table:number-columns-repeated="5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SVG code: These are automatically loaded from above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The code is copied and pasted into a text editor such as Notepad++ 5.0.3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http://notepad-plus.sourceforge.net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Yellow bands are typically calculated cells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Blue is typically data entry points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and table headers can be controlled from line items below</text:p>
          </table:table-cell>
          <table:table-cell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Main, chart title</text:p>
          </table:table-cell>
          <table:table-cell table:style-name="ce6" office:value-type="string">
            <text:p>Mass versus speed</text:p>
          </table:table-cell>
          <table:table-cell table:style-name="ce6" table:number-columns-repeated="3"/>
          <table:table-cell table:number-columns-repeated="2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subtitle</text:p>
          </table:table-cell>
          <table:table-cell table:style-name="ce33" office:value-type="string">
            <text:p>For a marble rolling off of a ramp</text:p>
          </table:table-cell>
          <table:table-cell table:style-name="ce6" table:number-columns-repeated="3"/>
          <table:table-cell table:number-columns-repeated="2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x title</text:p>
          </table:table-cell>
          <table:table-cell table:style-name="ce22" table:formula="of:=[.C101]" office:value-type="string" office:string-value="mass (g)">
            <text:p>mass (g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Chart y title</text:p>
          </table:table-cell>
          <table:table-cell table:style-name="ce22" table:formula="of:=[.D101]" office:value-type="string" office:string-value="speed (cm/s)">
            <text:p>speed (cm/s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Table x title</text:p>
          </table:table-cell>
          <table:table-cell table:style-name="ce22" table:formula="of:=[.C170]" office:value-type="string" office:string-value="mass (g)">
            <text:p>mass (g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office:value-type="string">
            <text:p>Table y title</text:p>
          </table:table-cell>
          <table:table-cell table:style-name="ce22" table:formula="of:=[.C171]" office:value-type="string" office:string-value="speed (cm/s)">
            <text:p>speed (cm/s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number-columns-repeated="8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4" office:value-type="string">
            <text:p>&lt;!--</text:p>
          </table:table-cell>
          <table:table-cell table:style-name="ce18" office:value-type="string">
            <text:p>&lt;p class="solution"&gt;</text:p>
          </table:table-cell>
          <table:table-cell table:style-name="ce4"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4" office:value-type="string">
            <text:p>&lt;!--</text:p>
          </table:table-cell>
          <table:table-cell table:style-name="ce18" office:value-type="string">
            <text:p>&lt;p class="out-of-flow"&gt;</text:p>
          </table:table-cell>
          <table:table-cell table:style-name="ce4" table:number-columns-repeated="7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4"/>
          <table:table-cell table:style-name="ce18" office:value-type="string">
            <text:p>&lt;p class="noprint"&gt;</text:p>
          </table:table-cell>
          <table:table-cell table:style-name="ce4" table:number-columns-repeated="7"/>
          <table:table-cell table:style-name="ce19"/>
        </table:table-row>
        <table:table-row table:style-name="ro1">
          <table:table-cell table:style-name="ce5"/>
          <table:table-cell table:style-name="ce19" office:value-type="string">
            <text:p>&lt;!-- Hand coded SVG <text:s text:c="44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19" office:value-type="string">
            <text:p>&lt;!-- clean, concise, tight, portable, reusable, narrow band <text:s text:c="4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0" office:value-type="string">
            <text:p>&lt;svg version="1.1" 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table:style-name="ce21" office:value-type="string">
            <text:p><text:s/>xmlns="http://www.w3.org/2000/svg" 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xmlns:xlink="http://www.w3.org/1999/xlink" <text:s/>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xmlns:ev="http://www.w3.org/2001/xml-events"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width="</text:p>
          </table:table-cell>
          <table:table-cell table:style-name="ce24" office:value-type="float" office:value="345">
            <text:p>345</text:p>
          </table:table-cell>
          <table:table-cell table:style-name="ce21" office:value-type="string">
            <text:p>"</text:p>
          </table:table-cell>
          <table:table-cell table:style-name="ce21" table:number-columns-repeated="5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height="</text:p>
          </table:table-cell>
          <table:table-cell table:style-name="ce24" office:value-type="float" office:value="312">
            <text:p>312</text:p>
          </table:table-cell>
          <table:table-cell table:style-name="ce21" office:value-type="string">
            <text:p>"</text:p>
          </table:table-cell>
          <table:table-cell table:style-name="ce21" table:number-columns-repeated="5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gt;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/>&lt;title&gt;</text:p>
          </table:table-cell>
          <table:table-cell table:style-name="ce22" table:formula="of:=[.C168]" office:value-type="string" office:string-value="Mass versus speed">
            <text:p>Mass versus speed</text:p>
          </table:table-cell>
          <table:table-cell table:style-name="ce22" office:value-type="string">
            <text:p>&lt;/title&gt;</text:p>
          </table:table-cell>
          <table:table-cell table:style-name="ce22" table:number-columns-repeated="5"/>
          <table:table-cell table:style-name="ce20"/>
        </table:table-row>
        <table:table-row table:style-name="ro1">
          <table:table-cell table:style-name="ce5"/>
          <table:table-cell table:style-name="ce23" office:value-type="string">
            <text:p><text:s/>&lt;g transform="scale(0.75)"&gt;</text:p>
          </table:table-cell>
          <table:table-cell table:style-name="ce23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lt;g fill="white" stroke="black" stroke-width="1"&gt;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desc&gt;background rectangle&lt;/desc&gt;</text:p>
          </table:table-cell>
          <table:table-cell table:style-name="ce24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rect x="0" y="0" width="</text:p>
          </table:table-cell>
          <table:table-cell table:style-name="ce22" table:formula="of:=[.C184]*4/3" office:value-type="float" office:value="460">
            <text:p>460</text:p>
          </table:table-cell>
          <table:table-cell table:style-name="ce22" office:value-type="string">
            <text:p>" height="</text:p>
          </table:table-cell>
          <table:table-cell table:style-name="ce22" table:formula="of:=[.C185]*4/3" office:value-type="float" office:value="416">
            <text:p>416</text:p>
          </table:table-cell>
          <table:table-cell table:style-name="ce22" office:value-type="string">
            <text:p>" /&gt;</text:p>
          </table:table-cell>
          <table:table-cell table:style-name="ce22" table:number-columns-repeated="3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lt;/g&gt;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lt;g fill="none" stroke="darkgray" stroke-width="2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19" office:value-type="string">
            <text:p><text:s text:c="2"/>&lt;!-- 200805201020 New back and forth routine more compact <text:s text:c="4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2" office:value-type="string">
            <text:p><text:s text:c="2"/>&lt;path d="M 55,50 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>
            <text:p><text:s text:c="3"/>v 300 m 30,0 v -300 m 30,0 v 300 m 30,0 v -300 m 30,0 v 300 m 30,0 v -300 m 30,0 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>
            <text:p><text:s text:c="3"/>v 300 m 30,0 v -300 m 30,0 v 300 m 30,0 v -300 m 30,0 v 300" /&gt;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>
            <text:p><text:s text:c="2"/>&lt;path d="M 55,50 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>
            <text:p><text:s text:c="4"/>h 300 m 0,30 h -300 m 0,30 h 300 m 0,30 h -300 m 0,30 h 300 m 0,30 h -300 m 0,30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>
            <text:p><text:s text:c="4"/>h 300 m 0,30 h -300 m 0,30 h 300 m 0,30 h -300 m 0,30 h 300" /&gt;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1" office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>
            <text:p><text:s/>&lt;desc&gt;axe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lt;g fill="none" stroke="darkgreen" stroke-width="3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19" office:value-type="string">
            <text:p>&lt;!-- A check of DejaVu Sans showed that the y-axis labels were <text:s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19" office:value-type="string">
            <text:p>&lt;!-- too tight to the y-axis. Since Calibri is rare, the graph <text:s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19" office:value-type="string">
            <text:p>&lt;!-- was shifted to 55. <text:s text:c="40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1" office:value-type="string">
            <text:p><text:s/>&lt;g fill="green" stroke="darkgreen" stroke-width="3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4" office:value-type="string">
            <text:p><text:s/>&lt;desc&gt;x-axis and y-axis&lt;/desc&gt;</text:p>
          </table:table-cell>
          <table:table-cell table:style-name="ce24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path d="M </text:p>
          </table:table-cell>
          <table:table-cell table:style-name="ce22" table:formula="of:=[.C158]" office:value-type="float" office:value="55">
            <text:p>55</text:p>
          </table:table-cell>
          <table:table-cell table:style-name="ce22" office:value-type="string">
            <text:p>,</text:p>
          </table:table-cell>
          <table:table-cell table:style-name="ce22" table:formula="of:=[.D155]" office:value-type="float" office:value="1467.39130434783">
            <text:p>1467.39</text:p>
          </table:table-cell>
          <table:table-cell table:style-name="ce22" office:value-type="string">
            <text:p><text:s/>L </text:p>
          </table:table-cell>
          <table:table-cell table:style-name="ce22" table:formula="of:=[.C159]" office:value-type="float" office:value="355">
            <text:p>355</text:p>
          </table:table-cell>
          <table:table-cell table:style-name="ce22" office:value-type="string">
            <text:p>,</text:p>
          </table:table-cell>
          <table:table-cell table:style-name="ce22" table:formula="of:=[.E212]" office:value-type="float" office:value="1467.39130434783">
            <text:p>1467.39</text:p>
          </table:table-cell>
          <table:table-cell table:style-name="ce22" office:value-type="string">
            <text:p>" /&gt;</text:p>
          </table:table-cell>
        </table:table-row>
        <table:table-row table:style-name="ro1">
          <table:table-cell table:style-name="ce3" office:value-type="string">
            <text:p>&lt;!--</text:p>
          </table:table-cell>
          <table:table-cell table:style-name="ce24"/>
          <table:table-cell table:style-name="ce19" office:value-type="string">
            <text:p>Fall 2009 chart necessitated hiding y-axis</text:p>
          </table:table-cell>
          <table:table-cell table:style-name="ce19" table:number-columns-repeated="5"/>
          <table:table-cell table:style-name="ce24"/>
          <table:table-cell table:style-name="ce19" office:value-type="string">
            <text:p><text:s/>--&gt;</text:p>
          </table:table-cell>
        </table:table-row>
        <table:table-row table:style-name="ro1">
          <table:table-cell table:style-name="ce3"/>
          <table:table-cell table:style-name="ce22" office:value-type="string">
            <text:p><text:s text:c="2"/>&lt;path d="M </text:p>
          </table:table-cell>
          <table:table-cell table:style-name="ce22" table:formula="of:=[.C156]" office:value-type="float" office:value="-1052.69230769231">
            <text:p>-1052.69</text:p>
          </table:table-cell>
          <table:table-cell table:style-name="ce22" office:value-type="string">
            <text:p>,</text:p>
          </table:table-cell>
          <table:table-cell table:style-name="ce22" table:formula="of:=[.D159]" office:value-type="float" office:value="50">
            <text:p>50</text:p>
          </table:table-cell>
          <table:table-cell table:style-name="ce22" office:value-type="string">
            <text:p><text:s/>L </text:p>
          </table:table-cell>
          <table:table-cell table:style-name="ce22" table:formula="of:=[.C214]" office:value-type="float" office:value="-1052.69230769231">
            <text:p>-1052.69</text:p>
          </table:table-cell>
          <table:table-cell table:style-name="ce22" office:value-type="string">
            <text:p>,</text:p>
          </table:table-cell>
          <table:table-cell table:style-name="ce22" table:formula="of:=[.D158]" office:value-type="float" office:value="350">
            <text:p>350</text:p>
          </table:table-cell>
          <table:table-cell table:style-name="ce22" office:value-type="string">
            <text:p>" /&gt;</text:p>
          </table:table-cell>
        </table:table-row>
        <table:table-row table:style-name="ro1">
          <table:table-cell table:style-name="ce5"/>
          <table:table-cell table:style-name="ce21" office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&lt;g style="font-weight:bold"&gt;</text:p>
          </table:table-cell>
          <table:table-cell table:style-name="ce21" table:number-columns-repeated="6"/>
          <table:table-cell table:style-name="ce19" office:value-type="string">
            <text:p><text:s/>--&gt;</text:p>
          </table:table-cell>
          <table:table-cell table:style-name="ce21"/>
        </table:table-row>
        <table:table-row table:style-name="ro1">
          <table:table-cell table:style-name="ce3" office:value-type="string">
            <text:p>&lt;!--</text:p>
          </table:table-cell>
          <table:table-cell table:style-name="ce24" office:value-type="string">
            <text:p><text:s/>&lt;desc&gt;coordinate labels for the circles below&lt;/desc&gt;</text:p>
          </table:table-cell>
          <table:table-cell table:style-name="ce24" table:number-columns-repeated="6"/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46]+15" office:value-type="float" office:value="70">
            <text:p>70</text:p>
          </table:table-cell>
          <table:table-cell table:style-name="ce25" office:value-type="string">
            <text:p>" y="</text:p>
          </table:table-cell>
          <table:table-cell table:style-name="ce22" table:formula="of:=[.E246]+5" office:value-type="float" office:value="55">
            <text:p>55</text:p>
          </table:table-cell>
          <table:table-cell table:style-name="ce22" office:value-type="string">
            <text:p>"&gt;</text:p>
          </table:table-cell>
          <table:table-cell table:style-name="ce22" table:formula="of:=&quot;(&quot;&amp;[.C102]&amp;&quot;,&quot;&amp;[.D102]&amp;&quot;)&quot;" office:value-type="string" office:string-value="(4.8,32.6)">
            <text:p>(4.8,32.6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47]+15" office:value-type="float" office:value="116.153846153846">
            <text:p>116.15</text:p>
          </table:table-cell>
          <table:table-cell table:style-name="ce25" office:value-type="string">
            <text:p>" y="</text:p>
          </table:table-cell>
          <table:table-cell table:style-name="ce22" table:formula="of:=[.E247]+5" office:value-type="float" office:value="241.95652173913">
            <text:p>241.96</text:p>
          </table:table-cell>
          <table:table-cell table:style-name="ce22" office:value-type="string">
            <text:p>"&gt;</text:p>
          </table:table-cell>
          <table:table-cell table:style-name="ce22" table:formula="of:=&quot;(&quot;&amp;[.C103]&amp;&quot;,&quot;&amp;[.D103]&amp;&quot;)&quot;" office:value-type="string" office:string-value="(5,28.3)">
            <text:p>(5,28.3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48]+15" office:value-type="float" office:value="116.153846153846">
            <text:p>116.15</text:p>
          </table:table-cell>
          <table:table-cell table:style-name="ce25" office:value-type="string">
            <text:p>" y="</text:p>
          </table:table-cell>
          <table:table-cell table:style-name="ce22" table:formula="of:=[.E248]+5" office:value-type="float" office:value="272.391304347826">
            <text:p>2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04]&amp;&quot;,&quot;&amp;[.D104]&amp;&quot;)&quot;" office:value-type="string" office:string-value="(5,27.6)">
            <text:p>(5,27.6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49]+15" office:value-type="float" office:value="116.153846153846">
            <text:p>116.15</text:p>
          </table:table-cell>
          <table:table-cell table:style-name="ce25" office:value-type="string">
            <text:p>" y="</text:p>
          </table:table-cell>
          <table:table-cell table:style-name="ce22" table:formula="of:=[.E249]+5" office:value-type="float" office:value="272.391304347826">
            <text:p>2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05]&amp;&quot;,&quot;&amp;[.D105]&amp;&quot;)&quot;" office:value-type="string" office:string-value="(5,27.6)">
            <text:p>(5,27.6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0]+15" office:value-type="float" office:value="162.307692307692">
            <text:p>162.31</text:p>
          </table:table-cell>
          <table:table-cell table:style-name="ce25" office:value-type="string">
            <text:p>" y="</text:p>
          </table:table-cell>
          <table:table-cell table:style-name="ce22" table:formula="of:=[.E250]+5" office:value-type="float" office:value="294.130434782609">
            <text:p>294.13</text:p>
          </table:table-cell>
          <table:table-cell table:style-name="ce22" office:value-type="string">
            <text:p>"&gt;</text:p>
          </table:table-cell>
          <table:table-cell table:style-name="ce22" table:formula="of:=&quot;(&quot;&amp;[.C106]&amp;&quot;,&quot;&amp;[.D106]&amp;&quot;)&quot;" office:value-type="string" office:string-value="(5.2,27.1)">
            <text:p>(5.2,27.1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1]+15" office:value-type="float" office:value="185.384615384615">
            <text:p>185.38</text:p>
          </table:table-cell>
          <table:table-cell table:style-name="ce25" office:value-type="string">
            <text:p>" y="</text:p>
          </table:table-cell>
          <table:table-cell table:style-name="ce22" table:formula="of:=[.E251]+5" office:value-type="float" office:value="307.173913043478">
            <text:p>307.17</text:p>
          </table:table-cell>
          <table:table-cell table:style-name="ce22" office:value-type="string">
            <text:p>"&gt;</text:p>
          </table:table-cell>
          <table:table-cell table:style-name="ce22" table:formula="of:=&quot;(&quot;&amp;[.C107]&amp;&quot;,&quot;&amp;[.D107]&amp;&quot;)&quot;" office:value-type="string" office:string-value="(5.3,26.8)">
            <text:p>(5.3,26.8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2]+15" office:value-type="float" office:value="300.769230769231">
            <text:p>300.77</text:p>
          </table:table-cell>
          <table:table-cell table:style-name="ce25" office:value-type="string">
            <text:p>" y="</text:p>
          </table:table-cell>
          <table:table-cell table:style-name="ce22" table:formula="of:=[.E260]+5" office:value-type="float" office:value="1472.39130434783">
            <text:p>14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08]&amp;&quot;,&quot;&amp;[.D108]&amp;&quot;)&quot;" office:value-type="string" office:string-value="(5.8,25.7)">
            <text:p>(5.8,25.7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3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1]+5" office:value-type="float" office:value="1472.39130434783">
            <text:p>14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09]&amp;&quot;,&quot;&amp;[.D109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4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2]+5" office:value-type="float" office:value="1472.39130434783">
            <text:p>14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10]&amp;&quot;,&quot;&amp;[.D110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5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3]+5" office:value-type="float" office:value="1472.39130434783">
            <text:p>14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11]&amp;&quot;,&quot;&amp;[.D111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6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4]+5" office:value-type="float" office:value="1472.39130434783">
            <text:p>14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12]&amp;&quot;,&quot;&amp;[.D112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7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5]+5" office:value-type="float" office:value="1472.39130434783">
            <text:p>1472.39</text:p>
          </table:table-cell>
          <table:table-cell table:style-name="ce22" office:value-type="string">
            <text:p>"&gt;</text:p>
          </table:table-cell>
          <table:table-cell table:style-name="ce22" table:formula="of:=&quot;(&quot;&amp;[.C113]&amp;&quot;,&quot;&amp;[.D113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8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6]+5" office:value-type="float" office:value="168.04347826087">
            <text:p>168.04</text:p>
          </table:table-cell>
          <table:table-cell table:style-name="ce22" office:value-type="string">
            <text:p>"&gt;</text:p>
          </table:table-cell>
          <table:table-cell table:style-name="ce22" table:formula="of:=&quot;(&quot;&amp;[.C114]&amp;&quot;,&quot;&amp;[.D114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59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7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15]&amp;&quot;,&quot;&amp;[.D115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0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8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16]&amp;&quot;,&quot;&amp;[.D116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1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9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17]&amp;&quot;,&quot;&amp;[.D117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2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70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18]&amp;&quot;,&quot;&amp;[.D118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3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6]+5" office:value-type="float" office:value="168.04347826087">
            <text:p>168.04</text:p>
          </table:table-cell>
          <table:table-cell table:style-name="ce22" office:value-type="string">
            <text:p>"&gt;</text:p>
          </table:table-cell>
          <table:table-cell table:style-name="ce22" table:formula="of:=&quot;(&quot;&amp;[.C119]&amp;&quot;,&quot;&amp;[.D119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4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7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20]&amp;&quot;,&quot;&amp;[.D120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5]+15" office:value-type="float" office:value="-1037.69230769231">
            <text:p>-1037.69</text:p>
          </table:table-cell>
          <table:table-cell table:style-name="ce25" office:value-type="string">
            <text:p>" y="</text:p>
          </table:table-cell>
          <table:table-cell table:style-name="ce22" table:formula="of:=[.E268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21]&amp;&quot;,&quot;&amp;[.D121]&amp;&quot;)&quot;" office:value-type="string" office:string-value="(,)">
            <text:p>(,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2" office:value-type="string">
            <text:p><text:s/>&lt;text x="</text:p>
          </table:table-cell>
          <table:table-cell table:style-name="ce22" table:formula="of:=[.C266]+15" office:value-type="float" office:value="370">
            <text:p>370</text:p>
          </table:table-cell>
          <table:table-cell table:style-name="ce25" office:value-type="string">
            <text:p>" y="</text:p>
          </table:table-cell>
          <table:table-cell table:style-name="ce22" table:formula="of:=[.E269]+5" office:value-type="float" office:value="5">
            <text:p>5</text:p>
          </table:table-cell>
          <table:table-cell table:style-name="ce22" office:value-type="string">
            <text:p>"&gt;</text:p>
          </table:table-cell>
          <table:table-cell table:style-name="ce22" table:formula="of:=&quot;(&quot;&amp;[.C122]&amp;&quot;,&quot;&amp;[.D122]&amp;&quot;)&quot;" office:value-type="string" office:string-value="(6.1,30)">
            <text:p>(6.1,30)</text:p>
          </table:table-cell>
          <table:table-cell table:style-name="ce22" office:value-type="string">
            <text:p>&lt;/text&gt;</text:p>
          </table:table-cell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>
            <text:p>&lt;!--</text:p>
          </table:table-cell>
          <table:table-cell table:style-name="ce21" office:value-type="string">
            <text:p>&lt;/g&gt;</text:p>
          </table:table-cell>
          <table:table-cell table:style-name="ce21"/>
          <table:table-cell table:style-name="ce36"/>
          <table:table-cell table:style-name="ce21" table:number-columns-repeated="4"/>
          <table:table-cell table:style-name="ce19" office:value-type="string">
            <text:p><text:s/>--&gt;</text:p>
          </table:table-cell>
          <table:table-cell table:style-name="ce20"/>
        </table:table-row>
        <table:table-row table:style-name="ro1">
          <table:table-cell/>
          <table:table-cell table:style-name="ce21" office:value-type="string">
            <text:p><text:s/>&lt;g fill="indigo" stroke="darkslateblue" stroke-width="3px" class="solution"&gt;</text:p>
          </table:table-cell>
          <table:table-cell table:style-name="ce21" table:number-columns-repeated="6"/>
          <table:table-cell/>
          <table:table-cell table:style-name="ce21"/>
        </table:table-row>
        <table:table-row table:style-name="ro1">
          <table:table-cell/>
          <table:table-cell table:style-name="ce24" office:value-type="string">
            <text:p><text:s text:c="2"/>&lt;desc&gt;linear regression line&lt;/desc&gt;</text:p>
          </table:table-cell>
          <table:table-cell table:style-name="ce24" table:number-columns-repeated="6"/>
          <table:table-cell/>
          <table:table-cell table:style-name="ce20"/>
        </table:table-row>
        <table:table-row table:style-name="ro1">
          <table:table-cell/>
          <table:table-cell table:style-name="ce22" office:value-type="string">
            <text:p><text:s text:c="2"/>&lt;path d="M </text:p>
          </table:table-cell>
          <table:table-cell table:style-name="ce22" table:formula="of:=[.C134]" office:value-type="float" office:value="55">
            <text:p>55</text:p>
          </table:table-cell>
          <table:table-cell table:style-name="ce22" office:value-type="string">
            <text:p>,</text:p>
          </table:table-cell>
          <table:table-cell table:style-name="ce22" table:formula="of:=[.E134]" office:value-type="float" office:value="217.882931325857">
            <text:p>217.88</text:p>
          </table:table-cell>
          <table:table-cell table:style-name="ce22" office:value-type="string">
            <text:p><text:s/>L </text:p>
          </table:table-cell>
          <table:table-cell table:style-name="ce22" table:formula="of:=[.C154]" office:value-type="float" office:value="355">
            <text:p>355</text:p>
          </table:table-cell>
          <table:table-cell table:style-name="ce22" office:value-type="string">
            <text:p>,</text:p>
          </table:table-cell>
          <table:table-cell table:style-name="ce22" table:formula="of:=[.E152]" office:value-type="float" office:value="280.49623598095">
            <text:p>280.5</text:p>
          </table:table-cell>
          <table:table-cell table:style-name="ce19" office:value-type="string">
            <text:p>" /&gt;</text:p>
          </table:table-cell>
        </table:table-row>
        <table:table-row table:style-name="ro1">
          <table:table-cell/>
          <table:table-cell table:style-name="ce21" office:value-type="string">
            <text:p><text:s/>&lt;/g&gt;</text:p>
          </table:table-cell>
          <table:table-cell table:style-name="ce21" table:number-columns-repeated="6"/>
          <table:table-cell/>
          <table:table-cell table:style-name="ce21"/>
        </table:table-row>
        <table:table-row table:style-name="ro1">
          <table:table-cell table:style-name="ce5"/>
          <table:table-cell table:style-name="ce21" office:value-type="string">
            <text:p><text:s/>&lt;g fill="mediumslateblue" stroke="black" stroke-width="1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4" office:value-type="string">
            <text:p><text:s/>&lt;desc&gt;data points as circles&lt;/desc&gt;</text:p>
          </table:table-cell>
          <table:table-cell table:style-name="ce24" table:number-columns-repeated="7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34]" office:value-type="float" office:value="55">
            <text:p>55</text:p>
          </table:table-cell>
          <table:table-cell table:style-name="ce25" office:value-type="string">
            <text:p>" cy="</text:p>
          </table:table-cell>
          <table:table-cell table:style-name="ce25" table:formula="of:=[.D134]" office:value-type="float" office:value="50">
            <text:p>5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35]" office:value-type="float" office:value="101.153846153846">
            <text:p>101.15</text:p>
          </table:table-cell>
          <table:table-cell table:style-name="ce25" office:value-type="string">
            <text:p>" cy="</text:p>
          </table:table-cell>
          <table:table-cell table:style-name="ce25" table:formula="of:=[.D135]" office:value-type="float" office:value="236.95652173913">
            <text:p>236.96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36]" office:value-type="float" office:value="101.153846153846">
            <text:p>101.15</text:p>
          </table:table-cell>
          <table:table-cell table:style-name="ce25" office:value-type="string">
            <text:p>" cy="</text:p>
          </table:table-cell>
          <table:table-cell table:style-name="ce25" table:formula="of:=[.D136]" office:value-type="float" office:value="267.391304347826">
            <text:p>2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37]" office:value-type="float" office:value="101.153846153846">
            <text:p>101.15</text:p>
          </table:table-cell>
          <table:table-cell table:style-name="ce25" office:value-type="string">
            <text:p>" cy="</text:p>
          </table:table-cell>
          <table:table-cell table:style-name="ce25" table:formula="of:=[.D137]" office:value-type="float" office:value="267.391304347826">
            <text:p>2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38]" office:value-type="float" office:value="147.307692307692">
            <text:p>147.31</text:p>
          </table:table-cell>
          <table:table-cell table:style-name="ce25" office:value-type="string">
            <text:p>" cy="</text:p>
          </table:table-cell>
          <table:table-cell table:style-name="ce25" table:formula="of:=[.D138]" office:value-type="float" office:value="289.130434782609">
            <text:p>289.13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39]" office:value-type="float" office:value="170.384615384615">
            <text:p>170.38</text:p>
          </table:table-cell>
          <table:table-cell table:style-name="ce25" office:value-type="string">
            <text:p>" cy="</text:p>
          </table:table-cell>
          <table:table-cell table:style-name="ce25" table:formula="of:=[.D139]" office:value-type="float" office:value="302.173913043478">
            <text:p>302.17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0]" office:value-type="float" office:value="285.769230769231">
            <text:p>285.77</text:p>
          </table:table-cell>
          <table:table-cell table:style-name="ce25" office:value-type="string">
            <text:p>" cy="</text:p>
          </table:table-cell>
          <table:table-cell table:style-name="ce25" table:formula="of:=[.D140]" office:value-type="float" office:value="350">
            <text:p>350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1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1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2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2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3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3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4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4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5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5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6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6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7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7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8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8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49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49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 table:style-name="ce5"/>
          <table:table-cell table:style-name="ce25" office:value-type="string">
            <text:p><text:s text:c="2"/>&lt;circle cx="</text:p>
          </table:table-cell>
          <table:table-cell table:style-name="ce25" table:formula="of:=[.C150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50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53"/>
          <table:table-cell table:style-name="ce20"/>
        </table:table-row>
        <table:table-row table:style-name="ro1">
          <table:table-cell/>
          <table:table-cell table:style-name="ce25" office:value-type="string">
            <text:p><text:s text:c="2"/>&lt;circle cx="</text:p>
          </table:table-cell>
          <table:table-cell table:style-name="ce25" table:formula="of:=[.C151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51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/>
          <table:table-cell table:style-name="ce20"/>
        </table:table-row>
        <table:table-row table:style-name="ro1">
          <table:table-cell/>
          <table:table-cell table:style-name="ce25" office:value-type="string">
            <text:p><text:s text:c="2"/>&lt;circle cx="</text:p>
          </table:table-cell>
          <table:table-cell table:style-name="ce25" table:formula="of:=[.C152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52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/>
          <table:table-cell table:style-name="ce20"/>
        </table:table-row>
        <table:table-row table:style-name="ro1">
          <table:table-cell/>
          <table:table-cell table:style-name="ce25" office:value-type="string">
            <text:p><text:s text:c="2"/>&lt;circle cx="</text:p>
          </table:table-cell>
          <table:table-cell table:style-name="ce25" table:formula="of:=[.C153]" office:value-type="float" office:value="-1052.69230769231">
            <text:p>-1052.69</text:p>
          </table:table-cell>
          <table:table-cell table:style-name="ce25" office:value-type="string">
            <text:p>" cy="</text:p>
          </table:table-cell>
          <table:table-cell table:style-name="ce25" table:formula="of:=[.D153]" office:value-type="float" office:value="1467.39130434783">
            <text:p>1467.39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/>
          <table:table-cell table:style-name="ce20"/>
        </table:table-row>
        <table:table-row table:style-name="ro1">
          <table:table-cell table:style-name="ce3"/>
          <table:table-cell table:style-name="ce25" office:value-type="string">
            <text:p><text:s text:c="2"/>&lt;circle cx="</text:p>
          </table:table-cell>
          <table:table-cell table:style-name="ce25" table:formula="of:=[.C154]" office:value-type="float" office:value="355">
            <text:p>355</text:p>
          </table:table-cell>
          <table:table-cell table:style-name="ce25" office:value-type="string">
            <text:p>" cy="</text:p>
          </table:table-cell>
          <table:table-cell table:style-name="ce25" table:formula="of:=[.D154]" office:value-type="float" office:value="163.04347826087">
            <text:p>163.04</text:p>
          </table:table-cell>
          <table:table-cell table:style-name="ce25" office:value-type="string">
            <text:p>" r="</text:p>
          </table:table-cell>
          <table:table-cell table:style-name="ce25" office:value-type="float" office:value="10">
            <text:p>10</text:p>
          </table:table-cell>
          <table:table-cell table:style-name="ce25" office:value-type="string">
            <text:p>" /&gt;</text:p>
          </table:table-cell>
          <table:table-cell table:style-name="ce19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/>&lt;/g&gt;</text:p>
          </table:table-cell>
          <table:table-cell table:style-name="ce21" table:number-columns-repeated="2"/>
          <table:table-cell table:style-name="ce21"/>
          <table:table-cell table:style-name="ce21" table:number-columns-repeated="5"/>
        </table:table-row>
        <table:table-row table:style-name="ro1">
          <table:table-cell table:style-name="ce5"/>
          <table:table-cell table:style-name="ce21" office:value-type="string">
            <text:p><text:s/>&lt;g&gt;</text:p>
          </table:table-cell>
          <table:table-cell table:style-name="ce21" table:number-columns-repeated="2"/>
          <table:table-cell table:style-name="ce21"/>
          <table:table-cell table:style-name="ce21" table:number-columns-repeated="5"/>
        </table:table-row>
        <table:table-row table:style-name="ro1">
          <table:table-cell table:style-name="ce5"/>
          <table:table-cell office:value-type="string">
            <text:p><text:s text:c="2"/>&lt;desc&gt;text layers&lt;/desc&gt;</text:p>
          </table:table-cell>
          <table:table-cell table:number-columns-repeated="2"/>
          <table:table-cell/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19" office:value-type="string">
            <text:p><text:s text:c="2"/>&lt;!-- titles <text:s text:c="6"/>--&gt;</text:p>
          </table:table-cell>
          <table:table-cell table:style-name="ce19" table:number-columns-repeated="2"/>
          <table:table-cell/>
          <table:table-cell table:number-columns-repeated="4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text x="55" y="20" style="font-weight:bold"&gt;</text:p>
          </table:table-cell>
          <table:table-cell table:formula="of:=[.C168]" office:value-type="string" office:string-value="Mass versus speed">
            <text:p>Mass versus speed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text x="100" y="35"&gt;</text:p>
          </table:table-cell>
          <table:table-cell table:formula="of:=[.C169]" office:value-type="string" office:string-value="For a marble rolling off of a ramp">
            <text:p>For a marble rolling off of a ramp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table:style-name="ce19" office:value-type="string">
            <text:p><text:s text:c="2"/>&lt;!-- x-axis label --&gt;</text:p>
          </table:table-cell>
          <table:table-cell table:style-name="ce19" table:number-columns-repeated="2"/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text x="55" y="405"&gt;</text:p>
          </table:table-cell>
          <table:table-cell table:formula="of:=[.C170]" office:value-type="string" office:string-value="mass (g)">
            <text:p>mass (g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table:style-name="ce19" office:value-type="string">
            <text:p><text:s text:c="2"/>&lt;!-- y-axis label --&gt;</text:p>
          </table:table-cell>
          <table:table-cell table:style-name="ce19" table:number-columns-repeated="2"/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g transform=" translate(17,230) rotate(-90)"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office:value-type="string">
            <text:p><text:s text:c="3"/>&lt;text x="0" y="0"&gt;</text:p>
          </table:table-cell>
          <table:table-cell table:formula="of:=[.C171]" office:value-type="string" office:string-value="speed (cm/s)">
            <text:p>speed (cm/s)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/g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19" office:value-type="string">
            <text:p><text:s text:c="2"/>&lt;!-- adjust display of decimal places as appropriate to final chart --&gt;</text:p>
          </table:table-cell>
          <table:table-cell table:style-name="ce19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355"&gt;</text:p>
          </table:table-cell>
          <table:table-cell table:style-name="ce22"/>
          <table:table-cell table:style-name="ce37" table:formula="of:=[.D84]" office:value-type="float" office:value="25.7">
            <text:p>26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325"&gt;</text:p>
          </table:table-cell>
          <table:table-cell table:style-name="ce22"/>
          <table:table-cell table:style-name="ce37" table:formula="of:=[.D281]+[.D$86]/10" office:value-type="float" office:value="26.39">
            <text:p>26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295"&gt;</text:p>
          </table:table-cell>
          <table:table-cell table:style-name="ce22"/>
          <table:table-cell table:style-name="ce37" table:formula="of:=[.D282]+[.D$86]/10" office:value-type="float" office:value="27.08">
            <text:p>27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265"&gt;</text:p>
          </table:table-cell>
          <table:table-cell table:style-name="ce22"/>
          <table:table-cell table:style-name="ce37" table:formula="of:=[.D283]+[.D$86]/10" office:value-type="float" office:value="27.77">
            <text:p>28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235"&gt;</text:p>
          </table:table-cell>
          <table:table-cell table:style-name="ce22"/>
          <table:table-cell table:style-name="ce37" table:formula="of:=[.D284]+[.D$86]/10" office:value-type="float" office:value="28.46">
            <text:p>28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205"&gt;</text:p>
          </table:table-cell>
          <table:table-cell table:style-name="ce22"/>
          <table:table-cell table:style-name="ce37" table:formula="of:=[.D285]+[.D$86]/10" office:value-type="float" office:value="29.15">
            <text:p>29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175"&gt;</text:p>
          </table:table-cell>
          <table:table-cell table:style-name="ce22"/>
          <table:table-cell table:style-name="ce37" table:formula="of:=[.D286]+[.D$86]/10" office:value-type="float" office:value="29.84">
            <text:p>30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145"&gt;</text:p>
          </table:table-cell>
          <table:table-cell table:style-name="ce22"/>
          <table:table-cell table:style-name="ce37" table:formula="of:=[.D287]+[.D$86]/10" office:value-type="float" office:value="30.53">
            <text:p>31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115"&gt;</text:p>
          </table:table-cell>
          <table:table-cell table:style-name="ce22"/>
          <table:table-cell table:style-name="ce37" table:formula="of:=[.D288]+[.D$86]/10" office:value-type="float" office:value="31.22">
            <text:p>31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085"&gt;</text:p>
          </table:table-cell>
          <table:table-cell table:style-name="ce22"/>
          <table:table-cell table:style-name="ce37" table:formula="of:=[.D289]+[.D$86]/10" office:value-type="float" office:value="31.91">
            <text:p>32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25" y="055"&gt;</text:p>
          </table:table-cell>
          <table:table-cell table:style-name="ce22"/>
          <table:table-cell table:style-name="ce37" table:formula="of:=[.D290]+[.D$86]/10" office:value-type="float" office:value="32.6">
            <text:p>33</text:p>
          </table:table-cell>
          <table:table-cell table:style-name="ce22" office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desc&gt;x-axis labels&lt;/desc&gt;</text:p>
          </table:table-cell>
          <table:table-cell table:style-name="ce22" table:number-columns-repeated="3"/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office:value-type="float" office:value="45">
            <text:p>45</text:p>
          </table:table-cell>
          <table:table-cell table:style-name="ce22" office:value-type="string">
            <text:p>" y="370"&gt;</text:p>
          </table:table-cell>
          <table:table-cell table:style-name="ce48" table:formula="of:=[.C84]" office:value-type="float" office:value="4.8">
            <text:p>4.8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3]+30" office:value-type="float" office:value="75">
            <text:p>75</text:p>
          </table:table-cell>
          <table:table-cell table:style-name="ce22" office:value-type="string">
            <text:p>" y="370"&gt;</text:p>
          </table:table-cell>
          <table:table-cell table:style-name="ce48" table:formula="of:=[.E293]+[.C$86]/10" office:value-type="float" office:value="4.93">
            <text:p>4.9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4]+30" office:value-type="float" office:value="105">
            <text:p>105</text:p>
          </table:table-cell>
          <table:table-cell table:style-name="ce22" office:value-type="string">
            <text:p>" y="370"&gt;</text:p>
          </table:table-cell>
          <table:table-cell table:style-name="ce48" table:formula="of:=[.E294]+[.C$86]/10" office:value-type="float" office:value="5.06">
            <text:p>5.1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5]+30" office:value-type="float" office:value="135">
            <text:p>135</text:p>
          </table:table-cell>
          <table:table-cell table:style-name="ce22" office:value-type="string">
            <text:p>" y="370"&gt;</text:p>
          </table:table-cell>
          <table:table-cell table:style-name="ce48" table:formula="of:=[.E295]+[.C$86]/10" office:value-type="float" office:value="5.19">
            <text:p>5.2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6]+30" office:value-type="float" office:value="165">
            <text:p>165</text:p>
          </table:table-cell>
          <table:table-cell table:style-name="ce22" office:value-type="string">
            <text:p>" y="370"&gt;</text:p>
          </table:table-cell>
          <table:table-cell table:style-name="ce48" table:formula="of:=[.E296]+[.C$86]/10" office:value-type="float" office:value="5.32">
            <text:p>5.3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7]+30" office:value-type="float" office:value="195">
            <text:p>195</text:p>
          </table:table-cell>
          <table:table-cell table:style-name="ce22" office:value-type="string">
            <text:p>" y="370"&gt;</text:p>
          </table:table-cell>
          <table:table-cell table:style-name="ce48" table:formula="of:=[.E297]+[.C$86]/10" office:value-type="float" office:value="5.45">
            <text:p>5.5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8]+30" office:value-type="float" office:value="225">
            <text:p>225</text:p>
          </table:table-cell>
          <table:table-cell table:style-name="ce22" office:value-type="string">
            <text:p>" y="370"&gt;</text:p>
          </table:table-cell>
          <table:table-cell table:style-name="ce48" table:formula="of:=[.E298]+[.C$86]/10" office:value-type="float" office:value="5.58">
            <text:p>5.6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299]+30" office:value-type="float" office:value="255">
            <text:p>255</text:p>
          </table:table-cell>
          <table:table-cell table:style-name="ce22" office:value-type="string">
            <text:p>" y="370"&gt;</text:p>
          </table:table-cell>
          <table:table-cell table:style-name="ce48" table:formula="of:=[.E299]+[.C$86]/10" office:value-type="float" office:value="5.71">
            <text:p>5.7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300]+30" office:value-type="float" office:value="285">
            <text:p>285</text:p>
          </table:table-cell>
          <table:table-cell table:style-name="ce22" office:value-type="string">
            <text:p>" y="370"&gt;</text:p>
          </table:table-cell>
          <table:table-cell table:style-name="ce48" table:formula="of:=[.E300]+[.C$86]/10" office:value-type="float" office:value="5.84">
            <text:p>5.8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301]+30" office:value-type="float" office:value="315">
            <text:p>315</text:p>
          </table:table-cell>
          <table:table-cell table:style-name="ce22" office:value-type="string">
            <text:p>" y="370"&gt;</text:p>
          </table:table-cell>
          <table:table-cell table:style-name="ce48" table:formula="of:=[.E301]+[.C$86]/10" office:value-type="float" office:value="5.97">
            <text:p>6.0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>
            <text:p><text:s text:c="2"/>&lt;text x="</text:p>
          </table:table-cell>
          <table:table-cell table:style-name="ce22" table:formula="of:=[.C302]+30" office:value-type="float" office:value="345">
            <text:p>345</text:p>
          </table:table-cell>
          <table:table-cell table:style-name="ce22" office:value-type="string">
            <text:p>" y="370"&gt;</text:p>
          </table:table-cell>
          <table:table-cell table:style-name="ce48" table:formula="of:=[.E302]+[.C$86]/10" office:value-type="float" office:value="6.1">
            <text:p>6.1</text:p>
          </table:table-cell>
          <table:table-cell table:style-name="ce22" office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1" office:value-type="string">
            <text:p><text:s text:c="2"/>&lt;/g&gt;</text:p>
          </table:table-cell>
          <table:table-cell table:style-name="ce21" table:number-columns-repeated="7"/>
          <table:table-cell table:style-name="ce12"/>
        </table:table-row>
        <table:table-row table:style-name="ro1">
          <table:table-cell table:style-name="ce5"/>
          <table:table-cell table:style-name="ce23" office:value-type="string">
            <text:p><text:s/>&lt;/g&gt;</text:p>
          </table:table-cell>
          <table:table-cell table:style-name="ce23" table:number-columns-repeated="7"/>
          <table:table-cell table:style-name="ce12"/>
        </table:table-row>
        <table:table-row table:style-name="ro1">
          <table:table-cell table:style-name="ce5"/>
          <table:table-cell table:style-name="ce26" office:value-type="string">
            <text:p>&lt;/svg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4"/>
          <table:table-cell table:style-name="ce18" office:value-type="string">
            <text:p>&lt;/p&gt;</text:p>
          </table:table-cell>
          <table:table-cell table:style-name="ce4" table:number-columns-repeated="8"/>
        </table:table-row>
        <table:table-row table:style-name="ro1">
          <table:table-cell/>
          <table:table-cell table:style-name="ce10" office:value-type="string">
            <text:p>&lt;pre class="solution"&gt;</text:p>
          </table:table-cell>
          <table:table-cell table:style-name="ce10" table:number-columns-repeated="3"/>
          <table:table-cell table:number-columns-repeated="4"/>
          <table:table-cell table:style-name="ce12"/>
        </table:table-row>
        <table:table-row table:style-name="ro1">
          <table:table-cell/>
          <table:table-cell table:style-name="ce10" office:value-type="string">
            <text:p>y = </text:p>
          </table:table-cell>
          <table:table-cell table:style-name="ce34" table:formula="of:=[.C129]" office:value-type="float" office:value="-1.10777385159011">
            <text:p>-1.10777</text:p>
          </table:table-cell>
          <table:table-cell table:style-name="ce10" office:value-type="string">
            <text:p>x + </text:p>
          </table:table-cell>
          <table:table-cell table:style-name="ce49" table:formula="of:=[.C130]" office:value-type="float" office:value="34.0560070671378">
            <text:p>34.056</text:p>
          </table:table-cell>
          <table:table-cell table:number-columns-repeated="4"/>
          <table:table-cell table:style-name="ce12"/>
        </table:table-row>
        <table:table-row table:style-name="ro1">
          <table:table-cell/>
          <table:table-cell table:style-name="ce10" office:value-type="string">
            <text:p>&lt;/pre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6" office:value-type="string">
            <text:p>&lt;p&gt;Data table&lt;/p&gt;</text:p>
          </table:table-cell>
          <table:table-cell table:style-name="ce22"/>
          <table:table-cell table:number-columns-repeated="6"/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able class="out-of-flow"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head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h&gt;</text:p>
          </table:table-cell>
          <table:table-cell table:style-name="ce6"/>
          <table:table-cell table:style-name="ce22"/>
          <table:table-cell/>
          <table:table-cell table:style-name="ce6" table:formula="of:=[.C172]" office:value-type="string" office:string-value="mass (g)">
            <text:p>mass (g)</text:p>
          </table:table-cell>
          <table:table-cell table:style-name="ce22" office:value-type="string">
            <text:p>&lt;/th&gt;&lt;th&gt;</text:p>
          </table:table-cell>
          <table:table-cell table:style-name="ce6" table:formula="of:=[.C173]" office:value-type="string" office:string-value="speed (cm/s)">
            <text:p>speed (cm/s)</text:p>
          </table:table-cell>
          <table:table-cell table:style-name="ce22" office:value-type="string">
            <text:p>&lt;/th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/thead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body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2]" office:value-type="float" office:value="4.8">
            <text:p>4.8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2]" office:value-type="float" office:value="32.6">
            <text:p>32.6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3]" office:value-type="float" office:value="5">
            <text:p>5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3]" office:value-type="float" office:value="28.3">
            <text:p>28.3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4]" office:value-type="float" office:value="5">
            <text:p>5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4]" office:value-type="float" office:value="27.6">
            <text:p>27.6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5]" office:value-type="float" office:value="5">
            <text:p>5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5]" office:value-type="float" office:value="27.6">
            <text:p>27.6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6]" office:value-type="float" office:value="5.2">
            <text:p>5.2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6]" office:value-type="float" office:value="27.1">
            <text:p>27.1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7]" office:value-type="float" office:value="5.3">
            <text:p>5.3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7]" office:value-type="float" office:value="26.8">
            <text:p>26.8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08]" office:value-type="float" office:value="5.8">
            <text:p>5.8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08]" office:value-type="float" office:value="25.7">
            <text:p>25.7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/>
          <table:table-cell table:style-name="ce22" office:value-type="string">
            <text:p>&lt;/td&gt;&lt;td class="n"&gt;</text:p>
          </table:table-cell>
          <table:table-cell table:style-name="ce51"/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tr&gt;&lt;td class="n"&gt;</text:p>
          </table:table-cell>
          <table:table-cell table:style-name="ce6"/>
          <table:table-cell table:number-columns-repeated="2"/>
          <table:table-cell table:style-name="ce51" table:formula="of:=[.C122]" office:value-type="float" office:value="6.1">
            <text:p>6.1</text:p>
          </table:table-cell>
          <table:table-cell table:style-name="ce22" office:value-type="string">
            <text:p>&lt;/td&gt;&lt;td class="n"&gt;</text:p>
          </table:table-cell>
          <table:table-cell table:style-name="ce51" table:formula="of:=[.D122]" office:value-type="float" office:value="30">
            <text:p>30</text:p>
          </table:table-cell>
          <table:table-cell table:style-name="ce22" office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/tbody&gt;</text:p>
          </table:table-cell>
          <table:table-cell table:style-name="ce22"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>
            <text:p>&lt;/table&gt;</text:p>
          </table:table-cell>
          <table:table-cell table:style-name="ce22" table:number-columns-repeated="7"/>
          <table:table-cell table:style-name="ce12"/>
        </table:table-row>
        <table:table-row table:style-name="ro1">
          <table:table-cell table:style-name="ce5" office:value-type="string">
            <text:p>&lt;p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6" office:value-type="string">
            <text:p>Marbles were rolled down a ramp and their speed at the bottom of the ramp</text:p>
          </table:table-cell>
          <table:table-cell table:style-name="ce8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6" office:value-type="string">
            <text:p>was measured to determine if the mass affects the speed of the marble. </text:p>
          </table:table-cell>
          <table:table-cell table:style-name="ce8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6" office:value-type="string">
            <text:p>The theory predicts that the speed is independent of the mass. </text:p>
          </table:table-cell>
          <table:table-cell table:style-name="ce8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6" office:value-type="string">
            <text:p>The theory says the mass of the marble does not affect the speed.</text:p>
          </table:table-cell>
          <table:table-cell table:style-name="ce8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>
            <text:p>&lt;/p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7" office:value-type="string">
            <text:p>&lt;ol start="1" class="gap"&gt;</text:p>
          </table:table-cell>
          <table:table-cell table:style-name="ce7" table:number-columns-repeated="2"/>
          <table:table-cell table:style-name="ce5" table:number-columns-repeated="6"/>
          <table:table-cell table:style-name="ce12"/>
        </table:table-row>
        <table:table-row table:style-name="ro1">
          <table:table-cell table:style-name="ce5" office:value-type="string">
            <text:p>&lt;li&gt;_________ Calculate the sample size n.&lt;/li&gt;</text:p>
          </table:table-cell>
          <table:table-cell table:style-name="ce7" table:number-columns-repeated="2"/>
          <table:table-cell table:style-name="ce5" table:number-columns-repeated="6"/>
          <table:table-cell table:style-name="ce12"/>
        </table:table-row>
        <table:table-row table:style-name="ro1">
          <table:table-cell table:style-name="ce5" office:value-type="string">
            <text:p>&lt;li&gt;_________ Calculate the slope of the linear regression.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_________ Calculate the y-intercept of the linear regression.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table:formula="of:=&quot;&lt;li&gt;_________ Is the relation between &quot;&amp;[.C101]&amp;&quot; and &quot;&amp;[.D101]&amp;&quot; positive, negative, or neutral?&lt;/li&gt;&quot;" office:value-type="string" office:string-value="&lt;li&gt;_________ Is the relation between mass (g) and speed (cm/s) positive, negative, or neutral?&lt;/li&gt;">
            <text:p>&lt;li&gt;_________ Is the relation between mass (g) and speed (cm/s) positive, negative, or neutral?&lt;/li&gt;</text:p>
          </table:table-cell>
          <table:table-cell table:style-name="ce8" table:number-columns-repeated="6"/>
          <table:table-cell table:style-name="ce9" table:number-columns-repeated="2"/>
          <table:table-cell table:style-name="ce12"/>
        </table:table-row>
        <table:table-row table:style-name="ro1">
          <table:table-cell table:style-name="ce5" office:value-type="string">
            <text:p>&lt;li&gt;_________ Calculate the correlation coefficient r for the data.&lt;/li&gt;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______________ Is the correlation none, weak/low, moderate, strong/high, or perfect?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______________ Determine the coefficient of determination. 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______________ What percent in the variation in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table:formula="of:=[.C101]" office:value-type="string" office:string-value="mass (g)">
            <text:p>mass (g)</text:p>
          </table:table-cell>
          <table:table-cell table:style-name="ce9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>
            <text:p><text:s/>"explains" the variation in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table:formula="of:=[.D101]" office:value-type="string" office:string-value="speed (cm/s)">
            <text:p>speed (cm/s)</text:p>
          </table:table-cell>
          <table:table-cell table:style-name="ce9" office:value-type="string">
            <text:p>?</text:p>
          </table:table-cell>
          <table:table-cell table:style-name="ce9" table:number-columns-repeated="5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_________ Use the slope and intercept to predict the CPU </text:p>
          </table:table-cell>
          <table:table-cell table:style-name="ce5" table:number-columns-repeated="4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8" table:formula="of:=[.D101]" office:value-type="string" office:string-value="speed (cm/s)">
            <text:p>speed (cm/s)</text:p>
          </table:table-cell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5" table:number-columns-repeated="2"/>
          <table:table-cell table:style-name="ce12"/>
        </table:table-row>
        <table:table-row table:style-name="ro1">
          <table:table-cell table:style-name="ce9" office:value-type="string">
            <text:p>at which the </text:p>
          </table:table-cell>
          <table:table-cell table:style-name="ce8" table:formula="of:=[.C101]" office:value-type="string" office:string-value="mass (g)">
            <text:p>mass (g)</text:p>
          </table:table-cell>
          <table:table-cell table:style-name="ce9" office:value-type="string">
            <text:p><text:s/>equals </text:p>
          </table:table-cell>
          <table:table-cell table:style-name="ce38" office:value-type="float" office:value="6">
            <text:p>6</text:p>
          </table:table-cell>
          <table:table-cell table:style-name="ce8" office:value-type="string">
            <text:p><text:s/>g.</text:p>
          </table:table-cell>
          <table:table-cell table:style-name="ce8" table:number-columns-repeated="2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_________ Use the slope and intercept to determine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office:value-type="string">
            <text:p>the </text:p>
          </table:table-cell>
          <table:table-cell table:style-name="ce8" table:formula="of:=[.C101]" office:value-type="string" office:string-value="mass (g)">
            <text:p>mass (g)</text:p>
          </table:table-cell>
          <table:table-cell table:style-name="ce8" office:value-type="string">
            <text:p><text:s/>at which the </text:p>
          </table:table-cell>
          <table:table-cell table:style-name="ce8"/>
          <table:table-cell table:style-name="ce8" table:formula="of:=[.D101]" office:value-type="string" office:string-value="speed (cm/s)">
            <text:p>speed (cm/s)</text:p>
          </table:table-cell>
          <table:table-cell table:style-name="ce8" office:value-type="string">
            <text:p><text:s/>is predicted to be </text:p>
          </table:table-cell>
          <table:table-cell table:style-name="ce8"/>
          <table:table-cell table:style-name="ce38" office:value-type="float" office:value="30">
            <text:p>30</text:p>
          </table:table-cell>
          <table:table-cell table:style-name="ce8" office:value-type="string">
            <text:p><text:s/>cm/s</text:p>
          </table:table-cell>
          <table:table-cell table:style-name="ce12"/>
        </table:table-row>
        <table:table-row table:style-name="ro1">
          <table:table-cell table:style-name="ce5" office:value-type="string">
            <text:p>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Does the data support the theory?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li&gt;Why or why not?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>
            <text:p>&lt;/ol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10" office:value-type="string">
            <text:p>&lt;pre class="solution"&gt;</text:p>
          </table:table-cell>
          <table:table-cell table:style-name="ce10" table:number-columns-repeated="3"/>
          <table:table-cell table:style-name="ce5" table:number-columns-repeated="5"/>
          <table:table-cell table:style-name="ce12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1" office:value-type="string">
            <text:p>sample size n </text:p>
          </table:table-cell>
          <table:table-cell table:style-name="ce10" office:value-type="string">
            <text:p><text:s/></text:p>
          </table:table-cell>
          <table:table-cell table:style-name="ce11" table:formula="of:=COUNT([.F317:.F337])" office:value-type="float" office:value="8">
            <text:p>8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1" office:value-type="string">
            <text:p>slope </text:p>
          </table:table-cell>
          <table:table-cell table:style-name="ce10" office:value-type="string">
            <text:p><text:s/></text:p>
          </table:table-cell>
          <table:table-cell table:style-name="ce39" table:formula="of:=SLOPE([.H317:.H337];[.F317:.F337])" office:value-type="float" office:value="-1.10777385159011">
            <text:p>-1.11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1" office:value-type="string">
            <text:p>intercept </text:p>
          </table:table-cell>
          <table:table-cell table:style-name="ce10" office:value-type="string">
            <text:p><text:s/></text:p>
          </table:table-cell>
          <table:table-cell table:style-name="ce11" table:formula="of:=INTERCEPT([.H317:.H337];[.F317:.F337])" office:value-type="float" office:value="34.0560070671378">
            <text:p>34.06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1" office:value-type="string">
            <text:p>nature </text:p>
          </table:table-cell>
          <table:table-cell table:style-name="ce10"/>
          <table:table-cell table:style-name="ce40" table:formula="of:=IF([.D371]&lt;0;&quot;negative&quot;;&quot;positive&quot;)" office:value-type="string" office:string-value="negative">
            <text:p>negative</text:p>
          </table:table-cell>
          <table:table-cell office:value-type="string">
            <text:p><text:s/>or neutral/random</text:p>
          </table:table-cell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1" office:value-type="string">
            <text:p>correlation</text:p>
          </table:table-cell>
          <table:table-cell table:style-name="ce10" office:value-type="string">
            <text:p><text:s/></text:p>
          </table:table-cell>
          <table:table-cell table:style-name="ce11" table:formula="of:=CORREL([.H317:.H337];[.F317:.F337])" office:value-type="float" office:value="-0.230267139323589">
            <text:p>-0.23</text:p>
          </table:table-cell>
          <table:table-cell table:style-name="ce5"/>
          <table:table-cell/>
          <table:table-cell table:style-name="ce5"/>
          <table:table-cell table:style-name="ce5" table:number-columns-repeated="2"/>
          <table:table-cell table:style-name="ce12"/>
        </table:table-row>
        <table:table-row table:style-name="ro1">
          <table:table-cell table:style-name="ce11" office:value-type="float" office:value="6">
            <text:p>6</text:p>
          </table:table-cell>
          <table:table-cell office:value-type="string">
            <text:p>strength </text:p>
          </table:table-cell>
          <table:table-cell/>
          <table:table-cell table:style-name="ce15" table:formula="of:=IF(ABS([.D374])&lt;0.1;&quot;none&quot;;IF(ABS([.D374])&lt;0.3;&quot;weak&quot;;IF(ABS([.G374])&lt;0.7;&quot;moderate&quot;;IF(ABS([.D374])&lt;1;&quot;strong&quot;;&quot;perfect&quot;))))" office:value-type="string" office:string-value="weak">
            <text:p>weak</text:p>
          </table:table-cell>
          <table:table-cell table:number-columns-repeated="2"/>
          <table:table-cell table:style-name="ce5" table:number-columns-repeated="3"/>
          <table:table-cell table:style-name="ce12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1" office:value-type="string">
            <text:p>coef det <text:s/></text:p>
          </table:table-cell>
          <table:table-cell table:style-name="ce10"/>
          <table:table-cell table:style-name="ce41" table:formula="of:=[.D374]^2" office:value-type="float" office:value="0.0530229554522691">
            <text:p>0.053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2">
          <table:table-cell table:style-name="ce11" office:value-type="float" office:value="8">
            <text:p>8</text:p>
          </table:table-cell>
          <table:table-cell office:value-type="string">
            <text:p>perc variation</text:p>
          </table:table-cell>
          <table:table-cell/>
          <table:table-cell table:style-name="ce42" table:formula="of:=[.D376]" office:value-type="percentage" office:value="0.0530229554522691">
            <text:p>5.30%</text:p>
          </table:table-cell>
          <table:table-cell table:number-columns-repeated="2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1" table:formula="of:=[.D361]" office:value-type="float" office:value="6">
            <text:p>6</text:p>
          </table:table-cell>
          <table:table-cell table:style-name="ce10" table:formula="of:=[.E361]" office:value-type="string" office:string-value=" g.">
            <text:p><text:s/>g.</text:p>
          </table:table-cell>
          <table:table-cell table:style-name="ce11" table:formula="of:=[.D371]*[.D361]+[.D372]" office:value-type="float" office:value="27.4093639575972">
            <text:p>27.41</text:p>
          </table:table-cell>
          <table:table-cell table:style-name="ce6" table:formula="of:=&quot; &quot;&amp;[.D101]" office:value-type="string" office:string-value=" speed (cm/s)">
            <text:p><text:s/>speed (cm/s)</text:p>
          </table:table-cell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1" table:formula="of:=[.H364]" office:value-type="float" office:value="30">
            <text:p>30</text:p>
          </table:table-cell>
          <table:table-cell table:style-name="ce10" table:formula="of:=[.I364]" office:value-type="string" office:string-value=" cm/s">
            <text:p><text:s/>cm/s</text:p>
          </table:table-cell>
          <table:table-cell table:style-name="ce11" table:formula="of:=([.H364]-[.D372])/[.D371]" office:value-type="float" office:value="3.66140350877193">
            <text:p>3.66</text:p>
          </table:table-cell>
          <table:table-cell table:style-name="ce8" table:formula="of:=&quot; &quot;&amp;[.C101]" office:value-type="string" office:string-value=" mass (g)">
            <text:p><text:s/>mass (g)</text:p>
          </table:table-cell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11" office:value-type="string">
            <text:p>inference</text:p>
          </table:table-cell>
          <table:table-cell table:style-name="ce11"/>
          <table:table-cell table:style-name="ce10" office:value-type="string">
            <text:p>yes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11" office:value-type="string">
            <text:p>inference</text:p>
          </table:table-cell>
          <table:table-cell table:style-name="ce11"/>
          <table:table-cell table:style-name="ce10" office:value-type="string">
            <text:p>the correlation is weak at best, the sample size is small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>
            <text:p>the theory says NO relation, a weak correlation does not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>
            <text:p>prove a relationship exists. The correlation can be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>
            <text:p>artificially high for small samples: two points make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>
            <text:p>a perfect correlation, a single line, and prove nothing.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2">
          <table:table-cell table:style-name="ce9"/>
          <table:table-cell table:style-name="ce11" office:value-type="string">
            <text:p>ttest: </text:p>
          </table:table-cell>
          <table:table-cell table:style-name="ce10" office:value-type="string">
            <text:p><text:s/></text:p>
          </table:table-cell>
          <table:table-cell table:style-name="ce43" table:formula="of:=([.D374]*SQRT([.D370]-2))/(SQRT(1-[.D374]^2))" office:value-type="float" office:value="-0.579612662981729">
            <text:p>-0.5796</text:p>
          </table:table-cell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9"/>
          <table:table-cell table:style-name="ce11" office:value-type="string">
            <text:p>p-value: </text:p>
          </table:table-cell>
          <table:table-cell table:style-name="ce10" office:value-type="string">
            <text:p><text:s/></text:p>
          </table:table-cell>
          <table:table-cell table:style-name="ce44" table:formula="of:=TDIST(ABS([.D386]);[.D370]-2;2)" office:value-type="float" office:value="0.583268151298997">
            <text:p>0.5832682</text:p>
          </table:table-cell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9"/>
          <table:table-cell table:style-name="ce11" office:value-type="string">
            <text:p>max c</text:p>
          </table:table-cell>
          <table:table-cell table:style-name="ce10" office:value-type="string">
            <text:p><text:s/></text:p>
          </table:table-cell>
          <table:table-cell table:style-name="ce44" table:formula="of:=1-[.D387]" office:value-type="float" office:value="0.416731848701003">
            <text:p>0.4167318</text:p>
          </table:table-cell>
          <table:table-cell table:style-name="ce9"/>
          <table:table-cell table:style-name="ce5" table:number-columns-repeated="4"/>
          <table:table-cell table:style-name="ce12"/>
        </table:table-row>
        <table:table-row table:style-name="ro2">
          <table:table-cell table:style-name="ce11" office:value-type="string">
            <text:p>&lt;/pre&gt;</text:p>
          </table:table-cell>
          <table:table-cell table:style-name="ce11"/>
          <table:table-cell table:style-name="ce10"/>
          <table:table-cell table:style-name="ce44"/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9" office:value-type="string">
            <text:p>&lt;p&gt;&lt;i&gt;Questions phrased in the negative are harder to answer.&lt;/i&gt;&lt;/p&gt;</text:p>
          </table:table-cell>
          <table:table-cell table:style-name="ce11"/>
          <table:table-cell table:style-name="ce10"/>
          <table:table-cell table:style-name="ce44"/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1" office:value-type="string">
            <text:p>&lt;/body&gt;</text:p>
          </table:table-cell>
          <table:table-cell table:style-name="ce1" table:number-columns-repeated="8"/>
          <table:table-cell table:style-name="ce12"/>
        </table:table-row>
        <table:table-row table:style-name="ro1">
          <table:table-cell table:style-name="ce1" office:value-type="string">
            <text:p>&lt;/html&gt;</text:p>
          </table:table-cell>
          <table:table-cell table:style-name="ce1" table:number-columns-repeated="8"/>
          <table:table-cell table:style-name="ce12"/>
        </table:table-row>
        <table:table-row table:style-name="ro1" table:number-rows-repeated="1048182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month/>
      <number:text>/</number:text>
      <number:day/>
    </number:date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date-style style:name="N126">
      <number:day-of-week/>
      <number:text> </number:text>
      <number:month/>
      <number:text>/</number:text>
      <number:day/>
    </number:date-style>
    <number:date-style style:name="N127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8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9">
      <number:day-of-week/>
      <number:text> </number:text>
      <number:month number:style="long"/>
      <number:text>/ </number:text>
      <number:day number:style="long"/>
    </number:date-style>
    <number:number-style style:name="N130">
      <number:number number:decimal-places="5" number:min-integer-digits="1"/>
    </number:number-style>
    <number:date-style style:name="N131">
      <number:day number:style="long"/>
      <number:text> </number:text>
      <number:month number:textual="true"/>
      <number:text> </number:text>
      <number:year/>
    </number:date-style>
    <number:number-style style:name="N132">
      <number:number number:decimal-places="0" number:min-integer-digits="2"/>
    </number:number-style>
    <number:date-style style:name="N133">
      <number:month number:style="long"/>
      <number:text> </number:text>
      <number:day-of-week/>
      <number:text> </number:text>
      <number:year/>
    </number:date-style>
    <number:date-style style:name="N134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5">
      <number:number number:decimal-places="7" number:min-integer-digits="1"/>
    </number:number-style>
    <number:number-style style:name="N136">
      <number:number number:decimal-places="20" number:min-integer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4P0"/>
    </number:number-style>
    <number:number-style style:name="N165">
      <number:scientific-number number:decimal-places="1" number:min-integer-digits="1" number:min-exponent-digits="1"/>
    </number:number-style>
    <number:date-style style:name="N166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7">
      <number:month number:style="long"/>
      <number:text>/</number:text>
      <number:day number:style="long"/>
    </number:date-style>
    <number:number-style style:name="N168">
      <number:number number:decimal-places="15" number:min-integer-digits="1"/>
    </number:number-style>
    <number:number-style style:name="N169">
      <number:number number:decimal-places="0" number:min-integer-digits="3"/>
    </number:number-style>
    <number:percentage-style style:name="N170">
      <number:number number:decimal-places="3" number:min-integer-digits="1"/>
      <number:text>%</number:text>
    </number:percentage-style>
    <number:date-style style:name="N171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3">02/13/2011</text:date>, <text:time>16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5-10T06:47:51.14</meta:creation-date>
    <dc:date>2011-02-13T16:07:53.63</dc:date>
    <dc:creator>Dana Lee Ling</dc:creator>
    <meta:editing-duration>PT4H32M50S</meta:editing-duration>
    <meta:editing-cycles>15</meta:editing-cycles>
    <meta:generator>OpenOffice.org/3.3$Win32 OpenOffice.org_project/330m20$Build-9567</meta:generator>
    <meta:document-statistic meta:table-count="1" meta:cell-count="1323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0">
      <number:number number:decimal-places="5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 style:data-style-name="N130">
      <style:graphic-properties draw:stroke="solid" draw:fill="solid"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6.915cm" xlink:href=".." xlink:type="simple" chart:class="chart:scatter" chart:style-name="ch1">
        <chart:plot-area chart:style-name="ch2" table:cell-range-address="grapher.C102:grapher.D122 grapher.D101:grapher.D101" chart:data-source-has-labels="row" svg:x="1.198cm" svg:y="0.687cm" svg:width="6.482cm" svg:height="5.082cm">
          <chartooo:coordinate-region svg:x="1.767cm" svg:y="0.874cm" svg:width="5.713cm" svg:height="4.275cm"/>
          <chart:axis chart:dimension="x" chart:name="primary-x" chart:style-name="ch3">
            <chart:title svg:x="3.35cm" svg:y="5.908cm" chart:style-name="ch4">
              <text:p>Distance (dm)</text:p>
            </chart:title>
            <chart:grid chart:style-name="ch5" chart:class="major"/>
          </chart:axis>
          <chart:axis chart:dimension="y" chart:name="primary-y" chart:style-name="ch3">
            <chart:title svg:x="0.451cm" svg:y="4.185cm" chart:style-name="ch6">
              <text:p>Speed (m/s)</text:p>
            </chart:title>
            <chart:grid chart:style-name="ch5" chart:class="major"/>
          </chart:axis>
          <chart:series chart:style-name="ch7" chart:values-cell-range-address="grapher.D102:grapher.D122" chart:label-cell-address="grapher.D101:grapher.D101" chart:class="chart:scatter">
            <chart:domain table:cell-range-address="grapher.C102:grapher.C122"/>
            <chart:regression-curve chart:style-name="ch8">
              <chart:equation chart:display-r-square="true" svg:x="2.72cm" svg:y="4.071cm" chart:style-name="ch9"/>
            </chart:regression-curve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peed (cm/s)</text:p>
                <draw:g>
                  <svg:desc>grapher.D101:grapher.D1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8">
                <text:p>4.8</text:p>
                <draw:g>
                  <svg:desc>grapher.C102:grapher.C122</svg:desc>
                </draw:g>
              </table:table-cell>
              <table:table-cell office:value-type="float" office:value="32.6">
                <text:p>32.6</text:p>
                <draw:g>
                  <svg:desc>grapher.D102:grapher.D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2">
                <text:p>5.2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">
                <text:p>5.3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8">
                <text:p>5.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">
                <text:p>6.1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