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nstantia" svg:font-family="Constantia"/>
    <style:font-face style:name="Mangal1" svg:font-family="Mangal"/>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2.2674in" table:align="left"/>
    </style:style>
    <style:style style:name="Table1.A" style:family="table-column">
      <style:table-column-properties style:column-width="0.8778in"/>
    </style:style>
    <style:style style:name="Table1.B" style:family="table-column">
      <style:table-column-properties style:column-width="1.3896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4.5597in" table:align="left"/>
    </style:style>
    <style:style style:name="Table2.A" style:family="table-column">
      <style:table-column-properties style:column-width="0.8132in"/>
    </style:style>
    <style:style style:name="Table2.C" style:family="table-column">
      <style:table-column-properties style:column-width="0.5889in"/>
    </style:style>
    <style:style style:name="Table2.E" style:family="table-column">
      <style:table-column-properties style:column-width="0.8778in"/>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3" style:family="table">
      <style:table-properties style:width="2.0604in" table:align="left"/>
    </style:style>
    <style:style style:name="Table3.A" style:family="table-column">
      <style:table-column-properties style:column-width="0.8778in"/>
    </style:style>
    <style:style style:name="Table3.B" style:family="table-column">
      <style:table-column-properties style:column-width="0.5007in"/>
    </style:style>
    <style:style style:name="Table3.C" style:family="table-column">
      <style:table-column-properties style:column-width="0.6819in"/>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0.0007in solid #000000" fo:border-top="none" fo:border-bottom="0.0007in solid #000000"/>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inal level data has no minimum, maximum, range, median, mean, or standard deviation. There is only a mode, and the mode is usually a word.</text:p>
      <text:p text:style-name="Standard"/>
      <text:p text:style-name="Standard">Data sometimes looks like ratio level data when it is really nominal:</text:p>
      <text:p text:style-name="Standard"/>
      <table:table table:name="Table1" table:style-name="Table1">
        <table:table-column table:style-name="Table1.A"/>
        <table:table-column table:style-name="Table1.B"/>
        <table:table-row>
          <table:table-cell table:style-name="Table1.A1" office:value-type="string">
            <text:p text:style-name="Table_20_Contents">Flavor</text:p>
          </table:table-cell>
          <table:table-cell table:style-name="Table1.B1" office:value-type="string">
            <text:p text:style-name="Table_20_Contents">Number of people</text:p>
          </table:table-cell>
        </table:table-row>
        <table:table-row>
          <table:table-cell table:style-name="Table1.A2" office:value-type="string">
            <text:p text:style-name="Table_20_Contents">Chocolate</text:p>
          </table:table-cell>
          <table:table-cell table:style-name="Table1.B2" office:value-type="float" office:value="6">
            <text:p text:style-name="Table_20_Contents">6</text:p>
          </table:table-cell>
        </table:table-row>
        <table:table-row>
          <table:table-cell table:style-name="Table1.A2" office:value-type="string">
            <text:p text:style-name="Table_20_Contents">Vanilla</text:p>
          </table:table-cell>
          <table:table-cell table:style-name="Table1.B2" office:value-type="float" office:value="8">
            <text:p text:style-name="Table_20_Contents">8</text:p>
          </table:table-cell>
        </table:table-row>
        <table:table-row>
          <table:table-cell table:style-name="Table1.A2" office:value-type="string">
            <text:p text:style-name="Table_20_Contents">Strawberry</text:p>
          </table:table-cell>
          <table:table-cell table:style-name="Table1.B2" office:value-type="float" office:value="3">
            <text:p text:style-name="Table_20_Contents">3</text:p>
          </table:table-cell>
        </table:table-row>
      </table:table>
      <text:p text:style-name="Standard"/>
      <text:p text:style-name="Standard">One might be tempted to use three as the minimum, six as the maximum, calculate a mean and a standard deviation, but this would be wrong. This is actually FREQUENCY data. To see why, write out the original responses the student must have originally had:</text:p>
      <text:p text:style-name="Standard"/>
      <table:table table:name="Table2" table:style-name="Table2">
        <table:table-column table:style-name="Table2.A" table:number-columns-repeated="2"/>
        <table:table-column table:style-name="Table2.C" table:number-columns-repeated="2"/>
        <table:table-column table:style-name="Table2.E" table:number-columns-repeated="2"/>
        <table:table-row>
          <table:table-cell table:style-name="Table2.A1" office:value-type="string">
            <text:p text:style-name="Table_20_Contents">Chocolate</text:p>
          </table:table-cell>
          <table:table-cell table:style-name="Table2.A1" office:value-type="string">
            <text:p text:style-name="Table_20_Contents">Chocolate</text:p>
          </table:table-cell>
          <table:table-cell table:style-name="Table2.A1" office:value-type="string">
            <text:p text:style-name="Table_20_Contents">Vanilla</text:p>
          </table:table-cell>
          <table:table-cell table:style-name="Table2.A1" office:value-type="string">
            <text:p text:style-name="Table_20_Contents">Vanilla</text:p>
          </table:table-cell>
          <table:table-cell table:style-name="Table2.A1" office:value-type="string">
            <text:p text:style-name="Table_20_Contents">Vanilla</text:p>
          </table:table-cell>
          <table:table-cell table:style-name="Table2.F1" office:value-type="string">
            <text:p text:style-name="Table_20_Contents">Strawberry</text:p>
          </table:table-cell>
        </table:table-row>
        <table:table-row>
          <table:table-cell table:style-name="Table2.A2" office:value-type="string">
            <text:p text:style-name="Table_20_Contents">Chocolate</text:p>
          </table:table-cell>
          <table:table-cell table:style-name="Table2.A2" office:value-type="string">
            <text:p text:style-name="Table_20_Contents">Chocolate</text:p>
          </table:table-cell>
          <table:table-cell table:style-name="Table2.A2" office:value-type="string">
            <text:p text:style-name="Table_20_Contents">Vanilla</text:p>
          </table:table-cell>
          <table:table-cell table:style-name="Table2.A2" office:value-type="string">
            <text:p text:style-name="Table_20_Contents">Vanilla</text:p>
          </table:table-cell>
          <table:table-cell table:style-name="Table2.A2" office:value-type="string">
            <text:p text:style-name="Table_20_Contents">Vanilla</text:p>
          </table:table-cell>
          <table:table-cell table:style-name="Table2.F2" office:value-type="string">
            <text:p text:style-name="Table_20_Contents">Strawberry</text:p>
          </table:table-cell>
        </table:table-row>
        <table:table-row>
          <table:table-cell table:style-name="Table2.A2" office:value-type="string">
            <text:p text:style-name="Table_20_Contents">Chocolate</text:p>
          </table:table-cell>
          <table:table-cell table:style-name="Table2.A2" office:value-type="string">
            <text:p text:style-name="Table_20_Contents">Chocolate</text:p>
          </table:table-cell>
          <table:table-cell table:style-name="Table2.A2" office:value-type="string">
            <text:p text:style-name="Table_20_Contents">Vanilla</text:p>
          </table:table-cell>
          <table:table-cell table:style-name="Table2.A2" office:value-type="string">
            <text:p text:style-name="Table_20_Contents">Vanilla</text:p>
          </table:table-cell>
          <table:table-cell table:style-name="Table2.A2" office:value-type="string">
            <text:p text:style-name="Table_20_Contents">Strawberry</text:p>
          </table:table-cell>
          <table:table-cell table:style-name="Table2.F2" office:value-type="string">
            <text:p text:style-name="Table_20_Contents"/>
          </table:table-cell>
        </table:table-row>
      </table:table>
      <text:p text:style-name="Standard"/>
      <text:p text:style-name="Standard">That is the "original data" thus the first table is actually a FREQUENCY table.</text:p>
      <text:p text:style-name="Standard"><draw:frame draw:style-name="fr1" draw:name="Object1" text:anchor-type="paragraph" svg:x="3.6547in" svg:y="0.0563in" svg:width="3.2508in" svg:height="2.0634in" draw:z-index="0"><draw:object xlink:href="./Object 1" xlink:type="simple" xlink:show="embed" xlink:actuate="onLoad" draw:notify-on-update-of-ranges="Table3"/><draw:image xlink:href="./ObjectReplacements/Object 1" xlink:type="simple" xlink:show="embed" xlink:actuate="onLoad"/></draw:frame></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Flavor</text:p>
          </table:table-cell>
          <table:table-cell table:style-name="Table3.A1" office:value-type="string">
            <text:p text:style-name="Table_20_Contents">Freq f</text:p>
          </table:table-cell>
          <table:table-cell table:style-name="Table3.C1" office:value-type="string">
            <text:p text:style-name="Table_20_Contents">Rel Freq</text:p>
          </table:table-cell>
        </table:table-row>
        <table:table-row>
          <table:table-cell table:style-name="Table3.A2" office:value-type="string">
            <text:p text:style-name="Table_20_Contents">Chocolate</text:p>
          </table:table-cell>
          <table:table-cell table:style-name="Table3.B2" office:value-type="float" office:value="6">
            <text:p text:style-name="Table_20_Contents">6</text:p>
          </table:table-cell>
          <table:table-cell table:style-name="Table3.C2" table:formula="ooow:&lt;B2&gt;/&lt;B5&gt;" office:value-type="float" office:value="0.352941176470588">
            <text:p text:style-name="Table_20_Contents">0.35</text:p>
          </table:table-cell>
        </table:table-row>
        <table:table-row>
          <table:table-cell table:style-name="Table3.A2" office:value-type="string">
            <text:p text:style-name="Table_20_Contents">Vanilla</text:p>
          </table:table-cell>
          <table:table-cell table:style-name="Table3.B2" office:value-type="float" office:value="8">
            <text:p text:style-name="Table_20_Contents">8</text:p>
          </table:table-cell>
          <table:table-cell table:style-name="Table3.C2" table:formula="ooow:&lt;B3&gt;/&lt;B5&gt;" office:value-type="float" office:value="0.470588235294118">
            <text:p text:style-name="Table_20_Contents">0.47</text:p>
          </table:table-cell>
        </table:table-row>
        <table:table-row>
          <table:table-cell table:style-name="Table3.A2" office:value-type="string">
            <text:p text:style-name="Table_20_Contents">Strawberry</text:p>
          </table:table-cell>
          <table:table-cell table:style-name="Table3.B2" office:value-type="float" office:value="3">
            <text:p text:style-name="Table_20_Contents">3</text:p>
          </table:table-cell>
          <table:table-cell table:style-name="Table3.C2" table:formula="ooow:&lt;B4&gt;/&lt;B5&gt;" office:value-type="float" office:value="0.176470588235294">
            <text:p text:style-name="Table_20_Contents">0.18</text:p>
          </table:table-cell>
        </table:table-row>
        <table:table-row>
          <table:table-cell table:style-name="Table3.A2" office:value-type="string">
            <text:p text:style-name="Table_20_Contents"/>
          </table:table-cell>
          <table:table-cell table:style-name="Table3.B2" office:value-type="float" office:value="17">
            <text:p text:style-name="Table_20_Contents">17</text:p>
          </table:table-cell>
          <table:table-cell table:style-name="Table3.C2" office:value-type="float" office:value="1">
            <text:p text:style-name="Table_20_Contents">1</text:p>
          </table:table-cell>
        </table:table-row>
      </table:table>
      <text:p text:style-name="Standard"/>
      <text:p text:style-name="Standard">Thus the mode is simply the word vanilla. And there are no other statistics to report. Because there is a frequency table, however, you can make a frequency or relative frequency histogram. No need to make both, they will have the same shape. <text:s/>Remember that the columns should still have a gap width of zero. </text:p>
      <text:p text:style-name="Standard"/>
      <text:p text:style-name="Standard">The histogram has NO SHAPE because the shape is abitrary: change the bin order and the shape changes. The shape has no meaning, hence there is no shape.</text:p>
      <text:p text:style-name="Standard"/>
      <text:p text:style-name="Standard">Whether data should be treated as nominal or ratio level data may depend on the sample size. If you have a single week's worth of store sales data, then you actually have nominal level data with the days of the week as the classes. If you have eight weeks worth of data – 56 data values, then you can go ahead and treat the values as ratio level data with a mode, median, mean, standard deviation, and so forth.</text:p>
      <text:p text:style-name="Standard"/>
      <text:p text:style-name="Standard"><text:soft-page-break/></text:p>
      <text:p text:style-name="Standard"/>
      <text:p text:style-name="Standard">On some papers I put d, s, b, f, h... for <text:s/>description, sample data, basic statistics, frequency table, histogram.</text:p>
      <text:p text:style-name="Standard"/>
      <text:p text:style-name="Standard">If you are doing an xy scattergraph with a trend line, or possibly a line chart with a trend line, then the basic statistics of chapter three are optional. The statistics of chapter four matter more: slope, intercept, correlation.</text:p>
      <text:p text:style-name="Standard"/>
      <text:p text:style-name="Standard">The conclusion should wrap up as a discussion of what you have found, if anything, as a result of your data. A study of how much music you listen to by day of the week might be connectable to the Gross National Happiness data. Maybe there is a correlation.</text:p>
      <text:p text:style-name="Standard"/>
      <text:p text:style-name="Standard">When I use the word "flow" I mean that the document, much like this one, should be a "flowing" set of paragraphs and tables laid out vertically on the page, not just a whole spreadsheet cut and pasted into a document. </text:p>
      <text:p text:style-name="Standard"/>
      <text:p text:style-name="Standard">Some of you are working in very specialized areas of statistics with their own traditions, such as census pyramid data. I have tried to email those few of you who might be working in an area where data presentation differs from what we have covered in class.</text:p>
      <text:p text:style-name="Standard"/>
      <text:p text:style-name="Standard">Avoid contractions.</text:p>
      <text:p text:style-name="Standard"/>
      <text:p text:style-name="Standard">Stairways to heaven are almost always the result of charting the class upper limits and not the frequency data.</text:p>
      <text:p text:style-name="Standard"/>
      <text:p text:style-name="Standard">If the sample size is really small and integer valued – such as number of betelnut chewed – then fractional classes are problematic. The data is actually discrete and nominal. Thus if you you have chewed either one, two, three, four, five, ten, up to thirteen betelnuts, a class width of 2.4 is a problem: some bins will include more integers than other bins.</text:p>
      <text:p text:style-name="Standard"/>
      <text:p text:style-name="Standard">If a graph needs editing, do the edit in the spreadsheet, not the word processing document and then copy and paste the modified graph into the document (delete the old ch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nstantia" svg:font-family="Constantia"/>
    <style:font-face style:name="Mangal1" svg:font-family="Mangal"/>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onstantia"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nstantia" style:font-name-complex="Mangal1"/>
    </style:style>
    <style:style style:name="Caption" style:family="paragraph" style:parent-style-name="Standard" style:class="extra">
      <style:paragraph-properties fo:margin-top="0.0835in" fo:margin-bottom="0.0835in" text:number-lines="false" text:line-number="0"/>
      <style:text-properties style:font-name="Constanti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nstantia"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a Lee Ling</meta:initial-creator>
    <meta:creation-date>2010-11-09T14:43:58.71</meta:creation-date>
    <dc:date>2010-11-09T15:08:02.71</dc:date>
    <dc:creator>Dana Lee Ling</dc:creator>
    <meta:editing-duration>PT24M4S</meta:editing-duration>
    <meta:editing-cycles>2</meta:editing-cycles>
    <meta:generator>OOo-dev/3.3$Win32 OpenOffice.org_project/330m7$Build-9526</meta:generator>
    <meta:printed-by>Dana Lee Ling</meta:printed-by>
    <meta:print-date>2010-11-09T15:07:07.37</meta:print-date>
    <meta:document-statistic meta:table-count="3" meta:image-count="0" meta:object-count="1" meta:page-count="2" meta:paragraph-count="55" meta:word-count="612" meta:character-count="34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gap-width="0"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graphic-properties draw:fill-color="#90ee9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256cm" svg:height="5.24cm" xlink:href=".." xlink:type="simple" chart:class="chart:bar" chart:style-name="ch1">
        <chart:title svg:x="1.663cm" svg:y="0.24cm" chart:style-name="ch2">
          <text:p>Favorite ice cream flavor</text:p>
        </chart:title>
        <chart:plot-area chart:style-name="ch3" table:cell-range-address="Table3.$A$2:.$B$5" chart:data-source-has-labels="both" svg:x="1.203cm" svg:y="1.331cm" svg:width="6.723cm" svg:height="3.385cm">
          <chartooo:coordinate-region svg:x="1.824cm" svg:y="1.543cm" svg:width="6.102cm" svg:height="2.5cm"/>
          <chart:axis chart:dimension="x" chart:name="primary-x" chart:style-name="ch4">
            <chart:categories table:cell-range-address="Table3.$A$2:.$A$4"/>
          </chart:axis>
          <chart:axis chart:dimension="y" chart:name="primary-y" chart:style-name="ch5">
            <chart:title svg:x="0.451cm" svg:y="3.834cm" chart:style-name="ch6">
              <text:p>Frequency</text:p>
            </chart:title>
            <chart:grid chart:style-name="ch7" chart:class="major"/>
          </chart:axis>
          <chart:series chart:style-name="ch8" chart:values-cell-range-address="Table3.$B$2:.$B$4" chart:label-cell-address="Table3.$B$1" chart:class="chart:bar">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xml:id="Table3.$B$1" text:id="Table3.$B$1">Freq f</text:p>
              </table:table-cell>
            </table:table-row>
          </table:table-header-rows>
          <table:table-rows>
            <table:table-row>
              <table:table-cell office:value-type="string">
                <text:p xml:id="Table3.$A$2:.$A$4" text:id="Table3.$A$2:.$A$4">Chocolate</text:p>
              </table:table-cell>
              <table:table-cell office:value-type="float" office:value="6">
                <text:p xml:id="Table3.$B$2:.$B$4" text:id="Table3.$B$2:.$B$4">6</text:p>
              </table:table-cell>
            </table:table-row>
            <table:table-row>
              <table:table-cell office:value-type="string">
                <text:p>Vanilla</text:p>
              </table:table-cell>
              <table:table-cell office:value-type="float" office:value="8">
                <text:p>8</text:p>
              </table:table-cell>
            </table:table-row>
            <table:table-row>
              <table:table-cell office:value-type="string">
                <text:p>Strawberry</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Oo-dev/3.3$Win32 OpenOffice.org_project/330m7$Build-95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