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8in"/>
    </style:style>
    <style:style style:name="co2" style:family="table-column">
      <style:table-column-properties fo:break-before="auto" style:column-width="1.760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  <style:style style:name="T1" style:family="text">
      <style:text-properties fo:font-weight="bold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Momentum before</text:p>
          </table:table-cell>
          <table:table-cell table:style-name="ce1" office:value-type="string">
            <text:p>Momentum after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float" office:value="21">
            <text:p>21</text:p>
          </table:table-cell>
          <table:table-cell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50">
            <text:p>50</text:p>
          </table:table-cell>
          <table:table-cell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50">
            <text:p>50</text:p>
          </table:table-cell>
          <table:table-cell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float" office:value="74">
            <text:p>74</text:p>
          </table:table-cell>
          <table:table-cell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float" office:value="74">
            <text:p>74</text:p>
          </table:table-cell>
          <table:table-cell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82">
            <text:p>82</text:p>
          </table:table-cell>
          <table:table-cell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82">
            <text:p>82</text:p>
          </table:table-cell>
          <table:table-cell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float" office:value="83">
            <text:p>83</text:p>
          </table:table-cell>
          <table:table-cell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float" office:value="63">
            <text:p>63</text:p>
          </table:table-cell>
          <table:table-cell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float" office:value="158">
            <text:p>158</text:p>
          </table:table-cell>
          <table:table-cell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float" office:value="207">
            <text:p>207</text:p>
          </table:table-cell>
          <table:table-cell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float" office:value="219">
            <text:p>219</text:p>
          </table:table-cell>
          <table:table-cell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float" office:value="265">
            <text:p>265</text:p>
          </table:table-cell>
          <table:table-cell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float" office:value="275">
            <text:p>275</text:p>
          </table:table-cell>
          <table:table-cell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float" office:value="223">
            <text:p>223</text:p>
          </table:table-cell>
          <table:table-cell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float" office:value="223">
            <text:p>223</text:p>
          </table:table-cell>
          <table:table-cell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float" office:value="258">
            <text:p>258</text:p>
          </table:table-cell>
          <table:table-cell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float" office:value="258">
            <text:p>258</text:p>
          </table:table-cell>
          <table:table-cell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float" office:value="275">
            <text:p>275</text:p>
          </table:table-cell>
          <table:table-cell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float" office:value="275">
            <text:p>275</text:p>
          </table:table-cell>
          <table:table-cell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office:value-type="float" office:value="282">
            <text:p>282</text:p>
          </table:table-cell>
          <table:table-cell/>
        </table:table-row>
        <table:table-row table:style-name="ro1">
          <table:table-cell table:style-name="ce2" office:value-type="float" office:value="850">
            <text:p>850</text:p>
          </table:table-cell>
          <table:table-cell table:style-name="ce2" office:value-type="float" office:value="694">
            <text:p>694</text:p>
          </table:table-cell>
          <table:table-cell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float" office:value="882">
            <text:p>882</text:p>
          </table:table-cell>
          <table:table-cell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2" office:value-type="float" office:value="962">
            <text:p>962</text:p>
          </table:table-cell>
          <table:table-cell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float" office:value="931">
            <text:p>93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arbles were collided in a physical science experiment. The data table</text:p>
          </table:table-cell>
          <table:table-cell table:number-columns-repeated="2"/>
        </table:table-row>
        <table:table-row table:style-name="ro1">
          <table:table-cell office:value-type="string">
            <text:p>above includes the momentum before the collision and the momentum</text:p>
          </table:table-cell>
          <table:table-cell table:number-columns-repeated="2"/>
        </table:table-row>
        <table:table-row table:style-name="ro1">
          <table:table-cell office:value-type="string">
            <text:p>after the collision. The theory states that there should be no difference</text:p>
          </table:table-cell>
          <table:table-cell table:number-columns-repeated="2"/>
        </table:table-row>
        <table:table-row table:style-name="ro1">
          <table:table-cell office:value-type="string">
            <text:p>in momentum. The theory is supported by a null result.</text:p>
          </table:table-cell>
          <table:table-cell table:number-columns-repeated="2"/>
        </table:table-row>
        <table:table-row table:style-name="ro1">
          <table:table-cell office:value-type="string">
            <text:p>1. _______________ For the above paired data calculate the p-value.</text:p>
          </table:table-cell>
          <table:table-cell table:number-columns-repeated="2"/>
        </table:table-row>
        <table:table-row table:style-name="ro1">
          <table:table-cell office:value-type="string">
            <text:p>2. _______________ Calculate the maximum confidence level c for a difference.</text:p>
          </table:table-cell>
          <table:table-cell table:number-columns-repeated="2"/>
        </table:table-row>
        <table:table-row table:style-name="ro1">
          <table:table-cell office:value-type="string">
            <text:p>3. _______________ At an alpha of 5% do you reject null or fail to reject null?</text:p>
          </table:table-cell>
          <table:table-cell table:number-columns-repeated="2"/>
        </table:table-row>
        <table:table-row table:style-name="ro1">
          <table:table-cell office:value-type="string">
            <text:p>4. _______________ The theory says there is no change in momentum.</text:p>
          </table:table-cell>
          <table:table-cell table:number-columns-repeated="2"/>
        </table:table-row>
        <table:table-row table:style-name="ro2">
          <table:table-cell office:value-type="string">
            <text:p>With a confidence level of 95% do you <text:span text:style-name="T1">confirm</text:span> the theory or <text:span text:style-name="T1">disconfirm</text:span></text:p>
          </table:table-cell>
          <table:table-cell table:number-columns-repeated="2"/>
        </table:table-row>
        <table:table-row table:style-name="ro1">
          <table:table-cell office:value-type="string">
            <text:p>the theory?</text:p>
          </table:table-cell>
          <table:table-cell table:number-columns-repeated="2"/>
        </table:table-row>
        <table:table-row table:style-name="ro1" table:number-rows-repeated="6549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DejaVu Sans" fo:font-size="12pt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4">04/14/2010</text:date>, <text:time>14:3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4-14T14:24:34</meta:creation-date>
    <meta:editing-cycles>2</meta:editing-cycles>
    <meta:editing-duration>PT00H10M22S</meta:editing-duration>
    <dc:title>quiz 10 data</dc:title>
    <dc:date>2010-04-14T14:34:56.14</dc:date>
    <dc:creator>Dana Lee Ling</dc:creator>
    <meta:generator>OpenOffice.org/3.2$Win32 OpenOffice.org_project/320m12$Build-9483</meta:generator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