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3839in"/>
    </style:style>
    <style:style style:name="co3" style:family="table-column">
      <style:table-column-properties fo:break-before="auto" style:column-width="0.4827in"/>
    </style:style>
    <style:style style:name="co4" style:family="table-column">
      <style:table-column-properties fo:break-before="auto" style:column-width="0.7228in"/>
    </style:style>
    <style:style style:name="co5" style:family="table-column">
      <style:table-column-properties fo:break-before="auto" style:column-width="0.439in"/>
    </style:style>
    <style:style style:name="co6" style:family="table-column">
      <style:table-column-properties fo:break-before="auto" style:column-width="2.602in"/>
    </style:style>
    <style:style style:name="co7" style:family="table-column">
      <style:table-column-properties fo:break-before="auto" style:column-width="0.6819in"/>
    </style:style>
    <style:style style:name="co8" style:family="table-column">
      <style:table-column-properties fo:break-before="auto" style:column-width="0.692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7161in"/>
    </style:style>
    <style:style style:name="co11" style:family="table-column">
      <style:table-column-properties fo:break-before="auto" style:column-width="0.5063in"/>
    </style:style>
    <style:style style:name="co12" style:family="table-column">
      <style:table-column-properties fo:break-before="auto" style:column-width="0.4811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2d2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2eb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8" style:family="table-cell" style:parent-style-name="Default"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ffffcc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Essa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>
            <text:p>Xavier</text:p>
          </table:table-cell>
          <table:table-cell table:style-name="ce2" office:value-type="string">
            <text:p>SCA</text:p>
          </table:table-cell>
          <table:table-cell table:style-name="ce3" office:value-type="string">
            <text:p>PSDA</text:p>
          </table:table-cell>
          <table:table-cell table:style-name="ce4" office:value-type="string">
            <text:p>Faichuuk</text:p>
          </table:table-cell>
          <table:table-cell table:style-name="ce1" office:value-type="string">
            <text:p>MHS</text:p>
          </table:table-cell>
          <table:table-cell table:style-name="ce5" office:value-type="string">
            <text:p>NMHS</text:p>
          </table:table-cell>
          <table:table-cell table:style-name="ce5" office:value-type="string">
            <text:p>YHS</text:p>
          </table:table-cell>
          <table:table-cell table:style-name="ce5" office:value-type="string">
            <text:p>YSDA</text:p>
          </table:table-cell>
          <table:table-cell table:style-name="ce6"/>
          <table:table-cell table:style-name="ce1" office:value-type="string">
            <text:p>Xavier</text:p>
          </table:table-cell>
          <table:table-cell table:style-name="ce2" office:value-type="string">
            <text:p>SCA</text:p>
          </table:table-cell>
          <table:table-cell table:style-name="ce3" office:value-type="string">
            <text:p>PSDA</text:p>
          </table:table-cell>
          <table:table-cell table:style-name="ce4" office:value-type="string">
            <text:p>Faichuuk</text:p>
          </table:table-cell>
          <table:table-cell table:style-name="ce1" office:value-type="string">
            <text:p>MHS</text:p>
          </table:table-cell>
          <table:table-cell table:style-name="ce11" office:value-type="string">
            <text:p>NMHS</text:p>
          </table:table-cell>
          <table:table-cell table:style-name="ce1" office:value-type="string">
            <text:p>YHS</text:p>
          </table:table-cell>
          <table:table-cell table:style-name="ce1" office:value-type="string">
            <text:p>YSDA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table:style-name="ce7" office:value-type="string">
            <text:p>sample size n</text:p>
          </table:table-cell>
          <table:table-cell table:style-name="ce8" table:formula="of:=COUNT([.A2:.A102])" office:value-type="float" office:value="29">
            <text:p>29</text:p>
          </table:table-cell>
          <table:table-cell table:style-name="ce9" table:formula="of:=COUNT([.B2:.B102])" office:value-type="float" office:value="44">
            <text:p>44</text:p>
          </table:table-cell>
          <table:table-cell table:style-name="ce9" table:formula="of:=COUNT([.C2:.C102])" office:value-type="float" office:value="37">
            <text:p>37</text:p>
          </table:table-cell>
          <table:table-cell table:style-name="ce9" table:formula="of:=COUNT([.D2:.D102])" office:value-type="float" office:value="26">
            <text:p>26</text:p>
          </table:table-cell>
          <table:table-cell table:style-name="ce8" table:formula="of:=COUNT([.E2:.E202])" office:value-type="float" office:value="73">
            <text:p>73</text:p>
          </table:table-cell>
          <table:table-cell table:style-name="ce8" table:formula="of:=COUNT([.F2:.F202])" office:value-type="float" office:value="123">
            <text:p>123</text:p>
          </table:table-cell>
          <table:table-cell table:style-name="ce8" table:formula="of:=COUNT([.G2:.G202])" office:value-type="float" office:value="103">
            <text:p>103</text:p>
          </table:table-cell>
          <table:table-cell table:style-name="ce8" table:formula="of:=COUNT([.H2:.H202])" office:value-type="float" office:value="10">
            <text:p>1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table:style-name="ce7" office:value-type="string">
            <text:p>sample mean xbar</text:p>
          </table:table-cell>
          <table:table-cell table:style-name="ce8" table:formula="of:=AVERAGE([.A2:.A102])" office:value-type="float" office:value="44.6551724137931">
            <text:p>44.66</text:p>
          </table:table-cell>
          <table:table-cell table:style-name="ce9" table:formula="of:=AVERAGE([.B2:.B102])" office:value-type="float" office:value="36">
            <text:p>36</text:p>
          </table:table-cell>
          <table:table-cell table:style-name="ce9" table:formula="of:=AVERAGE([.C2:.C102])" office:value-type="float" office:value="35.8378378378378">
            <text:p>35.84</text:p>
          </table:table-cell>
          <table:table-cell table:style-name="ce9" table:formula="of:=AVERAGE([.D2:.D102])" office:value-type="float" office:value="2.34615384615385">
            <text:p>2.35</text:p>
          </table:table-cell>
          <table:table-cell table:style-name="ce8" table:formula="of:=AVERAGE([.E2:.E202])" office:value-type="float" office:value="26.3972602739726">
            <text:p>26.4</text:p>
          </table:table-cell>
          <table:table-cell table:style-name="ce8" table:formula="of:=AVERAGE([.F2:.F202])" office:value-type="float" office:value="25.1463414634146">
            <text:p>25.15</text:p>
          </table:table-cell>
          <table:table-cell table:style-name="ce8" table:formula="of:=AVERAGE([.G2:.G202])" office:value-type="float" office:value="26.8640776699029">
            <text:p>26.86</text:p>
          </table:table-cell>
          <table:table-cell table:style-name="ce8" table:formula="of:=AVERAGE([.H2:.H202])" office:value-type="float" office:value="24.2">
            <text:p>24.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2"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style-name="ce7" office:value-type="string">
            <text:p>sample standard deviation sx</text:p>
          </table:table-cell>
          <table:table-cell table:style-name="ce8" table:formula="of:=STDEV([.A2:.A102])" office:value-type="float" office:value="3.45662781653868">
            <text:p>3.46</text:p>
          </table:table-cell>
          <table:table-cell table:style-name="ce9" table:formula="of:=STDEV([.B2:.B102])" office:value-type="float" office:value="5.74658644883669">
            <text:p>5.75</text:p>
          </table:table-cell>
          <table:table-cell table:style-name="ce9" table:formula="of:=STDEV([.C2:.C102])" office:value-type="float" office:value="9.83901958054289">
            <text:p>9.84</text:p>
          </table:table-cell>
          <table:table-cell table:style-name="ce9" table:formula="of:=STDEV([.D2:.D102])" office:value-type="float" office:value="6.01958342540284">
            <text:p>6.02</text:p>
          </table:table-cell>
          <table:table-cell table:style-name="ce8" table:formula="of:=STDEV([.E2:.E202])" office:value-type="float" office:value="9.60864732939871">
            <text:p>9.61</text:p>
          </table:table-cell>
          <table:table-cell table:style-name="ce8" table:formula="of:=STDEV([.F2:.F202])" office:value-type="float" office:value="9.84942615190303">
            <text:p>9.85</text:p>
          </table:table-cell>
          <table:table-cell table:style-name="ce8" table:formula="of:=STDEV([.G2:.G202])" office:value-type="float" office:value="11.1426125564045">
            <text:p>11.14</text:p>
          </table:table-cell>
          <table:table-cell table:style-name="ce8" table:formula="of:=STDEV([.H2:.H202])" office:value-type="float" office:value="7.42069179165034">
            <text:p>7.4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style-name="ce7" office:value-type="string">
            <text:p>standard error of the mean</text:p>
          </table:table-cell>
          <table:table-cell table:style-name="ce8" table:formula="of:=[.J4]/SQRT([.J2])" office:value-type="float" office:value="0.641879671344355">
            <text:p>0.64</text:p>
          </table:table-cell>
          <table:table-cell table:style-name="ce8" table:formula="of:=[.K4]/SQRT([.K2])" office:value-type="float" office:value="0.866330503460553">
            <text:p>0.87</text:p>
          </table:table-cell>
          <table:table-cell table:style-name="ce8" table:formula="of:=[.L4]/SQRT([.L2])" office:value-type="float" office:value="1.61752485511883">
            <text:p>1.62</text:p>
          </table:table-cell>
          <table:table-cell table:style-name="ce8" table:formula="of:=[.M4]/SQRT([.M2])" office:value-type="float" office:value="1.18053743653188">
            <text:p>1.18</text:p>
          </table:table-cell>
          <table:table-cell table:style-name="ce8" table:formula="of:=[.N4]/SQRT([.N2])" office:value-type="float" office:value="1.12460710643586">
            <text:p>1.12</text:p>
          </table:table-cell>
          <table:table-cell table:style-name="ce8" table:formula="of:=[.O4]/SQRT([.O2])" office:value-type="float" office:value="0.888092848007026">
            <text:p>0.89</text:p>
          </table:table-cell>
          <table:table-cell table:style-name="ce8" table:formula="of:=[.P4]/SQRT([.P2])" office:value-type="float" office:value="1.09791423870664">
            <text:p>1.1</text:p>
          </table:table-cell>
          <table:table-cell table:style-name="ce8" table:formula="of:=[.Q4]/SQRT([.Q2])" office:value-type="float" office:value="2.34662878757307">
            <text:p>2.35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style-name="ce7"/>
          <table:table-cell table:style-name="ce1" office:value-type="string">
            <text:p>Xavier</text:p>
          </table:table-cell>
          <table:table-cell table:style-name="ce2" office:value-type="string">
            <text:p>SCA</text:p>
          </table:table-cell>
          <table:table-cell table:style-name="ce3" office:value-type="string">
            <text:p>PSDA</text:p>
          </table:table-cell>
          <table:table-cell table:style-name="ce4" office:value-type="string">
            <text:p>Faichuuk</text:p>
          </table:table-cell>
          <table:table-cell table:style-name="ce1" office:value-type="string">
            <text:p>MHS</text:p>
          </table:table-cell>
          <table:table-cell table:style-name="ce11" office:value-type="string">
            <text:p>NMHS</text:p>
          </table:table-cell>
          <table:table-cell table:style-name="ce1" office:value-type="string">
            <text:p>YHS</text:p>
          </table:table-cell>
          <table:table-cell table:style-name="ce1" office:value-type="string">
            <text:p>YSDA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table:style-name="ce7" office:value-type="string">
            <text:p>68% lower bound for the pop mean</text:p>
          </table:table-cell>
          <table:table-cell table:style-name="ce8" table:formula="of:=[.J3]-[.J5]" office:value-type="float" office:value="44.0132927424487">
            <text:p>44.01</text:p>
          </table:table-cell>
          <table:table-cell table:style-name="ce8" table:formula="of:=[.K3]-[.K5]" office:value-type="float" office:value="35.1336694965394">
            <text:p>35.13</text:p>
          </table:table-cell>
          <table:table-cell table:style-name="ce8" table:formula="of:=[.L3]-[.L5]" office:value-type="float" office:value="34.220312982719">
            <text:p>34.22</text:p>
          </table:table-cell>
          <table:table-cell table:style-name="ce8" table:formula="of:=[.M3]-[.M5]" office:value-type="float" office:value="1.16561640962197">
            <text:p>1.17</text:p>
          </table:table-cell>
          <table:table-cell table:style-name="ce8" table:formula="of:=[.N3]-[.N5]" office:value-type="float" office:value="25.2726531675367">
            <text:p>25.27</text:p>
          </table:table-cell>
          <table:table-cell table:style-name="ce8" table:formula="of:=[.O3]-[.O5]" office:value-type="float" office:value="24.2582486154076">
            <text:p>24.26</text:p>
          </table:table-cell>
          <table:table-cell table:style-name="ce8" table:formula="of:=[.P3]-[.P5]" office:value-type="float" office:value="25.7661634311963">
            <text:p>25.77</text:p>
          </table:table-cell>
          <table:table-cell table:style-name="ce8" table:formula="of:=[.Q3]-[.Q5]" office:value-type="float" office:value="21.8533712124269">
            <text:p>21.8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style-name="ce7" office:value-type="string">
            <text:p>68% upper bound for the pop mean</text:p>
          </table:table-cell>
          <table:table-cell table:style-name="ce8" table:formula="of:=[.J3]+[.J5]" office:value-type="float" office:value="45.2970520851375">
            <text:p>45.3</text:p>
          </table:table-cell>
          <table:table-cell table:style-name="ce8" table:formula="of:=[.K3]+[.K5]" office:value-type="float" office:value="36.8663305034606">
            <text:p>36.87</text:p>
          </table:table-cell>
          <table:table-cell table:style-name="ce8" table:formula="of:=[.L3]+[.L5]" office:value-type="float" office:value="37.4553626929567">
            <text:p>37.46</text:p>
          </table:table-cell>
          <table:table-cell table:style-name="ce8" table:formula="of:=[.M3]+[.M5]" office:value-type="float" office:value="3.52669128268572">
            <text:p>3.53</text:p>
          </table:table-cell>
          <table:table-cell table:style-name="ce8" table:formula="of:=[.N3]+[.N5]" office:value-type="float" office:value="27.5218673804085">
            <text:p>27.52</text:p>
          </table:table-cell>
          <table:table-cell table:style-name="ce8" table:formula="of:=[.O3]+[.O5]" office:value-type="float" office:value="26.0344343114217">
            <text:p>26.03</text:p>
          </table:table-cell>
          <table:table-cell table:style-name="ce8" table:formula="of:=[.P3]+[.P5]" office:value-type="float" office:value="27.9619919086096">
            <text:p>27.96</text:p>
          </table:table-cell>
          <table:table-cell table:style-name="ce8" table:formula="of:=[.Q3]+[.Q5]" office:value-type="float" office:value="26.5466287875731">
            <text:p>26.5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style-name="ce7" table:formula="of:=[.I3]" office:value-type="string" office:string-value="sample mean xbar">
            <text:p>sample mean xbar</text:p>
          </table:table-cell>
          <table:table-cell table:style-name="ce6" table:formula="of:=[.J3]" office:value-type="float" office:value="44.6551724137931">
            <text:p>44.66</text:p>
          </table:table-cell>
          <table:table-cell table:style-name="ce6" table:formula="of:=[.K3]" office:value-type="float" office:value="36">
            <text:p>36</text:p>
          </table:table-cell>
          <table:table-cell table:style-name="ce6" table:formula="of:=[.L3]" office:value-type="float" office:value="35.8378378378378">
            <text:p>35.84</text:p>
          </table:table-cell>
          <table:table-cell table:style-name="ce6" table:formula="of:=[.M3]" office:value-type="float" office:value="2.34615384615385">
            <text:p>2.35</text:p>
          </table:table-cell>
          <table:table-cell table:style-name="ce6" table:formula="of:=[.N3]" office:value-type="float" office:value="26.3972602739726">
            <text:p>26.4</text:p>
          </table:table-cell>
          <table:table-cell table:style-name="ce6" table:formula="of:=[.O3]" office:value-type="float" office:value="25.1463414634146">
            <text:p>25.15</text:p>
          </table:table-cell>
          <table:table-cell table:style-name="ce6" table:formula="of:=[.P3]" office:value-type="float" office:value="26.8640776699029">
            <text:p>26.86</text:p>
          </table:table-cell>
          <table:table-cell table:style-name="ce6" table:formula="of:=[.Q3]" office:value-type="float" office:value="24.2">
            <text:p>24.2</text:p>
          </table:table-cell>
        </table:table-row>
        <table:table-row table:style-name="ro1">
          <table:table-cell table:number-columns-repeated="8"/>
          <table:table-cell table:style-name="ce7" office:value-type="string">
            <text:p>tcritical for 95%</text:p>
          </table:table-cell>
          <table:table-cell table:style-name="ce6" table:formula="of:=TINV(1-0.95;[.J2]-1)" office:value-type="float" office:value="2.04840713669748">
            <text:p>2.05</text:p>
          </table:table-cell>
          <table:table-cell table:style-name="ce6" table:formula="of:=TINV(1-0.95;[.K2]-1)" office:value-type="float" office:value="2.01669219765498">
            <text:p>2.02</text:p>
          </table:table-cell>
          <table:table-cell table:style-name="ce6" table:formula="of:=TINV(1-0.95;[.L2]-1)" office:value-type="float" office:value="2.02809399781599">
            <text:p>2.03</text:p>
          </table:table-cell>
          <table:table-cell table:style-name="ce6" table:formula="of:=TINV(1-0.95;[.M2]-1)" office:value-type="float" office:value="2.05953854977972">
            <text:p>2.06</text:p>
          </table:table-cell>
          <table:table-cell table:style-name="ce6" table:formula="of:=TINV(1-0.95;[.N2]-1)" office:value-type="float" office:value="1.99346356401415">
            <text:p>1.99</text:p>
          </table:table-cell>
          <table:table-cell table:style-name="ce6" table:formula="of:=TINV(1-0.95;[.O2]-1)" office:value-type="float" office:value="1.97959987521253">
            <text:p>1.98</text:p>
          </table:table-cell>
          <table:table-cell table:style-name="ce6" table:formula="of:=TINV(1-0.95;[.P2]-1)" office:value-type="float" office:value="1.98349525228498">
            <text:p>1.98</text:p>
          </table:table-cell>
          <table:table-cell table:style-name="ce6" table:formula="of:=TINV(1-0.95;[.Q2]-1)" office:value-type="float" office:value="2.26215715821874">
            <text:p>2.26</text:p>
          </table:table-cell>
        </table:table-row>
        <table:table-row table:style-name="ro1">
          <table:table-cell table:number-columns-repeated="8"/>
          <table:table-cell table:style-name="ce7" office:value-type="string">
            <text:p>margin of error E</text:p>
          </table:table-cell>
          <table:table-cell table:style-name="ce6" table:formula="of:=[.J10]*[.J5]" office:value-type="float" office:value="1.31483089968281">
            <text:p>1.31</text:p>
          </table:table-cell>
          <table:table-cell table:style-name="ce6" table:formula="of:=[.K10]*[.K5]" office:value-type="float" office:value="1.74712196691941">
            <text:p>1.75</text:p>
          </table:table-cell>
          <table:table-cell table:style-name="ce6" table:formula="of:=[.L10]*[.L5]" office:value-type="float" office:value="3.28049244998468">
            <text:p>3.28</text:p>
          </table:table-cell>
          <table:table-cell table:style-name="ce6" table:formula="of:=[.M10]*[.M5]" office:value-type="float" office:value="2.43136235999553">
            <text:p>2.43</text:p>
          </table:table-cell>
          <table:table-cell table:style-name="ce6" table:formula="of:=[.N10]*[.N5]" office:value-type="float" office:value="2.24186329051127">
            <text:p>2.24</text:p>
          </table:table-cell>
          <table:table-cell table:style-name="ce6" table:formula="of:=[.O10]*[.O5]" office:value-type="float" office:value="1.75806849109185">
            <text:p>1.76</text:p>
          </table:table-cell>
          <table:table-cell table:style-name="ce6" table:formula="of:=[.P10]*[.P5]" office:value-type="float" office:value="2.17770767989071">
            <text:p>2.18</text:p>
          </table:table-cell>
          <table:table-cell table:style-name="ce6" table:formula="of:=[.Q10]*[.Q5]" office:value-type="float" office:value="5.30844310949058">
            <text:p>5.31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table:style-name="ce7"/>
          <table:table-cell table:style-name="ce1" office:value-type="string">
            <text:p>Xavier</text:p>
          </table:table-cell>
          <table:table-cell table:style-name="ce2" office:value-type="string">
            <text:p>SCA</text:p>
          </table:table-cell>
          <table:table-cell table:style-name="ce3" office:value-type="string">
            <text:p>PSDA</text:p>
          </table:table-cell>
          <table:table-cell table:style-name="ce4" office:value-type="string">
            <text:p>Faichuuk</text:p>
          </table:table-cell>
          <table:table-cell table:style-name="ce1" office:value-type="string">
            <text:p>MHS</text:p>
          </table:table-cell>
          <table:table-cell table:style-name="ce11" office:value-type="string">
            <text:p>NMHS</text:p>
          </table:table-cell>
          <table:table-cell table:style-name="ce1" office:value-type="string">
            <text:p>YHS</text:p>
          </table:table-cell>
          <table:table-cell table:style-name="ce1" office:value-type="string">
            <text:p>YSDA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 office:value-type="float" office:value="14">
            <text:p>14</text:p>
          </table:table-cell>
          <table:table-cell table:style-name="ce7" office:value-type="string">
            <text:p>95% lower bound for the pop mean</text:p>
          </table:table-cell>
          <table:table-cell table:style-name="ce8" table:formula="of:=[.J3]-[.J11]" office:value-type="float" office:value="43.3403415141103">
            <text:p>43.34</text:p>
          </table:table-cell>
          <table:table-cell table:style-name="ce9" table:formula="of:=[.K3]-[.K11]" office:value-type="float" office:value="34.2528780330806">
            <text:p>34.25</text:p>
          </table:table-cell>
          <table:table-cell table:style-name="ce9" table:formula="of:=[.L3]-[.L11]" office:value-type="float" office:value="32.5573453878532">
            <text:p>32.56</text:p>
          </table:table-cell>
          <table:table-cell table:style-name="ce9" table:formula="of:=[.M3]-[.M11]" office:value-type="float" office:value="-0.0852085138416849">
            <text:p>-0.09</text:p>
          </table:table-cell>
          <table:table-cell table:style-name="ce8" table:formula="of:=[.N3]-[.N11]" office:value-type="float" office:value="24.1553969834613">
            <text:p>24.16</text:p>
          </table:table-cell>
          <table:table-cell table:style-name="ce8" table:formula="of:=[.O3]-[.O11]" office:value-type="float" office:value="23.3882729723228">
            <text:p>23.39</text:p>
          </table:table-cell>
          <table:table-cell table:style-name="ce8" table:formula="of:=[.P3]-[.P11]" office:value-type="float" office:value="24.6863699900122">
            <text:p>24.69</text:p>
          </table:table-cell>
          <table:table-cell table:style-name="ce8" table:formula="of:=[.Q3]-[.Q11]" office:value-type="float" office:value="18.8915568905094">
            <text:p>18.8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40">
            <text:p>40</text:p>
          </table:table-cell>
          <table:table-cell/>
          <table:table-cell table:style-name="ce7" office:value-type="string">
            <text:p>95% upper bound for the pop mean</text:p>
          </table:table-cell>
          <table:table-cell table:style-name="ce8" table:formula="of:=[.J3]+[.J11]" office:value-type="float" office:value="45.9700033134759">
            <text:p>45.97</text:p>
          </table:table-cell>
          <table:table-cell table:style-name="ce9" table:formula="of:=[.K3]+[.K11]" office:value-type="float" office:value="37.7471219669194">
            <text:p>37.75</text:p>
          </table:table-cell>
          <table:table-cell table:style-name="ce9" table:formula="of:=[.L3]+[.L11]" office:value-type="float" office:value="39.1183302878225">
            <text:p>39.12</text:p>
          </table:table-cell>
          <table:table-cell table:style-name="ce9" table:formula="of:=[.M3]+[.M11]" office:value-type="float" office:value="4.77751620614938">
            <text:p>4.78</text:p>
          </table:table-cell>
          <table:table-cell table:style-name="ce8" table:formula="of:=[.N3]+[.N11]" office:value-type="float" office:value="28.6391235644839">
            <text:p>28.64</text:p>
          </table:table-cell>
          <table:table-cell table:style-name="ce8" table:formula="of:=[.O3]+[.O11]" office:value-type="float" office:value="26.9044099545065">
            <text:p>26.9</text:p>
          </table:table-cell>
          <table:table-cell table:style-name="ce8" table:formula="of:=[.P3]+[.P11]" office:value-type="float" office:value="29.0417853497936">
            <text:p>29.04</text:p>
          </table:table-cell>
          <table:table-cell table:style-name="ce8" table:formula="of:=[.Q3]+[.Q11]" office:value-type="float" office:value="29.5084431094906">
            <text:p>29.5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39">
            <text:p>39</text:p>
          </table:table-cell>
          <table:table-cell/>
          <table:table-cell table:style-name="ce7" office:value-type="string">
            <text:p>sample mean xbar</text:p>
          </table:table-cell>
          <table:table-cell table:style-name="ce6" table:formula="of:=[.J3]" office:value-type="float" office:value="44.6551724137931">
            <text:p>44.66</text:p>
          </table:table-cell>
          <table:table-cell table:style-name="ce10" table:formula="of:=[.K3]" office:value-type="float" office:value="36">
            <text:p>36</text:p>
          </table:table-cell>
          <table:table-cell table:style-name="ce10" table:formula="of:=[.L3]" office:value-type="float" office:value="35.8378378378378">
            <text:p>35.84</text:p>
          </table:table-cell>
          <table:table-cell table:style-name="ce10" table:formula="of:=[.M3]" office:value-type="float" office:value="2.34615384615385">
            <text:p>2.35</text:p>
          </table:table-cell>
          <table:table-cell table:style-name="ce6" table:formula="of:=[.N3]" office:value-type="float" office:value="26.3972602739726">
            <text:p>26.4</text:p>
          </table:table-cell>
          <table:table-cell table:style-name="ce6" table:formula="of:=[.O3]" office:value-type="float" office:value="25.1463414634146">
            <text:p>25.15</text:p>
          </table:table-cell>
          <table:table-cell table:style-name="ce6" table:formula="of:=[.P3]" office:value-type="float" office:value="26.8640776699029">
            <text:p>26.86</text:p>
          </table:table-cell>
          <table:table-cell table:style-name="ce6" table:formula="of:=[.Q3]" office:value-type="float" office:value="24.2">
            <text:p>24.2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  <draw:frame table:end-cell-address="Essay.M39" table:end-x="0.4752in" table:end-y="0.013in" draw:z-index="1" draw:style-name="gr1" svg:width="7.6539in" svg:height="4.3681in" svg:x="0.0185in" svg:y="0.1161in">
              <draw:object draw:notify-on-update-of-ranges="Essay.I12:Essay.I12 Essay.J12:Essay.Q12 Essay.I13:Essay.I13 Essay.J13:Essay.Q13 Essay.I14:Essay.I14 Essay.J14:Essay.Q14 Essay.I15:Essay.I15 Essay.J15:Essay.Q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34">
            <text:p>34</text:p>
          </table:table-cell>
          <table:table-cell table:number-columns-repeated="2" office:value-type="float" office:value="39">
            <text:p>39</text:p>
          </table:table-cell>
          <table:table-cell table:number-columns-repeated="10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10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10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10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number-columns-repeated="10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/>
          <table:table-cell>
            <draw:frame table:end-cell-address="Essay.M49" table:end-x="0.635in" table:end-y="0.0126in" draw:z-index="0" draw:style-name="gr1" svg:width="5.1in" svg:height="5.3984in" svg:x="0.1654in" svg:y="0.0575in">
              <draw:object draw:notify-on-update-of-ranges="Essay.J6:Essay.Q6 Essay.I7:Essay.I7 Essay.J7:Essay.Q7 Essay.I8:Essay.I8 Essay.J8:Essay.Q8 Essay.I9:Essay.I9 Essay.J9:Essay.Q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table:number-columns-repeated="10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35">
            <text:p>35</text:p>
          </table:table-cell>
          <table:table-cell table:number-columns-repeated="10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10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2" office:value-type="float" office:value="34">
            <text:p>3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3">
          <table:table-cell/>
          <table:table-cell office:value-type="float" office:value="27">
            <text:p>27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8">
            <text:p>18</text:p>
          </table:table-cell>
          <table:table-cell table:number-columns-repeated="2" office:value-type="float" office:value="24">
            <text:p>24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7">
            <text:p>17</text:p>
          </table:table-cell>
          <table:table-cell table:number-columns-repeated="2" office:value-type="float" office:value="24">
            <text:p>24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6">
            <text:p>16</text:p>
          </table:table-cell>
          <table:table-cell table:number-columns-repeated="2" office:value-type="float" office:value="23">
            <text:p>23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5">
            <text:p>15</text:p>
          </table:table-cell>
          <table:table-cell table:number-columns-repeated="2" office:value-type="float" office:value="23">
            <text:p>23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3">
          <table:table-cell table:number-columns-repeated="4"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14">
            <text:p>14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4">
            <text:p>14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4">
            <text:p>14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3">
            <text:p>13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2">
            <text:p>12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2">
            <text:p>12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2">
            <text:p>12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0">
            <text:p>10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0">
            <text:p>10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10">
            <text:p>10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7">
            <text:p>7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number-columns-repeated="5"/>
          <table:table-cell office:value-type="float" office:value="0">
            <text:p>0</text:p>
          </table:table-cell>
          <table:table-cell table:number-columns-repeated="11"/>
        </table:table-row>
        <table:table-row table:style-name="ro3" table:number-rows-repeated="65409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all schools" table:style-name="ta1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row table:style-name="ro3">
          <table:table-cell table:style-name="ce12" office:value-type="string">
            <text:p>Site</text:p>
          </table:table-cell>
          <table:table-cell table:style-name="ce11" office:value-type="string">
            <text:p>Lower</text:p>
          </table:table-cell>
          <table:table-cell table:style-name="ce11" office:value-type="string">
            <text:p>Upper</text:p>
          </table:table-cell>
          <table:table-cell table:style-name="ce11" office:value-type="string">
            <text:p>Mean</text:p>
          </table:table-cell>
          <table:table-cell>
            <draw:frame table:end-cell-address="'all schools'.K24" table:end-x="0.4323in" table:end-y="0.1898in" draw:z-index="0" draw:style-name="gr1" svg:width="5.7283in" svg:height="4.6236in" svg:x="0.0382in" svg:y="0.0421in">
              <draw:object draw:notify-on-update-of-ranges="'all schools'.A1:'all schools'.A1 'all schools'.A2:'all schools'.A32 'all schools'.B1:'all schools'.B1 'all schools'.B2:'all schools'.B32 'all schools'.C1:'all schools'.C1 'all schools'.C2:'all schools'.C32 'all schools'.D1:'all schools'.D1 'all schools'.D2:'all schools'.D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string">
            <text:p>XAVIER</text:p>
          </table:table-cell>
          <table:table-cell office:value-type="float" office:value="43.3403415141103">
            <text:p>43.34</text:p>
          </table:table-cell>
          <table:table-cell office:value-type="float" office:value="45.9700033134759">
            <text:p>45.97</text:p>
          </table:table-cell>
          <table:table-cell office:value-type="float" office:value="44.6551724137931">
            <text:p>44.66</text:p>
          </table:table-cell>
          <table:table-cell/>
        </table:table-row>
        <table:table-row table:style-name="ro3">
          <table:table-cell office:value-type="string">
            <text:p>CCA</text:p>
          </table:table-cell>
          <table:table-cell office:value-type="float" office:value="37.7157406549859">
            <text:p>37.72</text:p>
          </table:table-cell>
          <table:table-cell office:value-type="float" office:value="42.8996439603987">
            <text:p>42.9</text:p>
          </table:table-cell>
          <table:table-cell office:value-type="float" office:value="40.3076923076923">
            <text:p>40.31</text:p>
          </table:table-cell>
          <table:table-cell/>
        </table:table-row>
        <table:table-row table:style-name="ro4">
          <table:table-cell office:value-type="string">
            <text:p>KHS <text:span text:style-name="T1">A</text:span></text:p>
          </table:table-cell>
          <table:table-cell office:value-type="float" office:value="37.0299978486651">
            <text:p>37.03</text:p>
          </table:table-cell>
          <table:table-cell office:value-type="float" office:value="43.065240246573">
            <text:p>43.07</text:p>
          </table:table-cell>
          <table:table-cell office:value-type="float" office:value="40.0476190476191">
            <text:p>40.05</text:p>
          </table:table-cell>
          <table:table-cell/>
        </table:table-row>
        <table:table-row table:style-name="ro3">
          <table:table-cell office:value-type="string">
            <text:p>OLMCHS</text:p>
          </table:table-cell>
          <table:table-cell office:value-type="float" office:value="32.0020104357">
            <text:p>32</text:p>
          </table:table-cell>
          <table:table-cell office:value-type="float" office:value="44.8551324214429">
            <text:p>44.86</text:p>
          </table:table-cell>
          <table:table-cell office:value-type="float" office:value="38.4285714285714">
            <text:p>38.43</text:p>
          </table:table-cell>
          <table:table-cell/>
        </table:table-row>
        <table:table-row table:style-name="ro3">
          <table:table-cell office:value-type="string">
            <text:p>PICS a1</text:p>
          </table:table-cell>
          <table:table-cell office:value-type="float" office:value="33.2469593648182">
            <text:p>33.25</text:p>
          </table:table-cell>
          <table:table-cell office:value-type="float" office:value="40.2013164972507">
            <text:p>40.2</text:p>
          </table:table-cell>
          <table:table-cell office:value-type="float" office:value="36.7241379310345">
            <text:p>36.72</text:p>
          </table:table-cell>
          <table:table-cell/>
        </table:table-row>
        <table:table-row table:style-name="ro3">
          <table:table-cell office:value-type="string">
            <text:p>SCA</text:p>
          </table:table-cell>
          <table:table-cell office:value-type="float" office:value="34.2528780330806">
            <text:p>34.25</text:p>
          </table:table-cell>
          <table:table-cell office:value-type="float" office:value="37.7471219669194">
            <text:p>37.75</text:p>
          </table:table-cell>
          <table:table-cell office:value-type="float" office:value="36">
            <text:p>36</text:p>
          </table:table-cell>
          <table:table-cell/>
        </table:table-row>
        <table:table-row table:style-name="ro3">
          <table:table-cell office:value-type="string">
            <text:p>PSDA</text:p>
          </table:table-cell>
          <table:table-cell office:value-type="float" office:value="32.4471233836993">
            <text:p>32.45</text:p>
          </table:table-cell>
          <table:table-cell office:value-type="float" office:value="38.8686660899849">
            <text:p>38.87</text:p>
          </table:table-cell>
          <table:table-cell office:value-type="float" office:value="35.6578947368421">
            <text:p>35.66</text:p>
          </table:table-cell>
          <table:table-cell/>
        </table:table-row>
        <table:table-row table:style-name="ro3">
          <table:table-cell office:value-type="string">
            <text:p>PICS a2</text:p>
          </table:table-cell>
          <table:table-cell office:value-type="float" office:value="30.7825174539853">
            <text:p>30.78</text:p>
          </table:table-cell>
          <table:table-cell office:value-type="float" office:value="38.5967928908423">
            <text:p>38.6</text:p>
          </table:table-cell>
          <table:table-cell office:value-type="float" office:value="34.6896551724138">
            <text:p>34.69</text:p>
          </table:table-cell>
          <table:table-cell/>
        </table:table-row>
        <table:table-row table:style-name="ro3">
          <table:table-cell office:value-type="string">
            <text:p>KHS B</text:p>
          </table:table-cell>
          <table:table-cell office:value-type="float" office:value="31.1289438521268">
            <text:p>31.13</text:p>
          </table:table-cell>
          <table:table-cell office:value-type="float" office:value="37.7801470569641">
            <text:p>37.78</text:p>
          </table:table-cell>
          <table:table-cell office:value-type="float" office:value="34.4545454545455">
            <text:p>34.45</text:p>
          </table:table-cell>
          <table:table-cell/>
        </table:table-row>
        <table:table-row table:style-name="ro3">
          <table:table-cell office:value-type="string">
            <text:p>BEREA</text:p>
          </table:table-cell>
          <table:table-cell office:value-type="float" office:value="26.4491312840258">
            <text:p>26.45</text:p>
          </table:table-cell>
          <table:table-cell office:value-type="float" office:value="41.5508687159742">
            <text:p>41.55</text:p>
          </table:table-cell>
          <table:table-cell office:value-type="float" office:value="34">
            <text:p>34</text:p>
          </table:table-cell>
          <table:table-cell/>
        </table:table-row>
        <table:table-row table:style-name="ro3">
          <table:table-cell office:value-type="string">
            <text:p>CSDA</text:p>
          </table:table-cell>
          <table:table-cell office:value-type="float" office:value="12.508312187026">
            <text:p>12.51</text:p>
          </table:table-cell>
          <table:table-cell office:value-type="float" office:value="48.691687812974">
            <text:p>48.69</text:p>
          </table:table-cell>
          <table:table-cell office:value-type="float" office:value="30.6">
            <text:p>30.6</text:p>
          </table:table-cell>
          <table:table-cell/>
        </table:table-row>
        <table:table-row table:style-name="ro3">
          <table:table-cell office:value-type="string">
            <text:p>OHWA</text:p>
          </table:table-cell>
          <table:table-cell office:value-type="float" office:value="25.6588175938582">
            <text:p>25.66</text:p>
          </table:table-cell>
          <table:table-cell office:value-type="float" office:value="35.4126109775703">
            <text:p>35.41</text:p>
          </table:table-cell>
          <table:table-cell office:value-type="float" office:value="30.5357142857143">
            <text:p>30.54</text:p>
          </table:table-cell>
          <table:table-cell/>
        </table:table-row>
        <table:table-row table:style-name="ro3">
          <table:table-cell office:value-type="string">
            <text:p>YSC</text:p>
          </table:table-cell>
          <table:table-cell office:value-type="float" office:value="24.1653940545719">
            <text:p>24.17</text:p>
          </table:table-cell>
          <table:table-cell office:value-type="float" office:value="29.5907035064037">
            <text:p>29.59</text:p>
          </table:table-cell>
          <table:table-cell office:value-type="float" office:value="26.8780487804878">
            <text:p>26.88</text:p>
          </table:table-cell>
          <table:table-cell/>
        </table:table-row>
        <table:table-row table:style-name="ro3">
          <table:table-cell office:value-type="string">
            <text:p>YHS</text:p>
          </table:table-cell>
          <table:table-cell office:value-type="float" office:value="24.6863699900122">
            <text:p>24.69</text:p>
          </table:table-cell>
          <table:table-cell office:value-type="float" office:value="29.0417853497936">
            <text:p>29.04</text:p>
          </table:table-cell>
          <table:table-cell office:value-type="float" office:value="26.8640776699029">
            <text:p>26.86</text:p>
          </table:table-cell>
          <table:table-cell/>
        </table:table-row>
        <table:table-row table:style-name="ro3">
          <table:table-cell office:value-type="string">
            <text:p>MHS</text:p>
          </table:table-cell>
          <table:table-cell office:value-type="float" office:value="24.1553969834613">
            <text:p>24.16</text:p>
          </table:table-cell>
          <table:table-cell office:value-type="float" office:value="28.6391235644839">
            <text:p>28.64</text:p>
          </table:table-cell>
          <table:table-cell office:value-type="float" office:value="26.3972602739726">
            <text:p>26.4</text:p>
          </table:table-cell>
          <table:table-cell/>
        </table:table-row>
        <table:table-row table:style-name="ro3">
          <table:table-cell office:value-type="string">
            <text:p>PICS</text:p>
          </table:table-cell>
          <table:table-cell office:value-type="float" office:value="25.0736493759791">
            <text:p>25.07</text:p>
          </table:table-cell>
          <table:table-cell office:value-type="float" office:value="27.3555004215918">
            <text:p>27.36</text:p>
          </table:table-cell>
          <table:table-cell office:value-type="float" office:value="26.2145748987854">
            <text:p>26.21</text:p>
          </table:table-cell>
          <table:table-cell/>
        </table:table-row>
        <table:table-row table:style-name="ro3">
          <table:table-cell office:value-type="string">
            <text:p>PSC</text:p>
          </table:table-cell>
          <table:table-cell office:value-type="float" office:value="23.9365338693966">
            <text:p>23.94</text:p>
          </table:table-cell>
          <table:table-cell office:value-type="float" office:value="26.4429533100905">
            <text:p>26.44</text:p>
          </table:table-cell>
          <table:table-cell office:value-type="float" office:value="25.1897435897436">
            <text:p>25.19</text:p>
          </table:table-cell>
          <table:table-cell/>
        </table:table-row>
        <table:table-row table:style-name="ro3">
          <table:table-cell office:value-type="string">
            <text:p>NMHS</text:p>
          </table:table-cell>
          <table:table-cell office:value-type="float" office:value="23.3882729723228">
            <text:p>23.39</text:p>
          </table:table-cell>
          <table:table-cell office:value-type="float" office:value="26.9044099545065">
            <text:p>26.9</text:p>
          </table:table-cell>
          <table:table-cell office:value-type="float" office:value="25.1463414634146">
            <text:p>25.15</text:p>
          </table:table-cell>
          <table:table-cell/>
        </table:table-row>
        <table:table-row table:style-name="ro3">
          <table:table-cell office:value-type="string">
            <text:p>KHS</text:p>
          </table:table-cell>
          <table:table-cell office:value-type="float" office:value="22.3563933040112">
            <text:p>22.36</text:p>
          </table:table-cell>
          <table:table-cell office:value-type="float" office:value="26.4055114578935">
            <text:p>26.41</text:p>
          </table:table-cell>
          <table:table-cell office:value-type="float" office:value="24.3809523809524">
            <text:p>24.38</text:p>
          </table:table-cell>
          <table:table-cell/>
        </table:table-row>
        <table:table-row table:style-name="ro3">
          <table:table-cell office:value-type="string">
            <text:p>YSDA</text:p>
          </table:table-cell>
          <table:table-cell office:value-type="float" office:value="18.8915568905094">
            <text:p>18.89</text:p>
          </table:table-cell>
          <table:table-cell office:value-type="float" office:value="29.5084431094906">
            <text:p>29.51</text:p>
          </table:table-cell>
          <table:table-cell office:value-type="float" office:value="24.2">
            <text:p>24.2</text:p>
          </table:table-cell>
          <table:table-cell/>
        </table:table-row>
        <table:table-row table:style-name="ro3">
          <table:table-cell office:value-type="string">
            <text:p>PLHA</text:p>
          </table:table-cell>
          <table:table-cell office:value-type="float" office:value="19.1872062580916">
            <text:p>19.19</text:p>
          </table:table-cell>
          <table:table-cell office:value-type="float" office:value="29.1461270752417">
            <text:p>29.15</text:p>
          </table:table-cell>
          <table:table-cell office:value-type="float" office:value="24.1666666666667">
            <text:p>24.17</text:p>
          </table:table-cell>
          <table:table-cell/>
        </table:table-row>
        <table:table-row table:style-name="ro3">
          <table:table-cell office:value-type="string">
            <text:p>Overall</text:p>
          </table:table-cell>
          <table:table-cell office:value-type="float" office:value="23.55617176097">
            <text:p>23.56</text:p>
          </table:table-cell>
          <table:table-cell office:value-type="float" office:value="24.763780306136">
            <text:p>24.76</text:p>
          </table:table-cell>
          <table:table-cell office:value-type="float" office:value="24.159976033553">
            <text:p>24.16</text:p>
          </table:table-cell>
          <table:table-cell/>
        </table:table-row>
        <table:table-row table:style-name="ro3">
          <table:table-cell office:value-type="string">
            <text:p>KSC</text:p>
          </table:table-cell>
          <table:table-cell office:value-type="float" office:value="18.3712845017887">
            <text:p>18.37</text:p>
          </table:table-cell>
          <table:table-cell office:value-type="float" office:value="24.9923518618476">
            <text:p>24.99</text:p>
          </table:table-cell>
          <table:table-cell office:value-type="float" office:value="21.6818181818182">
            <text:p>21.68</text:p>
          </table:table-cell>
          <table:table-cell/>
        </table:table-row>
        <table:table-row table:style-name="ro3">
          <table:table-cell office:value-type="string">
            <text:p>WHS</text:p>
          </table:table-cell>
          <table:table-cell office:value-type="float" office:value="18.1139344150581">
            <text:p>18.11</text:p>
          </table:table-cell>
          <table:table-cell office:value-type="float" office:value="23.6193989182753">
            <text:p>23.62</text:p>
          </table:table-cell>
          <table:table-cell office:value-type="float" office:value="20.8666666666667">
            <text:p>20.87</text:p>
          </table:table-cell>
          <table:table-cell/>
        </table:table-row>
        <table:table-row table:style-name="ro3">
          <table:table-cell office:value-type="string">
            <text:p>OIHS</text:p>
          </table:table-cell>
          <table:table-cell office:value-type="float" office:value="16.3902914028431">
            <text:p>16.39</text:p>
          </table:table-cell>
          <table:table-cell office:value-type="float" office:value="23.7861791853922">
            <text:p>23.79</text:p>
          </table:table-cell>
          <table:table-cell office:value-type="float" office:value="20.0882352941176">
            <text:p>20.09</text:p>
          </table:table-cell>
          <table:table-cell/>
        </table:table-row>
        <table:table-row table:style-name="ro3">
          <table:table-cell office:value-type="string">
            <text:p>CSC</text:p>
          </table:table-cell>
          <table:table-cell office:value-type="float" office:value="12.8687999298955">
            <text:p>12.87</text:p>
          </table:table-cell>
          <table:table-cell office:value-type="float" office:value="17.926380792996">
            <text:p>17.93</text:p>
          </table:table-cell>
          <table:table-cell office:value-type="float" office:value="15.3975903614458">
            <text:p>15.4</text:p>
          </table:table-cell>
          <table:table-cell/>
        </table:table-row>
        <table:table-row table:style-name="ro3">
          <table:table-cell office:value-type="string">
            <text:p>CHS</text:p>
          </table:table-cell>
          <table:table-cell office:value-type="float" office:value="11.6375691948678">
            <text:p>11.64</text:p>
          </table:table-cell>
          <table:table-cell office:value-type="float" office:value="15.588708177395">
            <text:p>15.59</text:p>
          </table:table-cell>
          <table:table-cell office:value-type="float" office:value="13.6131386861314">
            <text:p>13.61</text:p>
          </table:table-cell>
          <table:table-cell/>
        </table:table-row>
        <table:table-row table:style-name="ro4">
          <table:table-cell office:value-type="string">
            <text:p>Nukuno</text:p>
          </table:table-cell>
          <table:table-cell office:value-type="float" office:value="3.29969464603249">
            <text:p>3.3</text:p>
          </table:table-cell>
          <table:table-cell office:value-type="float" office:value="20.4780831317453">
            <text:p>20.48</text:p>
          </table:table-cell>
          <table:table-cell office:value-type="float" office:value="11.8888888888889">
            <text:p>11.89</text:p>
          </table:table-cell>
          <table:table-cell/>
        </table:table-row>
        <table:table-row table:style-name="ro3">
          <table:table-cell office:value-type="string">
            <text:p>SNHSF</text:p>
          </table:table-cell>
          <table:table-cell office:value-type="float" office:value="7.6925823153134">
            <text:p>7.69</text:p>
          </table:table-cell>
          <table:table-cell office:value-type="float" office:value="11.9740843513533">
            <text:p>11.97</text:p>
          </table:table-cell>
          <table:table-cell office:value-type="float" office:value="9.83333333333333">
            <text:p>9.83</text:p>
          </table:table-cell>
          <table:table-cell/>
        </table:table-row>
        <table:table-row table:style-name="ro4">
          <table:table-cell office:value-type="string">
            <text:p>Mortlock </text:p>
          </table:table-cell>
          <table:table-cell office:value-type="float" office:value="6.91504979439067">
            <text:p>6.92</text:p>
          </table:table-cell>
          <table:table-cell office:value-type="float" office:value="11.8349502056093">
            <text:p>11.83</text:p>
          </table:table-cell>
          <table:table-cell office:value-type="float" office:value="9.375">
            <text:p>9.38</text:p>
          </table:table-cell>
          <table:table-cell/>
        </table:table-row>
        <table:table-row table:style-name="ro4">
          <table:table-cell office:value-type="string">
            <text:p>Faichuuk</text:p>
          </table:table-cell>
          <table:table-cell office:value-type="float" office:value="-0.0852085138416854">
            <text:p>-0.09</text:p>
          </table:table-cell>
          <table:table-cell office:value-type="float" office:value="4.77751620614938">
            <text:p>4.78</text:p>
          </table:table-cell>
          <table:table-cell office:value-type="float" office:value="2.34615384615385">
            <text:p>2.35</text:p>
          </table:table-cell>
          <table:table-cell/>
        </table:table-row>
        <table:table-row table:style-name="ro3" table:number-rows-repeated="65503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9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database-ranges>
        <table:database-range table:target-range-address="Essay.H2:Essay.H13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154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date-style style:name="N5153" number:language="en" number:country="US">
      <number:day number:style="long"/>
      <number:text>-</number:text>
      <number:month number:textual="true"/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03/24/2010</text:date>, <text:time>08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3-17T08:31:55.43</meta:creation-date>
    <dc:date>2010-03-24T08:55:14.56</dc:date>
    <dc:creator>A204 Student Computer Laboratory Division of Natural Sciences and Mathematics</dc:creator>
    <meta:editing-duration>PT06H58M55S</meta:editing-duration>
    <meta:editing-cycles>11</meta:editing-cycles>
    <meta:generator>OpenOffice.org/3.0$Win32 OpenOffice.org_project/300m15$Build-9379</meta:generator>
    <meta:document-statistic meta:table-count="3" meta:cell-count="71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2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graphic-properties draw:stroke="solid"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52cm" svg:stroke-color="#ff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955cm" svg:height="13.713cm" chart:class="chart:stock" chart:style-name="ch1">
        <chart:plot-area chart:style-name="ch2" table:cell-range-address="Essay.I6:Essay.Q9" chart:data-source-has-labels="both" svg:x="0.258cm" svg:y="0.274cm" svg:width="12.437cm" svg:height="13.165cm">
          <chart:axis chart:dimension="x" chart:name="primary-x" chart:style-name="ch3">
            <chart:categories table:cell-range-address="Essay.J6:Essay.Q6"/>
            <chart:grid chart:style-name="ch4" chart:class="maj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values-cell-range-address="Essay.J7:Essay.Q7" chart:label-cell-address="Essay.I7:Essay.I7" chart:attached-axis="primary-y">
            <chart:data-point chart:repeated="8"/>
          </chart:series>
          <chart:series chart:values-cell-range-address="Essay.J8:Essay.Q8" chart:label-cell-address="Essay.I8:Essay.I8" chart:attached-axis="primary-y">
            <chart:data-point chart:repeated="8"/>
          </chart:series>
          <chart:series chart:values-cell-range-address="Essay.J9:Essay.Q9" chart:label-cell-address="Essay.I9:Essay.I9" chart:attached-axis="primary-y">
            <chart:data-point chart:repeated="8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ssay.J6:Essay.Q6">Xavier</text:p>
              </table:table-cell>
              <table:table-cell office:value-type="string">
                <text:p>SCA</text:p>
              </table:table-cell>
              <table:table-cell office:value-type="string">
                <text:p>PSDA</text:p>
              </table:table-cell>
              <table:table-cell office:value-type="string">
                <text:p>Faichuuk</text:p>
              </table:table-cell>
              <table:table-cell office:value-type="string">
                <text:p>MHS</text:p>
              </table:table-cell>
              <table:table-cell office:value-type="string">
                <text:p>NMHS</text:p>
              </table:table-cell>
              <table:table-cell office:value-type="string">
                <text:p>YHS</text:p>
              </table:table-cell>
              <table:table-cell office:value-type="string">
                <text:p>YSDA</text:p>
              </table:table-cell>
            </table:table-row>
          </table:table-header-rows>
          <table:table-rows>
            <table:table-row>
              <table:table-cell office:value-type="string">
                <text:p text:id="Essay.I7:Essay.I7">68% lower bound for the pop mean</text:p>
              </table:table-cell>
              <table:table-cell office:value-type="float" office:value="44.0132927424487">
                <text:p text:id="Essay.J7:Essay.Q7">44.0132927424487</text:p>
              </table:table-cell>
              <table:table-cell office:value-type="float" office:value="35.1336694965394">
                <text:p>35.1336694965394</text:p>
              </table:table-cell>
              <table:table-cell office:value-type="float" office:value="34.220312982719">
                <text:p>34.220312982719</text:p>
              </table:table-cell>
              <table:table-cell office:value-type="float" office:value="1.16561640962197">
                <text:p>1.16561640962197</text:p>
              </table:table-cell>
              <table:table-cell office:value-type="float" office:value="25.2726531675367">
                <text:p>25.2726531675367</text:p>
              </table:table-cell>
              <table:table-cell office:value-type="float" office:value="24.2582486154076">
                <text:p>24.2582486154076</text:p>
              </table:table-cell>
              <table:table-cell office:value-type="float" office:value="25.7661634311963">
                <text:p>25.7661634311963</text:p>
              </table:table-cell>
              <table:table-cell office:value-type="float" office:value="21.8533712124269">
                <text:p>21.8533712124269</text:p>
              </table:table-cell>
            </table:table-row>
            <table:table-row>
              <table:table-cell office:value-type="string">
                <text:p text:id="Essay.I8:Essay.I8">68% upper bound for the pop mean</text:p>
              </table:table-cell>
              <table:table-cell office:value-type="float" office:value="45.2970520851375">
                <text:p text:id="Essay.J8:Essay.Q8">45.2970520851375</text:p>
              </table:table-cell>
              <table:table-cell office:value-type="float" office:value="36.8663305034606">
                <text:p>36.8663305034606</text:p>
              </table:table-cell>
              <table:table-cell office:value-type="float" office:value="37.4553626929567">
                <text:p>37.4553626929567</text:p>
              </table:table-cell>
              <table:table-cell office:value-type="float" office:value="3.52669128268572">
                <text:p>3.52669128268572</text:p>
              </table:table-cell>
              <table:table-cell office:value-type="float" office:value="27.5218673804085">
                <text:p>27.5218673804085</text:p>
              </table:table-cell>
              <table:table-cell office:value-type="float" office:value="26.0344343114217">
                <text:p>26.0344343114217</text:p>
              </table:table-cell>
              <table:table-cell office:value-type="float" office:value="27.9619919086096">
                <text:p>27.9619919086096</text:p>
              </table:table-cell>
              <table:table-cell office:value-type="float" office:value="26.5466287875731">
                <text:p>26.5466287875731</text:p>
              </table:table-cell>
            </table:table-row>
            <table:table-row>
              <table:table-cell office:value-type="string">
                <text:p text:id="Essay.I9:Essay.I9">sample mean xbar</text:p>
              </table:table-cell>
              <table:table-cell office:value-type="float" office:value="44.6551724137931">
                <text:p text:id="Essay.J9:Essay.Q9">44.6551724137931</text:p>
              </table:table-cell>
              <table:table-cell office:value-type="float" office:value="36">
                <text:p>36</text:p>
              </table:table-cell>
              <table:table-cell office:value-type="float" office:value="35.8378378378378">
                <text:p>35.8378378378378</text:p>
              </table:table-cell>
              <table:table-cell office:value-type="float" office:value="2.34615384615385">
                <text:p>2.34615384615385</text:p>
              </table:table-cell>
              <table:table-cell office:value-type="float" office:value="26.3972602739726">
                <text:p>26.3972602739726</text:p>
              </table:table-cell>
              <table:table-cell office:value-type="float" office:value="25.1463414634146">
                <text:p>25.1463414634146</text:p>
              </table:table-cell>
              <table:table-cell office:value-type="float" office:value="26.8640776699029">
                <text:p>26.8640776699029</text:p>
              </table:table-cell>
              <table:table-cell office:value-type="float" office:value="24.2">
                <text:p>2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graphic-properties draw:stroke="solid" svg:stroke-color="#b3b3b3"/>
    </style:style>
    <style:style style:name="ch6" style:family="chart" style:data-style-name="N0">
      <style:chart-properties chart:display-label="true" chart:logarithmic="false" chart:minimum="0" chart:maximum="5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52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442cm" svg:height="11.096cm" chart:class="chart:stock" chart:style-name="ch1">
        <chart:plot-area chart:style-name="ch2" table:cell-range-address="Essay.I12:Essay.Q15" chart:data-source-has-labels="both" svg:x="0.388cm" svg:y="0.221cm" svg:width="18.666cm" svg:height="10.654cm">
          <chart:axis chart:dimension="x" chart:name="primary-x" chart:style-name="ch3">
            <chart:categories table:cell-range-address="Essay.J12:Essay.Q12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values-cell-range-address="Essay.J13:Essay.Q13" chart:label-cell-address="Essay.I13:Essay.I13" chart:attached-axis="primary-y">
            <chart:data-point chart:repeated="8"/>
          </chart:series>
          <chart:series chart:values-cell-range-address="Essay.J14:Essay.Q14" chart:label-cell-address="Essay.I14:Essay.I14" chart:attached-axis="primary-y">
            <chart:data-point chart:repeated="8"/>
          </chart:series>
          <chart:series chart:values-cell-range-address="Essay.J15:Essay.Q15" chart:label-cell-address="Essay.I15:Essay.I15" chart:attached-axis="primary-y">
            <chart:data-point chart:repeated="8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ssay.J12:Essay.Q12">Xavier</text:p>
              </table:table-cell>
              <table:table-cell office:value-type="string">
                <text:p>SCA</text:p>
              </table:table-cell>
              <table:table-cell office:value-type="string">
                <text:p>PSDA</text:p>
              </table:table-cell>
              <table:table-cell office:value-type="string">
                <text:p>Faichuuk</text:p>
              </table:table-cell>
              <table:table-cell office:value-type="string">
                <text:p>MHS</text:p>
              </table:table-cell>
              <table:table-cell office:value-type="string">
                <text:p>NMHS</text:p>
              </table:table-cell>
              <table:table-cell office:value-type="string">
                <text:p>YHS</text:p>
              </table:table-cell>
              <table:table-cell office:value-type="string">
                <text:p>YSDA</text:p>
              </table:table-cell>
            </table:table-row>
          </table:table-header-rows>
          <table:table-rows>
            <table:table-row>
              <table:table-cell office:value-type="string">
                <text:p text:id="Essay.I13:Essay.I13">95% lower bound for the pop mean</text:p>
              </table:table-cell>
              <table:table-cell office:value-type="float" office:value="43.3403415141103">
                <text:p text:id="Essay.J13:Essay.Q13">43.3403415141103</text:p>
              </table:table-cell>
              <table:table-cell office:value-type="float" office:value="34.2528780330806">
                <text:p>34.2528780330806</text:p>
              </table:table-cell>
              <table:table-cell office:value-type="float" office:value="32.5573453878532">
                <text:p>32.5573453878532</text:p>
              </table:table-cell>
              <table:table-cell office:value-type="float" office:value="-0.0852085138416849">
                <text:p>-0.0852085138416849</text:p>
              </table:table-cell>
              <table:table-cell office:value-type="float" office:value="24.1553969834613">
                <text:p>24.1553969834613</text:p>
              </table:table-cell>
              <table:table-cell office:value-type="float" office:value="23.3882729723228">
                <text:p>23.3882729723228</text:p>
              </table:table-cell>
              <table:table-cell office:value-type="float" office:value="24.6863699900122">
                <text:p>24.6863699900122</text:p>
              </table:table-cell>
              <table:table-cell office:value-type="float" office:value="18.8915568905094">
                <text:p>18.8915568905094</text:p>
              </table:table-cell>
            </table:table-row>
            <table:table-row>
              <table:table-cell office:value-type="string">
                <text:p text:id="Essay.I14:Essay.I14">95% upper bound for the pop mean</text:p>
              </table:table-cell>
              <table:table-cell office:value-type="float" office:value="45.9700033134759">
                <text:p text:id="Essay.J14:Essay.Q14">45.9700033134759</text:p>
              </table:table-cell>
              <table:table-cell office:value-type="float" office:value="37.7471219669194">
                <text:p>37.7471219669194</text:p>
              </table:table-cell>
              <table:table-cell office:value-type="float" office:value="39.1183302878225">
                <text:p>39.1183302878225</text:p>
              </table:table-cell>
              <table:table-cell office:value-type="float" office:value="4.77751620614938">
                <text:p>4.77751620614938</text:p>
              </table:table-cell>
              <table:table-cell office:value-type="float" office:value="28.6391235644839">
                <text:p>28.6391235644839</text:p>
              </table:table-cell>
              <table:table-cell office:value-type="float" office:value="26.9044099545065">
                <text:p>26.9044099545065</text:p>
              </table:table-cell>
              <table:table-cell office:value-type="float" office:value="29.0417853497936">
                <text:p>29.0417853497936</text:p>
              </table:table-cell>
              <table:table-cell office:value-type="float" office:value="29.5084431094906">
                <text:p>29.5084431094906</text:p>
              </table:table-cell>
            </table:table-row>
            <table:table-row>
              <table:table-cell office:value-type="string">
                <text:p text:id="Essay.I15:Essay.I15">sample mean xbar</text:p>
              </table:table-cell>
              <table:table-cell office:value-type="float" office:value="44.6551724137931">
                <text:p text:id="Essay.J15:Essay.Q15">44.6551724137931</text:p>
              </table:table-cell>
              <table:table-cell office:value-type="float" office:value="36">
                <text:p>36</text:p>
              </table:table-cell>
              <table:table-cell office:value-type="float" office:value="35.8378378378378">
                <text:p>35.8378378378378</text:p>
              </table:table-cell>
              <table:table-cell office:value-type="float" office:value="2.34615384615385">
                <text:p>2.34615384615385</text:p>
              </table:table-cell>
              <table:table-cell office:value-type="float" office:value="26.3972602739726">
                <text:p>26.3972602739726</text:p>
              </table:table-cell>
              <table:table-cell office:value-type="float" office:value="25.1463414634146">
                <text:p>25.1463414634146</text:p>
              </table:table-cell>
              <table:table-cell office:value-type="float" office:value="26.8640776699029">
                <text:p>26.8640776699029</text:p>
              </table:table-cell>
              <table:table-cell office:value-type="float" office:value="24.2">
                <text:p>24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style:rotation-angle="90"/>
      <style:graphic-properties svg:stroke-color="#b3b3b3"/>
      <style:text-properties fo:font-family="Calibri" style:font-style-name="Regular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5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draw:stroke="solid" svg:stroke-color="#b3b3b3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svg:stroke-width="0.102cm" svg:stroke-color="#ff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551cm" svg:height="11.745cm" chart:class="chart:stock" chart:style-name="ch1">
        <chart:title svg:x="8.126cm" svg:y="0.193cm" chart:style-name="ch2">
          <text:p>Essay</text:p>
        </chart:title>
        <chart:subtitle svg:x="6.48cm" svg:y="0.802cm" chart:style-name="ch3">
          <text:p>95% confidence interval for mean</text:p>
        </chart:subtitle>
        <chart:plot-area chart:style-name="ch4" table:cell-range-address="'all schools'.A1:'all schools'.D32" chart:data-source-has-labels="both" svg:x="0.381cm" svg:y="0.106cm" svg:width="13.878cm" svg:height="11.403cm">
          <chart:axis chart:dimension="x" chart:name="primary-x" chart:style-name="ch5">
            <chart:categories table:cell-range-address="'all schools'.A2:'all schools'.A32"/>
            <chart:grid chart:style-name="ch6" chart:class="major"/>
          </chart:axis>
          <chart:axis chart:dimension="y" chart:name="primary-y" chart:style-name="ch7">
            <chart:title svg:x="0.291cm" svg:y="6.707cm" chart:style-name="ch8">
              <text:p>Essay score</text:p>
            </chart:title>
            <chart:grid chart:style-name="ch6" chart:class="major"/>
            <chart:grid chart:style-name="ch9" chart:class="minor"/>
          </chart:axis>
          <chart:series chart:values-cell-range-address="'all schools'.B2:'all schools'.B32" chart:label-cell-address="'all schools'.B1:'all schools'.B1" chart:attached-axis="primary-y">
            <chart:data-point chart:repeated="31"/>
          </chart:series>
          <chart:series chart:values-cell-range-address="'all schools'.C2:'all schools'.C32" chart:label-cell-address="'all schools'.C1:'all schools'.C1" chart:attached-axis="primary-y">
            <chart:data-point chart:repeated="31"/>
          </chart:series>
          <chart:series chart:values-cell-range-address="'all schools'.D2:'all schools'.D32" chart:label-cell-address="'all schools'.D1:'all schools'.D1" chart:attached-axis="primary-y">
            <chart:data-point chart:repeated="31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all schools'.B1:'all schools'.B1">Lower</text:p>
              </table:table-cell>
              <table:table-cell office:value-type="string">
                <text:p text:id="'all schools'.C1:'all schools'.C1">Upper</text:p>
              </table:table-cell>
              <table:table-cell office:value-type="string">
                <text:p text:id="'all schools'.D1:'all schools'.D1">Mean</text:p>
              </table:table-cell>
            </table:table-row>
          </table:table-header-rows>
          <table:table-rows>
            <table:table-row>
              <table:table-cell office:value-type="string">
                <text:p text:id="'all schools'.A2:'all schools'.A32">XAVIER</text:p>
              </table:table-cell>
              <table:table-cell office:value-type="float" office:value="43.3403415141103">
                <text:p text:id="'all schools'.B2:'all schools'.B32">43.3403415141103</text:p>
              </table:table-cell>
              <table:table-cell office:value-type="float" office:value="45.9700033134759">
                <text:p text:id="'all schools'.C2:'all schools'.C32">45.9700033134759</text:p>
              </table:table-cell>
              <table:table-cell office:value-type="float" office:value="44.6551724137931">
                <text:p text:id="'all schools'.D2:'all schools'.D32">44.6551724137931</text:p>
              </table:table-cell>
            </table:table-row>
            <table:table-row>
              <table:table-cell office:value-type="string">
                <text:p>CCA</text:p>
              </table:table-cell>
              <table:table-cell office:value-type="float" office:value="37.7157406549859">
                <text:p>37.7157406549859</text:p>
              </table:table-cell>
              <table:table-cell office:value-type="float" office:value="42.8996439603987">
                <text:p>42.8996439603987</text:p>
              </table:table-cell>
              <table:table-cell office:value-type="float" office:value="40.3076923076923">
                <text:p>40.3076923076923</text:p>
              </table:table-cell>
            </table:table-row>
            <table:table-row>
              <table:table-cell office:value-type="string">
                <text:p>KHS A</text:p>
              </table:table-cell>
              <table:table-cell office:value-type="float" office:value="37.0299978486651">
                <text:p>37.0299978486651</text:p>
              </table:table-cell>
              <table:table-cell office:value-type="float" office:value="43.065240246573">
                <text:p>43.065240246573</text:p>
              </table:table-cell>
              <table:table-cell office:value-type="float" office:value="40.0476190476191">
                <text:p>40.0476190476191</text:p>
              </table:table-cell>
            </table:table-row>
            <table:table-row>
              <table:table-cell office:value-type="string">
                <text:p>OLMCHS</text:p>
              </table:table-cell>
              <table:table-cell office:value-type="float" office:value="32.0020104357">
                <text:p>32.0020104357</text:p>
              </table:table-cell>
              <table:table-cell office:value-type="float" office:value="44.8551324214429">
                <text:p>44.8551324214429</text:p>
              </table:table-cell>
              <table:table-cell office:value-type="float" office:value="38.4285714285714">
                <text:p>38.4285714285714</text:p>
              </table:table-cell>
            </table:table-row>
            <table:table-row>
              <table:table-cell office:value-type="string">
                <text:p>PICS a1</text:p>
              </table:table-cell>
              <table:table-cell office:value-type="float" office:value="33.2469593648182">
                <text:p>33.2469593648182</text:p>
              </table:table-cell>
              <table:table-cell office:value-type="float" office:value="40.2013164972507">
                <text:p>40.2013164972507</text:p>
              </table:table-cell>
              <table:table-cell office:value-type="float" office:value="36.7241379310345">
                <text:p>36.7241379310345</text:p>
              </table:table-cell>
            </table:table-row>
            <table:table-row>
              <table:table-cell office:value-type="string">
                <text:p>SCA</text:p>
              </table:table-cell>
              <table:table-cell office:value-type="float" office:value="34.2528780330806">
                <text:p>34.2528780330806</text:p>
              </table:table-cell>
              <table:table-cell office:value-type="float" office:value="37.7471219669194">
                <text:p>37.747121966919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SDA</text:p>
              </table:table-cell>
              <table:table-cell office:value-type="float" office:value="32.4471233836993">
                <text:p>32.4471233836993</text:p>
              </table:table-cell>
              <table:table-cell office:value-type="float" office:value="38.8686660899849">
                <text:p>38.8686660899849</text:p>
              </table:table-cell>
              <table:table-cell office:value-type="float" office:value="35.6578947368421">
                <text:p>35.6578947368421</text:p>
              </table:table-cell>
            </table:table-row>
            <table:table-row>
              <table:table-cell office:value-type="string">
                <text:p>PICS a2</text:p>
              </table:table-cell>
              <table:table-cell office:value-type="float" office:value="30.7825174539853">
                <text:p>30.7825174539853</text:p>
              </table:table-cell>
              <table:table-cell office:value-type="float" office:value="38.5967928908423">
                <text:p>38.5967928908423</text:p>
              </table:table-cell>
              <table:table-cell office:value-type="float" office:value="34.6896551724138">
                <text:p>34.6896551724138</text:p>
              </table:table-cell>
            </table:table-row>
            <table:table-row>
              <table:table-cell office:value-type="string">
                <text:p>KHS B</text:p>
              </table:table-cell>
              <table:table-cell office:value-type="float" office:value="31.1289438521268">
                <text:p>31.1289438521268</text:p>
              </table:table-cell>
              <table:table-cell office:value-type="float" office:value="37.7801470569641">
                <text:p>37.7801470569641</text:p>
              </table:table-cell>
              <table:table-cell office:value-type="float" office:value="34.4545454545455">
                <text:p>34.4545454545455</text:p>
              </table:table-cell>
            </table:table-row>
            <table:table-row>
              <table:table-cell office:value-type="string">
                <text:p>BEREA</text:p>
              </table:table-cell>
              <table:table-cell office:value-type="float" office:value="26.4491312840258">
                <text:p>26.4491312840258</text:p>
              </table:table-cell>
              <table:table-cell office:value-type="float" office:value="41.5508687159742">
                <text:p>41.55086871597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CSDA</text:p>
              </table:table-cell>
              <table:table-cell office:value-type="float" office:value="12.508312187026">
                <text:p>12.508312187026</text:p>
              </table:table-cell>
              <table:table-cell office:value-type="float" office:value="48.691687812974">
                <text:p>48.691687812974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OHWA</text:p>
              </table:table-cell>
              <table:table-cell office:value-type="float" office:value="25.6588175938582">
                <text:p>25.6588175938582</text:p>
              </table:table-cell>
              <table:table-cell office:value-type="float" office:value="35.4126109775703">
                <text:p>35.4126109775703</text:p>
              </table:table-cell>
              <table:table-cell office:value-type="float" office:value="30.5357142857143">
                <text:p>30.5357142857143</text:p>
              </table:table-cell>
            </table:table-row>
            <table:table-row>
              <table:table-cell office:value-type="string">
                <text:p>YSC</text:p>
              </table:table-cell>
              <table:table-cell office:value-type="float" office:value="24.1653940545719">
                <text:p>24.1653940545719</text:p>
              </table:table-cell>
              <table:table-cell office:value-type="float" office:value="29.5907035064037">
                <text:p>29.5907035064037</text:p>
              </table:table-cell>
              <table:table-cell office:value-type="float" office:value="26.8780487804878">
                <text:p>26.8780487804878</text:p>
              </table:table-cell>
            </table:table-row>
            <table:table-row>
              <table:table-cell office:value-type="string">
                <text:p>YHS</text:p>
              </table:table-cell>
              <table:table-cell office:value-type="float" office:value="24.6863699900122">
                <text:p>24.6863699900122</text:p>
              </table:table-cell>
              <table:table-cell office:value-type="float" office:value="29.0417853497936">
                <text:p>29.0417853497936</text:p>
              </table:table-cell>
              <table:table-cell office:value-type="float" office:value="26.8640776699029">
                <text:p>26.8640776699029</text:p>
              </table:table-cell>
            </table:table-row>
            <table:table-row>
              <table:table-cell office:value-type="string">
                <text:p>MHS</text:p>
              </table:table-cell>
              <table:table-cell office:value-type="float" office:value="24.1553969834613">
                <text:p>24.1553969834613</text:p>
              </table:table-cell>
              <table:table-cell office:value-type="float" office:value="28.6391235644839">
                <text:p>28.6391235644839</text:p>
              </table:table-cell>
              <table:table-cell office:value-type="float" office:value="26.3972602739726">
                <text:p>26.3972602739726</text:p>
              </table:table-cell>
            </table:table-row>
            <table:table-row>
              <table:table-cell office:value-type="string">
                <text:p>PICS</text:p>
              </table:table-cell>
              <table:table-cell office:value-type="float" office:value="25.0736493759791">
                <text:p>25.0736493759791</text:p>
              </table:table-cell>
              <table:table-cell office:value-type="float" office:value="27.3555004215918">
                <text:p>27.3555004215918</text:p>
              </table:table-cell>
              <table:table-cell office:value-type="float" office:value="26.2145748987854">
                <text:p>26.2145748987854</text:p>
              </table:table-cell>
            </table:table-row>
            <table:table-row>
              <table:table-cell office:value-type="string">
                <text:p>PSC</text:p>
              </table:table-cell>
              <table:table-cell office:value-type="float" office:value="23.9365338693966">
                <text:p>23.9365338693966</text:p>
              </table:table-cell>
              <table:table-cell office:value-type="float" office:value="26.4429533100905">
                <text:p>26.4429533100905</text:p>
              </table:table-cell>
              <table:table-cell office:value-type="float" office:value="25.1897435897436">
                <text:p>25.1897435897436</text:p>
              </table:table-cell>
            </table:table-row>
            <table:table-row>
              <table:table-cell office:value-type="string">
                <text:p>NMHS</text:p>
              </table:table-cell>
              <table:table-cell office:value-type="float" office:value="23.3882729723228">
                <text:p>23.3882729723228</text:p>
              </table:table-cell>
              <table:table-cell office:value-type="float" office:value="26.9044099545065">
                <text:p>26.9044099545065</text:p>
              </table:table-cell>
              <table:table-cell office:value-type="float" office:value="25.1463414634146">
                <text:p>25.1463414634146</text:p>
              </table:table-cell>
            </table:table-row>
            <table:table-row>
              <table:table-cell office:value-type="string">
                <text:p>KHS</text:p>
              </table:table-cell>
              <table:table-cell office:value-type="float" office:value="22.3563933040112">
                <text:p>22.3563933040112</text:p>
              </table:table-cell>
              <table:table-cell office:value-type="float" office:value="26.4055114578935">
                <text:p>26.4055114578935</text:p>
              </table:table-cell>
              <table:table-cell office:value-type="float" office:value="24.3809523809524">
                <text:p>24.3809523809524</text:p>
              </table:table-cell>
            </table:table-row>
            <table:table-row>
              <table:table-cell office:value-type="string">
                <text:p>YSDA</text:p>
              </table:table-cell>
              <table:table-cell office:value-type="float" office:value="18.8915568905094">
                <text:p>18.8915568905094</text:p>
              </table:table-cell>
              <table:table-cell office:value-type="float" office:value="29.5084431094906">
                <text:p>29.5084431094906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PLHA</text:p>
              </table:table-cell>
              <table:table-cell office:value-type="float" office:value="19.1872062580916">
                <text:p>19.1872062580916</text:p>
              </table:table-cell>
              <table:table-cell office:value-type="float" office:value="29.1461270752417">
                <text:p>29.1461270752417</text:p>
              </table:table-cell>
              <table:table-cell office:value-type="float" office:value="24.1666666666667">
                <text:p>24.1666666666667</text:p>
              </table:table-cell>
            </table:table-row>
            <table:table-row>
              <table:table-cell office:value-type="string">
                <text:p>Overall</text:p>
              </table:table-cell>
              <table:table-cell office:value-type="float" office:value="23.55617176097">
                <text:p>23.55617176097</text:p>
              </table:table-cell>
              <table:table-cell office:value-type="float" office:value="24.763780306136">
                <text:p>24.763780306136</text:p>
              </table:table-cell>
              <table:table-cell office:value-type="float" office:value="24.159976033553">
                <text:p>24.159976033553</text:p>
              </table:table-cell>
            </table:table-row>
            <table:table-row>
              <table:table-cell office:value-type="string">
                <text:p>KSC</text:p>
              </table:table-cell>
              <table:table-cell office:value-type="float" office:value="18.3712845017887">
                <text:p>18.3712845017887</text:p>
              </table:table-cell>
              <table:table-cell office:value-type="float" office:value="24.9923518618476">
                <text:p>24.9923518618476</text:p>
              </table:table-cell>
              <table:table-cell office:value-type="float" office:value="21.6818181818182">
                <text:p>21.6818181818182</text:p>
              </table:table-cell>
            </table:table-row>
            <table:table-row>
              <table:table-cell office:value-type="string">
                <text:p>WHS</text:p>
              </table:table-cell>
              <table:table-cell office:value-type="float" office:value="18.1139344150581">
                <text:p>18.1139344150581</text:p>
              </table:table-cell>
              <table:table-cell office:value-type="float" office:value="23.6193989182753">
                <text:p>23.6193989182753</text:p>
              </table:table-cell>
              <table:table-cell office:value-type="float" office:value="20.8666666666667">
                <text:p>20.8666666666667</text:p>
              </table:table-cell>
            </table:table-row>
            <table:table-row>
              <table:table-cell office:value-type="string">
                <text:p>OIHS</text:p>
              </table:table-cell>
              <table:table-cell office:value-type="float" office:value="16.3902914028431">
                <text:p>16.3902914028431</text:p>
              </table:table-cell>
              <table:table-cell office:value-type="float" office:value="23.7861791853922">
                <text:p>23.7861791853922</text:p>
              </table:table-cell>
              <table:table-cell office:value-type="float" office:value="20.0882352941176">
                <text:p>20.0882352941176</text:p>
              </table:table-cell>
            </table:table-row>
            <table:table-row>
              <table:table-cell office:value-type="string">
                <text:p>CSC</text:p>
              </table:table-cell>
              <table:table-cell office:value-type="float" office:value="12.8687999298955">
                <text:p>12.8687999298955</text:p>
              </table:table-cell>
              <table:table-cell office:value-type="float" office:value="17.926380792996">
                <text:p>17.926380792996</text:p>
              </table:table-cell>
              <table:table-cell office:value-type="float" office:value="15.3975903614458">
                <text:p>15.3975903614458</text:p>
              </table:table-cell>
            </table:table-row>
            <table:table-row>
              <table:table-cell office:value-type="string">
                <text:p>CHS</text:p>
              </table:table-cell>
              <table:table-cell office:value-type="float" office:value="11.6375691948678">
                <text:p>11.6375691948678</text:p>
              </table:table-cell>
              <table:table-cell office:value-type="float" office:value="15.588708177395">
                <text:p>15.588708177395</text:p>
              </table:table-cell>
              <table:table-cell office:value-type="float" office:value="13.6131386861314">
                <text:p>13.6131386861314</text:p>
              </table:table-cell>
            </table:table-row>
            <table:table-row>
              <table:table-cell office:value-type="string">
                <text:p>Nukuno</text:p>
              </table:table-cell>
              <table:table-cell office:value-type="float" office:value="3.29969464603249">
                <text:p>3.29969464603249</text:p>
              </table:table-cell>
              <table:table-cell office:value-type="float" office:value="20.4780831317453">
                <text:p>20.4780831317453</text:p>
              </table:table-cell>
              <table:table-cell office:value-type="float" office:value="11.8888888888889">
                <text:p>11.8888888888889</text:p>
              </table:table-cell>
            </table:table-row>
            <table:table-row>
              <table:table-cell office:value-type="string">
                <text:p>SNHSF</text:p>
              </table:table-cell>
              <table:table-cell office:value-type="float" office:value="7.6925823153134">
                <text:p>7.6925823153134</text:p>
              </table:table-cell>
              <table:table-cell office:value-type="float" office:value="11.9740843513533">
                <text:p>11.9740843513533</text:p>
              </table:table-cell>
              <table:table-cell office:value-type="float" office:value="9.83333333333333">
                <text:p>9.83333333333333</text:p>
              </table:table-cell>
            </table:table-row>
            <table:table-row>
              <table:table-cell office:value-type="string">
                <text:p>Mortlock </text:p>
              </table:table-cell>
              <table:table-cell office:value-type="float" office:value="6.91504979439067">
                <text:p>6.91504979439067</text:p>
              </table:table-cell>
              <table:table-cell office:value-type="float" office:value="11.8349502056093">
                <text:p>11.8349502056093</text:p>
              </table:table-cell>
              <table:table-cell office:value-type="float" office:value="9.375">
                <text:p>9.375</text:p>
              </table:table-cell>
            </table:table-row>
            <table:table-row>
              <table:table-cell office:value-type="string">
                <text:p>Faichuuk</text:p>
              </table:table-cell>
              <table:table-cell office:value-type="float" office:value="-0.0852085138416854">
                <text:p>-0.0852085138416854</text:p>
              </table:table-cell>
              <table:table-cell office:value-type="float" office:value="4.77751620614938">
                <text:p>4.77751620614938</text:p>
              </table:table-cell>
              <table:table-cell office:value-type="float" office:value="2.34615384615385">
                <text:p>2.346153846153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