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465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d0e0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0e0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8e8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e0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font-name="Calibri"/>
    </style:style>
    <style:style style:name="T3" style:family="text">
      <style:text-properties style:text-position="sub 58%" style:font-name="Calibri"/>
    </style:style>
    <style:style style:name="T4" style:family="text">
      <style:text-properties style:font-name="Calibri" style:font-name-asian="Calibri" style:font-name-complex="Calibri"/>
    </style:style>
  </office:automatic-styles>
  <office:body>
    <office:spreadsheet>
      <table:table table:name="11.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Marble</text:p>
          </table:table-cell>
          <table:table-cell table:style-name="ce6" office:value-type="string">
            <text:p>Momentum before </text:p>
            <text:p>(g cm/s)</text:p>
          </table:table-cell>
          <table:table-cell table:style-name="ce6" office:value-type="string">
            <text:p>Momentum after </text:p>
            <text:p>(g cm/s)</text:p>
          </table:table-cell>
          <table:table-cell table:style-name="ce6" office:value-type="string">
            <text:p>Difference</text:p>
            <draw:frame table:end-cell-address="'11.2'.G38" table:end-x="0.7583in" table:end-y="0.1406in" draw:z-index="0" draw:style-name="gr1" svg:width="2.5386in" svg:height="7.8232in" svg:x="1.0406in" svg:y="0in">
              <draw:object draw:notify-on-update-of-ranges="'11.2'.A31:'11.2'.A31 '11.2'.B31:'11.2'.D31 '11.2'.A32:'11.2'.A32 '11.2'.B32:'11.2'.D32 '11.2'.A33:'11.2'.A33 '11.2'.B33:'11.2'.D33 '11.2'.A34:'11.2'.A34 '11.2'.B34:'11.2'.D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7">
            <text:p>97</text:p>
          </table:table-cell>
          <table:table-cell table:style-name="ce2" table:formula="of:=[.C2]-[.B2]" office:value-type="float" office:value="57">
            <text:p>57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1">
            <text:p>51</text:p>
          </table:table-cell>
          <table:table-cell table:style-name="ce2" table:formula="of:=[.C3]-[.B3]" office:value-type="float" office:value="-22">
            <text:p>-22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0">
            <text:p>90</text:p>
          </table:table-cell>
          <table:table-cell table:style-name="ce2" table:formula="of:=[.C4]-[.B4]" office:value-type="float" office:value="8">
            <text:p>8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0">
            <text:p>80</text:p>
          </table:table-cell>
          <table:table-cell table:style-name="ce2" table:formula="of:=[.C5]-[.B5]" office:value-type="float" office:value="-11">
            <text:p>-11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table:formula="of:=[.C6]-[.B6]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54">
            <text:p>154</text:p>
          </table:table-cell>
          <table:table-cell table:style-name="ce2" table:formula="of:=[.C7]-[.B7]" office:value-type="float" office:value="-19">
            <text:p>-19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91">
            <text:p>191</text:p>
          </table:table-cell>
          <table:table-cell table:style-name="ce2" table:formula="of:=[.C8]-[.B8]" office:value-type="float" office:value="-12">
            <text:p>-12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10">
            <text:p>210</text:p>
          </table:table-cell>
          <table:table-cell table:style-name="ce2" table:formula="of:=[.C9]-[.B9]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206">
            <text:p>206</text:p>
          </table:table-cell>
          <table:table-cell table:style-name="ce2" table:formula="of:=[.C10]-[.B10]" office:value-type="float" office:value="-7">
            <text:p>-7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56">
            <text:p>156</text:p>
          </table:table-cell>
          <table:table-cell table:style-name="ce2" table:formula="of:=[.C11]-[.B11]" office:value-type="float" office:value="-58">
            <text:p>-58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92">
            <text:p>192</text:p>
          </table:table-cell>
          <table:table-cell table:style-name="ce2" table:formula="of:=[.C12]-[.B12]" office:value-type="float" office:value="-32">
            <text:p>-32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88">
            <text:p>188</text:p>
          </table:table-cell>
          <table:table-cell table:style-name="ce2" table:formula="of:=[.C13]-[.B13]" office:value-type="float" office:value="-36">
            <text:p>-36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179">
            <text:p>179</text:p>
          </table:table-cell>
          <table:table-cell table:style-name="ce2" table:formula="of:=[.C14]-[.B14]" office:value-type="float" office:value="-49">
            <text:p>-49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71.6">
            <text:p>271.6</text:p>
          </table:table-cell>
          <table:table-cell table:style-name="ce2" table:formula="of:=[.C15]-[.B15]" office:value-type="float" office:value="12.6">
            <text:p>12.6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762">
            <text:p>762</text:p>
          </table:table-cell>
          <table:table-cell table:style-name="ce2" table:formula="of:=[.C16]-[.B16]" office:value-type="float" office:value="100">
            <text:p>100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729">
            <text:p>729</text:p>
          </table:table-cell>
          <table:table-cell table:style-name="ce2" office:value-type="float" office:value="883">
            <text:p>883</text:p>
          </table:table-cell>
          <table:table-cell table:style-name="ce2" table:formula="of:=[.C17]-[.B17]" office:value-type="float" office:value="154">
            <text:p>154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739">
            <text:p>739</text:p>
          </table:table-cell>
          <table:table-cell table:style-name="ce2" office:value-type="float" office:value="708">
            <text:p>708</text:p>
          </table:table-cell>
          <table:table-cell table:style-name="ce2" table:formula="of:=[.C18]-[.B18]" office:value-type="float" office:value="-31">
            <text:p>-31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47">
            <text:p>847</text:p>
          </table:table-cell>
          <table:table-cell table:style-name="ce2" office:value-type="float" office:value="689">
            <text:p>689</text:p>
          </table:table-cell>
          <table:table-cell table:style-name="ce2" table:formula="of:=[.C19]-[.B19]" office:value-type="float" office:value="-158">
            <text:p>-158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51">
            <text:p>851</text:p>
          </table:table-cell>
          <table:table-cell table:style-name="ce2" office:value-type="float" office:value="700">
            <text:p>700</text:p>
          </table:table-cell>
          <table:table-cell table:style-name="ce2" table:formula="of:=[.C20]-[.B20]" office:value-type="float" office:value="-151">
            <text:p>-151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914">
            <text:p>914</text:p>
          </table:table-cell>
          <table:table-cell table:style-name="ce2" table:formula="of:=[.C21]-[.B21]" office:value-type="float" office:value="55">
            <text:p>55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83">
            <text:p>883</text:p>
          </table:table-cell>
          <table:table-cell table:style-name="ce2" office:value-type="float" office:value="730">
            <text:p>730</text:p>
          </table:table-cell>
          <table:table-cell table:style-name="ce2" table:formula="of:=[.C22]-[.B22]" office:value-type="float" office:value="-153">
            <text:p>-153</text:p>
          </table:table-cell>
          <table:table-cell/>
        </table:table-row>
        <table:table-row table:style-name="ro2">
          <table:table-cell table:style-name="ce3"/>
          <table:table-cell table:style-name="ce7" office:value-type="string">
            <text:p>Before</text:p>
          </table:table-cell>
          <table:table-cell table:style-name="ce7" office:value-type="string">
            <text:p>After</text:p>
          </table:table-cell>
          <table:table-cell table:style-name="ce7" office:value-type="string">
            <text:p>Difference</text:p>
          </table:table-cell>
          <table:table-cell/>
        </table:table-row>
        <table:table-row table:style-name="ro2">
          <table:table-cell table:style-name="ce4" office:value-type="string">
            <text:p>sample size n</text:p>
          </table:table-cell>
          <table:table-cell table:formula="of:=COUNT([.B2:.B22])" office:value-type="float" office:value="21">
            <text:p>21</text:p>
          </table:table-cell>
          <table:table-cell table:formula="of:=COUNT([.C2:.C22])" office:value-type="float" office:value="21">
            <text:p>21</text:p>
          </table:table-cell>
          <table:table-cell table:formula="of:=COUNT([.D2:.D22])" office:value-type="float" office:value="21">
            <text:p>21</text:p>
          </table:table-cell>
          <table:table-cell/>
        </table:table-row>
        <table:table-row table:style-name="ro2">
          <table:table-cell table:style-name="ce4" office:value-type="string">
            <text:p>mean</text:p>
          </table:table-cell>
          <table:table-cell table:formula="of:=AVERAGE([.B2:.B22])" office:value-type="float" office:value="375.952380952381">
            <text:p>375.95</text:p>
          </table:table-cell>
          <table:table-cell table:formula="of:=AVERAGE([.C2:.C22])" office:value-type="float" office:value="359.266666666667">
            <text:p>359.27</text:p>
          </table:table-cell>
          <table:table-cell table:formula="of:=AVERAGE([.D2:.D22])" office:value-type="float" office:value="-16.6857142857143">
            <text:p>-16.69</text:p>
          </table:table-cell>
          <table:table-cell/>
        </table:table-row>
        <table:table-row table:style-name="ro2">
          <table:table-cell table:style-name="ce4" office:value-type="string">
            <text:p>stand dev</text:p>
          </table:table-cell>
          <table:table-cell table:formula="of:=STDEV([.B2:.B22])" office:value-type="float" office:value="313.260351176218">
            <text:p>313.26</text:p>
          </table:table-cell>
          <table:table-cell table:formula="of:=STDEV([.C2:.C22])" office:value-type="float" office:value="305.641478424204">
            <text:p>305.64</text:p>
          </table:table-cell>
          <table:table-cell table:formula="of:=STDEV([.D2:.D22])" office:value-type="float" office:value="76.0746625737787">
            <text:p>76.07</text:p>
          </table:table-cell>
          <table:table-cell/>
        </table:table-row>
        <table:table-row table:style-name="ro2">
          <table:table-cell table:style-name="ce4" office:value-type="string">
            <text:p>stand err</text:p>
          </table:table-cell>
          <table:table-cell table:formula="of:=[.B26]/SQRT([.B24])" office:value-type="float" office:value="68.3590129282604">
            <text:p>68.36</text:p>
          </table:table-cell>
          <table:table-cell table:formula="of:=[.C26]/SQRT([.C24])" office:value-type="float" office:value="66.6964385903395">
            <text:p>66.7</text:p>
          </table:table-cell>
          <table:table-cell table:formula="of:=[.D26]/SQRT([.D24])" office:value-type="float" office:value="16.600852367265">
            <text:p>16.6</text:p>
          </table:table-cell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number-columns-repeated="3" office:value-type="float" office:value="0.95">
            <text:p>0.95</text:p>
          </table:table-cell>
          <table:table-cell/>
        </table:table-row>
        <table:table-row table:style-name="ro2">
          <table:table-cell table:style-name="ce4" office:value-type="string">
            <text:p>tc</text:p>
          </table:table-cell>
          <table:table-cell table:formula="of:=TINV(1-[.B28];[.B24]-1)" office:value-type="float" office:value="2.08596344726587">
            <text:p>2.09</text:p>
          </table:table-cell>
          <table:table-cell table:formula="of:=TINV(1-[.C28];[.C24]-1)" office:value-type="float" office:value="2.08596344726587">
            <text:p>2.09</text:p>
          </table:table-cell>
          <table:table-cell table:formula="of:=TINV(1-[.D28];[.D24]-1)" office:value-type="float" office:value="2.08596344726587">
            <text:p>2.09</text:p>
          </table:table-cell>
          <table:table-cell/>
        </table:table-row>
        <table:table-row table:style-name="ro2">
          <table:table-cell table:style-name="ce4" office:value-type="string">
            <text:p>margin of error E</text:p>
          </table:table-cell>
          <table:table-cell table:formula="of:=[.B29]*[.B27]" office:value-type="float" office:value="142.594402259526">
            <text:p>142.59</text:p>
          </table:table-cell>
          <table:table-cell table:formula="of:=[.C29]*[.C27]" office:value-type="float" office:value="139.126332962261">
            <text:p>139.13</text:p>
          </table:table-cell>
          <table:table-cell table:formula="of:=[.D29]*[.D27]" office:value-type="float" office:value="34.6287712315718">
            <text:p>34.63</text:p>
          </table:table-cell>
          <table:table-cell/>
        </table:table-row>
        <table:table-row table:style-name="ro2">
          <table:table-cell table:style-name="ce5"/>
          <table:table-cell table:style-name="ce7" table:formula="of:=[.B23]" office:value-type="string" office:string-value="Before">
            <text:p>Before</text:p>
          </table:table-cell>
          <table:table-cell table:style-name="ce7" table:formula="of:=[.C23]" office:value-type="string" office:string-value="After">
            <text:p>After</text:p>
          </table:table-cell>
          <table:table-cell table:style-name="ce7" table:formula="of:=[.D23]" office:value-type="string" office:string-value="Difference">
            <text:p>Difference</text:p>
          </table:table-cell>
          <table:table-cell/>
        </table:table-row>
        <table:table-row table:style-name="ro2">
          <table:table-cell table:style-name="ce4" office:value-type="string">
            <text:p>lower</text:p>
          </table:table-cell>
          <table:table-cell table:formula="of:=[.B25]-[.B30]" office:value-type="float" office:value="233.357978692855">
            <text:p>233.36</text:p>
          </table:table-cell>
          <table:table-cell table:formula="of:=[.C25]-[.C30]" office:value-type="float" office:value="220.140333704406">
            <text:p>220.14</text:p>
          </table:table-cell>
          <table:table-cell table:formula="of:=[.D25]-[.D30]" office:value-type="float" office:value="-51.3144855172861">
            <text:p>-51.31</text:p>
          </table:table-cell>
          <table:table-cell/>
        </table:table-row>
        <table:table-row table:style-name="ro2">
          <table:table-cell table:style-name="ce4" office:value-type="string">
            <text:p>upper</text:p>
          </table:table-cell>
          <table:table-cell table:formula="of:=[.B25]+[.B30]" office:value-type="float" office:value="518.546783211907">
            <text:p>518.55</text:p>
          </table:table-cell>
          <table:table-cell table:formula="of:=[.C25]+[.C30]" office:value-type="float" office:value="498.392999628927">
            <text:p>498.39</text:p>
          </table:table-cell>
          <table:table-cell table:formula="of:=[.D25]+[.D30]" office:value-type="float" office:value="17.9430569458575">
            <text:p>17.94</text:p>
          </table:table-cell>
          <table:table-cell/>
        </table:table-row>
        <table:table-row table:style-name="ro2">
          <table:table-cell table:style-name="ce4" office:value-type="string">
            <text:p>mean</text:p>
          </table:table-cell>
          <table:table-cell table:formula="of:=[.B25]" office:value-type="float" office:value="375.952380952381">
            <text:p>375.95</text:p>
          </table:table-cell>
          <table:table-cell table:formula="of:=[.C25]" office:value-type="float" office:value="359.266666666667">
            <text:p>359.27</text:p>
          </table:table-cell>
          <table:table-cell table:formula="of:=[.D25]" office:value-type="float" office:value="-16.6857142857143">
            <text:p>-16.69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H<text:span text:style-name="T1">0</text:span>: <text:span text:style-name="T2">µ</text:span><text:span text:style-name="T3">difference</text:span><text:span text:style-name="T2"> = 0</text:span></text:p>
          </table:table-cell>
          <table:table-cell/>
        </table:table-row>
        <table:table-row table:style-name="ro3">
          <table:table-cell table:number-columns-repeated="3"/>
          <table:table-cell table:style-name="ce4" office:value-type="string">
            <text:p>H<text:span text:style-name="T1">1</text:span>: µ<text:span text:style-name="T1">difference</text:span> <text:span text:style-name="T4">≠</text:span> 0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>
            <text:p>t</text:p>
          </table:table-cell>
          <table:table-cell table:formula="of:=[.D25]/[.D27]" office:value-type="float" office:value="-1.00511190127903">
            <text:p>-1.01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>
            <text:p>p-value from tdist function</text:p>
          </table:table-cell>
          <table:table-cell table:formula="of:=TDIST(ABS([.D37]);[.D24]-1;2)" office:value-type="float" office:value="0.326849460267836">
            <text:p>0.33</text:p>
          </table:table-cell>
          <table:table-cell/>
        </table:table-row>
        <table:table-row table:style-name="ro2">
          <table:table-cell table:number-columns-repeated="2"/>
          <table:table-cell table:style-name="ce4" office:value-type="string">
            <text:p>p-value from ttest function</text:p>
          </table:table-cell>
          <table:table-cell table:formula="of:=TTEST([.B2:.B22];[.C2:.C22];2;1)" office:value-type="float" office:value="0.326849460267836">
            <text:p>0.33</text:p>
          </table:table-cell>
          <table:table-cell office:value-type="string">
            <text:p>33% risk of a type I error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aximum confidence level c</text:p>
          </table:table-cell>
          <table:table-cell table:formula="of:=1-[.D39]" office:value-type="float" office:value="0.673150539732164">
            <text:p>0.67</text:p>
          </table:table-cell>
          <table:table-cell office:value-type="string">
            <text:p>67% confident the different is significant</text:p>
          </table:table-cell>
        </table:table-row>
        <table:table-row table:style-name="ro2" table:number-rows-repeated="6549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11/27/2009</text:date>, <text:time>13:4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26T07:46:05</meta:creation-date>
    <meta:editing-cycles>3</meta:editing-cycles>
    <meta:editing-duration>PT00H17M15S</meta:editing-duration>
    <dc:title>Data for quiz 11</dc:title>
    <dc:date>2009-11-27T13:45:35.79</dc:date>
    <dc:creator>Dana Lee Ling</dc:creator>
    <meta:generator>OpenOffice.org/3.1$Win32 OpenOffice.org_project/310m19$Build-9420</meta:generator>
    <meta:document-statistic meta:table-count="3" meta:cell-count="14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chart:auto-size="tru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 svg:stroke-color="#008000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4c19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6.449cm" svg:height="19.872cm" chart:class="chart:stock" chart:style-name="ch1">
        <chart:plot-area chart:style-name="ch2" table:cell-range-address="'11.2'.A31:'11.2'.D34" chart:data-source-has-labels="both" svg:x="0.055cm" svg:y="0.397cm" svg:width="6.266cm" svg:height="19.078cm">
          <chart:axis chart:dimension="x" chart:name="primary-x" chart:style-name="ch3">
            <chart:categories table:cell-range-address="'11.2'.B31:'11.2'.D31"/>
          </chart:axis>
          <chart:axis chart:dimension="y" chart:name="primary-y" chart:style-name="ch4">
            <chart:title svg:x="0.129cm" svg:y="11.233cm" chart:style-name="ch5">
              <text:p>Momentun g cm/s</text:p>
            </chart:title>
            <chart:grid chart:style-name="ch6" chart:class="major"/>
          </chart:axis>
          <chart:series chart:values-cell-range-address="'11.2'.B32:'11.2'.D32" chart:label-cell-address="'11.2'.A32:'11.2'.A32" chart:attached-axis="primary-y">
            <chart:data-point chart:repeated="3"/>
          </chart:series>
          <chart:series chart:values-cell-range-address="'11.2'.B33:'11.2'.D33" chart:label-cell-address="'11.2'.A33:'11.2'.A33" chart:attached-axis="primary-y">
            <chart:data-point chart:repeated="3"/>
          </chart:series>
          <chart:series chart:values-cell-range-address="'11.2'.B34:'11.2'.D34" chart:label-cell-address="'11.2'.A34:'11.2'.A34" chart:attached-axis="primary-y">
            <chart:data-point chart:repeated="3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.2'.B31:'11.2'.D31">Before</text:p>
              </table:table-cell>
              <table:table-cell office:value-type="string">
                <text:p>After</text:p>
              </table:table-cell>
              <table:table-cell office:value-type="string">
                <text:p>Difference</text:p>
              </table:table-cell>
            </table:table-row>
          </table:table-header-rows>
          <table:table-rows>
            <table:table-row>
              <table:table-cell office:value-type="string">
                <text:p text:id="'11.2'.A32:'11.2'.A32">lower</text:p>
              </table:table-cell>
              <table:table-cell office:value-type="float" office:value="233.357978692855">
                <text:p text:id="'11.2'.B32:'11.2'.D32">233.357978692855</text:p>
              </table:table-cell>
              <table:table-cell office:value-type="float" office:value="220.140333704406">
                <text:p>220.140333704406</text:p>
              </table:table-cell>
              <table:table-cell office:value-type="float" office:value="-51.3144855172861">
                <text:p>-51.3144855172861</text:p>
              </table:table-cell>
            </table:table-row>
            <table:table-row>
              <table:table-cell office:value-type="string">
                <text:p text:id="'11.2'.A33:'11.2'.A33">upper</text:p>
              </table:table-cell>
              <table:table-cell office:value-type="float" office:value="518.546783211907">
                <text:p text:id="'11.2'.B33:'11.2'.D33">518.546783211907</text:p>
              </table:table-cell>
              <table:table-cell office:value-type="float" office:value="498.392999628927">
                <text:p>498.392999628927</text:p>
              </table:table-cell>
              <table:table-cell office:value-type="float" office:value="17.9430569458575">
                <text:p>17.9430569458575</text:p>
              </table:table-cell>
            </table:table-row>
            <table:table-row>
              <table:table-cell office:value-type="string">
                <text:p text:id="'11.2'.A34:'11.2'.A34">mean</text:p>
              </table:table-cell>
              <table:table-cell office:value-type="float" office:value="375.952380952381">
                <text:p text:id="'11.2'.B34:'11.2'.D34">375.952380952381</text:p>
              </table:table-cell>
              <table:table-cell office:value-type="float" office:value="359.266666666667">
                <text:p>359.266666666667</text:p>
              </table:table-cell>
              <table:table-cell office:value-type="float" office:value="-16.6857142857143">
                <text:p>-16.6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