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1.7827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0.4717in"/>
    </style:style>
    <style:style style:name="co8" style:family="table-column">
      <style:table-column-properties fo:break-before="auto" style:column-width="1.170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4d0ff"/>
      <style:text-properties style:font-name="Consolas1"/>
    </style:style>
    <style:style style:name="ce2" style:family="table-cell" style:parent-style-name="Default">
      <style:text-properties style:font-name="Consolas1"/>
    </style:style>
    <style:style style:name="ce3" style:family="table-cell" style:parent-style-name="Default">
      <style:table-cell-properties fo:background-color="#d0e0ff"/>
      <style:text-properties style:font-name="Consolas1"/>
    </style:style>
    <style:style style:name="ce4" style:family="table-cell" style:parent-style-name="Default">
      <style:table-cell-properties fo:background-color="#e0ffe0"/>
      <style:text-properties style:font-name="Consolas1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e0ffe0"/>
    </style:style>
    <style:style style:name="ce7" style:family="table-cell" style:parent-style-name="Default">
      <style:table-cell-properties fo:background-color="#e0f0ff"/>
      <style:text-properties style:font-name="Consolas1"/>
    </style:style>
    <style:style style:name="ce8" style:family="table-cell" style:parent-style-name="Default">
      <style:table-cell-properties fo:background-color="#e0f0ff"/>
    </style:style>
    <style:style style:name="ce9" style:family="table-cell" style:parent-style-name="Default">
      <style:table-cell-properties fo:background-color="#ffffcc"/>
      <style:text-properties style:font-name="Consolas1"/>
    </style:style>
    <style:style style:name="ce10" style:family="table-cell" style:parent-style-name="Default">
      <style:table-cell-properties fo:background-color="#b0ffff"/>
      <style:text-properties style:font-name="Consolas1" fo:font-weight="bold" style:font-weight-asian="bold" style:font-weight-complex="bold"/>
    </style:style>
    <style:style style:name="ce11" style:family="table-cell" style:parent-style-name="Default">
      <style:table-cell-properties fo:background-color="#ffe0e0"/>
      <style:text-properties style:font-name="Consolas1"/>
    </style:style>
    <style:style style:name="ce12" style:family="table-cell" style:parent-style-name="Default">
      <style:table-cell-properties fo:background-color="#23ff23"/>
      <style:text-properties style:font-name="Consolas1"/>
    </style:style>
    <style:style style:name="ce13" style:family="table-cell" style:parent-style-name="Default">
      <style:table-cell-properties fo:background-color="#e4d0ff"/>
    </style:style>
    <style:style style:name="ce14" style:family="table-cell" style:parent-style-name="Default">
      <style:table-cell-properties fo:background-color="#d0e0ff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31">
      <style:table-cell-properties fo:background-color="#ffffcc" fo:border="none"/>
    </style:style>
    <style:style style:name="ce17" style:family="table-cell" style:parent-style-name="Default">
      <style:table-cell-properties fo:background-color="transparent"/>
      <style:text-properties style:font-name="Consolas1"/>
    </style:style>
    <style:style style:name="ce18" style:family="table-cell" style:parent-style-name="Default">
      <style:table-cell-properties fo:background-color="#b0ffff"/>
      <style:text-properties style:font-name="Consolas1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1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</style:style>
    <style:style style:name="ce22" style:family="table-cell" style:parent-style-name="Default">
      <style:table-cell-properties fo:background-color="#dda0dd"/>
    </style:style>
    <style:style style:name="ce23" style:family="table-cell" style:parent-style-name="Default">
      <style:table-cell-properties fo:background-color="#e4e2ff"/>
    </style:style>
    <style:style style:name="ce24" style:family="table-cell" style:parent-style-name="Default">
      <style:table-cell-properties fo:background-color="#ffe2c0"/>
    </style:style>
    <style:style style:name="ce25" style:family="table-cell" style:parent-style-name="Default">
      <style:table-cell-properties fo:background-color="#ffe0e0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28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 style:data-style-name="N122"/>
    <style:style style:name="ce31" style:family="table-cell" style:parent-style-name="Default" style:data-style-name="N122">
      <style:table-cell-properties fo:background-color="#ffe0e0"/>
    </style:style>
    <style:style style:name="ce3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cc" fo:border="0.0008in solid #000000"/>
    </style:style>
    <style:style style:name="ce34" style:family="table-cell" style:parent-style-name="Default" style:data-style-name="N37">
      <style:table-cell-properties fo:background-color="#e0f0ff"/>
    </style:style>
    <style:style style:name="ce35" style:family="table-cell" style:parent-style-name="Default" style:data-style-name="N135">
      <style:table-cell-properties fo:background-color="#e0ffe0"/>
      <style:text-properties style:font-name="Consolas1"/>
    </style:style>
    <style:style style:name="ce36" style:family="table-cell" style:parent-style-name="Default" style:data-style-name="N133"/>
    <style:style style:name="ce37" style:family="table-cell" style:parent-style-name="Default">
      <style:table-cell-properties fo:background-color="#e8e8ff"/>
      <style:text-properties style:font-name="Consolas1"/>
    </style:style>
    <style:style style:name="ce38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39" style:family="table-cell" style:parent-style-name="Default" style:data-style-name="N1">
      <style:table-cell-properties fo:background-color="#ffffcc"/>
    </style:style>
    <style:style style:name="ce40" style:family="table-cell" style:parent-style-name="Default">
      <style:table-cell-properties fo:background-color="#3deb3d"/>
      <style:text-properties style:font-name="Consolas1"/>
    </style:style>
    <style:style style:name="ce41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008in solid #000000"/>
      <style:text-properties style:font-name="Consolas"/>
    </style:style>
    <style:style style:name="ce45" style:family="table-cell" style:parent-style-name="Default" style:data-style-name="N0"/>
    <style:style style:name="ce46" style:family="table-cell" style:parent-style-name="Default" style:data-style-name="N127">
      <style:table-cell-properties fo:background-color="#e0ffe0"/>
      <style:text-properties style:font-name="Consolas1"/>
    </style:style>
    <style:style style:name="ce47" style:family="table-cell" style:parent-style-name="Default" style:data-style-name="N129">
      <style:table-cell-properties fo:background-color="#e0ffe0"/>
    </style:style>
    <style:style style:name="ce48" style:family="table-cell" style:parent-style-name="Default">
      <style:table-cell-properties fo:background-color="#e8e8ff"/>
    </style:style>
    <style:style style:name="ce49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50" style:family="table-cell" style:parent-style-name="Default">
      <style:table-cell-properties fo:background-color="#3deb3d"/>
    </style:style>
    <style:style style:name="ce51" style:family="table-cell" style:parent-style-name="Default" style:data-style-name="N131">
      <style:table-cell-properties fo:border="0.0008in solid #000000"/>
    </style:style>
    <style:style style:name="ce52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5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56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57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58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59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gr1" style:family="graphic">
      <style:graphic-properties draw:ole-draw-aspect="1"/>
    </style:style>
  </office:automatic-styles>
  <office:body>
    <office:spreadsheet>
      <table:table table:name="ru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&lt;!DOCTYPE html&gt;</text:p>
          </table:table-cell>
          <table:table-cell table:style-name="ce13" table:number-columns-repeated="9"/>
        </table:table-row>
        <table:table-row table:style-name="ro1">
          <table:table-cell table:style-name="ce2" office:value-type="string">
            <text:p>&lt;html xmlns="http://www.w3.org/1999/xhtml" xml:lang="en"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2" office:value-type="string">
            <text:p>&lt;head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3" office:value-type="string">
            <text:p>&lt;title&gt;Beyond pedometers, minutes of physical activity&lt;/title&gt;</text:p>
          </table:table-cell>
          <table:table-cell table:style-name="ce14" table:number-columns-repeated="8"/>
          <table:table-cell table:style-name="ce13"/>
        </table:table-row>
        <table:table-row table:style-name="ro1">
          <table:table-cell table:style-name="ce2" office:value-type="string">
            <text:p>&lt;meta name="author" content="Dana Lee Ling (dleeling@comfsm.fm)" /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2" office:value-type="string">
            <text:p>&lt;meta name="generator" content="OpenOffice.org Calc" /&gt;</text:p>
          </table:table-cell>
          <table:table-cell table:number-columns-repeated="8"/>
          <table:table-cell table:style-name="ce13"/>
        </table:table-row>
        <table:table-row table:style-name="ro1">
          <table:table-cell office:value-type="string">
            <text:p>&lt;link rel="stylesheet" type="text/css" href="../../vistaterra.css" title="vistaterra" /&gt;</text:p>
          </table:table-cell>
          <table:table-cell table:number-columns-repeated="8"/>
          <table:table-cell table:style-name="ce13"/>
        </table:table-row>
        <table:table-row table:style-name="ro1">
          <table:table-cell office:value-type="string">
            <text:p>&lt;link rel="alternate stylesheet" href="../../achromat.css" type="text/css" title="achromat" /&gt;</text:p>
          </table:table-cell>
          <table:table-cell table:number-columns-repeated="8"/>
          <table:table-cell table:style-name="ce13"/>
        </table:table-row>
        <table:table-row table:style-name="ro1">
          <table:table-cell office:value-type="string">
            <text:p>&lt;link rel="icon" type="image/gif" href="../../favicon.ico" /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2" office:value-type="string">
            <text:p>&lt;/head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2" office:value-type="string">
            <text:p>&lt;body&gt;</text:p>
          </table:table-cell>
          <table:table-cell table:number-columns-repeated="8"/>
          <table:table-cell table:style-name="ce13"/>
        </table:table-row>
        <table:table-row table:style-name="ro1">
          <table:table-cell table:style-name="ce4" office:value-type="string">
            <text:p>&lt;!-- 200811172329 Handcrafted XHTML5 <text:s text:c="27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Licensed under the Creative Commons Attribution 3.0 -by <text:s text:c="3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License: http://creativecommons.org/licenses/by/3.0/ <text:s text:c="6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Walk the dog refers to attempting to code in Calc <text:s text:c="9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unable to easily detect well-formedness errors without <text:s text:c="4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walking the dog in a browser after a de-tab in an editor <text:s text:c="2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That is, one walks this code over to the editor, removes <text:s text:c="2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the tabs, saves, and takes the page for a walk in a <text:s text:c="7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browser. Only then does one know what to fix in Calc <text:s text:c="6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The original xhtml code building file is <text:s text:c="18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http://www.comfsm.fm/~dleeling/statistics/s83/walkthedog.ods 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Once in a browser, many of the comments will not make <text:s text:c="5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any sense. Fall 2008 was the first term the SVG graph <text:s text:c="5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was included in the Calc file instead of a separate cut <text:s text:c="3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and paste into the editor. This added a huge number of <text:s text:c="4"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4" office:value-type="string">
            <text:p>&lt;!-- and led to referring to the xhtml file as walking a wolf. <text:s/>--&gt;</text:p>
          </table:table-cell>
          <table:table-cell table:style-name="ce6" table:number-columns-repeated="5"/>
          <table:table-cell table:number-columns-repeated="3"/>
          <table:table-cell table:style-name="ce13"/>
        </table:table-row>
        <table:table-row table:style-name="ro1">
          <table:table-cell table:style-name="ce3" office:value-type="string">
            <text:p>&lt;h1&gt;</text:p>
          </table:table-cell>
          <table:table-cell table:style-name="ce14" office:value-type="string">
            <text:p>Beyond pedometers: minutes of physical activity &amp;#x2022; Name:</text:p>
          </table:table-cell>
          <table:table-cell table:style-name="ce14" table:number-columns-repeated="4"/>
          <table:table-cell table:style-name="ce14" office:value-type="string">
            <text:p>&lt;/h1&gt;</text:p>
          </table:table-cell>
          <table:table-cell table:style-name="ce14" table:number-columns-repeated="2"/>
          <table:table-cell table:style-name="ce13"/>
        </table:table-row>
        <table:table-row table:style-name="ro1">
          <table:table-cell table:style-name="ce4" office:value-type="string">
            <text:p>&lt;!-- <text:s text:c="8"/>--&gt;</text:p>
          </table:table-cell>
          <table:table-cell table:style-name="ce6"/>
          <table:table-cell table:number-columns-repeated="3"/>
          <table:table-cell>
            <draw:frame table:end-cell-address="run.H36" table:end-x="0.1492in" table:end-y="0.139in" draw:z-index="0" draw:style-name="gr1" svg:width="2.3748in" svg:height="1.4465in" svg:x="0.0614in" svg:y="0.0535in">
              <draw:object draw:notify-on-update-of-ranges="run.C72:run.C76 run.D71:run.D71 run.D72:run.D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4" office:value-type="string">
            <text:p>&lt;!-- Part I <text:s/>--&gt;</text:p>
          </table:table-cell>
          <table:table-cell table:style-name="ce6"/>
          <table:table-cell table:number-columns-repeated="8"/>
        </table:table-row>
        <table:table-row table:style-name="ro1">
          <table:table-cell table:style-name="ce4" office:value-type="string">
            <text:p>&lt;!-- <text:s text:c="8"/>--&gt;</text:p>
          </table:table-cell>
          <table:table-cell table:style-name="ce6"/>
          <table:table-cell table:number-columns-repeated="8"/>
        </table:table-row>
        <table:table-row table:style-name="ro1">
          <table:table-cell table:style-name="ce5" office:value-type="string">
            <text:p>&lt;table class="out-of-flow"&gt;</text:p>
          </table:table-cell>
          <table:table-cell table:style-name="ce5" table:number-columns-repeated="4"/>
          <table:table-cell table:number-columns-repeated="5"/>
        </table:table-row>
        <table:table-row table:style-name="ro1">
          <table:table-cell table:style-name="ce5" office:value-type="string">
            <text:p>&lt;thead&gt;</text:p>
          </table:table-cell>
          <table:table-cell table:style-name="ce5" table:number-columns-repeated="4"/>
          <table:table-cell table:number-columns-repeated="5"/>
        </table:table-row>
        <table:table-row table:style-name="ro1">
          <table:table-cell table:style-name="ce5" office:value-type="string">
            <text:p>&lt;tr&gt;&lt;th&gt;</text:p>
          </table:table-cell>
          <table:table-cell table:style-name="ce15" office:value-type="string">
            <text:p>Week of</text:p>
          </table:table-cell>
          <table:table-cell table:style-name="ce5" office:value-type="string">
            <text:p>&lt;/th&gt;&lt;th&gt;</text:p>
          </table:table-cell>
          <table:table-cell table:style-name="ce15" office:value-type="string">
            <text:p>Minutes</text:p>
          </table:table-cell>
          <table:table-cell table:style-name="ce5" office:value-type="string">
            <text:p>&lt;/th&gt;&lt;/tr&gt;</text:p>
          </table:table-cell>
          <table:table-cell table:number-columns-repeated="5"/>
        </table:table-row>
        <table:table-row table:style-name="ro1">
          <table:table-cell table:style-name="ce5" office:value-type="string">
            <text:p>&lt;/thead&gt;</text:p>
          </table:table-cell>
          <table:table-cell table:style-name="ce5" table:number-columns-repeated="4"/>
          <table:table-cell table:number-columns-repeated="5"/>
        </table:table-row>
        <table:table-row table:style-name="ro1">
          <table:table-cell table:style-name="ce5" office:value-type="string">
            <text:p>&lt;tbody&gt;</text:p>
          </table:table-cell>
          <table:table-cell table:style-name="ce5" table:number-columns-repeated="4"/>
          <table:table-cell table:number-columns-repeated="5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6-30">
            <text:p>Mon 30 Jun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">
            <text:p>01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7-07">
            <text:p>Mon 07 Jul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89">
            <text:p>189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2">
            <text:p>02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7-14">
            <text:p>Mon 14 Jul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239">
            <text:p>239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3">
            <text:p>03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7-21">
            <text:p>Mon 21 Jul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4">
            <text:p>04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7-28">
            <text:p>Mon 28 Jul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302">
            <text:p>302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5">
            <text:p>05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8-04">
            <text:p>Mon 04 Aug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43">
            <text:p>143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6">
            <text:p>06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8-11">
            <text:p>Mon 11 Aug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348">
            <text:p>348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7">
            <text:p>07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8-18">
            <text:p>Mon 18 Aug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8">
            <text:p>08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8-25">
            <text:p>Mon 25 Aug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224">
            <text:p>224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9">
            <text:p>09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9-01">
            <text:p>Mon 01 Sep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65">
            <text:p>165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0">
            <text:p>10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9-08">
            <text:p>Mon 08 Sep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226">
            <text:p>226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1">
            <text:p>11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9-15">
            <text:p>Mon 15 Sep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86">
            <text:p>186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2">
            <text:p>12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9-22">
            <text:p>Mon 22 Sep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234">
            <text:p>234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3">
            <text:p>13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09-29">
            <text:p>Mon 29 Sep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293">
            <text:p>293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4">
            <text:p>14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0-06">
            <text:p>Mon 06 Oct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5">
            <text:p>15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0-13">
            <text:p>Mon 13 Oct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358">
            <text:p>358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6">
            <text:p>16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0-20">
            <text:p>Mon 20 Oct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7">
            <text:p>17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0-27">
            <text:p>Mon 27 Oct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322">
            <text:p>322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8">
            <text:p>18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1-03">
            <text:p>Mon 03 Nov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152">
            <text:p>152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19">
            <text:p>19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5" office:value-type="string">
            <text:p>&lt;tr&gt;&lt;td&gt;</text:p>
          </table:table-cell>
          <table:table-cell table:style-name="ce16" office:value-type="date" office:date-value="2008-11-10">
            <text:p>Mon 10 Nov 08</text:p>
          </table:table-cell>
          <table:table-cell table:style-name="ce5" office:value-type="string">
            <text:p>&lt;/td&gt;&lt;td class="n"&gt;</text:p>
          </table:table-cell>
          <table:table-cell table:style-name="ce5" office:value-type="float" office:value="346">
            <text:p>346</text:p>
          </table:table-cell>
          <table:table-cell table:style-name="ce5" office:value-type="string">
            <text:p>&lt;/td&gt;&lt;/tr&gt;</text:p>
          </table:table-cell>
          <table:table-cell table:style-name="ce6" office:value-type="string">
            <text:p>&lt;!--</text:p>
          </table:table-cell>
          <table:table-cell table:style-name="ce47" office:value-type="float" office:value="20">
            <text:p>20</text:p>
          </table:table-cell>
          <table:table-cell table:style-name="ce6" office:value-type="string">
            <text:p>--&gt;</text:p>
          </table:table-cell>
          <table:table-cell/>
          <table:table-cell table:style-name="ce13"/>
        </table:table-row>
        <table:table-row table:style-name="ro1">
          <table:table-cell table:style-name="ce5" office:value-type="string">
            <text:p>&lt;/tbody&gt;</text:p>
          </table:table-cell>
          <table:table-cell table:style-name="ce5" table:number-columns-repeated="4"/>
          <table:table-cell table:number-columns-repeated="2"/>
          <table:table-cell table:style-name="ce13" table:number-columns-repeated="3"/>
        </table:table-row>
        <table:table-row table:style-name="ro1">
          <table:table-cell table:style-name="ce5" office:value-type="string">
            <text:p>&lt;/table&gt;</text:p>
          </table:table-cell>
          <table:table-cell table:style-name="ce5" table:number-columns-repeated="4"/>
          <table:table-cell table:number-columns-repeated="2"/>
          <table:table-cell table:style-name="ce13" table:number-columns-repeated="3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count</text:p>
          </table:table-cell>
          <table:table-cell table:formula="of:=COUNT([.D37:.D56])" office:value-type="float" office:value="20">
            <text:p>20</text:p>
          </table:table-cell>
          <table:table-cell table:number-columns-repeated="3"/>
          <table:table-cell table:style-name="ce6" office:value-type="string">
            <text:p>--&gt;</text:p>
          </table:table-cell>
          <table:table-cell/>
          <table:table-cell table:style-name="ce13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in</text:p>
          </table:table-cell>
          <table:table-cell table:formula="of:=MIN([.D37:.D56])" office:value-type="float" office:value="103">
            <text:p>103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ax</text:p>
          </table:table-cell>
          <table:table-cell table:formula="of:=MAX([.D37:.D56])" office:value-type="float" office:value="358">
            <text:p>358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range</text:p>
          </table:table-cell>
          <table:table-cell table:formula="of:=[.D61]-[.D60]" office:value-type="float" office:value="255">
            <text:p>255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idrange</text:p>
          </table:table-cell>
          <table:table-cell table:formula="of:=([.D60]+[.D61])/2" office:value-type="float" office:value="230.5">
            <text:p>230.5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ode</text:p>
          </table:table-cell>
          <table:table-cell table:formula="of:=MODE([.D37:.D56])" office:value-type="float" office:value="0">
            <text:p>#VALUE!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edian</text:p>
          </table:table-cell>
          <table:table-cell table:formula="of:=MEDIAN([.D37:.D56])" office:value-type="float" office:value="206.5">
            <text:p>206.5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ean</text:p>
          </table:table-cell>
          <table:table-cell table:formula="of:=AVERAGE([.D37:.D56])" office:value-type="float" office:value="217.6">
            <text:p>217.6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stdev</text:p>
          </table:table-cell>
          <table:table-cell table:formula="of:=STDEV([.D37:.D56])" office:value-type="float" office:value="84.6375554318158">
            <text:p>84.64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cv</text:p>
          </table:table-cell>
          <table:table-cell table:formula="of:=[.D67]/[.D66]" office:value-type="float" office:value="0.388959354006506">
            <text:p>0.39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classes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width</text:p>
          </table:table-cell>
          <table:table-cell table:formula="of:=[.D62]/[.D69]" office:value-type="float" office:value="51">
            <text:p>51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8" office:value-type="string">
            <text:p>cul</text:p>
          </table:table-cell>
          <table:table-cell table:style-name="ce28" office:value-type="string">
            <text:p>f</text:p>
          </table:table-cell>
          <table:table-cell table:style-name="ce28" office:value-type="string">
            <text:p>rf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9" table:formula="of:=[.D60]+[.D70]" office:value-type="float" office:value="154">
            <text:p>154</text:p>
          </table:table-cell>
          <table:table-cell table:style-name="ce29" table:number-matrix-columns-spanned="1" table:number-matrix-rows-spanned="5" table:formula="of:=FREQUENCY([.D37:.D56];[.C72:.C76])" office:value-type="float" office:value="7">
            <text:p>7</text:p>
          </table:table-cell>
          <table:table-cell table:style-name="ce29" table:formula="of:=[.D72]/[.D$77]" office:value-type="float" office:value="0.35">
            <text:p>0.35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9" table:formula="of:=[.C72]+[.$D$70]" office:value-type="float" office:value="205">
            <text:p>205</text:p>
          </table:table-cell>
          <table:table-cell table:style-name="ce29" office:value-type="float" office:value="3">
            <text:p>3</text:p>
          </table:table-cell>
          <table:table-cell table:style-name="ce29" table:formula="of:=[.D73]/[.D$77]" office:value-type="float" office:value="0.15">
            <text:p>0.15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9" table:formula="of:=[.C73]+[.$D$70]" office:value-type="float" office:value="256">
            <text:p>256</text:p>
          </table:table-cell>
          <table:table-cell table:style-name="ce29" office:value-type="float" office:value="4">
            <text:p>4</text:p>
          </table:table-cell>
          <table:table-cell table:style-name="ce29" table:formula="of:=[.D74]/[.D$77]" office:value-type="float" office:value="0.2">
            <text:p>0.2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9" table:formula="of:=[.C74]+[.$D$70]" office:value-type="float" office:value="307">
            <text:p>307</text:p>
          </table:table-cell>
          <table:table-cell table:style-name="ce29" office:value-type="float" office:value="2">
            <text:p>2</text:p>
          </table:table-cell>
          <table:table-cell table:style-name="ce29" table:formula="of:=[.D75]/[.D$77]" office:value-type="float" office:value="0.1">
            <text:p>0.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9" table:formula="of:=[.C75]+[.$D$70]" office:value-type="float" office:value="358">
            <text:p>358</text:p>
          </table:table-cell>
          <table:table-cell table:style-name="ce29" office:value-type="float" office:value="4">
            <text:p>4</text:p>
          </table:table-cell>
          <table:table-cell table:style-name="ce29" table:formula="of:=[.D76]/[.D$77]" office:value-type="float" office:value="0.2">
            <text:p>0.2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 table:number-columns-repeated="2"/>
          <table:table-cell table:style-name="ce29" table:formula="of:=SUM([.D72:.D76])" office:value-type="float" office:value="20">
            <text:p>20</text:p>
          </table:table-cell>
          <table:table-cell table:style-name="ce29" table:formula="of:=SUM([.E72:.E76])" office:value-type="float" office:value="1">
            <text:p>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office:value-type="float" office:value="239">
            <text:p>239</text:p>
          </table:table-cell>
          <table:table-cell table:formula="of:=([.C78]-[.D$66])/[.D$67]" office:value-type="float" office:value="0.252842841346474">
            <text:p>0.25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office:value-type="float" office:value="358">
            <text:p>358</text:p>
          </table:table-cell>
          <table:table-cell table:formula="of:=([.C79]-[.D$66])/[.D$67]" office:value-type="float" office:value="1.65883808060958">
            <text:p>1.66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formula="of:=2*[.D67]+[.D66]" office:value-type="float" office:value="386.875110863631">
            <text:p>386.88</text:p>
          </table:table-cell>
          <table:table-cell table:formula="of:=([.C80]-[.D$66])/[.D$67]" office:value-type="float" office:value="2">
            <text:p>2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se</text:p>
          </table:table-cell>
          <table:table-cell table:formula="of:=[.D67]/SQRT([.D59])" office:value-type="float" office:value="18.9255327394947">
            <text:p>18.93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tc</text:p>
          </table:table-cell>
          <table:table-cell table:formula="of:=TINV(1-0.95;[.D59]-1)" office:value-type="float" office:value="2.09302404988871">
            <text:p>2.09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E</text:p>
          </table:table-cell>
          <table:table-cell table:formula="of:=[.D81]*[.D82]" office:value-type="float" office:value="39.6115951807185">
            <text:p>39.61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formula="of:=[.D66]-[.D83]" office:value-type="float" office:value="177.988404819282">
            <text:p>177.99</text:p>
          </table:table-cell>
          <table:table-cell table:style-name="ce20" office:value-type="string">
            <text:p>95ci</text:p>
          </table:table-cell>
          <table:table-cell table:formula="of:=[.D66]+[.D83]" office:value-type="float" office:value="257.211595180718">
            <text:p>257.2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t</text:p>
          </table:table-cell>
          <table:table-cell table:formula="of:=([.D66]-150)/[.D81]" office:value-type="float" office:value="3.5718941670228">
            <text:p>3.57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p</text:p>
          </table:table-cell>
          <table:table-cell table:style-name="ce36" table:formula="of:=TDIST([.D85];[.D59]-1;2)" office:value-type="float" office:value="0.00203442865781824">
            <text:p>0.002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&lt;!--</text:p>
          </table:table-cell>
          <table:table-cell/>
          <table:table-cell table:style-name="ce20" office:value-type="string">
            <text:p>max c</text:p>
          </table:table-cell>
          <table:table-cell table:style-name="ce36" table:formula="of:=1-[.D86]" office:value-type="float" office:value="0.997965571342182">
            <text:p>0.998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3" office:value-type="string">
            <text:p>&lt;h2&gt;Part I: Basic Statistics&lt;/h2&gt;</text:p>
          </table:table-cell>
          <table:table-cell table:style-name="ce3" table:number-columns-repeated="8"/>
          <table:table-cell table:style-name="ce14"/>
        </table:table-row>
        <table:table-row table:style-name="ro1">
          <table:table-cell table:style-name="ce2" office:value-type="string">
            <text:p>&lt;p class="sxn-intro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n October 2008 th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a href="http://www.health.gov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United States Department of Health and Human Services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a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eleased the first set of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a href="http://www.health.gov/PAGuidelines/default.aspx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ecommendations on physical activity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a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a href="http://www.hhs.gov/news/press/2008pres/10/20081007a.html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basic recommendatio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a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s for adults to get 150 minutes of moderately intense activity per week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second column of the table indicates the number of minutes of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unning per week done by Lee Ling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unning is one form of <text:s/>intense activity. There are many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others including walking, engaging in sports, strength training, any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activity that raises your heart rate and gets you sweating for at least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wenty minutes a day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intensity level of activities varies with the activity and the fitness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of the person. Running is noted to be a &lt;i&gt;vigorous activity&lt;/i&gt; in a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a href="http://www.health.gov/PAGuidelines/guidelines/appendix1.aspx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appendix&lt;/a&gt; to the main report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Use the number of minutes of running per week (Minutes) for the following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basic statistics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&gt;&lt;a href="steps.ods"&gt;Data sheet&lt;/a&gt;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ol class="gap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What level of measurement is the data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sample size n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minimum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maximum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range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midrange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mode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median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ample mean &lt;span class="mean"&gt;x&lt;/span&gt;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ample standard deviation &lt;strong&gt;sx&lt;/strong&gt;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ample Coefficient of Variation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class width. Use &lt;b&gt;five&lt;/b&gt; classes (bins or intervals)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Fill in the following table with the class upper limits in the first column,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frequencies in the second column, and the relative frequencies in the third colum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ol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able title="Histogram" class="fixheight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&lt;tr&gt;&lt;th&gt;Bins (x)&lt;/th&gt;&lt;th&gt;Frequency f&lt;/th&gt;&lt;th&gt;RF p(x)&lt;/th&gt;&lt;/tr&gt;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 class="tablesubhead"&gt;Sums:&lt;/td&gt;&lt;td&gt;&lt;/td&gt;&lt;td&gt;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ol start="14" class="gap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Sketch a histogram of the relative frequency data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What is the shape of the distribution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On 19 July 2008 I ran in the INS Half-Marathon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That run occurred during the week of 14 July, a week with 239 minutes of running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Use the sample mean &lt;span class="mean"&gt;x&lt;/span&gt; and sample standard deviation sx abov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o calculate the z-score for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239 minutes of running during the week of 14 July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Is the z-score for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239 minutes an ordinary or extraordinary value?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On the week of 13 October I racked up 358 minutes of running during the week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I was celebrating 30 years of running &amp;#x2013; I first ran in 1978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Use the sample mean &lt;span class="mean"&gt;x&lt;/span&gt; and sample standard deviation sx abov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o calculate the z-score for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358 <text:s/>minutes of running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Is the z-score for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358 minutes an ordinary or extraordinary value?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&lt;b&gt;Toughie:&lt;/b&gt; How many minutes of running in one week would I have to do in order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to attain an exraordinary number of minutes of running in one week?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Use z = 2 to find the number of minutes x that I would have to run to reach "extraordinary."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tandard error of the sample mean &lt;span class="mean"&gt;x&lt;/span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for the number of minutes of running per week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Find t&lt;sub&gt;critical&lt;/sub&gt; for a confidence level c of 95%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for the number of minutes of running per week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margin of error E for the sample mean &lt;span class="mean"&gt;x&lt;/span&gt;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Write out the 95% confidence interval for the population mean &amp;#x03BC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for the number of minutes of running per week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br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p(_____________ &amp;#x003C; &amp;#x03BC; &amp;#x003C; ___________) = 0.95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The United States Department of Health recommends 150 minutes of moderately intense activity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per week. Use 150 minutes as the population mean &amp;#x03BC;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Is the number of minutes of running per week done by Lee Ling statistically significantly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different than the &amp;#x03BC; = 150 minutes recommendation?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Using Lee Ling's data above and a population mean &amp;#x03Bc; = 150, </text:p>
          </table:table-cell>
          <table:table-cell table:style-name="ce7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determine the t-statistic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Using Lee Ling's data above and a population mean &amp;#x03Bc; = 150, </text:p>
          </table:table-cell>
          <table:table-cell table:style-name="ce7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determine the p-value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Keep three decimal places in your answer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Using Lee Ling's data above and a population mean &amp;#x03Bc; = 150, </text:p>
          </table:table-cell>
          <table:table-cell table:style-name="ce7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determine the maximum confidence c interval for which the difference is statistically significant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Keep three decimal places in your answer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Is Lee Ling exceeding the United States Health department minimum physical activity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minutes per week guidelines by a statistically significant amount?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7" office:value-type="string">
            <text:p>Keep three decimal places in your answer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17"/>
          <table:table-cell table:style-name="ce2" table:number-columns-repeated="7"/>
          <table:table-cell/>
        </table:table-row>
        <table:table-row table:style-name="ro1">
          <table:table-cell table:style-name="ce2" office:value-type="string">
            <text:p>&lt;/ol&gt;</text:p>
          </table:table-cell>
          <table:table-cell table:style-name="ce17"/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&lt;!-- <text:s text:c="8"/>--&gt;</text:p>
          </table:table-cell>
          <table:table-cell table:style-name="ce4"/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&lt;!-- Part II --&gt;</text:p>
          </table:table-cell>
          <table:table-cell table:style-name="ce4"/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&lt;!-- <text:s text:c="8"/>--&gt;</text:p>
          </table:table-cell>
          <table:table-cell table:style-name="ce4"/>
          <table:table-cell table:style-name="ce2" table:number-columns-repeated="7"/>
          <table:table-cell/>
        </table:table-row>
        <table:table-row table:style-name="ro1">
          <table:table-cell table:style-name="ce2" office:value-type="string">
            <text:p>&lt;h4 id="page-ii"&gt;Part II: Hypothesis Testing using the t-test&lt;/h4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 class="sxn-intro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8" office:value-type="string">
            <text:p>Last spring term I was lazy and my running slacked off. Weekly total times appeared low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With the end of the school term in mid-May I planned to put myself on a stricter regimen of running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With only six weeks of renewed effort by the week of 23 June, could I have proved that my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running duration in minutes per week had improved?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Use a t-test for a difference of two independent sample means in this portion of the test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The samples means are the weekly minutes of running for spring versus summmer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Note that for two of my weeks in spring the total weekly running time was zero minutes. 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8" office:value-type="string">
            <text:p>I did not run during those two particular weeks.</text:p>
          </table:table-cell>
          <table:table-cell table:style-name="ce7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!-- &lt;p class="noscreen"&gt;[The table is on the next page.]&lt;/p&gt;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caption&gt;Steps&lt;/caption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&gt;Date&lt;/th&gt;&lt;th&gt;Spring minutes (x)&lt;/th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&gt;Date&lt;/th&gt;&lt;th&gt;Summer minutes (y)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2-25">
            <text:p>Mon 25 Feb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194">
            <text:p>194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5-19">
            <text:p>Mon 19 May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331">
            <text:p>331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3-03">
            <text:p>Mon 03 Ma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0">
            <text:p>0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5-26">
            <text:p>Mon 26 May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182">
            <text:p>182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3-10">
            <text:p>Mon 10 Ma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141">
            <text:p>141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6-02">
            <text:p>Mon 02 Jun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261">
            <text:p>261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3-17">
            <text:p>Mon 17 Ma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238">
            <text:p>238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6-09">
            <text:p>Mon 09 Jun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187">
            <text:p>187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3-24">
            <text:p>Mon 24 Ma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86">
            <text:p>86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6-16">
            <text:p>Mon 16 Jun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207">
            <text:p>207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3-31">
            <text:p>Mon 31 Ma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88">
            <text:p>88</text:p>
          </table:table-cell>
          <table:table-cell table:style-name="ce9" office:value-type="string">
            <text:p>&lt;/td&gt;&lt;td&gt;</text:p>
          </table:table-cell>
          <table:table-cell table:style-name="ce16" office:value-type="date" office:date-value="2008-06-23">
            <text:p>Mon 23 Jun 08</text:p>
          </table:table-cell>
          <table:table-cell table:style-name="ce9" office:value-type="string">
            <text:p>&lt;/td&gt;&lt;td class="n"&gt;</text:p>
          </table:table-cell>
          <table:table-cell table:style-name="ce48" office:value-type="float" office:value="176">
            <text:p>176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4-07">
            <text:p>Mon 07 Ap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80">
            <text:p>80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4-14">
            <text:p>Mon 14 Ap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61">
            <text:p>61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4-21">
            <text:p>Mon 21 Ap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49">
            <text:p>49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4-28">
            <text:p>Mon 28 Apr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58">
            <text:p>58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5-05">
            <text:p>Mon 05 May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104">
            <text:p>104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16" office:value-type="date" office:date-value="2008-05-12">
            <text:p>Mon 12 May 08</text:p>
          </table:table-cell>
          <table:table-cell table:style-name="ce9" office:value-type="string">
            <text:p>&lt;/td&gt;&lt;td class="n"&gt;</text:p>
          </table:table-cell>
          <table:table-cell table:style-name="ce37" office:value-type="float" office:value="0">
            <text:p>0</text:p>
          </table:table-cell>
          <table:table-cell table:style-name="ce9" office:value-type="string">
            <text:p>&lt;/td&gt;&lt;td&gt;</text:p>
          </table:table-cell>
          <table:table-cell table:style-name="ce9"/>
          <table:table-cell table:style-name="ce9" office:value-type="string">
            <text:p>&lt;/td&gt;&lt;td class="n"&gt;</text:p>
          </table:table-cell>
          <table:table-cell table:style-name="ce9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4" office:value-type="string">
            <text:p>&lt;!-- </text:p>
          </table:table-cell>
          <table:table-cell table:style-name="ce4"/>
          <table:table-cell table:style-name="ce4" office:value-type="string">
            <text:p>n: </text:p>
          </table:table-cell>
          <table:table-cell table:style-name="ce4" table:formula="of:=COUNT([.D233:.D244])" office:value-type="float" office:value="12">
            <text:p>12</text:p>
          </table:table-cell>
          <table:table-cell table:style-name="ce4" office:value-type="string">
            <text:p>ttest</text:p>
          </table:table-cell>
          <table:table-cell table:style-name="ce46" table:formula="of:=TTEST([.D233:.D244];[.H233:.H244];2;3)" office:value-type="float" office:value="0.00153418415678655">
            <text:p>0.00153</text:p>
          </table:table-cell>
          <table:table-cell table:style-name="ce4"/>
          <table:table-cell table:style-name="ce4" table:formula="of:=COUNT([.H233:.H244])" office:value-type="float" office:value="6">
            <text:p>6</text:p>
          </table:table-cell>
          <table:table-cell table:style-name="ce4" office:value-type="string">
            <text:p>--&gt;</text:p>
          </table:table-cell>
          <table:table-cell/>
        </table:table-row>
        <table:table-row table:style-name="ro1">
          <table:table-cell table:style-name="ce4" office:value-type="string">
            <text:p>&lt;!-- </text:p>
          </table:table-cell>
          <table:table-cell table:style-name="ce4"/>
          <table:table-cell table:style-name="ce4" office:value-type="string">
            <text:p>mean: </text:p>
          </table:table-cell>
          <table:table-cell table:style-name="ce4" table:formula="of:=AVERAGE([.D233:.D244])" office:value-type="float" office:value="91.5833333333333">
            <text:p>91.58</text:p>
          </table:table-cell>
          <table:table-cell table:style-name="ce4" table:number-columns-repeated="3"/>
          <table:table-cell table:style-name="ce4" table:formula="of:=AVERAGE([.H233:.H244])" office:value-type="float" office:value="224">
            <text:p>224</text:p>
          </table:table-cell>
          <table:table-cell table:style-name="ce4" office:value-type="string">
            <text:p>--&gt;</text:p>
          </table:table-cell>
          <table:table-cell/>
        </table:table-row>
        <table:table-row table:style-name="ro1">
          <table:table-cell table:style-name="ce4" office:value-type="string">
            <text:p>&lt;!-- </text:p>
          </table:table-cell>
          <table:table-cell table:style-name="ce4"/>
          <table:table-cell table:style-name="ce4" office:value-type="string">
            <text:p>stdev: </text:p>
          </table:table-cell>
          <table:table-cell table:style-name="ce4" table:formula="of:=STDEV([.D233:.D244])" office:value-type="float" office:value="70.9371787804768">
            <text:p>70.94</text:p>
          </table:table-cell>
          <table:table-cell table:style-name="ce4" table:number-columns-repeated="3"/>
          <table:table-cell table:style-name="ce4" table:formula="of:=STDEV([.H233:.H244])" office:value-type="float" office:value="60.8999178981384">
            <text:p>60.9</text:p>
          </table:table-cell>
          <table:table-cell table:style-name="ce4" office:value-type="string">
            <text:p>--&gt;</text:p>
          </table:table-cell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ol start="30" class="gap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ample mean &lt;span class="mean"&gt;x&lt;/span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number of minutes of running per week during the spring term.&lt;/li&gt;</text:p>
          </table:table-cell>
          <table:table-cell table:style-name="ce7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&lt;li&gt;_________ Calculate the sample mean &lt;span class="mean"&gt;y&lt;/span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number of minutes of running per week during the summer.&lt;/li&gt;</text:p>
          </table:table-cell>
          <table:table-cell table:style-name="ce7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&lt;li&gt;_________ Are the sample means for the two samples &lt;b&gt;mathematically&lt;/b&gt; different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!-- Not done fall 2008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degrees of freedom using the smaller of the two sample sizes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t&lt;sub&gt;critical&lt;/sub&gt; using alpha &amp;#x03B1; = 0.05 and the degrees of freedom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tandard error SE for two independent samples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margin of error E for two independent samples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 &amp;#x003C; &amp;#x03BC;&lt;sub&gt;d&lt;/sub&gt; &amp;#x003C; _____________ <text:s/>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Determine the 95% confidence interval for the population mean difference &amp;#x03BC;&lt;sub&gt;d&lt;/sub&gt;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oes the confidence interval include a mean difference of zero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What is the p-value? Use the difference of means for independent samples TTEST function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=TTEST(x-data;y-data;2;3) to determine the p-value for this two sample data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Keep three decimal places in your answer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Is the difference in the means statistically significant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at a risk of a type I error alpha &amp;#x03B1; = 0.05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Would we "fail to reject" or "reject" a null hypothesis of no differenc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n the means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____ What is the maximum level of confidence we can have that th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difference is statistically significant? Keep three decimal places in your answer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ol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27"/>--&gt;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 table:style-name="ce4" office:value-type="string">
            <text:p>&lt;!-- Part III Linear Regression --&gt;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 table:style-name="ce4" office:value-type="string">
            <text:p>&lt;!-- <text:s text:c="27"/>--&gt;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 table:style-name="ce10" office:value-type="string">
            <text:p>&lt;h2 id="page-3"&gt;Part III: Linear Regression (best fit or least squares line)&lt;/h2&gt;</text:p>
          </table:table-cell>
          <table:table-cell table:style-name="ce18" table:number-columns-repeated="7"/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" office:value-type="string">
            <text:p>Let the insanity begin, let the wolf howl. The cells below run the calculations</text:p>
          </table:table-cell>
          <table:table-cell table:style-name="ce2" table:number-columns-repeated="5"/>
          <table:table-cell table:style-name="ce6" office:value-type="string">
            <text:p>--&gt;</text:p>
          </table:table-cell>
          <table:table-cell table:style-name="ce2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2" office:value-type="string">
            <text:p>that produce the SVG chart for the xhtml file and then the whole shebang</text:p>
          </table:table-cell>
          <table:table-cell table:style-name="ce2" table:number-columns-repeated="5"/>
          <table:table-cell table:style-name="ce6" office:value-type="string">
            <text:p>--&gt;</text:p>
          </table:table-cell>
          <table:table-cell table:style-name="ce2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2" office:value-type="string">
            <text:p>gets copied and pasted into the web page code where it becomes static goo goo</text:p>
          </table:table-cell>
          <table:table-cell/>
          <table:table-cell table:style-name="ce2" table:number-columns-repeated="4"/>
          <table:table-cell table:style-name="ce6" office:value-type="string">
            <text:p>--&gt;</text:p>
          </table:table-cell>
          <table:table-cell table:style-name="ce2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2" office:value-type="string">
            <text:p>FUBARFUBARFUBARFUBARFUBARFUBARFUBARFUBARFUBARFUBARFUBARFUBARFUBARFUBARFU</text:p>
          </table:table-cell>
          <table:table-cell table:style-name="ce2" table:number-columns-repeated="5"/>
          <table:table-cell table:style-name="ce6" office:value-type="string">
            <text:p>--&gt;</text:p>
          </table:table-cell>
          <table:table-cell table:style-name="ce2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19" office:value-type="string">
            <text:p>Variable</text:p>
          </table:table-cell>
          <table:table-cell table:style-name="ce2" table:number-columns-repeated="5"/>
          <table:table-cell table:style-name="ce6" office:value-type="string">
            <text:p>--&gt;</text:p>
          </table:table-cell>
          <table:table-cell table:style-name="ce2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min</text:p>
          </table:table-cell>
          <table:table-cell table:formula="of:=MIN([.C306:.C318])" office:value-type="float" office:value="24">
            <text:p>24</text:p>
          </table:table-cell>
          <table:table-cell table:formula="of:=MIN([.D306:.D318])" office:value-type="float" office:value="8660">
            <text:p>866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max</text:p>
          </table:table-cell>
          <table:table-cell table:formula="of:=MAX([.C306:.C318])" office:value-type="float" office:value="114">
            <text:p>114</text:p>
          </table:table-cell>
          <table:table-cell table:formula="of:=MAX([.D306:.D318])" office:value-type="float" office:value="18660">
            <text:p>1866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range</text:p>
          </table:table-cell>
          <table:table-cell table:formula="of:=[.C286]-[.C285]" office:value-type="float" office:value="90">
            <text:p>90</text:p>
          </table:table-cell>
          <table:table-cell table:formula="of:=[.D286]-[.D285]" office:value-type="float" office:value="10000">
            <text:p>1000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optional min</text:p>
          </table:table-cell>
          <table:table-cell table:formula="of:=[.C285]" office:value-type="float" office:value="24">
            <text:p>24</text:p>
          </table:table-cell>
          <table:table-cell table:formula="of:=[.D285]" office:value-type="float" office:value="8660">
            <text:p>8660</text:p>
          </table:table-cell>
          <table:table-cell office:value-type="string">
            <text:p>Adjust here for manual min/max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optional max</text:p>
          </table:table-cell>
          <table:table-cell table:formula="of:=[.C286]" office:value-type="float" office:value="114">
            <text:p>114</text:p>
          </table:table-cell>
          <table:table-cell table:formula="of:=[.D286]" office:value-type="float" office:value="18660">
            <text:p>1866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range</text:p>
          </table:table-cell>
          <table:table-cell table:formula="of:=[.C289]-[.C288]" office:value-type="float" office:value="90">
            <text:p>90</text:p>
          </table:table-cell>
          <table:table-cell table:formula="of:=[.D289]-[.D288]" office:value-type="float" office:value="10000">
            <text:p>1000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scaling f</text:p>
          </table:table-cell>
          <table:table-cell table:formula="of:=[.C291]/[.C290]" office:value-type="float" office:value="3.33333333333333">
            <text:p>3.33</text:p>
          </table:table-cell>
          <table:table-cell table:formula="of:=[.D291]/[.D290]" office:value-type="float" office:value="0.03">
            <text:p>0.03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D291]+[.D294]" office:value-type="float" office:value="350">
            <text:p>35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range/scr</text:p>
          </table:table-cell>
          <table:table-cell table:style-name="ce30" table:formula="of:=[.C290]/[.C291]" office:value-type="float" office:value="0.3">
            <text:p>0.3000</text:p>
          </table:table-cell>
          <table:table-cell table:style-name="ce30" table:formula="of:=[.D290]/[.D291]" office:value-type="float" office:value="33.3333333333333">
            <text:p>33.3333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decades</text:p>
          </table:table-cell>
          <table:table-cell table:style-name="ce30" table:formula="of:=[.C295]*10" office:value-type="float" office:value="3">
            <text:p>3.0000</text:p>
          </table:table-cell>
          <table:table-cell table:style-name="ce30" table:formula="of:=[.D295]*10" office:value-type="float" office:value="333.333333333333">
            <text:p>333.3333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interlabel range</text:p>
          </table:table-cell>
          <table:table-cell table:style-name="ce31" table:formula="of:=([.C289]-[.C288])/10" office:value-type="float" office:value="9">
            <text:p>9.0000</text:p>
          </table:table-cell>
          <table:table-cell table:style-name="ce31" table:formula="of:=([.D289]-[.D288])/10" office:value-type="float" office:value="1000">
            <text:p>1000.0000</text:p>
          </table:table-cell>
          <table:table-cell table:style-name="ce41" office:value-type="string">
            <text:p>!IMPORTANT!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0"/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1" office:value-type="string">
            <text:p>The interlabel range must make sense given the rounding deployed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1" office:value-type="string">
            <text:p>for the text labels. t1 accidentally used a 2.6 interlabel range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1" office:value-type="string">
            <text:p>but then rounded the labels themselves to a single digit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style-name="ce21" office:value-type="string">
            <text:p>wreaking havoc on students using coordinates to find eqn of a line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3"/>
          <table:table-cell table:style-name="ce42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Data input </text:p>
          </table:table-cell>
          <table:table-cell table:style-name="ce32" table:formula="of:=[.C358]" office:value-type="string" office:string-value="Minutes of running">
            <text:p>Minutes of running</text:p>
          </table:table-cell>
          <table:table-cell table:style-name="ce32" table:formula="of:=[.C359]" office:value-type="string" office:string-value="Total daily steps">
            <text:p>Total daily steps</text:p>
          </table:table-cell>
          <table:table-cell table:style-name="ce43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table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0101">
            <text:p>10101</text:p>
          </table:table-cell>
          <table:table-cell table:style-name="ce29" table:formula="of:=[.C306]*[.C$325]+[.C$326]" office:value-type="float" office:value="10997.5187402094">
            <text:p>10997.52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49">
            <text:p>49</text:p>
          </table:table-cell>
          <table:table-cell table:style-name="ce29" office:value-type="float" office:value="14200">
            <text:p>14200</text:p>
          </table:table-cell>
          <table:table-cell table:style-name="ce29" table:formula="of:=[.C307]*[.C$325]+[.C$326]" office:value-type="float" office:value="12669.6025888367">
            <text:p>12669.6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41">
            <text:p>41</text:p>
          </table:table-cell>
          <table:table-cell table:style-name="ce29" office:value-type="float" office:value="8660">
            <text:p>8660</text:p>
          </table:table-cell>
          <table:table-cell table:style-name="ce29" table:formula="of:=[.C308]*[.C$325]+[.C$326]" office:value-type="float" office:value="11777.8245362355">
            <text:p>11777.82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8675">
            <text:p>8675</text:p>
          </table:table-cell>
          <table:table-cell table:style-name="ce29" table:formula="of:=[.C309]*[.C$325]+[.C$326]" office:value-type="float" office:value="9882.79617445791">
            <text:p>9882.8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34">
            <text:p>34</text:p>
          </table:table-cell>
          <table:table-cell table:style-name="ce29" office:value-type="float" office:value="10864">
            <text:p>10864</text:p>
          </table:table-cell>
          <table:table-cell table:style-name="ce29" table:formula="of:=[.C310]*[.C$325]+[.C$326]" office:value-type="float" office:value="10997.5187402094">
            <text:p>10997.52</text:p>
          </table:table-cell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65">
            <text:p>65</text:p>
          </table:table-cell>
          <table:table-cell table:style-name="ce29" office:value-type="float" office:value="15489">
            <text:p>15489</text:p>
          </table:table-cell>
          <table:table-cell table:style-name="ce29" table:formula="of:=[.C311]*[.C$325]+[.C$326]" office:value-type="float" office:value="14453.1586940391">
            <text:p>14453.16</text:p>
          </table:table-cell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60">
            <text:p>60</text:p>
          </table:table-cell>
          <table:table-cell table:style-name="ce29" office:value-type="float" office:value="14690">
            <text:p>14690</text:p>
          </table:table-cell>
          <table:table-cell table:style-name="ce29" table:formula="of:=[.C312]*[.C$325]+[.C$326]" office:value-type="float" office:value="13895.7974111633">
            <text:p>13895.8</text:p>
          </table:table-cell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74">
            <text:p>74</text:p>
          </table:table-cell>
          <table:table-cell table:style-name="ce29" office:value-type="float" office:value="14725">
            <text:p>14725</text:p>
          </table:table-cell>
          <table:table-cell table:style-name="ce29" table:formula="of:=[.C313]*[.C$325]+[.C$326]" office:value-type="float" office:value="15456.4090032154">
            <text:p>15456.41</text:p>
          </table:table-cell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114">
            <text:p>114</text:p>
          </table:table-cell>
          <table:table-cell table:style-name="ce29" office:value-type="float" office:value="18660">
            <text:p>18660</text:p>
          </table:table-cell>
          <table:table-cell table:style-name="ce29" table:formula="of:=[.C314]*[.C$325]+[.C$326]" office:value-type="float" office:value="19915.2992662215">
            <text:p>19915.3</text:p>
          </table:table-cell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number-columns-repeated="2" table:style-name="ce29"/>
          <table:table-cell table:style-name="ce29">
            <draw:frame table:end-cell-address="run.G329" table:end-x="1.0094in" table:end-y="0.0406in" draw:z-index="1" draw:style-name="gr1" svg:width="3.1492in" svg:height="2.7559in" svg:x="0.1059in" svg:y="0.0063in">
              <draw:object draw:notify-on-update-of-ranges="run.D305:run.D305 run.D306:run.D318 run.C306:run.C3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number-columns-repeated="3" table:style-name="ce29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number-columns-repeated="3" table:style-name="ce29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office:value-type="float" office:value="50">
            <text:p>50</text:p>
          </table:table-cell>
          <table:table-cell table:style-name="ce29" office:value-type="float" office:value="16763">
            <text:p>16763</text:p>
          </table:table-cell>
          <table:table-cell table:style-name="ce29" table:formula="of:=[.C318]*[.C$325]+[.C$326]" office:value-type="float" office:value="12781.0748454118">
            <text:p>12781.07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x-axis</text:p>
          </table:table-cell>
          <table:table-cell table:style-name="ce33" table:formula="of:=([.D319]-[.C326])/[.C325]" office:value-type="float" office:value="-64.6570029000471">
            <text:p>-64.66</text:p>
          </table:table-cell>
          <table:table-cell table:style-name="ce29"/>
          <table:table-cell table:style-name="ce29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y-axis</text:p>
          </table:table-cell>
          <table:table-cell table:style-name="ce29" office:value-type="float" office:value="0">
            <text:p>0</text:p>
          </table:table-cell>
          <table:table-cell table:style-name="ce33" table:formula="of:=-[.C320]/2+8" office:value-type="float" office:value="8">
            <text:p>8</text:p>
          </table:table-cell>
          <table:table-cell table:style-name="ce29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mins</text:p>
          </table:table-cell>
          <table:table-cell table:formula="of:=[.C288]" office:value-type="float" office:value="24">
            <text:p>24</text:p>
          </table:table-cell>
          <table:table-cell table:formula="of:=[.D288]" office:value-type="float" office:value="8660">
            <text:p>866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maxs</text:p>
          </table:table-cell>
          <table:table-cell table:formula="of:=[.C289]" office:value-type="float" office:value="114">
            <text:p>114</text:p>
          </table:table-cell>
          <table:table-cell table:formula="of:=[.D289]" office:value-type="float" office:value="18660">
            <text:p>1866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lin reg slope</text:p>
          </table:table-cell>
          <table:table-cell table:formula="of:=SLOPE([.D306:.D318];[.C306:.C318])" office:value-type="float" office:value="111.47225657515">
            <text:p>111.47</text:p>
          </table:table-cell>
          <table:table-cell table:number-columns-repeated="4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lin intercept</text:p>
          </table:table-cell>
          <table:table-cell table:formula="of:=INTERCEPT([.D306:.D318];[.C306:.C318])" office:value-type="float" office:value="7207.4620166543">
            <text:p>7207.46</text:p>
          </table:table-cell>
          <table:table-cell table:number-columns-repeated="4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correlation</text:p>
          </table:table-cell>
          <table:table-cell table:formula="of:=CORREL([.D306:.D318];[.C306:.C318])" office:value-type="float" office:value="0.830065795625009">
            <text:p>0.83</text:p>
          </table:table-cell>
          <table:table-cell table:number-columns-repeated="4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8" office:value-type="string">
            <text:p>screen x</text:p>
          </table:table-cell>
          <table:table-cell table:style-name="ce28" office:value-type="string">
            <text:p>screen y</text:p>
          </table:table-cell>
          <table:table-cell table:style-name="ce28" office:value-type="string">
            <text:p>screen LR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06]+[.C$293]-[.C$288]*[.C$292]" office:value-type="float" office:value="88.3333333333333">
            <text:p>88.33</text:p>
          </table:table-cell>
          <table:table-cell table:style-name="ce29" table:formula="of:=[.D$293]-[.D$292]*[.D306]+[.D$288]*[.D$292]" office:value-type="float" office:value="306.77">
            <text:p>306.77</text:p>
          </table:table-cell>
          <table:table-cell table:style-name="ce29" table:formula="of:=[.D$293]-[.D$292]*[.E306]+[.D$288]*[.D$292]" office:value-type="float" office:value="279.874437793718">
            <text:p>279.87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07]+[.C$293]-[.C$288]*[.C$292]" office:value-type="float" office:value="138.333333333333">
            <text:p>138.33</text:p>
          </table:table-cell>
          <table:table-cell table:style-name="ce29" table:formula="of:=[.D$293]-[.D$292]*[.D307]+[.D$288]*[.D$292]" office:value-type="float" office:value="183.8">
            <text:p>183.8</text:p>
          </table:table-cell>
          <table:table-cell table:style-name="ce29" table:formula="of:=[.D$293]-[.D$292]*[.E307]+[.D$288]*[.D$292]" office:value-type="float" office:value="229.7119223349">
            <text:p>229.7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08]+[.C$293]-[.C$288]*[.C$292]" office:value-type="float" office:value="111.666666666667">
            <text:p>111.67</text:p>
          </table:table-cell>
          <table:table-cell table:style-name="ce29" table:formula="of:=[.D$293]-[.D$292]*[.D308]+[.D$288]*[.D$292]" office:value-type="float" office:value="350">
            <text:p>350</text:p>
          </table:table-cell>
          <table:table-cell table:style-name="ce29" table:formula="of:=[.D$293]-[.D$292]*[.E308]+[.D$288]*[.D$292]" office:value-type="float" office:value="256.465263912936">
            <text:p>256.47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09]+[.C$293]-[.C$288]*[.C$292]" office:value-type="float" office:value="55">
            <text:p>55</text:p>
          </table:table-cell>
          <table:table-cell table:style-name="ce29" table:formula="of:=[.D$293]-[.D$292]*[.D309]+[.D$288]*[.D$292]" office:value-type="float" office:value="349.55">
            <text:p>349.55</text:p>
          </table:table-cell>
          <table:table-cell table:style-name="ce29" table:formula="of:=[.D$293]-[.D$292]*[.E309]+[.D$288]*[.D$292]" office:value-type="float" office:value="313.316114766263">
            <text:p>313.32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0]+[.C$293]-[.C$288]*[.C$292]" office:value-type="float" office:value="88.3333333333333">
            <text:p>88.33</text:p>
          </table:table-cell>
          <table:table-cell table:style-name="ce29" table:formula="of:=[.D$293]-[.D$292]*[.D310]+[.D$288]*[.D$292]" office:value-type="float" office:value="283.88">
            <text:p>283.88</text:p>
          </table:table-cell>
          <table:table-cell table:style-name="ce29" table:formula="of:=[.D$293]-[.D$292]*[.E310]+[.D$288]*[.D$292]" office:value-type="float" office:value="279.874437793718">
            <text:p>279.87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1]+[.C$293]-[.C$288]*[.C$292]" office:value-type="float" office:value="191.666666666667">
            <text:p>191.67</text:p>
          </table:table-cell>
          <table:table-cell table:style-name="ce29" table:formula="of:=[.D$293]-[.D$292]*[.D311]+[.D$288]*[.D$292]" office:value-type="float" office:value="145.13">
            <text:p>145.13</text:p>
          </table:table-cell>
          <table:table-cell table:style-name="ce29" table:formula="of:=[.D$293]-[.D$292]*[.E311]+[.D$288]*[.D$292]" office:value-type="float" office:value="176.205239178828">
            <text:p>176.2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2]+[.C$293]-[.C$288]*[.C$292]" office:value-type="float" office:value="175">
            <text:p>175</text:p>
          </table:table-cell>
          <table:table-cell table:style-name="ce29" table:formula="of:=[.D$293]-[.D$292]*[.D312]+[.D$288]*[.D$292]" office:value-type="float" office:value="169.1">
            <text:p>169.1</text:p>
          </table:table-cell>
          <table:table-cell table:style-name="ce29" table:formula="of:=[.D$293]-[.D$292]*[.E312]+[.D$288]*[.D$292]" office:value-type="float" office:value="192.9260776651">
            <text:p>192.93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3]+[.C$293]-[.C$288]*[.C$292]" office:value-type="float" office:value="221.666666666667">
            <text:p>221.67</text:p>
          </table:table-cell>
          <table:table-cell table:style-name="ce29" table:formula="of:=[.D$293]-[.D$292]*[.D313]+[.D$288]*[.D$292]" office:value-type="float" office:value="168.05">
            <text:p>168.05</text:p>
          </table:table-cell>
          <table:table-cell table:style-name="ce29" table:formula="of:=[.D$293]-[.D$292]*[.E313]+[.D$288]*[.D$292]" office:value-type="float" office:value="146.107729903537">
            <text:p>146.11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4]+[.C$293]-[.C$288]*[.C$292]" office:value-type="float" office:value="355">
            <text:p>355</text:p>
          </table:table-cell>
          <table:table-cell table:style-name="ce29" table:formula="of:=[.D$293]-[.D$292]*[.D314]+[.D$288]*[.D$292]" office:value-type="float" office:value="50.0000000000001">
            <text:p>50</text:p>
          </table:table-cell>
          <table:table-cell table:style-name="ce29" table:formula="of:=[.D$293]-[.D$292]*[.E314]+[.D$288]*[.D$292]" office:value-type="float" office:value="12.3410220133564">
            <text:p>12.34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5]+[.C$293]-[.C$288]*[.C$292]" office:value-type="float" office:value="-25">
            <text:p>-25</text:p>
          </table:table-cell>
          <table:table-cell table:style-name="ce29" table:formula="of:=[.D$293]-[.D$292]*[.D315]+[.D$288]*[.D$292]" office:value-type="float" office:value="609.8">
            <text:p>609.8</text:p>
          </table:table-cell>
          <table:table-cell table:style-name="ce29" table:formula="of:=[.D$293]-[.D$292]*[.E315]+[.D$288]*[.D$292]" office:value-type="float" office:value="609.8">
            <text:p>609.8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6]+[.C$293]-[.C$288]*[.C$292]" office:value-type="float" office:value="-25">
            <text:p>-25</text:p>
          </table:table-cell>
          <table:table-cell table:style-name="ce29" table:formula="of:=[.D$293]-[.D$292]*[.D316]+[.D$288]*[.D$292]" office:value-type="float" office:value="609.8">
            <text:p>609.8</text:p>
          </table:table-cell>
          <table:table-cell table:style-name="ce29" table:formula="of:=[.D$293]-[.D$292]*[.E316]+[.D$288]*[.D$292]" office:value-type="float" office:value="609.8">
            <text:p>609.8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7]+[.C$293]-[.C$288]*[.C$292]" office:value-type="float" office:value="-25">
            <text:p>-25</text:p>
          </table:table-cell>
          <table:table-cell table:style-name="ce29" table:formula="of:=[.D$293]-[.D$292]*[.D317]+[.D$288]*[.D$292]" office:value-type="float" office:value="609.8">
            <text:p>609.8</text:p>
          </table:table-cell>
          <table:table-cell table:style-name="ce29" table:formula="of:=[.D$293]-[.D$292]*[.E317]+[.D$288]*[.D$292]" office:value-type="float" office:value="609.8">
            <text:p>609.8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/>
          <table:table-cell table:style-name="ce29" table:formula="of:=[.C$292]*[.C318]+[.C$293]-[.C$288]*[.C$292]" office:value-type="float" office:value="141.666666666667">
            <text:p>141.67</text:p>
          </table:table-cell>
          <table:table-cell table:style-name="ce29" table:formula="of:=[.D$293]-[.D$292]*[.D318]+[.D$288]*[.D$292]" office:value-type="float" office:value="106.91">
            <text:p>106.91</text:p>
          </table:table-cell>
          <table:table-cell table:style-name="ce29" table:formula="of:=[.D$293]-[.D$292]*[.E318]+[.D$288]*[.D$292]" office:value-type="float" office:value="226.367754637645">
            <text:p>226.37</text:p>
          </table:table-cell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x-axis</text:p>
          </table:table-cell>
          <table:table-cell table:style-name="ce29" table:formula="of:=[.C$292]*[.C319]+[.C$293]-[.C$288]*[.C$292]" office:value-type="float" office:value="-240.523343000157">
            <text:p>-240.52</text:p>
          </table:table-cell>
          <table:table-cell table:style-name="ce29" table:formula="of:=[.D$293]-[.D$292]*[.D319]+[.D$288]*[.D$292]" office:value-type="float" office:value="609.8">
            <text:p>609.8</text:p>
          </table:table-cell>
          <table:table-cell table:style-name="ce44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y-axis</text:p>
          </table:table-cell>
          <table:table-cell table:style-name="ce29" table:formula="of:=[.C$292]*[.C320]+[.C$293]-[.C$288]*[.C$292]" office:value-type="float" office:value="-25">
            <text:p>-25</text:p>
          </table:table-cell>
          <table:table-cell table:style-name="ce29" table:formula="of:=[.D$293]-[.D$292]*[.D320]+[.D$288]*[.D$292]" office:value-type="float" office:value="609.56">
            <text:p>609.56</text:p>
          </table:table-cell>
          <table:table-cell table:style-name="ce44"/>
          <table:table-cell table:number-columns-repeated="2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mins</text:p>
          </table:table-cell>
          <table:table-cell table:style-name="ce29" table:formula="of:=[.C$292]*[.C322]+[.C$293]-[.C$288]*[.C$292]" office:value-type="float" office:value="55">
            <text:p>55</text:p>
          </table:table-cell>
          <table:table-cell table:style-name="ce29" table:formula="of:=[.D$293]-[.D$292]*[.D322]+[.D$288]*[.D$292]" office:value-type="float" office:value="350">
            <text:p>35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maxs</text:p>
          </table:table-cell>
          <table:table-cell table:style-name="ce29" table:formula="of:=[.C$292]*[.C323]+[.C$293]-[.C$288]*[.C$292]" office:value-type="float" office:value="355">
            <text:p>355</text:p>
          </table:table-cell>
          <table:table-cell table:style-name="ce29" table:formula="of:=[.D$293]-[.D$292]*[.D323]+[.D$288]*[.D$292]" office:value-type="float" office:value="50.0000000000001">
            <text:p>50</text:p>
          </table:table-cell>
          <table:table-cell table:number-columns-repeated="3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SVG code: These are automatically loaded from above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The code is copied and pasted into a text editor such as Notepad++ 5.0.3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http://notepad-plus.sourceforge.net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Yellow bands are typically calculated cells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Blue is typically data entry points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Chart and table headers can be controlled from line items below</text:p>
          </table:table-cell>
          <table:table-cell table:number-columns-repeated="5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Main, chart title</text:p>
          </table:table-cell>
          <table:table-cell table:style-name="ce8" office:value-type="string">
            <text:p>Minutes of running versus the total steps in a specific day</text:p>
          </table:table-cell>
          <table:table-cell table:style-name="ce8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Chart subtitle</text:p>
          </table:table-cell>
          <table:table-cell table:style-name="ce34" office:value-type="string">
            <text:p>[Ten days worth of data displayed]</text:p>
          </table:table-cell>
          <table:table-cell table:style-name="ce8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Chart x title</text:p>
          </table:table-cell>
          <table:table-cell table:style-name="ce5" office:value-type="string">
            <text:p>Minutes of running</text:p>
          </table:table-cell>
          <table:table-cell table:style-name="ce5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Chart y title</text:p>
          </table:table-cell>
          <table:table-cell table:style-name="ce5" office:value-type="string">
            <text:p>Total daily steps</text:p>
          </table:table-cell>
          <table:table-cell table:style-name="ce5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Table x title</text:p>
          </table:table-cell>
          <table:table-cell table:style-name="ce5" table:formula="of:=[.C358]" office:value-type="string" office:string-value="Minutes of running">
            <text:p>Minutes of running</text:p>
          </table:table-cell>
          <table:table-cell table:style-name="ce5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office:value-type="string">
            <text:p>Table y title</text:p>
          </table:table-cell>
          <table:table-cell table:style-name="ce5" table:formula="of:=[.C359]" office:value-type="string" office:string-value="Total daily steps">
            <text:p>Total daily steps</text:p>
          </table:table-cell>
          <table:table-cell table:style-name="ce5" table:number-columns-repeated="3"/>
          <table:table-cell/>
          <table:table-cell table:style-name="ce6" office:value-type="string">
            <text:p>--&gt;</text:p>
          </table:table-cell>
          <table:table-cell table:style-name="ce26" table:number-columns-repeated="2"/>
        </table:table-row>
        <table:table-row table:style-name="ro1">
          <table:table-cell table:style-name="ce4" office:value-type="string">
            <text:p>&lt;!--</text:p>
          </table:table-cell>
          <table:table-cell table:number-columns-repeated="6"/>
          <table:table-cell table:style-name="ce6" office:value-type="string">
            <text:p>--&gt;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2" office:value-type="string">
            <text:p>&lt;p&gt;</text:p>
          </table:table-cell>
          <table:table-cell table:style-name="ce22" table:number-columns-repeated="8"/>
        </table:table-row>
        <table:table-row table:style-name="ro1">
          <table:table-cell table:style-name="ce2"/>
          <table:table-cell table:style-name="ce6" office:value-type="string">
            <text:p>&lt;!-- Hand coded SVG <text:s text:c="44"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6" office:value-type="string">
            <text:p>&lt;!-- clean, concise, tight, portable, reusable, narrow band <text:s text:c="4"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23" office:value-type="string">
            <text:p>&lt;svg version="1.1" </text:p>
          </table:table-cell>
          <table:table-cell table:style-name="ce23" table:number-columns-repeated="8"/>
        </table:table-row>
        <table:table-row table:style-name="ro1">
          <table:table-cell table:style-name="ce2"/>
          <table:table-cell table:style-name="ce24" office:value-type="string">
            <text:p><text:s/>xmlns="http://www.w3.org/2000/svg" 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xmlns:xlink="http://www.w3.org/1999/xlink" <text:s/>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xmlns:ev="http://www.w3.org/2001/xml-events"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width="</text:p>
          </table:table-cell>
          <table:table-cell table:style-name="ce26" office:value-type="float" office:value="345">
            <text:p>345</text:p>
          </table:table-cell>
          <table:table-cell table:style-name="ce24" office:value-type="string">
            <text:p>"</text:p>
          </table:table-cell>
          <table:table-cell table:style-name="ce24" table:number-columns-repeated="5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height="</text:p>
          </table:table-cell>
          <table:table-cell table:style-name="ce26" office:value-type="float" office:value="312">
            <text:p>312</text:p>
          </table:table-cell>
          <table:table-cell table:style-name="ce24" office:value-type="string">
            <text:p>"</text:p>
          </table:table-cell>
          <table:table-cell table:style-name="ce24" table:number-columns-repeated="5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gt;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/>&lt;title&gt;</text:p>
          </table:table-cell>
          <table:table-cell table:style-name="ce5" table:formula="of:=[.C356]" office:value-type="string" office:string-value="Minutes of running versus the total steps in a specific day">
            <text:p>Minutes of running versus the total steps in a specific day</text:p>
          </table:table-cell>
          <table:table-cell table:style-name="ce5" office:value-type="string">
            <text:p>&lt;/title&gt;</text:p>
          </table:table-cell>
          <table:table-cell table:style-name="ce5" table:number-columns-repeated="5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200804261933 tested originally with calibri on Windows <text:s text:c="3"/>--&gt; <text:s text:c="46"/>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and DejaVu Sans via Ubuntu 7.10 live CD <text:s text:c="18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DejaVu Sans <text:s/>led to a 5 pixel right shift of chart <text:s text:c="7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Other fonts may also lead to display issues <text:s text:c="14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graph-physci.ods* provides coordinate conversion <text:s text:c="9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200810050950 further adjustments to cope with DejaVu <text:s text:c="5"/>--&gt; <text:s text:c="46"/>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on s83 mx momentum.xhtml. Stack rebuilt to take advantage --&gt; <text:s text:c="46"/>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of known existence of Tre on Unix and narrower helvetica <text:s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Thanks to codestyle.org for all the support! <text:s text:c="13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200812090916 The final exam fall 2008 used <text:s text:c="15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used walkthedog.ods to build the final <text:s text:c="19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25" office:value-type="string">
            <text:p><text:s/>&lt;g transform="scale(0.75)" style="font-family:Calibri,'Trebuchet MS',helvetica,'DejaVu Sans',sans-serif"&gt;</text:p>
          </table:table-cell>
          <table:table-cell table:style-name="ce25"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lt;g fill="white" stroke="black" stroke-width="1"&gt;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desc&gt;background rectangle&lt;/desc&gt;</text:p>
          </table:table-cell>
          <table:table-cell table:style-name="ce26" table:number-columns-repeated="7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rect x="0" y="0" width="</text:p>
          </table:table-cell>
          <table:table-cell table:style-name="ce5" table:formula="of:=[.C370]" office:value-type="float" office:value="345">
            <text:p>345</text:p>
          </table:table-cell>
          <table:table-cell table:style-name="ce5" office:value-type="string">
            <text:p>" height="</text:p>
          </table:table-cell>
          <table:table-cell table:style-name="ce5" table:formula="of:=[.C371]" office:value-type="float" office:value="312">
            <text:p>312</text:p>
          </table:table-cell>
          <table:table-cell table:style-name="ce5" office:value-type="string">
            <text:p>" /&gt;</text:p>
          </table:table-cell>
          <table:table-cell table:style-name="ce5"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lt;/g&gt;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/>&lt;!-- r is one to hide this development point but keep code <text:s text:c="4"/>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office:value-type="string">
            <text:p><text:s/>&lt;circle cx="55" cy="350" r="1" fill="palegreen" stroke="black" stroke-width="2px"/&gt; 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4" office:value-type="string">
            <text:p><text:s/>&lt;g fill="none" stroke="darkgray" stroke-width="2px"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 text:c="2"/>&lt;!-- 200805201020 New back and forth routine more compact <text:s text:c="4"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2"/>&lt;path d="M 55,50 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3"/>v 300 m 30,0 v -300 m 30,0 v 300 m 30,0 v -300 m 30,0 v 300 m 30,0 v -300 m 30,0 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3"/>v 300 m 30,0 v -300 m 30,0 v 300 m 30,0 v -300 m 30,0 v 300" /&gt;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2"/>&lt;path d="M 55,50 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4"/>h 300 m 0,30 h -300 m 0,30 h 300 m 0,30 h -300 m 0,30 h 300 m 0,30 h -300 m 0,30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5" office:value-type="string">
            <text:p><text:s text:c="4"/>h 300 m 0,30 h -300 m 0,30 h 300 m 0,30 h -300 m 0,30 h 300" /&gt;</text:p>
          </table:table-cell>
          <table:table-cell table:style-name="ce5" table:number-columns-repeated="8"/>
        </table:table-row>
        <table:table-row table:style-name="ro1">
          <table:table-cell table:style-name="ce2"/>
          <table:table-cell table:style-name="ce24" office:value-type="string">
            <text:p><text:s/>&lt;/g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office:value-type="string">
            <text:p><text:s/>&lt;desc&gt;axes&lt;/desc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lt;g fill="none" stroke="darkgreen" stroke-width="3px"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lt;/g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table:style-name="ce6" office:value-type="string">
            <text:p>&lt;!-- A check of DejaVu Sans showed that the y-axis labels were <text:s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6" office:value-type="string">
            <text:p>&lt;!-- too tight to the y-axis. Since Calibri is rare, the graph <text:s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6" office:value-type="string">
            <text:p>&lt;!-- was shifted to 55. <text:s text:c="40"/>--&gt;</text:p>
          </table:table-cell>
          <table:table-cell table:style-name="ce6" table:number-columns-repeated="8"/>
        </table:table-row>
        <table:table-row table:style-name="ro1">
          <table:table-cell table:style-name="ce2"/>
          <table:table-cell table:style-name="ce24" office:value-type="string">
            <text:p><text:s/>&lt;g fill="green" stroke="darkgreen" stroke-width="3px"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table:style-name="ce26" office:value-type="string">
            <text:p><text:s/>&lt;desc&gt;x-axis and y-axis&lt;/desc&gt;</text:p>
          </table:table-cell>
          <table:table-cell table:style-name="ce26" table:number-columns-repeated="7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path d="M </text:p>
          </table:table-cell>
          <table:table-cell table:style-name="ce5" table:formula="of:=[.C346]" office:value-type="float" office:value="55">
            <text:p>55</text:p>
          </table:table-cell>
          <table:table-cell table:style-name="ce5" office:value-type="string">
            <text:p>,</text:p>
          </table:table-cell>
          <table:table-cell table:style-name="ce5" table:formula="of:=[.D343]" office:value-type="float" office:value="609.8">
            <text:p>609.8</text:p>
          </table:table-cell>
          <table:table-cell table:style-name="ce5" office:value-type="string">
            <text:p><text:s/>L </text:p>
          </table:table-cell>
          <table:table-cell table:style-name="ce5" table:formula="of:=[.C347]" office:value-type="float" office:value="355">
            <text:p>355</text:p>
          </table:table-cell>
          <table:table-cell table:style-name="ce5" office:value-type="string">
            <text:p>,</text:p>
          </table:table-cell>
          <table:table-cell table:style-name="ce5" table:formula="of:=[.E411]" office:value-type="float" office:value="609.8">
            <text:p>609.8</text:p>
          </table:table-cell>
          <table:table-cell table:style-name="ce5" office:value-type="string">
            <text:p>" /&gt;</text:p>
          </table:table-cell>
        </table:table-row>
        <table:table-row table:style-name="ro1">
          <table:table-cell table:style-name="ce2"/>
          <table:table-cell table:style-name="ce5" office:value-type="string">
            <text:p><text:s text:c="2"/>&lt;path d="M </text:p>
          </table:table-cell>
          <table:table-cell table:style-name="ce5" table:formula="of:=[.C344]" office:value-type="float" office:value="-25">
            <text:p>-25</text:p>
          </table:table-cell>
          <table:table-cell table:style-name="ce5" office:value-type="string">
            <text:p>,</text:p>
          </table:table-cell>
          <table:table-cell table:style-name="ce5" table:formula="of:=[.D347]" office:value-type="float" office:value="50.0000000000001">
            <text:p>50</text:p>
          </table:table-cell>
          <table:table-cell table:style-name="ce5" office:value-type="string">
            <text:p><text:s/>L </text:p>
          </table:table-cell>
          <table:table-cell table:style-name="ce5" table:formula="of:=[.C412]" office:value-type="float" office:value="-25">
            <text:p>-25</text:p>
          </table:table-cell>
          <table:table-cell table:style-name="ce5" office:value-type="string">
            <text:p>,</text:p>
          </table:table-cell>
          <table:table-cell table:style-name="ce5" table:formula="of:=[.D346]" office:value-type="float" office:value="350">
            <text:p>350</text:p>
          </table:table-cell>
          <table:table-cell table:style-name="ce5" office:value-type="string">
            <text:p>" /&gt;</text:p>
          </table:table-cell>
        </table:table-row>
        <table:table-row table:style-name="ro1">
          <table:table-cell table:style-name="ce2"/>
          <table:table-cell table:style-name="ce24" office:value-type="string">
            <text:p><text:s/>&lt;/g&gt;</text:p>
          </table:table-cell>
          <table:table-cell table:style-name="ce24" table:number-columns-repeated="8"/>
        </table:table-row>
        <table:table-row table:style-name="ro1">
          <table:table-cell table:style-name="ce4" office:value-type="string">
            <text:p>&lt;!--</text:p>
          </table:table-cell>
          <table:table-cell table:style-name="ce24" office:value-type="string">
            <text:p>&lt;g style="font-weight:bold"&gt;</text:p>
          </table:table-cell>
          <table:table-cell table:style-name="ce24" table:number-columns-repeated="6"/>
          <table:table-cell table:style-name="ce4" office:value-type="string">
            <text:p>--&gt;</text:p>
          </table:table-cell>
          <table:table-cell table:style-name="ce24"/>
        </table:table-row>
        <table:table-row table:style-name="ro1">
          <table:table-cell table:style-name="ce4" office:value-type="string">
            <text:p>&lt;!--</text:p>
          </table:table-cell>
          <table:table-cell table:style-name="ce26" office:value-type="string">
            <text:p><text:s/>&lt;desc&gt;coordinate labels for the circles below&lt;/desc&gt;</text:p>
          </table:table-cell>
          <table:table-cell table:style-name="ce26" table:number-columns-repeated="6"/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36]+15" office:value-type="float" office:value="103.333333333333">
            <text:p>103.33</text:p>
          </table:table-cell>
          <table:table-cell table:style-name="ce27" office:value-type="string">
            <text:p>" y="</text:p>
          </table:table-cell>
          <table:table-cell table:style-name="ce5" table:formula="of:=[.E436]+5" office:value-type="float" office:value="311.77">
            <text:p>311.77</text:p>
          </table:table-cell>
          <table:table-cell table:style-name="ce5" office:value-type="string">
            <text:p>"&gt;</text:p>
          </table:table-cell>
          <table:table-cell table:style-name="ce5" table:formula="of:=&quot;(&quot;&amp;[.C306]&amp;&quot;,&quot;&amp;[.D306]&amp;&quot;)&quot;" office:value-type="string" office:string-value="(34,10101)">
            <text:p>(34,10101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37]+15" office:value-type="float" office:value="153.333333333333">
            <text:p>153.33</text:p>
          </table:table-cell>
          <table:table-cell table:style-name="ce27" office:value-type="string">
            <text:p>" y="</text:p>
          </table:table-cell>
          <table:table-cell table:style-name="ce5" table:formula="of:=[.E437]+5" office:value-type="float" office:value="188.8">
            <text:p>188.8</text:p>
          </table:table-cell>
          <table:table-cell table:style-name="ce5" office:value-type="string">
            <text:p>"&gt;</text:p>
          </table:table-cell>
          <table:table-cell table:style-name="ce5" table:formula="of:=&quot;(&quot;&amp;[.C307]&amp;&quot;,&quot;&amp;[.D307]&amp;&quot;)&quot;" office:value-type="string" office:string-value="(49,14200)">
            <text:p>(49,14200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38]+15" office:value-type="float" office:value="126.666666666667">
            <text:p>126.67</text:p>
          </table:table-cell>
          <table:table-cell table:style-name="ce27" office:value-type="string">
            <text:p>" y="</text:p>
          </table:table-cell>
          <table:table-cell table:style-name="ce5" table:formula="of:=[.E438]+5" office:value-type="float" office:value="355">
            <text:p>355</text:p>
          </table:table-cell>
          <table:table-cell table:style-name="ce5" office:value-type="string">
            <text:p>"&gt;</text:p>
          </table:table-cell>
          <table:table-cell table:style-name="ce5" table:formula="of:=&quot;(&quot;&amp;[.C308]&amp;&quot;,&quot;&amp;[.D308]&amp;&quot;)&quot;" office:value-type="string" office:string-value="(41,8660)">
            <text:p>(41,8660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39]+15" office:value-type="float" office:value="70">
            <text:p>70</text:p>
          </table:table-cell>
          <table:table-cell table:style-name="ce27" office:value-type="string">
            <text:p>" y="</text:p>
          </table:table-cell>
          <table:table-cell table:style-name="ce5" table:formula="of:=[.E439]+5" office:value-type="float" office:value="354.55">
            <text:p>354.55</text:p>
          </table:table-cell>
          <table:table-cell table:style-name="ce5" office:value-type="string">
            <text:p>"&gt;</text:p>
          </table:table-cell>
          <table:table-cell table:style-name="ce5" table:formula="of:=&quot;(&quot;&amp;[.C309]&amp;&quot;,&quot;&amp;[.D309]&amp;&quot;)&quot;" office:value-type="string" office:string-value="(24,8675)">
            <text:p>(24,8675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0]+15" office:value-type="float" office:value="103.333333333333">
            <text:p>103.33</text:p>
          </table:table-cell>
          <table:table-cell table:style-name="ce27" office:value-type="string">
            <text:p>" y="</text:p>
          </table:table-cell>
          <table:table-cell table:style-name="ce5" table:formula="of:=[.E440]+5" office:value-type="float" office:value="288.88">
            <text:p>288.88</text:p>
          </table:table-cell>
          <table:table-cell table:style-name="ce5" office:value-type="string">
            <text:p>"&gt;</text:p>
          </table:table-cell>
          <table:table-cell table:style-name="ce5" table:formula="of:=&quot;(&quot;&amp;[.C310]&amp;&quot;,&quot;&amp;[.D310]&amp;&quot;)&quot;" office:value-type="string" office:string-value="(34,10864)">
            <text:p>(34,10864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1]+15" office:value-type="float" office:value="206.666666666667">
            <text:p>206.67</text:p>
          </table:table-cell>
          <table:table-cell table:style-name="ce27" office:value-type="string">
            <text:p>" y="</text:p>
          </table:table-cell>
          <table:table-cell table:style-name="ce5" table:formula="of:=[.E441]+5" office:value-type="float" office:value="150.13">
            <text:p>150.13</text:p>
          </table:table-cell>
          <table:table-cell table:style-name="ce5" office:value-type="string">
            <text:p>"&gt;</text:p>
          </table:table-cell>
          <table:table-cell table:style-name="ce5" table:formula="of:=&quot;(&quot;&amp;[.C311]&amp;&quot;,&quot;&amp;[.D311]&amp;&quot;)&quot;" office:value-type="string" office:string-value="(65,15489)">
            <text:p>(65,15489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2]+15" office:value-type="float" office:value="190">
            <text:p>190</text:p>
          </table:table-cell>
          <table:table-cell table:style-name="ce27" office:value-type="string">
            <text:p>" y="</text:p>
          </table:table-cell>
          <table:table-cell table:style-name="ce5" table:formula="of:=[.E442]+5" office:value-type="float" office:value="174.1">
            <text:p>174.1</text:p>
          </table:table-cell>
          <table:table-cell table:style-name="ce5" office:value-type="string">
            <text:p>"&gt;</text:p>
          </table:table-cell>
          <table:table-cell table:style-name="ce5" table:formula="of:=&quot;(&quot;&amp;[.C312]&amp;&quot;,&quot;&amp;[.D312]&amp;&quot;)&quot;" office:value-type="string" office:string-value="(60,14690)">
            <text:p>(60,14690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3]+15" office:value-type="float" office:value="236.666666666667">
            <text:p>236.67</text:p>
          </table:table-cell>
          <table:table-cell table:style-name="ce27" office:value-type="string">
            <text:p>" y="</text:p>
          </table:table-cell>
          <table:table-cell table:style-name="ce5" table:formula="of:=[.E443]+5" office:value-type="float" office:value="173.05">
            <text:p>173.05</text:p>
          </table:table-cell>
          <table:table-cell table:style-name="ce5" office:value-type="string">
            <text:p>"&gt;</text:p>
          </table:table-cell>
          <table:table-cell table:style-name="ce5" table:formula="of:=&quot;(&quot;&amp;[.C313]&amp;&quot;,&quot;&amp;[.D313]&amp;&quot;)&quot;" office:value-type="string" office:string-value="(74,14725)">
            <text:p>(74,14725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4]+15" office:value-type="float" office:value="370">
            <text:p>370</text:p>
          </table:table-cell>
          <table:table-cell table:style-name="ce27" office:value-type="string">
            <text:p>" y="</text:p>
          </table:table-cell>
          <table:table-cell table:style-name="ce5" table:formula="of:=[.E444]+5" office:value-type="float" office:value="55.0000000000001">
            <text:p>55</text:p>
          </table:table-cell>
          <table:table-cell table:style-name="ce5" office:value-type="string">
            <text:p>"&gt;</text:p>
          </table:table-cell>
          <table:table-cell table:style-name="ce5" table:formula="of:=&quot;(&quot;&amp;[.C314]&amp;&quot;,&quot;&amp;[.D314]&amp;&quot;)&quot;" office:value-type="string" office:string-value="(114,18660)">
            <text:p>(114,18660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5]+15" office:value-type="float" office:value="-10">
            <text:p>-10</text:p>
          </table:table-cell>
          <table:table-cell table:style-name="ce27" office:value-type="string">
            <text:p>" y="</text:p>
          </table:table-cell>
          <table:table-cell table:style-name="ce5" table:formula="of:=[.E445]+5" office:value-type="float" office:value="614.8">
            <text:p>614.8</text:p>
          </table:table-cell>
          <table:table-cell table:style-name="ce5" office:value-type="string">
            <text:p>"&gt;</text:p>
          </table:table-cell>
          <table:table-cell table:style-name="ce5" table:formula="of:=&quot;(&quot;&amp;[.C315]&amp;&quot;,&quot;&amp;[.D315]&amp;&quot;)&quot;" office:value-type="string" office:string-value="(,)">
            <text:p>(,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6]+15" office:value-type="float" office:value="-10">
            <text:p>-10</text:p>
          </table:table-cell>
          <table:table-cell table:style-name="ce27" office:value-type="string">
            <text:p>" y="</text:p>
          </table:table-cell>
          <table:table-cell table:style-name="ce5" table:formula="of:=[.E446]+5" office:value-type="float" office:value="614.8">
            <text:p>614.8</text:p>
          </table:table-cell>
          <table:table-cell table:style-name="ce5" office:value-type="string">
            <text:p>"&gt;</text:p>
          </table:table-cell>
          <table:table-cell table:style-name="ce5" table:formula="of:=&quot;(&quot;&amp;[.C316]&amp;&quot;,&quot;&amp;[.D316]&amp;&quot;)&quot;" office:value-type="string" office:string-value="(,)">
            <text:p>(,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7]+15" office:value-type="float" office:value="-10">
            <text:p>-10</text:p>
          </table:table-cell>
          <table:table-cell table:style-name="ce27" office:value-type="string">
            <text:p>" y="</text:p>
          </table:table-cell>
          <table:table-cell table:style-name="ce5" table:formula="of:=[.E447]+5" office:value-type="float" office:value="614.8">
            <text:p>614.8</text:p>
          </table:table-cell>
          <table:table-cell table:style-name="ce5" office:value-type="string">
            <text:p>"&gt;</text:p>
          </table:table-cell>
          <table:table-cell table:style-name="ce5" table:formula="of:=&quot;(&quot;&amp;[.C317]&amp;&quot;,&quot;&amp;[.D317]&amp;&quot;)&quot;" office:value-type="string" office:string-value="(,)">
            <text:p>(,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/>&lt;text x="</text:p>
          </table:table-cell>
          <table:table-cell table:style-name="ce5" table:formula="of:=[.C448]+15" office:value-type="float" office:value="156.666666666667">
            <text:p>156.67</text:p>
          </table:table-cell>
          <table:table-cell table:style-name="ce27" office:value-type="string">
            <text:p>" y="</text:p>
          </table:table-cell>
          <table:table-cell table:style-name="ce5" table:formula="of:=[.E448]+5" office:value-type="float" office:value="111.91">
            <text:p>111.91</text:p>
          </table:table-cell>
          <table:table-cell table:style-name="ce5" office:value-type="string">
            <text:p>"&gt;</text:p>
          </table:table-cell>
          <table:table-cell table:style-name="ce5" table:formula="of:=&quot;(&quot;&amp;[.C318]&amp;&quot;,&quot;&amp;[.D318]&amp;&quot;)&quot;" office:value-type="string" office:string-value="(50,16763)">
            <text:p>(50,16763)</text:p>
          </table:table-cell>
          <table:table-cell table:style-name="ce5" office:value-type="string">
            <text:p>&lt;/text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24" office:value-type="string">
            <text:p>&lt;/g&gt;</text:p>
          </table:table-cell>
          <table:table-cell table:style-name="ce24"/>
          <table:table-cell table:style-name="ce38"/>
          <table:table-cell table:style-name="ce24" table:number-columns-repeated="4"/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24" office:value-type="string">
            <text:p><text:s/>&lt;g fill="indigo" stroke="darkslateblue" stroke-width="3px"&gt;</text:p>
          </table:table-cell>
          <table:table-cell table:style-name="ce24" table:number-columns-repeated="6"/>
          <table:table-cell table:style-name="ce4" office:value-type="string">
            <text:p>--&gt;</text:p>
          </table:table-cell>
          <table:table-cell table:style-name="ce24"/>
        </table:table-row>
        <table:table-row table:style-name="ro1">
          <table:table-cell table:style-name="ce4" office:value-type="string">
            <text:p>&lt;!--</text:p>
          </table:table-cell>
          <table:table-cell table:style-name="ce26" office:value-type="string">
            <text:p><text:s text:c="2"/>&lt;desc&gt;linear regression line&lt;/desc&gt;</text:p>
          </table:table-cell>
          <table:table-cell table:style-name="ce26" table:number-columns-repeated="6"/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<text:s text:c="2"/>&lt;path d="M </text:p>
          </table:table-cell>
          <table:table-cell table:style-name="ce5" table:formula="of:=[.C330]" office:value-type="float" office:value="88.3333333333333">
            <text:p>88.33</text:p>
          </table:table-cell>
          <table:table-cell table:style-name="ce5" office:value-type="string">
            <text:p>,</text:p>
          </table:table-cell>
          <table:table-cell table:style-name="ce5" table:formula="of:=[.E330]" office:value-type="float" office:value="279.874437793718">
            <text:p>279.87</text:p>
          </table:table-cell>
          <table:table-cell table:style-name="ce5" office:value-type="string">
            <text:p><text:s/>L </text:p>
          </table:table-cell>
          <table:table-cell table:style-name="ce5" table:formula="of:=[.C342]" office:value-type="float" office:value="141.666666666667">
            <text:p>141.67</text:p>
          </table:table-cell>
          <table:table-cell table:style-name="ce5" office:value-type="string">
            <text:p>,</text:p>
          </table:table-cell>
          <table:table-cell table:style-name="ce5" table:formula="of:=[.E342]" office:value-type="float" office:value="226.367754637645">
            <text:p>226.37</text:p>
          </table:table-cell>
          <table:table-cell table:style-name="ce6" office:value-type="string">
            <text:p>" /&gt; --&gt;</text:p>
          </table:table-cell>
        </table:table-row>
        <table:table-row table:style-name="ro1">
          <table:table-cell table:style-name="ce4" office:value-type="string">
            <text:p>&lt;!--</text:p>
          </table:table-cell>
          <table:table-cell table:style-name="ce24" office:value-type="string">
            <text:p><text:s/>&lt;/g&gt;</text:p>
          </table:table-cell>
          <table:table-cell table:style-name="ce24" table:number-columns-repeated="6"/>
          <table:table-cell table:style-name="ce4" office:value-type="string">
            <text:p>--&gt;</text:p>
          </table:table-cell>
          <table:table-cell table:style-name="ce24"/>
        </table:table-row>
        <table:table-row table:style-name="ro1">
          <table:table-cell table:style-name="ce2"/>
          <table:table-cell table:style-name="ce24" office:value-type="string">
            <text:p><text:s/>&lt;g fill="mediumslateblue" stroke="black" stroke-width="1px"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table:style-name="ce26" office:value-type="string">
            <text:p><text:s/>&lt;desc&gt;data points as circles&lt;/desc&gt;</text:p>
          </table:table-cell>
          <table:table-cell table:style-name="ce26" table:number-columns-repeated="7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0]" office:value-type="float" office:value="88.3333333333333">
            <text:p>88.33</text:p>
          </table:table-cell>
          <table:table-cell table:style-name="ce27" office:value-type="string">
            <text:p>" cy="</text:p>
          </table:table-cell>
          <table:table-cell table:style-name="ce27" table:formula="of:=[.D330]" office:value-type="float" office:value="306.77">
            <text:p>306.77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1]" office:value-type="float" office:value="138.333333333333">
            <text:p>138.33</text:p>
          </table:table-cell>
          <table:table-cell table:style-name="ce27" office:value-type="string">
            <text:p>" cy="</text:p>
          </table:table-cell>
          <table:table-cell table:style-name="ce27" table:formula="of:=[.D331]" office:value-type="float" office:value="183.8">
            <text:p>183.8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2]" office:value-type="float" office:value="111.666666666667">
            <text:p>111.67</text:p>
          </table:table-cell>
          <table:table-cell table:style-name="ce27" office:value-type="string">
            <text:p>" cy="</text:p>
          </table:table-cell>
          <table:table-cell table:style-name="ce27" table:formula="of:=[.D332]" office:value-type="float" office:value="350">
            <text:p>350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3]" office:value-type="float" office:value="55">
            <text:p>55</text:p>
          </table:table-cell>
          <table:table-cell table:style-name="ce27" office:value-type="string">
            <text:p>" cy="</text:p>
          </table:table-cell>
          <table:table-cell table:style-name="ce27" table:formula="of:=[.D333]" office:value-type="float" office:value="349.55">
            <text:p>349.55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4]" office:value-type="float" office:value="88.3333333333333">
            <text:p>88.33</text:p>
          </table:table-cell>
          <table:table-cell table:style-name="ce27" office:value-type="string">
            <text:p>" cy="</text:p>
          </table:table-cell>
          <table:table-cell table:style-name="ce27" table:formula="of:=[.D334]" office:value-type="float" office:value="283.88">
            <text:p>283.88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5]" office:value-type="float" office:value="191.666666666667">
            <text:p>191.67</text:p>
          </table:table-cell>
          <table:table-cell table:style-name="ce27" office:value-type="string">
            <text:p>" cy="</text:p>
          </table:table-cell>
          <table:table-cell table:style-name="ce27" table:formula="of:=[.D335]" office:value-type="float" office:value="145.13">
            <text:p>145.13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6]" office:value-type="float" office:value="175">
            <text:p>175</text:p>
          </table:table-cell>
          <table:table-cell table:style-name="ce27" office:value-type="string">
            <text:p>" cy="</text:p>
          </table:table-cell>
          <table:table-cell table:style-name="ce27" table:formula="of:=[.D336]" office:value-type="float" office:value="169.1">
            <text:p>169.1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7]" office:value-type="float" office:value="221.666666666667">
            <text:p>221.67</text:p>
          </table:table-cell>
          <table:table-cell table:style-name="ce27" office:value-type="string">
            <text:p>" cy="</text:p>
          </table:table-cell>
          <table:table-cell table:style-name="ce27" table:formula="of:=[.D337]" office:value-type="float" office:value="168.05">
            <text:p>168.05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38]" office:value-type="float" office:value="355">
            <text:p>355</text:p>
          </table:table-cell>
          <table:table-cell table:style-name="ce27" office:value-type="string">
            <text:p>" cy="</text:p>
          </table:table-cell>
          <table:table-cell table:style-name="ce27" table:formula="of:=[.D338]" office:value-type="float" office:value="50.0000000000001">
            <text:p>50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27" office:value-type="string">
            <text:p><text:s text:c="2"/>&lt;circle cx="</text:p>
          </table:table-cell>
          <table:table-cell table:style-name="ce27" table:formula="of:=[.C339]" office:value-type="float" office:value="-25">
            <text:p>-25</text:p>
          </table:table-cell>
          <table:table-cell table:style-name="ce27" office:value-type="string">
            <text:p>" cy="</text:p>
          </table:table-cell>
          <table:table-cell table:style-name="ce27" table:formula="of:=[.D339]" office:value-type="float" office:value="609.8">
            <text:p>609.8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27" office:value-type="string">
            <text:p><text:s text:c="2"/>&lt;circle cx="</text:p>
          </table:table-cell>
          <table:table-cell table:style-name="ce27" table:formula="of:=[.C340]" office:value-type="float" office:value="-25">
            <text:p>-25</text:p>
          </table:table-cell>
          <table:table-cell table:style-name="ce27" office:value-type="string">
            <text:p>" cy="</text:p>
          </table:table-cell>
          <table:table-cell table:style-name="ce27" table:formula="of:=[.D340]" office:value-type="float" office:value="609.8">
            <text:p>609.8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27" office:value-type="string">
            <text:p><text:s text:c="2"/>&lt;circle cx="</text:p>
          </table:table-cell>
          <table:table-cell table:style-name="ce27" table:formula="of:=[.C341]" office:value-type="float" office:value="-25">
            <text:p>-25</text:p>
          </table:table-cell>
          <table:table-cell table:style-name="ce27" office:value-type="string">
            <text:p>" cy="</text:p>
          </table:table-cell>
          <table:table-cell table:style-name="ce27" table:formula="of:=[.D341]" office:value-type="float" office:value="609.8">
            <text:p>609.8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" office:value-type="string">
            <text:p>--&gt;</text:p>
          </table:table-cell>
          <table:table-cell table:style-name="ce23"/>
        </table:table-row>
        <table:table-row table:style-name="ro1">
          <table:table-cell table:style-name="ce2"/>
          <table:table-cell table:style-name="ce27" office:value-type="string">
            <text:p><text:s text:c="2"/>&lt;circle cx="</text:p>
          </table:table-cell>
          <table:table-cell table:style-name="ce27" table:formula="of:=[.C342]" office:value-type="float" office:value="141.666666666667">
            <text:p>141.67</text:p>
          </table:table-cell>
          <table:table-cell table:style-name="ce27" office:value-type="string">
            <text:p>" cy="</text:p>
          </table:table-cell>
          <table:table-cell table:style-name="ce27" table:formula="of:=[.D342]" office:value-type="float" office:value="106.91">
            <text:p>106.91</text:p>
          </table:table-cell>
          <table:table-cell table:style-name="ce27" office:value-type="string">
            <text:p>" r="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" /&gt;</text:p>
          </table:table-cell>
          <table:table-cell table:style-name="ce49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/>&lt;/g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table:style-name="ce24" office:value-type="string">
            <text:p><text:s/>&lt;g&gt;</text:p>
          </table:table-cell>
          <table:table-cell table:style-name="ce24" table:number-columns-repeated="8"/>
        </table:table-row>
        <table:table-row table:style-name="ro1">
          <table:table-cell table:style-name="ce2"/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 text:c="2"/>&lt;!-- titles <text:s text:c="6"/>--&gt;</text:p>
          </table:table-cell>
          <table:table-cell table:style-name="ce6" table:number-columns-repeated="2"/>
          <table:table-cell table:number-columns-repeated="5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text x="55" y="20" style="font-weight:bold"&gt;</text:p>
          </table:table-cell>
          <table:table-cell table:formula="of:=[.C356]" office:value-type="string" office:string-value="Minutes of running versus the total steps in a specific day">
            <text:p>Minutes of running versus the total steps in a specific day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text x="100" y="35"&gt;</text:p>
          </table:table-cell>
          <table:table-cell table:formula="of:=[.C357]" office:value-type="string" office:string-value="[Ten days worth of data displayed]">
            <text:p>[Ten days worth of data displayed]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 text:c="2"/>&lt;!-- x-axis label --&gt;</text:p>
          </table:table-cell>
          <table:table-cell table:style-name="ce6" table:number-columns-repeated="2"/>
          <table:table-cell table:number-columns-repeated="5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text x="55" y="405"&gt;</text:p>
          </table:table-cell>
          <table:table-cell table:formula="of:=[.C358]" office:value-type="string" office:string-value="Minutes of running">
            <text:p>Minutes of running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 text:c="2"/>&lt;!-- y-axis label --&gt;</text:p>
          </table:table-cell>
          <table:table-cell table:style-name="ce6" table:number-columns-repeated="2"/>
          <table:table-cell table:number-columns-repeated="5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office:value-type="string">
            <text:p><text:s text:c="3"/>&lt;text x="0" y="0"&gt;</text:p>
          </table:table-cell>
          <table:table-cell table:formula="of:=[.C359]" office:value-type="string" office:string-value="Total daily steps">
            <text:p>Total daily steps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/g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2"/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7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355"&gt;</text:p>
          </table:table-cell>
          <table:table-cell table:style-name="ce5"/>
          <table:table-cell table:style-name="ce39" table:formula="of:=[.D288]" office:value-type="float" office:value="8660">
            <text:p>8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325"&gt;</text:p>
          </table:table-cell>
          <table:table-cell table:style-name="ce5"/>
          <table:table-cell table:style-name="ce39" table:formula="of:=[.D463]+[.D$290]/10" office:value-type="float" office:value="9660">
            <text:p>9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295"&gt;</text:p>
          </table:table-cell>
          <table:table-cell table:style-name="ce5"/>
          <table:table-cell table:style-name="ce39" table:formula="of:=[.D464]+[.D$290]/10" office:value-type="float" office:value="10660">
            <text:p>10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265"&gt;</text:p>
          </table:table-cell>
          <table:table-cell table:style-name="ce5"/>
          <table:table-cell table:style-name="ce39" table:formula="of:=[.D465]+[.D$290]/10" office:value-type="float" office:value="11660">
            <text:p>11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235"&gt;</text:p>
          </table:table-cell>
          <table:table-cell table:style-name="ce5"/>
          <table:table-cell table:style-name="ce39" table:formula="of:=[.D466]+[.D$290]/10" office:value-type="float" office:value="12660">
            <text:p>12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205"&gt;</text:p>
          </table:table-cell>
          <table:table-cell table:style-name="ce5"/>
          <table:table-cell table:style-name="ce39" table:formula="of:=[.D467]+[.D$290]/10" office:value-type="float" office:value="13660">
            <text:p>13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175"&gt;</text:p>
          </table:table-cell>
          <table:table-cell table:style-name="ce5"/>
          <table:table-cell table:style-name="ce39" table:formula="of:=[.D468]+[.D$290]/10" office:value-type="float" office:value="14660">
            <text:p>14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145"&gt;</text:p>
          </table:table-cell>
          <table:table-cell table:style-name="ce5"/>
          <table:table-cell table:style-name="ce39" table:formula="of:=[.D469]+[.D$290]/10" office:value-type="float" office:value="15660">
            <text:p>15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115"&gt;</text:p>
          </table:table-cell>
          <table:table-cell table:style-name="ce5"/>
          <table:table-cell table:style-name="ce39" table:formula="of:=[.D470]+[.D$290]/10" office:value-type="float" office:value="16660">
            <text:p>16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085"&gt;</text:p>
          </table:table-cell>
          <table:table-cell table:style-name="ce5"/>
          <table:table-cell table:style-name="ce39" table:formula="of:=[.D471]+[.D$290]/10" office:value-type="float" office:value="17660">
            <text:p>17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25" y="055"&gt;</text:p>
          </table:table-cell>
          <table:table-cell table:style-name="ce5"/>
          <table:table-cell table:style-name="ce39" table:formula="of:=[.D472]+[.D$290]/10" office:value-type="float" office:value="18660">
            <text:p>18660</text:p>
          </table:table-cell>
          <table:table-cell table:style-name="ce5" office:value-type="string">
            <text:p>&lt;/text&gt; </text:p>
          </table:table-cell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desc&gt;x-axis labels&lt;/desc&gt;</text:p>
          </table:table-cell>
          <table:table-cell table:style-name="ce5" table:number-columns-repeated="3"/>
          <table:table-cell table:number-columns-repeated="4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" y="370"&gt;</text:p>
          </table:table-cell>
          <table:table-cell table:style-name="ce39" table:formula="of:=[.C288]" office:value-type="float" office:value="24">
            <text:p>24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75]+30" office:value-type="float" office:value="75">
            <text:p>75</text:p>
          </table:table-cell>
          <table:table-cell table:style-name="ce5" office:value-type="string">
            <text:p>" y="385"&gt;</text:p>
          </table:table-cell>
          <table:table-cell table:style-name="ce39" table:formula="of:=[.E475]+[.C$290]/10" office:value-type="float" office:value="33">
            <text:p>33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76]+30" office:value-type="float" office:value="105">
            <text:p>105</text:p>
          </table:table-cell>
          <table:table-cell table:style-name="ce5" office:value-type="string">
            <text:p>" y="370"&gt;</text:p>
          </table:table-cell>
          <table:table-cell table:style-name="ce39" table:formula="of:=[.E476]+[.C$290]/10" office:value-type="float" office:value="42">
            <text:p>42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77]+30" office:value-type="float" office:value="135">
            <text:p>135</text:p>
          </table:table-cell>
          <table:table-cell table:style-name="ce5" office:value-type="string">
            <text:p>" y="385"&gt;</text:p>
          </table:table-cell>
          <table:table-cell table:style-name="ce39" table:formula="of:=[.E477]+[.C$290]/10" office:value-type="float" office:value="51">
            <text:p>51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78]+30" office:value-type="float" office:value="165">
            <text:p>165</text:p>
          </table:table-cell>
          <table:table-cell table:style-name="ce5" office:value-type="string">
            <text:p>" y="370"&gt;</text:p>
          </table:table-cell>
          <table:table-cell table:style-name="ce39" table:formula="of:=[.E478]+[.C$290]/10" office:value-type="float" office:value="60">
            <text:p>60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79]+30" office:value-type="float" office:value="195">
            <text:p>195</text:p>
          </table:table-cell>
          <table:table-cell table:style-name="ce5" office:value-type="string">
            <text:p>" y="385"&gt;</text:p>
          </table:table-cell>
          <table:table-cell table:style-name="ce39" table:formula="of:=[.E479]+[.C$290]/10" office:value-type="float" office:value="69">
            <text:p>69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80]+30" office:value-type="float" office:value="225">
            <text:p>225</text:p>
          </table:table-cell>
          <table:table-cell table:style-name="ce5" office:value-type="string">
            <text:p>" y="370"&gt;</text:p>
          </table:table-cell>
          <table:table-cell table:style-name="ce39" table:formula="of:=[.E480]+[.C$290]/10" office:value-type="float" office:value="78">
            <text:p>78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81]+30" office:value-type="float" office:value="255">
            <text:p>255</text:p>
          </table:table-cell>
          <table:table-cell table:style-name="ce5" office:value-type="string">
            <text:p>" y="385"&gt;</text:p>
          </table:table-cell>
          <table:table-cell table:style-name="ce39" table:formula="of:=[.E481]+[.C$290]/10" office:value-type="float" office:value="87">
            <text:p>87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82]+30" office:value-type="float" office:value="285">
            <text:p>285</text:p>
          </table:table-cell>
          <table:table-cell table:style-name="ce5" office:value-type="string">
            <text:p>" y="370"&gt;</text:p>
          </table:table-cell>
          <table:table-cell table:style-name="ce39" table:formula="of:=[.E482]+[.C$290]/10" office:value-type="float" office:value="96">
            <text:p>96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83]+30" office:value-type="float" office:value="315">
            <text:p>315</text:p>
          </table:table-cell>
          <table:table-cell table:style-name="ce5" office:value-type="string">
            <text:p>" y="385"&gt;</text:p>
          </table:table-cell>
          <table:table-cell table:style-name="ce39" table:formula="of:=[.E483]+[.C$290]/10" office:value-type="float" office:value="105">
            <text:p>105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<text:s text:c="2"/>&lt;text x="</text:p>
          </table:table-cell>
          <table:table-cell table:style-name="ce5" table:formula="of:=[.C484]+30" office:value-type="float" office:value="345">
            <text:p>345</text:p>
          </table:table-cell>
          <table:table-cell table:style-name="ce5" office:value-type="string">
            <text:p>" y="370"&gt;</text:p>
          </table:table-cell>
          <table:table-cell table:style-name="ce39" table:formula="of:=[.E484]+[.C$290]/10" office:value-type="float" office:value="114">
            <text:p>114</text:p>
          </table:table-cell>
          <table:table-cell table:style-name="ce5" office:value-type="string">
            <text:p>&lt;/text&gt; 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<text:s text:c="2"/>&lt;/g&gt;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25" office:value-type="string">
            <text:p><text:s/>&lt;/g&gt;</text:p>
          </table:table-cell>
          <table:table-cell table:style-name="ce25" table:number-columns-repeated="7"/>
          <table:table-cell table:style-name="ce23"/>
        </table:table-row>
        <table:table-row table:style-name="ro1">
          <table:table-cell table:style-name="ce2"/>
          <table:table-cell table:style-name="ce23" office:value-type="string">
            <text:p>&lt;/svg&gt;</text:p>
          </table:table-cell>
          <table:table-cell table:style-name="ce23" table:number-columns-repeated="8"/>
        </table:table-row>
        <table:table-row table:style-name="ro1">
          <table:table-cell table:style-name="ce2"/>
          <table:table-cell table:style-name="ce22" office:value-type="string">
            <text:p>&lt;/p&gt;</text:p>
          </table:table-cell>
          <table:table-cell table:style-name="ce22" table:number-columns-repeated="8"/>
        </table:table-row>
        <table:table-row table:style-name="ro1">
          <table:table-cell table:style-name="ce4" office:value-type="string">
            <text:p>&lt;!--</text:p>
          </table:table-cell>
          <table:table-cell table:style-name="ce22" office:value-type="string">
            <text:p>&lt;p&gt;y =</text:p>
          </table:table-cell>
          <table:table-cell table:style-name="ce22" table:formula="of:=[.C325]" office:value-type="float" office:value="111.47225657515">
            <text:p>111.47</text:p>
          </table:table-cell>
          <table:table-cell table:style-name="ce22" office:value-type="string">
            <text:p>x + </text:p>
          </table:table-cell>
          <table:table-cell table:style-name="ce22" table:formula="of:=[.C326]" office:value-type="float" office:value="7207.4620166543">
            <text:p>7207.46</text:p>
          </table:table-cell>
          <table:table-cell table:style-name="ce22" office:value-type="string">
            <text:p>&lt;/p&gt;</text:p>
          </table:table-cell>
          <table:table-cell table:style-name="ce6" office:value-type="string">
            <text:p>--&gt;</text:p>
          </table:table-cell>
          <table:table-cell table:style-name="ce22" table:number-columns-repeated="3"/>
        </table:table-row>
        <table:table-row table:style-name="ro1">
          <table:table-cell table:style-name="ce2"/>
          <table:table-cell table:style-name="ce22" office:value-type="string">
            <text:p>&lt;p&gt;Data table&lt;/p&gt;</text:p>
          </table:table-cell>
          <table:table-cell table:style-name="ce22" table:number-columns-repeated="8"/>
        </table:table-row>
        <table:table-row table:style-name="ro1">
          <table:table-cell table:style-name="ce2"/>
          <table:table-cell table:style-name="ce23" office:value-type="string">
            <text:p>&lt;table&gt;</text:p>
          </table:table-cell>
          <table:table-cell table:style-name="ce23" table:number-columns-repeated="8"/>
        </table:table-row>
        <table:table-row table:style-name="ro1">
          <table:table-cell table:style-name="ce2"/>
          <table:table-cell table:style-name="ce24" office:value-type="string">
            <text:p>&lt;thead&gt;</text:p>
          </table:table-cell>
          <table:table-cell table:style-name="ce24" table:number-columns-repeated="4"/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&lt;tr&gt;&lt;th&gt;</text:p>
          </table:table-cell>
          <table:table-cell table:style-name="ce24" table:formula="of:=[.C360]" office:value-type="string" office:string-value="Minutes of running">
            <text:p>Minutes of running</text:p>
          </table:table-cell>
          <table:table-cell table:style-name="ce24" office:value-type="string">
            <text:p>&lt;/th&gt;&lt;th&gt;</text:p>
          </table:table-cell>
          <table:table-cell table:style-name="ce24" table:formula="of:=[.C361]" office:value-type="string" office:string-value="Total daily steps">
            <text:p>Total daily steps</text:p>
          </table:table-cell>
          <table:table-cell table:style-name="ce24" office:value-type="string">
            <text:p>&lt;/th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&lt;/thead&gt;</text:p>
          </table:table-cell>
          <table:table-cell table:style-name="ce24" table:number-columns-repeated="4"/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&lt;tbody&gt;</text:p>
          </table:table-cell>
          <table:table-cell table:style-name="ce24" table:number-columns-repeated="4"/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06]" office:value-type="float" office:value="34">
            <text:p>34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06]" office:value-type="float" office:value="10101">
            <text:p>10101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07]" office:value-type="float" office:value="49">
            <text:p>49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07]" office:value-type="float" office:value="14200">
            <text:p>14200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08]" office:value-type="float" office:value="41">
            <text:p>41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08]" office:value-type="float" office:value="8660">
            <text:p>8660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09]" office:value-type="float" office:value="24">
            <text:p>24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09]" office:value-type="float" office:value="8675">
            <text:p>8675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0]" office:value-type="float" office:value="34">
            <text:p>34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0]" office:value-type="float" office:value="10864">
            <text:p>10864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1]" office:value-type="float" office:value="65">
            <text:p>65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1]" office:value-type="float" office:value="15489">
            <text:p>15489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2]" office:value-type="float" office:value="60">
            <text:p>60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2]" office:value-type="float" office:value="14690">
            <text:p>14690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3]" office:value-type="float" office:value="74">
            <text:p>74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3]" office:value-type="float" office:value="14725">
            <text:p>14725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4]" office:value-type="float" office:value="114">
            <text:p>114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4]" office:value-type="float" office:value="18660">
            <text:p>18660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&lt;tr&gt;&lt;td class="n"&gt;</text:p>
          </table:table-cell>
          <table:table-cell/>
          <table:table-cell table:style-name="ce5" office:value-type="string">
            <text:p>&lt;/td&gt;&lt;td class="n"&gt;</text:p>
          </table:table-cell>
          <table:table-cell/>
          <table:table-cell table:style-name="ce5" office:value-type="string">
            <text:p>&lt;/td&gt;&lt;/tr&gt;</text:p>
          </table:table-cell>
          <table:table-cell table:style-name="ce4" office:value-type="string">
            <text:p>--&gt;</text:p>
          </table:table-cell>
          <table:table-cell table:number-columns-repeated="2"/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&lt;tr&gt;&lt;td class="n"&gt;</text:p>
          </table:table-cell>
          <table:table-cell/>
          <table:table-cell table:style-name="ce5" office:value-type="string">
            <text:p>&lt;/td&gt;&lt;td class="n"&gt;</text:p>
          </table:table-cell>
          <table:table-cell/>
          <table:table-cell table:style-name="ce5" office:value-type="string">
            <text:p>&lt;/td&gt;&lt;/tr&gt;</text:p>
          </table:table-cell>
          <table:table-cell table:style-name="ce4" office:value-type="string">
            <text:p>--&gt;</text:p>
          </table:table-cell>
          <table:table-cell table:number-columns-repeated="2"/>
          <table:table-cell table:style-name="ce23"/>
        </table:table-row>
        <table:table-row table:style-name="ro1">
          <table:table-cell table:style-name="ce4" office:value-type="string">
            <text:p>&lt;!--</text:p>
          </table:table-cell>
          <table:table-cell table:style-name="ce5" office:value-type="string">
            <text:p>&lt;tr&gt;&lt;td class="n"&gt;</text:p>
          </table:table-cell>
          <table:table-cell/>
          <table:table-cell table:style-name="ce5" office:value-type="string">
            <text:p>&lt;/td&gt;&lt;td class="n"&gt;</text:p>
          </table:table-cell>
          <table:table-cell/>
          <table:table-cell table:style-name="ce5" office:value-type="string">
            <text:p>&lt;/td&gt;&lt;/tr&gt;</text:p>
          </table:table-cell>
          <table:table-cell table:style-name="ce4" office:value-type="string">
            <text:p>--&gt;</text:p>
          </table:table-cell>
          <table:table-cell table:number-columns-repeated="2"/>
          <table:table-cell table:style-name="ce23"/>
        </table:table-row>
        <table:table-row table:style-name="ro1">
          <table:table-cell table:style-name="ce2"/>
          <table:table-cell table:style-name="ce5" office:value-type="string">
            <text:p>&lt;tr&gt;&lt;td class="n"&gt;</text:p>
          </table:table-cell>
          <table:table-cell table:formula="of:=[.C318]" office:value-type="float" office:value="50">
            <text:p>50</text:p>
          </table:table-cell>
          <table:table-cell table:style-name="ce5" office:value-type="string">
            <text:p>&lt;/td&gt;&lt;td class="n"&gt;</text:p>
          </table:table-cell>
          <table:table-cell table:style-name="ce45" table:formula="of:=[.D318]" office:value-type="float" office:value="16763">
            <text:p>16763</text:p>
          </table:table-cell>
          <table:table-cell table:style-name="ce5" office:value-type="string">
            <text:p>&lt;/td&gt;&lt;/tr&gt;</text:p>
          </table:table-cell>
          <table:table-cell table:number-columns-repeated="3"/>
          <table:table-cell table:style-name="ce23"/>
        </table:table-row>
        <table:table-row table:style-name="ro1">
          <table:table-cell table:style-name="ce2"/>
          <table:table-cell table:style-name="ce24" office:value-type="string">
            <text:p>&lt;/tbody&gt;</text:p>
          </table:table-cell>
          <table:table-cell table:style-name="ce24" table:number-columns-repeated="7"/>
          <table:table-cell table:style-name="ce23"/>
        </table:table-row>
        <table:table-row table:style-name="ro1">
          <table:table-cell table:style-name="ce2"/>
          <table:table-cell table:style-name="ce23" office:value-type="string">
            <text:p>&lt;/table&gt;</text:p>
          </table:table-cell>
          <table:table-cell table:style-name="ce23" table:number-columns-repeated="8"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count</text:p>
          </table:table-cell>
          <table:table-cell table:style-name="ce4" table:formula="of:=COUNT([.E497:.E509];[.C497:.C509])" office:value-type="float" office:value="20">
            <text:p>20</text:p>
          </table:table-cell>
          <table:table-cell table:style-name="ce4" office:value-type="string">
            <text:p>--&gt;</text:p>
          </table:table-cell>
          <table:table-cell table:style-name="ce17"/>
          <table:table-cell table:style-name="ce2" table:number-columns-repeated="4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slope: </text:p>
          </table:table-cell>
          <table:table-cell table:style-name="ce4" table:formula="of:=SLOPE([.E497:.E509];[.C497:.C509])" office:value-type="float" office:value="111.47225657515">
            <text:p>111.47</text:p>
          </table:table-cell>
          <table:table-cell table:style-name="ce4" office:value-type="string">
            <text:p>--&gt;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intercept: </text:p>
          </table:table-cell>
          <table:table-cell table:style-name="ce4" table:formula="of:=INTERCEPT([.E497:.E509];[.C497:.C509])" office:value-type="float" office:value="7207.4620166543">
            <text:p>7207.46</text:p>
          </table:table-cell>
          <table:table-cell table:style-name="ce4" office:value-type="string">
            <text:p>--&gt;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correl: </text:p>
          </table:table-cell>
          <table:table-cell table:style-name="ce4" table:formula="of:=CORREL([.E497:.E509];[.C497:.C509])" office:value-type="float" office:value="0.830065795625009">
            <text:p>0.83</text:p>
          </table:table-cell>
          <table:table-cell table:style-name="ce4" office:value-type="string">
            <text:p>--&gt;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ttest: </text:p>
          </table:table-cell>
          <table:table-cell table:style-name="ce4" table:formula="of:=([.C515]*SQRT([.C512]-2))/(SQRT(1-[.C515]^2))" office:value-type="float" office:value="6.3150241774521">
            <text:p>6.32</text:p>
          </table:table-cell>
          <table:table-cell table:style-name="ce4" office:value-type="string">
            <text:p>--&gt;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</text:p>
          </table:table-cell>
          <table:table-cell table:style-name="ce4" office:value-type="string">
            <text:p>p-value: </text:p>
          </table:table-cell>
          <table:table-cell table:style-name="ce35" table:formula="of:=TDIST(ABS([.C516]);[.C512]-2;2)" office:value-type="float" office:value="0.00000595033731069087">
            <text:p>0.0000060</text:p>
          </table:table-cell>
          <table:table-cell table:style-name="ce4" office:value-type="string">
            <text:p>--&gt;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In October 2008 my last pedometer that could withstand running and rain finally failed. 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Without a pedometer, can minutes of running be used to estimate daily total steps? 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Running is very regular and produces, for Lee Ling, 154 steps per minute. 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The complication is before Lee Ling runs each day he walks around campus.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Can a linear regression be used to predict total daily steps just from his daily run? </text:p>
          </table:table-cell>
          <table:table-cell table:style-name="ce2" table:number-columns-repeated="8"/>
          <table:table-cell/>
        </table:table-row>
        <table:table-row table:style-name="ro1">
          <table:table-cell office:value-type="string">
            <text:p>This section explores this question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ol start="37" class="gap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slope of the linear regression (best fit line)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Calculate the y-intercept of the linear regression (best fit line)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&lt;li&gt;_________ Is the relation between minutes of running and total daily steps positive, negative, or neutral?&lt;/li&gt;</text:p>
          </table:table-cell>
          <table:table-cell table:style-name="ce7" table:number-columns-repeated="6"/>
          <table:table-cell table:style-name="ce17" table:number-columns-repeated="2"/>
          <table:table-cell table:style-name="ce26"/>
        </table:table-row>
        <table:table-row table:style-name="ro1">
          <table:table-cell table:style-name="ce2" office:value-type="string">
            <text:p>&lt;li&gt;_________ Calculate the linear correlation coefficient r for the data.&lt;/li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 Is the correlation none, weak/low, moderate, strong/high, or perfect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 Determine the coefficient of determination. 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_____ What percent in the variation i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the minutes of running </text:p>
          </table:table-cell>
          <table:table-cell table:style-name="ce7" table:number-columns-repeated="6"/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"explains" the variation i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7" office:value-type="string">
            <text:p>the total daily steps?</text:p>
          </table:table-cell>
          <table:table-cell table:style-name="ce7" table:number-columns-repeated="6"/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Use the slope and intercept to predict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number of total daily steps for 100 minutes of running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Use the slope and intercept to determin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 number of minutes of running required to produce 12000 steps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On a day on which I do not run, how many steps am I predicted to get?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ol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11" office:value-type="string">
            <text:p>&lt;div style="display:none"&gt;</text:p>
          </table:table-cell>
          <table:table-cell table:style-name="ce11"/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&lt;!-- Delete the style command prior to final print run --&gt;</text:p>
          </table:table-cell>
          <table:table-cell table:style-name="ce4" table:number-columns-repeated="4"/>
          <table:table-cell table:style-name="ce2" table:number-columns-repeated="4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One intention of any course is that a student should be able to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learn and employ new concepts in the field even after the course is over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n a linear regression analysis a correlation coefficient near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zero means no relation exists between the variables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You can run a statistical test to determine whether th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correlation coefficient r is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statistically signigicantly different from zero.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f the difference of r from zero is statistically significant,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n you will have proved that a relationship exists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If you fail to reject a null hypothesis of r equals zero,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hen there is no evidence in the data that minutes of running and total steps are related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o run the hypothesis test, you will calculate a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-critical (t&lt;sub&gt;c&lt;/sub&gt;), a t-statistic (t), and then a p-valu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using the t-statistic and the TDIST function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For this test: &lt;br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sample size n is the number of data pairs&lt;br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t-critical: =TINV(&amp;#x03B1;;n&amp;#x2212;2) where &amp;#x03B1; = 0.05&lt;br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!--t statistic for correlation r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math xmlns="http://www.w3.org/1998/Math/MathML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mtext&gt;t-statistic&lt;/mtext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mo&gt;=&lt;/mo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mfrac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4"/>&lt;mrow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i&gt;r&lt;/m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sqrt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8"/>&lt;mi&gt;n&lt;/m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8"/>&lt;mo&gt;&amp;#x2212;&lt;/mo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8"/>&lt;mn&gt;2&lt;/mn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/msqrt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4"/>&lt;/mrow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4"/>&lt;msqrt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n&gt;1&lt;/mn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o&gt;&amp;#x2212;&lt;/mo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su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mi&gt;r&lt;/m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8"/>&lt;mn&gt;2&lt;/mn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6"/>&lt;/msu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4"/>&lt;/msqrt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/mfrac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math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br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p-value: =TDIST(ABS(t-statistic);n&amp;#x02212;2;2)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i&gt;Note that n&amp;#x02212;2 is used in these formulas. This is the degrees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of freedom for a correlation hypothesis test.&lt;/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ol start="47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he sample size n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by counting the number of data pairs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Determine t-critical using an alpha of &amp;#x03B1; = 0.05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and n &amp;#x02212; 2 degrees of freedom.&lt;/li&gt; &lt;!-- minus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Determine the t-statistic using the formula noted further above,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emembering to use n &amp;#x02212; 2 for the degrees of freedom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_ <text:s/>Determine the p-value using the TDIST function,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remembering to use n &amp;#x02212; 2 for the degrees of freedom.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li&gt;________ Is the correlation between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my minutes of running and my daily total steps statistically significant?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li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ol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div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p&gt;For a retrospective look at pedometer data, see also the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a href="../../health/pedometers.html"&gt;pedometer&lt;/a&gt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mini-studies.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31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Tables of Statistical Formulae 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<text:s text:c="31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2" office:value-type="string">
            <text:p>&lt;!-- base.css contains a page-break-before:always for id="page-anything construction <text:s/>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div id="page-basicstatistics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h4&gt;Tables of Formulas and OpenOffice Calc functions&lt;/h4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able title="Statistical functions using OpenOffice" class="formula-table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 colspan="4"&gt;Basic Statistics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Square root&lt;/td&gt;&lt;td&gt;&lt;/td&gt;&lt;td&gt;&lt;/td&gt;&lt;td&gt;=SQRT(number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sample size n&lt;/td&gt;&lt;td&gt;n&lt;/td&gt;&lt;td&gt;&lt;/td&gt;&lt;td&gt;=COUNT(data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ample mean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lt;span class="mean"&gt;x&lt;/span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amp;#x03A3;x/n&lt;/td&gt; &lt;!-- Sigma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AVERAGE(data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ample standard deviation&lt;/td&gt;&lt;td&gt;sx or s&lt;/td&gt;&lt;td&gt;&lt;/td&gt;&lt;td&gt;=STDEV(data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ample Coefficient of Variation&lt;/td&gt;&lt;td&gt;CV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x / &lt;span class="mean"&gt;x&lt;/span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STDEV(data)/AVERAGE(data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Formula to calculate a z value from an x valu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z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img src="../s73/zscore_xbar.png" width="62" height="46" alt="z-score from a sample mean"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STANDARDIZE(x;&lt;span class="mean"&gt;x&lt;/span&gt;;sx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31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Confidence interval statistics 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<text:s text:c="31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2" office:value-type="string">
            <text:p>&lt;table class="formula-table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r&gt;&lt;th colspan="4"&gt;Confidence interval statistics for a single sampl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r&gt;&lt;th&gt;Statistic or Parameter&lt;/th&gt;&lt;th&gt;Symbol&lt;/th&gt;&lt;th&gt;Equations&lt;/th&gt;&lt;th&gt;OpenOffic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Sample size&lt;/td&gt;&lt;td&gt;n&lt;/td&gt;&lt;td&gt;n&lt;/td&gt;&lt;td&gt;=COUNT(data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Degrees of freedom&lt;/td&gt;&lt;td&gt;df&lt;/td&gt;&lt;td&gt;n &amp;#x2212; 1&lt;/td&gt;&lt;td&gt;=COUNT(data)-1&lt;/td&gt;&lt;/tr&gt; &lt;!-- minus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Find a t&lt;sub&gt;critical&lt;/sub&gt; value from a confidence level c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t&lt;sub&gt;c&lt;/sub&gt;&lt;/td&gt;&lt;td&gt; &lt;/td&gt;&lt;td&gt;=TINV(1-c;df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tandard error of a sample mean &lt;span class="mean"&gt;x&lt;/span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lt;img src="../s73/se_sx.png" width="34" height="48" alt="standard error)" /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STDEV(data)/SQRT(n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tandard error of a sample proportion p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lt;img src="../s73/se_proportion.png" width="65" height="54" alt="se_proportion" <text:s/>/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SQRT(p*q/n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a margin of error for the mean E using t&lt;sub&gt;critical&lt;/sub&gt; and the standard error SE.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lt;img src="../s73/margin_error.png" width="58" height="25" alt="margin_error" /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t&lt;sub&gt;c&lt;/sub&gt;*S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2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Calculate a confidence interval for a population mean &amp;#x03BC; from a sample mean <text:s/>&lt;!-- mu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span class="mean"&gt;x&lt;/span&gt; and a margin of error E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/>&lt;!-- As of November 2007 inline style is not in the HTML5 standard <text:s text:c="12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<text:s/>&lt;!-- However, in an email Anne Kesteren of Opera said that she expected inline 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<text:s/>&lt;!--style to be returned to HTML5. I still need it for so small as to silly <text:s text:c="3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<text:s/>&lt;!-- adjustments for better print out for students <text:s text:c="28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office:value-type="string">
            <text:p><text:s/>&lt;td colspan="2" style="text-align:center"&gt;&lt;span class="mean"&gt;x&lt;/span&gt; - E &amp;#x003C; &amp;#x03BC; &amp;#x003C; &lt;span class="mean"&gt;x&lt;/span&gt; + 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2"&gt;Calculate a confidence interval for a population proportion P from a sample proportion p and a margin of error 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2" style="text-align:center"&gt;p - E &amp;#x003C; P &amp;#x003C; p + 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65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&lt;!-- Single sample hypothesis testing against a known population mean 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&lt;!-- <text:s text:c="65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office:value-type="string">
            <text:p>&lt;table class="formula-table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 colspan="4"&gt;Hypothesis testing for a sample mean versus a known population mean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2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Relationship between confidence level c and alpha &amp;#x03B1; for two-tailed tests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1 &amp;#x2212; c = &amp;#x03B1;&lt;/td&gt;&lt;td&gt;&lt;/td&gt; &lt;!-- minus and alpha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t-critical for a two-tailed test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t&lt;sub&gt;c&lt;/sub&gt;&lt;/td&gt;&lt;td&gt;&lt;/td&gt;&lt;td&gt;=TINV(&amp;#x03B1;;df)&lt;/td&gt; &lt;!-- alpha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a t-statistic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t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/>&lt;!-- &lt;img src="../xbartot.gif" alt="xbartot.gif (1028 bytes)" width="69" height="58" /&gt; --&gt;</text:p>
          </table:table-cell>
          <table:table-cell table:style-name="ce4" table:number-columns-repeated="6"/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<text:s/>&lt;td&gt;&lt;img src="t.png" alt="t-statistic" width="63" height="76" /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(&lt;span class="mean"&gt;x&lt;/span&gt; - &amp;#x03BC;)/(sx/SQRT(n)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a two-tailed p-value from a t-statistic&lt;/td&gt;&lt;td&gt;p-value&lt;/td&gt;&lt;td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 TDIST(ABS(t);df;2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/>&lt;td colspan="3"&gt;Calculate a p-value for the difference of the means from two independent samples, no presumption that &amp;sigma;&lt;sub&gt;x&lt;/sub&gt; = &amp;sigma;&lt;sub&gt;y&lt;/sub&gt; 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/>&lt;td&gt;=TTEST(data_range_x;data_range_y;2;3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/tr&gt; 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43"/>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 Hypothesis testing for paired data samples 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 <text:s text:c="43"/>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2" office:value-type="string">
            <text:p>&lt;table class="formula-table" style="font-family:calibri,tahoma,sans-serif" id="page-paired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 colspan="4"&gt;Hypothesis testing for paired data samples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3"&gt;Calculate a p-value for the difference of the means from two samples of paired data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TTEST(data_range_x;data_range_y;2;1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47"/>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 Hypothesis testing for two independent samples 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 <text:s text:c="47"/>--&gt;</text:p>
          </table:table-cell>
          <table:table-cell table:style-name="ce4" table:number-columns-repeated="3"/>
          <table:table-cell table:style-name="ce2" table:number-columns-repeated="5"/>
          <table:table-cell/>
        </table:table-row>
        <table:table-row table:style-name="ro1">
          <table:table-cell table:style-name="ce4" office:value-type="string">
            <text:p>&lt;!-- This table developed 20071124 post-aquisition of MS Vista "C" fonts <text:s text:c="7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&lt;!-- Table orginally a part of q12calibri and left in Calibri for fashions sake --&gt; 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4" office:value-type="string">
            <text:p>&lt;!-- <text:s text:c="75"/>--&gt;</text:p>
          </table:table-cell>
          <table:table-cell table:style-name="ce4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office:value-type="string">
            <text:p>&lt;table class="formula-table" style="font-family:calibri,tahoma,sans-serif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 colspan="4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Hypothesis testing and confidence intervals for two independent samples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Degrees of freedom (approx.)&lt;/td&gt;&lt;td&gt;df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[smaller sample n] &amp;#x2212; 1&lt;/td&gt;&lt;td&gt;=COUNT(smaller sample)-1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t-critical for a two-tailed test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t&lt;sub&gt;c&lt;/sub&gt;&lt;/td&gt;&lt;td&gt;&lt;/td&gt;&lt;td&gt;=TINV(&amp;#x03B1;;df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the standard error SE for two independent samples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S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img src="../notes011_se.png" width="143" height="79" alt="standard error for two sample means"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sqrt((sx^2/n&lt;sub&gt;x&lt;/sub&gt;)+(sy^2/n&lt;sub&gt;y&lt;/sub&gt;)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a margin of error E for two independent samples using t&lt;sub&gt;critical&lt;/sub&gt; and the standard error SE.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img src="margin_error.png" width="58" height="25" alt="margin_error"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t&lt;sub&gt;c&lt;/sub&gt;*SE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alculate the difference between two sample means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&lt;span class="mean"&gt;x&lt;/span&gt;&lt;sub&gt;d&lt;/sub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 text:c="2"/>&lt;!-- Bug in OpenOffice.org Draw png, jpg export: disappearing bars on variables <text:s text:c="9"/>--&gt;</text:p>
          </table:table-cell>
          <table:table-cell table:style-name="ce4" table:number-columns-repeated="6"/>
          <table:table-cell table:style-name="ce2" table:number-columns-repeated="2"/>
          <table:table-cell/>
        </table:table-row>
        <table:table-row table:style-name="ro1">
          <table:table-cell table:style-name="ce4" office:value-type="string">
            <text:p><text:s text:c="2"/>&lt;!-- Problem is more systemic: the bars disappear in OpenOffice as well. All fonts tried --&gt;</text:p>
          </table:table-cell>
          <table:table-cell table:style-name="ce4" table:number-columns-repeated="6"/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<text:s text:c="2"/>&lt;span class="mean"&gt;x&lt;/span&gt; &amp;#x2212; &lt;span class="mean"&gt;y&lt;/span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average(data set x)-average(data set y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3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Calculate a confidence interval for a population mean difference &amp;#x03BC;&lt;sub&gt;d&lt;/sub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from a sample mean difference &lt;span class="mean"&gt;x&lt;/span&gt;&lt;sub&gt;d&lt;/sub&gt; and a margin of error E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style="text-align:center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span class="mean"&gt;x&lt;/span&gt;&lt;sub&gt;d&lt;/sub&gt; &amp;#x2212; E &amp;#x003C; &amp;#x03BC;&lt;sub&gt;d&lt;/sub&gt; &amp;#x003C;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 text:c="2"/>&lt;span class="mean"&gt;x&lt;/span&gt;&lt;sub&gt;d&lt;/sub&gt; + E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 colspan="3"&gt;Calculate a p-value for the difference of the means for two independent samples (data unpaired, independent) where the population standard deviations are unknown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TTEST(x data;y data;2;3)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29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Linear regression statistics 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<text:s text:c="29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2" office:value-type="string">
            <text:p>&lt;table class="formula-table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head&gt;&lt;tr&gt;&lt;th colspan="4"&gt;Linear regression statistics&lt;/th&gt;&lt;/tr&gt;&lt;/thea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h&gt;Statistic or Parameter&lt;/th&gt;&lt;th&gt;Symbol&lt;/th&gt;&lt;th&gt;Equations&lt;/th&gt;&lt;th&gt;OpenOffice&lt;/th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Slope&lt;/td&gt;&lt;td&gt;b&lt;/td&gt;&lt;td&gt;&lt;/td&gt;&lt;td&gt;=SLOPE(y data; x data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Intercept&lt;/td&gt;&lt;td&gt;a&lt;/td&gt;&lt;td&gt;&lt;/td&gt;&lt;td&gt;=INTERCEPT(y data; x data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&lt;td&gt;Correlation&lt;/td&gt;&lt;td&gt;r&lt;/td&gt;&lt;td&gt;&lt;/td&gt;&lt;td&gt;=CORREL(y data; x data)&lt;/td&gt;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Coefficient of Determination&lt;/td&gt;&lt;td&gt;r&lt;sup&gt;2&lt;/sup&gt;&lt;/td&gt;&lt;td&gt;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<text:s/>&lt;td&gt;=(CORREL(y data; x data))^2&lt;/td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r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body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table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Diagrams and normal curve images 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2" office:value-type="string">
            <text:p>&lt;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img src="../s63/zscores.png" width="413" height="144" alt="Z-scores diagram"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Not necessary to have normal curves for fall 2007 <text:s/>--&gt;</text:p>
          </table:table-cell>
          <table:table-cell table:style-name="ce4" table:number-columns-repeated="4"/>
          <table:table-cell table:style-name="ce2" table:number-columns-repeated="4"/>
          <table:table-cell/>
        </table:table-row>
        <table:table-row table:style-name="ro1">
          <table:table-cell table:style-name="ce4" office:value-type="string">
            <text:p>&lt;!-- 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img src="../normal_plusminus4.png" width="300" height="225" alt="Standard normal distribution"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img src="../left_to_z_small.gif" width="243" height="196" alt="Excel: Left to z" /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<text:s/>--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2" office:value-type="string">
            <text:p>&lt;/p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<text:s text:c="35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Closing the formula table division 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4" office:value-type="string">
            <text:p>&lt;!-- <text:s text:c="35"/>--&gt;</text:p>
          </table:table-cell>
          <table:table-cell table:style-name="ce4" table:number-columns-repeated="2"/>
          <table:table-cell table:style-name="ce2" table:number-columns-repeated="6"/>
          <table:table-cell/>
        </table:table-row>
        <table:table-row table:style-name="ro1">
          <table:table-cell table:style-name="ce2" office:value-type="string">
            <text:p>&lt;/div&gt;</text:p>
          </table:table-cell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&lt;!-- Navigation links using the ever popular nav element --&gt;</text:p>
          </table:table-cell>
          <table:table-cell table:style-name="ce4" table:number-columns-repeated="4"/>
          <table:table-cell table:style-name="ce2" table:number-columns-repeated="4"/>
          <table:table-cell table:style-name="ce13"/>
        </table:table-row>
        <table:table-row table:style-name="ro1">
          <table:table-cell table:style-name="ce2" office:value-type="string">
            <text:p>&lt;nav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<text:s/>&lt;ul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<text:s text:c="2"/>&lt;li&gt;&lt;a href="../statistics.html"&gt;Statistics&lt;/a&gt; &amp;#x2022; &lt;/li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<text:s text:c="2"/>&lt;li&gt;&lt;a href="../../index.html"&gt;Courses&lt;/a&gt; &amp;#x2022; &lt;/li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<text:s text:c="2"/>&lt;li&gt;&lt;a href="/"&gt;COMFSM&lt;/a&gt;&lt;/li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<text:s/>&lt;/ul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2" office:value-type="string">
            <text:p>&lt;/nav&gt;</text:p>
          </table:table-cell>
          <table:table-cell table:style-name="ce2" table:number-columns-repeated="8"/>
          <table:table-cell table:style-name="ce13"/>
        </table:table-row>
        <table:table-row table:style-name="ro1">
          <table:table-cell table:style-name="ce12" office:value-type="string">
            <text:p>&lt;!-- That's all folks! --&gt;</text:p>
          </table:table-cell>
          <table:table-cell table:style-name="ce12" table:number-columns-repeated="2"/>
          <table:table-cell table:style-name="ce40" table:number-columns-repeated="6"/>
          <table:table-cell table:style-name="ce50"/>
        </table:table-row>
        <table:table-row table:style-name="ro1">
          <table:table-cell table:style-name="ce1" office:value-type="string">
            <text:p>&lt;/body&gt;</text:p>
          </table:table-cell>
          <table:table-cell table:style-name="ce1" table:number-columns-repeated="8"/>
          <table:table-cell table:style-name="ce13"/>
        </table:table-row>
        <table:table-row table:style-name="ro1">
          <table:table-cell table:style-name="ce1" office:value-type="string">
            <text:p>&lt;/html&gt;</text:p>
          </table:table-cell>
          <table:table-cell table:style-name="ce1" table:number-columns-repeated="8"/>
          <table:table-cell table:style-name="ce13"/>
        </table:table-row>
        <table:table-row table:style-name="ro1" table:number-rows-repeated="6467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aw data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ce28" office:value-type="string">
            <text:p>Date</text:p>
          </table:table-cell>
          <table:table-cell table:style-name="ce28" office:value-type="string">
            <text:p>Week</text:p>
          </table:table-cell>
          <table:table-cell table:style-name="ce28" office:value-type="string">
            <text:p>Time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style-name="ce51" office:value-type="date" office:date-value="2008-02-25">
            <text:p>Mon 25 Feb 08</text:p>
          </table:table-cell>
          <table:table-cell table:style-name="ce29" table:formula="of:=ISOWEEKNUM([.A2];0)" office:value-type="float" office:value="9">
            <text:p>9</text:p>
          </table:table-cell>
          <table:table-cell table:style-name="ce29" table:formula="of:=41+20/60" office:value-type="float" office:value="41.3333333333333">
            <text:p>41.3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2-26">
            <text:p>Tue 26 Feb 08</text:p>
          </table:table-cell>
          <table:table-cell table:style-name="ce29" table:formula="of:=ISOWEEKNUM([.A3];0)" office:value-type="float" office:value="9">
            <text:p>9</text:p>
          </table:table-cell>
          <table:table-cell table:style-name="ce29" table:formula="of:=58+5/60" office:value-type="float" office:value="58.0833333333333">
            <text:p>58.08</text:p>
          </table:table-cell>
          <table:table-cell table:number-columns-repeated="2"/>
          <table:table-cell table:style-name="ce52" office:value-type="string">
            <text:p>Week</text:p>
          </table:table-cell>
          <table:table-cell table:style-name="ce56"/>
          <table:table-cell table:number-columns-repeated="2"/>
        </table:table-row>
        <table:table-row table:style-name="ro1">
          <table:table-cell table:style-name="ce51" office:value-type="date" office:date-value="2008-02-27">
            <text:p>Wed 27 Feb 08</text:p>
          </table:table-cell>
          <table:table-cell table:style-name="ce29" table:formula="of:=ISOWEEKNUM([.A4];0)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A2]" office:value-type="date" office:date-value="2008-02-25">
            <text:p>Mon 25 Feb 08</text:p>
          </table:table-cell>
          <table:table-cell table:style-name="ce53" office:value-type="float" office:value="9">
            <text:p>9</text:p>
          </table:table-cell>
          <table:table-cell table:style-name="ce57" office:value-type="float" office:value="193.783333333333">
            <text:p>193.78</text:p>
          </table:table-cell>
          <table:table-cell/>
          <table:table-cell table:style-name="ce48" table:formula="of:=ROUND([.G4];0)" office:value-type="float" office:value="194">
            <text:p>194</text:p>
          </table:table-cell>
        </table:table-row>
        <table:table-row table:style-name="ro1">
          <table:table-cell table:style-name="ce51" office:value-type="date" office:date-value="2008-02-28">
            <text:p>Thu 28 Feb 08</text:p>
          </table:table-cell>
          <table:table-cell table:style-name="ce29" table:formula="of:=ISOWEEKNUM([.A5];0)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4]+7" office:value-type="date" office:date-value="2008-03-03">
            <text:p>Mon 03 Mar 08</text:p>
          </table:table-cell>
          <table:table-cell table:style-name="ce54" office:value-type="float" office:value="10">
            <text:p>10</text:p>
          </table:table-cell>
          <table:table-cell table:style-name="ce58" office:value-type="float" office:value="0">
            <text:p>0</text:p>
          </table:table-cell>
          <table:table-cell/>
          <table:table-cell table:style-name="ce48" table:formula="of:=ROUND([.G5];0)" office:value-type="float" office:value="0">
            <text:p>0</text:p>
          </table:table-cell>
        </table:table-row>
        <table:table-row table:style-name="ro1">
          <table:table-cell table:style-name="ce51" office:value-type="date" office:date-value="2008-02-29">
            <text:p>Fri 29 Feb 08</text:p>
          </table:table-cell>
          <table:table-cell table:style-name="ce29" table:formula="of:=ISOWEEKNUM([.A6];0)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5]+7" office:value-type="date" office:date-value="2008-03-10">
            <text:p>Mon 10 Mar 08</text:p>
          </table:table-cell>
          <table:table-cell table:style-name="ce54" office:value-type="float" office:value="11">
            <text:p>11</text:p>
          </table:table-cell>
          <table:table-cell table:style-name="ce58" office:value-type="float" office:value="141.116666666667">
            <text:p>141.12</text:p>
          </table:table-cell>
          <table:table-cell/>
          <table:table-cell table:style-name="ce48" table:formula="of:=ROUND([.G6];0)" office:value-type="float" office:value="141">
            <text:p>141</text:p>
          </table:table-cell>
        </table:table-row>
        <table:table-row table:style-name="ro1">
          <table:table-cell table:style-name="ce51" office:value-type="date" office:date-value="2008-03-01">
            <text:p>Sat 01 Mar 08</text:p>
          </table:table-cell>
          <table:table-cell table:style-name="ce29" table:formula="of:=ISOWEEKNUM([.A7];0)" office:value-type="float" office:value="9">
            <text:p>9</text:p>
          </table:table-cell>
          <table:table-cell table:style-name="ce29" table:formula="of:=30+8/60" office:value-type="float" office:value="30.1333333333333">
            <text:p>30.13</text:p>
          </table:table-cell>
          <table:table-cell/>
          <table:table-cell table:style-name="ce51" table:formula="of:=[.E6]+7" office:value-type="date" office:date-value="2008-03-17">
            <text:p>Mon 17 Mar 08</text:p>
          </table:table-cell>
          <table:table-cell table:style-name="ce54" office:value-type="float" office:value="12">
            <text:p>12</text:p>
          </table:table-cell>
          <table:table-cell table:style-name="ce58" office:value-type="float" office:value="237.833333333333">
            <text:p>237.83</text:p>
          </table:table-cell>
          <table:table-cell/>
          <table:table-cell table:style-name="ce48" table:formula="of:=ROUND([.G7];0)" office:value-type="float" office:value="238">
            <text:p>238</text:p>
          </table:table-cell>
        </table:table-row>
        <table:table-row table:style-name="ro1">
          <table:table-cell table:style-name="ce51" office:value-type="date" office:date-value="2008-03-02">
            <text:p>Sun 02 Mar 08</text:p>
          </table:table-cell>
          <table:table-cell table:style-name="ce29" table:formula="of:=ISOWEEKNUM([.A8];0)" office:value-type="float" office:value="9">
            <text:p>9</text:p>
          </table:table-cell>
          <table:table-cell table:style-name="ce29" table:formula="of:=64+14/60" office:value-type="float" office:value="64.2333333333333">
            <text:p>64.23</text:p>
          </table:table-cell>
          <table:table-cell/>
          <table:table-cell table:style-name="ce51" table:formula="of:=[.E7]+7" office:value-type="date" office:date-value="2008-03-24">
            <text:p>Mon 24 Mar 08</text:p>
          </table:table-cell>
          <table:table-cell table:style-name="ce54" office:value-type="float" office:value="13">
            <text:p>13</text:p>
          </table:table-cell>
          <table:table-cell table:style-name="ce58" office:value-type="float" office:value="85.5">
            <text:p>85.5</text:p>
          </table:table-cell>
          <table:table-cell/>
          <table:table-cell table:style-name="ce48" table:formula="of:=ROUND([.G8];0)" office:value-type="float" office:value="86">
            <text:p>86</text:p>
          </table:table-cell>
        </table:table-row>
        <table:table-row table:style-name="ro1">
          <table:table-cell table:style-name="ce51" office:value-type="date" office:date-value="2008-03-03">
            <text:p>Mon 03 Mar 08</text:p>
          </table:table-cell>
          <table:table-cell table:style-name="ce29" table:formula="of:=ISOWEEKNUM([.A9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8]+7" office:value-type="date" office:date-value="2008-03-31">
            <text:p>Mon 31 Mar 08</text:p>
          </table:table-cell>
          <table:table-cell table:style-name="ce54" office:value-type="float" office:value="14">
            <text:p>14</text:p>
          </table:table-cell>
          <table:table-cell table:style-name="ce58" office:value-type="float" office:value="87.65">
            <text:p>87.65</text:p>
          </table:table-cell>
          <table:table-cell/>
          <table:table-cell table:style-name="ce48" table:formula="of:=ROUND([.G9];0)" office:value-type="float" office:value="88">
            <text:p>88</text:p>
          </table:table-cell>
        </table:table-row>
        <table:table-row table:style-name="ro1">
          <table:table-cell table:style-name="ce51" office:value-type="date" office:date-value="2008-03-04">
            <text:p>Tue 04 Mar 08</text:p>
          </table:table-cell>
          <table:table-cell table:style-name="ce29" table:formula="of:=ISOWEEKNUM([.A10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9]+7" office:value-type="date" office:date-value="2008-04-07">
            <text:p>Mon 07 Apr 08</text:p>
          </table:table-cell>
          <table:table-cell table:style-name="ce54" office:value-type="float" office:value="15">
            <text:p>15</text:p>
          </table:table-cell>
          <table:table-cell table:style-name="ce58" office:value-type="float" office:value="80.1333333333333">
            <text:p>80.13</text:p>
          </table:table-cell>
          <table:table-cell/>
          <table:table-cell table:style-name="ce48" table:formula="of:=ROUND([.G10];0)" office:value-type="float" office:value="80">
            <text:p>80</text:p>
          </table:table-cell>
        </table:table-row>
        <table:table-row table:style-name="ro1">
          <table:table-cell table:style-name="ce51" office:value-type="date" office:date-value="2008-03-05">
            <text:p>Wed 05 Mar 08</text:p>
          </table:table-cell>
          <table:table-cell table:style-name="ce29" table:formula="of:=ISOWEEKNUM([.A11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0]+7" office:value-type="date" office:date-value="2008-04-14">
            <text:p>Mon 14 Apr 08</text:p>
          </table:table-cell>
          <table:table-cell table:style-name="ce54" office:value-type="float" office:value="16">
            <text:p>16</text:p>
          </table:table-cell>
          <table:table-cell table:style-name="ce58" office:value-type="float" office:value="60.7">
            <text:p>60.7</text:p>
          </table:table-cell>
          <table:table-cell/>
          <table:table-cell table:style-name="ce48" table:formula="of:=ROUND([.G11];0)" office:value-type="float" office:value="61">
            <text:p>61</text:p>
          </table:table-cell>
        </table:table-row>
        <table:table-row table:style-name="ro1">
          <table:table-cell table:style-name="ce51" office:value-type="date" office:date-value="2008-03-06">
            <text:p>Thu 06 Mar 08</text:p>
          </table:table-cell>
          <table:table-cell table:style-name="ce29" table:formula="of:=ISOWEEKNUM([.A12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1]+7" office:value-type="date" office:date-value="2008-04-21">
            <text:p>Mon 21 Apr 08</text:p>
          </table:table-cell>
          <table:table-cell table:style-name="ce54" office:value-type="float" office:value="17">
            <text:p>17</text:p>
          </table:table-cell>
          <table:table-cell table:style-name="ce58" office:value-type="float" office:value="49.08">
            <text:p>49.08</text:p>
          </table:table-cell>
          <table:table-cell/>
          <table:table-cell table:style-name="ce48" table:formula="of:=ROUND([.G12];0)" office:value-type="float" office:value="49">
            <text:p>49</text:p>
          </table:table-cell>
        </table:table-row>
        <table:table-row table:style-name="ro1">
          <table:table-cell table:style-name="ce51" office:value-type="date" office:date-value="2008-03-07">
            <text:p>Fri 07 Mar 08</text:p>
          </table:table-cell>
          <table:table-cell table:style-name="ce29" table:formula="of:=ISOWEEKNUM([.A13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2]+7" office:value-type="date" office:date-value="2008-04-28">
            <text:p>Mon 28 Apr 08</text:p>
          </table:table-cell>
          <table:table-cell table:style-name="ce54" office:value-type="float" office:value="18">
            <text:p>18</text:p>
          </table:table-cell>
          <table:table-cell table:style-name="ce58" office:value-type="float" office:value="57.95">
            <text:p>57.95</text:p>
          </table:table-cell>
          <table:table-cell/>
          <table:table-cell table:style-name="ce48" table:formula="of:=ROUND([.G13];0)" office:value-type="float" office:value="58">
            <text:p>58</text:p>
          </table:table-cell>
        </table:table-row>
        <table:table-row table:style-name="ro1">
          <table:table-cell table:style-name="ce51" office:value-type="date" office:date-value="2008-03-08">
            <text:p>Sat 08 Mar 08</text:p>
          </table:table-cell>
          <table:table-cell table:style-name="ce29" table:formula="of:=ISOWEEKNUM([.A14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3]+7" office:value-type="date" office:date-value="2008-05-05">
            <text:p>Mon 05 May 08</text:p>
          </table:table-cell>
          <table:table-cell table:style-name="ce54" office:value-type="float" office:value="19">
            <text:p>19</text:p>
          </table:table-cell>
          <table:table-cell table:style-name="ce58" office:value-type="float" office:value="103.566666666667">
            <text:p>103.57</text:p>
          </table:table-cell>
          <table:table-cell/>
          <table:table-cell table:style-name="ce48" table:formula="of:=ROUND([.G14];0)" office:value-type="float" office:value="104">
            <text:p>104</text:p>
          </table:table-cell>
        </table:table-row>
        <table:table-row table:style-name="ro1">
          <table:table-cell table:style-name="ce51" office:value-type="date" office:date-value="2008-03-09">
            <text:p>Sun 09 Mar 08</text:p>
          </table:table-cell>
          <table:table-cell table:style-name="ce29" table:formula="of:=ISOWEEKNUM([.A15];0)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4]+7" office:value-type="date" office:date-value="2008-05-12">
            <text:p>Mon 12 May 08</text:p>
          </table:table-cell>
          <table:table-cell table:style-name="ce54" office:value-type="float" office:value="20">
            <text:p>20</text:p>
          </table:table-cell>
          <table:table-cell table:style-name="ce58" office:value-type="float" office:value="0">
            <text:p>0</text:p>
          </table:table-cell>
          <table:table-cell/>
          <table:table-cell table:style-name="ce48" table:formula="of:=ROUND([.G15];0)" office:value-type="float" office:value="0">
            <text:p>0</text:p>
          </table:table-cell>
        </table:table-row>
        <table:table-row table:style-name="ro1">
          <table:table-cell table:style-name="ce51" office:value-type="date" office:date-value="2008-03-10">
            <text:p>Mon 10 Mar 08</text:p>
          </table:table-cell>
          <table:table-cell table:style-name="ce29" table:formula="of:=ISOWEEKNUM([.A16];0)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5]+7" office:value-type="date" office:date-value="2008-05-19">
            <text:p>Mon 19 May 08</text:p>
          </table:table-cell>
          <table:table-cell table:style-name="ce54" office:value-type="float" office:value="21">
            <text:p>21</text:p>
          </table:table-cell>
          <table:table-cell table:style-name="ce58" office:value-type="float" office:value="331.45">
            <text:p>331.45</text:p>
          </table:table-cell>
          <table:table-cell/>
          <table:table-cell table:style-name="ce48" table:formula="of:=ROUND([.G16];0)" office:value-type="float" office:value="331">
            <text:p>331</text:p>
          </table:table-cell>
        </table:table-row>
        <table:table-row table:style-name="ro1">
          <table:table-cell table:style-name="ce51" office:value-type="date" office:date-value="2008-03-11">
            <text:p>Tue 11 Mar 08</text:p>
          </table:table-cell>
          <table:table-cell table:style-name="ce29" table:formula="of:=ISOWEEKNUM([.A17];0)" office:value-type="float" office:value="11">
            <text:p>11</text:p>
          </table:table-cell>
          <table:table-cell table:style-name="ce29" office:value-type="float" office:value="64">
            <text:p>64</text:p>
          </table:table-cell>
          <table:table-cell/>
          <table:table-cell table:style-name="ce51" table:formula="of:=[.E16]+7" office:value-type="date" office:date-value="2008-05-26">
            <text:p>Mon 26 May 08</text:p>
          </table:table-cell>
          <table:table-cell table:style-name="ce54" office:value-type="float" office:value="22">
            <text:p>22</text:p>
          </table:table-cell>
          <table:table-cell table:style-name="ce58" office:value-type="float" office:value="182.316666666667">
            <text:p>182.32</text:p>
          </table:table-cell>
          <table:table-cell/>
          <table:table-cell table:style-name="ce48" table:formula="of:=ROUND([.G17];0)" office:value-type="float" office:value="182">
            <text:p>182</text:p>
          </table:table-cell>
        </table:table-row>
        <table:table-row table:style-name="ro1">
          <table:table-cell table:style-name="ce51" office:value-type="date" office:date-value="2008-03-12">
            <text:p>Wed 12 Mar 08</text:p>
          </table:table-cell>
          <table:table-cell table:style-name="ce29" table:formula="of:=ISOWEEKNUM([.A18];0)" office:value-type="float" office:value="11">
            <text:p>11</text:p>
          </table:table-cell>
          <table:table-cell table:style-name="ce29" table:formula="of:=44+31/60" office:value-type="float" office:value="44.5166666666667">
            <text:p>44.52</text:p>
          </table:table-cell>
          <table:table-cell/>
          <table:table-cell table:style-name="ce51" table:formula="of:=[.E17]+7" office:value-type="date" office:date-value="2008-06-02">
            <text:p>Mon 02 Jun 08</text:p>
          </table:table-cell>
          <table:table-cell table:style-name="ce54" office:value-type="float" office:value="23">
            <text:p>23</text:p>
          </table:table-cell>
          <table:table-cell table:style-name="ce58" office:value-type="float" office:value="260.8">
            <text:p>260.8</text:p>
          </table:table-cell>
          <table:table-cell/>
          <table:table-cell table:style-name="ce48" table:formula="of:=ROUND([.G18];0)" office:value-type="float" office:value="261">
            <text:p>261</text:p>
          </table:table-cell>
        </table:table-row>
        <table:table-row table:style-name="ro1">
          <table:table-cell table:style-name="ce51" office:value-type="date" office:date-value="2008-03-13">
            <text:p>Thu 13 Mar 08</text:p>
          </table:table-cell>
          <table:table-cell table:style-name="ce29" table:formula="of:=ISOWEEKNUM([.A19];0)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8]+7" office:value-type="date" office:date-value="2008-06-09">
            <text:p>Mon 09 Jun 08</text:p>
          </table:table-cell>
          <table:table-cell table:style-name="ce54" office:value-type="float" office:value="24">
            <text:p>24</text:p>
          </table:table-cell>
          <table:table-cell table:style-name="ce58" office:value-type="float" office:value="187.33">
            <text:p>187.33</text:p>
          </table:table-cell>
          <table:table-cell/>
          <table:table-cell table:style-name="ce48" table:formula="of:=ROUND([.G19];0)" office:value-type="float" office:value="187">
            <text:p>187</text:p>
          </table:table-cell>
        </table:table-row>
        <table:table-row table:style-name="ro1">
          <table:table-cell table:style-name="ce51" office:value-type="date" office:date-value="2008-03-14">
            <text:p>Fri 14 Mar 08</text:p>
          </table:table-cell>
          <table:table-cell table:style-name="ce29" table:formula="of:=ISOWEEKNUM([.A20];0)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19]+7" office:value-type="date" office:date-value="2008-06-16">
            <text:p>Mon 16 Jun 08</text:p>
          </table:table-cell>
          <table:table-cell table:style-name="ce54" office:value-type="float" office:value="25">
            <text:p>25</text:p>
          </table:table-cell>
          <table:table-cell table:style-name="ce58" office:value-type="float" office:value="206.766666666667">
            <text:p>206.77</text:p>
          </table:table-cell>
          <table:table-cell/>
          <table:table-cell table:style-name="ce48" table:formula="of:=ROUND([.G20];0)" office:value-type="float" office:value="207">
            <text:p>207</text:p>
          </table:table-cell>
        </table:table-row>
        <table:table-row table:style-name="ro1">
          <table:table-cell table:style-name="ce51" office:value-type="date" office:date-value="2008-03-15">
            <text:p>Sat 15 Mar 08</text:p>
          </table:table-cell>
          <table:table-cell table:style-name="ce29" table:formula="of:=ISOWEEKNUM([.A21];0)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20]+7" office:value-type="date" office:date-value="2008-06-23">
            <text:p>Mon 23 Jun 08</text:p>
          </table:table-cell>
          <table:table-cell table:style-name="ce54" office:value-type="float" office:value="26">
            <text:p>26</text:p>
          </table:table-cell>
          <table:table-cell table:style-name="ce58" office:value-type="float" office:value="176.316666666667">
            <text:p>176.32</text:p>
          </table:table-cell>
          <table:table-cell/>
          <table:table-cell table:style-name="ce48" table:formula="of:=ROUND([.G21];0)" office:value-type="float" office:value="176">
            <text:p>176</text:p>
          </table:table-cell>
        </table:table-row>
        <table:table-row table:style-name="ro1">
          <table:table-cell table:style-name="ce51" office:value-type="date" office:date-value="2008-03-16">
            <text:p>Sun 16 Mar 08</text:p>
          </table:table-cell>
          <table:table-cell table:style-name="ce29" table:formula="of:=ISOWEEKNUM([.A22];0)" office:value-type="float" office:value="11">
            <text:p>11</text:p>
          </table:table-cell>
          <table:table-cell table:style-name="ce29" table:formula="of:=32+36/60" office:value-type="float" office:value="32.6">
            <text:p>32.6</text:p>
          </table:table-cell>
          <table:table-cell/>
          <table:table-cell table:style-name="ce51" table:formula="of:=[.E21]+7" office:value-type="date" office:date-value="2008-06-30">
            <text:p>Mon 30 Jun 08</text:p>
          </table:table-cell>
          <table:table-cell table:style-name="ce54" office:value-type="float" office:value="27">
            <text:p>27</text:p>
          </table:table-cell>
          <table:table-cell table:style-name="ce58" office:value-type="float" office:value="139.083333333333">
            <text:p>139.08</text:p>
          </table:table-cell>
          <table:table-cell/>
          <table:table-cell table:style-name="ce5" table:formula="of:=ROUND([.G22];0)" office:value-type="float" office:value="139">
            <text:p>139</text:p>
          </table:table-cell>
        </table:table-row>
        <table:table-row table:style-name="ro1">
          <table:table-cell table:style-name="ce51" office:value-type="date" office:date-value="2008-03-17">
            <text:p>Mon 17 Mar 08</text:p>
          </table:table-cell>
          <table:table-cell table:style-name="ce29" table:formula="of:=ISOWEEKNUM([.A23];0)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22]+7" office:value-type="date" office:date-value="2008-07-07">
            <text:p>Mon 07 Jul 08</text:p>
          </table:table-cell>
          <table:table-cell table:style-name="ce54" office:value-type="float" office:value="28">
            <text:p>28</text:p>
          </table:table-cell>
          <table:table-cell table:style-name="ce58" office:value-type="float" office:value="188.8">
            <text:p>188.8</text:p>
          </table:table-cell>
          <table:table-cell/>
          <table:table-cell table:style-name="ce5" table:formula="of:=ROUND([.G23];0)" office:value-type="float" office:value="189">
            <text:p>189</text:p>
          </table:table-cell>
        </table:table-row>
        <table:table-row table:style-name="ro1">
          <table:table-cell table:style-name="ce51" office:value-type="date" office:date-value="2008-03-18">
            <text:p>Tue 18 Mar 08</text:p>
          </table:table-cell>
          <table:table-cell table:style-name="ce29" table:formula="of:=ISOWEEKNUM([.A24];0)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23]+7" office:value-type="date" office:date-value="2008-07-14">
            <text:p>Mon 14 Jul 08</text:p>
          </table:table-cell>
          <table:table-cell table:style-name="ce54" office:value-type="float" office:value="29">
            <text:p>29</text:p>
          </table:table-cell>
          <table:table-cell table:style-name="ce58" office:value-type="float" office:value="239.4">
            <text:p>239.4</text:p>
          </table:table-cell>
          <table:table-cell/>
          <table:table-cell table:style-name="ce5" table:formula="of:=ROUND([.G24];0)" office:value-type="float" office:value="239">
            <text:p>239</text:p>
          </table:table-cell>
        </table:table-row>
        <table:table-row table:style-name="ro1">
          <table:table-cell table:style-name="ce51" office:value-type="date" office:date-value="2008-03-19">
            <text:p>Wed 19 Mar 08</text:p>
          </table:table-cell>
          <table:table-cell table:style-name="ce29" table:formula="of:=ISOWEEKNUM([.A25];0)" office:value-type="float" office:value="12">
            <text:p>12</text:p>
          </table:table-cell>
          <table:table-cell table:style-name="ce29" table:formula="of:=68+31/60" office:value-type="float" office:value="68.5166666666667">
            <text:p>68.52</text:p>
          </table:table-cell>
          <table:table-cell/>
          <table:table-cell table:style-name="ce51" table:formula="of:=[.E24]+7" office:value-type="date" office:date-value="2008-07-21">
            <text:p>Mon 21 Jul 08</text:p>
          </table:table-cell>
          <table:table-cell table:style-name="ce54" office:value-type="float" office:value="30">
            <text:p>30</text:p>
          </table:table-cell>
          <table:table-cell table:style-name="ce58" office:value-type="float" office:value="136.75">
            <text:p>136.75</text:p>
          </table:table-cell>
          <table:table-cell/>
          <table:table-cell table:style-name="ce5" table:formula="of:=ROUND([.G25];0)" office:value-type="float" office:value="137">
            <text:p>137</text:p>
          </table:table-cell>
        </table:table-row>
        <table:table-row table:style-name="ro1">
          <table:table-cell table:style-name="ce51" office:value-type="date" office:date-value="2008-03-20">
            <text:p>Thu 20 Mar 08</text:p>
          </table:table-cell>
          <table:table-cell table:style-name="ce29" table:formula="of:=ISOWEEKNUM([.A26];0)" office:value-type="float" office:value="12">
            <text:p>12</text:p>
          </table:table-cell>
          <table:table-cell table:style-name="ce29" table:formula="of:=43+24/60" office:value-type="float" office:value="43.4">
            <text:p>43.4</text:p>
          </table:table-cell>
          <table:table-cell/>
          <table:table-cell table:style-name="ce51" table:formula="of:=[.E25]+7" office:value-type="date" office:date-value="2008-07-28">
            <text:p>Mon 28 Jul 08</text:p>
          </table:table-cell>
          <table:table-cell table:style-name="ce54" office:value-type="float" office:value="31">
            <text:p>31</text:p>
          </table:table-cell>
          <table:table-cell table:style-name="ce58" office:value-type="float" office:value="301.9">
            <text:p>301.9</text:p>
          </table:table-cell>
          <table:table-cell/>
          <table:table-cell table:style-name="ce5" table:formula="of:=ROUND([.G26];0)" office:value-type="float" office:value="302">
            <text:p>302</text:p>
          </table:table-cell>
        </table:table-row>
        <table:table-row table:style-name="ro1">
          <table:table-cell table:style-name="ce51" office:value-type="date" office:date-value="2008-03-21">
            <text:p>Fri 21 Mar 08</text:p>
          </table:table-cell>
          <table:table-cell table:style-name="ce29" table:formula="of:=ISOWEEKNUM([.A27];0)" office:value-type="float" office:value="12">
            <text:p>12</text:p>
          </table:table-cell>
          <table:table-cell table:style-name="ce29" office:value-type="float" office:value="53.5">
            <text:p>53.5</text:p>
          </table:table-cell>
          <table:table-cell/>
          <table:table-cell table:style-name="ce51" table:formula="of:=[.E26]+7" office:value-type="date" office:date-value="2008-08-04">
            <text:p>Mon 04 Aug 08</text:p>
          </table:table-cell>
          <table:table-cell table:style-name="ce54" office:value-type="float" office:value="32">
            <text:p>32</text:p>
          </table:table-cell>
          <table:table-cell table:style-name="ce58" office:value-type="float" office:value="143.083333333333">
            <text:p>143.08</text:p>
          </table:table-cell>
          <table:table-cell/>
          <table:table-cell table:style-name="ce5" table:formula="of:=ROUND([.G27];0)" office:value-type="float" office:value="143">
            <text:p>143</text:p>
          </table:table-cell>
        </table:table-row>
        <table:table-row table:style-name="ro1">
          <table:table-cell table:style-name="ce51" office:value-type="date" office:date-value="2008-03-22">
            <text:p>Sat 22 Mar 08</text:p>
          </table:table-cell>
          <table:table-cell table:style-name="ce29" table:formula="of:=ISOWEEKNUM([.A28];0)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27]+7" office:value-type="date" office:date-value="2008-08-11">
            <text:p>Mon 11 Aug 08</text:p>
          </table:table-cell>
          <table:table-cell table:style-name="ce54" office:value-type="float" office:value="33">
            <text:p>33</text:p>
          </table:table-cell>
          <table:table-cell table:style-name="ce58" office:value-type="float" office:value="347.5">
            <text:p>347.5</text:p>
          </table:table-cell>
          <table:table-cell/>
          <table:table-cell table:style-name="ce5" table:formula="of:=ROUND([.G28];0)" office:value-type="float" office:value="348">
            <text:p>348</text:p>
          </table:table-cell>
        </table:table-row>
        <table:table-row table:style-name="ro1">
          <table:table-cell table:style-name="ce51" office:value-type="date" office:date-value="2008-03-23">
            <text:p>Sun 23 Mar 08</text:p>
          </table:table-cell>
          <table:table-cell table:style-name="ce29" table:formula="of:=ISOWEEKNUM([.A29];0)" office:value-type="float" office:value="12">
            <text:p>12</text:p>
          </table:table-cell>
          <table:table-cell table:style-name="ce29" table:formula="of:=72+25/60" office:value-type="float" office:value="72.4166666666667">
            <text:p>72.42</text:p>
          </table:table-cell>
          <table:table-cell/>
          <table:table-cell table:style-name="ce51" table:formula="of:=[.E28]+7" office:value-type="date" office:date-value="2008-08-18">
            <text:p>Mon 18 Aug 08</text:p>
          </table:table-cell>
          <table:table-cell table:style-name="ce54" office:value-type="float" office:value="34">
            <text:p>34</text:p>
          </table:table-cell>
          <table:table-cell table:style-name="ce58" office:value-type="float" office:value="103.333333333333">
            <text:p>103.33</text:p>
          </table:table-cell>
          <table:table-cell/>
          <table:table-cell table:style-name="ce5" table:formula="of:=ROUND([.G29];0)" office:value-type="float" office:value="103">
            <text:p>103</text:p>
          </table:table-cell>
        </table:table-row>
        <table:table-row table:style-name="ro1">
          <table:table-cell table:style-name="ce51" office:value-type="date" office:date-value="2008-03-24">
            <text:p>Mon 24 Mar 08</text:p>
          </table:table-cell>
          <table:table-cell table:style-name="ce29" table:formula="of:=ISOWEEKNUM([.A30];0)" office:value-type="float" office:value="13">
            <text:p>13</text:p>
          </table:table-cell>
          <table:table-cell table:style-name="ce29" table:formula="of:=26+49/60" office:value-type="float" office:value="26.8166666666667">
            <text:p>26.82</text:p>
          </table:table-cell>
          <table:table-cell/>
          <table:table-cell table:style-name="ce51" table:formula="of:=[.E29]+7" office:value-type="date" office:date-value="2008-08-25">
            <text:p>Mon 25 Aug 08</text:p>
          </table:table-cell>
          <table:table-cell table:style-name="ce54" office:value-type="float" office:value="35">
            <text:p>35</text:p>
          </table:table-cell>
          <table:table-cell table:style-name="ce58" office:value-type="float" office:value="223.883333333333">
            <text:p>223.88</text:p>
          </table:table-cell>
          <table:table-cell/>
          <table:table-cell table:style-name="ce5" table:formula="of:=ROUND([.G30];0)" office:value-type="float" office:value="224">
            <text:p>224</text:p>
          </table:table-cell>
        </table:table-row>
        <table:table-row table:style-name="ro1">
          <table:table-cell table:style-name="ce51" office:value-type="date" office:date-value="2008-03-25">
            <text:p>Tue 25 Mar 08</text:p>
          </table:table-cell>
          <table:table-cell table:style-name="ce29" table:formula="of:=ISOWEEKNUM([.A31];0)" office:value-type="float" office:value="13">
            <text:p>13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0]+7" office:value-type="date" office:date-value="2008-09-01">
            <text:p>Mon 01 Sep 08</text:p>
          </table:table-cell>
          <table:table-cell table:style-name="ce54" office:value-type="float" office:value="36">
            <text:p>36</text:p>
          </table:table-cell>
          <table:table-cell table:style-name="ce58" office:value-type="float" office:value="164.65">
            <text:p>164.65</text:p>
          </table:table-cell>
          <table:table-cell/>
          <table:table-cell table:style-name="ce5" table:formula="of:=ROUND([.G31];0)" office:value-type="float" office:value="165">
            <text:p>165</text:p>
          </table:table-cell>
        </table:table-row>
        <table:table-row table:style-name="ro1">
          <table:table-cell table:style-name="ce51" office:value-type="date" office:date-value="2008-03-26">
            <text:p>Wed 26 Mar 08</text:p>
          </table:table-cell>
          <table:table-cell table:style-name="ce29" table:formula="of:=ISOWEEKNUM([.A32];0)" office:value-type="float" office:value="13">
            <text:p>13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1]+7" office:value-type="date" office:date-value="2008-09-08">
            <text:p>Mon 08 Sep 08</text:p>
          </table:table-cell>
          <table:table-cell table:style-name="ce54" office:value-type="float" office:value="37">
            <text:p>37</text:p>
          </table:table-cell>
          <table:table-cell table:style-name="ce58" office:value-type="float" office:value="225.966666666667">
            <text:p>225.97</text:p>
          </table:table-cell>
          <table:table-cell/>
          <table:table-cell table:style-name="ce5" table:formula="of:=ROUND([.G32];0)" office:value-type="float" office:value="226">
            <text:p>226</text:p>
          </table:table-cell>
        </table:table-row>
        <table:table-row table:style-name="ro1">
          <table:table-cell table:style-name="ce51" office:value-type="date" office:date-value="2008-03-27">
            <text:p>Thu 27 Mar 08</text:p>
          </table:table-cell>
          <table:table-cell table:style-name="ce29" table:formula="of:=ISOWEEKNUM([.A33];0)" office:value-type="float" office:value="13">
            <text:p>13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2]+7" office:value-type="date" office:date-value="2008-09-15">
            <text:p>Mon 15 Sep 08</text:p>
          </table:table-cell>
          <table:table-cell table:style-name="ce54" office:value-type="float" office:value="38">
            <text:p>38</text:p>
          </table:table-cell>
          <table:table-cell table:style-name="ce58" office:value-type="float" office:value="186.233333333333">
            <text:p>186.23</text:p>
          </table:table-cell>
          <table:table-cell/>
          <table:table-cell table:style-name="ce5" table:formula="of:=ROUND([.G33];0)" office:value-type="float" office:value="186">
            <text:p>186</text:p>
          </table:table-cell>
        </table:table-row>
        <table:table-row table:style-name="ro1">
          <table:table-cell table:style-name="ce51" office:value-type="date" office:date-value="2008-03-28">
            <text:p>Fri 28 Mar 08</text:p>
          </table:table-cell>
          <table:table-cell table:style-name="ce29" table:formula="of:=ISOWEEKNUM([.A34];0)" office:value-type="float" office:value="13">
            <text:p>13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3]+7" office:value-type="date" office:date-value="2008-09-22">
            <text:p>Mon 22 Sep 08</text:p>
          </table:table-cell>
          <table:table-cell table:style-name="ce54" office:value-type="float" office:value="39">
            <text:p>39</text:p>
          </table:table-cell>
          <table:table-cell table:style-name="ce58" office:value-type="float" office:value="233.916666666667">
            <text:p>233.92</text:p>
          </table:table-cell>
          <table:table-cell/>
          <table:table-cell table:style-name="ce5" table:formula="of:=ROUND([.G34];0)" office:value-type="float" office:value="234">
            <text:p>234</text:p>
          </table:table-cell>
        </table:table-row>
        <table:table-row table:style-name="ro1">
          <table:table-cell table:style-name="ce51" office:value-type="date" office:date-value="2008-03-29">
            <text:p>Sat 29 Mar 08</text:p>
          </table:table-cell>
          <table:table-cell table:style-name="ce29" table:formula="of:=ISOWEEKNUM([.A35];0)" office:value-type="float" office:value="13">
            <text:p>13</text:p>
          </table:table-cell>
          <table:table-cell table:style-name="ce29" table:formula="of:=30+47/60" office:value-type="float" office:value="30.7833333333333">
            <text:p>30.78</text:p>
          </table:table-cell>
          <table:table-cell/>
          <table:table-cell table:style-name="ce51" table:formula="of:=[.E34]+7" office:value-type="date" office:date-value="2008-09-29">
            <text:p>Mon 29 Sep 08</text:p>
          </table:table-cell>
          <table:table-cell table:style-name="ce54" office:value-type="float" office:value="40">
            <text:p>40</text:p>
          </table:table-cell>
          <table:table-cell table:style-name="ce58" office:value-type="float" office:value="293.383333333333">
            <text:p>293.38</text:p>
          </table:table-cell>
          <table:table-cell/>
          <table:table-cell table:style-name="ce5" table:formula="of:=ROUND([.G35];0)" office:value-type="float" office:value="293">
            <text:p>293</text:p>
          </table:table-cell>
        </table:table-row>
        <table:table-row table:style-name="ro1">
          <table:table-cell table:style-name="ce51" office:value-type="date" office:date-value="2008-03-30">
            <text:p>Sun 30 Mar 08</text:p>
          </table:table-cell>
          <table:table-cell table:style-name="ce29" table:formula="of:=ISOWEEKNUM([.A36];0)" office:value-type="float" office:value="13">
            <text:p>13</text:p>
          </table:table-cell>
          <table:table-cell table:style-name="ce29" table:formula="of:=27+54/60" office:value-type="float" office:value="27.9">
            <text:p>27.9</text:p>
          </table:table-cell>
          <table:table-cell/>
          <table:table-cell table:style-name="ce51" table:formula="of:=[.E35]+7" office:value-type="date" office:date-value="2008-10-06">
            <text:p>Mon 06 Oct 08</text:p>
          </table:table-cell>
          <table:table-cell table:style-name="ce54" office:value-type="float" office:value="41">
            <text:p>41</text:p>
          </table:table-cell>
          <table:table-cell table:style-name="ce58" office:value-type="float" office:value="113.45">
            <text:p>113.45</text:p>
          </table:table-cell>
          <table:table-cell/>
          <table:table-cell table:style-name="ce5" table:formula="of:=ROUND([.G36];0)" office:value-type="float" office:value="113">
            <text:p>113</text:p>
          </table:table-cell>
        </table:table-row>
        <table:table-row table:style-name="ro1">
          <table:table-cell table:style-name="ce51" office:value-type="date" office:date-value="2008-03-31">
            <text:p>Mon 31 Mar 08</text:p>
          </table:table-cell>
          <table:table-cell table:style-name="ce29" table:formula="of:=ISOWEEKNUM([.A37];0)" office:value-type="float" office:value="14">
            <text:p>14</text:p>
          </table:table-cell>
          <table:table-cell table:style-name="ce29" table:formula="of:=27+39/60" office:value-type="float" office:value="27.65">
            <text:p>27.65</text:p>
          </table:table-cell>
          <table:table-cell/>
          <table:table-cell table:style-name="ce51" table:formula="of:=[.E36]+7" office:value-type="date" office:date-value="2008-10-13">
            <text:p>Mon 13 Oct 08</text:p>
          </table:table-cell>
          <table:table-cell table:style-name="ce54" office:value-type="float" office:value="42">
            <text:p>42</text:p>
          </table:table-cell>
          <table:table-cell table:style-name="ce58" office:value-type="float" office:value="358.116666666667">
            <text:p>358.12</text:p>
          </table:table-cell>
          <table:table-cell/>
          <table:table-cell table:style-name="ce5" table:formula="of:=ROUND([.G37];0)" office:value-type="float" office:value="358">
            <text:p>358</text:p>
          </table:table-cell>
        </table:table-row>
        <table:table-row table:style-name="ro1">
          <table:table-cell table:style-name="ce51" office:value-type="date" office:date-value="2008-04-01">
            <text:p>Tue 01 Apr 08</text:p>
          </table:table-cell>
          <table:table-cell table:style-name="ce29" table:formula="of:=ISOWEEKNUM([.A38];0)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7]+7" office:value-type="date" office:date-value="2008-10-20">
            <text:p>Mon 20 Oct 08</text:p>
          </table:table-cell>
          <table:table-cell table:style-name="ce54" office:value-type="float" office:value="43">
            <text:p>43</text:p>
          </table:table-cell>
          <table:table-cell table:style-name="ce58" office:value-type="float" office:value="132.5">
            <text:p>132.5</text:p>
          </table:table-cell>
          <table:table-cell/>
          <table:table-cell table:style-name="ce5" table:formula="of:=ROUND([.G38];0)" office:value-type="float" office:value="133">
            <text:p>133</text:p>
          </table:table-cell>
        </table:table-row>
        <table:table-row table:style-name="ro1">
          <table:table-cell table:style-name="ce51" office:value-type="date" office:date-value="2008-04-02">
            <text:p>Wed 02 Apr 08</text:p>
          </table:table-cell>
          <table:table-cell table:style-name="ce29" table:formula="of:=ISOWEEKNUM([.A39];0)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8]+7" office:value-type="date" office:date-value="2008-10-27">
            <text:p>Mon 27 Oct 08</text:p>
          </table:table-cell>
          <table:table-cell table:style-name="ce54" office:value-type="float" office:value="44">
            <text:p>44</text:p>
          </table:table-cell>
          <table:table-cell table:style-name="ce58" office:value-type="float" office:value="321.883333333333">
            <text:p>321.88</text:p>
          </table:table-cell>
          <table:table-cell/>
          <table:table-cell table:style-name="ce5" table:formula="of:=ROUND([.G39];0)" office:value-type="float" office:value="322">
            <text:p>322</text:p>
          </table:table-cell>
        </table:table-row>
        <table:table-row table:style-name="ro1">
          <table:table-cell table:style-name="ce51" office:value-type="date" office:date-value="2008-04-03">
            <text:p>Thu 03 Apr 08</text:p>
          </table:table-cell>
          <table:table-cell table:style-name="ce29" table:formula="of:=ISOWEEKNUM([.A40];0)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39]+7" office:value-type="date" office:date-value="2008-11-03">
            <text:p>Mon 03 Nov 08</text:p>
          </table:table-cell>
          <table:table-cell table:style-name="ce54" office:value-type="float" office:value="45">
            <text:p>45</text:p>
          </table:table-cell>
          <table:table-cell table:style-name="ce58" office:value-type="float" office:value="151.766666666667">
            <text:p>151.77</text:p>
          </table:table-cell>
          <table:table-cell/>
          <table:table-cell table:style-name="ce5" table:formula="of:=ROUND([.G40];0)" office:value-type="float" office:value="152">
            <text:p>152</text:p>
          </table:table-cell>
        </table:table-row>
        <table:table-row table:style-name="ro1">
          <table:table-cell table:style-name="ce51" office:value-type="date" office:date-value="2008-04-04">
            <text:p>Fri 04 Apr 08</text:p>
          </table:table-cell>
          <table:table-cell table:style-name="ce29" table:formula="of:=ISOWEEKNUM([.A41];0)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/>
          <table:table-cell table:style-name="ce51" table:formula="of:=[.E40]+7" office:value-type="date" office:date-value="2008-11-10">
            <text:p>Mon 10 Nov 08</text:p>
          </table:table-cell>
          <table:table-cell table:style-name="ce54" office:value-type="float" office:value="46">
            <text:p>46</text:p>
          </table:table-cell>
          <table:table-cell table:style-name="ce58" office:value-type="float" office:value="345.633333333333">
            <text:p>345.63</text:p>
          </table:table-cell>
          <table:table-cell/>
          <table:table-cell table:style-name="ce5" table:formula="of:=ROUND([.G41];0)" office:value-type="float" office:value="346">
            <text:p>346</text:p>
          </table:table-cell>
        </table:table-row>
        <table:table-row table:style-name="ro1">
          <table:table-cell table:style-name="ce51" office:value-type="date" office:date-value="2008-04-05">
            <text:p>Sat 05 Apr 08</text:p>
          </table:table-cell>
          <table:table-cell table:style-name="ce29" table:formula="of:=ISOWEEKNUM([.A42];0)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2"/>
          <table:table-cell table:style-name="ce55" office:value-type="string">
            <text:p>Total Result</text:p>
          </table:table-cell>
          <table:table-cell table:style-name="ce59" office:value-type="float" office:value="6793.52666666667">
            <text:p>6793.53</text:p>
          </table:table-cell>
          <table:table-cell table:number-columns-repeated="2"/>
        </table:table-row>
        <table:table-row table:style-name="ro1">
          <table:table-cell table:style-name="ce51" office:value-type="date" office:date-value="2008-04-06">
            <text:p>Sun 06 Apr 08</text:p>
          </table:table-cell>
          <table:table-cell table:style-name="ce29" table:formula="of:=ISOWEEKNUM([.A43];0)" office:value-type="float" office:value="14">
            <text:p>14</text:p>
          </table:table-cell>
          <table:table-cell table:style-name="ce29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07">
            <text:p>Mon 07 Apr 08</text:p>
          </table:table-cell>
          <table:table-cell table:style-name="ce29" table:formula="of:=ISOWEEKNUM([.A44];0)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08">
            <text:p>Tue 08 Apr 08</text:p>
          </table:table-cell>
          <table:table-cell table:style-name="ce29" table:formula="of:=ISOWEEKNUM([.A45];0)" office:value-type="float" office:value="15">
            <text:p>15</text:p>
          </table:table-cell>
          <table:table-cell table:style-name="ce29" table:formula="of:=20+26/60" office:value-type="float" office:value="20.4333333333333">
            <text:p>20.4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09">
            <text:p>Wed 09 Apr 08</text:p>
          </table:table-cell>
          <table:table-cell table:style-name="ce29" table:formula="of:=ISOWEEKNUM([.A46];0)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0">
            <text:p>Thu 10 Apr 08</text:p>
          </table:table-cell>
          <table:table-cell table:style-name="ce29" table:formula="of:=ISOWEEKNUM([.A47];0)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1">
            <text:p>Fri 11 Apr 08</text:p>
          </table:table-cell>
          <table:table-cell table:style-name="ce29" table:formula="of:=ISOWEEKNUM([.A48];0)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2">
            <text:p>Sat 12 Apr 08</text:p>
          </table:table-cell>
          <table:table-cell table:style-name="ce29" table:formula="of:=ISOWEEKNUM([.A49];0)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3">
            <text:p>Sun 13 Apr 08</text:p>
          </table:table-cell>
          <table:table-cell table:style-name="ce29" table:formula="of:=ISOWEEKNUM([.A50];0)" office:value-type="float" office:value="15">
            <text:p>15</text:p>
          </table:table-cell>
          <table:table-cell table:style-name="ce29" office:value-type="float" office:value="59.7">
            <text:p>59.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4">
            <text:p>Mon 14 Apr 08</text:p>
          </table:table-cell>
          <table:table-cell table:style-name="ce29" table:formula="of:=ISOWEEKNUM([.A51];0)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5">
            <text:p>Tue 15 Apr 08</text:p>
          </table:table-cell>
          <table:table-cell table:style-name="ce29" table:formula="of:=ISOWEEKNUM([.A52];0)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6">
            <text:p>Wed 16 Apr 08</text:p>
          </table:table-cell>
          <table:table-cell table:style-name="ce29" table:formula="of:=ISOWEEKNUM([.A53];0)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7">
            <text:p>Thu 17 Apr 08</text:p>
          </table:table-cell>
          <table:table-cell table:style-name="ce29" table:formula="of:=ISOWEEKNUM([.A54];0)" office:value-type="float" office:value="16">
            <text:p>16</text:p>
          </table:table-cell>
          <table:table-cell table:style-name="ce29" table:formula="of:=31+35/60" office:value-type="float" office:value="31.5833333333333">
            <text:p>31.5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8">
            <text:p>Fri 18 Apr 08</text:p>
          </table:table-cell>
          <table:table-cell table:style-name="ce29" table:formula="of:=ISOWEEKNUM([.A55];0)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19">
            <text:p>Sat 19 Apr 08</text:p>
          </table:table-cell>
          <table:table-cell table:style-name="ce29" table:formula="of:=ISOWEEKNUM([.A56];0)" office:value-type="float" office:value="16">
            <text:p>16</text:p>
          </table:table-cell>
          <table:table-cell table:style-name="ce29" table:formula="of:=29+7/60" office:value-type="float" office:value="29.1166666666667">
            <text:p>29.1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0">
            <text:p>Sun 20 Apr 08</text:p>
          </table:table-cell>
          <table:table-cell table:style-name="ce29" table:formula="of:=ISOWEEKNUM([.A57];0)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1">
            <text:p>Mon 21 Apr 08</text:p>
          </table:table-cell>
          <table:table-cell table:style-name="ce29" table:formula="of:=ISOWEEKNUM([.A58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2">
            <text:p>Tue 22 Apr 08</text:p>
          </table:table-cell>
          <table:table-cell table:style-name="ce29" table:formula="of:=ISOWEEKNUM([.A59];0)" office:value-type="float" office:value="17">
            <text:p>17</text:p>
          </table:table-cell>
          <table:table-cell table:style-name="ce29" office:value-type="float" office:value="49.08">
            <text:p>49.0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3">
            <text:p>Wed 23 Apr 08</text:p>
          </table:table-cell>
          <table:table-cell table:style-name="ce29" table:formula="of:=ISOWEEKNUM([.A60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4">
            <text:p>Thu 24 Apr 08</text:p>
          </table:table-cell>
          <table:table-cell table:style-name="ce29" table:formula="of:=ISOWEEKNUM([.A61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5">
            <text:p>Fri 25 Apr 08</text:p>
          </table:table-cell>
          <table:table-cell table:style-name="ce29" table:formula="of:=ISOWEEKNUM([.A62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6">
            <text:p>Sat 26 Apr 08</text:p>
          </table:table-cell>
          <table:table-cell table:style-name="ce29" table:formula="of:=ISOWEEKNUM([.A63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7">
            <text:p>Sun 27 Apr 08</text:p>
          </table:table-cell>
          <table:table-cell table:style-name="ce29" table:formula="of:=ISOWEEKNUM([.A64];0)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8">
            <text:p>Mon 28 Apr 08</text:p>
          </table:table-cell>
          <table:table-cell table:style-name="ce29" table:formula="of:=ISOWEEKNUM([.A65];0)" office:value-type="float" office:value="18">
            <text:p>18</text:p>
          </table:table-cell>
          <table:table-cell table:style-name="ce29" table:formula="of:=27+47/60" office:value-type="float" office:value="27.7833333333333">
            <text:p>27.7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29">
            <text:p>Tue 29 Apr 08</text:p>
          </table:table-cell>
          <table:table-cell table:style-name="ce29" table:formula="of:=ISOWEEKNUM([.A66];0)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4-30">
            <text:p>Wed 30 Apr 08</text:p>
          </table:table-cell>
          <table:table-cell table:style-name="ce29" table:formula="of:=ISOWEEKNUM([.A67];0)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1">
            <text:p>Thu 01 May 08</text:p>
          </table:table-cell>
          <table:table-cell table:style-name="ce29" table:formula="of:=ISOWEEKNUM([.A68];0)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2">
            <text:p>Fri 02 May 08</text:p>
          </table:table-cell>
          <table:table-cell table:style-name="ce29" table:formula="of:=ISOWEEKNUM([.A69];0)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3">
            <text:p>Sat 03 May 08</text:p>
          </table:table-cell>
          <table:table-cell table:style-name="ce29" table:formula="of:=ISOWEEKNUM([.A70];0)" office:value-type="float" office:value="18">
            <text:p>18</text:p>
          </table:table-cell>
          <table:table-cell table:style-name="ce29" table:formula="of:=30+10/60" office:value-type="float" office:value="30.1666666666667">
            <text:p>30.1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4">
            <text:p>Sun 04 May 08</text:p>
          </table:table-cell>
          <table:table-cell table:style-name="ce29" table:formula="of:=ISOWEEKNUM([.A71];0)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5">
            <text:p>Mon 05 May 08</text:p>
          </table:table-cell>
          <table:table-cell table:style-name="ce29" table:formula="of:=ISOWEEKNUM([.A72];0)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6">
            <text:p>Tue 06 May 08</text:p>
          </table:table-cell>
          <table:table-cell table:style-name="ce29" table:formula="of:=ISOWEEKNUM([.A73];0)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7">
            <text:p>Wed 07 May 08</text:p>
          </table:table-cell>
          <table:table-cell table:style-name="ce29" table:formula="of:=ISOWEEKNUM([.A74];0)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8">
            <text:p>Thu 08 May 08</text:p>
          </table:table-cell>
          <table:table-cell table:style-name="ce29" table:formula="of:=ISOWEEKNUM([.A75];0)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09">
            <text:p>Fri 09 May 08</text:p>
          </table:table-cell>
          <table:table-cell table:style-name="ce29" table:formula="of:=ISOWEEKNUM([.A76];0)" office:value-type="float" office:value="19">
            <text:p>19</text:p>
          </table:table-cell>
          <table:table-cell table:style-name="ce29"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0">
            <text:p>Sat 10 May 08</text:p>
          </table:table-cell>
          <table:table-cell table:style-name="ce29" table:formula="of:=ISOWEEKNUM([.A77];0)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1">
            <text:p>Sun 11 May 08</text:p>
          </table:table-cell>
          <table:table-cell table:style-name="ce29" table:formula="of:=ISOWEEKNUM([.A78];0)" office:value-type="float" office:value="19">
            <text:p>19</text:p>
          </table:table-cell>
          <table:table-cell table:style-name="ce29" table:formula="of:=76+34/60" office:value-type="float" office:value="76.5666666666667">
            <text:p>76.5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2">
            <text:p>Mon 12 May 08</text:p>
          </table:table-cell>
          <table:table-cell table:style-name="ce29" table:formula="of:=ISOWEEKNUM([.A79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3">
            <text:p>Tue 13 May 08</text:p>
          </table:table-cell>
          <table:table-cell table:style-name="ce29" table:formula="of:=ISOWEEKNUM([.A80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4">
            <text:p>Wed 14 May 08</text:p>
          </table:table-cell>
          <table:table-cell table:style-name="ce29" table:formula="of:=ISOWEEKNUM([.A81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5">
            <text:p>Thu 15 May 08</text:p>
          </table:table-cell>
          <table:table-cell table:style-name="ce29" table:formula="of:=ISOWEEKNUM([.A82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6">
            <text:p>Fri 16 May 08</text:p>
          </table:table-cell>
          <table:table-cell table:style-name="ce29" table:formula="of:=ISOWEEKNUM([.A83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7">
            <text:p>Sat 17 May 08</text:p>
          </table:table-cell>
          <table:table-cell table:style-name="ce29" table:formula="of:=ISOWEEKNUM([.A84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8">
            <text:p>Sun 18 May 08</text:p>
          </table:table-cell>
          <table:table-cell table:style-name="ce29" table:formula="of:=ISOWEEKNUM([.A85];0)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19">
            <text:p>Mon 19 May 08</text:p>
          </table:table-cell>
          <table:table-cell table:style-name="ce29" table:formula="of:=ISOWEEKNUM([.A86];0)" office:value-type="float" office:value="21">
            <text:p>21</text:p>
          </table:table-cell>
          <table:table-cell table:style-name="ce29" table:formula="of:=53+37/60" office:value-type="float" office:value="53.6166666666667">
            <text:p>53.6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0">
            <text:p>Tue 20 May 08</text:p>
          </table:table-cell>
          <table:table-cell table:style-name="ce29" table:formula="of:=ISOWEEKNUM([.A87];0)" office:value-type="float" office:value="21">
            <text:p>21</text:p>
          </table:table-cell>
          <table:table-cell table:style-name="ce29" table:formula="of:=62+30/60" office:value-type="float" office:value="62.5">
            <text:p>62.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1">
            <text:p>Wed 21 May 08</text:p>
          </table:table-cell>
          <table:table-cell table:style-name="ce29" table:formula="of:=ISOWEEKNUM([.A88];0)"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2">
            <text:p>Thu 22 May 08</text:p>
          </table:table-cell>
          <table:table-cell table:style-name="ce29" table:formula="of:=ISOWEEKNUM([.A89];0)" office:value-type="float" office:value="21">
            <text:p>21</text:p>
          </table:table-cell>
          <table:table-cell table:style-name="ce29" table:formula="of:=56+33/60" office:value-type="float" office:value="56.55">
            <text:p>56.5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3">
            <text:p>Fri 23 May 08</text:p>
          </table:table-cell>
          <table:table-cell table:style-name="ce29" table:formula="of:=ISOWEEKNUM([.A90];0)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4">
            <text:p>Sat 24 May 08</text:p>
          </table:table-cell>
          <table:table-cell table:style-name="ce29" table:formula="of:=ISOWEEKNUM([.A91];0)" office:value-type="float" office:value="21">
            <text:p>21</text:p>
          </table:table-cell>
          <table:table-cell table:style-name="ce29" table:formula="of:=28+53/60+34+42/60" office:value-type="float" office:value="63.5833333333333">
            <text:p>63.5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5">
            <text:p>Sun 25 May 08</text:p>
          </table:table-cell>
          <table:table-cell table:style-name="ce29" table:formula="of:=ISOWEEKNUM([.A92];0)" office:value-type="float" office:value="21">
            <text:p>21</text:p>
          </table:table-cell>
          <table:table-cell table:style-name="ce29" table:formula="of:=67+12/60" office:value-type="float" office:value="67.2">
            <text:p>67.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6">
            <text:p>Mon 26 May 08</text:p>
          </table:table-cell>
          <table:table-cell table:style-name="ce29" table:formula="of:=ISOWEEKNUM([.A93];0)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7">
            <text:p>Tue 27 May 08</text:p>
          </table:table-cell>
          <table:table-cell table:style-name="ce29" table:formula="of:=ISOWEEKNUM([.A94];0)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8">
            <text:p>Wed 28 May 08</text:p>
          </table:table-cell>
          <table:table-cell table:style-name="ce29" table:formula="of:=ISOWEEKNUM([.A95];0)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29">
            <text:p>Thu 29 May 08</text:p>
          </table:table-cell>
          <table:table-cell table:style-name="ce29" table:formula="of:=ISOWEEKNUM([.A96];0)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30">
            <text:p>Fri 30 May 08</text:p>
          </table:table-cell>
          <table:table-cell table:style-name="ce29" table:formula="of:=ISOWEEKNUM([.A97];0)" office:value-type="float" office:value="22">
            <text:p>22</text:p>
          </table:table-cell>
          <table:table-cell table:style-name="ce29" table:formula="of:=83+1/60" office:value-type="float" office:value="83.0166666666667">
            <text:p>83.0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5-31">
            <text:p>Sat 31 May 08</text:p>
          </table:table-cell>
          <table:table-cell table:style-name="ce29" table:formula="of:=ISOWEEKNUM([.A98];0)" office:value-type="float" office:value="22">
            <text:p>22</text:p>
          </table:table-cell>
          <table:table-cell table:style-name="ce29" table:formula="of:=61.25" office:value-type="float" office:value="61.25">
            <text:p>61.2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1">
            <text:p>Sun 01 Jun 08</text:p>
          </table:table-cell>
          <table:table-cell table:style-name="ce29" table:formula="of:=ISOWEEKNUM([.A99];0)" office:value-type="float" office:value="22">
            <text:p>22</text:p>
          </table:table-cell>
          <table:table-cell table:style-name="ce29" table:formula="of:=38+3/60" office:value-type="float" office:value="38.05">
            <text:p>38.0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2">
            <text:p>Mon 02 Jun 08</text:p>
          </table:table-cell>
          <table:table-cell table:style-name="ce29" table:formula="of:=ISOWEEKNUM([.A100];0)" office:value-type="float" office:value="23">
            <text:p>2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3">
            <text:p>Tue 03 Jun 08</text:p>
          </table:table-cell>
          <table:table-cell table:style-name="ce29" table:formula="of:=ISOWEEKNUM([.A101];0)" office:value-type="float" office:value="23">
            <text:p>23</text:p>
          </table:table-cell>
          <table:table-cell table:style-name="ce29" table:formula="of:=39+59/60" office:value-type="float" office:value="39.9833333333333">
            <text:p>39.9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4">
            <text:p>Wed 04 Jun 08</text:p>
          </table:table-cell>
          <table:table-cell table:style-name="ce29" table:formula="of:=ISOWEEKNUM([.A102];0)" office:value-type="float" office:value="23">
            <text:p>23</text:p>
          </table:table-cell>
          <table:table-cell table:style-name="ce29" table:formula="of:=39+55/60" office:value-type="float" office:value="39.9166666666667">
            <text:p>39.9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5">
            <text:p>Thu 05 Jun 08</text:p>
          </table:table-cell>
          <table:table-cell table:style-name="ce29" table:formula="of:=ISOWEEKNUM([.A103];0)" office:value-type="float" office:value="23">
            <text:p>23</text:p>
          </table:table-cell>
          <table:table-cell table:style-name="ce29" table:formula="of:=27+3/60" office:value-type="float" office:value="27.05">
            <text:p>27.0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6">
            <text:p>Fri 06 Jun 08</text:p>
          </table:table-cell>
          <table:table-cell table:style-name="ce29" table:formula="of:=ISOWEEKNUM([.A104];0)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7">
            <text:p>Sat 07 Jun 08</text:p>
          </table:table-cell>
          <table:table-cell table:style-name="ce29" table:formula="of:=ISOWEEKNUM([.A105];0)" office:value-type="float" office:value="23">
            <text:p>23</text:p>
          </table:table-cell>
          <table:table-cell table:style-name="ce29" table:formula="of:=32+18/60" office:value-type="float" office:value="32.3">
            <text:p>32.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8">
            <text:p>Sun 08 Jun 08</text:p>
          </table:table-cell>
          <table:table-cell table:style-name="ce29" table:formula="of:=ISOWEEKNUM([.A106];0)" office:value-type="float" office:value="23">
            <text:p>23</text:p>
          </table:table-cell>
          <table:table-cell table:style-name="ce29" table:formula="of:=102+33/60" office:value-type="float" office:value="102.55">
            <text:p>102.5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09">
            <text:p>Mon 09 Jun 08</text:p>
          </table:table-cell>
          <table:table-cell table:style-name="ce29" table:formula="of:=ISOWEEKNUM([.A107];0)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0">
            <text:p>Tue 10 Jun 08</text:p>
          </table:table-cell>
          <table:table-cell table:style-name="ce29" table:formula="of:=ISOWEEKNUM([.A108];0)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1">
            <text:p>Wed 11 Jun 08</text:p>
          </table:table-cell>
          <table:table-cell table:style-name="ce29" table:formula="of:=ISOWEEKNUM([.A109];0)" office:value-type="float" office:value="24">
            <text:p>24</text:p>
          </table:table-cell>
          <table:table-cell table:style-name="ce29" table:formula="of:=44+3/60" office:value-type="float" office:value="44.05">
            <text:p>44.0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2">
            <text:p>Thu 12 Jun 08</text:p>
          </table:table-cell>
          <table:table-cell table:style-name="ce29" table:formula="of:=ISOWEEKNUM([.A110];0)" office:value-type="float" office:value="24">
            <text:p>24</text:p>
          </table:table-cell>
          <table:table-cell table:style-name="ce29" table:formula="of:=60+56/60" office:value-type="float" office:value="60.9333333333333">
            <text:p>60.9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3">
            <text:p>Fri 13 Jun 08</text:p>
          </table:table-cell>
          <table:table-cell table:style-name="ce29" table:formula="of:=ISOWEEKNUM([.A111];0)" office:value-type="float" office:value="24">
            <text:p>24</text:p>
          </table:table-cell>
          <table:table-cell table:style-name="ce29" office:value-type="float" office:value="23.33">
            <text:p>23.3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4">
            <text:p>Sat 14 Jun 08</text:p>
          </table:table-cell>
          <table:table-cell table:style-name="ce29" table:formula="of:=ISOWEEKNUM([.A112];0)" office:value-type="float" office:value="24">
            <text:p>24</text:p>
          </table:table-cell>
          <table:table-cell table:style-name="ce29" table:formula="of:=29+1/60" office:value-type="float" office:value="29.0166666666667">
            <text:p>29.0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5">
            <text:p>Sun 15 Jun 08</text:p>
          </table:table-cell>
          <table:table-cell table:style-name="ce29" table:formula="of:=ISOWEEKNUM([.A113];0)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6">
            <text:p>Mon 16 Jun 08</text:p>
          </table:table-cell>
          <table:table-cell table:style-name="ce29" table:formula="of:=ISOWEEKNUM([.A114];0)" office:value-type="float" office:value="25">
            <text:p>25</text:p>
          </table:table-cell>
          <table:table-cell table:style-name="ce29" table:formula="of:=51+5/60" office:value-type="float" office:value="51.0833333333333">
            <text:p>51.0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7">
            <text:p>Tue 17 Jun 08</text:p>
          </table:table-cell>
          <table:table-cell table:style-name="ce29" table:formula="of:=ISOWEEKNUM([.A115];0)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8">
            <text:p>Wed 18 Jun 08</text:p>
          </table:table-cell>
          <table:table-cell table:style-name="ce29" table:formula="of:=ISOWEEKNUM([.A116];0)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19">
            <text:p>Thu 19 Jun 08</text:p>
          </table:table-cell>
          <table:table-cell table:style-name="ce29" table:formula="of:=ISOWEEKNUM([.A117];0)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0">
            <text:p>Fri 20 Jun 08</text:p>
          </table:table-cell>
          <table:table-cell table:style-name="ce29" table:formula="of:=ISOWEEKNUM([.A118];0)" office:value-type="float" office:value="25">
            <text:p>25</text:p>
          </table:table-cell>
          <table:table-cell table:style-name="ce29" table:formula="of:=52+9/60" office:value-type="float" office:value="52.15">
            <text:p>52.1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1">
            <text:p>Sat 21 Jun 08</text:p>
          </table:table-cell>
          <table:table-cell table:style-name="ce29" table:formula="of:=ISOWEEKNUM([.A119];0)" office:value-type="float" office:value="25">
            <text:p>25</text:p>
          </table:table-cell>
          <table:table-cell table:style-name="ce29" table:formula="of:=53+36/60" office:value-type="float" office:value="53.6">
            <text:p>53.6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2">
            <text:p>Sun 22 Jun 08</text:p>
          </table:table-cell>
          <table:table-cell table:style-name="ce29" table:formula="of:=ISOWEEKNUM([.A120];0)" office:value-type="float" office:value="25">
            <text:p>25</text:p>
          </table:table-cell>
          <table:table-cell table:style-name="ce29" table:formula="of:=49+56/60" office:value-type="float" office:value="49.9333333333333">
            <text:p>49.9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3">
            <text:p>Mon 23 Jun 08</text:p>
          </table:table-cell>
          <table:table-cell table:style-name="ce29" table:formula="of:=ISOWEEKNUM([.A121];0)" office:value-type="float" office:value="26">
            <text:p>2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4">
            <text:p>Tue 24 Jun 08</text:p>
          </table:table-cell>
          <table:table-cell table:style-name="ce29" table:formula="of:=ISOWEEKNUM([.A122];0)" office:value-type="float" office:value="26">
            <text:p>26</text:p>
          </table:table-cell>
          <table:table-cell table:style-name="ce29" table:formula="of:=51+45/60" office:value-type="float" office:value="51.75">
            <text:p>51.7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5">
            <text:p>Wed 25 Jun 08</text:p>
          </table:table-cell>
          <table:table-cell table:style-name="ce29" table:formula="of:=ISOWEEKNUM([.A123];0)" office:value-type="float" office:value="26">
            <text:p>2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6">
            <text:p>Thu 26 Jun 08</text:p>
          </table:table-cell>
          <table:table-cell table:style-name="ce29" table:formula="of:=ISOWEEKNUM([.A124];0)" office:value-type="float" office:value="26">
            <text:p>26</text:p>
          </table:table-cell>
          <table:table-cell table:style-name="ce29" table:formula="of:=83+34/60" office:value-type="float" office:value="83.5666666666667">
            <text:p>83.5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7">
            <text:p>Fri 27 Jun 08</text:p>
          </table:table-cell>
          <table:table-cell table:style-name="ce29" table:formula="of:=ISOWEEKNUM([.A125];0)" office:value-type="float" office:value="26">
            <text:p>2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8">
            <text:p>Sat 28 Jun 08</text:p>
          </table:table-cell>
          <table:table-cell table:style-name="ce29" table:formula="of:=ISOWEEKNUM([.A126];0)" office:value-type="float" office:value="26">
            <text:p>2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29">
            <text:p>Sun 29 Jun 08</text:p>
          </table:table-cell>
          <table:table-cell table:style-name="ce29" table:formula="of:=ISOWEEKNUM([.A127];0)" office:value-type="float" office:value="26">
            <text:p>26</text:p>
          </table:table-cell>
          <table:table-cell table:style-name="ce29" office:value-type="float" office:value="41">
            <text:p>41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6-30">
            <text:p>Mon 30 Jun 08</text:p>
          </table:table-cell>
          <table:table-cell table:style-name="ce29" table:formula="of:=ISOWEEKNUM([.A128];0)" office:value-type="float" office:value="27">
            <text:p>27</text:p>
          </table:table-cell>
          <table:table-cell table:style-name="ce29" table:formula="of:=50+11/60" office:value-type="float" office:value="50.1833333333333">
            <text:p>50.1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1">
            <text:p>Tue 01 Jul 08</text:p>
          </table:table-cell>
          <table:table-cell table:style-name="ce29" table:formula="of:=ISOWEEKNUM([.A129];0)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2">
            <text:p>Wed 02 Jul 08</text:p>
          </table:table-cell>
          <table:table-cell table:style-name="ce29" table:formula="of:=ISOWEEKNUM([.A130];0)" office:value-type="float" office:value="27">
            <text:p>27</text:p>
          </table:table-cell>
          <table:table-cell table:style-name="ce29" table:formula="of:=88+54/60" office:value-type="float" office:value="88.9">
            <text:p>88.9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3">
            <text:p>Thu 03 Jul 08</text:p>
          </table:table-cell>
          <table:table-cell table:style-name="ce29" table:formula="of:=ISOWEEKNUM([.A131];0)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4">
            <text:p>Fri 04 Jul 08</text:p>
          </table:table-cell>
          <table:table-cell table:style-name="ce29" table:formula="of:=ISOWEEKNUM([.A132];0)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5">
            <text:p>Sat 05 Jul 08</text:p>
          </table:table-cell>
          <table:table-cell table:style-name="ce29" table:formula="of:=ISOWEEKNUM([.A133];0)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6">
            <text:p>Sun 06 Jul 08</text:p>
          </table:table-cell>
          <table:table-cell table:style-name="ce29" table:formula="of:=ISOWEEKNUM([.A134];0)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7">
            <text:p>Mon 07 Jul 08</text:p>
          </table:table-cell>
          <table:table-cell table:style-name="ce29" table:formula="of:=ISOWEEKNUM([.A135];0)" office:value-type="float" office:value="28">
            <text:p>28</text:p>
          </table:table-cell>
          <table:table-cell table:style-name="ce29" table:formula="of:=39+22/60" office:value-type="float" office:value="39.3666666666667">
            <text:p>39.3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8">
            <text:p>Tue 08 Jul 08</text:p>
          </table:table-cell>
          <table:table-cell table:style-name="ce29" table:formula="of:=ISOWEEKNUM([.A136];0)" office:value-type="float" office:value="28">
            <text:p>2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09">
            <text:p>Wed 09 Jul 08</text:p>
          </table:table-cell>
          <table:table-cell table:style-name="ce29" table:formula="of:=ISOWEEKNUM([.A137];0)" office:value-type="float" office:value="28">
            <text:p>2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0">
            <text:p>Thu 10 Jul 08</text:p>
          </table:table-cell>
          <table:table-cell table:style-name="ce29" table:formula="of:=ISOWEEKNUM([.A138];0)" office:value-type="float" office:value="28">
            <text:p>28</text:p>
          </table:table-cell>
          <table:table-cell table:style-name="ce29" table:formula="of:=55+40/60" office:value-type="float" office:value="55.6666666666667">
            <text:p>55.6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1">
            <text:p>Fri 11 Jul 08</text:p>
          </table:table-cell>
          <table:table-cell table:style-name="ce29" table:formula="of:=ISOWEEKNUM([.A139];0)" office:value-type="float" office:value="28">
            <text:p>28</text:p>
          </table:table-cell>
          <table:table-cell table:style-name="ce29" table:formula="of:=39+46/60" office:value-type="float" office:value="39.7666666666667">
            <text:p>39.7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2">
            <text:p>Sat 12 Jul 08</text:p>
          </table:table-cell>
          <table:table-cell table:style-name="ce29" table:formula="of:=ISOWEEKNUM([.A140];0)" office:value-type="float" office:value="28">
            <text:p>2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3">
            <text:p>Sun 13 Jul 08</text:p>
          </table:table-cell>
          <table:table-cell table:style-name="ce29" table:formula="of:=ISOWEEKNUM([.A141];0)" office:value-type="float" office:value="28">
            <text:p>28</text:p>
          </table:table-cell>
          <table:table-cell table:style-name="ce29" office:value-type="float" office:value="54">
            <text:p>54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4">
            <text:p>Mon 14 Jul 08</text:p>
          </table:table-cell>
          <table:table-cell table:style-name="ce29" table:formula="of:=ISOWEEKNUM([.A142];0)" office:value-type="float" office:value="29">
            <text:p>29</text:p>
          </table:table-cell>
          <table:table-cell table:style-name="ce29" table:formula="of:=30+25/60" office:value-type="float" office:value="30.4166666666667">
            <text:p>30.4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5">
            <text:p>Tue 15 Jul 08</text:p>
          </table:table-cell>
          <table:table-cell table:style-name="ce29" table:formula="of:=ISOWEEKNUM([.A143];0)" office:value-type="float" office:value="29">
            <text:p>2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6">
            <text:p>Wed 16 Jul 08</text:p>
          </table:table-cell>
          <table:table-cell table:style-name="ce29" table:formula="of:=ISOWEEKNUM([.A144];0)" office:value-type="float" office:value="29">
            <text:p>29</text:p>
          </table:table-cell>
          <table:table-cell table:style-name="ce29" table:formula="of:=33+53/60" office:value-type="float" office:value="33.8833333333333">
            <text:p>33.8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7">
            <text:p>Thu 17 Jul 08</text:p>
          </table:table-cell>
          <table:table-cell table:style-name="ce29" table:formula="of:=ISOWEEKNUM([.A145];0)" office:value-type="float" office:value="29">
            <text:p>2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8">
            <text:p>Fri 18 Jul 08</text:p>
          </table:table-cell>
          <table:table-cell table:style-name="ce29" table:formula="of:=ISOWEEKNUM([.A146];0)" office:value-type="float" office:value="29">
            <text:p>2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19">
            <text:p>Sat 19 Jul 08</text:p>
          </table:table-cell>
          <table:table-cell table:style-name="ce29" table:formula="of:=ISOWEEKNUM([.A147];0)" office:value-type="float" office:value="29">
            <text:p>29</text:p>
          </table:table-cell>
          <table:table-cell table:style-name="ce29" table:formula="of:=120+11+56/60" office:value-type="float" office:value="131.933333333333">
            <text:p>131.9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0">
            <text:p>Sun 20 Jul 08</text:p>
          </table:table-cell>
          <table:table-cell table:style-name="ce29" table:formula="of:=ISOWEEKNUM([.A148];0)" office:value-type="float" office:value="29">
            <text:p>29</text:p>
          </table:table-cell>
          <table:table-cell table:style-name="ce29" table:formula="of:=43+10/60" office:value-type="float" office:value="43.1666666666667">
            <text:p>43.1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1">
            <text:p>Mon 21 Jul 08</text:p>
          </table:table-cell>
          <table:table-cell table:style-name="ce29" table:formula="of:=ISOWEEKNUM([.A149];0)" office:value-type="float" office:value="30">
            <text:p>30</text:p>
          </table:table-cell>
          <table:table-cell table:style-name="ce29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2">
            <text:p>Tue 22 Jul 08</text:p>
          </table:table-cell>
          <table:table-cell table:style-name="ce29" table:formula="of:=ISOWEEKNUM([.A150];0)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3">
            <text:p>Wed 23 Jul 08</text:p>
          </table:table-cell>
          <table:table-cell table:style-name="ce29" table:formula="of:=ISOWEEKNUM([.A151];0)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4">
            <text:p>Thu 24 Jul 08</text:p>
          </table:table-cell>
          <table:table-cell table:style-name="ce29" table:formula="of:=ISOWEEKNUM([.A152];0)" office:value-type="float" office:value="30">
            <text:p>30</text:p>
          </table:table-cell>
          <table:table-cell table:style-name="ce29" office:value-type="float" office:value="37">
            <text:p>3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5">
            <text:p>Fri 25 Jul 08</text:p>
          </table:table-cell>
          <table:table-cell table:style-name="ce29" table:formula="of:=ISOWEEKNUM([.A153];0)" office:value-type="float" office:value="30">
            <text:p>30</text:p>
          </table:table-cell>
          <table:table-cell table:style-name="ce29" office:value-type="float" office:value="69.75">
            <text:p>69.7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6">
            <text:p>Sat 26 Jul 08</text:p>
          </table:table-cell>
          <table:table-cell table:style-name="ce29" table:formula="of:=ISOWEEKNUM([.A154];0)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7">
            <text:p>Sun 27 Jul 08</text:p>
          </table:table-cell>
          <table:table-cell table:style-name="ce29" table:formula="of:=ISOWEEKNUM([.A155];0)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8">
            <text:p>Mon 28 Jul 08</text:p>
          </table:table-cell>
          <table:table-cell table:style-name="ce29" table:formula="of:=ISOWEEKNUM([.A156];0)" office:value-type="float" office:value="31">
            <text:p>31</text:p>
          </table:table-cell>
          <table:table-cell table:style-name="ce29" table:formula="of:=55+33/60" office:value-type="float" office:value="55.55">
            <text:p>55.5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29">
            <text:p>Tue 29 Jul 08</text:p>
          </table:table-cell>
          <table:table-cell table:style-name="ce29" table:formula="of:=ISOWEEKNUM([.A157];0)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30">
            <text:p>Wed 30 Jul 08</text:p>
          </table:table-cell>
          <table:table-cell table:style-name="ce29" table:formula="of:=ISOWEEKNUM([.A158];0)" office:value-type="float" office:value="31">
            <text:p>31</text:p>
          </table:table-cell>
          <table:table-cell table:style-name="ce29" table:formula="of:=53+41/60" office:value-type="float" office:value="53.6833333333333">
            <text:p>53.6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7-31">
            <text:p>Thu 31 Jul 08</text:p>
          </table:table-cell>
          <table:table-cell table:style-name="ce29" table:formula="of:=ISOWEEKNUM([.A159];0)" office:value-type="float" office:value="31">
            <text:p>31</text:p>
          </table:table-cell>
          <table:table-cell table:style-name="ce29" table:formula="of:=50+33/60" office:value-type="float" office:value="50.55">
            <text:p>50.5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1">
            <text:p>Fri 01 Aug 08</text:p>
          </table:table-cell>
          <table:table-cell table:style-name="ce29" table:formula="of:=ISOWEEKNUM([.A160];0)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2">
            <text:p>Sat 02 Aug 08</text:p>
          </table:table-cell>
          <table:table-cell table:style-name="ce29" table:formula="of:=ISOWEEKNUM([.A161];0)" office:value-type="float" office:value="31">
            <text:p>31</text:p>
          </table:table-cell>
          <table:table-cell table:style-name="ce29" table:formula="of:=47+35/60" office:value-type="float" office:value="47.5833333333333">
            <text:p>47.5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3">
            <text:p>Sun 03 Aug 08</text:p>
          </table:table-cell>
          <table:table-cell table:style-name="ce29" table:formula="of:=ISOWEEKNUM([.A162];0)" office:value-type="float" office:value="31">
            <text:p>31</text:p>
          </table:table-cell>
          <table:table-cell table:style-name="ce29" table:formula="of:=94+32/60" office:value-type="float" office:value="94.5333333333333">
            <text:p>94.5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4">
            <text:p>Mon 04 Aug 08</text:p>
          </table:table-cell>
          <table:table-cell table:style-name="ce29" table:formula="of:=ISOWEEKNUM([.A163];0)" office:value-type="float" office:value="32">
            <text:p>3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5">
            <text:p>Tue 05 Aug 08</text:p>
          </table:table-cell>
          <table:table-cell table:style-name="ce29" table:formula="of:=ISOWEEKNUM([.A164];0)" office:value-type="float" office:value="32">
            <text:p>32</text:p>
          </table:table-cell>
          <table:table-cell table:style-name="ce29" table:formula="of:=58+3/60" office:value-type="float" office:value="58.05">
            <text:p>58.0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6">
            <text:p>Wed 06 Aug 08</text:p>
          </table:table-cell>
          <table:table-cell table:style-name="ce29" table:formula="of:=ISOWEEKNUM([.A165];0)" office:value-type="float" office:value="32">
            <text:p>32</text:p>
          </table:table-cell>
          <table:table-cell table:style-name="ce29"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7">
            <text:p>Thu 07 Aug 08</text:p>
          </table:table-cell>
          <table:table-cell table:style-name="ce29" table:formula="of:=ISOWEEKNUM([.A166];0)" office:value-type="float" office:value="32">
            <text:p>3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8">
            <text:p>Fri 08 Aug 08</text:p>
          </table:table-cell>
          <table:table-cell table:style-name="ce29" table:formula="of:=ISOWEEKNUM([.A167];0)" office:value-type="float" office:value="32">
            <text:p>3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09">
            <text:p>Sat 09 Aug 08</text:p>
          </table:table-cell>
          <table:table-cell table:style-name="ce29" table:formula="of:=ISOWEEKNUM([.A168];0)" office:value-type="float" office:value="32">
            <text:p>32</text:p>
          </table:table-cell>
          <table:table-cell table:style-name="ce29" table:formula="of:=47+2/60" office:value-type="float" office:value="47.0333333333333">
            <text:p>47.0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0">
            <text:p>Sun 10 Aug 08</text:p>
          </table:table-cell>
          <table:table-cell table:style-name="ce29" table:formula="of:=ISOWEEKNUM([.A169];0)" office:value-type="float" office:value="32">
            <text:p>3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1">
            <text:p>Mon 11 Aug 08</text:p>
          </table:table-cell>
          <table:table-cell table:style-name="ce29" table:formula="of:=ISOWEEKNUM([.A170];0)" office:value-type="float" office:value="33">
            <text:p>3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2">
            <text:p>Tue 12 Aug 08</text:p>
          </table:table-cell>
          <table:table-cell table:style-name="ce29" table:formula="of:=ISOWEEKNUM([.A171];0)" office:value-type="float" office:value="33">
            <text:p>33</text:p>
          </table:table-cell>
          <table:table-cell table:style-name="ce29" table:formula="of:=64+9/60" office:value-type="float" office:value="64.15">
            <text:p>64.1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3">
            <text:p>Wed 13 Aug 08</text:p>
          </table:table-cell>
          <table:table-cell table:style-name="ce29" table:formula="of:=ISOWEEKNUM([.A172];0)" office:value-type="float" office:value="33">
            <text:p>33</text:p>
          </table:table-cell>
          <table:table-cell table:style-name="ce29" office:value-type="float" office:value="57">
            <text:p>5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4">
            <text:p>Thu 14 Aug 08</text:p>
          </table:table-cell>
          <table:table-cell table:style-name="ce29" table:formula="of:=ISOWEEKNUM([.A173];0)" office:value-type="float" office:value="33">
            <text:p>33</text:p>
          </table:table-cell>
          <table:table-cell table:style-name="ce29" table:formula="of:=34+37/60" office:value-type="float" office:value="34.6166666666667">
            <text:p>34.6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5">
            <text:p>Fri 15 Aug 08</text:p>
          </table:table-cell>
          <table:table-cell table:style-name="ce29" table:formula="of:=ISOWEEKNUM([.A174];0)" office:value-type="float" office:value="33">
            <text:p>33</text:p>
          </table:table-cell>
          <table:table-cell table:style-name="ce29" office:value-type="float" office:value="51.75">
            <text:p>51.7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6">
            <text:p>Sat 16 Aug 08</text:p>
          </table:table-cell>
          <table:table-cell table:style-name="ce29" table:formula="of:=ISOWEEKNUM([.A175];0)" office:value-type="float" office:value="33">
            <text:p>33</text:p>
          </table:table-cell>
          <table:table-cell table:style-name="ce29" office:value-type="float" office:value="81">
            <text:p>81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7">
            <text:p>Sun 17 Aug 08</text:p>
          </table:table-cell>
          <table:table-cell table:style-name="ce29" table:formula="of:=ISOWEEKNUM([.A176];0)" office:value-type="float" office:value="33">
            <text:p>33</text:p>
          </table:table-cell>
          <table:table-cell table:style-name="ce29" table:formula="of:=58+59/60" office:value-type="float" office:value="58.9833333333333">
            <text:p>58.9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8">
            <text:p>Mon 18 Aug 08</text:p>
          </table:table-cell>
          <table:table-cell table:style-name="ce29" table:formula="of:=ISOWEEKNUM([.A177];0)" office:value-type="float" office:value="34">
            <text:p>34</text:p>
          </table:table-cell>
          <table:table-cell table:style-name="ce29" table:formula="of:=34+36/60" office:value-type="float" office:value="34.6">
            <text:p>34.6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19">
            <text:p>Tue 19 Aug 08</text:p>
          </table:table-cell>
          <table:table-cell table:style-name="ce29" table:formula="of:=ISOWEEKNUM([.A178];0)" office:value-type="float" office:value="34">
            <text:p>3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0">
            <text:p>Wed 20 Aug 08</text:p>
          </table:table-cell>
          <table:table-cell table:style-name="ce29" table:formula="of:=ISOWEEKNUM([.A179];0)" office:value-type="float" office:value="34">
            <text:p>34</text:p>
          </table:table-cell>
          <table:table-cell table:style-name="ce29" table:formula="of:=36+44/60" office:value-type="float" office:value="36.7333333333333">
            <text:p>36.7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1">
            <text:p>Thu 21 Aug 08</text:p>
          </table:table-cell>
          <table:table-cell table:style-name="ce29" table:formula="of:=ISOWEEKNUM([.A180];0)" office:value-type="float" office:value="34">
            <text:p>3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2">
            <text:p>Fri 22 Aug 08</text:p>
          </table:table-cell>
          <table:table-cell table:style-name="ce29" table:formula="of:=ISOWEEKNUM([.A181];0)" office:value-type="float" office:value="34">
            <text:p>3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3">
            <text:p>Sat 23 Aug 08</text:p>
          </table:table-cell>
          <table:table-cell table:style-name="ce29" table:formula="of:=ISOWEEKNUM([.A182];0)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4">
            <text:p>Sun 24 Aug 08</text:p>
          </table:table-cell>
          <table:table-cell table:style-name="ce29" table:formula="of:=ISOWEEKNUM([.A183];0)" office:value-type="float" office:value="34">
            <text:p>3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5">
            <text:p>Mon 25 Aug 08</text:p>
          </table:table-cell>
          <table:table-cell table:style-name="ce29" table:formula="of:=ISOWEEKNUM([.A184];0)" office:value-type="float" office:value="35">
            <text:p>3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6">
            <text:p>Tue 26 Aug 08</text:p>
          </table:table-cell>
          <table:table-cell table:style-name="ce29" table:formula="of:=ISOWEEKNUM([.A185];0)" office:value-type="float" office:value="35">
            <text:p>35</text:p>
          </table:table-cell>
          <table:table-cell table:style-name="ce29" table:formula="of:=30+32/60" office:value-type="float" office:value="30.5333333333333">
            <text:p>30.5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7">
            <text:p>Wed 27 Aug 08</text:p>
          </table:table-cell>
          <table:table-cell table:style-name="ce29" table:formula="of:=ISOWEEKNUM([.A186];0)" office:value-type="float" office:value="35">
            <text:p>35</text:p>
          </table:table-cell>
          <table:table-cell table:style-name="ce29" table:formula="of:=32+4/60" office:value-type="float" office:value="32.0666666666667">
            <text:p>32.0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8">
            <text:p>Thu 28 Aug 08</text:p>
          </table:table-cell>
          <table:table-cell table:style-name="ce29" table:formula="of:=ISOWEEKNUM([.A187];0)" office:value-type="float" office:value="35">
            <text:p>3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29">
            <text:p>Fri 29 Aug 08</text:p>
          </table:table-cell>
          <table:table-cell table:style-name="ce29" table:formula="of:=ISOWEEKNUM([.A188];0)" office:value-type="float" office:value="35">
            <text:p>35</text:p>
          </table:table-cell>
          <table:table-cell table:style-name="ce29" table:formula="of:=23+30/60" office:value-type="float" office:value="23.5">
            <text:p>23.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30">
            <text:p>Sat 30 Aug 08</text:p>
          </table:table-cell>
          <table:table-cell table:style-name="ce29" table:formula="of:=ISOWEEKNUM([.A189];0)" office:value-type="float" office:value="35">
            <text:p>35</text:p>
          </table:table-cell>
          <table:table-cell table:style-name="ce29" table:formula="of:=90+43/60" office:value-type="float" office:value="90.7166666666667">
            <text:p>90.7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8-31">
            <text:p>Sun 31 Aug 08</text:p>
          </table:table-cell>
          <table:table-cell table:style-name="ce29" table:formula="of:=ISOWEEKNUM([.A190];0)" office:value-type="float" office:value="35">
            <text:p>35</text:p>
          </table:table-cell>
          <table:table-cell table:style-name="ce29" table:formula="of:=47+4/60" office:value-type="float" office:value="47.0666666666667">
            <text:p>47.0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1">
            <text:p>Mon 01 Sep 08</text:p>
          </table:table-cell>
          <table:table-cell table:style-name="ce29" table:formula="of:=ISOWEEKNUM([.A191];0)" office:value-type="float" office:value="36">
            <text:p>36</text:p>
          </table:table-cell>
          <table:table-cell table:style-name="ce29" table:formula="of:=51+5/60" office:value-type="float" office:value="51.0833333333333">
            <text:p>51.0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2">
            <text:p>Tue 02 Sep 08</text:p>
          </table:table-cell>
          <table:table-cell table:style-name="ce29" table:formula="of:=ISOWEEKNUM([.A192];0)" office:value-type="float" office:value="36">
            <text:p>36</text:p>
          </table:table-cell>
          <table:table-cell table:style-name="ce29" table:formula="of:=32+55/60" office:value-type="float" office:value="32.9166666666667">
            <text:p>32.9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3">
            <text:p>Wed 03 Sep 08</text:p>
          </table:table-cell>
          <table:table-cell table:style-name="ce29" table:formula="of:=ISOWEEKNUM([.A193];0)" office:value-type="float" office:value="36">
            <text:p>36</text:p>
          </table:table-cell>
          <table:table-cell table:style-name="ce29" table:formula="of:=80+39/60" office:value-type="float" office:value="80.65">
            <text:p>80.6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4">
            <text:p>Thu 04 Sep 08</text:p>
          </table:table-cell>
          <table:table-cell table:style-name="ce29" table:formula="of:=ISOWEEKNUM([.A194];0)" office:value-type="float" office:value="36">
            <text:p>3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5">
            <text:p>Fri 05 Sep 08</text:p>
          </table:table-cell>
          <table:table-cell table:style-name="ce29" table:formula="of:=ISOWEEKNUM([.A195];0)" office:value-type="float" office:value="36">
            <text:p>3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6">
            <text:p>Sat 06 Sep 08</text:p>
          </table:table-cell>
          <table:table-cell table:style-name="ce29" table:formula="of:=ISOWEEKNUM([.A196];0)" office:value-type="float" office:value="36">
            <text:p>3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7">
            <text:p>Sun 07 Sep 08</text:p>
          </table:table-cell>
          <table:table-cell table:style-name="ce29" table:formula="of:=ISOWEEKNUM([.A197];0)" office:value-type="float" office:value="36">
            <text:p>3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8">
            <text:p>Mon 08 Sep 08</text:p>
          </table:table-cell>
          <table:table-cell table:style-name="ce29" table:formula="of:=ISOWEEKNUM([.A198];0)" office:value-type="float" office:value="37">
            <text:p>3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09">
            <text:p>Tue 09 Sep 08</text:p>
          </table:table-cell>
          <table:table-cell table:style-name="ce29" table:formula="of:=ISOWEEKNUM([.A199];0)" office:value-type="float" office:value="37">
            <text:p>3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0">
            <text:p>Wed 10 Sep 08</text:p>
          </table:table-cell>
          <table:table-cell table:style-name="ce29" table:formula="of:=ISOWEEKNUM([.A200];0)" office:value-type="float" office:value="37">
            <text:p>37</text:p>
          </table:table-cell>
          <table:table-cell table:style-name="ce29" table:formula="of:=63+25/60" office:value-type="float" office:value="63.4166666666667">
            <text:p>63.4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1">
            <text:p>Thu 11 Sep 08</text:p>
          </table:table-cell>
          <table:table-cell table:style-name="ce29" table:formula="of:=ISOWEEKNUM([.A201];0)" office:value-type="float" office:value="37">
            <text:p>3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2">
            <text:p>Fri 12 Sep 08</text:p>
          </table:table-cell>
          <table:table-cell table:style-name="ce29" table:formula="of:=ISOWEEKNUM([.A202];0)" office:value-type="float" office:value="37">
            <text:p>37</text:p>
          </table:table-cell>
          <table:table-cell table:style-name="ce29" table:formula="of:=102+26/60" office:value-type="float" office:value="102.433333333333">
            <text:p>102.4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3">
            <text:p>Sat 13 Sep 08</text:p>
          </table:table-cell>
          <table:table-cell table:style-name="ce29" table:formula="of:=ISOWEEKNUM([.A203];0)" office:value-type="float" office:value="37">
            <text:p>37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4">
            <text:p>Sun 14 Sep 08</text:p>
          </table:table-cell>
          <table:table-cell table:style-name="ce29" table:formula="of:=ISOWEEKNUM([.A204];0)" office:value-type="float" office:value="37">
            <text:p>37</text:p>
          </table:table-cell>
          <table:table-cell table:style-name="ce29" table:formula="of:=60+7/60" office:value-type="float" office:value="60.1166666666667">
            <text:p>60.1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5">
            <text:p>Mon 15 Sep 08</text:p>
          </table:table-cell>
          <table:table-cell table:style-name="ce29" table:formula="of:=ISOWEEKNUM([.A205];0)" office:value-type="float" office:value="38">
            <text:p>3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6">
            <text:p>Tue 16 Sep 08</text:p>
          </table:table-cell>
          <table:table-cell table:style-name="ce29" table:formula="of:=ISOWEEKNUM([.A206];0)" office:value-type="float" office:value="38">
            <text:p>3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7">
            <text:p>Wed 17 Sep 08</text:p>
          </table:table-cell>
          <table:table-cell table:style-name="ce29" table:formula="of:=ISOWEEKNUM([.A207];0)" office:value-type="float" office:value="38">
            <text:p>38</text:p>
          </table:table-cell>
          <table:table-cell table:style-name="ce29" table:formula="of:=27+21/60" office:value-type="float" office:value="27.35">
            <text:p>27.3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8">
            <text:p>Thu 18 Sep 08</text:p>
          </table:table-cell>
          <table:table-cell table:style-name="ce29" table:formula="of:=ISOWEEKNUM([.A208];0)" office:value-type="float" office:value="38">
            <text:p>38</text:p>
          </table:table-cell>
          <table:table-cell table:style-name="ce29" office:value-type="float" office:value="59">
            <text:p>59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19">
            <text:p>Fri 19 Sep 08</text:p>
          </table:table-cell>
          <table:table-cell table:style-name="ce29" table:formula="of:=ISOWEEKNUM([.A209];0)" office:value-type="float" office:value="38">
            <text:p>3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0">
            <text:p>Sat 20 Sep 08</text:p>
          </table:table-cell>
          <table:table-cell table:style-name="ce29" table:formula="of:=ISOWEEKNUM([.A210];0)" office:value-type="float" office:value="38">
            <text:p>38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1">
            <text:p>Sun 21 Sep 08</text:p>
          </table:table-cell>
          <table:table-cell table:style-name="ce29" table:formula="of:=ISOWEEKNUM([.A211];0)" office:value-type="float" office:value="38">
            <text:p>38</text:p>
          </table:table-cell>
          <table:table-cell table:style-name="ce29" table:formula="of:=60+39+53/60" office:value-type="float" office:value="99.8833333333333">
            <text:p>99.8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2">
            <text:p>Mon 22 Sep 08</text:p>
          </table:table-cell>
          <table:table-cell table:style-name="ce29" table:formula="of:=ISOWEEKNUM([.A212];0)" office:value-type="float" office:value="39">
            <text:p>3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3">
            <text:p>Tue 23 Sep 08</text:p>
          </table:table-cell>
          <table:table-cell table:style-name="ce29" table:formula="of:=ISOWEEKNUM([.A213];0)" office:value-type="float" office:value="39">
            <text:p>39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4">
            <text:p>Wed 24 Sep 08</text:p>
          </table:table-cell>
          <table:table-cell table:style-name="ce29" table:formula="of:=ISOWEEKNUM([.A214];0)" office:value-type="float" office:value="39">
            <text:p>39</text:p>
          </table:table-cell>
          <table:table-cell table:style-name="ce29" table:formula="of:=33+1/60" office:value-type="float" office:value="33.0166666666667">
            <text:p>33.0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5">
            <text:p>Thu 25 Sep 08</text:p>
          </table:table-cell>
          <table:table-cell table:style-name="ce29" table:formula="of:=ISOWEEKNUM([.A215];0)" office:value-type="float" office:value="39">
            <text:p>39</text:p>
          </table:table-cell>
          <table:table-cell table:style-name="ce29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6">
            <text:p>Fri 26 Sep 08</text:p>
          </table:table-cell>
          <table:table-cell table:style-name="ce29" table:formula="of:=ISOWEEKNUM([.A216];0)" office:value-type="float" office:value="39">
            <text:p>39</text:p>
          </table:table-cell>
          <table:table-cell table:style-name="ce29" table:formula="of:=38+36/60" office:value-type="float" office:value="38.6">
            <text:p>38.6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7">
            <text:p>Sat 27 Sep 08</text:p>
          </table:table-cell>
          <table:table-cell table:style-name="ce29" table:formula="of:=ISOWEEKNUM([.A217];0)" office:value-type="float" office:value="39">
            <text:p>39</text:p>
          </table:table-cell>
          <table:table-cell table:style-name="ce29" table:formula="of:=60+22+18/60" office:value-type="float" office:value="82.3">
            <text:p>82.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8">
            <text:p>Sun 28 Sep 08</text:p>
          </table:table-cell>
          <table:table-cell table:style-name="ce29" table:formula="of:=ISOWEEKNUM([.A218];0)" office:value-type="float" office:value="39">
            <text:p>39</text:p>
          </table:table-cell>
          <table:table-cell table:style-name="ce29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29">
            <text:p>Mon 29 Sep 08</text:p>
          </table:table-cell>
          <table:table-cell table:style-name="ce29" table:formula="of:=ISOWEEKNUM([.A219];0)" office:value-type="float" office:value="40">
            <text:p>4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09-30">
            <text:p>Tue 30 Sep 08</text:p>
          </table:table-cell>
          <table:table-cell table:style-name="ce29" table:formula="of:=ISOWEEKNUM([.A220];0)" office:value-type="float" office:value="40">
            <text:p>40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1">
            <text:p>Wed 01 Oct 08</text:p>
          </table:table-cell>
          <table:table-cell table:style-name="ce29" table:formula="of:=ISOWEEKNUM([.A221];0)" office:value-type="float" office:value="40">
            <text:p>40</text:p>
          </table:table-cell>
          <table:table-cell table:style-name="ce29" table:formula="of:=42+32/60" office:value-type="float" office:value="42.5333333333333">
            <text:p>42.5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2">
            <text:p>Thu 02 Oct 08</text:p>
          </table:table-cell>
          <table:table-cell table:style-name="ce29" table:formula="of:=ISOWEEKNUM([.A222];0)" office:value-type="float" office:value="40">
            <text:p>40</text:p>
          </table:table-cell>
          <table:table-cell table:style-name="ce29" table:formula="of:=24+11/60" office:value-type="float" office:value="24.1833333333333">
            <text:p>24.1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3">
            <text:p>Fri 03 Oct 08</text:p>
          </table:table-cell>
          <table:table-cell table:style-name="ce29" table:formula="of:=ISOWEEKNUM([.A223];0)" office:value-type="float" office:value="40">
            <text:p>40</text:p>
          </table:table-cell>
          <table:table-cell table:style-name="ce29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4">
            <text:p>Sat 04 Oct 08</text:p>
          </table:table-cell>
          <table:table-cell table:style-name="ce29" table:formula="of:=ISOWEEKNUM([.A224];0)" office:value-type="float" office:value="40">
            <text:p>40</text:p>
          </table:table-cell>
          <table:table-cell table:style-name="ce29" table:formula="of:=83+9/60" office:value-type="float" office:value="83.15">
            <text:p>83.1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5">
            <text:p>Sun 05 Oct 08</text:p>
          </table:table-cell>
          <table:table-cell table:style-name="ce29" table:formula="of:=ISOWEEKNUM([.A225];0)" office:value-type="float" office:value="40">
            <text:p>40</text:p>
          </table:table-cell>
          <table:table-cell table:style-name="ce29" table:formula="of:=83+31/60" office:value-type="float" office:value="83.5166666666667">
            <text:p>83.5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6">
            <text:p>Mon 06 Oct 08</text:p>
          </table:table-cell>
          <table:table-cell table:style-name="ce29" table:formula="of:=ISOWEEKNUM([.A226];0)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7">
            <text:p>Tue 07 Oct 08</text:p>
          </table:table-cell>
          <table:table-cell table:style-name="ce29" table:formula="of:=ISOWEEKNUM([.A227];0)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8">
            <text:p>Wed 08 Oct 08</text:p>
          </table:table-cell>
          <table:table-cell table:style-name="ce29" table:formula="of:=ISOWEEKNUM([.A228];0)" office:value-type="float" office:value="41">
            <text:p>41</text:p>
          </table:table-cell>
          <table:table-cell table:style-name="ce29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09">
            <text:p>Thu 09 Oct 08</text:p>
          </table:table-cell>
          <table:table-cell table:style-name="ce29" table:formula="of:=ISOWEEKNUM([.A229];0)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0">
            <text:p>Fri 10 Oct 08</text:p>
          </table:table-cell>
          <table:table-cell table:style-name="ce29" table:formula="of:=ISOWEEKNUM([.A230];0)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1">
            <text:p>Sat 11 Oct 08</text:p>
          </table:table-cell>
          <table:table-cell table:style-name="ce29" table:formula="of:=ISOWEEKNUM([.A231];0)" office:value-type="float" office:value="41">
            <text:p>41</text:p>
          </table:table-cell>
          <table:table-cell table:style-name="ce29" table:formula="of:=50+49/60" office:value-type="float" office:value="50.8166666666667">
            <text:p>50.8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2">
            <text:p>Sun 12 Oct 08</text:p>
          </table:table-cell>
          <table:table-cell table:style-name="ce29" table:formula="of:=ISOWEEKNUM([.A232];0)" office:value-type="float" office:value="41">
            <text:p>41</text:p>
          </table:table-cell>
          <table:table-cell table:style-name="ce29" table:formula="of:=42+38/60" office:value-type="float" office:value="42.6333333333333">
            <text:p>42.6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3">
            <text:p>Mon 13 Oct 08</text:p>
          </table:table-cell>
          <table:table-cell table:style-name="ce29" table:formula="of:=ISOWEEKNUM([.A233];0)" office:value-type="float" office:value="42">
            <text:p>42</text:p>
          </table:table-cell>
          <table:table-cell table:style-name="ce29" table:formula="of:=60+32+36/60" office:value-type="float" office:value="92.6">
            <text:p>92.6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4">
            <text:p>Tue 14 Oct 08</text:p>
          </table:table-cell>
          <table:table-cell table:style-name="ce29" table:formula="of:=ISOWEEKNUM([.A234];0)" office:value-type="float" office:value="42">
            <text:p>42</text:p>
          </table:table-cell>
          <table:table-cell table:style-name="ce29"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5">
            <text:p>Wed 15 Oct 08</text:p>
          </table:table-cell>
          <table:table-cell table:style-name="ce29" table:formula="of:=ISOWEEKNUM([.A235];0)" office:value-type="float" office:value="42">
            <text:p>42</text:p>
          </table:table-cell>
          <table:table-cell table:style-name="ce29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6">
            <text:p>Thu 16 Oct 08</text:p>
          </table:table-cell>
          <table:table-cell table:style-name="ce29" table:formula="of:=ISOWEEKNUM([.A236];0)" office:value-type="float" office:value="42">
            <text:p>42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7">
            <text:p>Fri 17 Oct 08</text:p>
          </table:table-cell>
          <table:table-cell table:style-name="ce29" table:formula="of:=ISOWEEKNUM([.A237];0)" office:value-type="float" office:value="42">
            <text:p>42</text:p>
          </table:table-cell>
          <table:table-cell table:style-name="ce29" table:formula="of:=70+10/60" office:value-type="float" office:value="70.1666666666667">
            <text:p>70.1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8">
            <text:p>Sat 18 Oct 08</text:p>
          </table:table-cell>
          <table:table-cell table:style-name="ce29" table:formula="of:=ISOWEEKNUM([.A238];0)" office:value-type="float" office:value="42">
            <text:p>42</text:p>
          </table:table-cell>
          <table:table-cell table:style-name="ce29" table:formula="of:=60+9+21/60" office:value-type="float" office:value="69.35">
            <text:p>69.3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19">
            <text:p>Sun 19 Oct 08</text:p>
          </table:table-cell>
          <table:table-cell table:style-name="ce29" table:formula="of:=ISOWEEKNUM([.A239];0)" office:value-type="float" office:value="42">
            <text:p>42</text:p>
          </table:table-cell>
          <table:table-cell table:style-name="ce29" office:value-type="float" office:value="64">
            <text:p>64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0">
            <text:p>Mon 20 Oct 08</text:p>
          </table:table-cell>
          <table:table-cell table:style-name="ce29" table:formula="of:=ISOWEEKNUM([.A240];0)" office:value-type="float" office:value="43">
            <text:p>43</text:p>
          </table:table-cell>
          <table:table-cell table:style-name="ce29" table:formula="of:=42+31/60" office:value-type="float" office:value="42.5166666666667">
            <text:p>42.5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1">
            <text:p>Tue 21 Oct 08</text:p>
          </table:table-cell>
          <table:table-cell table:style-name="ce29" table:formula="of:=ISOWEEKNUM([.A241];0)" office:value-type="float" office:value="43">
            <text:p>43</text:p>
          </table:table-cell>
          <table:table-cell table:style-name="ce29" table:formula="of:=29+10/60" office:value-type="float" office:value="29.1666666666667">
            <text:p>29.1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2">
            <text:p>Wed 22 Oct 08</text:p>
          </table:table-cell>
          <table:table-cell table:style-name="ce29" table:formula="of:=ISOWEEKNUM([.A242];0)" office:value-type="float" office:value="43">
            <text:p>43</text:p>
          </table:table-cell>
          <table:table-cell table:style-name="ce29" table:formula="of:=60+49/60" office:value-type="float" office:value="60.8166666666667">
            <text:p>60.8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3">
            <text:p>Thu 23 Oct 08</text:p>
          </table:table-cell>
          <table:table-cell table:style-name="ce29" table:formula="of:=ISOWEEKNUM([.A243];0)" office:value-type="float" office:value="43">
            <text:p>4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4">
            <text:p>Fri 24 Oct 08</text:p>
          </table:table-cell>
          <table:table-cell table:style-name="ce29" table:formula="of:=ISOWEEKNUM([.A244];0)" office:value-type="float" office:value="43">
            <text:p>4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5">
            <text:p>Sat 25 Oct 08</text:p>
          </table:table-cell>
          <table:table-cell table:style-name="ce29" table:formula="of:=ISOWEEKNUM([.A245];0)" office:value-type="float" office:value="43">
            <text:p>4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6">
            <text:p>Sun 26 Oct 08</text:p>
          </table:table-cell>
          <table:table-cell table:style-name="ce29" table:formula="of:=ISOWEEKNUM([.A246];0)" office:value-type="float" office:value="43">
            <text:p>43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7">
            <text:p>Mon 27 Oct 08</text:p>
          </table:table-cell>
          <table:table-cell table:style-name="ce29" table:formula="of:=ISOWEEKNUM([.A247];0)" office:value-type="float" office:value="44">
            <text:p>44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8">
            <text:p>Tue 28 Oct 08</text:p>
          </table:table-cell>
          <table:table-cell table:style-name="ce29" table:formula="of:=ISOWEEKNUM([.A248];0)" office:value-type="float" office:value="44">
            <text:p>44</text:p>
          </table:table-cell>
          <table:table-cell table:style-name="ce29" table:formula="of:=30+37/60" office:value-type="float" office:value="30.6166666666667">
            <text:p>30.6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29">
            <text:p>Wed 29 Oct 08</text:p>
          </table:table-cell>
          <table:table-cell table:style-name="ce29" table:formula="of:=ISOWEEKNUM([.A249];0)" office:value-type="float" office:value="44">
            <text:p>44</text:p>
          </table:table-cell>
          <table:table-cell table:style-name="ce29" table:formula="of:=30+52/60" office:value-type="float" office:value="30.8666666666667">
            <text:p>30.8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30">
            <text:p>Thu 30 Oct 08</text:p>
          </table:table-cell>
          <table:table-cell table:style-name="ce29" table:formula="of:=ISOWEEKNUM([.A250];0)" office:value-type="float" office:value="44">
            <text:p>44</text:p>
          </table:table-cell>
          <table:table-cell table:style-name="ce29" table:formula="of:=44+48/60" office:value-type="float" office:value="44.8">
            <text:p>44.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0-31">
            <text:p>Fri 31 Oct 08</text:p>
          </table:table-cell>
          <table:table-cell table:style-name="ce29" table:formula="of:=ISOWEEKNUM([.A251];0)" office:value-type="float" office:value="44">
            <text:p>44</text:p>
          </table:table-cell>
          <table:table-cell table:style-name="ce29" table:formula="of:=53+56/60" office:value-type="float" office:value="53.9333333333333">
            <text:p>53.9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1">
            <text:p>Sat 01 Nov 08</text:p>
          </table:table-cell>
          <table:table-cell table:style-name="ce29" table:formula="of:=ISOWEEKNUM([.A252];0)" office:value-type="float" office:value="44">
            <text:p>44</text:p>
          </table:table-cell>
          <table:table-cell table:style-name="ce29" table:formula="of:=120+11+4/60" office:value-type="float" office:value="131.066666666667">
            <text:p>131.07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2">
            <text:p>Sun 02 Nov 08</text:p>
          </table:table-cell>
          <table:table-cell table:style-name="ce29" table:formula="of:=ISOWEEKNUM([.A253];0)" office:value-type="float" office:value="44">
            <text:p>44</text:p>
          </table:table-cell>
          <table:table-cell table:style-name="ce29" table:formula="of:=30+36/60" office:value-type="float" office:value="30.6">
            <text:p>30.6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3">
            <text:p>Mon 03 Nov 08</text:p>
          </table:table-cell>
          <table:table-cell table:style-name="ce29" table:formula="of:=ISOWEEKNUM([.A254];0)" office:value-type="float" office:value="45">
            <text:p>45</text:p>
          </table:table-cell>
          <table:table-cell table:style-name="ce29" table:formula="of:=34+24/60" office:value-type="float" office:value="34.4">
            <text:p>34.4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4">
            <text:p>Tue 04 Nov 08</text:p>
          </table:table-cell>
          <table:table-cell table:style-name="ce29" table:formula="of:=ISOWEEKNUM([.A255];0)" office:value-type="float" office:value="45">
            <text:p>4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5">
            <text:p>Wed 05 Nov 08</text:p>
          </table:table-cell>
          <table:table-cell table:style-name="ce29" table:formula="of:=ISOWEEKNUM([.A256];0)" office:value-type="float" office:value="45">
            <text:p>45</text:p>
          </table:table-cell>
          <table:table-cell table:style-name="ce29" table:formula="of:=48+31/60" office:value-type="float" office:value="48.5166666666667">
            <text:p>48.5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6">
            <text:p>Thu 06 Nov 08</text:p>
          </table:table-cell>
          <table:table-cell table:style-name="ce29" table:formula="of:=ISOWEEKNUM([.A257];0)" office:value-type="float" office:value="45">
            <text:p>4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7">
            <text:p>Fri 07 Nov 08</text:p>
          </table:table-cell>
          <table:table-cell table:style-name="ce29" table:formula="of:=ISOWEEKNUM([.A258];0)" office:value-type="float" office:value="45">
            <text:p>45</text:p>
          </table:table-cell>
          <table:table-cell table:style-name="ce29" office:value-type="float" office:value="40.85">
            <text:p>40.85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8">
            <text:p>Sat 08 Nov 08</text:p>
          </table:table-cell>
          <table:table-cell table:style-name="ce29" table:formula="of:=ISOWEEKNUM([.A259];0)" office:value-type="float" office:value="45">
            <text:p>45</text:p>
          </table:table-cell>
          <table:table-cell table:style-name="ce29"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09">
            <text:p>Sun 09 Nov 08</text:p>
          </table:table-cell>
          <table:table-cell table:style-name="ce29" table:formula="of:=ISOWEEKNUM([.A260];0)" office:value-type="float" office:value="45">
            <text:p>45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0">
            <text:p>Mon 10 Nov 08</text:p>
          </table:table-cell>
          <table:table-cell table:style-name="ce29" table:formula="of:=ISOWEEKNUM([.A261];0)" office:value-type="float" office:value="46">
            <text:p>4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1">
            <text:p>Tue 11 Nov 08</text:p>
          </table:table-cell>
          <table:table-cell table:style-name="ce29" table:formula="of:=ISOWEEKNUM([.A262];0)" office:value-type="float" office:value="46">
            <text:p>46</text:p>
          </table:table-cell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2">
            <text:p>Wed 12 Nov 08</text:p>
          </table:table-cell>
          <table:table-cell table:style-name="ce29" table:formula="of:=ISOWEEKNUM([.A263];0)" office:value-type="float" office:value="46">
            <text:p>46</text:p>
          </table:table-cell>
          <table:table-cell table:style-name="ce29" table:formula="of:=33+43/60" office:value-type="float" office:value="33.7166666666667">
            <text:p>33.72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3">
            <text:p>Thu 13 Nov 08</text:p>
          </table:table-cell>
          <table:table-cell table:style-name="ce29" table:formula="of:=ISOWEEKNUM([.A264];0)" office:value-type="float" office:value="46">
            <text:p>46</text:p>
          </table:table-cell>
          <table:table-cell table:style-name="ce29" table:formula="of:=64+41/60" office:value-type="float" office:value="64.6833333333333">
            <text:p>64.6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4">
            <text:p>Fri 14 Nov 08</text:p>
          </table:table-cell>
          <table:table-cell table:style-name="ce29" table:formula="of:=ISOWEEKNUM([.A265];0)" office:value-type="float" office:value="46">
            <text:p>46</text:p>
          </table:table-cell>
          <table:table-cell table:style-name="ce29" table:formula="of:=59+35/60" office:value-type="float" office:value="59.5833333333333">
            <text:p>59.58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5">
            <text:p>Sat 15 Nov 08</text:p>
          </table:table-cell>
          <table:table-cell table:style-name="ce29" table:formula="of:=ISOWEEKNUM([.A266];0)" office:value-type="float" office:value="46">
            <text:p>46</text:p>
          </table:table-cell>
          <table:table-cell table:style-name="ce29" table:formula="of:=20+18/60+53+20/60" office:value-type="float" office:value="73.6333333333333">
            <text:p>73.63</text:p>
          </table:table-cell>
          <table:table-cell table:number-columns-repeated="6"/>
        </table:table-row>
        <table:table-row table:style-name="ro1">
          <table:table-cell table:style-name="ce51" office:value-type="date" office:date-value="2008-11-16">
            <text:p>Sun 16 Nov 08</text:p>
          </table:table-cell>
          <table:table-cell table:style-name="ce29" table:formula="of:=ISOWEEKNUM([.A267];0)" office:value-type="float" office:value="46">
            <text:p>46</text:p>
          </table:table-cell>
          <table:table-cell table:style-name="ce29" table:formula="of:=60+54+1/60" office:value-type="float" office:value="114.016666666667">
            <text:p>114.02</text:p>
          </table:table-cell>
          <table:table-cell table:number-columns-repeated="6"/>
        </table:table-row>
        <table:table-row table:style-name="ro1" table:number-rows-repeated="6526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rrelation" table:style-name="ta1" table:print="false">
        <table:table-column table:style-name="co1" table:number-columns-repeated="3" table:default-cell-style-name="Default"/>
        <table:table-row table:style-name="ro1">
          <table:table-cell table:style-name="ce29" office:value-type="float" office:value="34">
            <text:p>34</text:p>
          </table:table-cell>
          <table:table-cell table:style-name="ce29" office:value-type="float" office:value="10101">
            <text:p>10101</text:p>
          </table:table-cell>
          <table:table-cell>
            <draw:frame table:end-cell-address="correlation.F15" table:end-x="0.522in" table:end-y="0.0732in" draw:z-index="0" draw:style-name="gr1" svg:width="3.1492in" svg:height="2.7555in" svg:x="0.0398in" svg:y="0.0394in">
              <draw:object draw:notify-on-update-of-ranges="correlation.B1:correlation.B10 correlation.A1:correlation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9" office:value-type="float" office:value="49">
            <text:p>49</text:p>
          </table:table-cell>
          <table:table-cell table:style-name="ce29" office:value-type="float" office:value="14200">
            <text:p>14200</text:p>
          </table:table-cell>
          <table:table-cell/>
        </table:table-row>
        <table:table-row table:style-name="ro1">
          <table:table-cell table:style-name="ce29" office:value-type="float" office:value="41">
            <text:p>41</text:p>
          </table:table-cell>
          <table:table-cell table:style-name="ce29" office:value-type="float" office:value="8481">
            <text:p>8481</text:p>
          </table:table-cell>
          <table:table-cell/>
        </table:table-row>
        <table:table-row table:style-name="ro1">
          <table:table-cell table:style-name="ce29" office:value-type="float" office:value="28">
            <text:p>28</text:p>
          </table:table-cell>
          <table:table-cell table:style-name="ce29" office:value-type="float" office:value="8675">
            <text:p>8675</text:p>
          </table:table-cell>
          <table:table-cell/>
        </table:table-row>
        <table:table-row table:style-name="ro1">
          <table:table-cell table:style-name="ce29" office:value-type="float" office:value="34">
            <text:p>34</text:p>
          </table:table-cell>
          <table:table-cell table:style-name="ce29" office:value-type="float" office:value="10864">
            <text:p>10864</text:p>
          </table:table-cell>
          <table:table-cell/>
        </table:table-row>
        <table:table-row table:style-name="ro1">
          <table:table-cell table:style-name="ce29" office:value-type="float" office:value="65">
            <text:p>65</text:p>
          </table:table-cell>
          <table:table-cell table:style-name="ce29" office:value-type="float" office:value="15489">
            <text:p>15489</text:p>
          </table:table-cell>
          <table:table-cell/>
        </table:table-row>
        <table:table-row table:style-name="ro1">
          <table:table-cell table:style-name="ce29" office:value-type="float" office:value="60">
            <text:p>60</text:p>
          </table:table-cell>
          <table:table-cell table:style-name="ce29" office:value-type="float" office:value="14690">
            <text:p>14690</text:p>
          </table:table-cell>
          <table:table-cell/>
        </table:table-row>
        <table:table-row table:style-name="ro1">
          <table:table-cell table:style-name="ce29" office:value-type="float" office:value="74">
            <text:p>74</text:p>
          </table:table-cell>
          <table:table-cell table:style-name="ce29" office:value-type="float" office:value="14725">
            <text:p>14725</text:p>
          </table:table-cell>
          <table:table-cell/>
        </table:table-row>
        <table:table-row table:style-name="ro1">
          <table:table-cell table:style-name="ce29" office:value-type="float" office:value="114">
            <text:p>114</text:p>
          </table:table-cell>
          <table:table-cell table:style-name="ce29" office:value-type="float" office:value="18838">
            <text:p>18838</text:p>
          </table:table-cell>
          <table:table-cell/>
        </table:table-row>
        <table:table-row table:style-name="ro1">
          <table:table-cell table:style-name="ce29" office:value-type="float" office:value="50">
            <text:p>50</text:p>
          </table:table-cell>
          <table:table-cell table:style-name="ce29" office:value-type="float" office:value="16763">
            <text:p>16763</text:p>
          </table:table-cell>
          <table:table-cell/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target-range-address="'raw data'.A1:'raw data'.C267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raw data'.F1:'raw data'.G42" table:buttons="'raw data'.F1 'raw data'.F3">
          <table:source-cell-range table:cell-range-address="'raw data'.A1:'raw data'.C267"/>
          <table:data-pilot-field table:source-field-name="We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 number:title="User-defined">
      <number:month/>
      <number:text>/</number:text>
      <number:day/>
    </number:date-style>
    <number:number-style style:name="N122">
      <number:number number:decimal-places="4" number:min-integer-digits="1"/>
    </number:number-style>
    <number:date-style style:name="N123">
      <number:day-of-week/>
      <number:text> </number:text>
      <number:month/>
      <number:text>/</number:text>
      <number:day/>
    </number:date-style>
    <number:date-style style:name="N124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5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6">
      <number:day-of-week/>
      <number:text> </number:text>
      <number:month number:style="long"/>
      <number:text>/ </number:text>
      <number:day number:style="long"/>
    </number:date-style>
    <number:number-style style:name="N127">
      <number:number number:decimal-places="5" number:min-integer-digits="1"/>
    </number:number-style>
    <number:date-style style:name="N128">
      <number:day number:style="long"/>
      <number:text> </number:text>
      <number:month number:textual="true"/>
      <number:text> </number:text>
      <number:year/>
    </number:date-style>
    <number:number-style style:name="N129">
      <number:number number:decimal-places="0" number:min-integer-digits="2"/>
    </number:number-style>
    <number:date-style style:name="N130">
      <number:month number:style="long"/>
      <number:text> </number:text>
      <number:day-of-week/>
      <number:text> </number:text>
      <number:year/>
    </number:date-style>
    <number:date-style style:name="N131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6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12/09/2008</text:date>, <text:time>10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17T19:48:13.28</meta:creation-date>
    <dc:date>2008-12-09T10:04:08.79</dc:date>
    <dc:creator>Dana Lee Ling</dc:creator>
    <meta:editing-duration>PT06H54M28S</meta:editing-duration>
    <meta:editing-cycles>19</meta:editing-cycles>
    <meta:generator>OpenOffice.org/3.0$Win32 OpenOffice.org_project/300m5$Build-9350</meta:generator>
    <meta:document-statistic meta:table-count="3" meta:cell-count="285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033cm" svg:height="3.735cm" chart:class="chart:bar" chart:style-name="ch1">
        <chart:plot-area chart:style-name="ch2" table:cell-range-address="run.C71:run.D76" chart:data-source-has-labels="both" svg:x="0.12cm" svg:y="0.074cm" svg:width="5.793cm" svg:height="3.586cm">
          <chart:axis chart:dimension="x" chart:name="primary-x" chart:style-name="ch3">
            <chart:categories table:cell-range-address="run.C72:run.C7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un.D72:run.D76" chart:label-cell-address="run.D71:run.D7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un.D71:run.D71">f</text:p>
              </table:table-cell>
            </table:table-row>
          </table:table-header-rows>
          <table:table-rows>
            <table:table-row>
              <table:table-cell office:value-type="string">
                <text:p text:id="run.C72:run.C76">154</text:p>
              </table:table-cell>
              <table:table-cell office:value-type="float" office:value="7">
                <text:p text:id="run.D72:run.D76">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correlation.A1:correlation.B10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correlation.B1:correlation.B10" chart:class="chart:scatter">
            <chart:domain table:cell-range-address="correlation.A1:correlation.A10"/>
            <chart:regression-curve chart:style-name="ch6">
              <chart:equation chart:display-r-square="true"/>
            </chart:regression-curve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correlation.A1:correlation.A10">34</text:p>
              </table:table-cell>
              <table:table-cell office:value-type="float" office:value="10101">
                <text:p text:id="correlation.B1:correlation.B10">10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14200">
                <text:p>14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8481">
                <text:p>84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0864">
                <text:p>108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15489">
                <text:p>15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4690">
                <text:p>146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14725">
                <text:p>147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">
                <text:p>114</text:p>
              </table:table-cell>
              <table:table-cell office:value-type="float" office:value="18838">
                <text:p>188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6763">
                <text:p>16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1cm" chart:class="chart:scatter" chart:style-name="ch1">
        <chart:plot-area chart:style-name="ch2" table:cell-range-address="run.C305:run.D318" chart:data-source-has-labels="row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run.D306:run.D318" chart:label-cell-address="run.D305:run.D305" chart:class="chart:scatter">
            <chart:domain table:cell-range-address="run.C306:run.C318"/>
            <chart:regression-curve chart:style-name="ch6">
              <chart:equation chart:display-r-square="true"/>
            </chart:regression-curve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run.D305:run.D305">Total daily ste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run.C306:run.C318">34</text:p>
              </table:table-cell>
              <table:table-cell office:value-type="float" office:value="10101">
                <text:p text:id="run.D306:run.D318">10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14200">
                <text:p>14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8660">
                <text:p>86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0864">
                <text:p>108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15489">
                <text:p>15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4690">
                <text:p>146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14725">
                <text:p>147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">
                <text:p>114</text:p>
              </table:table-cell>
              <table:table-cell office:value-type="float" office:value="18660">
                <text:p>186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6763">
                <text:p>167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