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54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0.0008in solid #000000"/>
    </style:style>
    <style:style style:name="ce5" style:family="table-cell" style:parent-style-name="Default" style:data-style-name="N125">
      <style:table-cell-properties fo:border="0.0008in solid #000000"/>
    </style:style>
    <style:style style:name="ce6" style:family="table-cell" style:parent-style-name="Default" style:data-style-name="N0">
      <style:table-cell-properties fo:border="0.0008in solid #000000"/>
      <style:text-properties fo:color="#0000ff"/>
    </style:style>
    <style:style style:name="ce7" style:family="table-cell" style:parent-style-name="Default" style:data-style-name="N0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2008090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3" office:value-type="string">
            <text:p>Distance (km) x</text:p>
          </table:table-cell>
          <table:table-cell table:style-name="ce3" office:value-type="string">
            <text:p>Time (min) y</text:p>
          </table:table-cell>
          <table:table-cell table:number-columns-repeated="3"/>
        </table:table-row>
        <table:table-row table:style-name="ro2">
          <table:table-cell table:style-name="ce2" office:value-type="string">
            <text:p>Dolihner</text:p>
          </table:table-cell>
          <table:table-cell table:style-name="ce4" office:value-type="float" office:value="0">
            <text:p>0.00</text:p>
          </table:table-cell>
          <table:table-cell table:style-name="ce2" office:value-type="float" office:value="0">
            <text:p>0</text:p>
          </table:table-cell>
          <table:table-cell office:value-type="string">
            <text:p>slope</text:p>
          </table:table-cell>
          <table:table-cell table:formula="oooc:=SLOPE([.C2:.C12];[.B2:.B12])" office:value-type="float" office:value="6.46866479395379">
            <text:p>6.47</text:p>
          </table:table-cell>
          <table:table-cell/>
        </table:table-row>
        <table:table-row table:style-name="ro1">
          <table:table-cell table:style-name="ce2" office:value-type="string">
            <text:p>Nett Bridge</text:p>
          </table:table-cell>
          <table:table-cell table:style-name="ce4" office:value-type="float" office:value="3.71">
            <text:p>3.71</text:p>
          </table:table-cell>
          <table:table-cell table:style-name="ce6" table:formula="oooc:=[.B3]*[.C4]/[.B4]" office:value-type="float" office:value="24.3726388888889">
            <text:p>24.37</text:p>
          </table:table-cell>
          <table:table-cell office:value-type="string">
            <text:p>intercept</text:p>
          </table:table-cell>
          <table:table-cell table:formula="oooc:=INTERCEPT([.C2:.C12];[.B2:.B12])" office:value-type="float" office:value="0.403799614171419">
            <text:p>0.4</text:p>
          </table:table-cell>
          <table:table-cell/>
        </table:table-row>
        <table:table-row table:style-name="ro2">
          <table:table-cell table:style-name="ce2" office:value-type="string">
            <text:p>Waterfront Kolonia</text:p>
          </table:table-cell>
          <table:table-cell table:style-name="ce4" office:value-type="float" office:value="6">
            <text:p>6.00</text:p>
          </table:table-cell>
          <table:table-cell table:style-name="ce7" table:formula="oooc:=39+25/60" office:value-type="float" office:value="39.4166666666667">
            <text:p>39.42</text:p>
          </table:table-cell>
          <table:table-cell/>
          <table:table-cell table:formula="oooc:=[.E2]*80+[.E3]" office:value-type="float" office:value="517.896983130475">
            <text:p>517.9</text:p>
          </table:table-cell>
          <table:table-cell table:formula="oooc:=[.E4]/60" office:value-type="float" office:value="8.63161638550791">
            <text:p>8.63</text:p>
          </table:table-cell>
        </table:table-row>
        <table:table-row table:style-name="ro1">
          <table:table-cell table:style-name="ce2" office:value-type="string">
            <text:p>Causeway</text:p>
          </table:table-cell>
          <table:table-cell table:style-name="ce4" office:value-type="float" office:value="7">
            <text:p>7.00</text:p>
          </table:table-cell>
          <table:table-cell table:style-name="ce7" table:formula="oooc:=45+42/60" office:value-type="float" office:value="45.7">
            <text:p>45.7</text:p>
          </table:table-cell>
          <table:table-cell/>
          <table:table-cell table:formula="oooc:=(30-[.E3])/[.E2]" office:value-type="float" office:value="4.57531829651954">
            <text:p>4.58</text:p>
          </table:table-cell>
          <table:table-cell/>
        </table:table-row>
        <table:table-row table:style-name="ro1">
          <table:table-cell table:style-name="ce2" office:value-type="string">
            <text:p>Causeway</text:p>
          </table:table-cell>
          <table:table-cell table:style-name="ce4" office:value-type="float" office:value="8">
            <text:p>8.00</text:p>
          </table:table-cell>
          <table:table-cell table:style-name="ce6" table:formula="oooc:=[.B6]*SLOPE([.C2:.C5];[.B2:.B5])+INTERCEPT([.C2:.C5];[.B2:.B5])" office:value-type="float" office:value="52.3774304101706">
            <text:p>52.3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irport black wall</text:p>
          </table:table-cell>
          <table:table-cell table:style-name="ce4" office:value-type="float" office:value="8.41">
            <text:p>8.41</text:p>
          </table:table-cell>
          <table:table-cell table:style-name="ce6" table:formula="oooc:=[.B7]*SLOPE([.C2:.C6];[.B2:.B6])+INTERCEPT([.C2:.C6];[.B2:.B6])" office:value-type="float" office:value="55.0594690363904">
            <text:p>55.0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useway</text:p>
          </table:table-cell>
          <table:table-cell table:style-name="ce4" office:value-type="float" office:value="9">
            <text:p>9.00</text:p>
          </table:table-cell>
          <table:table-cell table:style-name="ce2" table:formula="oooc:=59+16/60" office:value-type="float" office:value="59.2666666666667">
            <text:p>59.2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useway</text:p>
          </table:table-cell>
          <table:table-cell table:style-name="ce5" office:value-type="float" office:value="10">
            <text:p>10.0</text:p>
          </table:table-cell>
          <table:table-cell table:style-name="ce2" table:formula="oooc:=65+4/60" office:value-type="float" office:value="65.0666666666667">
            <text:p>65.0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edPharm</text:p>
          </table:table-cell>
          <table:table-cell table:style-name="ce5" office:value-type="float" office:value="11">
            <text:p>11.0</text:p>
          </table:table-cell>
          <table:table-cell table:style-name="ce2" table:formula="oooc:=71+22/60" office:value-type="float" office:value="71.3666666666667">
            <text:p>71.3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even Star</text:p>
          </table:table-cell>
          <table:table-cell table:style-name="ce5" office:value-type="float" office:value="12">
            <text:p>12.0</text:p>
          </table:table-cell>
          <table:table-cell table:style-name="ce2" table:formula="oooc:=60+17+57/60" office:value-type="float" office:value="77.95">
            <text:p>77.9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olihner</text:p>
          </table:table-cell>
          <table:table-cell table:style-name="ce5" office:value-type="float" office:value="12.5">
            <text:p>12.5</text:p>
          </table:table-cell>
          <table:table-cell table:style-name="ce2" table:formula="oooc:=60+20+39/60" office:value-type="float" office:value="80.65">
            <text:p>80.6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istances based on GPS</text:p>
          </table:table-cell>
          <table:table-cell table:number-columns-repeated="5"/>
        </table:table-row>
        <table:table-row table:style-name="ro1">
          <table:table-cell office:value-type="string">
            <text:p>Time based on chronometer</text:p>
          </table:table-cell>
          <table:table-cell>
            <draw:frame table:end-cell-address="'20080903'.E28" table:end-x="0.3114in" table:end-y="0.1421in" draw:z-index="1" draw:style-name="gr1" svg:width="3.1492in" svg:height="2.7555in" svg:x="0.1949in" svg:y="0.1299in">
              <draw:object draw:notify-on-update-of-ranges="'20080903'.B1:'20080903'.B1 '20080903'.B2:'20080903'.B12 '20080903'.C1:'20080903'.C1 '20080903'.C2:'20080903'.C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Runners run at a steady speed. Instead of speed, however, </text:p>
          </table:table-cell>
          <table:table-cell table:number-columns-repeated="5"/>
        </table:table-row>
        <table:table-row table:style-name="ro1">
          <table:table-cell office:value-type="string">
            <text:p>runners think in terms of pace.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peed is distance divided by time. How many kilometers per minute?</text:p>
          </table:table-cell>
          <table:table-cell table:number-columns-repeated="5"/>
        </table:table-row>
        <table:table-row table:style-name="ro1">
          <table:table-cell office:value-type="string">
            <text:p>Pace is time divided by distance. How many minutes to run one kilometer?</text:p>
          </table:table-cell>
          <table:table-cell table:number-columns-repeated="5"/>
        </table:table-row>
        <table:table-row table:style-name="ro1" table:number-rows-repeated="15">
          <table:table-cell table:number-columns-repeated="6"/>
        </table:table-row>
        <table:table-row table:style-name="ro1">
          <table:table-cell>
            <draw:frame table:end-cell-address="'20080903'.C49" table:end-x="0.5173in" table:end-y="0.0949in" draw:z-index="0" draw:style-name="gr1" svg:width="3.1492in" svg:height="2.7555in" svg:x="0.0004in" svg:y="0.0827in">
              <draw:object draw:notify-on-update-of-ranges="'20080903'.B1:'20080903'.B1 '20080903'.B2:'20080903'.B12 '20080903'.C1:'20080903'.C1 '20080903'.C2:'20080903'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month/>
      <number:text>/</number:text>
      <number:day/>
    </number:date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0">09/10/2008</text:date>, <text:time>09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na Lee Ling</meta:initial-creator>
    <meta:creation-date>2008-09-10T07:58:18</meta:creation-date>
    <dc:creator>A204 Student Computer Laboratory Division of Natural Sciences and Mathematics</dc:creator>
    <dc:date>2008-09-10T09:55:08</dc:date>
    <meta:editing-cycles>6</meta:editing-cycles>
    <meta:editing-duration>PT44M8S</meta:editing-duration>
    <meta:user-defined meta:name="Info 1"/>
    <meta:user-defined meta:name="Info 2"/>
    <meta:user-defined meta:name="Info 3"/>
    <meta:user-defined meta:name="Info 4"/>
    <meta:document-statistic meta:table-count="3" meta:cell-count="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'20080903'.B1:'20080903'.C12" chart:data-source-has-labels="row" svg:x="0.119cm" svg:y="0.14cm" svg:width="7.72cm" svg:height="6.78cm">
          <chart:axis chart:dimension="x" chart:name="primary-x" chart:style-name="ch3">
            <chart:title svg:x="3.154cm" svg:y="6.463cm" chart:style-name="ch4">
              <text:p>Distance (km) x</text:p>
            </chart:title>
          </chart:axis>
          <chart:axis chart:dimension="y" chart:name="primary-y" chart:style-name="ch5">
            <chart:title svg:x="0.161cm" svg:y="4.131cm" chart:style-name="ch6">
              <text:p>Time (min) y</text:p>
            </chart:title>
            <chart:grid chart:style-name="ch7" chart:class="major"/>
          </chart:axis>
          <chart:series chart:style-name="ch8" chart:values-cell-range-address="'20080903'.C2:'20080903'.C12" chart:label-cell-address="'20080903'.C1:'20080903'.C1" chart:class="chart:scatter">
            <chart:domain table:cell-range-address="'20080903'.B2:'20080903'.B12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ime (min) 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71">
                <text:p>3.71</text:p>
              </table:table-cell>
              <table:table-cell office:value-type="float" office:value="24.3726388888889">
                <text:p>24.372638888888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  <table:table-cell office:value-type="float" office:value="39.4166666666667">
                <text:p>39.41666666666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">
                <text:p>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">
                <text:p>8</text:p>
              </table:table-cell>
              <table:table-cell office:value-type="float" office:value="52.3774304101706">
                <text:p>52.37743041017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41">
                <text:p>8.41</text:p>
              </table:table-cell>
              <table:table-cell office:value-type="float" office:value="55.0594690363904">
                <text:p>55.059469036390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59.2666666666667">
                <text:p>59.26666666666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">
                <text:p>10</text:p>
              </table:table-cell>
              <table:table-cell office:value-type="float" office:value="65.0666666666667">
                <text:p>65.066666666666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">
                <text:p>11</text:p>
              </table:table-cell>
              <table:table-cell office:value-type="float" office:value="71.3666666666667">
                <text:p>71.36666666666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2">
                <text:p>12</text:p>
              </table:table-cell>
              <table:table-cell office:value-type="float" office:value="77.95">
                <text:p>77.9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.5">
                <text:p>12.5</text:p>
              </table:table-cell>
              <table:table-cell office:value-type="float" office:value="80.65">
                <text:p>80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'20080903'.B1:'20080903'.C12" chart:data-source-has-labels="row" svg:x="0.16cm" svg:y="0.14cm" svg:width="7.679cm" svg:height="6.719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20080903'.C2:'20080903'.C12" chart:label-cell-address="'20080903'.C1:'20080903'.C1" chart:class="chart:scatter">
            <chart:domain table:cell-range-address="'20080903'.B2:'20080903'.B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ime (min) 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71">
                <text:p>3.71</text:p>
              </table:table-cell>
              <table:table-cell office:value-type="float" office:value="24.3726388888889">
                <text:p>24.372638888888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  <table:table-cell office:value-type="float" office:value="39.4166666666667">
                <text:p>39.41666666666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">
                <text:p>7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">
                <text:p>8</text:p>
              </table:table-cell>
              <table:table-cell office:value-type="float" office:value="52.3774304101706">
                <text:p>52.37743041017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41">
                <text:p>8.41</text:p>
              </table:table-cell>
              <table:table-cell office:value-type="float" office:value="55.0594690363904">
                <text:p>55.059469036390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59.2666666666667">
                <text:p>59.26666666666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">
                <text:p>10</text:p>
              </table:table-cell>
              <table:table-cell office:value-type="float" office:value="65.0666666666667">
                <text:p>65.066666666666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">
                <text:p>11</text:p>
              </table:table-cell>
              <table:table-cell office:value-type="float" office:value="71.3666666666667">
                <text:p>71.36666666666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2">
                <text:p>12</text:p>
              </table:table-cell>
              <table:table-cell office:value-type="float" office:value="77.95">
                <text:p>77.9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.5">
                <text:p>12.5</text:p>
              </table:table-cell>
              <table:table-cell office:value-type="float" office:value="80.65">
                <text:p>80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