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5311in"/>
    </style:style>
    <style:style style:name="co6" style:family="table-column">
      <style:table-column-properties fo:break-before="auto" style:column-width="0.4146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0173in"/>
    </style:style>
    <style:style style:name="co10" style:family="table-column">
      <style:table-column-properties fo:break-before="auto" style:column-width="0.8429in"/>
    </style:style>
    <style:style style:name="co11" style:family="table-column">
      <style:table-column-properties fo:break-before="auto" style:column-width="1.1272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value-type" style:repeat-content="false" fo:wrap-option="wrap" style:direction="ltr"/>
      <style:paragraph-properties fo:margin-left="0in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e6e6e6" style:text-align-source="fix" style:repeat-content="false" fo:wrap-option="wrap" style:direction="ltr"/>
      <style:paragraph-properties fo:text-align="end" fo:margin-left="0in"/>
      <style:text-properties fo:font-weight="bold"/>
    </style:style>
    <style:style style:name="ce4" style:family="table-cell" style:parent-style-name="Default" style:data-style-name="N10"/>
    <style:style style:name="ce5" style:family="table-cell" style:parent-style-name="Default">
      <style:text-properties fo:color="#b3b3b3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colo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Favorite color</text:p>
          </table:table-cell>
          <table:table-cell table:style-name="ce2" office:value-type="string">
            <text:p>Su 07</text:p>
          </table:table-cell>
          <table:table-cell table:style-name="ce3" office:value-type="string">
            <text:p>Fa 07 M08</text:p>
          </table:table-cell>
          <table:table-cell table:style-name="ce3" office:value-type="string">
            <text:p>Fa 07 M09</text:p>
          </table:table-cell>
          <table:table-cell table:style-name="ce3" office:value-type="string">
            <text:p>Sp08 m08</text:p>
          </table:table-cell>
          <table:table-cell table:style-name="ce3" office:value-type="string">
            <text:p>Sp08 m09</text:p>
          </table:table-cell>
          <table:table-cell table:style-name="ce3" office:value-type="string">
            <text:p>Su08</text:p>
          </table:table-cell>
          <table:table-cell table:style-name="ce3" office:value-type="string">
            <text:p>Fa 08 M08</text:p>
          </table:table-cell>
          <table:table-cell table:style-name="ce3" office:value-type="string">
            <text:p>Fa 08 M09</text:p>
          </table:table-cell>
          <table:table-cell table:style-name="ce3" office:value-type="string">
            <text:p>Freq f</text:p>
          </table:table-cell>
          <table:table-cell table:style-name="ce3" office:value-type="string">
            <text:p>Rel freq</text:p>
          </table:table-cell>
          <table:table-cell/>
          <table:table-cell table:style-name="ce5" table:formula="of:=&quot;&lt;tr&gt;&lt;th&gt;&quot;&amp;[.A1]&amp;&quot;&lt;/th&gt;&lt;th&gt;&quot;&amp;[.J1]&amp;&quot;&lt;/th&gt;&lt;th&gt;&quot;&amp;[.K1]&amp;&quot;&lt;/th&gt;&lt;/tr&gt;&quot;" office:value-type="string" office:string-value="&lt;tr&gt;&lt;th&gt;Favorite color&lt;/th&gt;&lt;th&gt;Freq f&lt;/th&gt;&lt;th&gt;Rel freq&lt;/th&gt;&lt;/tr&gt;">
            <text:p>&lt;tr&gt;&lt;th&gt;Favorite color&lt;/th&gt;&lt;th&gt;Freq f&lt;/th&gt;&lt;th&gt;Rel freq&lt;/th&gt;&lt;/tr&gt;</text:p>
          </table:table-cell>
        </table:table-row>
        <table:table-row table:style-name="ro2">
          <table:table-cell office:value-type="string">
            <text:p>Blue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SUM([.B2:.I2])" office:value-type="float" office:value="48">
            <text:p>48</text:p>
          </table:table-cell>
          <table:table-cell table:style-name="ce4" table:formula="of:=[.J2]/[.J$14]" office:value-type="percentage" office:value="0.309677419354839">
            <text:p>31%</text:p>
          </table:table-cell>
          <table:table-cell/>
          <table:table-cell table:style-name="ce5" table:formula="of:=&quot;&lt;tr&gt;&lt;td&gt;&quot;&amp;[.A2]&amp;&quot;&lt;/td&gt;&lt;td&gt;&quot;&amp;[.J2]&amp;&quot;&lt;/td&gt;&lt;td&gt;&quot;&amp;ROUND([.K2]*100;0)&amp;&quot;%&lt;/td&gt;&lt;/tr&gt;&quot;" office:value-type="string" office:string-value="&lt;tr&gt;&lt;td&gt;Blue&lt;/td&gt;&lt;td&gt;48&lt;/td&gt;&lt;td&gt;31%&lt;/td&gt;&lt;/tr&gt;">
            <text:p>&lt;tr&gt;&lt;td&gt;Blue&lt;/td&gt;&lt;td&gt;48&lt;/td&gt;&lt;td&gt;31%&lt;/td&gt;&lt;/tr&gt;</text:p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3:.I3])" office:value-type="float" office:value="30">
            <text:p>30</text:p>
          </table:table-cell>
          <table:table-cell table:style-name="ce4" table:formula="of:=[.J3]/[.J$14]" office:value-type="percentage" office:value="0.193548387096774">
            <text:p>19%</text:p>
          </table:table-cell>
          <table:table-cell/>
          <table:table-cell table:style-name="ce5" table:formula="of:=&quot;&lt;tr&gt;&lt;td&gt;&quot;&amp;[.A3]&amp;&quot;&lt;/td&gt;&lt;td&gt;&quot;&amp;[.J3]&amp;&quot;&lt;/td&gt;&lt;td&gt;&quot;&amp;ROUND([.K3]*100;0)&amp;&quot;%&lt;/td&gt;&lt;/tr&gt;&quot;" office:value-type="string" office:string-value="&lt;tr&gt;&lt;td&gt;Black&lt;/td&gt;&lt;td&gt;30&lt;/td&gt;&lt;td&gt;19%&lt;/td&gt;&lt;/tr&gt;">
            <text:p>&lt;tr&gt;&lt;td&gt;Black&lt;/td&gt;&lt;td&gt;30&lt;/td&gt;&lt;td&gt;19%&lt;/td&gt;&lt;/tr&gt;</text:p>
          </table:table-cell>
        </table:table-row>
        <table:table-row table:style-name="ro2">
          <table:table-cell office:value-type="string">
            <text:p>Green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B4:.I4])" office:value-type="float" office:value="17">
            <text:p>17</text:p>
          </table:table-cell>
          <table:table-cell table:style-name="ce4" table:formula="of:=[.J4]/[.J$14]" office:value-type="percentage" office:value="0.109677419354839">
            <text:p>11%</text:p>
          </table:table-cell>
          <table:table-cell/>
          <table:table-cell table:style-name="ce5" table:formula="of:=&quot;&lt;tr&gt;&lt;td&gt;&quot;&amp;[.A4]&amp;&quot;&lt;/td&gt;&lt;td&gt;&quot;&amp;[.J4]&amp;&quot;&lt;/td&gt;&lt;td&gt;&quot;&amp;ROUND([.K4]*100;0)&amp;&quot;%&lt;/td&gt;&lt;/tr&gt;&quot;" office:value-type="string" office:string-value="&lt;tr&gt;&lt;td&gt;Green&lt;/td&gt;&lt;td&gt;17&lt;/td&gt;&lt;td&gt;11%&lt;/td&gt;&lt;/tr&gt;">
            <text:p>&lt;tr&gt;&lt;td&gt;Green&lt;/td&gt;&lt;td&gt;17&lt;/td&gt;&lt;td&gt;11%&lt;/td&gt;&lt;/tr&gt;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5:.I5])" office:value-type="float" office:value="14">
            <text:p>14</text:p>
          </table:table-cell>
          <table:table-cell table:style-name="ce4" table:formula="of:=[.J5]/[.J$14]" office:value-type="percentage" office:value="0.0903225806451613">
            <text:p>9%</text:p>
          </table:table-cell>
          <table:table-cell/>
          <table:table-cell table:style-name="ce5" table:formula="of:=&quot;&lt;tr&gt;&lt;td&gt;&quot;&amp;[.A5]&amp;&quot;&lt;/td&gt;&lt;td&gt;&quot;&amp;[.J5]&amp;&quot;&lt;/td&gt;&lt;td&gt;&quot;&amp;ROUND([.K5]*100;0)&amp;&quot;%&lt;/td&gt;&lt;/tr&gt;&quot;" office:value-type="string" office:string-value="&lt;tr&gt;&lt;td&gt;Red&lt;/td&gt;&lt;td&gt;14&lt;/td&gt;&lt;td&gt;9%&lt;/td&gt;&lt;/tr&gt;">
            <text:p>&lt;tr&gt;&lt;td&gt;Red&lt;/td&gt;&lt;td&gt;14&lt;/td&gt;&lt;td&gt;9%&lt;/td&gt;&lt;/tr&gt;</text:p>
          </table:table-cell>
        </table:table-row>
        <table:table-row table:style-name="ro2">
          <table:table-cell office:value-type="string">
            <text:p>Whi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6:.I6])" office:value-type="float" office:value="14">
            <text:p>14</text:p>
          </table:table-cell>
          <table:table-cell table:style-name="ce4" table:formula="of:=[.J6]/[.J$14]" office:value-type="percentage" office:value="0.0903225806451613">
            <text:p>9%</text:p>
          </table:table-cell>
          <table:table-cell/>
          <table:table-cell table:style-name="ce5" table:formula="of:=&quot;&lt;tr&gt;&lt;td&gt;&quot;&amp;[.A6]&amp;&quot;&lt;/td&gt;&lt;td&gt;&quot;&amp;[.J6]&amp;&quot;&lt;/td&gt;&lt;td&gt;&quot;&amp;ROUND([.K6]*100;0)&amp;&quot;%&lt;/td&gt;&lt;/tr&gt;&quot;" office:value-type="string" office:string-value="&lt;tr&gt;&lt;td&gt;White&lt;/td&gt;&lt;td&gt;14&lt;/td&gt;&lt;td&gt;9%&lt;/td&gt;&lt;/tr&gt;">
            <text:p>&lt;tr&gt;&lt;td&gt;White&lt;/td&gt;&lt;td&gt;14&lt;/td&gt;&lt;td&gt;9%&lt;/td&gt;&lt;/tr&gt;</text:p>
          </table:table-cell>
        </table:table-row>
        <table:table-row table:style-name="ro2">
          <table:table-cell office:value-type="string">
            <text:p>Brow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7:.I7])" office:value-type="float" office:value="11">
            <text:p>11</text:p>
          </table:table-cell>
          <table:table-cell table:style-name="ce4" table:formula="of:=[.J7]/[.J$14]" office:value-type="percentage" office:value="0.0709677419354839">
            <text:p>7%</text:p>
          </table:table-cell>
          <table:table-cell/>
          <table:table-cell table:style-name="ce5" table:formula="of:=&quot;&lt;tr&gt;&lt;td&gt;&quot;&amp;[.A7]&amp;&quot;&lt;/td&gt;&lt;td&gt;&quot;&amp;[.J7]&amp;&quot;&lt;/td&gt;&lt;td&gt;&quot;&amp;ROUND([.K7]*100;0)&amp;&quot;%&lt;/td&gt;&lt;/tr&gt;&quot;" office:value-type="string" office:string-value="&lt;tr&gt;&lt;td&gt;Brown&lt;/td&gt;&lt;td&gt;11&lt;/td&gt;&lt;td&gt;7%&lt;/td&gt;&lt;/tr&gt;">
            <text:p>&lt;tr&gt;&lt;td&gt;Brown&lt;/td&gt;&lt;td&gt;11&lt;/td&gt;&lt;td&gt;7%&lt;/td&gt;&lt;/tr&gt;</text:p>
          </table:table-cell>
        </table:table-row>
        <table:table-row table:style-name="ro2">
          <table:table-cell office:value-type="string">
            <text:p>Purple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B8:.I8])" office:value-type="float" office:value="6">
            <text:p>6</text:p>
          </table:table-cell>
          <table:table-cell table:style-name="ce4" table:formula="of:=[.J8]/[.J$14]" office:value-type="percentage" office:value="0.0387096774193548">
            <text:p>4%</text:p>
          </table:table-cell>
          <table:table-cell/>
          <table:table-cell table:style-name="ce5"/>
        </table:table-row>
        <table:table-row table:style-name="ro2">
          <table:table-cell office:value-type="string">
            <text:p>Pin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9:.I9])" office:value-type="float" office:value="6">
            <text:p>6</text:p>
          </table:table-cell>
          <table:table-cell table:style-name="ce4" table:formula="of:=[.J9]/[.J$14]" office:value-type="percentage" office:value="0.0387096774193548">
            <text:p>4%</text:p>
          </table:table-cell>
          <table:table-cell/>
          <table:table-cell table:style-name="ce5" table:formula="of:=&quot;&lt;tr&gt;&lt;td&gt;&quot;&amp;[.A9]&amp;&quot;&lt;/td&gt;&lt;td&gt;&quot;&amp;[.J9]&amp;&quot;&lt;/td&gt;&lt;td&gt;&quot;&amp;ROUND([.K9]*100;0)&amp;&quot;%&lt;/td&gt;&lt;/tr&gt;&quot;" office:value-type="string" office:string-value="&lt;tr&gt;&lt;td&gt;Pink&lt;/td&gt;&lt;td&gt;6&lt;/td&gt;&lt;td&gt;4%&lt;/td&gt;&lt;/tr&gt;">
            <text:p>&lt;tr&gt;&lt;td&gt;Pink&lt;/td&gt;&lt;td&gt;6&lt;/td&gt;&lt;td&gt;4%&lt;/td&gt;&lt;/tr&gt;</text:p>
          </table:table-cell>
        </table:table-row>
        <table:table-row table:style-name="ro2">
          <table:table-cell office:value-type="string">
            <text:p>Gr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B10:.I10])" office:value-type="float" office:value="5">
            <text:p>5</text:p>
          </table:table-cell>
          <table:table-cell table:style-name="ce4" table:formula="of:=[.J10]/[.J$14]" office:value-type="percentage" office:value="0.032258064516129">
            <text:p>3%</text:p>
          </table:table-cell>
          <table:table-cell/>
          <table:table-cell table:style-name="ce5" table:formula="of:=&quot;&lt;tr&gt;&lt;td&gt;&quot;&amp;[.A10]&amp;&quot;&lt;/td&gt;&lt;td&gt;&quot;&amp;[.J10]&amp;&quot;&lt;/td&gt;&lt;td&gt;&quot;&amp;ROUND([.K10]*100;0)&amp;&quot;%&lt;/td&gt;&lt;/tr&gt;&quot;" office:value-type="string" office:string-value="&lt;tr&gt;&lt;td&gt;Gray&lt;/td&gt;&lt;td&gt;5&lt;/td&gt;&lt;td&gt;3%&lt;/td&gt;&lt;/tr&gt;">
            <text:p>&lt;tr&gt;&lt;td&gt;Gray&lt;/td&gt;&lt;td&gt;5&lt;/td&gt;&lt;td&gt;3%&lt;/td&gt;&lt;/tr&gt;</text:p>
          </table:table-cell>
        </table:table-row>
        <table:table-row table:style-name="ro2">
          <table:table-cell office:value-type="string">
            <text:p>Maro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formula="of:=SUM([.B11:.I11])" office:value-type="float" office:value="2">
            <text:p>2</text:p>
          </table:table-cell>
          <table:table-cell table:style-name="ce4" table:formula="of:=[.J11]/[.J$14]" office:value-type="percentage" office:value="0.0129032258064516">
            <text:p>1%</text:p>
          </table:table-cell>
          <table:table-cell/>
          <table:table-cell table:style-name="ce5" table:formula="of:=&quot;&lt;tr&gt;&lt;td&gt;&quot;&amp;[.A11]&amp;&quot;&lt;/td&gt;&lt;td&gt;&quot;&amp;[.J11]&amp;&quot;&lt;/td&gt;&lt;td&gt;&quot;&amp;ROUND([.K11]*100;0)&amp;&quot;%&lt;/td&gt;&lt;/tr&gt;&quot;" office:value-type="string" office:string-value="&lt;tr&gt;&lt;td&gt;Maroon&lt;/td&gt;&lt;td&gt;2&lt;/td&gt;&lt;td&gt;1%&lt;/td&gt;&lt;/tr&gt;">
            <text:p>&lt;tr&gt;&lt;td&gt;Maroon&lt;/td&gt;&lt;td&gt;2&lt;/td&gt;&lt;td&gt;1%&lt;/td&gt;&lt;/tr&gt;</text:p>
          </table:table-cell>
        </table:table-row>
        <table:table-row table:style-name="ro2">
          <table:table-cell office:value-type="string">
            <text:p>Oran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B12:.I12])" office:value-type="float" office:value="1">
            <text:p>1</text:p>
          </table:table-cell>
          <table:table-cell table:style-name="ce4" table:formula="of:=[.J12]/[.J$14]" office:value-type="percentage" office:value="0.00645161290322581">
            <text:p>1%</text:p>
          </table:table-cell>
          <table:table-cell/>
          <table:table-cell table:style-name="ce5" table:formula="of:=&quot;&lt;tr&gt;&lt;td&gt;&quot;&amp;[.A12]&amp;&quot;&lt;/td&gt;&lt;td&gt;&quot;&amp;[.J12]&amp;&quot;&lt;/td&gt;&lt;td&gt;&quot;&amp;ROUND([.K12]*100;0)&amp;&quot;%&lt;/td&gt;&lt;/tr&gt;&quot;" office:value-type="string" office:string-value="&lt;tr&gt;&lt;td&gt;Orange&lt;/td&gt;&lt;td&gt;1&lt;/td&gt;&lt;td&gt;1%&lt;/td&gt;&lt;/tr&gt;">
            <text:p>&lt;tr&gt;&lt;td&gt;Orange&lt;/td&gt;&lt;td&gt;1&lt;/td&gt;&lt;td&gt;1%&lt;/td&gt;&lt;/tr&gt;</text:p>
          </table:table-cell>
        </table:table-row>
        <table:table-row table:style-name="ro2">
          <table:table-cell office:value-type="string">
            <text:p>Yellow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B13:.I13])" office:value-type="float" office:value="1">
            <text:p>1</text:p>
          </table:table-cell>
          <table:table-cell table:style-name="ce4" table:formula="of:=[.J13]/[.J$14]" office:value-type="percentage" office:value="0.00645161290322581">
            <text:p>1%</text:p>
          </table:table-cell>
          <table:table-cell/>
          <table:table-cell table:style-name="ce5" table:formula="of:=&quot;&lt;tr&gt;&lt;td&gt;&quot;&amp;[.A13]&amp;&quot;&lt;/td&gt;&lt;td&gt;&quot;&amp;[.J13]&amp;&quot;&lt;/td&gt;&lt;td&gt;&quot;&amp;ROUND([.K13]*100;0)&amp;&quot;%&lt;/td&gt;&lt;/tr&gt;&quot;" office:value-type="string" office:string-value="&lt;tr&gt;&lt;td&gt;Yellow&lt;/td&gt;&lt;td&gt;1&lt;/td&gt;&lt;td&gt;1%&lt;/td&gt;&lt;/tr&gt;">
            <text:p>&lt;tr&gt;&lt;td&gt;Yellow&lt;/td&gt;&lt;td&gt;1&lt;/td&gt;&lt;td&gt;1%&lt;/td&gt;&lt;/tr&gt;</text:p>
          </table:table-cell>
        </table:table-row>
        <table:table-row table:style-name="ro2">
          <table:table-cell/>
          <table:table-cell table:number-columns-repeated="8"/>
          <table:table-cell table:formula="of:=SUM([.J2:.J13])" office:value-type="float" office:value="155">
            <text:p>155</text:p>
          </table:table-cell>
          <table:table-cell table:style-name="ce4" table:formula="of:=SUM([.K2:.K13])" office:value-type="percentage" office:value="1">
            <text:p>100%</text:p>
          </table:table-cell>
          <table:table-cell/>
          <table:table-cell table:style-name="ce5" table:formula="of:=&quot;&lt;tr&gt;&lt;td&gt;&quot;&amp;[.A14]&amp;&quot;&lt;/td&gt;&lt;td&gt;&quot;&amp;[.J14]&amp;&quot;&lt;/td&gt;&lt;td&gt;&quot;&amp;ROUND([.K14]*100;0)&amp;&quot;%&lt;/td&gt;&lt;/tr&gt;&quot;" office:value-type="string" office:string-value="&lt;tr&gt;&lt;td&gt;&lt;/td&gt;&lt;td&gt;155&lt;/td&gt;&lt;td&gt;100%&lt;/td&gt;&lt;/tr&gt;">
            <text:p>&lt;tr&gt;&lt;td&gt;&lt;/td&gt;&lt;td&gt;155&lt;/td&gt;&lt;td&gt;100%&lt;/td&gt;&lt;/tr&gt;</text:p>
          </table:table-cell>
        </table:table-row>
        <table:table-row table:style-name="ro2" table:number-rows-repeated="3">
          <table:table-cell table:number-columns-repeated="13"/>
        </table:table-row>
        <table:table-row table:style-name="ro2">
          <table:table-cell>
            <draw:frame table:end-cell-address="colors.L36" table:end-x="0.365in" table:end-y="0.0331in" draw:z-index="1" draw:style-name="gr1" svg:width="6.0374in" svg:height="3.1866in" svg:x="0.0004in" svg:y="0.0472in">
              <draw:object draw:notify-on-update-of-ranges="colors.A2:colors.A13 colors.K1:colors.K1 colors.K2:colors.K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2" table:number-rows-repeated="17">
          <table:table-cell table:number-columns-repeated="13"/>
        </table:table-row>
        <table:table-row table:style-name="ro2">
          <table:table-cell>
            <draw:frame table:end-cell-address="colors.K58" table:end-x="0.2917in" table:end-y="0.1244in" draw:z-index="0" draw:style-name="gr1" svg:width="5.4512in" svg:height="3.8906in" svg:x="0.0224in" svg:y="0.1453in">
              <draw:object draw:notify-on-update-of-ranges="colors.A2:colors.A13 colors.J1:colors.J1 colors.J2:colors.J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</table:table>
      <table:table table:name="s82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office:value-type="string">
            <text:p>classes</text:p>
          </table:table-cell>
          <table:table-cell table:style-name="ce6" office:value-type="string">
            <text:p>frequency f</text:p>
          </table:table-cell>
          <table:table-cell table:style-name="ce6" office:value-type="string">
            <text:p>relative freq RF</text:p>
          </table:table-cell>
        </table:table-row>
        <table:table-row table:style-name="ro2">
          <table:table-cell office:value-type="string">
            <text:p>blue</text:p>
          </table:table-cell>
          <table:table-cell office:value-type="float" office:value="5">
            <text:p>5</text:p>
          </table:table-cell>
          <table:table-cell table:formula="of:=[.B2]/[.B9]" office:value-type="float" office:value="0.25">
            <text:p>0.25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5">
            <text:p>5</text:p>
          </table:table-cell>
          <table:table-cell table:formula="of:=[.B3]/[.B9]" office:value-type="float" office:value="0.25">
            <text:p>0.25</text:p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3">
            <text:p>3</text:p>
          </table:table-cell>
          <table:table-cell table:formula="of:=[.B4]/[.B$9]" office:value-type="float" office:value="0.15">
            <text:p>0.15</text:p>
          </table:table-cell>
        </table:table-row>
        <table:table-row table:style-name="ro2">
          <table:table-cell office:value-type="string">
            <text:p>green</text:p>
          </table:table-cell>
          <table:table-cell office:value-type="float" office:value="3">
            <text:p>3</text:p>
          </table:table-cell>
          <table:table-cell table:formula="of:=[.B5]/[.B$9]" office:value-type="float" office:value="0.15">
            <text:p>0.15</text:p>
          </table:table-cell>
        </table:table-row>
        <table:table-row table:style-name="ro2">
          <table:table-cell office:value-type="string">
            <text:p>purple</text:p>
          </table:table-cell>
          <table:table-cell office:value-type="float" office:value="2">
            <text:p>2</text:p>
          </table:table-cell>
          <table:table-cell table:formula="of:=[.B6]/[.B$9]" office:value-type="float" office:value="0.1">
            <text:p>0.1</text:p>
          </table:table-cell>
        </table:table-row>
        <table:table-row table:style-name="ro2">
          <table:table-cell office:value-type="string">
            <text:p>brown</text:p>
          </table:table-cell>
          <table:table-cell office:value-type="float" office:value="1">
            <text:p>1</text:p>
          </table:table-cell>
          <table:table-cell table:formula="of:=[.B7]/[.B$9]" office:value-type="float" office:value="0.05">
            <text:p>0.05</text:p>
          </table:table-cell>
        </table:table-row>
        <table:table-row table:style-name="ro2">
          <table:table-cell office:value-type="string">
            <text:p>white</text:p>
          </table:table-cell>
          <table:table-cell office:value-type="float" office:value="1">
            <text:p>1</text:p>
          </table:table-cell>
          <table:table-cell table:formula="of:=[.B8]/[.B$9]" office:value-type="float" office:value="0.05">
            <text:p>0.05</text:p>
          </table:table-cell>
        </table:table-row>
        <table:table-row table:style-name="ro2">
          <table:table-cell table:style-name="ce6" office:value-type="string">
            <text:p>sample size n</text:p>
          </table:table-cell>
          <table:table-cell table:formula="of:=SUM([.B2:.B8])" office:value-type="float" office:value="20">
            <text:p>20</text:p>
          </table:table-cell>
          <table:table-cell table:formula="of:=SUM([.C2:.C8])" office:value-type="float" office:value="1">
            <text:p>1</text:p>
          </table:table-cell>
        </table:table-row>
        <table:table-row table:style-name="ro2">
          <table:table-cell>
            <draw:frame table:end-cell-address="s82.D19" table:end-x="0.1732in" table:end-y="0.0161in" draw:z-index="0" draw:style-name="gr1" svg:width="3.1492in" svg:height="1.5504in" svg:x="0in" svg:y="0.0661in">
              <draw:object draw:notify-on-update-of-ranges="s82.A2:s82.A8 s82.B1:s82.B1 s82.B2:s82.B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</table:table>
      <table:database-ranges>
        <table:database-range table:target-range-address="colors.A1:colors.K13">
          <table:sort>
            <table:sort-by table:field-number="9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08/22/2008</text:date>, <text:time>08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  <dc:title>Favorite colors</dc:title>
    <meta:initial-creator>Dana Lee Ling</meta:initial-creator>
    <meta:creation-date>2007-08-21T08:35:55</meta:creation-date>
    <dc:creator>Dana Lee Ling</dc:creator>
    <dc:date>2008-08-22T08:03:51.93</dc:date>
    <meta:editing-cycles>16</meta:editing-cycles>
    <meta:editing-duration>PT04H56M25S</meta:editing-duration>
    <meta:printed-by>Dana Lee Ling</meta:printed-by>
    <meta:print-date>2008-08-21T14:33:58.43</meta:print-date>
    <meta:document-statistic meta:table-count="2" meta:cell-count="186" meta:object-count="3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/>
    </style:style>
    <style:style style:name="ch3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MS Gothic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5" style:family="chart">
      <style:graphic-properties draw:stroke="solid" draw:fill-color="#9999ff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chart:solid-type="cuboid" chart:data-label-number="percentage" chart:data-label-text="true" chart:data-label-symbol="false"/>
      <style:graphic-properties draw:fill-color="#0000ff"/>
      <style:text-properties fo:font-family="Tahoma" style:font-style-name="Regular" fo:font-size="10pt" style:font-size-asian="8.5pt" style:font-size-complex="8.5pt"/>
    </style:style>
    <style:style style:name="ch7" style:family="chart">
      <style:chart-properties chart:solid-type="cuboid" chart:data-label-number="percentage" chart:data-label-text="true" chart:data-label-symbol="false"/>
      <style:graphic-properties draw:fill-color="#000000"/>
      <style:text-properties fo:font-family="Tahoma" style:font-style-name="Regular" fo:font-size="10pt"/>
    </style:style>
    <style:style style:name="ch8" style:family="chart">
      <style:chart-properties chart:solid-type="cuboid" chart:data-label-number="percentage" chart:data-label-text="true" chart:data-label-symbol="false"/>
      <style:graphic-properties draw:fill-color="#00ff00"/>
      <style:text-properties fo:font-family="Tahoma" style:font-style-name="Regular" fo:font-size="10pt"/>
    </style:style>
    <style:style style:name="ch9" style:family="chart">
      <style:chart-properties chart:solid-type="cuboid" chart:data-label-number="percentage" chart:data-label-text="true" chart:data-label-symbol="false"/>
      <style:graphic-properties draw:fill-color="#ff0000"/>
      <style:text-properties fo:font-family="Tahoma" style:font-style-name="Regular" fo:font-size="10pt"/>
    </style:style>
    <style:style style:name="ch10" style:family="chart">
      <style:chart-properties chart:solid-type="cuboid" chart:data-label-number="percentage" chart:data-label-text="true" chart:data-label-symbol="false"/>
      <style:graphic-properties draw:fill-color="#ffffff"/>
      <style:text-properties fo:font-family="Tahoma" style:font-style-name="Regular" fo:font-size="10pt"/>
    </style:style>
    <style:style style:name="ch11" style:family="chart">
      <style:chart-properties chart:solid-type="cuboid" chart:data-label-number="percentage" chart:data-label-text="true" chart:data-label-symbol="false"/>
      <style:graphic-properties draw:fill-color="#804c19"/>
      <style:text-properties fo:font-family="Tahoma" style:font-style-name="Regular" fo:font-size="10pt"/>
    </style:style>
    <style:style style:name="ch12" style:family="chart">
      <style:chart-properties chart:solid-type="cuboid" chart:data-label-number="percentage" chart:data-label-text="true" chart:data-label-symbol="false"/>
      <style:graphic-properties draw:fill-color="#ffd2d2"/>
      <style:text-properties fo:font-family="Tahoma" style:font-style-name="Regular" fo:font-size="10pt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993366"/>
    </style:style>
    <style:style style:name="ch15" style:family="chart">
      <style:chart-properties chart:solid-type="cuboid"/>
      <style:graphic-properties draw:fill-color="#ff6633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chart-properties chart:solid-type="cuboid"/>
      <style:graphic-properties draw:fill-color="#0084d1"/>
    </style:style>
    <style:style style:name="ch18" style:family="chart">
      <style:graphic-properties draw:stroke="none" draw:fill="none" draw:fill-color="#d9d9d9"/>
    </style:style>
    <style:style style:name="ch19" style:family="chart">
      <style:graphic-properties draw:stroke="none" draw:fill-color="#999999"/>
    </style:style>
  </office:automatic-styles>
  <office:body>
    <office:chart>
      <chart:chart svg:width="13.847cm" svg:height="9.883cm" chart:class="chart:circle" chart:style-name="ch1">
        <chart:plot-area chart:style-name="ch2" table:cell-range-address="colors.A1:colors.A13 colors.J1:colors.J13" chart:data-source-has-labels="both" svg:x="0.276cm" svg:y="0.196cm" svg:width="13.293cm" svg:height="9.488cm">
          <chart:axis chart:dimension="x" chart:name="primary-x" chart:style-name="ch3">
            <chart:categories table:cell-range-address="colors.A2:colors.A13"/>
          </chart:axis>
          <chart:axis chart:dimension="y" chart:name="primary-y" chart:style-name="ch4">
            <chart:grid chart:class="major"/>
          </chart:axis>
          <chart:series chart:style-name="ch5" chart:values-cell-range-address="colors.J2:colors.J13" chart:label-cell-address="colors.J1:colors.J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ors.J1:colors.J1">Freq f</text:p>
              </table:table-cell>
            </table:table-row>
          </table:table-header-rows>
          <table:table-rows>
            <table:table-row>
              <table:table-cell office:value-type="string">
                <text:p text:id="colors.A2:colors.A13">Blue</text:p>
              </table:table-cell>
              <table:table-cell office:value-type="float" office:value="48">
                <text:p text:id="colors.J2:colors.J13">48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Lucida Sans Unicode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">
      <style:chart-properties chart:display-label="true" chart:tick-marks-major-inner="false" chart:tick-marks-major-outer="true" chart:logarithmic="false" chart:origin="0" chart:gap-width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8" style:family="chart">
      <style:graphic-properties draw:stroke="solid" svg:stroke-width="0cm" svg:stroke-color="#000000" draw:fill-color="#9999ff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 draw:fill-color="#ffffff"/>
    </style:style>
    <style:style style:name="ch10" style:family="chart">
      <style:graphic-properties draw:stroke="none" draw:fill-color="#999999"/>
    </style:style>
  </office:automatic-styles>
  <office:body>
    <office:chart>
      <chart:chart svg:width="15.336cm" svg:height="8.095cm" chart:class="chart:bar" chart:style-name="ch1">
        <chart:title svg:x="6.339cm" svg:y="0.165cm" chart:style-name="ch2">
          <text:p>Histogram</text:p>
        </chart:title>
        <chart:plot-area chart:style-name="ch3" table:cell-range-address="colors.A1:colors.A13 colors.K1:colors.K13" chart:data-source-has-labels="both" svg:x="0.305cm" svg:y="1.068cm" svg:width="14.723cm" svg:height="6.866cm">
          <chart:axis chart:dimension="x" chart:name="primary-x" chart:style-name="ch4">
            <chart:title svg:x="7.924cm" svg:y="7.524cm" chart:style-name="ch5">
              <text:p>colors</text:p>
            </chart:title>
            <chart:categories table:cell-range-address="colors.A2:colors.A13"/>
          </chart:axis>
          <chart:axis chart:dimension="y" chart:name="primary-y" chart:style-name="ch6">
            <chart:title svg:x="0.31cm" svg:y="4.578cm" chart:style-name="ch7">
              <text:p>probability</text:p>
            </chart:title>
          </chart:axis>
          <chart:series chart:style-name="ch8" chart:values-cell-range-address="colors.K2:colors.K13" chart:label-cell-address="colors.K1:colors.K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ors.K1:colors.K1">Rel freq</text:p>
              </table:table-cell>
            </table:table-row>
          </table:table-header-rows>
          <table:table-rows>
            <table:table-row>
              <table:table-cell office:value-type="string">
                <text:p text:id="colors.A2:colors.A13">Blue</text:p>
              </table:table-cell>
              <table:table-cell office:value-type="float" office:value="0.309677419354839">
                <text:p text:id="colors.K2:colors.K13">0.309677419354839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109677419354839">
                <text:p>0.109677419354839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0903225806451613">
                <text:p>0.0903225806451613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0903225806451613">
                <text:p>0.0903225806451613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709677419354839">
                <text:p>0.0709677419354839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0.0387096774193548">
                <text:p>0.0387096774193548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0.0387096774193548">
                <text:p>0.0387096774193548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0.0129032258064516">
                <text:p>0.0129032258064516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0.00645161290322581">
                <text:p>0.0064516129032258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0.00645161290322581">
                <text:p>0.006451612903225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text-properties fo:font-family="Calibri" style:font-style-name="Bold" fo:font-size="12pt" fo:font-weight="bold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00ff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9966cc"/>
    </style:style>
    <style:style style:name="ch14" style:family="chart">
      <style:chart-properties chart:solid-type="cuboid"/>
      <style:graphic-properties draw:fill-color="#804c19"/>
    </style:style>
    <style:style style:name="ch15" style:family="chart">
      <style:chart-properties chart:solid-type="cuboid"/>
      <style:graphic-properties draw:fill-color="#ffff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8cm" svg:height="3.939cm" chart:class="chart:bar" chart:style-name="ch1">
        <chart:title svg:x="2.667cm" svg:y="0.082cm" chart:style-name="ch2">
          <text:p>Favorite colors</text:p>
        </chart:title>
        <chart:plot-area chart:style-name="ch3" table:cell-range-address="s82.A2:s82.B8 s82.B1:s82.B8 s82.A1:s82.A1" chart:data-source-has-labels="both" svg:x="0.119cm" svg:y="0.66cm" svg:width="7.72cm" svg:height="3.323cm">
          <chart:axis chart:dimension="x" chart:name="primary-x" chart:style-name="ch4">
            <chart:title svg:x="3.789cm" svg:y="3.467cm" chart:style-name="ch5">
              <text:p>Colors</text:p>
            </chart:title>
            <chart:categories table:cell-range-address="s82.A2:s82.A8"/>
          </chart:axis>
          <chart:axis chart:dimension="y" chart:name="primary-y" chart:style-name="ch6">
            <chart:title svg:x="0.164cm" svg:y="2.773cm" chart:style-name="ch7">
              <text:p>Frequency</text:p>
            </chart:title>
            <chart:grid chart:style-name="ch8" chart:class="major"/>
          </chart:axis>
          <chart:series chart:style-name="ch9" chart:values-cell-range-address="s82.B2:s82.B8" chart:label-cell-address="s82.B1:s82.B1" chart:class="chart:bar">
            <chart:data-point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82.B1:s82.B1">frequency f</text:p>
              </table:table-cell>
            </table:table-row>
          </table:table-header-rows>
          <table:table-rows>
            <table:table-row>
              <table:table-cell office:value-type="string">
                <text:p text:id="s82.A2:s82.A8">blue</text:p>
              </table:table-cell>
              <table:table-cell office:value-type="float" office:value="5">
                <text:p text:id="s82.B2:s82.B8">5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