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2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>
            <text:p>heads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el freq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5</text:p>
          </table:table-cell>
          <table:table-cell table:style-name="ce3" office:value-type="string">
            <text:p>s6</text:p>
            <draw:frame table:end-cell-address="Sheet1.N14" table:end-x="0.4315in" table:end-y="0.0126in" draw:z-index="1" draw:style-name="gr1" svg:width="3.1492in" svg:height="2.7555in" svg:x="0.0776in" svg:y="0in">
              <draw:object draw:notify-on-update-of-ranges="Sheet1.A1:Sheet1.A1 Sheet1.A2:Sheet1.A9 Sheet1.B1:Sheet1.B1 Sheet1.B2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s7</text:p>
          </table:table-cell>
          <table:table-cell table:style-name="ce3" office:value-type="string">
            <text:p>s8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ooc:=SUM([.D2:.AA2])" office:value-type="float" office:value="2">
            <text:p>2</text:p>
          </table:table-cell>
          <table:table-cell table:style-name="ce2" table:formula="oooc:=[.B2]/[.B$10]" office:value-type="float" office:value="0.00508905852417303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ooc:=SUM([.D3:.AA3])" office:value-type="float" office:value="32">
            <text:p>32</text:p>
          </table:table-cell>
          <table:table-cell table:style-name="ce2" table:formula="oooc:=[.B3]/[.B$10]" office:value-type="float" office:value="0.0814249363867685">
            <text:p>0.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ooc:=SUM([.D4:.AA4])" office:value-type="float" office:value="68">
            <text:p>68</text:p>
          </table:table-cell>
          <table:table-cell table:style-name="ce2" table:formula="oooc:=[.B4]/[.B$10]" office:value-type="float" office:value="0.173027989821883">
            <text:p>0.1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ooc:=SUM([.D5:.AA5])" office:value-type="float" office:value="105">
            <text:p>105</text:p>
          </table:table-cell>
          <table:table-cell table:style-name="ce2" table:formula="oooc:=[.B5]/[.B$10]" office:value-type="float" office:value="0.267175572519084">
            <text:p>0.2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ooc:=SUM([.D6:.AA6])" office:value-type="float" office:value="99">
            <text:p>99</text:p>
          </table:table-cell>
          <table:table-cell table:style-name="ce2" table:formula="oooc:=[.B6]/[.B$10]" office:value-type="float" office:value="0.251908396946565">
            <text:p>0.2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ooc:=SUM([.D7:.AA7])" office:value-type="float" office:value="62">
            <text:p>62</text:p>
          </table:table-cell>
          <table:table-cell table:style-name="ce2" table:formula="oooc:=[.B7]/[.B$10]" office:value-type="float" office:value="0.157760814249364">
            <text:p>0.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ooc:=SUM([.D8:.AA8])" office:value-type="float" office:value="19">
            <text:p>19</text:p>
          </table:table-cell>
          <table:table-cell table:style-name="ce2" table:formula="oooc:=[.B8]/[.B$10]" office:value-type="float" office:value="0.0483460559796438">
            <text:p>0.0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SUM([.D9:.AA9])" office:value-type="float" office:value="6">
            <text:p>6</text:p>
          </table:table-cell>
          <table:table-cell table:style-name="ce2" table:formula="oooc:=[.B9]/[.B$10]" office:value-type="float" office:value="0.0152671755725191">
            <text:p>0.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style-name="ce2"/>
          <table:table-cell table:style-name="ce2" table:formula="oooc:=SUM([.B2:.B9])" office:value-type="float" office:value="393">
            <text:p>393</text:p>
          </table:table-cell>
          <table:table-cell table:style-name="ce2" table:formula="oooc:=SUM([.C2:.C9])" office:value-type="float" office:value="1">
            <text:p>1</text:p>
          </table:table-cell>
          <table:table-cell table:number-columns-repeated="8"/>
        </table:table-row>
        <table:table-row table:style-name="ro1">
          <table:table-cell>
            <draw:frame table:end-cell-address="Sheet1.M28" table:end-x="0.6201in" table:end-y="0.0728in" draw:z-index="0" draw:style-name="gr1" svg:width="6.8331in" svg:height="3.6283in" svg:x="0.0551in" svg:y="0.0319in">
              <draw:object draw:notify-on-update-of-ranges="Sheet1.A1:Sheet1.A1 Sheet1.A2:Sheet1.A9 Sheet1.C1:Sheet1.C1 Sheet1.C2:Sheet1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6552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Lucida Conso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4">06/24/2008</text:date>, <text:time>10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204 Student Computer Laboratory Division of Natural Sciences and Mathematics</meta:initial-creator>
    <meta:creation-date>2008-06-24T09:46:24</meta:creation-date>
    <dc:creator>A204 Student Computer Laboratory Division of Natural Sciences and Mathematics</dc:creator>
    <dc:date>2008-06-24T10:36:40</dc:date>
    <meta:editing-cycles>2</meta:editing-cycles>
    <meta:editing-duration>PT50M16S</meta:editing-duration>
    <meta:user-defined meta:name="Info 1"/>
    <meta:user-defined meta:name="Info 2"/>
    <meta:user-defined meta:name="Info 3"/>
    <meta:user-defined meta:name="Info 4"/>
    <meta:document-statistic meta:table-count="3" meta:cell-count="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1:Sheet1.B9" chart:data-source-has-labels="both" svg:x="0.119cm" svg:y="0.14cm" svg:width="7.72cm" svg:height="6.78cm">
          <chart:axis chart:dimension="x" chart:name="primary-x" chart:style-name="ch3">
            <chart:title svg:x="3.009cm" svg:y="6.463cm" chart:style-name="ch4">
              <text:p>Number of heads</text:p>
            </chart:title>
            <chart:categories table:cell-range-address="Sheet1.A2:Sheet1.A9"/>
          </chart:axis>
          <chart:axis chart:dimension="y" chart:name="primary-y" chart:style-name="ch5">
            <chart:title svg:x="0.161cm" svg:y="3.985cm" chart:style-name="ch6">
              <text:p>Frequency</text:p>
            </chart:title>
            <chart:grid chart:style-name="ch7" chart:class="major"/>
          </chart:axis>
          <chart:series chart:style-name="ch8" chart:values-cell-range-address="Sheet1.B2:Sheet1.B9" chart:label-cell-address="Sheet1.B1:Sheet1.B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203cm" svg:stroke-color="#ff00cc" draw:fill-color="#ff00cc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357cm" svg:height="9.217cm" chart:class="chart:line" chart:style-name="ch1">
        <chart:plot-area chart:style-name="ch2" table:cell-range-address="Sheet1.A1:Sheet1.A9 Sheet1.C1:Sheet1.C9" chart:data-source-has-labels="both" svg:x="0.493cm" svg:y="0.184cm" svg:width="16.516cm" svg:height="8.865cm">
          <chart:axis chart:dimension="x" chart:name="primary-x" chart:style-name="ch3">
            <chart:title svg:x="7.781cm" svg:y="8.636cm" chart:style-name="ch4">
              <text:p>Number of heads</text:p>
            </chart:title>
            <chart:categories table:cell-range-address="Sheet1.A2:Sheet1.A9"/>
          </chart:axis>
          <chart:axis chart:dimension="y" chart:name="primary-y" chart:style-name="ch5">
            <chart:title svg:x="0.348cm" svg:y="6.857cm" chart:style-name="ch6">
              <text:p>Relative frequency is the probability</text:p>
            </chart:title>
            <chart:grid chart:style-name="ch7" chart:class="major"/>
          </chart:axis>
          <chart:series chart:style-name="ch8" chart:values-cell-range-address="Sheet1.C2:Sheet1.C9" chart:label-cell-address="Sheet1.C1:Sheet1.C1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0508905852417303">
                <text:p>0.005089058524173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14249363867685">
                <text:p>0.08142493638676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3027989821883">
                <text:p>0.1730279898218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7175572519084">
                <text:p>0.2671755725190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1908396946565">
                <text:p>0.2519083969465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7760814249364">
                <text:p>0.15776081424936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483460559796438">
                <text:p>0.048346055979643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152671755725191">
                <text:p>0.01526717557251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