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45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0.950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0173in"/>
    </style:style>
    <style:style style:name="co7" style:family="table-column">
      <style:table-column-properties fo:break-before="auto" style:column-width="0.8429in"/>
    </style:style>
    <style:style style:name="co8" style:family="table-column">
      <style:table-column-properties fo:break-before="auto" style:column-width="1.1272in"/>
    </style:style>
    <style:style style:name="ro1" style:family="table-row">
      <style:table-row-properties style:row-height="0.539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/>
      <style:text-properties fo:font-weight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e6e6e6" style:text-align-source="fix" style:repeat-content="false" fo:wrap-option="wrap" style:direction="ltr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end" fo:margin-left="0in"/>
      <style:text-properties fo:font-weight="bold"/>
    </style:style>
    <style:style style:name="ce5" style:family="table-cell" style:parent-style-name="Default" style:data-style-name="N10"/>
    <style:style style:name="ce6" style:family="table-cell" style:parent-style-name="Default">
      <style:text-properties fo:color="#b3b3b3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colo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Favorite color</text:p>
          </table:table-cell>
          <table:table-cell table:style-name="ce2" office:value-type="string">
            <text:p>Su 07</text:p>
          </table:table-cell>
          <table:table-cell table:style-name="ce3" office:value-type="string">
            <text:p>Fa 07 M08</text:p>
          </table:table-cell>
          <table:table-cell table:style-name="ce3" office:value-type="string">
            <text:p>Fa 07 M09</text:p>
          </table:table-cell>
          <table:table-cell table:style-name="ce3" office:value-type="string">
            <text:p>Sp08 m08</text:p>
          </table:table-cell>
          <table:table-cell table:style-name="ce3" office:value-type="string">
            <text:p>Sp08 m09</text:p>
          </table:table-cell>
          <table:table-cell table:style-name="ce3" office:value-type="string">
            <text:p>Frequency</text:p>
            <text:p><text:s/>f</text:p>
          </table:table-cell>
          <table:table-cell table:style-name="ce4" office:value-type="string">
            <text:p>Relative Frequency or p(color)</text:p>
          </table:table-cell>
          <table:table-cell/>
          <table:table-cell table:style-name="ce6" table:formula="oooc:=&quot;&lt;tr&gt;&lt;th&gt;&quot;&amp;[.A1]&amp;&quot;&lt;/th&gt;&lt;th&gt;&quot;&amp;[.G1]&amp;&quot;&lt;/th&gt;&lt;th&gt;&quot;&amp;[.H1]&amp;&quot;&lt;/th&gt;&lt;/tr&gt;&quot;" office:value-type="string" office:string-value="&lt;tr&gt;&lt;th&gt;Favorite color&lt;/th&gt;&lt;th&gt;Frequency  f&lt;/th&gt;&lt;th&gt;Relative Frequency or p(color)&lt;/th&gt;&lt;/tr&gt;">
            <text:p>&lt;tr&gt;&lt;th&gt;Favorite color&lt;/th&gt;&lt;th&gt;Frequency <text:s/>f&lt;/th&gt;&lt;th&gt;Relative Frequency or p(color)&lt;/th&gt;&lt;/tr&gt;</text:p>
          </table:table-cell>
        </table:table-row>
        <table:table-row table:style-name="ro2">
          <table:table-cell office:value-type="string">
            <text:p>Blue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ooc:=SUM([.B2:.F2])" office:value-type="float" office:value="32">
            <text:p>32</text:p>
          </table:table-cell>
          <table:table-cell table:style-name="ce5" table:formula="oooc:=[.G2]/[.G$13]" office:value-type="percentage" office:value="0.351648351648352">
            <text:p>35%</text:p>
          </table:table-cell>
          <table:table-cell/>
          <table:table-cell table:style-name="ce6" table:formula="oooc:=&quot;&lt;tr&gt;&lt;td&gt;&quot;&amp;[.A2]&amp;&quot;&lt;/td&gt;&lt;td&gt;&quot;&amp;[.G2]&amp;&quot;&lt;/td&gt;&lt;td&gt;&quot;&amp;ROUND([.H2]*100;0)&amp;&quot;%&lt;/td&gt;&lt;/tr&gt;&quot;" office:value-type="string" office:string-value="&lt;tr&gt;&lt;td&gt;Blue&lt;/td&gt;&lt;td&gt;32&lt;/td&gt;&lt;td&gt;35%&lt;/td&gt;&lt;/tr&gt;">
            <text:p>&lt;tr&gt;&lt;td&gt;Blue&lt;/td&gt;&lt;td&gt;32&lt;/td&gt;&lt;td&gt;35%&lt;/td&gt;&lt;/tr&gt;</text:p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SUM([.B3:.F3])" office:value-type="float" office:value="18">
            <text:p>18</text:p>
          </table:table-cell>
          <table:table-cell table:style-name="ce5" table:formula="oooc:=[.G3]/[.G$13]" office:value-type="percentage" office:value="0.197802197802198">
            <text:p>20%</text:p>
          </table:table-cell>
          <table:table-cell/>
          <table:table-cell table:style-name="ce6" table:formula="oooc:=&quot;&lt;tr&gt;&lt;td&gt;&quot;&amp;[.A3]&amp;&quot;&lt;/td&gt;&lt;td&gt;&quot;&amp;[.G3]&amp;&quot;&lt;/td&gt;&lt;td&gt;&quot;&amp;ROUND([.H3]*100;0)&amp;&quot;%&lt;/td&gt;&lt;/tr&gt;&quot;" office:value-type="string" office:string-value="&lt;tr&gt;&lt;td&gt;Black&lt;/td&gt;&lt;td&gt;18&lt;/td&gt;&lt;td&gt;20%&lt;/td&gt;&lt;/tr&gt;">
            <text:p>&lt;tr&gt;&lt;td&gt;Black&lt;/td&gt;&lt;td&gt;18&lt;/td&gt;&lt;td&gt;20%&lt;/td&gt;&lt;/tr&gt;</text:p>
          </table:table-cell>
        </table:table-row>
        <table:table-row table:style-name="ro2">
          <table:table-cell office:value-type="string">
            <text:p>Whi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SUM([.B4:.F4])" office:value-type="float" office:value="10">
            <text:p>10</text:p>
          </table:table-cell>
          <table:table-cell table:style-name="ce5" table:formula="oooc:=[.G4]/[.G$13]" office:value-type="percentage" office:value="0.10989010989011">
            <text:p>11%</text:p>
          </table:table-cell>
          <table:table-cell/>
          <table:table-cell table:style-name="ce6" table:formula="oooc:=&quot;&lt;tr&gt;&lt;td&gt;&quot;&amp;[.A4]&amp;&quot;&lt;/td&gt;&lt;td&gt;&quot;&amp;[.G4]&amp;&quot;&lt;/td&gt;&lt;td&gt;&quot;&amp;ROUND([.H4]*100;0)&amp;&quot;%&lt;/td&gt;&lt;/tr&gt;&quot;" office:value-type="string" office:string-value="&lt;tr&gt;&lt;td&gt;White&lt;/td&gt;&lt;td&gt;10&lt;/td&gt;&lt;td&gt;11%&lt;/td&gt;&lt;/tr&gt;">
            <text:p>&lt;tr&gt;&lt;td&gt;White&lt;/td&gt;&lt;td&gt;10&lt;/td&gt;&lt;td&gt;11%&lt;/td&gt;&lt;/tr&gt;</text:p>
          </table:table-cell>
        </table:table-row>
        <table:table-row table:style-name="ro2">
          <table:table-cell office:value-type="string">
            <text:p>Green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B5:.F5])" office:value-type="float" office:value="9">
            <text:p>9</text:p>
          </table:table-cell>
          <table:table-cell table:style-name="ce5" table:formula="oooc:=[.G5]/[.G$13]" office:value-type="percentage" office:value="0.0989010989010989">
            <text:p>10%</text:p>
          </table:table-cell>
          <table:table-cell/>
          <table:table-cell table:style-name="ce6" table:formula="oooc:=&quot;&lt;tr&gt;&lt;td&gt;&quot;&amp;[.A5]&amp;&quot;&lt;/td&gt;&lt;td&gt;&quot;&amp;[.G5]&amp;&quot;&lt;/td&gt;&lt;td&gt;&quot;&amp;ROUND([.H5]*100;0)&amp;&quot;%&lt;/td&gt;&lt;/tr&gt;&quot;" office:value-type="string" office:string-value="&lt;tr&gt;&lt;td&gt;Green&lt;/td&gt;&lt;td&gt;9&lt;/td&gt;&lt;td&gt;10%&lt;/td&gt;&lt;/tr&gt;">
            <text:p>&lt;tr&gt;&lt;td&gt;Green&lt;/td&gt;&lt;td&gt;9&lt;/td&gt;&lt;td&gt;10%&lt;/td&gt;&lt;/tr&gt;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B6:.F6])" office:value-type="float" office:value="6">
            <text:p>6</text:p>
          </table:table-cell>
          <table:table-cell table:style-name="ce5" table:formula="oooc:=[.G6]/[.G$13]" office:value-type="percentage" office:value="0.0659340659340659">
            <text:p>7%</text:p>
          </table:table-cell>
          <table:table-cell/>
          <table:table-cell table:style-name="ce6" table:formula="oooc:=&quot;&lt;tr&gt;&lt;td&gt;&quot;&amp;[.A6]&amp;&quot;&lt;/td&gt;&lt;td&gt;&quot;&amp;[.G6]&amp;&quot;&lt;/td&gt;&lt;td&gt;&quot;&amp;ROUND([.H6]*100;0)&amp;&quot;%&lt;/td&gt;&lt;/tr&gt;&quot;" office:value-type="string" office:string-value="&lt;tr&gt;&lt;td&gt;Red&lt;/td&gt;&lt;td&gt;6&lt;/td&gt;&lt;td&gt;7%&lt;/td&gt;&lt;/tr&gt;">
            <text:p>&lt;tr&gt;&lt;td&gt;Red&lt;/td&gt;&lt;td&gt;6&lt;/td&gt;&lt;td&gt;7%&lt;/td&gt;&lt;/tr&gt;</text:p>
          </table:table-cell>
        </table:table-row>
        <table:table-row table:style-name="ro2">
          <table:table-cell office:value-type="string">
            <text:p>Pin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B7:.F7])" office:value-type="float" office:value="5">
            <text:p>5</text:p>
          </table:table-cell>
          <table:table-cell table:style-name="ce5" table:formula="oooc:=[.G7]/[.G$13]" office:value-type="percentage" office:value="0.0549450549450549">
            <text:p>5%</text:p>
          </table:table-cell>
          <table:table-cell/>
          <table:table-cell table:style-name="ce6" table:formula="oooc:=&quot;&lt;tr&gt;&lt;td&gt;&quot;&amp;[.A7]&amp;&quot;&lt;/td&gt;&lt;td&gt;&quot;&amp;[.G7]&amp;&quot;&lt;/td&gt;&lt;td&gt;&quot;&amp;ROUND([.H7]*100;0)&amp;&quot;%&lt;/td&gt;&lt;/tr&gt;&quot;" office:value-type="string" office:string-value="&lt;tr&gt;&lt;td&gt;Pink&lt;/td&gt;&lt;td&gt;5&lt;/td&gt;&lt;td&gt;5%&lt;/td&gt;&lt;/tr&gt;">
            <text:p>&lt;tr&gt;&lt;td&gt;Pink&lt;/td&gt;&lt;td&gt;5&lt;/td&gt;&lt;td&gt;5%&lt;/td&gt;&lt;/tr&gt;</text:p>
          </table:table-cell>
        </table:table-row>
        <table:table-row table:style-name="ro2">
          <table:table-cell office:value-type="string">
            <text:p>Brow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ooc:=SUM([.B8:.F8])" office:value-type="float" office:value="4">
            <text:p>4</text:p>
          </table:table-cell>
          <table:table-cell table:style-name="ce5" table:formula="oooc:=[.G8]/[.G$13]" office:value-type="percentage" office:value="0.043956043956044">
            <text:p>4%</text:p>
          </table:table-cell>
          <table:table-cell/>
          <table:table-cell table:style-name="ce6" table:formula="oooc:=&quot;&lt;tr&gt;&lt;td&gt;&quot;&amp;[.A8]&amp;&quot;&lt;/td&gt;&lt;td&gt;&quot;&amp;[.G8]&amp;&quot;&lt;/td&gt;&lt;td&gt;&quot;&amp;ROUND([.H8]*100;0)&amp;&quot;%&lt;/td&gt;&lt;/tr&gt;&quot;" office:value-type="string" office:string-value="&lt;tr&gt;&lt;td&gt;Brown&lt;/td&gt;&lt;td&gt;4&lt;/td&gt;&lt;td&gt;4%&lt;/td&gt;&lt;/tr&gt;">
            <text:p>&lt;tr&gt;&lt;td&gt;Brown&lt;/td&gt;&lt;td&gt;4&lt;/td&gt;&lt;td&gt;4%&lt;/td&gt;&lt;/tr&gt;</text:p>
          </table:table-cell>
        </table:table-row>
        <table:table-row table:style-name="ro2">
          <table:table-cell office:value-type="string">
            <text:p>Gr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B9:.F9])" office:value-type="float" office:value="3">
            <text:p>3</text:p>
          </table:table-cell>
          <table:table-cell table:style-name="ce5" table:formula="oooc:=[.G9]/[.G$13]" office:value-type="percentage" office:value="0.032967032967033">
            <text:p>3%</text:p>
          </table:table-cell>
          <table:table-cell/>
          <table:table-cell table:style-name="ce6" table:formula="oooc:=&quot;&lt;tr&gt;&lt;td&gt;&quot;&amp;[.A9]&amp;&quot;&lt;/td&gt;&lt;td&gt;&quot;&amp;[.G9]&amp;&quot;&lt;/td&gt;&lt;td&gt;&quot;&amp;ROUND([.H9]*100;0)&amp;&quot;%&lt;/td&gt;&lt;/tr&gt;&quot;" office:value-type="string" office:string-value="&lt;tr&gt;&lt;td&gt;Gray&lt;/td&gt;&lt;td&gt;3&lt;/td&gt;&lt;td&gt;3%&lt;/td&gt;&lt;/tr&gt;">
            <text:p>&lt;tr&gt;&lt;td&gt;Gray&lt;/td&gt;&lt;td&gt;3&lt;/td&gt;&lt;td&gt;3%&lt;/td&gt;&lt;/tr&gt;</text:p>
          </table:table-cell>
        </table:table-row>
        <table:table-row table:style-name="ro2">
          <table:table-cell office:value-type="string">
            <text:p>Maro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ooc:=SUM([.B10:.F10])" office:value-type="float" office:value="2">
            <text:p>2</text:p>
          </table:table-cell>
          <table:table-cell table:style-name="ce5" table:formula="oooc:=[.G10]/[.G$13]" office:value-type="percentage" office:value="0.021978021978022">
            <text:p>2%</text:p>
          </table:table-cell>
          <table:table-cell/>
          <table:table-cell table:style-name="ce6" table:formula="oooc:=&quot;&lt;tr&gt;&lt;td&gt;&quot;&amp;[.A10]&amp;&quot;&lt;/td&gt;&lt;td&gt;&quot;&amp;[.G10]&amp;&quot;&lt;/td&gt;&lt;td&gt;&quot;&amp;ROUND([.H10]*100;0)&amp;&quot;%&lt;/td&gt;&lt;/tr&gt;&quot;" office:value-type="string" office:string-value="&lt;tr&gt;&lt;td&gt;Maroon&lt;/td&gt;&lt;td&gt;2&lt;/td&gt;&lt;td&gt;2%&lt;/td&gt;&lt;/tr&gt;">
            <text:p>&lt;tr&gt;&lt;td&gt;Maroon&lt;/td&gt;&lt;td&gt;2&lt;/td&gt;&lt;td&gt;2%&lt;/td&gt;&lt;/tr&gt;</text:p>
          </table:table-cell>
        </table:table-row>
        <table:table-row table:style-name="ro2">
          <table:table-cell office:value-type="string">
            <text:p>Oran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SUM([.B11:.F11])" office:value-type="float" office:value="1">
            <text:p>1</text:p>
          </table:table-cell>
          <table:table-cell table:style-name="ce5" table:formula="oooc:=[.G11]/[.G$13]" office:value-type="percentage" office:value="0.010989010989011">
            <text:p>1%</text:p>
          </table:table-cell>
          <table:table-cell/>
          <table:table-cell table:style-name="ce6" table:formula="oooc:=&quot;&lt;tr&gt;&lt;td&gt;&quot;&amp;[.A11]&amp;&quot;&lt;/td&gt;&lt;td&gt;&quot;&amp;[.G11]&amp;&quot;&lt;/td&gt;&lt;td&gt;&quot;&amp;ROUND([.H11]*100;0)&amp;&quot;%&lt;/td&gt;&lt;/tr&gt;&quot;" office:value-type="string" office:string-value="&lt;tr&gt;&lt;td&gt;Orange&lt;/td&gt;&lt;td&gt;1&lt;/td&gt;&lt;td&gt;1%&lt;/td&gt;&lt;/tr&gt;">
            <text:p>&lt;tr&gt;&lt;td&gt;Orange&lt;/td&gt;&lt;td&gt;1&lt;/td&gt;&lt;td&gt;1%&lt;/td&gt;&lt;/tr&gt;</text:p>
          </table:table-cell>
        </table:table-row>
        <table:table-row table:style-name="ro2">
          <table:table-cell office:value-type="string">
            <text:p>Yellow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SUM([.B12:.F12])" office:value-type="float" office:value="1">
            <text:p>1</text:p>
          </table:table-cell>
          <table:table-cell table:style-name="ce5" table:formula="oooc:=[.G12]/[.G$13]" office:value-type="percentage" office:value="0.010989010989011">
            <text:p>1%</text:p>
          </table:table-cell>
          <table:table-cell/>
          <table:table-cell table:style-name="ce6" table:formula="oooc:=&quot;&lt;tr&gt;&lt;td&gt;&quot;&amp;[.A12]&amp;&quot;&lt;/td&gt;&lt;td&gt;&quot;&amp;[.G12]&amp;&quot;&lt;/td&gt;&lt;td&gt;&quot;&amp;ROUND([.H12]*100;0)&amp;&quot;%&lt;/td&gt;&lt;/tr&gt;&quot;" office:value-type="string" office:string-value="&lt;tr&gt;&lt;td&gt;Yellow&lt;/td&gt;&lt;td&gt;1&lt;/td&gt;&lt;td&gt;1%&lt;/td&gt;&lt;/tr&gt;">
            <text:p>&lt;tr&gt;&lt;td&gt;Yellow&lt;/td&gt;&lt;td&gt;1&lt;/td&gt;&lt;td&gt;1%&lt;/td&gt;&lt;/tr&gt;</text:p>
          </table:table-cell>
        </table:table-row>
        <table:table-row table:style-name="ro2">
          <table:table-cell/>
          <table:table-cell table:number-columns-repeated="5"/>
          <table:table-cell table:formula="oooc:=SUM([.G2:.G12])" office:value-type="float" office:value="91">
            <text:p>91</text:p>
          </table:table-cell>
          <table:table-cell table:style-name="ce5" table:formula="oooc:=SUM([.H2:.H12])" office:value-type="percentage" office:value="1">
            <text:p>100%</text:p>
          </table:table-cell>
          <table:table-cell/>
          <table:table-cell table:style-name="ce6" table:formula="oooc:=&quot;&lt;tr&gt;&lt;td&gt;&quot;&amp;[.A13]&amp;&quot;&lt;/td&gt;&lt;td&gt;&quot;&amp;[.G13]&amp;&quot;&lt;/td&gt;&lt;td&gt;&quot;&amp;ROUND([.H13]*100;0)&amp;&quot;%&lt;/td&gt;&lt;/tr&gt;&quot;" office:value-type="string" office:string-value="&lt;tr&gt;&lt;td&gt;&lt;/td&gt;&lt;td&gt;91&lt;/td&gt;&lt;td&gt;100%&lt;/td&gt;&lt;/tr&gt;">
            <text:p>&lt;tr&gt;&lt;td&gt;&lt;/td&gt;&lt;td&gt;91&lt;/td&gt;&lt;td&gt;100%&lt;/td&gt;&lt;/tr&gt;</text:p>
          </table:table-cell>
        </table:table-row>
        <table:table-row table:style-name="ro2" table:number-rows-repeated="3">
          <table:table-cell table:number-columns-repeated="10"/>
        </table:table-row>
        <table:table-row table:style-name="ro2">
          <table:table-cell>
            <draw:frame table:end-cell-address="colors.I35" table:end-x="0.365in" table:end-y="0.0323in" draw:z-index="1" draw:style-name="gr1" svg:width="5.5791in" svg:height="3.1862in" svg:x="0in" svg:y="0.0465in">
              <draw:object draw:notify-on-update-of-ranges="colors.A2:colors.A12 colors.H1:colors.H1 colors.H2:colors.H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15">
          <table:table-cell table:number-columns-repeated="10"/>
        </table:table-row>
        <table:table-row table:style-name="ro2">
          <table:table-cell>
            <draw:frame table:end-cell-address="colors.H55" table:end-x="0.2921in" table:end-y="0.0051in" draw:z-index="0" draw:style-name="gr1" svg:width="4.537in" svg:height="3.8909in" svg:x="0.0224in" svg:y="0.0256in">
              <draw:object draw:notify-on-update-of-ranges="colors.A2:colors.A12 colors.G1:colors.G1 colors.G2:colors.G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</table:table>
      <table:table table:name="s82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office:value-type="string">
            <text:p>classes</text:p>
          </table:table-cell>
          <table:table-cell table:style-name="ce7" office:value-type="string">
            <text:p>frequency f</text:p>
          </table:table-cell>
          <table:table-cell table:style-name="ce7" office:value-type="string">
            <text:p>relative freq RF</text:p>
          </table:table-cell>
        </table:table-row>
        <table:table-row table:style-name="ro2">
          <table:table-cell office:value-type="string">
            <text:p>blue</text:p>
          </table:table-cell>
          <table:table-cell office:value-type="float" office:value="5">
            <text:p>5</text:p>
          </table:table-cell>
          <table:table-cell table:formula="oooc:=[.B2]/[.B9]" office:value-type="float" office:value="0.25">
            <text:p>0.25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5">
            <text:p>5</text:p>
          </table:table-cell>
          <table:table-cell table:formula="oooc:=[.B3]/[.B9]" office:value-type="float" office:value="0.25">
            <text:p>0.25</text:p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3">
            <text:p>3</text:p>
          </table:table-cell>
          <table:table-cell table:formula="oooc:=[.B4]/[.B$9]" office:value-type="float" office:value="0.15">
            <text:p>0.15</text:p>
          </table:table-cell>
        </table:table-row>
        <table:table-row table:style-name="ro2">
          <table:table-cell office:value-type="string">
            <text:p>green</text:p>
          </table:table-cell>
          <table:table-cell office:value-type="float" office:value="3">
            <text:p>3</text:p>
          </table:table-cell>
          <table:table-cell table:formula="oooc:=[.B5]/[.B$9]" office:value-type="float" office:value="0.15">
            <text:p>0.15</text:p>
          </table:table-cell>
        </table:table-row>
        <table:table-row table:style-name="ro2">
          <table:table-cell office:value-type="string">
            <text:p>purple</text:p>
          </table:table-cell>
          <table:table-cell office:value-type="float" office:value="2">
            <text:p>2</text:p>
          </table:table-cell>
          <table:table-cell table:formula="oooc:=[.B6]/[.B$9]" office:value-type="float" office:value="0.1">
            <text:p>0.1</text:p>
          </table:table-cell>
        </table:table-row>
        <table:table-row table:style-name="ro2">
          <table:table-cell office:value-type="string">
            <text:p>brown</text:p>
          </table:table-cell>
          <table:table-cell office:value-type="float" office:value="1">
            <text:p>1</text:p>
          </table:table-cell>
          <table:table-cell table:formula="oooc:=[.B7]/[.B$9]" office:value-type="float" office:value="0.05">
            <text:p>0.05</text:p>
          </table:table-cell>
        </table:table-row>
        <table:table-row table:style-name="ro2">
          <table:table-cell office:value-type="string">
            <text:p>white</text:p>
          </table:table-cell>
          <table:table-cell office:value-type="float" office:value="1">
            <text:p>1</text:p>
          </table:table-cell>
          <table:table-cell table:formula="oooc:=[.B8]/[.B$9]" office:value-type="float" office:value="0.05">
            <text:p>0.05</text:p>
          </table:table-cell>
        </table:table-row>
        <table:table-row table:style-name="ro2">
          <table:table-cell table:style-name="ce7" office:value-type="string">
            <text:p>sample size n</text:p>
          </table:table-cell>
          <table:table-cell table:formula="oooc:=SUM([.B2:.B8])" office:value-type="float" office:value="20">
            <text:p>20</text:p>
          </table:table-cell>
          <table:table-cell table:formula="oooc:=SUM([.C2:.C8])" office:value-type="float" office:value="1">
            <text:p>1</text:p>
          </table:table-cell>
        </table:table-row>
        <table:table-row table:style-name="ro2">
          <table:table-cell>
            <draw:frame table:end-cell-address="s82.D19" table:end-x="0.1732in" table:end-y="0.0161in" draw:z-index="0" draw:style-name="gr1" svg:width="3.1492in" svg:height="1.5504in" svg:x="0in" svg:y="0.0661in">
              <draw:object draw:notify-on-update-of-ranges="s82.A2:s82.A8 s82.B1:s82.B1 s82.B2:s82.B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</table:table>
      <table:database-ranges>
        <table:database-range table:target-range-address="colors.A1:colors.H12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4">06/04/2008</text:date>, <text:time>10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Favorite colors</dc:title>
    <meta:initial-creator>Dana Lee Ling</meta:initial-creator>
    <meta:creation-date>2007-08-21T08:35:55</meta:creation-date>
    <dc:creator>A204 Student Computer Laboratory Division of Natural Sciences and Mathematics</dc:creator>
    <dc:date>2008-06-04T10:37:56</dc:date>
    <meta:editing-cycles>11</meta:editing-cycles>
    <meta:editing-duration>PT3H32M36S</meta:editing-duration>
    <meta:user-defined meta:name="Info 1"/>
    <meta:user-defined meta:name="Info 2"/>
    <meta:user-defined meta:name="Info 3"/>
    <meta:user-defined meta:name="Info 4"/>
    <meta:document-statistic meta:table-count="2" meta:cell-count="1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false" chart:logarithmic="false" text:line-break="false" chart:visible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MS Gothic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5" style:family="chart">
      <style:graphic-properties draw:fill-color="#9999ff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chart:solid-type="cuboid" chart:data-label-number="percentage" chart:data-label-text="true" chart:data-label-symbol="false"/>
      <style:graphic-properties draw:fill-color="#0000ff"/>
      <style:text-properties fo:font-family="Tahoma" style:font-style-name="Regular" fo:font-size="10pt" style:font-size-asian="8.5pt" style:font-size-complex="8.5pt"/>
    </style:style>
    <style:style style:name="ch7" style:family="chart">
      <style:chart-properties chart:solid-type="cuboid" chart:data-label-number="percentage" chart:data-label-text="true" chart:data-label-symbol="false"/>
      <style:graphic-properties draw:fill-color="#000000"/>
      <style:text-properties fo:font-family="Tahoma" style:font-style-name="Regular" fo:font-size="10pt"/>
    </style:style>
    <style:style style:name="ch8" style:family="chart">
      <style:chart-properties chart:solid-type="cuboid" chart:data-label-number="percentage" chart:data-label-text="true" chart:data-label-symbol="false"/>
      <style:graphic-properties draw:fill-color="#ffffff"/>
      <style:text-properties fo:font-family="Tahoma" style:font-style-name="Regular" fo:font-size="10pt"/>
    </style:style>
    <style:style style:name="ch9" style:family="chart">
      <style:chart-properties chart:solid-type="cuboid" chart:data-label-number="percentage" chart:data-label-text="true" chart:data-label-symbol="false"/>
      <style:graphic-properties draw:fill-color="#00ff00"/>
      <style:text-properties fo:font-family="Tahoma" style:font-style-name="Regular" fo:font-size="10pt"/>
    </style:style>
    <style:style style:name="ch10" style:family="chart">
      <style:chart-properties chart:solid-type="cuboid" chart:data-label-number="percentage" chart:data-label-text="true" chart:data-label-symbol="false"/>
      <style:graphic-properties draw:fill-color="#ff0000"/>
      <style:text-properties fo:font-family="Tahoma" style:font-style-name="Regular" fo:font-size="10pt"/>
    </style:style>
    <style:style style:name="ch11" style:family="chart">
      <style:chart-properties chart:solid-type="cuboid" chart:data-label-number="percentage" chart:data-label-text="true" chart:data-label-symbol="false"/>
      <style:graphic-properties draw:fill-color="#ff00ff"/>
      <style:text-properties fo:font-family="Tahoma" style:font-style-name="Regular" fo:font-size="10pt"/>
    </style:style>
    <style:style style:name="ch12" style:family="chart">
      <style:chart-properties chart:solid-type="cuboid" chart:data-label-number="percentage" chart:data-label-text="true" chart:data-label-symbol="false"/>
      <style:graphic-properties draw:fill-color="#996633"/>
      <style:text-properties fo:font-family="Tahoma" style:font-style-name="Regular" fo:font-size="10pt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993366"/>
    </style:style>
    <style:style style:name="ch15" style:family="chart">
      <style:chart-properties chart:solid-type="cuboid"/>
      <style:graphic-properties draw:fill-color="#ff6633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graphic-properties draw:stroke="none" draw:fill="none" draw:fill-color="#d9d9d9"/>
    </style:style>
    <style:style style:name="ch18" style:family="chart">
      <style:graphic-properties draw:stroke="none" draw:fill-color="#999999"/>
    </style:style>
  </office:automatic-styles>
  <office:body>
    <office:chart>
      <chart:chart svg:width="11.525cm" svg:height="9.884cm" chart:class="chart:circle" chart:style-name="ch1">
        <chart:plot-area chart:style-name="ch2" table:cell-range-address="colors.A1:colors.A12 colors.G1:colors.G12" chart:data-source-has-labels="both" svg:x="0.23cm" svg:y="0.197cm" svg:width="11.064cm" svg:height="9.489cm">
          <chart:axis chart:dimension="x" chart:name="primary-x" chart:style-name="ch3">
            <chart:categories table:cell-range-address="colors.A2:colors.A12"/>
          </chart:axis>
          <chart:axis chart:dimension="y" chart:name="primary-y" chart:style-name="ch4">
            <chart:grid chart:class="major"/>
          </chart:axis>
          <chart:series chart:style-name="ch5" chart:values-cell-range-address="colors.G2:colors.G12" chart:label-cell-address="colors.G1:colors.G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
 f</text:p>
              </table:table-cell>
            </table:table-row>
          </table:table-header-rows>
          <table:table-rows>
            <table:table-row>
              <table:table-cell office:value-type="string">
                <text:p>Blue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style:font-family-asian="'Lucida Sans Unicode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">
      <style:chart-properties chart:display-label="true" chart:tick-marks-major-inner="false" chart:tick-marks-major-outer="true" chart:logarithmic="false" chart:origin="0" chart:gap-width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8" style:family="chart">
      <style:graphic-properties draw:stroke="solid" svg:stroke-width="0cm" svg:stroke-color="#000000" draw:fill-color="#9999ff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 draw:fill-color="#ffffff"/>
    </style:style>
    <style:style style:name="ch10" style:family="chart">
      <style:graphic-properties draw:stroke="none" draw:fill-color="#999999"/>
    </style:style>
  </office:automatic-styles>
  <office:body>
    <office:chart>
      <chart:chart svg:width="14.172cm" svg:height="8.094cm" chart:class="chart:bar" chart:style-name="ch1">
        <chart:title svg:x="5.858cm" svg:y="0.163cm" chart:style-name="ch2">
          <text:p>Histogram</text:p>
        </chart:title>
        <chart:plot-area chart:style-name="ch3" table:cell-range-address="colors.A1:colors.A12 colors.H1:colors.H12" chart:data-source-has-labels="both" svg:x="0.282cm" svg:y="1.068cm" svg:width="13.606cm" svg:height="6.866cm">
          <chart:axis chart:dimension="x" chart:name="primary-x" chart:style-name="ch4">
            <chart:title svg:x="7.323cm" svg:y="7.522cm" chart:style-name="ch5">
              <text:p>colors</text:p>
            </chart:title>
            <chart:categories table:cell-range-address="colors.A2:colors.A12"/>
          </chart:axis>
          <chart:axis chart:dimension="y" chart:name="primary-y" chart:style-name="ch6">
            <chart:title svg:x="0.285cm" svg:y="4.58cm" chart:style-name="ch7">
              <text:p>probability</text:p>
            </chart:title>
          </chart:axis>
          <chart:series chart:style-name="ch8" chart:values-cell-range-address="colors.H2:colors.H12" chart:label-cell-address="colors.H1:colors.H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 Frequency or p(color)</text:p>
              </table:table-cell>
            </table:table-row>
          </table:table-header-rows>
          <table:table-rows>
            <table:table-row>
              <table:table-cell office:value-type="string">
                <text:p>Blue</text:p>
              </table:table-cell>
              <table:table-cell office:value-type="float" office:value="0.351648351648352">
                <text:p>0.35164835164835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0.197802197802198">
                <text:p>0.197802197802198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10989010989011">
                <text:p>0.10989010989011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0989010989010989">
                <text:p>0.0989010989010989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0659340659340659">
                <text:p>0.0659340659340659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0.0549450549450549">
                <text:p>0.0549450549450549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043956043956044">
                <text:p>0.043956043956044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32967032967033">
                <text:p>0.032967032967033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0.021978021978022">
                <text:p>0.02197802197802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0.010989010989011">
                <text:p>0.01098901098901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0.010989010989011">
                <text:p>0.0109890109890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text-properties fo:font-family="Calibri" style:font-style-name="Bold" fo:font-size="12pt" fo:font-weight="bold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00ff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9966cc"/>
    </style:style>
    <style:style style:name="ch14" style:family="chart">
      <style:chart-properties chart:solid-type="cuboid"/>
      <style:graphic-properties draw:fill-color="#804c19"/>
    </style:style>
    <style:style style:name="ch15" style:family="chart">
      <style:chart-properties chart:solid-type="cuboid"/>
      <style:graphic-properties draw:fill-color="#ffff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8cm" svg:height="3.939cm" chart:class="chart:bar" chart:style-name="ch1">
        <chart:title svg:x="2.665cm" svg:y="0.08cm" chart:style-name="ch2">
          <text:p>Favorite colors</text:p>
        </chart:title>
        <chart:plot-area chart:style-name="ch3" table:cell-range-address="s82.A2:s82.B8 s82.B1:s82.B8 s82.A1:s82.A1" chart:data-source-has-labels="both" svg:x="0.119cm" svg:y="0.66cm" svg:width="7.72cm" svg:height="3.323cm">
          <chart:axis chart:dimension="x" chart:name="primary-x" chart:style-name="ch4">
            <chart:title svg:x="3.789cm" svg:y="3.465cm" chart:style-name="ch5">
              <text:p>Colors</text:p>
            </chart:title>
            <chart:categories table:cell-range-address="s82.A2:s82.A8"/>
          </chart:axis>
          <chart:axis chart:dimension="y" chart:name="primary-y" chart:style-name="ch6">
            <chart:title svg:x="0.162cm" svg:y="2.775cm" chart:style-name="ch7">
              <text:p>Frequency</text:p>
            </chart:title>
            <chart:grid chart:style-name="ch8" chart:class="major"/>
          </chart:axis>
          <chart:series chart:style-name="ch9" chart:values-cell-range-address="s82.B2:s82.B8" chart:label-cell-address="s82.B1:s82.B1" chart:class="chart:bar">
            <chart:data-point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f</text:p>
              </table:table-cell>
            </table:table-row>
          </table:table-header-rows>
          <table:table-rows>
            <table:table-row>
              <table:table-cell office:value-type="string">
                <text:p>blu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