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45in"/>
    </style:style>
    <style:style style:name="co2" style:family="table-column">
      <style:table-column-properties fo:break-before="auto" style:column-width="1.213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6e6e6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4" style:family="table-cell" style:parent-style-name="Default">
      <style:table-cell-properties fo:border-bottom="none" fo:border-left="0.0008in solid #000000" fo:border-right="none" fo:border-top="0.0008in solid #000000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</style:style>
    <style:style style:name="ce6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9" style:family="table-cell" style:parent-style-name="Default" style:data-style-name="N11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text-position="sub 58%"/>
    </style:style>
  </office:automatic-styles>
  <office:body>
    <office:spreadsheet>
      <table:table table:name="q04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Material</text:p>
          </table:table-cell>
          <table:table-cell table:style-name="ce6" office:value-type="string">
            <text:p>Atomic weight</text:p>
          </table:table-cell>
          <table:table-cell table:style-name="ce6" office:value-type="string">
            <text:p>Max temp</text:p>
          </table:table-cell>
          <table:table-cell>
            <draw:frame table:end-cell-address="q04a.G17" table:end-x="0.5224in" table:end-y="0.0736in" draw:z-index="0" draw:style-name="gr1" svg:width="3.1492in" svg:height="3.2331in" svg:x="0.0402in" svg:y="0.0394in">
              <draw:object draw:notify-on-update-of-ranges="q04a.C1:q04a.C1 q04a.C2:q04a.C6 q04a.B2:q04a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aluminum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5">
            <text:p>35</text:p>
          </table:table-cell>
          <table:table-cell/>
        </table:table-row>
        <table:table-row table:style-name="ro1">
          <table:table-cell table:style-name="ce2" office:value-type="string">
            <text:p>copper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40">
            <text:p>40</text:p>
          </table:table-cell>
          <table:table-cell/>
        </table:table-row>
        <table:table-row table:style-name="ro1">
          <table:table-cell table:style-name="ce2" office:value-type="string">
            <text:p>iron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30">
            <text:p>30</text:p>
          </table:table-cell>
          <table:table-cell/>
        </table:table-row>
        <table:table-row table:style-name="ro2">
          <table:table-cell table:style-name="ce2" office:value-type="string">
            <text:p>SiO<text:span text:style-name="T1">2</text:span></text:p>
          </table:table-cell>
          <table:table-cell table:style-name="ce2" table:formula="oooc:=16*2+28" office:value-type="float" office:value="60">
            <text:p>60</text:p>
          </table:table-cell>
          <table:table-cell table:style-name="ce2" office:value-type="float" office:value="29">
            <text:p>29</text:p>
          </table:table-cell>
          <table:table-cell/>
        </table:table-row>
        <table:table-row table:style-name="ro1">
          <table:table-cell table:style-name="ce2" office:value-type="string">
            <text:p>zinc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34">
            <text:p>34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relationship</text:p>
          </table:table-cell>
          <table:table-cell table:style-name="ce7" office:value-type="string">
            <text:p>random</text:p>
          </table:table-cell>
          <table:table-cell table:number-columns-repeated="2"/>
        </table:table-row>
        <table:table-row table:style-name="ro1">
          <table:table-cell table:style-name="ce3" office:value-type="string">
            <text:p>slope</text:p>
          </table:table-cell>
          <table:table-cell table:style-name="ce8" table:formula="oooc:=SLOPE([.C2:.C6];[.B2:.B6])" office:value-type="float" office:value="-0.03964082347788">
            <text:p>-0.0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intercept</text:p>
          </table:table-cell>
          <table:table-cell table:style-name="ce8" table:formula="oooc:=INTERCEPT([.C2:.C6];[.B2:.B6])" office:value-type="float" office:value="35.7168199737188">
            <text:p>35.7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orrel</text:p>
          </table:table-cell>
          <table:table-cell table:style-name="ce8" table:formula="oooc:=CORREL([.C2:.C6];[.B2:.B6])" office:value-type="float" office:value="-0.136338015726993">
            <text:p>-0.1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strength</text:p>
          </table:table-cell>
          <table:table-cell table:style-name="ce7" office:value-type="string">
            <text:p>low, weak, none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oef det</text:p>
          </table:table-cell>
          <table:table-cell table:style-name="ce8" table:formula="oooc:=[.B11]^2" office:value-type="float" office:value="0.0185880545323738">
            <text:p>0.0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% var</text:p>
          </table:table-cell>
          <table:table-cell table:style-name="ce9" table:formula="oooc:=[.B13]" office:value-type="percentage" office:value="0.0185880545323738">
            <text:p>1.86%</text:p>
          </table:table-cell>
          <table:table-cell table:number-columns-repeated="2"/>
        </table:table-row>
        <table:table-row table:style-name="ro1">
          <table:table-cell table:style-name="ce3" office:value-type="float" office:value="207">
            <text:p>207</text:p>
          </table:table-cell>
          <table:table-cell table:style-name="ce8" table:formula="oooc:=[.A15]*[.B9]+[.B10]" office:value-type="float" office:value="27.5111695137976">
            <text:p>27.5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at safe pb?</text:p>
          </table:table-cell>
          <table:table-cell table:style-name="ce7" office:value-type="string">
            <text:p>No</text:p>
          </table:table-cell>
          <table:table-cell table:number-columns-repeated="2"/>
        </table:table-row>
        <table:table-row table:style-name="ro1">
          <table:table-cell table:style-name="ce3" office:value-type="string">
            <text:p>stat safe any?</text:p>
          </table:table-cell>
          <table:table-cell table:style-name="ce7" office:value-type="string">
            <text:p>No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 on a 6 die</text:p>
          </table:table-cell>
          <table:table-cell table:style-name="ce8" table:formula="oooc:=1/6" office:value-type="float" office:value="0.166666666666667">
            <text:p>0.1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achromat</text:p>
          </table:table-cell>
          <table:table-cell table:style-name="ce8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one sided</text:p>
          </table:table-cell>
          <table:table-cell table:style-name="ce10" office:value-type="string">
            <text:p>sphere or ball (2)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11" office:value-type="string">
            <text:p>circle (1)</text:p>
          </table:table-cell>
          <table:table-cell table:number-columns-repeated="2"/>
        </table:table-row>
        <table:table-row table:style-name="ro1" table:number-rows-repeated="6551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q04a.A1:q04a.C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5">02/15/2008</text:date>, <text:time>10:2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8-02-12T20:39:26</meta:creation-date>
    <dc:creator>Dana Lee Ling</dc:creator>
    <dc:date>2008-02-15T10:20:55</dc:date>
    <meta:editing-cycles>4</meta:editing-cycles>
    <meta:editing-duration>PT2H6M11S</meta:editing-duration>
    <meta:user-defined meta:name="Info 1"/>
    <meta:user-defined meta:name="Info 2"/>
    <meta:user-defined meta:name="Info 3"/>
    <meta:user-defined meta:name="Info 4"/>
    <meta:document-statistic meta:table-count="3" meta:cell-count="4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25" chart:origin="25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.1cm"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8.213cm" chart:class="chart:scatter" chart:style-name="ch1">
        <chart:plot-area chart:style-name="ch2" table:cell-range-address="q04a.B2:q04a.C6 q04a.C1:q04a.C6 q04a.B1:q04a.B1" chart:data-source-has-labels="row" svg:x="0.16cm" svg:y="0.163cm" svg:width="7.679cm" svg:height="7.884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q04a.C2:q04a.C6" chart:label-cell-address="q04a.C1:q04a.C1" chart:class="chart:scatter">
            <chart:domain table:cell-range-address="q04a.B2:q04a.B6"/>
            <chart:regression-curve chart:style-name="ch7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ax temp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59">
                <text:p>5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56">
                <text:p>5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0">
                <text:p>6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