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4in"/>
    </style:style>
    <style:style style:name="co2" style:family="table-column">
      <style:table-column-properties fo:break-before="auto" style:column-width="1.046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e6e6fa" style:text-align-source="fix" style:repeat-content="false" fo:border-left="0.0008in solid #ff00ff" fo:border-right="none" fo:border-top="0.0008in solid #ff00ff"/>
      <style:paragraph-properties fo:text-align="center"/>
      <style:text-properties fo:color="#9932cc" style:text-outline="false" style:text-line-through-style="none" style:font-name="Candara1" fo:font-size="10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ndara1" style:font-size-complex="5.65000009536743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17">
      <style:table-cell-properties fo:border-bottom="0.0008in solid #ff00ff" fo:background-color="#ffffff" style:text-align-source="fix" style:repeat-content="false" fo:border-left="0.0008in solid #ff00ff" fo:border-right="none" fo:border-top="0.0008in solid #ff00ff"/>
      <style:paragraph-properties fo:text-align="end"/>
      <style:text-properties fo:color="#000000" style:text-outline="false" style:text-line-through-style="none" style:font-name="Candara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ndara1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fo:border-bottom="0.0008in solid #ff00ff" fo:background-color="#ffffff" style:text-align-source="fix" style:repeat-content="false" fo:border-left="0.0008in solid #ff00ff" fo:border-right="none" fo:border-top="none"/>
      <style:paragraph-properties fo:text-align="end"/>
      <style:text-properties fo:color="#000000" style:text-outline="false" style:text-line-through-style="none" style:font-name="Candara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ndara1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a" style:text-align-source="fix" style:repeat-content="false" fo:border="0.0008in solid #ff00ff"/>
      <style:paragraph-properties fo:text-align="center"/>
      <style:text-properties fo:color="#9932cc" style:text-outline="false" style:text-line-through-style="none" style:font-name="Candara1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08in solid #ff00ff" fo:background-color="#ffffff" style:text-align-source="fix" style:repeat-content="false" fo:border-left="0.0008in solid #ff00ff" fo:border-right="0.0008in solid #ff00ff" fo:border-top="none"/>
      <style:paragraph-properties fo:text-align="end"/>
      <style:text-properties fo:color="#000000" style:text-outline="false" style:text-line-through-style="none" style:font-name="Candara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ndara1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0" style:family="table-cell" style:parent-style-name="Default" style:data-style-name="N117">
      <style:table-cell-properties fo:border-bottom="0.0008in solid #000000" fo:border-left="none" fo:border-right="0.0008in solid #000000" fo:border-top="0.0008in solid #000000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12" style:family="table-cell" style:parent-style-name="Default" style:data-style-name="N11">
      <style:table-cell-properties fo:border-bottom="0.0008in solid #000000" fo:border-left="none" fo:border-right="0.0008in solid #000000" fo:border-top="0.0008in solid #000000"/>
    </style:style>
    <style:style style:name="ce13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order-left="none" fo:border-right="none" fo:border-top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hw021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Default"/>
        <table:table-row table:style-name="ro1">
          <table:table-cell table:style-name="ce1" office:value-type="string">
            <text:p>mean drop time² x² (s²)</text:p>
          </table:table-cell>
          <table:table-cell table:style-name="ce7" office:value-type="string">
            <text:p>distance y (cm)</text:p>
          </table:table-cell>
          <table:table-cell>
            <draw:frame table:end-cell-address="hw0211.F14" table:end-x="0.5441in" table:end-y="0.1709in" draw:z-index="0" draw:style-name="gr1" svg:width="3.1492in" svg:height="2.4358in" svg:x="0.0618in" svg:y="0.0465in">
              <draw:object draw:notify-on-update-of-ranges="hw0211.B1:hw0211.B1 hw0211.B2:hw0211.B7 hw0211.A2:hw0211.A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style-name="ce2" office:value-type="float" office:value="0">
            <text:p>0.0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" office:value-type="float" office:value="0.1459">
            <text:p>0.1459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table:style-name="ce3" office:value-type="float" office:value="0.1918">
            <text:p>0.1918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table:style-name="ce3" office:value-type="float" office:value="0.3672">
            <text:p>0.3672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table:style-name="ce3" office:value-type="float" office:value="0.5126">
            <text:p>0.5126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table:style-name="ce3" office:value-type="float" office:value="0.5685">
            <text:p>0.5685</text:p>
          </table:table-cell>
          <table:table-cell office:value-type="float" office:value="250">
            <text:p>25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>
            <text:p>slope</text:p>
          </table:table-cell>
          <table:table-cell table:style-name="ce9" table:formula="oooc:=SLOPE([.B2:.B7];[.A2:.A7])" office:value-type="float" office:value="416.416841280399">
            <text:p>416.4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intercept</text:p>
          </table:table-cell>
          <table:table-cell table:style-name="ce9" table:formula="oooc:=INTERCEPT([.B2:.B7];[.A2:.A7])" office:value-type="float" office:value="1.04658691220136">
            <text:p>1.0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correlation</text:p>
          </table:table-cell>
          <table:table-cell table:style-name="ce10" table:formula="oooc:=CORREL([.B2:.B7];[.A2:.A7])" office:value-type="float" office:value="0.989893082940254">
            <text:p>0.989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nature of relation</text:p>
          </table:table-cell>
          <table:table-cell table:style-name="ce11" office:value-type="string">
            <text:p>positive</text:p>
          </table:table-cell>
          <table:table-cell table:number-columns-repeated="2"/>
        </table:table-row>
        <table:table-row table:style-name="ro1">
          <table:table-cell table:style-name="ce4" office:value-type="string">
            <text:p>strength of relation</text:p>
          </table:table-cell>
          <table:table-cell table:style-name="ce11" office:value-type="string">
            <text:p>strong</text:p>
          </table:table-cell>
          <table:table-cell table:number-columns-repeated="2"/>
        </table:table-row>
        <table:table-row table:style-name="ro1">
          <table:table-cell office:value-type="string">
            <text:p>coefficient of determin.</text:p>
          </table:table-cell>
          <table:table-cell table:style-name="ce10" table:formula="oooc:=[.B11]^2" office:value-type="float" office:value="0.979888315652961">
            <text:p>0.9799</text:p>
          </table:table-cell>
          <table:table-cell table:number-columns-repeated="2"/>
        </table:table-row>
        <table:table-row table:style-name="ro1">
          <table:table-cell office:value-type="string">
            <text:p>var x that explains var y</text:p>
          </table:table-cell>
          <table:table-cell table:style-name="ce12" table:formula="oooc:=[.B14]" office:value-type="percentage" office:value="0.979888315652961">
            <text:p>97.99%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ime² (s²)</text:p>
          </table:table-cell>
          <table:table-cell table:style-name="ce13" office:value-type="string">
            <text:p>distance (cm)</text:p>
          </table:table-cell>
          <table:table-cell/>
          <table:table-cell office:value-type="string">
            <text:p>Data from:</text:p>
          </table:table-cell>
        </table:table-row>
        <table:table-row table:style-name="ro1">
          <table:table-cell office:value-type="float" office:value="2.89">
            <text:p>2.89</text:p>
          </table:table-cell>
          <table:table-cell table:style-name="ce9" table:formula="oooc:=[.B9]*[.A17]+[.B10]" office:value-type="float" office:value="1204.49125821255">
            <text:p>1204.49</text:p>
          </table:table-cell>
          <table:table-cell/>
          <table:table-cell office:value-type="string">
            <text:p>Jayce, Thomas, Bradmurray</text:p>
          </table:table-cell>
        </table:table-row>
        <table:table-row table:style-name="ro1">
          <table:table-cell table:style-name="ce6" office:value-type="string">
            <text:p>distance (cm)</text:p>
          </table:table-cell>
          <table:table-cell table:style-name="ce14" office:value-type="string">
            <text:p>time² (s²)</text:p>
          </table:table-cell>
          <table:table-cell table:style-name="ce13" office:value-type="string">
            <text:p>time (s)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table:style-name="ce15" table:formula="oooc:=([.A19]-[.B$10])/[.B$9]" office:value-type="float" office:value="0.71791864173547">
            <text:p>0.72</text:p>
          </table:table-cell>
          <table:table-cell table:style-name="ce9" table:formula="oooc:=SQRT([.B19])" office:value-type="float" office:value="0.847300797671919">
            <text:p>0.85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table:style-name="ce15" table:formula="oooc:=([.A20]-[.B$10])/[.B$9]" office:value-type="float" office:value="0.958062627489072">
            <text:p>0.96</text:p>
          </table:table-cell>
          <table:table-cell table:style-name="ce9" table:formula="oooc:=SQRT([.B20])" office:value-type="float" office:value="0.978806736536418">
            <text:p>0.98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table:style-name="ce15" table:formula="oooc:=([.A21]-[.B$10])/[.B$9]" office:value-type="float" office:value="1.19820661324267">
            <text:p>1.2</text:p>
          </table:table-cell>
          <table:table-cell table:style-name="ce9" table:formula="oooc:=SQRT([.B21])" office:value-type="float" office:value="1.09462624362961">
            <text:p>1.09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Candar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3">02/13/2008</text:date>, <text:time>07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204 Student Computer Laboratory Division of Natural Sciences and Mathematics</meta:initial-creator>
    <meta:creation-date>2008-02-11T08:58:19</meta:creation-date>
    <dc:creator>Dana Lee Ling</dc:creator>
    <dc:date>2008-02-13T07:27:33</dc:date>
    <meta:editing-cycles>4</meta:editing-cycles>
    <meta:editing-duration>PT17M52S</meta:editing-duration>
    <meta:user-defined meta:name="Info 1"/>
    <meta:user-defined meta:name="Info 2"/>
    <meta:user-defined meta:name="Info 3"/>
    <meta:user-defined meta:name="Info 4"/>
    <meta:document-statistic meta:table-count="3" meta:cell-count="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11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188cm" chart:class="chart:scatter" chart:style-name="ch1">
        <chart:plot-area chart:style-name="ch2" table:cell-range-address="hw0211.A2:hw0211.B7 hw0211.B1:hw0211.B7 hw0211.A1:hw0211.A1" chart:data-source-has-labels="row" svg:x="0.119cm" svg:y="0.122cm" svg:width="7.72cm" svg:height="6.019cm">
          <chart:axis chart:dimension="x" chart:name="primary-x" chart:style-name="ch3">
            <chart:title svg:x="3.617cm" svg:y="5.669cm" chart:style-name="ch4">
              <text:p>time² (s²)</text:p>
            </chart:title>
            <chart:grid chart:style-name="ch5" chart:class="major"/>
          </chart:axis>
          <chart:axis chart:dimension="y" chart:name="primary-y" chart:style-name="ch6">
            <chart:title svg:x="0.162cm" svg:y="3.824cm" chart:style-name="ch7">
              <text:p>distance (cm)</text:p>
            </chart:title>
            <chart:grid chart:style-name="ch5" chart:class="major"/>
          </chart:axis>
          <chart:series chart:style-name="ch8" chart:values-cell-range-address="hw0211.B2:hw0211.B7" chart:label-cell-address="hw0211.B1:hw0211.B1" chart:class="chart:scatter">
            <chart:domain table:cell-range-address="hw0211.A2:hw0211.A7"/>
            <chart:regression-curve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stance y (cm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1459">
                <text:p>0.14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1918">
                <text:p>0.19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3672">
                <text:p>0.367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5126">
                <text:p>0.512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5685">
                <text:p>0.5685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