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09in"/>
    </style:style>
    <style:style style:name="co2" style:family="table-column">
      <style:table-column-properties fo:break-before="auto" style:column-width="2.0665in"/>
    </style:style>
    <style:style style:name="co3" style:family="table-column">
      <style:table-column-properties fo:break-before="auto" style:column-width="0.6354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9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N38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ce1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weight="normal" style:font-weight-asian="normal" style:font-weight-complex="normal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end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fo:border="0.0008in solid #000000"/>
    </style:style>
    <style:style style:name="ce5" style:family="table-cell" style:parent-style-name="Default" style:data-style-name="N38">
      <style:table-cell-properties style:text-align-source="fix" style:repeat-content="false" fo:border="none"/>
      <style:paragraph-properties fo:text-align="end" fo:margin-left="0in"/>
      <style:text-properties fo:font-weight="bold" style:font-weight-asian="bold" style:font-weight-complex="bold"/>
    </style:style>
    <style:style style:name="ce6" style:family="table-cell" style:parent-style-name="Default" style:data-style-name="N38">
      <style:table-cell-properties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7" style:family="table-cell" style:parent-style-name="Default" style:data-style-name="N38">
      <style:table-cell-properties fo:border="0.0008in solid #000000"/>
    </style:style>
    <style:style style:name="ce8" style:family="table-cell" style:parent-style-name="Default" style:data-style-name="N38"/>
    <style:style style:name="ce9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12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="0.0008in solid #000000"/>
    </style:style>
    <style:style style:name="ce15" style:family="table-cell" style:parent-style-name="Default">
      <style:table-cell-properties fo:border="0.0008in solid #000000"/>
      <style:text-properties style:font-name="Calibri" fo:font-size="11pt"/>
    </style:style>
  </office:automatic-styles>
  <office:body>
    <office:spreadsheet>
      <table:table table:name="Day nam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3" table:default-cell-style-name="Default"/>
        <table:table-column table:style-name="co1" table:default-cell-style-name="Default"/>
        <table:table-row table:style-name="ro1">
          <table:table-cell table:style-name="ce1" office:value-type="string">
            <text:p>Enter a birth date in A4 and gender in C4 <text:s/>to determine your Akan/Ashanti day name in the Twi language</text:p>
          </table:table-cell>
          <table:table-cell table:style-name="ce5"/>
          <table:table-cell table:style-name="ce9"/>
          <table:table-cell table:style-name="ce12"/>
        </table:table-row>
        <table:table-row table:style-name="ro2">
          <table:table-cell table:style-name="ce2"/>
          <table:table-cell table:style-name="ce5"/>
          <table:table-cell table:style-name="ce9"/>
          <table:table-cell table:style-name="ce12"/>
        </table:table-row>
        <table:table-row table:style-name="ro2">
          <table:table-cell table:style-name="ce3" office:value-type="string">
            <text:p>Date</text:p>
          </table:table-cell>
          <table:table-cell table:style-name="ce6" office:value-type="string">
            <text:p>Birthday</text:p>
          </table:table-cell>
          <table:table-cell table:style-name="ce10" office:value-type="string">
            <text:p>Gender</text:p>
          </table:table-cell>
          <table:table-cell table:style-name="ce13" office:value-type="string">
            <text:p>Day name</text:p>
          </table:table-cell>
        </table:table-row>
        <table:table-row table:style-name="ro2">
          <table:table-cell table:style-name="ce4" office:value-type="date" office:date-value="1988-05-07">
            <text:p>05/07/1988</text:p>
          </table:table-cell>
          <table:table-cell table:style-name="ce7" table:formula="oooc:=[.A4]" office:value-type="date" office:date-value="1988-05-07">
            <text:p>Saturday, May 07, 1988</text:p>
          </table:table-cell>
          <table:table-cell table:style-name="ce11" office:value-type="string">
            <text:p>F</text:p>
          </table:table-cell>
          <table:table-cell table:style-name="ce14" table:formula="oooc:=IF([.C4]=&quot;F&quot;;CHOOSE(WEEKDAY([.B4]);&quot;Akosia&quot;;&quot;Adjoa&quot;;&quot;Abenaa&quot;;&quot;Akua&quot;;&quot;Yaa&quot;;&quot;Afua&quot;;&quot;Ama&quot;);CHOOSE(WEEKDAY([.B4]);&quot;Kwasi&quot;;&quot;Kodjo&quot;;&quot;Kwabenaa&quot;;&quot;Kwaku&quot;;&quot;Yow&quot;;&quot;Kofi&quot;;&quot;Kwame&quot;))" office:value-type="string" office:string-value="Ama">
            <text:p>Ama</text:p>
          </table:table-cell>
        </table:table-row>
        <table:table-row table:style-name="ro3">
          <table:table-cell table:style-name="ce4" office:value-type="date" office:date-value="2004-05-01">
            <text:p>05/01/2004</text:p>
          </table:table-cell>
          <table:table-cell table:style-name="ce7" table:formula="oooc:=[.A5]" office:value-type="date" office:date-value="2004-05-01">
            <text:p>Saturday, May 01, 2004</text:p>
          </table:table-cell>
          <table:table-cell table:style-name="ce11" office:value-type="string">
            <text:p>F</text:p>
          </table:table-cell>
          <table:table-cell table:style-name="ce15" table:formula="oooc:=IF([.C5]=&quot;F&quot;;CHOOSE(WEEKDAY([.B5]);&quot;Akosia&quot;;&quot;Adjoa&quot;;&quot;Abenaa&quot;;&quot;Akua&quot;;&quot;Yaa&quot;;&quot;Afua&quot;;&quot;Ama&quot;);CHOOSE(WEEKDAY([.B5]);&quot;Kwasi&quot;;&quot;Kodjo&quot;;&quot;Kwabenaa&quot;;&quot;Kwaku&quot;;&quot;Yow&quot;;&quot;Kofi&quot;;&quot;Kwame&quot;))" office:value-type="string" office:string-value="Ama">
            <text:p>Ama</text:p>
          </table:table-cell>
        </table:table-row>
        <table:table-row table:style-name="ro2">
          <table:table-cell table:style-name="ce4" office:value-type="date" office:date-value="1984-12-17">
            <text:p>12/17/1984</text:p>
          </table:table-cell>
          <table:table-cell table:style-name="ce7" table:formula="oooc:=[.A6]" office:value-type="date" office:date-value="1984-12-17">
            <text:p>Monday, December 17, 1984</text:p>
          </table:table-cell>
          <table:table-cell table:style-name="ce11" office:value-type="string">
            <text:p>F</text:p>
          </table:table-cell>
          <table:table-cell table:style-name="ce14" table:formula="oooc:=IF([.C6]=&quot;F&quot;;CHOOSE(WEEKDAY([.B6]);&quot;Akosia&quot;;&quot;Adjoa&quot;;&quot;Abenaa&quot;;&quot;Akua&quot;;&quot;Yaa&quot;;&quot;Afua&quot;;&quot;Ama&quot;);CHOOSE(WEEKDAY([.B6]);&quot;Kwasi&quot;;&quot;Kodjo&quot;;&quot;Kwabenaa&quot;;&quot;Kwaku&quot;;&quot;Yow&quot;;&quot;Kofi&quot;;&quot;Kwame&quot;))" office:value-type="string" office:string-value="Adjoa">
            <text:p>Adjoa</text:p>
          </table:table-cell>
        </table:table-row>
        <table:table-row table:style-name="ro2">
          <table:table-cell table:style-name="ce4" office:value-type="date" office:date-value="2004-07-14">
            <text:p>07/14/2004</text:p>
          </table:table-cell>
          <table:table-cell table:style-name="ce7" table:formula="oooc:=[.A7]" office:value-type="date" office:date-value="2004-07-14">
            <text:p>Wednesday, July 14, 2004</text:p>
          </table:table-cell>
          <table:table-cell table:style-name="ce11" office:value-type="string">
            <text:p>M</text:p>
          </table:table-cell>
          <table:table-cell table:style-name="ce14" table:formula="oooc:=IF([.C7]=&quot;F&quot;;CHOOSE(WEEKDAY([.B7]);&quot;Akosia&quot;;&quot;Adjoa&quot;;&quot;Abenaa&quot;;&quot;Akua&quot;;&quot;Yaa&quot;;&quot;Afua&quot;;&quot;Ama&quot;);CHOOSE(WEEKDAY([.B7]);&quot;Kwasi&quot;;&quot;Kodjo&quot;;&quot;Kwabenaa&quot;;&quot;Kwaku&quot;;&quot;Yow&quot;;&quot;Kofi&quot;;&quot;Kwame&quot;))" office:value-type="string" office:string-value="Kwaku">
            <text:p>Kwaku</text:p>
          </table:table-cell>
        </table:table-row>
        <table:table-row table:style-name="ro2">
          <table:table-cell table:style-name="ce4" office:value-type="date" office:date-value="1984-07-19">
            <text:p>07/19/1984</text:p>
          </table:table-cell>
          <table:table-cell table:style-name="ce7" table:formula="oooc:=[.A8]" office:value-type="date" office:date-value="1984-07-19">
            <text:p>Thursday, July 19, 1984</text:p>
          </table:table-cell>
          <table:table-cell table:style-name="ce11" office:value-type="string">
            <text:p>F</text:p>
          </table:table-cell>
          <table:table-cell table:style-name="ce14" table:formula="oooc:=IF([.C8]=&quot;F&quot;;CHOOSE(WEEKDAY([.B8]);&quot;Akosia&quot;;&quot;Adjoa&quot;;&quot;Abenaa&quot;;&quot;Akua&quot;;&quot;Yaa&quot;;&quot;Afua&quot;;&quot;Ama&quot;);CHOOSE(WEEKDAY([.B8]);&quot;Kwasi&quot;;&quot;Kodjo&quot;;&quot;Kwabenaa&quot;;&quot;Kwaku&quot;;&quot;Yow&quot;;&quot;Kofi&quot;;&quot;Kwame&quot;))" office:value-type="string" office:string-value="Yaa">
            <text:p>Yaa</text:p>
          </table:table-cell>
        </table:table-row>
        <table:table-row table:style-name="ro2" table:number-rows-repeated="5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Sheet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2">
          <table:table-cell/>
        </table:table-row>
      </table:table>
      <table:database-ranges>
        <table:database-range table:target-range-address="'Day name'.A3:'Day name'.D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14">01/14/2008</text:date>, <text:time>10:35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Dana Lee Ling</meta:initial-creator>
    <meta:creation-date>2008-01-13T10:15:13</meta:creation-date>
    <dc:creator>Dana Lee Ling</dc:creator>
    <dc:date>2008-01-14T10:35:45</dc:date>
    <meta:editing-cycles>3</meta:editing-cycles>
    <meta:editing-duration>PT14M24S</meta:editing-duration>
    <meta:user-defined meta:name="Info 1"/>
    <meta:user-defined meta:name="Info 2"/>
    <meta:user-defined meta:name="Info 3"/>
    <meta:user-defined meta:name="Info 4"/>
    <meta:document-statistic meta:table-count="3" meta:cell-count="25"/>
  </office:meta>
</office:document-meta>
</file>