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81in"/>
    </style:style>
    <style:style style:name="co2" style:family="table-column">
      <style:table-column-properties fo:break-before="auto" style:column-width="1.0945in"/>
    </style:style>
    <style:style style:name="co3" style:family="table-column">
      <style:table-column-properties fo:break-before="auto" style:column-width="0.6445in"/>
    </style:style>
    <style:style style:name="co4" style:family="table-column">
      <style:table-column-properties fo:break-before="auto" style:column-width="0.54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117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T1" style:family="text">
      <style:text-properties style:font-name="Tahoma"/>
    </style:style>
  </office:automatic-styles>
  <office:body>
    <office:spreadsheet>
      <table:table table:name="t2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number-columns-repeated="2"/>
          <table:table-cell office:value-type="string">
            <text:p>refraction index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56">
            <text:p>1.5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49">
            <text:p>1.4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47">
            <text:p>1.4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41">
            <text:p>1.4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34">
            <text:p>1.3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29">
            <text:p>1.2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25">
            <text:p>1.2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22">
            <text:p>1.2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23">
            <text:p>1.2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12">
            <text:p>1.1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1">
            <text:p>1.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08">
            <text:p>1.08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number-columns-repeated="2" table:style-name="ce1" office:value-type="string">
            <text:p>ratio</text:p>
          </table:table-cell>
          <table:table-cell office:value-type="string">
            <text:p><text:s text:c="3"/>1. <text:s/>What level of measurement is the data?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2" table:formula="oooc:=COUNT([.C2:.C13])" office:value-type="float" office:value="12">
            <text:p>12</text:p>
          </table:table-cell>
          <table:table-cell table:style-name="ce2" table:formula="oooc:=[.B15]" office:value-type="float" office:value="12">
            <text:p>12</text:p>
          </table:table-cell>
          <table:table-cell office:value-type="string">
            <text:p><text:s text:c="3"/>2. <text:s/>Find the sample size n for the data.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2" table:formula="oooc:=MIN([.C2:.C13])" office:value-type="float" office:value="1.08">
            <text:p>1.08</text:p>
          </table:table-cell>
          <table:table-cell table:style-name="ce4" table:formula="oooc:=[.B16]" office:value-type="float" office:value="1.08">
            <text:p>1.0800</text:p>
          </table:table-cell>
          <table:table-cell office:value-type="string">
            <text:p><text:s text:c="3"/>3. <text:s/>Find the minimum.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2" table:formula="oooc:=MAX([.C2:.C13])" office:value-type="float" office:value="1.56">
            <text:p>1.56</text:p>
          </table:table-cell>
          <table:table-cell table:style-name="ce4" table:formula="oooc:=[.B17]" office:value-type="float" office:value="1.56">
            <text:p>1.5600</text:p>
          </table:table-cell>
          <table:table-cell office:value-type="string">
            <text:p><text:s text:c="3"/>4. <text:s/>Find the maximum.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style-name="ce2" table:formula="oooc:=[.B17]-[.B16]" office:value-type="float" office:value="0.48">
            <text:p>0.48</text:p>
          </table:table-cell>
          <table:table-cell table:style-name="ce4" table:formula="oooc:=[.B18]" office:value-type="float" office:value="0.48">
            <text:p>0.4800</text:p>
          </table:table-cell>
          <table:table-cell office:value-type="string">
            <text:p><text:s text:c="3"/>5. <text:s/>Find the range.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style-name="ce2" table:formula="oooc:=([.B16]+[.B17])/2" office:value-type="float" office:value="1.32">
            <text:p>1.32</text:p>
          </table:table-cell>
          <table:table-cell table:style-name="ce4" table:formula="oooc:=[.B19]" office:value-type="float" office:value="1.32">
            <text:p>1.3200</text:p>
          </table:table-cell>
          <table:table-cell office:value-type="string">
            <text:p><text:s text:c="3"/>6. <text:s/>Find the midrange.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style-name="ce2" table:formula="oooc:=MEDIAN([.C2:.C13])" office:value-type="float" office:value="1.27">
            <text:p>1.27</text:p>
          </table:table-cell>
          <table:table-cell table:style-name="ce4" table:formula="oooc:=[.B20]" office:value-type="float" office:value="1.27">
            <text:p>1.2700</text:p>
          </table:table-cell>
          <table:table-cell office:value-type="string">
            <text:p><text:s text:c="3"/>7. <text:s/>Find the median.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no mode</text:p>
          </table:table-cell>
          <table:table-cell table:style-name="ce1" table:formula="oooc:=[.B21]" office:value-type="string" office:string-value="no mode">
            <text:p>no mode</text:p>
          </table:table-cell>
          <table:table-cell office:value-type="string">
            <text:p><text:s text:c="3"/>8. <text:s/>Find the mode.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style-name="ce2" table:formula="oooc:=AVERAGE([.C2:.C13])" office:value-type="float" office:value="1.29666666666667">
            <text:p>1.3</text:p>
          </table:table-cell>
          <table:table-cell table:style-name="ce4" table:formula="oooc:=[.B22]" office:value-type="float" office:value="1.29666666666667">
            <text:p>1.2967</text:p>
          </table:table-cell>
          <table:table-cell office:value-type="string">
            <text:p><text:s text:c="3"/>9. <text:s/>Find the sample mean x.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style-name="ce2" table:formula="oooc:=STDEV([.C2:.C13])" office:value-type="float" office:value="0.159791530856092">
            <text:p>0.16</text:p>
          </table:table-cell>
          <table:table-cell table:style-name="ce4" table:formula="oooc:=[.B23]" office:value-type="float" office:value="0.159791530856092">
            <text:p>0.1598</text:p>
          </table:table-cell>
          <table:table-cell office:value-type="string">
            <text:p><text:s text:c="2"/>10. <text:s/>Find the sample standard deviation sx.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style-name="ce2" table:formula="oooc:=[.B23]/[.B22]" office:value-type="float" office:value="0.123232543076677">
            <text:p>0.12</text:p>
          </table:table-cell>
          <table:table-cell table:style-name="ce4" table:formula="oooc:=[.B24]" office:value-type="float" office:value="0.123232543076677">
            <text:p>0.1232</text:p>
          </table:table-cell>
          <table:table-cell office:value-type="string">
            <text:p><text:s text:c="2"/>11. <text:s/>Find the sample coefficient of variation CV.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style-name="ce2" table:formula="oooc:=[.B23]/SQRT([.B15])" office:value-type="float" office:value="0.0461278416769935">
            <text:p>0.05</text:p>
          </table:table-cell>
          <table:table-cell table:style-name="ce4" table:formula="oooc:=[.B25]" office:value-type="float" office:value="0.0461278416769935">
            <text:p>0.0461</text:p>
          </table:table-cell>
          <table:table-cell office:value-type="string">
            <text:p><text:s text:c="2"/>12. <text:s/>Calculate the standard error of the mean.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 table:style-name="ce4"/>
          <table:table-cell office:value-type="string">
            <text:p><text:s text:c="2"/>13. Calculate the 95% confidence interval for the population mean index of refraction.</text:p>
          </table:table-cell>
          <table:table-cell table:number-columns-repeated="2"/>
          <table:table-cell office:value-type="string">
            <text:p>) = 0.9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string">
            <text:p>p(</text:p>
          </table:table-cell>
          <table:table-cell table:style-name="ce2" table:formula="oooc:=[.B$22]-TINV(1-0.95;[.B$15]-1)*[.B$25]" office:value-type="float" office:value="1.19513997172784">
            <text:p>1.2</text:p>
          </table:table-cell>
          <table:table-cell table:style-name="ce5" office:value-type="string">
            <text:p>&lt; μ &lt;</text:p>
          </table:table-cell>
          <table:table-cell table:style-name="ce6" table:formula="oooc:=[.B$22]+TINV(1-0.95;[.B$15]-1)*[.B$25]" office:value-type="float" office:value="1.39819336160549">
            <text:p>1.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p(</text:p>
          </table:table-cell>
          <table:table-cell table:style-name="ce4" table:formula="oooc:=[.B$22]-TINV(1-0.95;[.B$15]-1)*[.B$25]" office:value-type="float" office:value="1.19513997172784">
            <text:p>1.1951</text:p>
          </table:table-cell>
          <table:table-cell table:style-name="ce5" office:value-type="string">
            <text:p>&lt; μ &lt;</text:p>
          </table:table-cell>
          <table:table-cell table:style-name="ce7" table:formula="oooc:=[.B$22]+TINV(1-0.95;[.B$15]-1)*[.B$25]" office:value-type="float" office:value="1.39819336160549">
            <text:p>1.3982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table:number-columns-repeated="2" table:style-name="ce1" office:value-type="string">
            <text:p>Yes</text:p>
          </table:table-cell>
          <table:table-cell office:value-type="string">
            <text:p><text:s text:c="2"/>14. Is 1.33 a possible population <text:span text:style-name="T1">µ</text:span>?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4">11/04/2007</text:date>, <text:time>15:4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7-11-01T14:06:38</meta:creation-date>
    <dc:creator>Dana Lee Ling</dc:creator>
    <dc:date>2007-11-04T15:41:14</dc:date>
    <meta:printed-by>Dana Lee Ling</meta:printed-by>
    <meta:print-date>2007-11-04T15:20:08</meta:print-date>
    <meta:editing-cycles>3</meta:editing-cycles>
    <meta:editing-duration>PT35M20S</meta:editing-duration>
    <meta:user-defined meta:name="Info 1"/>
    <meta:user-defined meta:name="Info 2"/>
    <meta:user-defined meta:name="Info 3"/>
    <meta:user-defined meta:name="Info 4"/>
    <meta:document-statistic meta:table-count="3" meta:cell-count="76"/>
  </office:meta>
</office:document-meta>
</file>