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fish length/cm</text:p>
          </table:table-cell>
          <table:table-cell>
            <draw:frame table:end-cell-address="Sheet1.G12" table:end-x="0.2862in" table:end-y="0.0425in" draw:z-index="0" draw:style-name="gr1" svg:width="4.2039in" svg:height="1.9976in" svg:x="0.5268in" svg:y="0in">
              <draw:object draw:notify-on-update-of-ranges="Sheet1.C13:Sheet1.D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3" office:value-type="string">
            <text:p><text:s text:c="7"/>Bin upper limits</text:p>
          </table:table-cell>
          <table:table-cell table:style-name="ce3" office:value-type="string">
            <text:p>Frequency F</text:p>
          </table:table-cell>
          <table:table-cell table:style-name="ce3" office:value-type="string">
            <text:p>Relative Frequency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3" table:formula="oooc:=[.A25]+[.A34]" office:value-type="float" office:value="23">
            <text:p>23</text:p>
          </table:table-cell>
          <table:table-cell table:style-name="ce3" table:number-matrix-columns-spanned="1" table:number-matrix-rows-spanned="5" table:formula="oooc:=FREQUENCY([.A2:.A21];[.C14:.C18])" office:value-type="float" office:value="3">
            <text:p>3</text:p>
          </table:table-cell>
          <table:table-cell table:style-name="ce3" table:formula="oooc:=[.D14]/[.$D$19]" office:value-type="float" office:value="0.15">
            <text:p>0.1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3" table:formula="oooc:=[.C14]+[.$A$34]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table:formula="oooc:=[.D15]/[.$D$19]" office:value-type="float" office:value="0.2">
            <text:p>0.2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3" table:formula="oooc:=[.C15]+[.$A$34]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style-name="ce3" table:formula="oooc:=[.D16]/[.$D$19]" office:value-type="float" office:value="0.3">
            <text:p>0.3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3" table:formula="oooc:=[.C16]+[.$A$34]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 table:formula="oooc:=[.D17]/[.$D$19]" office:value-type="float" office:value="0.2">
            <text:p>0.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3" table:formula="oooc:=[.C17]+[.$A$34]" office:value-type="float" office:value="31">
            <text:p>31</text:p>
          </table:table-cell>
          <table:table-cell table:style-name="ce3" office:value-type="float" office:value="3">
            <text:p>3</text:p>
          </table:table-cell>
          <table:table-cell table:style-name="ce3" table:formula="oooc:=[.D18]/[.$D$19]" office:value-type="float" office:value="0.15">
            <text:p>0.1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3" office:value-type="string">
            <text:p><text:s text:c="6"/>Sums:</text:p>
          </table:table-cell>
          <table:table-cell table:style-name="ce3" table:formula="oooc:=SUM([.D14:.D18])" office:value-type="float" office:value="20">
            <text:p>20</text:p>
          </table:table-cell>
          <table:table-cell table:style-name="ce3" table:formula="oooc:=SUM([.E14:.E18])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Ratio</text:p>
          </table:table-cell>
          <table:table-cell office:value-type="string">
            <text:p><text:s text:c="3"/>1. <text:s/>What is the level of measurement?</text:p>
          </table:table-cell>
          <table:table-cell table:number-columns-repeated="3"/>
        </table:table-row>
        <table:table-row table:style-name="ro1">
          <table:table-cell table:formula="oooc:=COUNT([.A2:.A21])" office:value-type="float" office:value="20">
            <text:p>20</text:p>
          </table:table-cell>
          <table:table-cell office:value-type="string">
            <text:p><text:s text:c="3"/>2. <text:s/>Find the sample size n.</text:p>
          </table:table-cell>
          <table:table-cell table:number-columns-repeated="3"/>
        </table:table-row>
        <table:table-row table:style-name="ro1">
          <table:table-cell table:formula="oooc:=MIN([.A2:.A21])" office:value-type="float" office:value="21">
            <text:p>21</text:p>
          </table:table-cell>
          <table:table-cell office:value-type="string">
            <text:p><text:s text:c="3"/>3. <text:s/>Find the minimum.</text:p>
          </table:table-cell>
          <table:table-cell table:number-columns-repeated="3"/>
        </table:table-row>
        <table:table-row table:style-name="ro1">
          <table:table-cell table:formula="oooc:=MAX([.A2:.A21])" office:value-type="float" office:value="31">
            <text:p>31</text:p>
          </table:table-cell>
          <table:table-cell office:value-type="string">
            <text:p><text:s text:c="3"/>4. <text:s/>Find the maximum.</text:p>
          </table:table-cell>
          <table:table-cell table:number-columns-repeated="3"/>
        </table:table-row>
        <table:table-row table:style-name="ro1">
          <table:table-cell table:formula="oooc:=[.A26]-[.A25]" office:value-type="float" office:value="10">
            <text:p>10</text:p>
          </table:table-cell>
          <table:table-cell office:value-type="string">
            <text:p><text:s text:c="3"/>5. <text:s/>Find the range.</text:p>
          </table:table-cell>
          <table:table-cell table:number-columns-repeated="3"/>
        </table:table-row>
        <table:table-row table:style-name="ro1">
          <table:table-cell table:formula="oooc:=MODE([.A2:.A21])" office:value-type="float" office:value="27">
            <text:p>27</text:p>
          </table:table-cell>
          <table:table-cell office:value-type="string">
            <text:p><text:s text:c="3"/>6. <text:s/>Find the mode.</text:p>
          </table:table-cell>
          <table:table-cell table:number-columns-repeated="3"/>
        </table:table-row>
        <table:table-row table:style-name="ro1">
          <table:table-cell table:formula="oooc:=MEDIAN([.A2:.A21])" office:value-type="float" office:value="27">
            <text:p>27</text:p>
          </table:table-cell>
          <table:table-cell office:value-type="string">
            <text:p><text:s text:c="3"/>7. <text:s/>Find the median.</text:p>
          </table:table-cell>
          <table:table-cell table:number-columns-repeated="3"/>
        </table:table-row>
        <table:table-row table:style-name="ro1">
          <table:table-cell table:formula="oooc:=AVERAGE([.A2:.A21])" office:value-type="float" office:value="26.45">
            <text:p>26.45</text:p>
          </table:table-cell>
          <table:table-cell office:value-type="string">
            <text:p><text:s text:c="3"/>8. <text:s/>Find the sample mean x.</text:p>
          </table:table-cell>
          <table:table-cell table:number-columns-repeated="3"/>
        </table:table-row>
        <table:table-row table:style-name="ro1">
          <table:table-cell table:formula="oooc:=([.A25]+[.A26])/2" office:value-type="float" office:value="26">
            <text:p>26</text:p>
          </table:table-cell>
          <table:table-cell office:value-type="string">
            <text:p><text:s text:c="3"/>9. <text:s/>Find the midrange.</text:p>
          </table:table-cell>
          <table:table-cell table:number-columns-repeated="3"/>
        </table:table-row>
        <table:table-row table:style-name="ro1">
          <table:table-cell table:formula="oooc:=STDEV([.A2:.A21])" office:value-type="float" office:value="2.81864095657912">
            <text:p>2.82</text:p>
          </table:table-cell>
          <table:table-cell office:value-type="string">
            <text:p><text:s text:c="2"/>10. <text:s/>Find the sample standard deviation sx.</text:p>
          </table:table-cell>
          <table:table-cell table:number-columns-repeated="3"/>
        </table:table-row>
        <table:table-row table:style-name="ro1">
          <table:table-cell table:formula="oooc:=[.A32]/[.A30]" office:value-type="float" office:value="0.106564875485033">
            <text:p>0.11</text:p>
          </table:table-cell>
          <table:table-cell office:value-type="string">
            <text:p><text:s text:c="2"/>11. <text:s/>Find the sample coefficient of variation CV.</text:p>
          </table:table-cell>
          <table:table-cell table:number-columns-repeated="3"/>
        </table:table-row>
        <table:table-row table:style-name="ro1">
          <table:table-cell table:formula="oooc:=[.A27]/5" office:value-type="float" office:value="2">
            <text:p>2</text:p>
          </table:table-cell>
          <table:table-cell office:value-type="string">
            <text:p><text:s text:c="2"/>12. five bins, what is the width of a single bin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 text:c="2"/>13. Determine the frequency and calculate the relative frequency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 text:c="2"/>14. Sketch a frequency histogram of the data,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ymmetric</text:p>
          </table:table-cell>
          <table:table-cell office:value-type="string">
            <text:p><text:s text:c="2"/>15. <text:s/>What is the shape of the histogram?</text:p>
          </table:table-cell>
          <table:table-cell table:number-columns-repeated="3"/>
        </table:table-row>
        <table:table-row table:style-name="ro1">
          <table:table-cell table:formula="oooc:=(32-[.A30])/[.A32]" office:value-type="float" office:value="1.96903404353275">
            <text:p>1.97</text:p>
          </table:table-cell>
          <table:table-cell office:value-type="string">
            <text:p><text:s text:c="2"/>16. z = z-score for a Cephalopholis argus that is 32 cm long.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rdinary</text:p>
          </table:table-cell>
          <table:table-cell office:value-type="string">
            <text:p><text:s text:c="2"/>17. <text:s/>ordinary length or an unusual length for this fish in the markets of Pohnpei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 text:c="2"/>18. What does this suggest about the condition of this fishery?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That 32 is unusual and no fish exceed 31 shows the catch is young]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The fishery lacks larger, more mature fish. Recent research show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arger fish produce not just more eggs and hence more young,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ut also larger eggs with an enhanced likelihood of survival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You need some 50 plus cm fishes in the stock. This fisher is a disast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d on the brink of collapse. I hope you like chicken!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6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07T10:28:59</meta:creation-date>
    <dc:creator>Dana Lee Ling</dc:creator>
    <dc:date>2007-09-09T16:25:20</dc:date>
    <meta:printed-by>Dana Lee Ling</meta:printed-by>
    <meta:print-date>2007-09-07T10:40:10</meta:print-date>
    <dc:language>en-US</dc:language>
    <meta:editing-cycles>5</meta:editing-cycles>
    <meta:editing-duration>PT42M52S</meta:editing-duration>
    <meta:user-defined meta:name="Info 1"/>
    <meta:user-defined meta:name="Info 2"/>
    <meta:user-defined meta:name="Info 3"/>
    <meta:user-defined meta:name="Info 4"/>
    <meta:document-statistic meta:table-count="3" meta:cell-count="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e6" draw:fill-image-width="0cm" draw:fill-image-height="0cm"/>
      <style:text-properties fo:font-family="Arial" style:font-family-generic="swiss" style:font-pitch="variable" fo:font-size="4.30000019073486pt" style:font-family-asian="'MS Gothic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0.679cm" svg:height="5.075cm" chart:class="chart:bar" chart:style-name="ch1">
        <chart:plot-area chart:style-name="ch2" table:cell-range-address="Sheet1.$C$13:.$D$18" chart:data-source-has-labels="both" chart:table-number-list="0" svg:x="0.212cm" svg:y="0.241cm" svg:width="10.255cm" svg:height="4.734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