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4799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654in"/>
    </style:style>
    <style:style style:name="co5" style:family="table-column">
      <style:table-column-properties fo:break-before="auto" style:column-width="4.1083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8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center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top"/>
      <style:paragraph-properties fo:text-align="end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8">
      <style:table-cell-properties fo:border-bottom="0.0008in solid #000000" fo:border-left="none" fo:border-right="none" fo:border-top="0.0008in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</office:automatic-styles>
  <office:body>
    <office:spreadsheet>
      <table:table table:name="s73 q10a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fish length/cm</text:p>
          </table:table-cell>
          <table:table-cell table:style-name="ce4" office:value-type="string">
            <text:p>Ratio</text:p>
          </table:table-cell>
          <table:table-cell office:value-type="string">
            <text:p><text:s text:c="3"/>1. <text:s/>What is the level of measurement?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f:=COUNT([.A2:.A21])" office:value-type="float" office:value="20">
            <text:p>20</text:p>
          </table:table-cell>
          <table:table-cell office:value-type="string">
            <text:p><text:s text:c="3"/>2. <text:s/>Find the sample size n.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MIN([.A2:.A21])" office:value-type="float" office:value="21">
            <text:p>21</text:p>
          </table:table-cell>
          <table:table-cell office:value-type="string">
            <text:p><text:s text:c="3"/>3. <text:s/>Find the minimum.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MAX([.A2:.A21])" office:value-type="float" office:value="31">
            <text:p>31</text:p>
          </table:table-cell>
          <table:table-cell office:value-type="string">
            <text:p><text:s text:c="3"/>4. <text:s/>Find the maximum.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f:=[.B4]-[.B3]" office:value-type="float" office:value="10">
            <text:p>10</text:p>
          </table:table-cell>
          <table:table-cell office:value-type="string">
            <text:p><text:s text:c="3"/>5. <text:s/>Find the range.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MODE([.A2:.A21])" office:value-type="float" office:value="27">
            <text:p>27</text:p>
          </table:table-cell>
          <table:table-cell office:value-type="string">
            <text:p><text:s text:c="3"/>6. <text:s/>Find the mode.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MEDIAN([.A2:.A21])" office:value-type="float" office:value="27">
            <text:p>27</text:p>
          </table:table-cell>
          <table:table-cell office:value-type="string">
            <text:p><text:s text:c="3"/>7. <text:s/>Find the median.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AVERAGE([.A2:.A21])" office:value-type="float" office:value="26.45">
            <text:p>26.45</text:p>
          </table:table-cell>
          <table:table-cell office:value-type="string">
            <text:p><text:s text:c="3"/>8. <text:s/>Find the sample mean x.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([.B3]+[.B4])/2" office:value-type="float" office:value="26">
            <text:p>26</text:p>
          </table:table-cell>
          <table:table-cell office:value-type="string">
            <text:p><text:s text:c="3"/>9. <text:s/>Find the midrange.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STDEV([.A2:.A21])" office:value-type="float" office:value="2.81864095657912">
            <text:p>2.82</text:p>
          </table:table-cell>
          <table:table-cell office:value-type="string">
            <text:p><text:s text:c="2"/>10. <text:s/>Find the sample standard deviation sx.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f:=[.B10]/[.B8]" office:value-type="float" office:value="0.106564875485033">
            <text:p>0.11</text:p>
          </table:table-cell>
          <table:table-cell office:value-type="string">
            <text:p><text:s text:c="2"/>11. <text:s/>Find the sample coefficient of variation CV.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table:formula="of:=[.B8]" office:value-type="float" office:value="26.45">
            <text:p>26.45</text:p>
          </table:table-cell>
          <table:table-cell table:style-name="ce8" office:value-type="string">
            <text:p><text:s text:c="2"/>12. What is the point estimate for the pop mean μ based on the sample mean x?</text:p>
          </table:table-cell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Consider a null hypothesis for which H0: μ = 3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4"/>
          <table:table-cell office:value-type="string">
            <text:p>and an alternate hypothesis for which H1: μ ≠ 30</text:p>
          </table:table-cell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Run a hypothesis test at a risk of a type I error α = 0.0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TINV(0.05;[.B2]-1)" office:value-type="float" office:value="2.09302404988871">
            <text:p>2.09</text:p>
          </table:table-cell>
          <table:table-cell office:value-type="string">
            <text:p><text:s text:c="2"/>13. Calculate the value of tcritical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([.B8]-30)/([.B10]/SQRT([.B2]))" office:value-type="float" office:value="-5.63253102641236">
            <text:p>-5.63</text:p>
          </table:table-cell>
          <table:table-cell office:value-type="string">
            <text:p><text:s text:c="2"/>14. Calculate the value of t-statistic t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reject</text:p>
          </table:table-cell>
          <table:table-cell office:value-type="string">
            <text:p><text:s text:c="2"/>15. <text:s/>Do we "reject" or "fail to reject" the null hypothesis?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yes</text:p>
          </table:table-cell>
          <table:table-cell table:style-name="ce8" office:value-type="string">
            <text:p><text:s text:c="2"/>16. Is the sample mean x statistically significantly different from the population mean for a an unharvested, healthy population?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7" table:formula="of:=TDIST(ABS([.B17]);[.B2]-1;2)" office:value-type="float" office:value="0.0000197516432360521">
            <text:p>0.0000198</text:p>
          </table:table-cell>
          <table:table-cell office:value-type="string">
            <text:p>P-value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7" table:formula="of:=1-[.B20]" office:value-type="float" office:value="0.999980248356764">
            <text:p>0.9999802</text:p>
          </table:table-cell>
          <table:table-cell office:value-type="string">
            <text:p>max c</text:p>
          </table:table-cell>
        </table:table-row>
      </table:table>
      <table:table table:name="s91 q11" table:style-name="ta1" table:print="false">
        <office:forms form:automatic-focus="false" form:apply-design-mode="false"/>
        <table:table-column table:style-name="co1" table:default-cell-style-name="ce10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row table:style-name="ro4">
          <table:table-cell table:style-name="ce9" office:value-type="string">
            <text:p>fish length/cm</text:p>
          </table:table-cell>
          <table:table-cell office:value-type="float" office:value="1">
            <text:p>1</text:p>
          </table:table-cell>
          <table:table-cell table:formula="of:=COUNT([.A2:.A21])" office:value-type="float" office:value="20">
            <text:p>20</text:p>
          </table:table-cell>
          <table:table-cell office:value-type="string">
            <text:p>Sample size n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MIN([.A2:.A21])" office:value-type="float" office:value="21">
            <text:p>21</text:p>
          </table:table-cell>
          <table:table-cell office:value-type="string">
            <text:p>Minimum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f:=MAX([.A2:.A21])" office:value-type="float" office:value="31">
            <text:p>31</text:p>
          </table:table-cell>
          <table:table-cell office:value-type="string">
            <text:p>Maximum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formula="of:=[.C3]-[.C2]" office:value-type="float" office:value="10">
            <text:p>10</text:p>
          </table:table-cell>
          <table:table-cell office:value-type="string">
            <text:p>Range</text:p>
          </table:table-cell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([.C2]+[.C3])/2" office:value-type="float" office:value="26">
            <text:p>26</text:p>
          </table:table-cell>
          <table:table-cell office:value-type="string">
            <text:p><text:s text:c="3"/>9. <text:s/>Find the midrange.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MODE([.A2:.A21])" office:value-type="float" office:value="27">
            <text:p>27</text:p>
          </table:table-cell>
          <table:table-cell office:value-type="string">
            <text:p><text:s text:c="3"/>6. <text:s/>Find the mode.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formula="of:=MEDIAN([.A2:.A21])" office:value-type="float" office:value="27">
            <text:p>27</text:p>
          </table:table-cell>
          <table:table-cell office:value-type="string">
            <text:p><text:s text:c="3"/>7. <text:s/>Find the median.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AVERAGE([.A2:.A21])" office:value-type="float" office:value="26.45">
            <text:p>26.45</text:p>
          </table:table-cell>
          <table:table-cell office:value-type="string">
            <text:p><text:s text:c="3"/>8. <text:s/>Find the sample mean x.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f:=STDEV([.A2:.A21])" office:value-type="float" office:value="2.81864095657912">
            <text:p>2.82</text:p>
          </table:table-cell>
          <table:table-cell office:value-type="string">
            <text:p><text:s text:c="2"/>10. <text:s/>Find the sample standard deviation sx.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f:=[.C9]/[.C8]" office:value-type="float" office:value="0.106564875485033">
            <text:p>0.11</text:p>
          </table:table-cell>
          <table:table-cell office:value-type="string">
            <text:p><text:s text:c="2"/>11. <text:s/>Find the sample coefficient of variation CV.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[.C9]/SQRT([.C1])" office:value-type="float" office:value="0.630267278307595">
            <text:p>0.63</text:p>
          </table:table-cell>
          <table:table-cell/>
        </table:table-row>
        <table:table-row table:style-name="ro4">
          <table:table-cell table:style-name="ce11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5" table:formula="of:=[.C8]" office:value-type="float" office:value="26.45">
            <text:p>26.45</text:p>
          </table:table-cell>
          <table:table-cell table:style-name="ce19" office:value-type="string">
            <text:p><text:s text:c="2"/>12. What is the point estimate for the pop mean μ based on the sample mean x?</text:p>
          </table:table-cell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Consider a null hypothesis for which <text:span text:style-name="T1">H</text:span><text:span text:style-name="T2">0</text:span><text:span text:style-name="T1">: μ = 30</text:span></text:p>
          </table:table-cell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ce16"/>
          <table:table-cell office:value-type="string">
            <text:p>and an alternate hypothesis for which <text:span text:style-name="T1">H</text:span><text:span text:style-name="T2">1</text:span><text:span text:style-name="T1">: μ ≠ 30</text:span></text:p>
          </table:table-cell>
        </table:table-row>
        <table:table-row table:style-name="ro5">
          <table:table-cell office:value-type="float" office:value="27">
            <text:p>27</text:p>
          </table:table-cell>
          <table:table-cell table:number-columns-repeated="2"/>
          <table:table-cell office:value-type="string">
            <text:p>Run a hypothesis test at a risk of a type I error α = 0.05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formula="of:=TINV(0.05;[.C1]-1)" office:value-type="float" office:value="2.09302404988871">
            <text:p>2.09</text:p>
          </table:table-cell>
          <table:table-cell office:value-type="string">
            <text:p><text:s text:c="2"/>13. Calculate the value of tcritical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formula="of:=([.C8]-30)/([.C9]/SQRT([.C1]))" office:value-type="float" office:value="-5.63253102641236">
            <text:p>-5.63</text:p>
          </table:table-cell>
          <table:table-cell office:value-type="string">
            <text:p><text:s text:c="2"/>14. Calculate the value of t-statistic t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style-name="ce16" office:value-type="string">
            <text:p>reject</text:p>
          </table:table-cell>
          <table:table-cell office:value-type="string">
            <text:p><text:s text:c="2"/>15. <text:s/>Do we "reject" or "fail to reject" the null hypothesis?</text:p>
          </table:table-cell>
        </table:table-row>
        <table:table-row table:style-name="ro7">
          <table:table-cell table:style-name="ce11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5" office:value-type="string">
            <text:p>yes</text:p>
          </table:table-cell>
          <table:table-cell table:style-name="ce19" office:value-type="string">
            <text:p><text:s text:c="2"/>16. Is the sample mean x statistically significantly different from the population mean for a an unharvested, healthy population?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17" table:formula="of:=TDIST(ABS([.C17]);[.C1]-1;2)" office:value-type="float" office:value="0.0000197516432360521">
            <text:p>0.0000198</text:p>
          </table:table-cell>
          <table:table-cell office:value-type="string">
            <text:p>P-value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style-name="ce17" table:formula="of:=1-[.C20]" office:value-type="float" office:value="0.999980248356764">
            <text:p>0.9999802</text:p>
          </table:table-cell>
          <table:table-cell office:value-type="string">
            <text:p>max c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7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04/19/2009</text:date>, <text:time>12:1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na Lee Ling</meta:initial-creator>
    <meta:creation-date>2007-09-07T10:28:59</meta:creation-date>
    <dc:creator>Dana Lee Ling</dc:creator>
    <dc:date>2009-04-19T12:13:28.60</dc:date>
    <meta:printed-by>Dana Lee Ling</meta:printed-by>
    <meta:print-date>2007-09-07T10:40:10</meta:print-date>
    <meta:editing-cycles>11</meta:editing-cycles>
    <meta:editing-duration>PT01H00M30S</meta:editing-duration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